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text-properties style:font-name="文鼎中黑" fo:font-size="15pt" fo:language="none" fo:country="none" fo:font-weight="bold" style:font-name-asian="文鼎中黑" style:font-size-asian="15pt" style:font-weight-asian="bold" style:font-name-complex="華康中黑體(P)" style:font-size-complex="15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85"/>
    </style:style>
    <style:style style:name="P3" style:family="paragraph" style:parent-style-name="Standard">
      <style:paragraph-properties fo:margin-left="0cm" fo:margin-right="0cm" fo:line-height="0.529cm" fo:text-align="justify" style:justify-single-word="false" fo:text-indent="0.326cm" style:auto-text-indent="false"/>
    </style:style>
    <style:style style:name="P4"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style>
    <style:style style:name="P9" style:family="paragraph" style:parent-style-name="Standard">
      <style:paragraph-properties fo:margin-left="1.905cm" fo:margin-right="0cm" fo:line-height="0.529cm" fo:text-align="justify" style:justify-single-word="false" fo:text-indent="0cm" style:auto-text-indent="false"/>
    </style:style>
    <style:style style:name="P10" style:family="paragraph" style:parent-style-name="Standard">
      <style:paragraph-properties fo:margin-left="1.905cm" fo:margin-right="0cm" fo:line-height="0.529cm" fo:text-align="justify" style:justify-single-word="false" fo:text-indent="0cm" style:auto-text-indent="false"/>
      <style:text-properties style:font-name="標楷體" fo:font-size="14pt" fo:letter-spacing="-0.007cm" style:font-name-asian="標楷體" style:font-size-asian="14pt" style:font-name-complex="標楷體"/>
    </style:style>
    <style:style style:name="P11"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3.485cm" fo:margin-right="0cm" fo:line-height="0.529cm" fo:text-align="justify" style:justify-single-word="false" fo:text-indent="-1.199cm" style:auto-text-indent="false"/>
    </style:style>
    <style:style style:name="P13" style:family="paragraph" style:parent-style-name="Standard">
      <style:paragraph-properties fo:margin-left="3.485cm" fo:margin-right="0cm" fo:line-height="0.529cm" fo:text-align="justify" style:justify-single-word="false" fo:text-indent="-1.199cm" style:auto-text-indent="false"/>
      <style:text-properties style:font-name="標楷體" fo:font-size="14pt" fo:letter-spacing="-0.007cm" style:font-name-asian="標楷體" style:font-size-asian="14pt" style:font-name-complex="標楷體"/>
    </style:style>
    <style:style style:name="P14" style:family="paragraph" style:parent-style-name="Standard">
      <style:paragraph-properties fo:margin-left="3.63cm" fo:margin-right="0cm" fo:line-height="0.529cm" fo:text-align="justify" style:justify-single-word="false" fo:text-indent="-0.48cm" style:auto-text-indent="false"/>
    </style:style>
    <style:style style:name="P15" style:family="paragraph" style:parent-style-name="Standard">
      <style:paragraph-properties fo:margin-left="2.963cm" fo:margin-right="0cm" fo:line-height="0.529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6" style:family="paragraph" style:parent-style-name="Standard">
      <style:paragraph-properties fo:margin-left="3.644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Arial Unicode MS" style:font-size-complex="14pt"/>
    </style:style>
    <style:style style:name="P17" style:family="paragraph" style:parent-style-name="Standard">
      <style:paragraph-properties fo:margin-left="3.247cm" fo:margin-right="0cm" fo:line-height="0.529cm" fo:text-align="justify" style:justify-single-word="false" fo:text-indent="0cm" style:auto-text-indent="false"/>
    </style:style>
    <style:style style:name="P18" style:family="paragraph" style:parent-style-name="Standard">
      <style:paragraph-properties fo:margin-left="2.997cm" fo:margin-right="0cm" fo:line-height="0.529cm" fo:text-align="justify" style:justify-single-word="false" fo:text-indent="0.004cm" style:auto-text-indent="false"/>
      <style:text-properties style:font-name="標楷體" fo:font-size="14pt" fo:letter-spacing="-0.007cm" style:font-name-asian="標楷體" style:font-size-asian="14pt" style:font-name-complex="標楷體" style:font-size-complex="14pt"/>
    </style:style>
    <style:style style:name="P19" style:family="paragraph" style:parent-style-name="Standard">
      <style:paragraph-properties fo:margin-left="2.468cm" fo:margin-right="0cm" fo:line-height="0.529cm" fo:text-align="justify" style:justify-single-word="false" fo:text-indent="0cm" style:auto-text-indent="false"/>
    </style:style>
    <style:style style:name="P20" style:family="paragraph" style:parent-style-name="Standard">
      <style:paragraph-properties fo:margin-left="2.468cm" fo:margin-right="0cm" fo:line-height="0.529cm" fo:text-align="justify" style:justify-single-word="false" fo:text-indent="0cm" style:auto-text-indent="false"/>
      <style:text-properties style:font-name="標楷體" fo:font-size="14pt" fo:language="zh" fo:country="TW" style:letter-kerning="true" style:font-name-asian="標楷體" style:font-size-asian="14pt" style:font-name-complex="標楷體" style:font-size-complex="14pt"/>
    </style:style>
    <style:style style:name="P21" style:family="paragraph" style:parent-style-name="Standard">
      <style:paragraph-properties fo:margin-left="3.006cm" fo:margin-right="0cm" fo:line-height="0.529cm" fo:text-align="justify" style:justify-single-word="false" fo:text-indent="-0.72cm" style:auto-text-indent="false"/>
    </style:style>
    <style:style style:name="P22" style:family="paragraph" style:parent-style-name="Standard">
      <style:paragraph-properties fo:margin-left="3.027cm" fo:margin-right="0cm" fo:line-height="0.529cm" fo:text-align="justify" style:justify-single-word="false" fo:text-indent="-0.741cm" style:auto-text-indent="false"/>
    </style:style>
    <style:style style:name="P23" style:family="paragraph" style:parent-style-name="Standard">
      <style:paragraph-properties fo:margin-left="3.027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13cm" fo:margin-right="0cm" fo:line-height="0.529cm" fo:text-align="justify" style:justify-single-word="false" fo:text-indent="0cm" style:auto-text-indent="false"/>
    </style:style>
    <style:style style:name="P25" style:family="paragraph" style:parent-style-name="Standard">
      <style:paragraph-properties fo:margin-left="2.413cm" fo:margin-right="0cm" fo:line-height="0.529cm" fo:text-align="justify" style:justify-single-word="false" fo:text-indent="0cm" style:auto-text-indent="false" style:snap-to-layout-grid="false"/>
    </style:style>
    <style:style style:name="P26" style:family="paragraph" style:parent-style-name="Standard">
      <style:paragraph-properties fo:margin-left="2.489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417cm" fo:margin-right="0cm" fo:line-height="0.529cm" fo:text-align="justify" style:justify-single-word="false" fo:text-indent="-0.494cm" style:auto-text-indent="false" style:snap-to-layout-grid="false"/>
    </style:style>
    <style:style style:name="P28" style:family="paragraph" style:parent-style-name="Standard">
      <style:paragraph-properties fo:margin-left="2.417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34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427cm" fo:margin-right="0cm" fo:line-height="0.529cm" fo:text-align="justify" style:justify-single-word="false" fo:text-indent="-0.425cm" style:auto-text-indent="false" style:snap-to-layout-grid="false"/>
    </style:style>
    <style:style style:name="P31" style:family="paragraph" style:parent-style-name="Standard">
      <style:paragraph-properties fo:margin-left="2.464cm" fo:margin-right="0cm" fo:line-height="0.529cm" fo:text-align="justify" style:justify-single-word="false" fo:text-indent="-0.741cm" style:auto-text-indent="false" style:snap-to-layout-grid="false"/>
    </style:style>
    <style:style style:name="P32" style:family="paragraph" style:parent-style-name="Standard">
      <style:paragraph-properties fo:margin-left="2.42cm" fo:margin-right="0cm" fo:line-height="0.529cm" fo:text-align="justify" style:justify-single-word="false" fo:text-indent="-0.494cm" style:auto-text-indent="false" style:snap-to-layout-grid="false"/>
    </style:style>
    <style:style style:name="P33" style:family="paragraph" style:parent-style-name="Standard">
      <style:paragraph-properties fo:margin-left="2.4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45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1.96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2.448cm" fo:margin-right="0cm" fo:line-height="0.529cm" fo:text-align="justify" style:justify-single-word="false" fo:text-indent="-0.483cm" style:auto-text-indent="false" style:snap-to-layout-grid="false"/>
    </style:style>
    <style:style style:name="P37" style:family="paragraph" style:parent-style-name="Standard">
      <style:paragraph-properties fo:margin-left="2.374cm" fo:margin-right="0cm" fo:line-height="0.529cm" fo:text-align="justify" style:justify-single-word="false" fo:text-indent="-0.376cm" style:auto-text-indent="false" style:snap-to-layout-grid="false"/>
    </style:style>
    <style:style style:name="P38" style:family="paragraph" style:parent-style-name="Standard">
      <style:paragraph-properties fo:margin-left="2.993cm" fo:margin-right="0cm" fo:line-height="0.529cm" fo:text-align="justify" style:justify-single-word="false" fo:text-indent="-0.746cm" style:auto-text-indent="false"/>
    </style:style>
    <style:style style:name="P39" style:family="paragraph" style:parent-style-name="Standard">
      <style:paragraph-properties fo:margin-left="2.993cm" fo:margin-right="0cm" fo:line-height="0.529cm" fo:text-align="justify" style:justify-single-word="false" fo:text-indent="-0.711cm" style:auto-text-indent="false"/>
    </style:style>
    <style:style style:name="P40" style:family="paragraph" style:parent-style-name="Standard">
      <style:paragraph-properties fo:margin-left="2.399cm" fo:margin-right="0cm" fo:line-height="0.529cm" fo:text-align="justify" style:justify-single-word="false" fo:text-indent="-0.494cm" style:auto-text-indent="false"/>
    </style:style>
    <style:style style:name="P41"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2.399cm" fo:margin-right="0cm" fo:line-height="0.529cm" fo:text-align="justify" style:justify-single-word="false" fo:text-indent="-0.494cm" style:auto-text-indent="false"/>
    </style:style>
    <style:style style:name="P45" style:family="paragraph" style:parent-style-name="Standard">
      <style:paragraph-properties fo:margin-left="3.521cm" fo:margin-right="0cm" fo:line-height="0.529cm" fo:text-align="justify" style:justify-single-word="false" fo:text-indent="-1.235cm" style:auto-text-indent="false"/>
    </style:style>
    <style:style style:name="P46"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47" style:family="paragraph" style:parent-style-name="Standard">
      <style:paragraph-properties fo:margin-left="3.032cm" fo:margin-right="0cm" fo:line-height="0.529cm" fo:text-align="justify" style:justify-single-word="false" fo:text-indent="-0.746cm" style:auto-text-indent="false" style:snap-to-layout-grid="false"/>
    </style:style>
    <style:style style:name="P48" style:family="paragraph" style:parent-style-name="Standard">
      <style:paragraph-properties fo:margin-left="3.032cm" fo:margin-right="0cm" fo:line-height="0.529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3.032cm" fo:margin-right="0cm" fo:line-height="0.529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3.032cm" fo:margin-right="0cm" fo:line-height="0.529cm" fo:text-align="justify" style:justify-single-word="false" fo:text-indent="-0.746cm" style:auto-text-indent="false" style:snap-to-layout-grid="false"/>
      <style:text-properties style:font-name="標楷體" fo:font-size="14pt" style:letter-kerning="true" style:font-name-asian="標楷體" style:font-size-asian="14pt" style:font-name-complex="標楷體" style:font-size-complex="14pt"/>
    </style:style>
    <style:style style:name="P51" style:family="paragraph" style:parent-style-name="Standard">
      <style:paragraph-properties fo:margin-left="3.032cm" fo:margin-right="0cm" fo:line-height="0.529cm" fo:text-align="justify" style:justify-single-word="false" fo:text-indent="-0.746cm" style:auto-text-indent="false" style:snap-to-layout-grid="false"/>
    </style:style>
    <style:style style:name="P52" style:family="paragraph" style:parent-style-name="Standard">
      <style:paragraph-properties fo:margin-left="3.491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3.496cm" fo:margin-right="0cm" fo:line-height="0.529cm" fo:text-align="justify" style:justify-single-word="false" fo:text-indent="-0.499cm" style:auto-text-indent="false"/>
      <style:text-properties style:font-name="標楷體" fo:font-size="14pt" fo:letter-spacing="-0.007cm" style:font-name-asian="標楷體" style:font-size-asian="14pt" style:font-name-complex="標楷體" style:font-size-complex="14pt" style:font-weight-complex="bold"/>
    </style:style>
    <style:style style:name="P54" style:family="paragraph" style:parent-style-name="Standard">
      <style:paragraph-properties fo:margin-left="3.496cm" fo:margin-right="0cm" fo:line-height="0.529cm" fo:text-align="justify" style:justify-single-word="false" fo:text-indent="-0.499cm" style:auto-text-indent="false"/>
    </style:style>
    <style:style style:name="P55" style:family="paragraph" style:parent-style-name="Standard">
      <style:paragraph-properties fo:margin-left="4.025cm" fo:margin-right="0cm" fo:line-height="0.529cm" fo:text-align="justify" style:justify-single-word="false" fo:text-indent="-1.023cm" style:auto-text-indent="false"/>
    </style:style>
    <style:style style:name="P5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list-style-name="WW8Num20">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60" style:family="paragraph" style:parent-style-name="Standard" style:list-style-name="WW8Num20">
      <style:paragraph-properties fo:margin-left="2.378cm" fo:margin-right="0cm" fo:line-height="0.529cm" fo:text-align="justify" style:justify-single-word="false" fo:text-indent="-0.494cm" style:auto-text-indent="false" style:snap-to-layout-grid="false"/>
    </style:style>
    <style:style style:name="P61" style:family="paragraph" style:parent-style-name="Standard">
      <style:paragraph-properties fo:margin-left="3.567cm" fo:margin-right="0cm" fo:line-height="0.529cm" fo:text-align="justify" style:justify-single-word="false" fo:text-indent="-0.57cm" style:auto-text-indent="false"/>
    </style:style>
    <style:style style:name="P62" style:family="paragraph" style:parent-style-name="Standard">
      <style:paragraph-properties fo:margin-left="3.748cm" fo:margin-right="0cm" fo:line-height="0.529cm" fo:text-align="justify" style:justify-single-word="false" fo:text-indent="-1.462cm" style:auto-text-indent="false" style:snap-to-layout-grid="false"/>
    </style:style>
    <style:style style:name="P63" style:family="paragraph" style:parent-style-name="Standard">
      <style:paragraph-properties fo:margin-left="2.374cm" fo:margin-right="0cm" fo:line-height="0.529cm" fo:text-align="justify" style:justify-single-word="false" fo:text-indent="0cm" style:auto-text-indent="false" style:snap-to-layout-grid="false"/>
    </style:style>
    <style:style style:name="P64" style:family="paragraph" style:parent-style-name="Standard">
      <style:paragraph-properties fo:margin-left="5.001cm" fo:margin-right="0cm" fo:line-height="0.529cm" fo:text-align="justify" style:justify-single-word="false" fo:text-indent="-4.683cm" style:auto-text-indent="false" style:snap-to-layout-grid="false"/>
    </style:style>
    <style:style style:name="P65" style:family="paragraph" style:parent-style-name="Standard" style:list-style-name="WW8Num20">
      <style:paragraph-properties fo:margin-left="2.342cm" fo:margin-right="0cm" fo:line-height="0.529cm" fo:text-align="justify" style:justify-single-word="false" fo:text-indent="-0.459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66" style:family="paragraph" style:parent-style-name="Standard">
      <style:paragraph-properties fo:margin-left="1.725cm" fo:margin-right="0cm" fo:line-height="0.529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1.725cm" fo:margin-right="0cm" fo:line-height="0.529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2.247cm" fo:margin-right="0cm" fo:line-height="0.529cm" fo:text-align="justify" style:justify-single-word="false" fo:text-indent="-0.499cm" style:auto-text-indent="false" style:snap-to-layout-grid="false"/>
    </style:style>
    <style:style style:name="P69"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70" style:family="paragraph" style:parent-style-name="註解文字">
      <style:paragraph-properties fo:line-height="0.6cm"/>
      <style:text-properties style:font-name="文鼎中黑" fo:font-size="15pt" fo:font-weight="bold" style:font-name-asian="文鼎中黑" style:font-size-asian="15pt" style:font-weight-asian="bold" style:font-name-complex="標楷體" style:font-size-complex="15pt"/>
    </style:style>
    <style:style style:name="P71" style:family="paragraph" style:parent-style-name="註解文字">
      <style:paragraph-properties fo:line-height="0.6cm"/>
      <style:text-properties style:font-name="文鼎中黑" fo:font-size="15pt" fo:font-weight="bold" style:font-name-asian="文鼎中黑" style:font-size-asian="15pt" style:font-weight-asian="bold" style:font-name-complex="標楷體" style:font-size-complex="15pt"/>
    </style:style>
    <style:style style:name="P72"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style>
    <style:style style:name="P73"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7pt" fo:font-weight="bold" style:font-name-asian="標楷體" style:font-size-asian="27pt" style:font-weight-asian="bold" style:font-name-complex="標楷體" style:font-size-complex="27pt"/>
    </style:style>
    <style:style style:name="T4" style:family="text">
      <style:text-properties style:font-name="標楷體" fo:font-size="27pt" fo:font-weight="bold" style:font-name-asian="標楷體" style:font-size-asian="27pt" style:font-weight-asian="bold" style:font-name-complex="標楷體" style:font-size-complex="27pt"/>
    </style:style>
    <style:style style:name="T5" style:family="text">
      <style:text-properties style:font-name="標楷體" fo:font-size="27pt" style:font-name-asian="標楷體" style:font-size-asian="27pt" style:font-name-complex="標楷體" style:font-size-complex="27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8pt" style:font-weight-complex="bold"/>
    </style:style>
    <style:style style:name="T11" style:family="text">
      <style:text-properties style:font-name="標楷體" fo:font-size="14pt" fo:letter-spacing="-0.007cm" style:font-name-asian="標楷體" style:font-size-asian="14pt" style:font-name-complex="標楷體"/>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標楷體" style:font-size-complex="14pt" style:font-weight-complex="bold"/>
    </style:style>
    <style:style style:name="T14" style:family="text">
      <style:text-properties style:font-name="標楷體" fo:font-size="14pt" fo:letter-spacing="-0.007cm" style:font-name-asian="標楷體" style:font-size-asian="14pt" style:font-name-complex="標楷體" style:font-size-complex="14pt" style:font-weight-complex="bold"/>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style>
    <style:style style:name="T17" style:family="text">
      <style:text-properties style:font-name="標楷體" fo:font-size="14pt" fo:letter-spacing="-0.007cm" style:font-name-asian="標楷體" style:font-size-asian="14pt" style:font-name-complex="標楷體" style:font-size-complex="18pt"/>
    </style:style>
    <style:style style:name="T18" style:family="text">
      <style:text-properties style:font-name="標楷體" fo:font-size="14pt" fo:letter-spacing="-0.007cm" style:font-name-asian="標楷體" style:font-size-asian="14pt" style:font-name-complex="Arial Unicode MS" style:font-size-complex="14pt"/>
    </style:style>
    <style:style style:name="T19" style:family="text">
      <style:text-properties style:font-name="標楷體" fo:font-size="14pt" fo:letter-spacing="-0.007cm" style:font-name-asian="標楷體" style:font-size-asian="14pt" style:font-name-complex="Arial Unicode MS" style:font-size-complex="14pt"/>
    </style:style>
    <style:style style:name="T20" style:family="text">
      <style:text-properties style:font-name="標楷體" fo:font-size="14pt" fo:letter-spacing="0.026cm" style:font-name-asian="標楷體" style:font-size-asian="14pt" style:font-name-complex="Arial" style:font-size-complex="14pt"/>
    </style:style>
    <style:style style:name="T21" style:family="text">
      <style:text-properties style:font-name="標楷體" fo:font-size="14pt" style:letter-kerning="true" style:font-name-asian="標楷體" style:font-size-asian="14pt" style:font-name-complex="新細明體" style:font-size-complex="14pt" style:text-scale="106%"/>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style:letter-kerning="true" style:font-name-asian="標楷體" style:font-size-asian="14pt" style:font-name-complex="新細明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28"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29"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30"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31" style:family="text">
      <style:text-properties style:font-name="標楷體" fo:font-size="14pt" fo:letter-spacing="-0.018cm" style:font-name-asian="標楷體" style:font-size-asian="14pt" style:font-name-complex="標楷體" style:font-size-complex="14pt" style:font-weight-complex="bold"/>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3" style:family="text">
      <style:text-properties style:font-name="標楷體" style:letter-kerning="true" style:font-name-asian="標楷體" style:font-name-complex="新細明體"/>
    </style:style>
    <style:style style:name="T34" style:family="text">
      <style:text-properties style:font-name="文鼎中黑" fo:font-size="15pt" fo:font-weight="bold" style:font-name-asian="文鼎中黑" style:font-size-asian="15pt" style:font-weight-asian="bold" style:font-name-complex="標楷體" style:font-size-complex="15pt"/>
    </style:style>
    <style:style style:name="T35" style:family="text">
      <style:text-properties style:font-name="文鼎中黑" fo:font-size="15pt" fo:font-weight="bold" style:font-name-asian="文鼎中黑" style:font-size-asian="15pt" style:font-weight-asian="bold" style:font-name-complex="華康中黑體(P)" style:font-size-complex="15pt"/>
    </style:style>
    <style:style style:name="T36" style:family="text">
      <style:text-properties style:font-name="文鼎中黑" fo:font-size="15pt" fo:language="none" fo:country="none" fo:font-weight="bold" style:font-name-asian="文鼎中黑" style:font-size-asian="15pt" style:font-weight-asian="bold" style:font-name-complex="華康中黑體(P)" style:font-size-complex="15pt" style:font-weight-complex="bold"/>
    </style:style>
    <style:style style:name="T37" style:family="text">
      <style:text-properties fo:font-size="14pt" fo:letter-spacing="-0.007cm" style:font-name-asian="標楷體" style:font-size-asian="14pt" style:font-size-complex="14pt" style:font-weight-complex="bold"/>
    </style:style>
    <style:style style:name="T38" style:family="text">
      <style:text-properties fo:font-size="14pt" style:font-name-asian="標楷體" style:font-size-asian="14pt" style:font-size-complex="14pt" style:font-weight-complex="bold"/>
    </style:style>
    <style:style style:name="T39" style:family="text">
      <style:text-properties style:font-weight-complex="bold"/>
    </style:style>
    <style:style style:name="T40" style:family="text">
      <style:text-properties style:font-size-complex="14pt"/>
    </style:style>
    <style:style style:name="T41" style:family="text">
      <style:text-properties style:font-size-complex="14pt" style:font-weight-complex="bold"/>
    </style:style>
    <style:style style:name="T42" style:family="text">
      <style:text-properties fo:letter-spacing="-0.007cm"/>
    </style:style>
    <style:style style:name="T43" style:family="text">
      <style:text-properties style:font-name="新細明體" fo:font-size="14pt" fo:letter-spacing="-0.007cm" style:font-size-asian="14pt" style:font-name-complex="新細明體" style:font-size-complex="14pt"/>
    </style:style>
    <style:style style:name="T44" style:family="text">
      <style:text-properties fo:font-size="16pt" style:font-name-asian="標楷體" style:font-size-asian="16pt" style:font-size-complex="16pt"/>
    </style:style>
    <style:style style:name="T45" style:family="text">
      <style:text-properties style:letter-kerning="true"/>
    </style:style>
    <style:style style:name="T46" style:family="text">
      <style:text-properties fo:color="#000000" style:font-name="標楷體" fo:font-size="14pt" style:font-name-asian="標楷體" style:font-size-asian="14pt" style:font-name-complex="標楷體" style:font-size-complex="14pt" style:font-weight-complex="bold"/>
    </style:style>
    <style:style style:name="T47" style:family="text">
      <style:text-properties fo:color="#000000" style:font-name="標楷體" fo:font-size="14pt" style:font-name-asian="標楷體" style:font-size-asian="14pt" style:font-name-complex="標楷體" style:font-size-complex="14pt" style:font-weight-complex="bold"/>
    </style:style>
    <style:style style:name="T48" style:family="text">
      <style:text-properties style:text-line-through-style="solid" style:text-line-through-type="single"/>
    </style:style>
    <style:style style:name="T49"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50" style:family="text">
      <style:text-properties style:font-name="Wingdings 2" fo:font-size="16pt" fo:letter-spacing="-0.007cm" style:font-name-asian="Wingdings 2" style:font-size-asian="16pt" style:font-name-complex="Wingdings 2"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陸、農</text:span><text:span text:style-name="T3"> <text:s/></text:span><text:span text:style-name="T3">業</text:span></text:p>
      <text:p text:style-name="P70">一、農產行銷輔導</text:p>
      <text:p text:style-name="P3"><text:span text:style-name="T7">（一）</text:span><text:span text:style-name="T13">農產運銷</text:span></text:p>
      <text:p text:style-name="P10">1.開拓農產品多元通路</text:p>
      <text:p text:style-name="P12"><text:span text:style-name="T11">(1)</text:span><text:span text:style-name="T6">輔導農民團體建立國產水果品牌，實施</text:span><text:span text:style-name="T12">蔬果共同運銷</text:span></text:p>
      <text:p text:style-name="P14"><text:span text:style-name="T12">①</text:span><text:bookmark-start text:name="OLE_LINK1"/><text:span text:style-name="T12">輔導轄內農民團體(農會、合作社場)辦理蔬菜、水果共同運銷，供應國內各批發市場，提升市場佔有率，推動水果共選共計，增加運銷效率，使其達運銷經濟規模，降低運銷成本。</text:span><text:bookmark-end text:name="OLE_LINK1"/><text:span text:style-name="T12">水果共同運銷104年7-12月供應</text:span><text:span text:style-name="T13">13</text:span><text:span text:style-name="T13">,</text:span><text:span text:style-name="T13">709</text:span><text:span text:style-name="T12">公噸，蔬菜共同運銷104年7-12月供應</text:span><text:span text:style-name="T13">5,460</text:span><text:span text:style-name="T12">公噸。</text:span></text:p>
      <text:p text:style-name="P14"><text:span text:style-name="T43">②</text:span><text:span text:style-name="T18">輔導燕巢區農會-蜜棗、阿蓮區農會－高雄11號珍蜜蜜棗、大社區農會-台灣蜜棗、美濃區農會-美濃紅豆4入禮盒、內門區農會-羅漢門花釀龍眼蜂蜜等5家農會優質農產品禮盒，獲選2015年台灣農漁會百大精品殊榮。</text:span></text:p>
      <text:p text:style-name="P13">(2)建立「高雄首選」品牌</text:p>
      <text:p text:style-name="P15">加強產銷履歷及有機等農產品認證，建立「高雄首選」品牌形象，強化品牌行銷，提升農產品價值，並配合高雄物產館在地行銷，提供消費者優質安心、安全的農產品。</text:p>
      <text:p text:style-name="P13">(3)農產業文化活動</text:p>
      <text:p text:style-name="P15">於農產品盛產季節，結合地區人文生態休閒體驗，辦理農產業文化活動，並開拓多元化行銷管道，創造在地農特產品品牌及附加價值，以帶動農村經濟永續發展，增加農民收益。</text:p>
      <text:p text:style-name="P14"><text:span text:style-name="T12">①</text:span><text:span text:style-name="T18">高雄物產館蓮潭旗艦店戶外廣場於104年8月起辦理高通通樂園活動，迄今創造數十萬人次遊客人潮，並結合微風市集、有機宣導、原民音樂演唱等活動，打造民眾農業休閒購物優質環境，並藉由活動增進農特產品買氣，進而達到調節產銷之功用，避免產銷失衡發生，有助價格穩定，也藉由活動帶動高雄物產館蓮潭旗艦店相關農特產品銷售與通路擴展。</text:span></text:p>
      <text:p text:style-name="P16">輔導岡山區農會辦理「104年度高雄市大崗山龍眼蜂蜜文化節」活動，原訂於8月1、2、7、8日連續兩週六、日舉辦蜂蜜推廣活動，因應蘇迪勒颱風來攪局而延期，8月7、8日活動延至8月15、16日舉辦，風雨後的陽光吸引很多大朋友帶小朋友出來活動，還有北部民眾特地包車南下全家族總動員一起來共襄盛舉，現場人潮眾多，四天活動吸引將近65,000人次造訪，整體活動產生之效益超過千萬元。</text:p>
      <text:p text:style-name="P16"><text:soft-page-break/>聯合本府原住民事務委員會辦理104年度愛玉促銷活動，於10月31日假本市高雄物產館蓮潭旗艦店舉辦，現場除了舉辦「千人洗愛玉活動」，並有農特產品展售，吸引人潮駐足品嚐採買原民區的各式農特產品及手工藝品。</text:p>
      <text:p text:style-name="P13">(4)成立高雄物產館</text:p>
      <text:p text:style-name="P17"><text:span text:style-name="T12">高雄蓮池潭及中華郵政總局設置高雄物產館，以高雄物產館蓮潭旗艦店為營運中心、郵局物產館為配送中心。104年5月30日物產館台中店開幕營運，物產館已由高雄在地拓展外縣市據點，讓本市</text:span><text:span text:style-name="T12">農</text:span><text:span text:style-name="T12">特產品</text:span><text:span text:style-name="T12">朝向精緻化、專業化、品牌化行銷模式經營</text:span><text:span text:style-name="T12">，並希望藉蓮池潭觀光景點之優勢，打造大高雄優良農產之行銷據點</text:span><text:span text:style-name="T7">。</text:span><text:span text:style-name="T18">截至104年為止高雄物產館蓮潭旗艦店、高雄郵局店、左營高鐵店及台中店總體營業額約</text:span><text:span text:style-name="T17">8,000</text:span><text:span text:style-name="T18">萬元。</text:span></text:p>
      <text:p text:style-name="P13">(5)參與國際食品展</text:p>
      <text:p text:style-name="P18">2015高雄國際食品展覽會：於11月6-9日首度移師高雄展覽館舉行，盛大行銷推廣本市農特產，參展產品除本市代表性水果珍珠芭樂、蓮霧、木瓜、火龍果等，還有相關農特產加工品，如美濃147米、甲仙梅製品、大崗山龍眼蜂蜜、大寮紅豆系列產品、內門龍鳳酥、田寮鹹豬肉、玉荷包啤酒等，產品內容相當豐富，參展產品頗受買家及消費者歡迎，現場訂單約新台幣264萬元，後續訂單約1,134萬元。</text:p>
      <text:p text:style-name="P10">2.獎勵農產品外銷</text:p>
      <text:p text:style-name="P19"><text:bookmark-start text:name="OLE_LINK13"/><text:span text:style-name="T18">為獎勵火鶴花外銷，訂定「拓展高雄市火鶴花國外市場輸銷要點」，於104年5月</text:span><text:span text:style-name="T18">起至</text:span><text:span text:style-name="T18">11</text:span><text:span text:style-name="T18">月期間</text:span><text:span text:style-name="T18">，高雄市自營耕作</text:span><text:span text:style-name="T18">生產</text:span><text:span text:style-name="T18">火鶴切花外銷至日本以外之海外市場者，補助火鶴花每支新台幣2元 (1元補助</text:span><text:span text:style-name="T18">農民</text:span><text:span text:style-name="T18">包裝集運費，1元協助貿易商國</text:span><text:span text:style-name="T18">外</text:span><text:span text:style-name="T18">促</text:span><text:span text:style-name="T18">銷</text:span><text:span text:style-name="T18">費用)</text:span><text:span text:style-name="T18">。</text:span><text:span text:style-name="T18"> </text:span></text:p>
      <text:p text:style-name="P10"><text:bookmark-end text:name="OLE_LINK13"/>3.推動健康有機農業及低碳飲食</text:p>
      <text:p text:style-name="P21"><text:bookmark-start text:name="OLE_LINK14"/><text:span text:style-name="T11">(1)與</text:span><text:span text:style-name="T10">社團法人微風市集志業協會合作辦理推廣在地食材以及食農教育，104年上半年辦理一場農家饗宴，帶領本市市民前往中崎有機專區，讓農家親自介紹認識當季當令農產品，另結合本市綠色友善餐廳主廚在市集現場辦理3場料理實作，選用高雄在地農產現場示範，讓民眾瞭解如何利用在地食材製作美味料理。</text:span></text:p>
      <text:p text:style-name="P21"><text:span text:style-name="T11">(2)</text:span><text:span text:style-name="T10">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今年(104)度持續辦理餐廳業者說明會、委員培訓以及餐廳教育訓</text:span><text:soft-page-break/><text:span text:style-name="T10">練，並依據本市綠色友善餐廳評鑑制度至現場評鑑，截至104年本市已有43間餐廳業者通過綠色友善餐廳評鑑，</text:span><text:bookmark-end text:name="OLE_LINK14"/><text:span text:style-name="T10">為能行銷綠色友善餐廳品牌，讓更多業者及民眾認識綠色友善餐廳，在全國運動會開幕活動及高雄國際食品展設置宣導攤位，更積極參加「2015台北國際旅展」，期能讓市民更加瞭解綠色友善餐廳意函，進而支持；</text:span><text:span text:style-name="T7">另本府農業局以「呷在地最安心-高雄市綠色友善餐廳」主題，參加「</text:span><text:span text:style-name="T20">第七屆台灣健康城市暨高齡友善城市獎項評選</text:span><text:span text:style-name="T7">」榮獲</text:span><text:span text:style-name="T7">健康永續獎</text:span><text:span text:style-name="T7">項，足證本項業務對於建構讓市民身心靈健康的環境有卓越貢獻。</text:span></text:p>
      <text:p text:style-name="P21"><text:span text:style-name="T11">(3)在9月起每雙週末配合微風市集辦理有機農業宣導活動，於10月起並結合安心家、消保等農夫市集辦理有機促銷活動，並配合國小校慶辦理有機農業趣味遊戲等，藉以達到推廣本市有機農業及教導民眾正確有機知識。</text:span></text:p>
      <text:p text:style-name="P21"><text:span text:style-name="T11">(4)104年10月9-11日赴台北世貿一館參加2015亞洲(台灣)有機樂活產業展，整合轄內甲仙地區農會、美濃區果樹產銷班第22班、澄舍茶園、燕安有機農場、永齡杉林有機農業園區、綠冠有機農業有限公司等5家農企業參加。</text:span></text:p>
      <text:p text:style-name="P21"><text:span text:style-name="T11">(5)創設「健康有機，最佳時機」facebook粉絲專頁，並自6月16日至10月11日辦理抽獎活動，鼓勵消費者購買有機農特產品，吸引更多消費者認同有機農業的價值。</text:span></text:p>
      <text:p text:style-name="P1">二、農務管理</text:p>
      <text:p text:style-name="P3"><text:span text:style-name="T7">（一）</text:span><text:span text:style-name="T7">農業生產管理</text:span></text:p>
      <text:p text:style-name="P9"><text:span text:style-name="T7">1.</text:span><text:span text:style-name="T7">調整耕作制度活化農地計畫</text:span></text:p>
      <text:p text:style-name="P23">(1)因應國際糧食價格高漲及供應緊絀，鼓勵休耕農地復耕種植地區特產等轉（契）作作物。</text:p>
      <text:p text:style-name="P22"><text:span text:style-name="T6">(2)本市104年第</text:span><text:span text:style-name="T6">2</text:span><text:span text:style-name="T6">期休耕面積較去年同期減少</text:span><text:span text:style-name="T6">276</text:span><text:span text:style-name="T6">公頃（5%）。</text:span></text:p>
      <text:p text:style-name="P9"><text:span text:style-name="T7">2</text:span><text:span text:style-name="T7">.</text:span><text:span text:style-name="T7">景觀作物專區計畫</text:span></text:p>
      <text:p text:style-name="P25"><text:span text:style-name="T6">規劃辦理活化農地推動景觀作物專區計畫，輔導橋頭第2期作近15公頃花海及美濃、杉林、六龜配合農曆春節冬裡作花海</text:span><text:span text:style-name="T6">65</text:span><text:span text:style-name="T6">公頃，帶動觀光人潮並增加地方休閒產業及農產品行銷收益。</text:span></text:p>
      <text:p text:style-name="P9"><text:span text:style-name="T7">3</text:span><text:span text:style-name="T7">.</text:span><text:span text:style-name="T7">有機農糧產品田間抽檢業務</text:span></text:p>
      <text:p text:style-name="P25"><text:span text:style-name="T6">104年</text:span><text:span text:style-name="T6">7</text:span><text:span text:style-name="T6">月至104年12月共辦理抽檢</text:span><text:span text:style-name="T6">8</text:span><text:span text:style-name="T6">件，</text:span><text:span text:style-name="T6">8</text:span><text:span text:style-name="T6">件全部合格，有效控制有機農產品品質。</text:span></text:p>
      <text:p text:style-name="P11">4.農作物污染監測管制及損害查處業務：</text:p>
      <text:p text:style-name="P25"><text:span text:style-name="T6">104年</text:span><text:span text:style-name="T6">7</text:span><text:span text:style-name="T6">月至104年</text:span><text:span text:style-name="T6">12</text:span><text:span text:style-name="T6">月共辦理農作物抽檢計20件，維護農產品生產安全與消費者食安權益。</text:span></text:p>
      <text:p text:style-name="P9"><text:span text:style-name="T7">5</text:span><text:span text:style-name="T7">.</text:span><text:span text:style-name="T7">辦理鳳梨加工契作獎勵計畫</text:span></text:p>
      <text:p text:style-name="P26">協助農民開拓新型態契作行銷方式，積極與本市在地知名食品<text:soft-page-break/>商洽談契作事宜，以穩定農民收益，並減少食物里程、發展環境友善農業，政府、農民及企業共創高雄在地品牌，提升「高雄首選」品牌知名度。</text:p>
      <text:p text:style-name="P27"><text:span text:style-name="T6">6.今年首度與大樹區龍目社區及統嶺社區合作，舉辦「高雄好田‧企業認股」活動，企業認股1分地可獲得1000台斤玉荷包荔枝，並結合當地一日農夫遊程贈送40人份「荷包滿滿一日農夫體驗趣」，與8間企業共同合作，認股數達14股，擴展農產品銷售管道、穩定農友收益、協助產業持續發展，創造農民、農村及企業三贏局面。</text:span></text:p>
      <text:p text:style-name="P28">7.舉辦104年「金鑽鳳梨、玉荷包荔枝品質及果園評鑑」競賽</text:p>
      <text:p text:style-name="P29">為建立農民友善栽培管理的觀念，由各區農會推薦參賽，金鑽鳳梨40組及玉荷包荔枝50組共計90組報名參加，競賽經過藥檢與現地果園評鑑，嚴格把關生產過程的每個小細節，藉此提升高雄果品的整體品質，將高雄市優質金鑽鳳梨、玉荷包荔枝推廣給消費者，以創造市場品牌口碑，穩定農民收益，並讓消費者能更加「健康、安全、安心」，達到消費者、生產者及環境永續三贏的目標。</text:p>
      <text:p text:style-name="P27"><text:span text:style-name="T6">8.輔導美濃區農會辦理2015白玉蘿蔔節，舉辦至今已為第10屆，活動辦理面積達2.5公頃，吸引近萬名民眾參加，不僅將白玉蘿蔔打造為美濃當地的特產，透過股東會認股方式，拔出3億元產值，也活絡旗美地區的觀光產業。</text:span></text:p>
      <text:p text:style-name="P27"><text:span text:style-name="T6">9.</text:span><text:span text:style-name="T6">為加速本市有機農業發展，輔導成立有機農業專區，</text:span><text:span text:style-name="T6">於橋頭設置「中崎有機農業專區」面積31.65公頃、美濃及杉林設置「有機示範專區」面積25.8</text:span><text:span text:style-name="T6">4</text:span><text:span text:style-name="T6">公頃，</text:span><text:span text:style-name="T6">並</text:span><text:span text:style-name="T6">輔導</text:span><text:span text:style-name="T6">成立</text:span><text:span text:style-name="T6">「永齡杉林有機農業園區」面積54.63公頃，合計112.1</text:span><text:span text:style-name="T6">2</text:span><text:span text:style-name="T6">公頃，藉由有機作物栽培，生產高品質、安全之蔬果，建立安全農業城市。</text:span></text:p>
      <text:p text:style-name="P27"><text:span text:style-name="T6">10.</text:span><text:span text:style-name="T6">配合2015杉林瓜瓜節，輔導杉林區農會辦理瓜田禮下杉林一日農夫遊」活動，結合永齡有機農場、真福山等知名景點，帶動農村休閒觀光產業，提升農業整體產值。</text:span></text:p>
      <text:p text:style-name="P30"><text:span text:style-name="T6">1</text:span><text:span text:style-name="T6">1</text:span><text:span text:style-name="T6">.輔導大寮區農會吳俊賢、沈陳美麗及郭過溝農友，再度榮獲農委會104年度「全國名米產地冠軍賽」香米組「高雄147號」冠軍殊榮，締下二連霸的好成績，再度為高雄生產的優質米掛上金招牌。</text:span></text:p>
      <text:p text:style-name="P31"><text:span text:style-name="T7">12</text:span><text:span text:style-name="T7">.農情調查計畫</text:span></text:p>
      <text:p text:style-name="P23">(1)104年農情業務，下半年度辦理二期作農作物種植面積調查，共計1,598項次農作物；並於7、10及12月調查各項農作物產量。</text:p>
      <text:p text:style-name="P23">(2)104年每月辦理農作物生產預測，下半年共計預測蜜棗等180項次農作物。</text:p>
      <text:p text:style-name="P23">(3)配合農民採收期，完成火鶴花、文心蘭、咖啡、胡瓜、竹筍、龍眼、木瓜、蓮霧、香蕉、荔枝、檸檬、火龍果、芒果、番石榴及番茄等15項農作物產量紀錄，以推算其單位產量，供作行銷輔導依據。</text:p>
      <text:p text:style-name="P3"><text:soft-page-break/><text:span text:style-name="T7">（二）</text:span><text:span text:style-name="T7">農地利用管理</text:span></text:p>
      <text:p text:style-name="P33">1.104年度下半年辦理農業用地作農業設施容許使用之審查及核定計116件。</text:p>
      <text:p text:style-name="P34">2.104年度下半年辦理農地變更使用之審查及核定，共計辦理42件。</text:p>
      <text:p text:style-name="P35">3.104年度下半年申請農地興建農舍資格審查，共計辦理49件。</text:p>
      <text:p text:style-name="P36"><text:span text:style-name="T7">4.104年度下半年辦理農業用地免徵遺產稅或贈與稅需</text:span><text:span text:style-name="T7">5</text:span><text:span text:style-name="T7">年列管維持農用查核共計</text:span><text:span text:style-name="T7">50</text:span><text:span text:style-name="T7">件。</text:span></text:p>
      <text:p text:style-name="P37"><text:span text:style-name="T7">5.104年度下半年辦理農地非農業使用查處共</text:span><text:span text:style-name="T7">82</text:span><text:span text:style-name="T7">件。</text:span></text:p>
      <text:p text:style-name="P32"><text:span text:style-name="T7">6.104年度下半年辦理農業用地作農業使用證明之審查及核定，共計辦理1</text:span><text:span text:style-name="T7">,</text:span><text:span text:style-name="T7">418筆。</text:span></text:p>
      <text:p text:style-name="P72">三、植物防疫及生態保育</text:p>
      <text:p text:style-name="P4">（一）建構農作物防疫網</text:p>
      <text:p text:style-name="P9"><text:span text:style-name="T7">1.</text:span><text:span text:style-name="T7">農作物病蟲害防疫與監測工作</text:span></text:p>
      <text:p text:style-name="P22"><text:span text:style-name="T6">(1)辦理果實蠅共同防治工作，委託各區農會辦理果實蠅防治，至12月底懸掛2</text:span><text:span text:style-name="T6">2,</text:span><text:span text:style-name="T6">1</text:span><text:span text:style-name="T6">00</text:span><text:span text:style-name="T6">組誘殺器，約5</text:span><text:span text:style-name="T6">,</text:span><text:span text:style-name="T6">82</text:span><text:span text:style-name="T6">0</text:span><text:span text:style-name="T6">公頃。</text:span></text:p>
      <text:p text:style-name="P38"><text:span text:style-name="T7">(</text:span><text:span text:style-name="T7">2</text:span><text:span text:style-name="T7">)辦理全市重要果樹及蔬菜類作物整合性防治工作，計防治面積</text:span><text:span text:style-name="T7">1,427</text:span><text:span text:style-name="T7">公頃。</text:span></text:p>
      <text:p text:style-name="P39"><text:span text:style-name="T7">(</text:span><text:span text:style-name="T7">3</text:span><text:span text:style-name="T7">)平腹小蜂防治荔枝椿象：荔枝椿象為外來新興害蟲，由於荔枝椿象危害荔枝及龍眼產量及品質甚鉅，嚴重時可能造成絕收。因此</text:span><text:span text:style-name="T7">104</text:span><text:span text:style-name="T7">年度委託國立屏東科技大學飼養荔枝椿象之天敵－平腹小蜂，並釋放</text:span><text:span text:style-name="T7">1</text:span><text:span text:style-name="T7">萬2千隻平腹小蜂在本市龍眼產區之荔枝椿象分布熱點，同時進行荔枝椿象的分布與族群密度監測及調查，評估平腹小蜂的防治成效。期望未來能以生物防治法降低荔枝椿象族群密度，避免危害該區龍眼生產並確保龍眼蜂蜜的品質。</text:span></text:p>
      <text:p text:style-name="P40"><text:span text:style-name="T7">2.</text:span><text:span text:style-name="T7">推動小黃瓜技術服務團工作</text:span><text:span text:style-name="T7">:</text:span><text:span text:style-name="T7">本案由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提升農民產能與產值，並協助農民省下</text:span><text:span text:style-name="T7">7</text:span><text:span text:style-name="T7">成的藥劑成本。</text:span></text:p>
      <text:p text:style-name="P4">（二）推動安全農產品驗證標章</text:p>
      <text:p text:style-name="P40"><text:span text:style-name="T7">1.</text:span><text:span text:style-name="T7">吉園圃安全蔬果標章輔導與推動</text:span><text:span text:style-name="T7">:</text:span><text:span text:style-name="T7">至</text:span><text:span text:style-name="T7">104</text:span><text:span text:style-name="T7">年12月共輔導本市</text:span><text:span text:style-name="T7">19</text:span><text:span text:style-name="T7">3個產銷班（面積共2,302公頃），申請取得吉園圃安全蔬果標章。</text:span></text:p>
      <text:p text:style-name="P40"><text:span text:style-name="T7">2.</text:span><text:span text:style-name="T7">產銷履歷驗證標章輔導與推動</text:span><text:span text:style-name="T7">:104</text:span><text:span text:style-name="T7">年度至12月執行面積985公頃，農戶數766戶，主要農作物為玉荷包、紅豆、木瓜、鳳梨、番茄、印度棗等。</text:span></text:p>
      <text:p text:style-name="P5"><text:soft-page-break/>（三）推動健康安全農業</text:p>
      <text:p text:style-name="P40"><text:span text:style-name="T7">1.</text:span><text:span text:style-name="T7">辦理農藥管理與品質管制工作</text:span><text:span text:style-name="T7">:</text:span><text:span text:style-name="T7">至</text:span><text:span text:style-name="T7">104</text:span><text:span text:style-name="T7">年12月輔導本市農藥販賣業者共計380家，持續辦理販賣業者管理、檢查及教育，抽驗農藥計103件，並查驗其成分及品質，針對偽劣農藥進行取締查核工作，以維護消費者權益及健康。</text:span></text:p>
      <text:p text:style-name="P40"><text:span text:style-name="T7">2.</text:span><text:span text:style-name="T7">安全蔬果田間農藥抽檢及管制工作</text:span><text:span text:style-name="T7">:</text:span><text:span text:style-name="T7">至</text:span><text:span text:style-name="T7">104</text:span><text:span text:style-name="T7">年12月共計辦理一般蔬菜、水果農藥殘留抽測及管制工作抽樣796件；</text:span><text:span text:style-name="T6">此外，輔導農會及合作社設置「蔬果農藥殘留生化檢驗站」共</text:span><text:span text:style-name="T6">18</text:span><text:span text:style-name="T6">站辦理轄內供貨農產品之農藥殘留檢驗共</text:span><text:span text:style-name="T6">1</text:span><text:span text:style-name="T6">8</text:span><text:span text:style-name="T6">,90</text:span><text:span text:style-name="T6">4件</text:span><text:span text:style-name="T7">，不合格者辦理追蹤教育及產品管制。</text:span></text:p>
      <text:p text:style-name="P40"><text:span text:style-name="T7">3.</text:span><text:span text:style-name="T7">前往各區產銷班及農會辦理講習會宣導安全用藥及農藥殘留法規共31場，共2,218人次。</text:span></text:p>
      <text:p text:style-name="P5">（四）生態維護與管理</text:p>
      <text:p text:style-name="P40"><text:span text:style-name="T7">1.</text:span><text:span text:style-name="T7">生物多樣性保育及入侵種管理計畫</text:span></text:p>
      <text:p text:style-name="P45"><text:span text:style-name="T7">(1)委託茂林區公所辦理紫蝶幽谷生物多樣性保育計畫。</text:span></text:p>
      <text:p text:style-name="P47"><text:span text:style-name="T7">(</text:span><text:span text:style-name="T7">2</text:span><text:span text:style-name="T7">)與高雄市野鳥學會合作辦理草鴞保育宣導、黑面琵鷺與鳳山丘陵過境猛禽調查及斑馬鳩等外來鳥種調查暨移除計畫。</text:span></text:p>
      <text:p text:style-name="P47"><text:span text:style-name="T7">(</text:span><text:span text:style-name="T7">3</text:span><text:span text:style-name="T7">)與高雄市舊鐵橋協會合作辦理「外來種兩棲類移除及調查計畫」。</text:span></text:p>
      <text:p text:style-name="P47"><text:span text:style-name="T7">(</text:span><text:span text:style-name="T7">4</text:span><text:span text:style-name="T7">)與國立屏東科技大學合作辦理「高雄都會區外來綠鬣蜥</text:span><text:span text:style-name="T7">(Iguana iguana)</text:span><text:span text:style-name="T7">族群現況調查與經營管理策略計畫」。</text:span></text:p>
      <text:p text:style-name="P40"><text:span text:style-name="T7">2.</text:span><text:span text:style-name="T7">入侵植物防治計畫</text:span></text:p>
      <text:p text:style-name="P47"><text:span text:style-name="T7">(1)與高雄市大社區大社社區發展協會合作辦理「大社觀音山小花蔓澤蘭防治計畫」。</text:span></text:p>
      <text:p text:style-name="P47"><text:span text:style-name="T7">(</text:span><text:span text:style-name="T7">2</text:span><text:span text:style-name="T7">)與高雄市林園紅樹林保育學會合作辦理「林園區小花蔓澤蘭防治計畫</text:span><text:span text:style-name="T7"> </text:span><text:span text:style-name="T7">」。</text:span></text:p>
      <text:p text:style-name="P47"><text:span text:style-name="T7">(</text:span><text:span text:style-name="T7">3</text:span><text:span text:style-name="T7">)與高雄市小崗山登山協會合作辦理「小崗山小花蔓澤蘭防治計畫」。</text:span></text:p>
      <text:p text:style-name="P47"><text:span text:style-name="T7">(</text:span><text:span text:style-name="T7">4</text:span><text:span text:style-name="T7">)與高雄市援剿人文協會合作辦理「烏山頂泥火山小花蔓澤蘭防治計畫」。</text:span></text:p>
      <text:p text:style-name="P47"><text:span text:style-name="T7">(</text:span><text:span text:style-name="T7">5</text:span><text:span text:style-name="T7">)與社團法人高雄市野鳥學會合作辦理「旗山區中寮山小花蔓澤蘭防治計畫」。</text:span></text:p>
      <text:p text:style-name="P47"><text:span text:style-name="T7">(</text:span><text:span text:style-name="T7">6</text:span><text:span text:style-name="T7">)與高雄市大樹區統嶺社區發展協會合作辦理「大樹區統嶺社區小花蔓澤蘭防治計畫」。</text:span></text:p>
      <text:p text:style-name="P40"><text:span text:style-name="T7">3.</text:span><draw:frame draw:style-name="fr1" draw:name="框架1" text:anchor-type="char" svg:x="14.923cm" svg:y="-1.27cm" svg:width="1.219cm" svg:height="0.609cm" draw:z-index="0"><draw:text-box><text:p text:style-name="Standard"/></draw:text-box></draw:frame><text:span text:style-name="T7">里山倡議之實踐</text:span></text:p>
      <text:p text:style-name="P20">辦理「高雄美濃農業地景生物多樣性調查及手冊製作計畫」：於本市里山代表性區域之美濃區進行農田生物多樣性的生態基礎調查，作為未來里山倡議經營管理參考。</text:p>
      <text:p text:style-name="P40"><text:span text:style-name="T7">4.</text:span><text:span text:style-name="T7">高雄市國家重要濕地保育計畫</text:span></text:p>
      <text:p text:style-name="P47"><text:span text:style-name="T7">(1)執行楠梓仙溪野生動物保護區溪流生態監測調查計畫。</text:span></text:p>
      <text:p text:style-name="P47"><text:span text:style-name="T7">(</text:span><text:span text:style-name="T7">2</text:span><text:span text:style-name="T7">)辦理楠梓仙溪保育行動計畫，針對災後河道部分變化區域進</text:span><text:soft-page-break/><text:span text:style-name="T7">行棲地評估了解保護區河岸棲地利用狀況，以提出楠梓仙溪野生動物保護區保育計畫書。</text:span></text:p>
      <text:p text:style-name="P47"><text:span text:style-name="T7">(</text:span><text:span text:style-name="T7">3</text:span><text:span text:style-name="T7">)為保護楠梓仙溪野生動物保護區河川生態資源，禁止以任何方式採捕魚類資源，委託那瑪夏公所進行巡護並辦理護溪人員訓練；莫拉克風災導致楠梓仙溪河道沖刷致魚類資源枯竭，為改善魚類繁殖環境，積極清理河川雜物，維護河川清潔。</text:span></text:p>
      <text:p text:style-name="P40"><text:span text:style-name="T7">5.</text:span><text:span text:style-name="T7">自然保留區之經營、維護、管理：</text:span></text:p>
      <text:p text:style-name="P47"><text:span text:style-name="T7">(1)委託燕巢區公所辦理烏山頂泥火山地景自然保留區經營管理計畫，僱工執行下列事項，於保留區入口處受理未事先申請入園民眾之申請，104年參訪人數78,400人次；現場發放解說摺頁，加強保育宣導；即時勸導入園民眾之違規行為；每週進行乙次保留區域之清潔工作。</text:span></text:p>
      <text:p text:style-name="P47"><text:span text:style-name="T7">(</text:span><text:span text:style-name="T7">2</text:span><text:span text:style-name="T7">)與燕巢區援剿人文協會合作執行「烏山頂泥火山教育導覽解說」，辦理期間每週六、日及國定假日進行導覽解說，於現場免費為進入烏山頂泥火山參訪民眾教育解說及巡護工作。</text:span></text:p>
      <text:p text:style-name="P47"><text:span text:style-name="T7">(</text:span><text:span text:style-name="T7">3</text:span><text:span text:style-name="T7">)與國立高雄師範大學合作辦理烏山頂泥火山自然保留區地形變遷調查計畫。</text:span></text:p>
      <text:p text:style-name="P40"><text:span text:style-name="T7">6.</text:span><text:span text:style-name="T7">辦理珍貴樹木保護計畫</text:span></text:p>
      <text:p text:style-name="P47"><text:span text:style-name="T7">(1)依「高雄市珍貴樹木保護自治條例」列管之樹木計</text:span><text:span text:style-name="T7">627</text:span><text:span text:style-name="T7">株</text:span><text:span text:style-name="T7">(</text:span><text:span text:style-name="T7">含原高雄市</text:span><text:span text:style-name="T7">549</text:span><text:span text:style-name="T7">株、高雄縣</text:span><text:span text:style-name="T7">78</text:span><text:span text:style-name="T7">株</text:span><text:span text:style-name="T7">)</text:span><text:span text:style-name="T7">，並執行老樹生長環境改善、修剪、病蟲害防治計25株。</text:span></text:p>
      <text:p text:style-name="P47"><text:span text:style-name="T7">(</text:span><text:span text:style-name="T7">2</text:span><text:span text:style-name="T7">)辦理志工教育宣導工作會議及戶外研習各</text:span><text:span text:style-name="T7">1</text:span><text:span text:style-name="T7">場。</text:span></text:p>
      <text:p text:style-name="P47"><text:span text:style-name="T7">(</text:span><text:span text:style-name="T7">3</text:span><text:span text:style-name="T7">)完成解說立牌147面及解說標示牌455面，計602面更新。</text:span></text:p>
      <text:p text:style-name="P47"><text:span text:style-name="T7">(</text:span><text:span text:style-name="T7">4</text:span><text:span text:style-name="T7">)辦理老樹管理研討會1場。</text:span></text:p>
      <text:p text:style-name="P47"><text:span text:style-name="T7">(</text:span><text:span text:style-name="T7">5</text:span><text:span text:style-name="T7">)召開特定紀念樹木保護委員會。</text:span></text:p>
      <text:p text:style-name="P40"><text:span text:style-name="T7">7.</text:span><text:span text:style-name="T7">推動野生動植物合理利用管理計畫</text:span></text:p>
      <text:p text:style-name="P47"><text:span text:style-name="T7">(1)保育類野生動物產製品本市登記有案象牙</text:span><text:span text:style-name="T7">1,7</text:span><text:span text:style-name="T7">1</text:span><text:span text:style-name="T7">9</text:span><text:span text:style-name="T7">支、虎製品</text:span><text:span text:style-name="T7">104</text:span><text:span text:style-name="T7">件、犀牛角213</text:span><text:span text:style-name="T7">,</text:span><text:span text:style-name="T7">355公克，產製品查核</text:span><text:span text:style-name="T7">3</text:span><text:span text:style-name="T7">1家121支。</text:span></text:p>
      <text:p text:style-name="P47"><text:span text:style-name="T7">(</text:span><text:span text:style-name="T7">2</text:span><text:span text:style-name="T7">)捕捉騷擾民宅之行為脫序獼猴2隻，且不定期巡查取締柴山、旗山、觀音山、大崗山及旗尾山地區餵食獼猴之行為。</text:span></text:p>
      <text:p text:style-name="P47"><text:span text:style-name="T7">(</text:span><text:span text:style-name="T7">3</text:span><text:span text:style-name="T7">)辦理野生動物產製品陳列、展示及買賣申請案13件、原住民狩獵申請案1件及申請野生動物學術調查案10件。</text:span></text:p>
      <text:p text:style-name="P47"><text:span text:style-name="T7">(</text:span><text:span text:style-name="T7">4</text:span><text:span text:style-name="T7">)保育類野生動物救傷收容計有台灣獼猴、鳳頭蒼鷹、領角鴞、山羌、大冠鷲、穿山甲、白鼻心、夜鷹、黑冠麻鷺、草鴞、遊隼、黑翅鳶、斑龜、小抹香鯨等25種共41隻；非保育類野生動物救援</text:span><text:span text:style-name="T7">156</text:span><text:span text:style-name="T7">件。野生動物危害處理計</text:span><text:span text:style-name="T7">12</text:span><text:span text:style-name="T7">種340隻，多以台灣獼猴及有毒蛇類為主。</text:span></text:p>
      <text:p text:style-name="P47"><text:span text:style-name="T7">(</text:span><text:span text:style-name="T7">5</text:span><text:span text:style-name="T7">)委託本府觀光局壽山動物園野生動物收容中心進行野生動物保育類野生動物急救站營運計劃：</text:span></text:p>
      <text:p text:style-name="P52">配合主管機關執行動物保育法且妥善收容照養保育類動物並提供保育社會教育及宣導場所。</text:p>
      <text:p text:style-name="P52">提供民眾有關野生保育類動物之照養收容野放等相關問題諮詢及協助。</text:p>
      <text:p text:style-name="P47"><text:span text:style-name="T7">(</text:span><text:span text:style-name="T7">6</text:span><text:span text:style-name="T7">)辦理志工教育工作會議及戶外研習各</text:span><text:span text:style-name="T7">1</text:span><text:span text:style-name="T7">場。</text:span></text:p>
      <text:p text:style-name="P47"><text:span text:style-name="T7">(</text:span><text:span text:style-name="T7">7</text:span><text:span text:style-name="T7">)補助屏東科技大學辦理「高雄都會區滋擾性蛇類的時空分佈</text:span><text:soft-page-break/><text:span text:style-name="T7">特性與處理計畫：處理各消防隊捕獲滋擾性蛇類183隻，包含眼鏡蛇95隻、雨傘節40隻、赤尾青竹絲27隻、黑眉錦蛇13隻、龜殼花7隻、鎖鏈蛇</text:span><text:span text:style-name="T7">1</text:span><text:span text:style-name="T7">隻。</text:span></text:p>
      <text:p text:style-name="P40"><text:span text:style-name="T7">8.</text:span><text:span text:style-name="T7">獎勵造林</text:span></text:p>
      <text:p text:style-name="P24"><text:span text:style-name="T7">全年推動之造林面積：全民造林計畫297.52公頃；獎勵輔導造林計畫面積</text:span><text:span text:style-name="T7">5</text:span><text:span text:style-name="T7">3.4公頃；平地造林計畫面積</text:span><text:span text:style-name="T7">2</text:span><text:span text:style-name="T7">2.38公頃；</text:span><text:span text:style-name="T21">短期經濟造林17.47公頃</text:span><text:span text:style-name="T7">。</text:span></text:p>
      <text:p text:style-name="P40"><text:span text:style-name="T7">9.</text:span><text:span text:style-name="T7">深水苗圃業務</text:span></text:p>
      <text:p text:style-name="P47"><text:span text:style-name="T7">(1)辦理</text:span><text:span text:style-name="T7">104</text:span><text:span text:style-name="T7">年高雄市深水苗圃經營管理勞務採購。</text:span></text:p>
      <text:p text:style-name="P47"><text:span text:style-name="T7">(</text:span><text:span text:style-name="T7">2</text:span><text:span text:style-name="T7">)本苗圃以培撫育造林苗木為主，推廣本市造林綠化業務，7月至12月總計提供機關團體、個人苗木數量約20,932株。</text:span></text:p>
      <text:p text:style-name="P72">四、畜牧行政</text:p>
      <text:p text:style-name="P5">（一）畜牧推廣與行政</text:p>
      <text:p text:style-name="P40"><text:span text:style-name="T7">1.</text:span><text:span text:style-name="T7">畜牧場登記</text:span><text:span text:style-name="T7">與</text:span><text:span text:style-name="T7">管理</text:span></text:p>
      <text:p text:style-name="P47"><text:span text:style-name="T46">(1)依畜牧法登記及管理之</text:span><text:span text:style-name="T46">畜牧場</text:span><text:span text:style-name="T46">計1,158場，依畜禽飼養登記管理辦法</text:span><text:span text:style-name="T46">管理</text:span><text:span text:style-name="T46">之飼養場計132場，本市</text:span><text:span text:style-name="T46">畜牧場</text:span><text:span text:style-name="T46">及飼養場共計1,290</text:span><text:span text:style-name="T46">場。</text:span></text:p>
      <text:p text:style-name="P47"><text:span text:style-name="T7">(2)</text:span><text:span text:style-name="T7">查訪</text:span><text:span text:style-name="T7">畜牧</text:span><text:span text:style-name="T7">場</text:span><text:span text:style-name="T7">366</text:span><text:span text:style-name="T7">場，加強斃死豬處理避免不肖業者將其豬肉流入市面而影響產業形象。</text:span></text:p>
      <text:p text:style-name="P41">2.畜禽統計調查及養豬頭數調查</text:p>
      <text:p text:style-name="P47"><text:span text:style-name="T7">(1)</text:span><text:span text:style-name="T7">畜</text:span><text:span text:style-name="T7">禽統計</text:span><text:span text:style-name="T7">調查：截至</text:span><text:span text:style-name="T7">104</text:span><text:span text:style-name="T7">年第</text:span><text:span text:style-name="T7">3</text:span><text:span text:style-name="T7">季止本</text:span><text:span text:style-name="T7">市</text:span><text:span text:style-name="T7">計有乳牛</text:span><text:span text:style-name="T7">6,249</text:span><text:span text:style-name="T7">頭、</text:span><text:span text:style-name="T7">肉牛1,021頭</text:span><text:span text:style-name="T7">、羊</text:span><text:span text:style-name="T7">19,555</text:span><text:span text:style-name="T7">頭、</text:span><text:span text:style-name="T7">鹿1,402頭</text:span><text:span text:style-name="T7">、雞</text:span><text:span text:style-name="T7">540</text:span><text:span text:style-name="T7">萬隻、鴨</text:span><text:span text:style-name="T7">28</text:span><text:span text:style-name="T7">萬</text:span><text:span text:style-name="T7">7千</text:span><text:span text:style-name="T7">隻、鵝</text:span><text:span text:style-name="T7">1</text:span><text:span text:style-name="T7">萬</text:span><text:span text:style-name="T7">8千</text:span><text:span text:style-name="T7">隻。</text:span></text:p>
      <text:p text:style-name="P47"><text:span text:style-name="T7">(2)</text:span><text:span text:style-name="T7">養豬頭數調查：依據</text:span><text:span text:style-name="T7">104</text:span><text:span text:style-name="T7">年</text:span><text:span text:style-name="T7">11</text:span><text:span text:style-name="T7">月底調查結果，本</text:span><text:span text:style-name="T7">市計有毛豬飼</text:span><text:span text:style-name="T7">養戶</text:span><text:span text:style-name="T7">558</text:span><text:span text:style-name="T7">戶，</text:span><text:span text:style-name="T7">毛豬292,390</text:span><text:span text:style-name="T7">頭。</text:span></text:p>
      <text:p text:style-name="P40"><text:span text:style-name="T7">3.</text:span><text:span text:style-name="T7">飼料管理</text:span><text:span text:style-name="T7">與市售畜禽產品標章查核</text:span></text:p>
      <text:p text:style-name="P47"><text:span text:style-name="T7">(1)為維護飼料安全，7-12</text:span><text:span text:style-name="T7">月抽驗反芻獸飼料檢驗肉骨粉含量</text:span><text:span text:style-name="T7">6件、</text:span><text:span text:style-name="T7">抽驗商用飼料檢驗黃麴毒素</text:span><text:span text:style-name="T7">28</text:span><text:span text:style-name="T7">件</text:span><text:span text:style-name="T7">、</text:span><text:span text:style-name="T7">抽驗</text:span><text:span text:style-name="T7">原料</text:span><text:span text:style-name="T7">玉米檢驗黃麴毒素</text:span><text:span text:style-name="T7">8</text:span><text:span text:style-name="T7">件</text:span><text:span text:style-name="T7">、</text:span><text:span text:style-name="T7">商用飼料檢驗一般藥物卡巴得等</text:span><text:span text:style-name="T7">27</text:span><text:span text:style-name="T7">件</text:span><text:span text:style-name="T7">、</text:span><text:span text:style-name="T7">磺胺劑</text:span><text:span text:style-name="T7">12</text:span><text:span text:style-name="T7">件、</text:span><text:span text:style-name="T7">農藥3件、</text:span><text:span text:style-name="T7">重金屬</text:span><text:span text:style-name="T7">11</text:span><text:span text:style-name="T7">件</text:span><text:span text:style-name="T7">、受體素20件。</text:span></text:p>
      <text:p text:style-name="P48">(2)7-12月執行辦理市售CAS、有機及產銷履歷畜禽產品標章檢查28場次，檢查件數398件。</text:p>
      <text:p text:style-name="P41">4.辦理家禽生產與輔導</text:p>
      <text:p text:style-name="P48">(1)輔導本市養雞協會協助轄下元瑜畜牧場申請產銷履歷，於104年7月通過驗證，本市產銷履歷驗證土雞場再新增1場；另持續輔導本市家禽品生產合作社協助轄下1場土雞場，3場蛋雞場申請履歷驗證續評，於104年9月通過驗證。</text:p>
      <text:p text:style-name="P48">(2)輔導本市養雞協會及家禽品生產合作社辦理講習會共2場次以提升畜牧場之衛生安全及產品品質。</text:p>
      <text:p text:style-name="P40"><text:span text:style-name="T7">5.</text:span><text:span text:style-name="T7">辦理養豬生產與輔導</text:span></text:p>
      <text:p text:style-name="P47"><text:span text:style-name="T7">(1)輔導農會</text:span><text:span text:style-name="T7">1</text:span><text:span text:style-name="T7">6班毛豬產銷班辦理共同運銷業務及班務運作。</text:span></text:p>
      <text:p text:style-name="P48">(2)輔導本市養豬協會及田寮區農會辦理講習會共4場次，進行產銷履歷宣導說明、產業面臨的困境及環保問題的因應等相<text:soft-page-break/>關業務宣導，以提升畜牧場經營管理效率。</text:p>
      <text:p text:style-name="P41">6.辦理養牛生產與輔導 </text:p>
      <text:p text:style-name="P47"><text:span text:style-name="T7">(1)輔導酪農戶</text:span><text:span text:style-name="T7">調製青貯料</text:span><text:span text:style-name="T7">以降低生產成本，</text:span><text:span text:style-name="T7">補助</text:span><text:span text:style-name="T7">本市</text:span><text:span text:style-name="T7">酪農</text:span><text:span text:style-name="T7">產銷班</text:span><text:span text:style-name="T7">調製青貯料所需香腸式青芻袋</text:span><text:span text:style-name="T7">6</text:span><text:span text:style-name="T7">條及大型青貯袋</text:span><text:span text:style-name="T7">80</text:span><text:span text:style-name="T7">個。</text:span></text:p>
      <text:p text:style-name="P48">(2)執行市售鮮乳產品的標章查核，維護消費者權益，7-12月共查驗73場次。</text:p>
      <text:p text:style-name="P47"><text:span text:style-name="T25">(3)配合各相關活動辦理國產鮮乳宣導品嚐6場次，強化民眾對國產鮮乳</text:span><text:span text:style-name="T6">標章</text:span><text:span text:style-name="T25">形象</text:span><text:span text:style-name="T6">之認識，提高購買意願，穩定酪農收益。</text:span></text:p>
      <text:p text:style-name="P47"><text:span text:style-name="T6">(4)</text:span><text:span text:style-name="T7">輔導本市酪農戶乳牛乳量穩定提升，並獲選104年度天噸乳牛殊榮，獲獎乳牛51頭，酪農戶8戶。</text:span></text:p>
      <text:p text:style-name="P50">(5)配合農委會執行本市肉牛場耳標發放、牛籍清查及異動調查等管理工作。</text:p>
      <text:p text:style-name="P41">7.辦理養羊、鹿生產與輔導</text:p>
      <text:p text:style-name="P47"><text:span text:style-name="T7">(1)補助本市乳羊產銷班共同調製</text:span><text:span text:style-name="T7">青貯</text:span><text:span text:style-name="T7">料所需塑膠青</text:span><text:span text:style-name="T7">貯</text:span><text:span text:style-name="T7">圓筒20個</text:span><text:span text:style-name="T7">，在夏季共同青貯，以供冬季使用。</text:span></text:p>
      <text:p text:style-name="P47"><text:span text:style-name="T7">(2)</text:span><text:span text:style-name="T7">羊隻</text:span><text:span text:style-name="T7">產銷班</text:span><text:span text:style-name="T7">共同運銷</text:span><text:span text:style-name="T7">持續</text:span><text:span text:style-name="T7">辦理中</text:span><text:span text:style-name="T7">，另輔導本市乳羊產銷班參加展售活動推廣在地優質乳品。</text:span></text:p>
      <text:p text:style-name="P47"><text:span text:style-name="T7">(3)</text:span><text:span text:style-name="T6">輔導本市養鹿協會辦理講習會1場次，讓鹿農了解鹿產品產地證明與生產管理及鹿茸加工產品多元應用相關資訊。另參加104年鹿產茸重量比賽，本市獲頒輔導單位鹿榮獎，獲獎水鹿11頭，養鹿戶7戶。</text:span></text:p>
      <text:p text:style-name="P48">(4)本市養鹿協會辦理104年度「台灣水鹿頭剪比賽」，本局特製發獎狀17紙，以肯定獲獎鹿農的努力及鼓勵養鹿戶提昇生產性能。</text:p>
      <text:p text:style-name="P40"><text:span text:style-name="T7">8.</text:span><text:span text:style-name="T7">畜牧污染防治</text:span></text:p>
      <text:p text:style-name="P47"><text:span text:style-name="T7">(1)104</text:span><text:span text:style-name="T7">年</text:span><text:span text:style-name="T7">爭取行政院農業委員會農村社區源頭減廢計畫、改善畜牧</text:span><text:span text:style-name="T7">排放水質及汙染防治計畫、推動畜牧場節能減碳計畫與</text:span><text:span text:style-name="T7">加強輔導雞糞再利用</text:span><text:span text:style-name="T13">計畫，</text:span><text:span text:style-name="T13">完成</text:span><text:span text:style-name="T13">補助</text:span><text:span text:style-name="T13">8</text:span><text:span text:style-name="T13">場畜牧場購置第二次固液分離機、</text:span><text:span text:style-name="T13">7</text:span><text:span text:style-name="T13">場畜牧場紅泥膠皮更新、</text:span><text:span text:style-name="T13">2場</text:span><text:span text:style-name="T13">紅泥膠皮更新</text:span><text:span text:style-name="T13">及污泥濃縮槽設置</text:span><text:span text:style-name="T13">、</text:span><text:span text:style-name="T13">2</text:span><text:span text:style-name="T13">場畜牧場沼氣利用設施、</text:span><text:span text:style-name="T13">2</text:span><text:span text:style-name="T13">場養豬場廢水循環再利用設施、</text:span><text:span text:style-name="T13">6</text:span><text:span text:style-name="T13">場畜牧場省電燈具更換、</text:span><text:span text:style-name="T13">12</text:span><text:span text:style-name="T13">場除臭設施、</text:span><text:span text:style-name="T13">2場養豬場飲用水節水系統</text:span><text:span text:style-name="T13">、</text:span><text:span text:style-name="T13">10場養豬場高壓清洗設備、1場肉豬舍改建及10畜牧場購置除臭生物製劑</text:span><text:span text:style-name="T13">。另輔導本市畜牧場改善臭味及廢水處理設施與運作，共</text:span><text:span text:style-name="T13">62</text:span><text:span text:style-name="T13">場。</text:span></text:p>
      <text:p text:style-name="P47"><text:span text:style-name="T7">(2)推廣果菜園農民施用畜禽糞堆肥:依農村社區源頭減廢計畫輔助轄內農民團體(如農會等)推廣果菜園農民使用畜禽糞堆肥400公噸；</text:span><text:span text:style-name="T6">暨辦理農村社區防臭-以有機質肥料(禽畜糞堆肥)取代生雞糞施用示範觀摩會1場次</text:span><text:span text:style-name="T7">。</text:span></text:p>
      <text:p text:style-name="P47"><text:span text:style-name="T7">(3)輔導</text:span><text:span text:style-name="T6">本市轄內2場乳牛畜牧場申請廢水施灌農作。</text:span></text:p>
      <text:p text:style-name="P40"><text:span text:style-name="T7">9.</text:span><text:span text:style-name="T7">違法屠宰查緝</text:span></text:p>
      <text:p text:style-name="P47"><text:span text:style-name="T7">(1)104年7-12</text:span><text:span text:style-name="T7">月</text:span><text:span text:style-name="T7">辦理</text:span><text:span text:style-name="T7">違法屠宰查緝</text:span><text:span text:style-name="T7">36</text:span><text:span text:style-name="T7">次</text:span><text:span text:style-name="T7">，查獲1場違法屠宰場</text:span><text:span text:style-name="T7">。</text:span><text:span text:style-name="T7">另受理民眾檢舉不定期前往各可疑處所稽查並依規定查處。</text:span></text:p>
      <text:p text:style-name="P47"><text:span text:style-name="T7">(</text:span><text:span text:style-name="T7">2</text:span><text:span text:style-name="T7">)</text:span><text:span text:style-name="T7">進行家畜禽合法屠宰及肉品屠宰衛生合格標誌宣導，輔導管</text:span><text:soft-page-break/><text:span text:style-name="T7">理家畜禽屠宰場申辦設立及變更作業。</text:span></text:p>
      <text:p text:style-name="P5">（二）畜產品推廣與輔導</text:p>
      <text:p text:style-name="P41">1.建立品牌推動安全及在地特色畜禽品：</text:p>
      <text:p text:style-name="P48">(1)輔導本市3家產銷履歷豬場建立在地特色品牌，於高雄物產館中正郵局店及蓮潭旗艦店上架銷售，或開設直營門市販售生鮮肉品，提升品牌形象，亦提供市民選購安全豬肉的管道。</text:p>
      <text:p text:style-name="P48">(2)輔導田寮區農會月之鄉系列豬肉產品參加2015台北及高雄國際食品展；輔導玉荷包香腸產品首度參加2015台北國際食品展及二度參加高雄國際食品展，藉由參與展場行銷提升品牌形象，增加產品曝光度拓展銷售通路。</text:p>
      <text:p text:style-name="P48">(3)輔導高雄萬步雞以有機農場特色產品之一的形式宣傳行銷，於週末結合農場有機蔬果及水稻農事體驗進行導覽活動，藉由接觸群眾分享友善大地經營理念，強化對產品認同感拓展客源。並為使雞隻所需之大量有機食材及屠宰完成的產品能保持貯存鮮度，逐步來提高雞隻餵飼有機食材的比例，協助本市水泉社區合作農場設置組合式冷凍庫1間。</text:p>
      <text:p text:style-name="P48">(4)媒合本市品牌畜禽品與綠色友善餐廳等業者合作，目前媒合供貨7家，使用在地土雞、雞蛋及豬肉安全食材烹調特色料理讓顧客安心，也讓產品增加供貨通路及銷售量。 </text:p>
      <text:p text:style-name="P48">(5)媒合本市加工業者使用在地品牌享樂雞開發加工調理食品「黃金草享樂雞」，提供消費者多樣化選擇，並由業者搭配年菜料理結合通路預購，讓品牌土雞增加銷售量。 </text:p>
      <text:p text:style-name="P48">(6)協助本市品牌畜產食材與農村體驗活動社區風味餐料理結合，至12月底共配合大樹、內門、杉林區等社區一日農夫活動辦理推廣品嘗9場次，將品牌鹹豬肉及萬步雞等產品結合社區風味餐料理入菜，並搭配產品DM及特色食譜介紹宣傳，提升產品知名度拓展客源。</text:p>
      <text:p text:style-name="P41">2.輔導高雄首選及各優質畜禽品推廣行銷：</text:p>
      <text:p text:style-name="P47"><text:span text:style-name="T7">(1)</text:span><text:span text:style-name="T25">辦理高雄好畜多-高雄市特色品牌畜產品產業推廣行銷活動大型活動1場次，於7月中假大樹區舊鐵橋</text:span><text:span text:style-name="T25">濕地</text:span><text:span text:style-name="T25">公園舉辦，融合產業主題、展示教育、體驗互動、宣導品嚐、產品展銷，本年度並首度現場結合主廚美食料理DIY推廣。</text:span></text:p>
      <text:p text:style-name="P47"><text:span text:style-name="T7">(2)辦理高雄畜產秋冬暖食DIY推廣活動1場次，於12月中假高</text:span><text:span text:style-name="T25">雄物產館蓮潭旗艦店廣場舉辦，</text:span><text:span text:style-name="T6">結合畜產料理秀及廚藝教學與畜產品DIY，</text:span><text:span text:style-name="T25">互動體驗現</text:span><text:span text:style-name="T6">場歡樂反應佳，促進館內畜禽產品買氣提升。</text:span></text:p>
      <text:p text:style-name="P50">(3)因應食安訴求規劃高雄首選安心畜產進行整合行銷，輔導田寮區農會成為整合服務窗口，於12月底假台中都會區優質超市辦理高雄首選畜產品行銷活動1場次及試吃推廣活動3場次，並藉畜產品具有搭配年節應景採購之消費特性，推出春節預購及滿額送銷售方案，拓展產品銷售量。</text:p>
      <text:p text:style-name="P50">(4)於104年底以報紙廣告宣傳本市輔導通過之產銷履歷禽品，提升民眾對家禽產銷履歷驗證及產品的認識，並拓展產銷履歷禽品之市場。</text:p>
      <text:p text:style-name="P48">(5)為推廣在地安全禽品提升民眾對國產雞肉蛋採買食用的信心，<text:soft-page-break/>輔導本市家禽品生產合作社辦理高雄履歷享樂雞、喜哈蛋特賣推廣活動10場次。 </text:p>
      <text:p text:style-name="P47"><text:span text:style-name="T7">(6)</text:span><text:span text:style-name="T25">配合農委會推廣產銷履歷禽品，</text:span><text:span text:style-name="T7">輔導本市在地品牌產銷履歷享樂雞結合高雄物產館及綠色友善餐廳辦理為期3週之行銷推廣活動，藉此讓消費者了解安全優質的在地產銷履歷品牌</text:span><text:span text:style-name="T25">，拓展消費客群，增進產品後續之銷售。</text:span></text:p>
      <text:p text:style-name="P48">(7)設計製作本市產銷履歷豬肉推廣食譜筆記本，藉以宣導認識產銷履歷及產品，並提供生鮮豬肉多樣化協料理方式，結合實用功能性提高行銷推廣成效。</text:p>
      <text:p text:style-name="P47"><text:span text:style-name="T7">(8)為推廣在地安全豬肉產品，配合各相關活動至12月底共輔導本市養豬協會辦理產銷履歷豬肉產品推廣促銷5場次；輔導田寮區農會辦理月之鄉鹹豬肉及履歷豬肉、玉荷包香腸等推廣展銷及示範製作與DIY活動19場次。</text:span></text:p>
      <text:p text:style-name="P72">五、批發市場業務</text:p>
      <text:p text:style-name="P5">（一）果菜、花卉批發市場</text:p>
      <text:p text:style-name="P40"><text:span text:style-name="T7">1.10</text:span><text:span text:style-name="T7">4</text:span><text:span text:style-name="T7">年7月至12月份批發市場蔬果交易量為蔬菜類</text:span><text:span text:style-name="T7">80,</text:span><text:span text:style-name="T7">158公噸、青果類</text:span><text:span text:style-name="T7">59,</text:span><text:span text:style-name="T7">559公噸，總計</text:span><text:span text:style-name="T7">139,717</text:span><text:span text:style-name="T7">公噸。花卉市場切花交易量為4</text:span><text:span text:style-name="T7">,</text:span><text:span text:style-name="T7">6</text:span><text:span text:style-name="T7">48,671</text:span><text:span text:style-name="T7">把、盆花交易量為</text:span><text:span text:style-name="T7">583,559</text:span><text:span text:style-name="T7">盆。</text:span></text:p>
      <text:p text:style-name="P40"><text:span text:style-name="T7">2.輔導督促高雄、鳳山、岡山、大社、燕巢及路竹果菜市場持續加強辦理「果菜農藥殘留」檢驗工作，10</text:span><text:span text:style-name="T7">4</text:span><text:span text:style-name="T7">年度7月至12月總計辦理檢驗</text:span><text:span text:style-name="T7">29,151件</text:span><text:span text:style-name="T7">，合格件數</text:span><text:span text:style-name="T7">29,018</text:span><text:span text:style-name="T7">件，合格率</text:span><text:span text:style-name="T7">9</text:span><text:span text:style-name="T7">9.</text:span><text:span text:style-name="T7">54</text:span><text:span text:style-name="T7">％，並對不合格果菜之供應單位，予以追蹤，確保供應之農產品安全無虞。</text:span></text:p>
      <text:p text:style-name="P40"><text:span text:style-name="T7">3.</text:span><text:span text:style-name="T7">強化農產品行情報導服務功能</text:span><text:span text:style-name="T7">，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40"><text:span text:style-name="T7">4.配合農糧署辦理「滾動式倉儲」措施，輔導梓官區農會配合農糧署辦理滾動式倉儲，10</text:span><text:span text:style-name="T7">4</text:span><text:span text:style-name="T7">年度儲有高麗菜150公噸。於颱風季及雨季端視蔬菜供應量不足及價格漲幅時釋出，於抑制暫時性颱風季及雨季供應不足，充裕民眾所需，並避免因之所造成預期蔬菜價格飛漲，穩定菜價。</text:span></text:p>
      <text:p text:style-name="P8"><text:span text:style-name="T7">（二）</text:span><text:span text:style-name="T7">肉品（家禽、家畜）批發市場</text:span></text:p>
      <text:p text:style-name="P40"><text:span text:style-name="T7">1.</text:span><text:span text:style-name="T7">10</text:span><text:span text:style-name="T7">4年度</text:span><text:span text:style-name="T7">7</text:span><text:span text:style-name="T7">月至</text:span><text:span text:style-name="T7">12</text:span><text:span text:style-name="T7">月份批發市場交易量為：毛豬502,932頭、雞</text:span><text:span text:style-name="T7">5</text:span><text:span text:style-name="T7">,600,779隻、鴨</text:span><text:span text:style-name="T7">1,212,803</text:span><text:span text:style-name="T7">隻、鵝</text:span><text:span text:style-name="T7">208,328</text:span><text:span text:style-name="T7">隻。毛豬總交易金額為新台幣43</text:span><text:span text:style-name="T7">億7仟248萬1003</text:span><text:span text:style-name="T7">元。</text:span></text:p>
      <text:p text:style-name="P40"><text:span text:style-name="T7">2.</text:span><text:span text:style-name="T7">10</text:span><text:span text:style-name="T7">4年度</text:span><text:span text:style-name="T7">7</text:span><text:span text:style-name="T7">月至</text:span><text:span text:style-name="T7">12</text:span><text:span text:style-name="T7">月份批發市場屠宰量為：毛豬360,029頭、牛2,161隻、羊157隻</text:span><text:span text:style-name="T7">、雞2,941,370</text:span><text:span text:style-name="T7">隻</text:span><text:span text:style-name="T7">、鴨766,181</text:span><text:span text:style-name="T7">隻。</text:span></text:p>
      <text:p text:style-name="P40"><text:span text:style-name="T7">3.輔導</text:span><text:span text:style-name="T7">梓官區農會</text:span><text:span text:style-name="T7">家禽批發市場附設屠宰場設立</text:span><text:span text:style-name="T7">，自</text:span><text:span text:style-name="T7">100年11月23日開工動土</text:span><text:span text:style-name="T7">，於102年9月12日核准家禽批發市場經營許可，102年11月14日核准</text:span><text:span text:style-name="T7">家禽屠宰場</text:span><text:span text:style-name="T7">設立，並於103年1月22日</text:span><text:soft-page-break/><text:span text:style-name="T7">順利開幕。</text:span></text:p>
      <text:p text:style-name="P41">4.輔導鳳山家禽批發市場附設屠宰場設立：</text:p>
      <text:p text:style-name="P48">(1)鳳山家禽批發市場附設屠宰場設立依農產品巿場交易法施行細則有關規定，業經行政院農業委員會同意核定增設。</text:p>
      <text:p text:style-name="P48">(2)本案於101年12月19日經行政院農業委員會審查同意設立，自102年7月19日開工動土，103年7月14日完工，103年7月17日取得使用執照，103年10月8日取得屠宰廠登記證並於103年11月1日正式營運。</text:p>
      <text:p text:style-name="P40"><text:span text:style-name="T7">5</text:span><text:span text:style-name="T7">.輔導畜產品共同運銷</text:span></text:p>
      <text:p text:style-name="P47"><text:span text:style-name="T7">(1)</text:span><text:span text:style-name="T7">毛豬：輔導農民團體辦理毛豬共同運銷供應家畜肉品市場交易，共同改進運銷有關事項，強化運銷組織功能，穩定市場貨源。</text:span></text:p>
      <text:p text:style-name="P47"><text:span text:style-name="T7">(2)</text:span><text:span text:style-name="T7">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72">六、農村發展</text:p>
      <text:p text:style-name="P5">（一）農村建設與發展</text:p>
      <text:p text:style-name="P41">1.推動農村再生，再造富麗農村</text:p>
      <text:p text:style-name="P47"><text:span text:style-name="T7">(</text:span><text:span text:style-name="T7">1</text:span><text:span text:style-name="T7">)輔導農村社區擬定及核定農村再生計畫計社4區</text:span></text:p>
      <text:p text:style-name="P53">核定計畫社區：旗山區勝湖社區、美濃區德興社區及梓官區赤崁社區計3社區。</text:p>
      <text:p text:style-name="P55"><text:span text:style-name="T13">原則同意，尚待修正計畫社區：</text:span><text:span text:style-name="T7">田寮區鹿埔社區</text:span><text:span text:style-name="T13">計1社區。</text:span></text:p>
      <text:p text:style-name="P47"><text:span text:style-name="T7">(</text:span><text:span text:style-name="T7">2</text:span><text:span text:style-name="T7">)</text:span><text:span text:style-name="T25">輔導已核定社區完成年度農村再生執行計畫，向行政院農業委員會水土保持局爭取約1,861.4萬元之補助經費。</text:span></text:p>
      <text:p text:style-name="P47"><text:span text:style-name="T7">(</text:span><text:span text:style-name="T7">3</text:span><text:span text:style-name="T7">)輔導本市培根社區辦理農村旅遊及農事體驗活動計20梯次800人次，並成功吸引國內外旅行社與本市農村社區合作接待大陸、香港、新加坡等地團客付費體驗，產業活化初顯績效。</text:span></text:p>
      <text:p text:style-name="P56">2.休閒農業推展</text:p>
      <text:p text:style-name="P47"><text:span text:style-name="T7">(</text:span><text:span text:style-name="T7">1</text:span><text:span text:style-name="T7">)輔導角宿休閒農場、小份尾幸福田休閒農場、</text:span><text:span text:style-name="T13">第一景</text:span><text:span text:style-name="T13">休閒農場</text:span><text:span text:style-name="T7">取得許可登記證。</text:span></text:p>
      <text:p text:style-name="P47"><text:span text:style-name="T7">(</text:span><text:span text:style-name="T7">2</text:span><text:span text:style-name="T7">)</text:span><text:span text:style-name="T7">輔導新設立休閒農場辦理興辦事業計畫及容許使用(計</text:span><text:span text:style-name="T7">4</text:span><text:span text:style-name="T7">家)：</text:span></text:p>
      <text:p text:style-name="P54"><text:span text:style-name="T13">仁武區仁新休閒農場(同意容許使用，</text:span><text:span text:style-name="T13">已核定興辦事業計畫</text:span><text:span text:style-name="T13">)。</text:span></text:p>
      <text:p text:style-name="P54"><text:span text:style-name="T13">岡山區樺園景觀休閒農場(同意容許使用，</text:span><text:span text:style-name="T13">已核定興辦事業計畫</text:span><text:span text:style-name="T13">)。</text:span></text:p>
      <text:p text:style-name="P54"><text:span text:style-name="T13">阿蓮區春天休閒農場(同意</text:span><text:span text:style-name="T13">容許使用</text:span><text:span text:style-name="T13">，</text:span><text:span text:style-name="T13">已核定興辦事業計畫</text:span><text:span text:style-name="T13">)。</text:span></text:p>
      <text:p text:style-name="P53">茂林區紫斑蝶休閒農場(同意籌設，已核發容許使用同意書)。</text:p>
      <text:p text:style-name="P47"><text:span text:style-name="T7">(</text:span><text:span text:style-name="T7">3</text:span><text:span text:style-name="T7">)</text:span><text:span text:style-name="T7">輔導</text:span><text:span text:style-name="T7">2021老梅觀光休閒農場</text:span><text:span text:style-name="T7">籌設</text:span><text:span text:style-name="T7">申請案，同意蝶戀花世界休閒農場申請籌設案。</text:span></text:p>
      <text:p text:style-name="P47"><text:span text:style-name="T7">(</text:span><text:span text:style-name="T7">4</text:span><text:span text:style-name="T7">)</text:span><text:span text:style-name="T7">會同建管、衛生、消防</text:span><text:span text:style-name="T7">等</text:span><text:span text:style-name="T7">單位辦理</text:span><text:span text:style-name="T7">21</text:span><text:span text:style-name="T7">處休閒農場聯合查核。</text:span></text:p>
      <text:p text:style-name="P47"><text:span text:style-name="T7">(</text:span><text:span text:style-name="T7">5</text:span><text:span text:style-name="T7">)輔導休閒農業區辦理休閒農業體驗活動：</text:span></text:p>
      <text:p text:style-name="P53"><text:soft-page-break/>六龜區竹林休閒農業區：10車次，約400人次。</text:p>
      <text:p text:style-name="P53">內門區內門休閒農業區：3車次，約120人次。</text:p>
      <text:p text:style-name="P53">那瑪夏區民生休閒農業區：17車次，約340人次。</text:p>
      <text:p text:style-name="P53">大樹休閒農業區：39車次，約1,560人次</text:p>
      <text:p text:style-name="P61"><text:span text:style-name="T50"></text:span><text:span text:style-name="T13">美濃休閒農業區：3車次，約85人次</text:span></text:p>
      <text:p text:style-name="P47"><text:span text:style-name="T7">(</text:span><text:span text:style-name="T7">6</text:span><text:span text:style-name="T7">)辦理休閒農業課程講習計5場次。</text:span></text:p>
      <text:p text:style-name="P47"><text:span text:style-name="T7">(</text:span><text:span text:style-name="T7">7</text:span><text:span text:style-name="T7">)辦理竹林、內門、民生三休閒農業區之通盤檢討並製作規劃書，內容包含資源盤點、公共設施調查、地籍資料校正、製作策略地圖及5年發展計畫、提出103年度評鑑意見因應對策等。</text:span></text:p>
      <text:p text:style-name="P47"><text:span text:style-name="T7">(</text:span><text:span text:style-name="T7">8</text:span><text:span text:style-name="T7">)製作設計休閒農業區體驗地圖。</text:span></text:p>
      <text:p text:style-name="P47"><text:span text:style-name="T7">(</text:span><text:span text:style-name="T7">9</text:span><text:span text:style-name="T7">)製作設計休閒農業區主題網頁。</text:span></text:p>
      <text:p text:style-name="P47"><text:span text:style-name="T7">(</text:span><text:span text:style-name="T7">10</text:span><text:span text:style-name="T7">)以平面文宣、捷運燈箱、台鐵廣告等管道行銷本市休閒農業。</text:span></text:p>
      <text:p text:style-name="P62"><text:span text:style-name="T7">(</text:span><text:span text:style-name="T7">11</text:span><text:span text:style-name="T7">)辦理大樹休閒農業區內新設平面停車場及衛生設施工程案。</text:span></text:p>
      <text:p text:style-name="P46"><text:span text:style-name="T7">(</text:span><text:span text:style-name="T7">12</text:span><text:span text:style-name="T7">)輔導內門休閒農業區辦理木柵吊橋修繕工程。</text:span></text:p>
      <text:p text:style-name="P46"><text:span text:style-name="T7">(</text:span><text:span text:style-name="T7">13</text:span><text:span text:style-name="T7">)輔導竹林休閒農業區編撰、印製休閒農業區導覽手冊。</text:span></text:p>
      <text:p text:style-name="P56">3.農路養護及改善</text:p>
      <text:p text:style-name="P63"><text:span text:style-name="T7">本府農業局104年度編列農路養護計畫預算6,600萬元，將就本市農地重劃區外供公眾使農產運輸道路進行維護工作，經統計迄104年下半年度止，已規劃推動辦理者計101件，其施作範圍涵蓋本市旗山、美濃、杉林、內門、六龜、田寮、燕巢、大樹、茄萣、岡山、橋頭、茂林、那瑪夏及桃源</text:span><text:span text:style-name="T7">…</text:span><text:span text:style-name="T7">等區域。</text:span></text:p>
      <text:p text:style-name="P70">七、農民組織與福利</text:p>
      <text:p text:style-name="P64"><text:span text:style-name="T13">（一）</text:span><text:span text:style-name="T13">農業軟</text:span><text:span text:style-name="T37">實力提升</text:span></text:p>
      <text:p text:style-name="P41">1.辦理「型農培訓班」：進階班課程1班次，培訓人數計42人;農業六產化交流成長營，培訓人數計34人;辦理高階班「104年度日本農業六級產業觀摩參訪」1梯次，培訓人數15人。</text:p>
      <text:p text:style-name="P41">2.辦理「型農本色」季刊：出版104年秋、冬季刊物，發行量10,000本。</text:p>
      <text:p text:style-name="P40"><text:span text:style-name="T7">3.型農參展形象規劃：配合農特產展售活動，統一設計、製作型農攤位展示用品，提升整體形象識別度，共計</text:span><text:span text:style-name="T7">6</text:span><text:span text:style-name="T7">場次。</text:span></text:p>
      <text:p text:style-name="P8"><text:span text:style-name="T7">（二）</text:span><text:span text:style-name="T7">農業性合作事業</text:span></text:p>
      <text:p text:style-name="P59"><text:span text:style-name="T7">1.</text:span><text:span text:style-name="T7">下半年度訪視輔導申請籌設之</text:span><text:span text:style-name="T7">農業性合作社場</text:span><text:span text:style-name="T7">計1家</text:span><text:span text:style-name="T7">。</text:span></text:p>
      <text:p text:style-name="P56">2.輔導本市106家農業性合作社場社務及財務。</text:p>
      <text:p text:style-name="P56">3.辦理104年度農業性合作社場教育訓練研習課程。</text:p>
      <text:p text:style-name="P5">（三）農會輔導</text:p>
      <text:list xml:id="list8736915183822233767" text:style-name="WW8Num20">
        <text:list-item>
          <text:p text:style-name="P58">辦理彌陀區農會常務監事補選業務。</text:p>
        </text:list-item>
        <text:list-item>
          <text:p text:style-name="P58">辦理岡山區農會理事長補選業務。</text:p>
        </text:list-item>
        <text:list-item>
          <text:p text:style-name="P58">辦理燕巢區農會理事長補選業務。</text:p>
        </text:list-item>
        <text:list-item>
          <text:p text:style-name="P60"><text:span text:style-name="T7">辦理</text:span><text:span text:style-name="T31">本市各級農會信用部業務講習會。</text:span></text:p>
        </text:list-item>
        <text:list-item>
          <text:p text:style-name="P65">辦理本市各級農會人員適用勞動基準法講習會。</text:p>
        </text:list-item>
        <text:list-item>
          <text:p text:style-name="P58">辦理104年度農會輔導人員工作會報研習計畫業務。</text:p>
        </text:list-item>
        <text:list-item>
          <text:p text:style-name="P58">辦理105年度用人費計算基準說明會。</text:p>
        </text:list-item>
      </text:list>
      <text:p text:style-name="P8"><text:span text:style-name="T7">（</text:span><text:span text:style-name="T7">四</text:span><text:span text:style-name="T7">）</text:span><text:span text:style-name="T7">農業產銷班輔導</text:span></text:p>
      <text:p text:style-name="P40"><text:soft-page-break/><text:span text:style-name="T7">1</text:span><text:span text:style-name="T7">.</text:span><text:span text:style-name="T7">7</text:span><text:span text:style-name="T7">-12月共辦理農業產銷班88班次異動登記，及核定設立2班、註銷登記5班，另為了解產銷班需求，於6月至12月共訪視產銷班37班。</text:span></text:p>
      <text:p text:style-name="P40"><text:span text:style-name="T7">2</text:span><text:span text:style-name="T7">.輔導本市參加104年度全國十大績優產銷班共1班榮獲全國十大績優農業產銷班、2班榮獲全國優良農業產銷班。</text:span></text:p>
      <text:p text:style-name="P40"><text:span text:style-name="T7">3</text:span><text:span text:style-name="T7">.</text:span><text:span text:style-name="T7">輔導本市產銷班參加新興領航計畫精英研習班共4班研提計畫於105年度評選受補助班。</text:span></text:p>
      <text:p text:style-name="P66">（五）農民健康保險業務</text:p>
      <text:p text:style-name="P41">1.為落實農(健)保各項業務清查及審查作業，並配合行政院農業委員會建置「農民福利資料管理系統」資料補正作業。</text:p>
      <text:p text:style-name="P40"><text:span text:style-name="T7">2</text:span><text:span text:style-name="T7">.</text:span><text:span text:style-name="T7">輔導本轄</text:span><text:span text:style-name="T7">26</text:span><text:span text:style-name="T7">間基層農會辦理農民健康保險資格清查工作、年滿</text:span><text:span text:style-name="T7">64</text:span><text:span text:style-name="T7">歲</text:span><text:span text:style-name="T7">4</text:span><text:span text:style-name="T7">個月即將申領老農津貼者農保資格清查工作。</text:span></text:p>
      <text:p text:style-name="P66">（六）辦理玉荷包啤酒活動</text:p>
      <text:p text:style-name="P68"><text:span text:style-name="T7">1.</text:span><text:span text:style-name="T24">辦理玉荷包啤酒節試飲會1場次：於7月4、5日於凹仔底森林公園辦理，提供玉荷包啤酒試飲、玉荷包創意食品試吃、趣味遊戲等；並配合自6月18日至7月5日辦理高通通裝置藝術展。另於7月18、19日假大樹區舊鐵橋溼地公園辦理玉荷包啤酒節，活動內容包括農產品展售、高通通氣球裝置藝術展、畜產推廣、在地特色DIY體驗、自行車導覽活動、玉荷包啤酒試飲、玉荷包創意食品試吃、趣味遊戲等。</text:span></text:p>
      <text:p text:style-name="P68"><text:span text:style-name="T7">2.</text:span><text:span text:style-name="T24">增強本市農產加工能量：高雄在地酒廠持續生產本地自有品牌玉荷包啤酒，並研發推出其他結合高雄在地農產如蜂蜜、梅子啤酒等，也陸續有其他玉荷包創意食品上市，例如桑葚玫瑰玉荷包果醬、玉荷包蜜氣泡水、玉荷包吐司等。</text:span></text:p>
      <text:p text:style-name="P66">（七）高通通吉祥物經濟</text:p>
      <text:p text:style-name="P59"><text:span text:style-name="T7">1.</text:span><text:span text:style-name="T7">今(104)年高雄玉荷包啤酒節的升級版「高通通藝術展2.0」，徹底將喜悅的情感放大！ 5座6公尺高的高通通落地型大氣球，再加上4座最新造型的空飄型氣球，6/18(四)首次亮相！伴隨著大家熟悉的農夫、廚師、型農、園丁、背包客、旅人等六款高通通，超過計500隻萌軍公仔，將鋪天蓋地佔領凹仔底森林公園</text:span><text:span text:style-name="T7">及大樹舊鐵橋溼地公園</text:span><text:span text:style-name="T7">。</text:span><text:span text:style-name="T7">6月18日至7月19日共計展出20天，計吸引約60萬人次民眾前往。</text:span></text:p>
      <text:p text:style-name="P59"><text:span text:style-name="T7">2.</text:span><text:span text:style-name="T7">為有效擴散城市行銷與推廣本市產業，以無料授權推廣模式，以「高通通」為地方代言創造附加價值，透過授權的方式，被授權商可應用「高通通名稱及其專用圖檔」進行各項與本市城市形象之商品的</text:span><text:span text:style-name="T38">設計開發、規劃主題活動或經營通路等多元應用，在不同產業的授權合作模式中，開拓出跨產業合作新模式，提升本市形象與知名度。</text:span></text:p>
      <text:p text:style-name="P47"><text:span text:style-name="T7">(</text:span><text:span text:style-name="T7">1</text:span><text:span text:style-name="T7">)</text:span><text:span text:style-name="T38">推動高通通無料授權：完成高通通延伸設計40款，鼓勵各界申請運用高通通圖像無料授權，提高高通通的知名度與曝光率，提升吉祥物代言城市行銷，推廣高雄農業品牌形象，已完成高通通商標授權合作方案20案。</text:span></text:p>
      <text:p text:style-name="P47"><text:soft-page-break/><text:span text:style-name="T7">(2)</text:span><text:span text:style-name="T38">建置高通通LOGO授權網站，辦理農業品牌「高通通」推廣宣傳、代言活動20場次。</text:span></text:p>
      <text:p text:style-name="P59"><text:span text:style-name="T38">3.透過多元行銷方式，</text:span><text:span text:style-name="T7">例如高雄捷運主題彩繪列車、鼓山渡船頭彩繪玻璃、主題曲MV、網路平台互動、公車車體及候車亭廣告等，持續利用高通通宣傳農業；另接獲如中山國小、信義國小、昭明國小、大華國小、新民國小、鳳翔國中等各級學校邀約，向下紮根向學童宣導健康、農業理念。</text:span></text:p>
      <text:p text:style-name="P56">4.高通通參與「2014高雄城市吉祥物PK戰」，經過專業評審、網路投票及現場投票等3階段競爭，獲得第1名「大萌主」佳績，並且跨局處為交通局、衛生局、教育局、體育處、經濟發展局、三民區第二戶政事務所等機關進行政策代言，成為吉祥物城市行銷的最佳範例。</text:p>
      <text:p text:style-name="P72">八、動物防疫及動物保護</text:p>
      <text:p text:style-name="P66">（一）動物防疫</text:p>
      <text:p text:style-name="P59"><text:span text:style-name="T7">1.推動豬瘟及口蹄疫撲滅工作，落實偶蹄類動物全面預防注射，除加強輔導豬場衛生管理建立豬場自衛防疫體系外，同時查核輔導豬場落實預防注射，計</text:span><text:span text:style-name="T7">訪視輔導</text:span><text:span text:style-name="T7">豬場</text:span><text:span text:style-name="T7">409</text:span><text:span text:style-name="T7">場次、輔導執行預防注射</text:span><text:span text:style-name="T7">71</text:span><text:span text:style-name="T7">.</text:span><text:span text:style-name="T7">7</text:span><text:span text:style-name="T7">萬頭次；派員常駐本市4家肉品市場（鳳山、岡山、旗山及高雄）查核檢視上市豬隻免疫情形及健康狀況。</text:span></text:p>
      <text:p text:style-name="P59"><text:span text:style-name="T7">2.協助小規模偶蹄類畜牧場進行口蹄疫疫苗注射，以清除防疫死角，防範口蹄疫發生，計執行豬隻</text:span><text:span text:style-name="T7">234</text:span><text:span text:style-name="T7">,</text:span><text:span text:style-name="T7">920</text:span><text:span text:style-name="T7">頭次，牛隻</text:span><text:span text:style-name="T7">6,930</text:span><text:span text:style-name="T7">頭次，羊</text:span><text:span text:style-name="T7">隻4,034頭次、</text:span><text:span text:style-name="T7">鹿</text:span><text:span text:style-name="T7">隻0頭次</text:span><text:span text:style-name="T7">。協助輔導羊場進行羊痘疫苗注射，以防範羊痘傳播，計</text:span><text:span text:style-name="T7">執行5,520</text:span><text:span text:style-name="T7">頭。</text:span></text:p>
      <text:p text:style-name="P59"><text:span text:style-name="T7">3.為防範人畜共通傳染病(狂犬病)之發生，</text:span><text:span text:style-name="T7">並因應102年度7月份發施鼬獾狂犬病疫情擴散，</text:span><text:span text:style-name="T7">由</text:span><text:span text:style-name="T7">公務獸醫師巡迴鼬獾確診病例行政區和偏遠地區施打犬貓狂犬病疫苗</text:span><text:span text:style-name="T7">，計注射</text:span><text:span text:style-name="T7">12</text:span><text:span text:style-name="T7">,</text:span><text:span text:style-name="T7">675</text:span><text:span text:style-name="T7">隻。</text:span></text:p>
      <text:p text:style-name="P59"><text:span text:style-name="T7">4.建立動物疾病預警機制，持續進行採樣及血清抗體檢測監控，計執行重要豬病(豬瘟、口蹄疫)監測</text:span><text:span text:style-name="T7">5</text:span><text:span text:style-name="T7">,</text:span><text:span text:style-name="T7">144</text:span><text:span text:style-name="T7">場次、</text:span><text:span text:style-name="T7">7</text:span><text:span text:style-name="T7">,</text:span><text:span text:style-name="T7">048</text:span><text:span text:style-name="T7">件，高病原性禽流感主動監測</text:span><text:span text:style-name="T7">86</text:span><text:span text:style-name="T7">場次、</text:span><text:span text:style-name="T7">3,583</text:span><text:span text:style-name="T7">件（包含養雞場主動監測採檢、本市公共區域野鳥、寵物鳥店及動物園鳥禽、輸出鳥禽場等）；完成本市輸入動物追蹤檢疫（犬、貓）</text:span><text:span text:style-name="T7">309</text:span><text:span text:style-name="T7">案、</text:span><text:span text:style-name="T7">376</text:span><text:span text:style-name="T7">隻，其他動物(豬、草食動物、禽類、野生動物及水產動物)</text:span><text:span text:style-name="T7">90</text:span><text:span text:style-name="T7">案、</text:span><text:span text:style-name="T7">131</text:span><text:span text:style-name="T7">隻。</text:span></text:p>
      <text:p text:style-name="P59"><text:span text:style-name="T7">5.為清除草食動物之人畜共通傳染病及保障乳品衛生，結核病檢驗</text:span><text:span text:style-name="T7">牛532頭、羊6,634頭、</text:span><text:span text:style-name="T7">鹿</text:span><text:span text:style-name="T7">478</text:span><text:span text:style-name="T7">頭，共計</text:span><text:span text:style-name="T7">7</text:span><text:span text:style-name="T7">,</text:span><text:span text:style-name="T7">644</text:span><text:span text:style-name="T7">頭；布氏桿菌病檢驗</text:span><text:span text:style-name="T7">牛0</text:span><text:span text:style-name="T7">頭</text:span><text:span text:style-name="T7">、羊1,537頭</text:span><text:span text:style-name="T7">，共計</text:span><text:span text:style-name="T7">1</text:span><text:span text:style-name="T7">,</text:span><text:span text:style-name="T7">537</text:span><text:span text:style-name="T7">頭；以上檢驗結果均為陰性。</text:span></text:p>
      <text:p text:style-name="P56">6.辦理動物（家畜、家禽與水產動物）疾病檢驗、鑑定及防疫輔導</text:p>
      <text:p text:style-name="P47"><text:span text:style-name="T7">(1)受理牧場申請病性鑑定，進行檢驗確定發生疾病之病因，並輔導其防疫及治療方法，家畜禽共計受理</text:span><text:span text:style-name="T7">119</text:span><text:span text:style-name="T7">件。</text:span></text:p>
      <text:p text:style-name="P47"><text:span text:style-name="T7">(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7">3</text:span><text:span text:style-name="T7">,</text:span><text:span text:style-name="T7">049</text:span><text:span text:style-name="T7">件。提供養</text:span><text:soft-page-break/><text:span text:style-name="T7">殖魚塭水質檢測服務，據以維護良好之養殖環境，增加魚隻抵抗力，計檢測</text:span><text:span text:style-name="T7">17,588</text:span><text:span text:style-name="T7">項次，配製簡易快速水質測定組供養殖業者使用共</text:span><text:span text:style-name="T7">279</text:span><text:span text:style-name="T7">組。上述病性鑑定之結果並經由電腦網路疫情系統傳輸至農委會，提供中央蒐集彙整地方疫情擬定全面防疫措施之依據。</text:span></text:p>
      <text:p text:style-name="P59"><text:span text:style-name="T7">7.加強動物防疫，豬隻、草食動物、禽類及水產動物牧場防疫輔導計</text:span><text:span text:style-name="T7">3</text:span><text:span text:style-name="T7">,</text:span><text:span text:style-name="T7">937</text:span><text:span text:style-name="T7">場次，協助豬場、肉品市場、草食動物、養禽場牧場防疫消毒</text:span><text:span text:style-name="T7">3</text:span><text:span text:style-name="T7">,</text:span><text:span text:style-name="T7">093</text:span><text:span text:style-name="T7">場次。</text:span></text:p>
      <text:p text:style-name="P59"><text:span text:style-name="T7">8.為增進農民正確的疾病防疫知識及相關防疫之用藥規定，至各鄉鎮依動物別分別辦理防疫或政令宣導會，計辦理</text:span><text:span text:style-name="T7">81</text:span><text:span text:style-name="T7">場次，</text:span><text:span text:style-name="T7">6,158</text:span><text:span text:style-name="T7">人次參加。</text:span></text:p>
      <text:p text:style-name="P59"><text:span text:style-name="T7">9.抽查市售動物用藥品標籤、仿單及品質，以維護動物用藥品安全及保障合法業者權益；計抽查動物用生物藥品查驗</text:span><text:span text:style-name="T7">41</text:span><text:span text:style-name="T7">批</text:span><text:span text:style-name="T7">496</text:span><text:span text:style-name="T7">支及核發合格</text:span><text:span text:style-name="T32">封</text:span><text:span text:style-name="T7">緘</text:span><text:span text:style-name="T7">41</text:span><text:span text:style-name="T7">批共</text:span><text:span text:style-name="T7">149</text:span><text:span text:style-name="T7">,</text:span><text:span text:style-name="T7">605</text:span><text:span text:style-name="T7">張。</text:span></text:p>
      <text:p text:style-name="P69"><text:span text:style-name="T7">10.嚴格抽驗原料畜產品藥物殘留及輔導業者改善，督導肉品市場配合抽驗上市豬隻藥物殘留，以期提供衛生之肉品，建立消費者食用國產健康安全豬肉之信心；另針對飼料及個別牧場生產之生鮮肉、生乳、蛋、水產抽樣檢驗，共計</text:span><text:span text:style-name="T7">181</text:span><text:span text:style-name="T7">件</text:span><text:span text:style-name="T7">，</text:span><text:span text:style-name="T7">開立行政處分</text:span><text:span text:style-name="T7">6</text:span><text:span text:style-name="T7">件，計處罰鍰</text:span><text:span text:style-name="T7">21</text:span><text:span text:style-name="T7">萬</text:span><text:span text:style-name="T7">元整</text:span><text:span text:style-name="T7">，並派員輔導業者改善。</text:span></text:p>
      <text:p text:style-name="P69"><text:span text:style-name="T7">11.</text:span><text:span text:style-name="T7">執行</text:span><text:span text:style-name="T7">獸醫診療機構</text:span><text:span text:style-name="T7">行政</text:span><text:span text:style-name="T7">管理，提升動物醫療品質；</text:span><text:span text:style-name="T7">受理</text:span><text:span text:style-name="T7">發獸醫師(佐)執業執照核</text:span><text:span text:style-name="T7">(含換、補)</text:span><text:span text:style-name="T7">發</text:span><text:span text:style-name="T7">18</text:span><text:span text:style-name="T7">件，本市現有執業獸醫師(佐)4</text:span><text:span text:style-name="T7">76</text:span><text:span text:style-name="T7">人；</text:span><text:span text:style-name="T7">受理</text:span><text:span text:style-name="T7">獸醫診療機構</text:span><text:span text:style-name="T7">開業執照核(含換、補)發5</text:span><text:span text:style-name="T7">家，本市現有動物醫院</text:span><text:span text:style-name="T7">240</text:span><text:span text:style-name="T7">家</text:span><text:span text:style-name="T7">。開立行政處分4件，計處罰鍰2萬4仟元整</text:span><text:span text:style-name="T7">。</text:span></text:p>
      <text:p text:style-name="P5">（二）動物保護</text:p>
      <text:p text:style-name="P59"><text:span text:style-name="T7">1.秉持尊重生命，愛護動物精神，推行動物保護工作；伴侶動物部分辦理寵物(犬隻)登記</text:span><text:span text:style-name="T7">10</text:span><text:span text:style-name="T7">,</text:span><text:span text:style-name="T7">984</text:span><text:span text:style-name="T7">隻、核發寵物業許可證</text:span><text:span text:style-name="T7">15</text:span><text:span text:style-name="T7">件；經濟動物人道屠宰作業稽查</text:span><text:span text:style-name="T7">34</text:span><text:span text:style-name="T7">場次，經查結果無違反人道作業準則；特定寵物業查核</text:span><text:span text:style-name="T7">921</text:span><text:span text:style-name="T7">家次，經查無違反特定寵物業管理辦法；受理動物保護申訴案件</text:span><text:span text:style-name="T7">786</text:span><text:span text:style-name="T7">件、主動稽查</text:span><text:span text:style-name="T7">11,521</text:span><text:span text:style-name="T7">件，其中</text:span><text:span text:style-name="T7">23</text:span><text:span text:style-name="T7">件開立行政處分，計處罰鍰</text:span><text:span text:style-name="T7">77</text:span><text:span text:style-name="T7">萬</text:span><text:span text:style-name="T7">6仟元整</text:span><text:span text:style-name="T7">。</text:span></text:p>
      <text:p text:style-name="P59"><text:span text:style-name="T7">2.推廣動物絕育以減少流浪動物產生，寵物、流浪動物及收容所領養動物之犬貓絕育計</text:span><text:span text:style-name="T7">5</text:span><text:span text:style-name="T7">,</text:span><text:span text:style-name="T7">879</text:span><text:span text:style-name="T7">隻。</text:span></text:p>
      <text:p text:style-name="P59"><text:span text:style-name="T7">3.加強流浪動物收容安置，受理流浪動物捕捉申請</text:span><text:span text:style-name="T7">4</text:span><text:span text:style-name="T7">,</text:span><text:span text:style-name="T7">421</text:span><text:span text:style-name="T7">件、收置流浪犬</text:span><text:span text:style-name="T7">1</text:span><text:span text:style-name="T7">,</text:span><text:span text:style-name="T7">499</text:span><text:span text:style-name="T7">隻、貓</text:span><text:span text:style-name="T7">435</text:span><text:span text:style-name="T7">隻；通知飼主領回犬貓</text:span><text:span text:style-name="T7">171</text:span><text:span text:style-name="T7">隻；擴大辦理流浪犬貓認養</text:span><text:span text:style-name="T7">1,052</text:span><text:span text:style-name="T7">隻，認養率</text:span><text:span text:style-name="T7">59.67％</text:span><text:span text:style-name="T7">，其中犬隻認養率</text:span><text:span text:style-name="T7">58.28％</text:span><text:span text:style-name="T7"> (壽山動物保護教育園區</text:span><text:span text:style-name="T7">64.61％</text:span><text:span text:style-name="T7">、燕巢動物收容所</text:span><text:span text:style-name="T7">52.38％</text:span><text:span text:style-name="T7">)，貓認養率</text:span><text:span text:style-name="T7">64.07％</text:span><text:span text:style-name="T7"> (壽山動物保護教育園區</text:span><text:span text:style-name="T7">73.94％</text:span><text:span text:style-name="T7">、燕巢動物收容所</text:span><text:span text:style-name="T7">29.03％</text:span><text:span text:style-name="T7">)。</text:span></text:p>
      <text:p text:style-name="P59"><text:span text:style-name="T7">4.辦理「</text:span><text:span text:style-name="T7">飼主責任</text:span><text:span text:style-name="T7">訓練</text:span><text:span text:style-name="T7">課程</text:span><text:span text:style-name="T7">」、</text:span><text:span text:style-name="T7">「校園友善犬課程」、「動物保護校園宣導課程」</text:span><text:span text:style-name="T7">及與民間團體合作辦理流浪動物認領養及動物保護教育宣導活動</text:span><text:span text:style-name="T7">75</text:span><text:span text:style-name="T7">場、宣導</text:span><text:span text:style-name="T7">12,097</text:span><text:span text:style-name="T7">人次。</text:span></text:p>
      <text:p text:style-name="P59"><text:span text:style-name="T7">5.動物收容所開放參觀，深耕動物保護與生命教育，參訪人數共計</text:span><text:span text:style-name="T7">10</text:span><text:span text:style-name="T7">,</text:span><text:span text:style-name="T7">349</text:span><text:span text:style-name="T7">人次(壽山動物保護教育園區</text:span><text:span text:style-name="T7">8</text:span><text:span text:style-name="T7">,</text:span><text:span text:style-name="T7">470</text:span><text:span text:style-name="T7">人次、燕巢動物收容所</text:span><text:span text:style-name="T7">1,879</text:span><text:span text:style-name="T7">人次)。</text:span></text:p>
      <text:p text:style-name="P59"><text:soft-page-break/><text:span text:style-name="T7">6.提供野生</text:span><text:span text:style-name="T7">動物急救與暫時收容76例82隻</text:span><text:span text:style-name="T7">、流浪</text:span><text:span text:style-name="T7">犬貓急難救助或疾病</text:span><text:span text:style-name="T7">救</text:span><text:span text:style-name="T7">傷</text:span><text:span text:style-name="T7">暫時收容處理計</text:span><text:span text:style-name="T7">835件</text:span><text:span text:style-name="T7">。</text:span></text:p>
      <text:p text:style-name="P56">7.104年5月開辦「友善寵物認養公車」，方便市民搭乘大眾運輸工具前往本市公立動物收容所認養動物，車內有寵物運輸籠放置平台等友善寵物設施，方便載送動物。目前有港都客運的56號「友善寵物公車」前往壽山動物保護教育園區；105年燕巢動物保護關愛園區完工後將增開7號「友善寵物公車」。</text:p>
      <text:p text:style-name="P56">8.104年全國動物保護業務評鑑(行政院農業委員會)，評列特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parent-style-name="_28_2_29__20_字元"/>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text-properties fo:font-size="9pt" style:font-size-asian="9pt" style:font-size-complex="9pt"/>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_20_字元_20_字元1"/>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_20_字元_20_字元4" style:display-name=" 字元 字元4"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3.7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0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9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4">
        <style:list-level-properties text:list-level-position-and-space-mode="label-alignment">
          <style:list-level-label-alignment text:label-followed-by="listtab" fo:text-indent="-1.561cm" fo:margin-left="1.87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1-25T16:09:00</meta:creation-date>
    <dc:creator>芯羽</dc:creator>
    <dc:date>2016-02-24T18:24:00</dc:date>
    <meta:print-date>2016-01-07T10:29:00</meta:print-date>
    <meta:editing-cycles>4</meta:editing-cycles>
    <meta:editing-duration>PT4M</meta:editing-duration>
    <meta:document-statistic meta:table-count="0" meta:image-count="0" meta:object-count="0" meta:page-count="17" meta:paragraph-count="274" meta:word-count="14610" meta:character-count="15891" meta:non-whitespace-character-count="15878"/>
    <meta:generator>LibreOffice/5.1.2.2$Windows_x86 LibreOffice_project/d3bf12ecb743fc0d20e0be0c58ca359301eb705f</meta:generator>
  </office:meta>
</office:document-meta>
</file>