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中黑" svg:font-family="文鼎中黑" style:font-family-generic="modern"/>
    <style:font-face style:name="文鼎粗黑" svg:font-family="文鼎粗黑" style:font-family-generic="modern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註解文字">
      <style:paragraph-properties fo:line-height="0.6cm"/>
    </style:style>
    <style:style style:name="P2" style:family="paragraph" style:parent-style-name="註解文字">
      <style:paragraph-properties fo:line-height="0.6cm"/>
      <style:text-properties style:font-name="文鼎中黑" fo:font-size="15pt" fo:font-weight="bold" style:font-name-asian="文鼎中黑" style:font-size-asian="15pt" style:font-weight-asian="bold" style:font-size-complex="15pt"/>
    </style:style>
    <style:style style:name="P3" style:family="paragraph" style:parent-style-name="Standard" style:master-page-name="Standard">
      <style:paragraph-properties fo:margin-top="0cm" fo:margin-bottom="0.672cm" loext:contextual-spacing="false" fo:text-align="center" style:justify-single-word="false" style:page-number="91"/>
      <style:text-properties style:font-name="Times New Roman" fo:font-size="27pt" fo:letter-spacing="-0.004cm" fo:font-weight="bold" style:font-size-asian="27pt" style:font-weight-asian="bold" style:font-size-complex="27pt"/>
    </style:style>
    <style:style style:name="P4" style:family="paragraph" style:parent-style-name="Standard">
      <style:paragraph-properties fo:margin-left="0cm" fo:margin-right="0cm" fo:line-height="0.529cm" fo:text-align="justify" style:justify-single-word="false" fo:text-indent="0.33cm" style:auto-text-indent="false"/>
    </style:style>
    <style:style style:name="P5" style:family="paragraph" style:parent-style-name="Standard">
      <style:paragraph-properties fo:margin-left="2.282cm" fo:margin-right="0cm" fo:line-height="0.529cm" fo:text-align="justify" style:justify-single-word="false" fo:text-indent="-0.48cm" style:auto-text-indent="false"/>
    </style:style>
    <style:style style:name="P6" style:family="paragraph" style:parent-style-name="Standard">
      <style:paragraph-properties fo:margin-left="2.282cm" fo:margin-right="0cm" fo:line-height="0.529cm" fo:text-align="justify" style:justify-single-word="false" fo:text-indent="-0.48cm" style:auto-text-indent="false"/>
      <style:text-properties fo:color="#000000" fo:letter-spacing="-0.007cm" style:font-name-complex="標楷體" style:font-size-complex="12pt"/>
    </style:style>
    <style:style style:name="P7" style:family="paragraph" style:parent-style-name="Standard">
      <style:paragraph-properties fo:margin-left="1.829cm" fo:margin-right="0cm" fo:line-height="0.529cm" fo:text-align="justify" style:justify-single-word="false" fo:text-indent="-1.503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="Times New Roman" fo:font-size="27pt" fo:letter-spacing="-0.004cm" fo:font-weight="bold" style:font-size-asian="27pt" style:font-weight-asian="bold" style:font-size-complex="27pt"/>
    </style:style>
    <style:style style:name="T3" style:family="text">
      <style:text-properties style:font-name="Times New Roman" fo:letter-spacing="-0.007cm" style:font-size-complex="14pt" style:font-weight-complex="bold"/>
    </style:style>
    <style:style style:name="T4" style:family="text">
      <style:text-properties style:font-name="文鼎中黑" fo:font-size="15pt" fo:font-weight="bold" style:font-name-asian="文鼎中黑" style:font-size-asian="15pt" style:font-weight-asian="bold" style:font-size-complex="15pt" style:font-weight-complex="bold"/>
    </style:style>
    <style:style style:name="T5" style:family="text">
      <style:text-properties style:font-name="文鼎中黑" fo:font-size="15pt" fo:font-weight="bold" style:font-name-asian="文鼎中黑" style:font-size-asian="15pt" style:font-weight-asian="bold" style:font-size-complex="15pt"/>
    </style:style>
    <style:style style:name="T6" style:family="text">
      <style:text-properties style:font-name="文鼎中黑" fo:font-size="15pt" fo:font-weight="bold" style:font-name-asian="文鼎中黑" style:font-size-asian="15pt" style:language-asian="zh" style:country-asian="TW" style:font-weight-asian="bold" style:font-size-complex="15pt"/>
    </style:style>
    <style:style style:name="T7" style:family="text">
      <style:text-properties fo:color="#000000" style:font-name="文鼎中黑" fo:font-size="15pt" fo:font-weight="bold" style:font-name-asian="文鼎中黑" style:font-size-asian="15pt" style:language-asian="zh" style:country-asian="TW" style:font-weight-asian="bold" style:font-size-complex="15pt" style:font-weight-complex="bold"/>
    </style:style>
    <style:style style:name="T8" style:family="text">
      <style:text-properties fo:color="#000000" fo:letter-spacing="0.004cm" style:font-name-complex="標楷體" style:font-size-complex="14pt" style:font-weight-complex="bold"/>
    </style:style>
    <style:style style:name="T9" style:family="text">
      <style:text-properties fo:color="#000000" fo:letter-spacing="-0.007cm" style:font-name-complex="標楷體" style:font-size-complex="14pt"/>
    </style:style>
    <style:style style:name="T10" style:family="text">
      <style:text-properties fo:color="#000000" fo:letter-spacing="-0.007cm" style:font-name-complex="標楷體" style:font-size-complex="14pt" style:font-weight-complex="bold"/>
    </style:style>
    <style:style style:name="T11" style:family="text">
      <style:text-properties fo:color="#000000" fo:letter-spacing="-0.007cm" style:font-name-complex="標楷體" style:font-size-complex="14pt" style:font-weight-complex="bold"/>
    </style:style>
    <style:style style:name="T12" style:family="text">
      <style:text-properties fo:color="#000000" fo:letter-spacing="-0.007cm" style:font-name-complex="標楷體" style:font-size-complex="14pt"/>
    </style:style>
    <style:style style:name="T13" style:family="text">
      <style:text-properties fo:color="#000000" fo:letter-spacing="-0.007cm" style:font-name-complex="標楷體" style:font-size-complex="12pt"/>
    </style:style>
    <style:style style:name="T14" style:family="text">
      <style:text-properties fo:color="#000000" fo:letter-spacing="-0.007cm" style:font-name-complex="標楷體" style:font-size-complex="12pt"/>
    </style:style>
    <style:style style:name="T15" style:family="text">
      <style:text-properties fo:color="#000000" style:font-name-complex="標楷體"/>
    </style:style>
    <style:style style:name="T16" style:family="text">
      <style:text-properties fo:color="#000000" style:font-name-complex="標楷體" style:font-size-complex="14pt"/>
    </style:style>
    <style:style style:name="T17" style:family="text">
      <style:text-properties fo:color="#000000" style:font-name-complex="標楷體" style:font-size-complex="14pt" style:font-weight-complex="bold"/>
    </style:style>
    <style:style style:name="T18" style:family="text">
      <style:text-properties fo:color="#000000" style:font-name-complex="標楷體" style:font-size-complex="14pt" style:font-weight-complex="bold"/>
    </style:style>
    <style:style style:name="T19" style:family="text">
      <style:text-properties fo:color="#000000" style:font-name-complex="標楷體" style:font-size-complex="14pt"/>
    </style:style>
    <style:style style:name="T20" style:family="text">
      <style:text-properties fo:color="#000000" style:font-name-complex="標楷體"/>
    </style:style>
    <style:style style:name="T21" style:family="text">
      <style:text-properties fo:color="#000000" style:letter-kerning="true" style:font-name-complex="標楷體" style:font-size-complex="14pt"/>
    </style:style>
    <style:style style:name="T22" style:family="text">
      <style:text-properties fo:color="#000000" style:letter-kerning="true" style:font-name-complex="標楷體" style:font-size-complex="14pt"/>
    </style:style>
    <style:style style:name="T23" style:family="text">
      <style:text-properties fo:color="#000000" style:font-name="Times New Roman" fo:letter-spacing="-0.007cm" style:font-size-complex="14pt" style:font-weight-complex="bold"/>
    </style:style>
    <style:style style:name="T24" style:family="text">
      <style:text-properties fo:color="#000000" style:font-name="Times New Roman" fo:letter-spacing="-0.007cm" style:font-size-complex="14pt" style:font-weight-complex="bold"/>
    </style:style>
    <style:style style:name="T25" style:family="text">
      <style:text-properties fo:color="#000000" style:font-name="Times New Roman" fo:letter-spacing="-0.007cm" style:font-name-complex="標楷體" style:font-size-complex="14pt" style:font-weight-complex="bold"/>
    </style:style>
    <style:style style:name="T26" style:family="text">
      <style:text-properties fo:color="#000000" style:font-name="Times New Roman" fo:letter-spacing="-0.007cm" style:font-name-complex="標楷體" style:font-size-complex="14pt" style:font-weight-complex="bold"/>
    </style:style>
    <style:style style:name="T27" style:family="text">
      <style:text-properties fo:color="#000000" style:font-name="Times New Roman" style:font-name-complex="標楷體" style:font-size-complex="14pt" style:font-weight-complex="bold"/>
    </style:style>
    <style:style style:name="T28" style:family="text">
      <style:text-properties fo:color="#000000" style:font-name="Times New Roman" style:font-name-complex="標楷體" style:font-size-complex="14pt" style:font-weight-complex="bold"/>
    </style:style>
    <style:style style:name="T29" style:family="text">
      <style:text-properties fo:color="#000000" style:font-name="Times New Roman" style:font-size-complex="14pt" style:font-weight-complex="bold"/>
    </style:style>
    <style:style style:name="T30" style:family="text">
      <style:text-properties fo:color="#000000" style:font-name="Times New Roman" style:font-size-complex="14pt" style:font-weight-complex="bold"/>
    </style:style>
    <style:style style:name="T31" style:family="text">
      <style:text-properties fo:letter-spacing="-0.007cm" style:font-name-complex="標楷體" style:font-size-complex="14pt" style:font-weight-complex="bold"/>
    </style:style>
    <style:style style:name="T32" style:family="text">
      <style:text-properties fo:color="#ff0000" style:font-name="Times New Roman" fo:letter-spacing="-0.007cm" style:font-size-complex="14pt" style:font-weight-complex="bold"/>
    </style:style>
    <style:style style:name="T33" style:family="text">
      <style:text-properties fo:color="#ff0000" fo:letter-spacing="-0.007cm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叁拾、政<text:span text:style-name="T1"> </text:span>風</text:p>
      <text:p text:style-name="P1"><text:span text:style-name="T4">一、</text:span><text:span text:style-name="T7">健全內控機制 <text:s/>提升行政效能</text:span></text:p>
      <text:p text:style-name="P4"><text:span text:style-name="T8">（一）審視市政現況，</text:span><text:span text:style-name="T10">落實風險預警</text:span></text:p>
      <text:p text:style-name="P5"><text:span text:style-name="T13">1.</text:span><text:span text:style-name="T13">定期</text:span><text:span text:style-name="T13">召開本府廉政會報並督促所屬各機關召開廉政會報計</text:span><text:span text:style-name="T13">58</text:span><text:span text:style-name="T13">機關次，</text:span><text:span text:style-name="T13">針對「工程剩餘土石方處罰扣款方式」、「AC駐廠人員督導方式及流程控管」、「報廢財產未經簽准變賣程序即逕行清運變賣檢討報告」等廉政相關議題提出專題報告計175案，並檢視各項機關業務之行政作業流程有無須檢討策進之項目，進而研提訂定或修正相關作業規定或防弊措施計193案</text:span><text:span text:style-name="T17">，透過會報平台充分溝通討論，並落實各執行單位管考事項，俾利形成機關變革共識及對策。</text:span></text:p>
      <text:p text:style-name="P5"><text:span text:style-name="T13">2.</text:span><text:span text:style-name="T17">為健全機關內控機制，針對「輪船採購暨票劵管理業務」、「委外辦理失業者職業訓練業務」、「建築物建造執照及使用執照業務」等辦理專案稽核，協助機關就管理制度層面檢討「票劵販售作業」、訂定「委託辦理失業者職業訓練承訓單位請款內控時程表」、增修「竣工查驗作業重點」及查驗紀錄表等，健全標準作業流程，發揮防弊成效，提昇廉能效率。</text:span></text:p>
      <text:p text:style-name="P5"><text:span text:style-name="T13">3.</text:span><text:span text:style-name="T16">強化</text:span><text:span text:style-name="T16">風險</text:span><text:span text:style-name="T13">預警</text:span><text:span text:style-name="T16">，</text:span><text:span text:style-name="T21">督導所屬</text:span><text:span text:style-name="T21">政風機構運用</text:span><text:span text:style-name="T13">採購監辦、</text:span><text:span text:style-name="T21">會辦</text:span><text:span text:style-name="T16">公文或受理民情反映</text:span><text:span text:style-name="T21">等過程，針對</text:span><text:span text:style-name="T21">行政</text:span><text:span text:style-name="T21">違失</text:span><text:span text:style-name="T21">提出興利導正</text:span><text:span text:style-name="T21">措施計</text:span><text:span text:style-name="T16">95</text:span><text:span text:style-name="T16">案次，有效撙節公帑新台幣6</text:span><text:span text:style-name="T16">,</text:span><text:span text:style-name="T16">443</text:span><text:span text:style-name="T16">,</text:span><text:span text:style-name="T16">677元，並</text:span><text:span text:style-name="T16">協助訂定異議複丈處理標準作業程序等規章</text:span><text:span text:style-name="T16">，</text:span><text:span text:style-name="T16">導正行政作業流程，避免衍生爭議問題</text:span><text:span text:style-name="T17">。</text:span></text:p>
      <text:p text:style-name="P5"><text:span text:style-name="T13">4.本府各機關政風機構依政府採購法相關規定監辦機關採購開標、比價、議價、決標及驗收等程序，實地監辦</text:span><text:span text:style-name="T17">995</text:span><text:span text:style-name="T13">案次，書面監辦</text:span><text:span text:style-name="T17">1,</text:span><text:span text:style-name="T17">515</text:span><text:span text:style-name="T13">案次，並協助機關寄領標單、</text:span><text:span text:style-name="T13">辦理</text:span><text:span text:style-name="T13">公開閱覽，另針對開標及評選過程實施錄音（影），防止圍標、綁標情事發生，強化採購作業流程控制。</text:span></text:p>
      <text:p text:style-name="P5"><text:span text:style-name="T13">5.綜整本府各機關103年逾公告金額十分之一以上採購案件計</text:span><text:span text:style-name="T21">7,821</text:span><text:span text:style-name="T9">件</text:span><text:span text:style-name="T13">，運用政府電子採購網</text:span><text:span text:style-name="T13">，就</text:span><text:span text:style-name="T17">工程、財物及勞務採購前5名得標廠商承攬案件篩選異常採購案件，並擇定廠商提出異議、申訴或檢舉之採購案，辦理專案稽核計192案，復</text:span><text:span text:style-name="T13">追蹤</text:span><text:span text:style-name="T13">採購案件後續</text:span><text:span text:style-name="T13">處理情形，防制採購弊端。</text:span></text:p>
      <text:p text:style-name="P4"><text:span text:style-name="T8">（二）</text:span><text:span text:style-name="T10">推展行政公開資訊透明</text:span><text:span text:style-name="T13">，</text:span><text:span text:style-name="T13">落實廉能治理全民參政</text:span></text:p>
      <text:p text:style-name="P5"><text:span text:style-name="T13">1.</text:span><text:span text:style-name="T13">為促使行政作業程序更臻公開透明，復殷鑑於聯合稽查作業攸關市民消費場所安全，督導所屬協助機關建置「營業場所公共安全</text:span><text:soft-page-break/><text:span text:style-name="T13">檢查資訊網」，提供商業登記文書及電子遊戲場業級別證、營利場所保險、建築物公共安全、消防安全設備檢查等稽查結果及改善情形之線上查詢服務，供外界監督並強化機關管控風險因素，以實踐全民參與，營造安全之公共場所。</text:span></text:p>
      <text:p text:style-name="P5"><text:span text:style-name="T13">2.加強宣導企業反貪觀念及誠信倫理</text:span><text:span text:style-name="T16">，督導所屬</text:span><text:span text:style-name="T15">舉辦「建築管理與企業誠信論壇」及「消防安全管理與企業誠信論壇」，針對機關新修訂建築物使用執照竣工查驗、聯合稽查消防安全設備檢查項目等作業流程，邀集從業人員共同檢視制度現況，研議興利防弊機制。</text:span></text:p>
      <text:p text:style-name="P4"><text:span text:style-name="T8">（三）</text:span><text:span text:style-name="T10">結合廉政志工關懷市政，建構廉潔家園</text:span></text:p>
      <text:p text:style-name="P5"><text:span text:style-name="T13">1.結合廉政志工共同關懷家園，推動</text:span><text:span text:style-name="T13">「2015廉潔好厝邊-優質好公園」公園巡查、「2015廉潔好厝邊-好水社區」加水站維護等廉政平臺，巡查本市重點公園及加水站，發現廠商人員出勤不正常、維護不力、應公告文件缺漏等違約(規)情事計125案次，扣罰廠商新台幣119,000元。</text:span></text:p>
      <text:p text:style-name="P5"><text:span text:style-name="T13">2.</text:span><text:span text:style-name="T15">辦理</text:span><text:span text:style-name="T13">企業誠信宣導，</text:span><text:span text:style-name="T13">將</text:span><text:span text:style-name="T13">廉政志工自</text:span><text:span text:style-name="T13">拍自</text:span><text:span text:style-name="T13">演</text:span><text:span text:style-name="T13">之</text:span><text:span text:style-name="T13">「工安守護警廉心」短</text:span><text:span text:style-name="T13">片，運用各大工業區集會場合或治安座談會播放宣導</text:span><text:span text:style-name="T13">，爭取企業支持本府廉能政策；復配合</text:span><text:span text:style-name="T13">2015高雄左營萬年季</text:span><text:span text:style-name="T13">等大型活動節慶</text:span><text:span text:style-name="T13">，</text:span><text:span text:style-name="T16">辦理廉政</text:span><text:span text:style-name="T16">行銷</text:span><text:span text:style-name="T16">計</text:span><text:span text:style-name="T16">122</text:span><text:span text:style-name="T16">案次</text:span><text:span text:style-name="T13">，</text:span><text:span text:style-name="T17">運用遊戲設計、有獎徵答等型態</text:span><text:span text:style-name="T16">，建立廉能共識。</text:span></text:p>
      <text:p text:style-name="P5"><text:span text:style-name="T13">3.</text:span><text:span text:style-name="T21">為使廉潔、誠信之價值觀深植學子心中，並鼓勵學校師生共同參與廉政工作，自編「小小蓮的奇幻旅程」廉政故事書，並結合廉政志工辦理校園廉政說故事及短片宣導，</text:span><text:span text:style-name="T21">計有</text:span><text:span text:style-name="T21">70,899</text:span><text:span text:style-name="T21">名學生參與</text:span><text:span text:style-name="T15">，</text:span><text:span text:style-name="T15">引</text:span><text:span text:style-name="T15">導學童建立正確公民觀念，</text:span><text:span text:style-name="T9">構築廉潔誠信家園</text:span><text:span text:style-name="T21">。</text:span></text:p>
      <text:p text:style-name="P4"><text:span text:style-name="T8">（四）</text:span><text:span text:style-name="T10">落實</text:span><text:span text:style-name="T9">執行陽光法案，</text:span><text:span text:style-name="T9">形塑廉能透明政府</text:span><text:span text:style-name="T9"> </text:span></text:p>
      <text:p text:style-name="P5"><text:span text:style-name="T13">1.</text:span><text:span text:style-name="T16">為強化同仁執行職務應具備之法紀知能，統籌規劃並督導所屬舉辦「圖利與便民」講習訓練，計有68機關辦理169場次，宣導11,836人次；另提供多元學習管道，運用線上學習系統，協助688人次完成廉政課程學習3,730門次，確有助於型塑廉能組織文化。</text:span></text:p>
      <text:p text:style-name="P5"><text:span text:style-name="T13">2.依「高雄市政府員工廉政倫理規範」規定辦理廉政倫理事件登錄建檔查考作業，</text:span><text:span text:style-name="T13">本期</text:span><text:span text:style-name="T13">本府各機關共計登錄請託關說</text:span><text:span text:style-name="T13">18</text:span><text:span text:style-name="T13">件、拒絕飲宴應酬</text:span><text:span text:style-name="T13">19</text:span><text:span text:style-name="T13">件，另辦理退還民眾贈送財物</text:span><text:span text:style-name="T13">158</text:span><text:span text:style-name="T13">案次，期藉由登錄制度落實公務員行為規範，確保各機關同仁秉持依法行政原則執行職務。</text:span></text:p>
      <text:p text:style-name="P5"><text:span text:style-name="T13">3.</text:span><text:span text:style-name="T13">為鼓勵同仁廉潔公正執行職務，舉辦廉潔楷模遴選作業，計有工</text:span><text:soft-page-break/><text:span text:style-name="T13">務局等22個機關推薦54位著有廉潔事蹟且表現優異同仁參加，經由跨機關複審小組委員審議，復提經本府廉政會報討論通過，並簽奉市長核定，遴選出交通局股長郭長隆等15人，嗣運用市政會議公開頒獎表揚，期以激濁揚清，樹立優良學習典範。</text:span></text:p>
      <text:p text:style-name="P6">4.為使本府各機關公職人員財產申報義務人員均能瞭解申報作業，並正確申報，辦理財產申報說明會計42場次，另針對初次申報及定期申報之申報義務人提供「走動式桌邊服務」，協助其安裝申報軟體及輔導使用財產資料下載服務，避免因疏忽觸法導致遭受罰，以期達到「零裁罰」之目標。</text:p>
      <text:p text:style-name="P5"><text:span text:style-name="T13">5.</text:span><text:span text:style-name="T13">針對本府各機關政風機構103年受理所屬公職人員財產申報計3,802人，依「政風機構辦理公職人員財產申報資料審核作業要點」及法務部14%抽核比例規定，於104年2月公開抽出551人（含政風人員2人陳報法務部廉政署審查）辦理實質審查，</text:span><text:span text:style-name="T13">審查結果其中98人相符、321人不符情節輕微辦理另表註記，尚餘130人刻正辦理複審作業；</text:span><text:span text:style-name="T13">復就抽出人員全面進行前後年度比對審查，</text:span><text:span text:style-name="T13">審查結果其中214人毋庸比對、278人財產增加未逾1倍、57人增加逾1倍函請申報人說明</text:span><text:span text:style-name="T13">。</text:span></text:p>
      <text:p text:style-name="P1"><text:span text:style-name="T5">二、消彌洩密風險因子，強化機關</text:span><text:span text:style-name="T6">維護</text:span><text:span text:style-name="T5">作為</text:span></text:p>
      <text:p text:style-name="P7"><text:span text:style-name="T8">（一）</text:span><text:span text:style-name="T31">依據機關業務特性，研訂公務機密維護規定或措施4案，督同所屬政風機構訂定專案機密維護措施26案，防範洩密情事發生。</text:span></text:p>
      <text:p text:style-name="P7"><text:span text:style-name="T8">（二）</text:span><text:span text:style-name="T31">為強化機關同仁公務機密維護觀念，辦理公務機密維護（含資安）檢查120案，機密維護宣導498案。</text:span></text:p>
      <text:p text:style-name="P7"><text:span text:style-name="T8">（三）</text:span>研訂機關預防危害或破壞事件實施計畫或措施4案，實施安全維護檢查85案，執行安全維護宣導462案；另適時召開安全維護會報69案，<text:span text:style-name="T31">確實檢討機關現存維護缺失疏漏，研擬改善方案，加強機關安全維護機制。</text:span></text:p>
      <text:p text:style-name="P7"><text:span text:style-name="T8">（四）</text:span><text:span text:style-name="T31">針對可能產生安全顧慮之重要施政活動及首長蒞臨案件，執行專案安全維護工作6案，首長安全維護22案；另蒐報維安資料29案，防範危害或破壞事件發生。</text:span></text:p>
      <text:p text:style-name="P2">三、檢肅貪瀆，澄清吏治</text:p>
      <text:p text:style-name="P7"><text:span text:style-name="T8">（一）</text:span><text:span text:style-name="T23">10</text:span><text:span text:style-name="T23">4</text:span><text:span text:style-name="T25">年</text:span><text:span text:style-name="T25">下</text:span><text:span text:style-name="T25">半年受理檢舉貪瀆不法案件</text:span><text:span text:style-name="T23">285</text:span><text:span text:style-name="T25">件，其中具名檢舉</text:span><text:span text:style-name="T23">2</text:span><text:span text:style-name="T23">26</text:span><text:span text:style-name="T25">件，</text:span><text:span text:style-name="T27">匿名檢舉</text:span><text:span text:style-name="T29">59</text:span><text:span text:style-name="T27">件，均審慎依法令查處，處理結果為：辦理行政處理</text:span><text:span text:style-name="T29">52</text:span><text:span text:style-name="T27">案、澄清結案（含列參及其他）者</text:span><text:span text:style-name="T29">73</text:span><text:span text:style-name="T27">案，餘函送權責機關參處或妥慎查處中。</text:span></text:p>
      <text:p text:style-name="P7"><text:span text:style-name="T8">（二）</text:span><text:span text:style-name="T29">10</text:span><text:span text:style-name="T29">4</text:span><text:span text:style-name="T27">年</text:span><text:span text:style-name="T27">下</text:span><text:span text:style-name="T27">半年主動發掘違反政府採購法等不法案件</text:span><text:span text:style-name="T27">5</text:span><text:span text:style-name="T27">案，均依法函送司法機關參偵。</text:span></text:p>
      <text:p text:style-name="P7"><text:soft-page-break/><text:span text:style-name="T8">（三）</text:span><text:span text:style-name="T29">10</text:span><text:span text:style-name="T29">4</text:span><text:span text:style-name="T27">年</text:span><text:span text:style-name="T27">下</text:span><text:span text:style-name="T27">半年經檢察機關提起公訴者</text:span><text:span text:style-name="T29">3</text:span><text:span text:style-name="T27">案</text:span><text:span text:style-name="T29">4</text:span><text:span text:style-name="T27">人，另未涉刑責而有行政違失，經主管機關議處者</text:span><text:span text:style-name="T29">18</text:span><text:span text:style-name="T27">案</text:span><text:span text:style-name="T29">49</text:span><text:span text:style-name="T27">人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中黑" svg:font-family="文鼎中黑" style:font-family-generic="modern"/>
    <style:font-face style:name="文鼎粗黑" svg:font-family="文鼎粗黑" style:font-family-generic="modern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81cm" fo:margin-bottom="0.353cm" loext:contextual-spacing="false" fo:line-height="0.734cm" fo:text-align="center" style:justify-single-word="false" fo:keep-with-next="always" style:snap-to-layout-grid="false"/>
      <style:text-properties fo:color="#000000" style:font-name="華康粗圓體" fo:font-family="華康粗圓體" style:font-family-generic="modern" fo:font-size="24pt" fo:language="none" fo:country="none" style:font-name-asian="華康粗圓體" style:font-family-asian="華康粗圓體" style:font-family-generic-asian="modern" style:font-size-asian="24pt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24pt" fo:language="none" fo:country="none" style:letter-kerning="true" style:font-size-asian="2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4" style:class="text">
      <style:paragraph-properties fo:line-height="0.953cm" fo:text-align="justify" style:justify-single-word="false" fo:keep-with-next="always"/>
      <style:text-properties style:font-name="Times New Roman" fo:font-family="'Times New Roman'" style:font-family-generic="roman" style:font-pitch="variable" fo:language="none" fo:country="none" style:letter-kerning="tru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首長" style:family="paragraph" style:parent-style-name="Standard">
      <style:paragraph-properties style:snap-to-layout-grid="false"/>
      <style:text-properties fo:font-size="18pt" style:font-size-asian="1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3.951cm" fo:margin-right="0cm" fo:line-height="0.917cm" fo:text-indent="0cm" style:auto-text-indent="false"/>
      <style:text-properties fo:font-size="16pt" style:font-size-asian="16pt"/>
    </style:style>
    <style:style style:name="說明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198cm" fo:margin-right="0cm" fo:line-height="0.953cm" fo:text-indent="0.564cm" style:auto-text-indent="false"/>
      <style:text-properties fo:font-size="16pt" style:font-size-asian="16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本文_20_2" style:display-name="本文 2" style:family="paragraph" style:parent-style-name="Standard">
      <style:text-properties fo:font-size="18pt" style:font-size-asian="18pt"/>
    </style:style>
    <style:style style:name="主旨" style:family="paragraph" style:parent-style-name="Standard">
      <style:paragraph-properties style:snap-to-layout-grid="false"/>
      <style:text-properties fo:font-size="16pt" style:font-size-asian="16pt"/>
    </style:style>
    <style:style style:name="區塊文字" style:family="paragraph" style:parent-style-name="Standard">
      <style:paragraph-properties fo:margin-left="1.27cm" fo:margin-right="0.055cm" fo:line-height="0.847cm" fo:text-indent="0cm" style:auto-text-indent="false"/>
      <style:text-properties fo:font-size="16pt" style:font-size-asian="16pt" style:font-size-complex="14pt"/>
    </style:style>
    <style:style style:name="註解文字" style:family="paragraph" style:parent-style-name="Standard">
      <style:text-properties fo:font-size="16pt" fo:language="none" fo:country="none" style:font-size-asian="16pt" style:font-size-complex="16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表左" style:family="paragraph" style:parent-style-name="Standard">
      <style:paragraph-properties fo:margin-left="0.101cm" fo:margin-right="0.101cm" style:line-height-at-least="0.499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size-complex="12pt"/>
    </style:style>
    <style:style style:name="表左1." style:family="paragraph" style:parent-style-name="Standard">
      <style:paragraph-properties fo:margin-left="0.425cm" fo:margin-right="0.055cm" fo:line-height="0.499cm" fo:text-align="justify" style:justify-single-word="false" fo:text-indent="-0.37cm" style:auto-text-indent="false" style:line-break="normal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 style:font-size-complex="12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數字_ff21_" style:display-name="數字Ａ" style:family="paragraph" style:parent-style-name="Standard">
      <style:paragraph-properties fo:margin-left="4.445cm" fo:margin-right="0cm" fo:text-indent="-1.27cm" style:auto-text-indent="false"/>
      <style:text-properties style:font-name="Times New Roman" fo:font-family="'Times New Roman'" style:font-family-generic="roman" style:font-pitch="variable" fo:font-size="20pt" style:font-size-asian="20pt"/>
    </style:style>
    <style:style style:name="_28_1_29_" style:display-name="(1)" style:family="paragraph" style:parent-style-name="Standard">
      <style:paragraph-properties fo:margin-left="0.706cm" fo:margin-right="0cm" fo:line-height="0.713cm" fo:text-align="justify" style:justify-single-word="false" fo:text-indent="-0.265cm" style:auto-text-indent="false" style:snap-to-layout-grid="false"/>
      <style:text-properties style:font-name-complex="標楷體" style:font-family-complex="標楷體" style:font-family-generic-complex="script" style:font-size-complex="14pt"/>
    </style:style>
    <style:style style:name="表左一_3001_" style:display-name="表左一、" style:family="paragraph" style:parent-style-name="Standard">
      <style:paragraph-properties fo:margin-left="0.425cm" fo:margin-right="0.037cm" fo:line-height="0.499cm" fo:text-align="justify" style:justify-single-word="false" fo:text-indent="0cm" style:auto-text-indent="false" style:line-break="normal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 style:font-size-complex="12pt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101" style:family="paragraph" style:parent-style-name="表左1.">
      <style:paragraph-properties fo:margin-left="1.27cm" fo:margin-right="0cm" fo:line-height="100%" fo:text-indent="0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8_一_29_" style:display-name="(一)" style:family="paragraph" style:parent-style-name="Standard">
      <style:paragraph-properties fo:margin-left="0.796cm" fo:margin-right="0.037cm" fo:line-height="0.499cm" fo:text-align="justify" style:justify-single-word="false" fo:text-indent="0cm" style:auto-text-indent="false" style:line-break="normal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 style:font-size-complex="12pt"/>
    </style:style>
    <style:style style:name="C" style:family="paragraph" style:parent-style-name="表左一_3001_">
      <style:paragraph-properties fo:margin-left="1.411cm" fo:margin-right="0cm" fo:line-height="0.776cm" fo:text-indent="-0.988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B" style:family="paragraph" style:parent-style-name="Standard">
      <style:paragraph-properties fo:margin-left="0cm" fo:margin-right="0cm" fo:line-height="0.776cm" fo:text-align="justify" style:justify-single-word="false" fo:text-indent="0.247cm" style:auto-text-indent="false" style:line-break="normal" style:snap-to-layout-grid="false"/>
      <style:text-properties fo:color="#000000" style:font-name-complex="標楷體" style:font-family-complex="標楷體" style:font-family-generic-complex="script" style:font-size-complex="14pt"/>
    </style:style>
    <style:style style:name="Y" style:family="paragraph" style:parent-style-name="Standard">
      <style:paragraph-properties fo:margin-left="1.646cm" fo:margin-right="0.064cm" fo:line-height="0.776cm" fo:text-align="justify" style:justify-single-word="false" fo:text-indent="-0.499cm" style:auto-text-indent="false" style:line-break="normal" style:snap-to-layout-grid="false"/>
      <style:text-properties style:font-name-complex="標楷體" style:font-family-complex="標楷體" style:font-family-generic-complex="script" style:font-size-complex="14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2pt"/>
    </style:style>
    <style:style style:name="無間距" style:family="paragraph">
      <style:paragraph-properties fo:margin-left="1cm" fo:margin-right="0cm" fo:line-height="0.953cm" fo:orphans="0" fo:widows="0" fo:text-indent="-1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清單段落" style:family="paragraph" style:parent-style-name="Standard">
      <style:paragraph-properties fo:margin-left="0.847cm" fo:margin-right="0cm" fo:line-height="0.953cm" fo:text-indent="-1cm" style:auto-text-indent="fals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/>
    </style:style>
    <style:style style:name="WW-內文" style:family="paragraph">
      <style:paragraph-properties fo:line-height="0.635cm" fo:orphans="2" fo:widows="2"/>
      <style:text-properties style:use-window-font-color="true" style:font-name="Times New Roman" fo:font-family="'Times New Roman'" style:font-family-generic="roman" style:font-pitch="variable" fo:font-size="10pt" fo:letter-spacing="-0.004cm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標壹" style:family="paragraph" style:parent-style-name="WW-內文">
      <style:paragraph-properties fo:line-height="100%" fo:text-align="center" style:justify-single-word="false"/>
      <style:text-properties fo:font-size="26pt" fo:font-weight="bold" style:font-size-asian="26pt" style:font-weight-asian="bold" style:font-size-complex="26pt"/>
    </style:style>
    <style:style style:name="標_28_一_29_" style:display-name="標(一)" style:family="paragraph" style:parent-style-name="Standard">
      <style:paragraph-properties fo:line-height="0.635cm"/>
      <style:text-properties fo:font-weight="bold" style:font-weight-asian="bold"/>
    </style:style>
    <style:style style:name="標一" style:family="paragraph" style:parent-style-name="Standard">
      <style:paragraph-properties fo:margin-left="-0.494cm" fo:margin-right="0cm" fo:line-height="0.635cm" fo:text-indent="0cm" style:auto-text-indent="false"/>
      <style:text-properties style:font-name="文鼎粗黑" fo:font-family="文鼎粗黑" style:font-family-generic="modern" style:font-name-asian="文鼎粗黑" style:font-family-asian="文鼎粗黑" style:font-family-generic-asian="modern"/>
    </style:style>
    <style:style style:name="標一內文" style:family="paragraph" style:parent-style-name="Standard">
      <style:paragraph-properties fo:margin-left="0.494cm" fo:margin-right="0cm" fo:text-align="justify" style:justify-single-word="false" fo:text-indent="0cm" style:auto-text-indent="false"/>
    </style:style>
    <style:style style:name="標_28_一_29_內文" style:display-name="標(一)內文" style:family="paragraph" style:parent-style-name="Standard">
      <style:paragraph-properties fo:margin-left="0.988cm" fo:margin-right="0cm" fo:line-height="0.635cm" fo:text-align="justify" style:justify-single-word="false" fo:text-indent="0cm" style:auto-text-indent="false"/>
    </style:style>
    <style:style style:name="標_28_1_29_" style:display-name="標(1)" style:family="paragraph" style:parent-style-name="Standard">
      <style:paragraph-properties fo:margin-left="2.469cm" fo:margin-right="0cm" fo:line-height="0.635cm" fo:text-align="justify" style:justify-single-word="false" fo:text-indent="-0.741cm" style:auto-text-indent="false"/>
    </style:style>
    <style:style style:name="標1" style:family="paragraph" style:parent-style-name="Standard">
      <style:paragraph-properties fo:margin-left="1.48cm" fo:margin-right="0cm" fo:line-height="0.635cm" fo:text-align="justify" style:justify-single-word="false" fo:text-indent="-0.49cm" style:auto-text-indent="false"/>
    </style:style>
    <style:style style:name="o1內文" style:family="paragraph" style:parent-style-name="Standard">
      <style:paragraph-properties fo:margin-left="2.963cm" fo:margin-right="0cm" fo:line-height="0.635cm" fo:text-align="justify" style:justify-single-word="false" fo:text-indent="-0.494cm" style:auto-text-indent="false"/>
    </style:style>
    <style:style style:name="標_28_1_29_0.5" style:display-name="標(1)0.5" style:family="paragraph" style:parent-style-name="Standard">
      <style:paragraph-properties fo:margin-left="2.469cm" fo:margin-right="-0.041cm" fo:margin-top="0.335cm" fo:margin-bottom="0cm" loext:contextual-spacing="false" fo:line-height="0.635cm" fo:text-align="justify" style:justify-single-word="false" fo:text-indent="-0.988cm" style:auto-text-indent="false">
        <style:tab-stops>
          <style:tab-stop style:position="2.469cm"/>
        </style:tab-stops>
      </style:paragraph-properties>
    </style:style>
    <style:style style:name="標a." style:family="paragraph" style:parent-style-name="Standard">
      <style:paragraph-properties fo:margin-left="2.469cm" fo:margin-right="0cm" fo:text-indent="0cm" style:auto-text-indent="false"/>
    </style:style>
    <style:style style:name="_31_.1內文" style:display-name="1.1內文" style:family="paragraph" style:parent-style-name="Standard">
      <style:paragraph-properties fo:margin-left="0.75cm" fo:margin-right="0cm" fo:margin-top="0cm" fo:margin-bottom="0.191cm" loext:contextual-spacing="false" fo:line-height="0.776cm" fo:text-indent="0.854cm" style:auto-text-indent="false" style:snap-to-layout-grid="false"/>
      <style:text-properties style:font-name="Times New Roman" fo:font-family="'Times New Roman'" style:font-family-generic="roman" style:font-pitch="variable" fo:font-size="13pt" style:font-size-asian="13pt"/>
    </style:style>
    <style:style style:name="_28_1_29_內" style:display-name="(1)內" style:family="paragraph" style:parent-style-name="Standard">
      <style:paragraph-properties fo:margin-left="0.635cm" fo:margin-right="0cm" fo:text-indent="0cm" style:auto-text-indent="false"/>
      <style:text-properties style:font-name="Times New Roman" fo:font-family="'Times New Roman'" style:font-family-generic="roman" style:font-pitch="variable" style:font-name-complex="標楷體" style:font-family-complex="標楷體" style:font-family-generic-complex="script" style:font-size-complex="14pt"/>
    </style:style>
    <style:style style:name="壹目" style:family="paragraph" style:parent-style-name="Standard" style:default-outline-level="1" style:list-style-name="">
      <style:paragraph-properties fo:margin-top="0.212cm" fo:margin-bottom="0.212cm" loext:contextual-spacing="false" style:vertical-align="baseline">
        <style:tab-stops>
          <style:tab-stop style:position="15.875cm" style:type="right"/>
        </style:tab-stops>
      </style:paragraph-properties>
      <style:text-properties style:font-name="華康楷書體W5" fo:font-family="華康楷書體W5" style:font-family-generic="modern" fo:font-size="16pt" fo:font-weight="bold" style:letter-kerning="true" style:font-name-asian="華康楷書體W5" style:font-family-asian="華康楷書體W5" style:font-family-generic-asian="modern" style:font-size-asian="16pt" style:font-weight-asian="bold" style:font-name-complex="CG Times" style:font-family-complex="'CG Times'" style:font-family-generic-complex="roman" style:font-pitch-complex="variable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註解主旨" style:family="paragraph" style:parent-style-name="註解文字" style:next-style-name="註解文字">
      <style:text-properties fo:font-size="14pt" fo:font-weight="bold" style:font-size-asian="14pt" style:font-weight-asian="bold" style:font-size-complex="10pt" style:font-weight-complex="bold"/>
    </style:style>
    <style:style style:name="WW8Num1z0" style:family="text">
      <style:text-properties fo:font-size="14pt" style:font-name-asian="新細明體1" style:font-family-asian="新細明體, PMingLiU" style:font-family-generic-asian="roman" style:font-pitch-asian="variable" style:font-size-asian="14pt" style:font-size-complex="14pt"/>
    </style:style>
    <style:style style:name="WW8Num1z1" style:family="text">
      <style:text-properties fo:font-size="14pt" fo:font-weight="normal" style:font-name-asian="微軟正黑體1" style:font-family-asian="微軟正黑體" style:font-family-generic-asian="swiss" style:font-pitch-asian="variable" style:font-size-asian="14pt" style:font-weight-asian="normal" style:font-size-complex="14pt"/>
    </style:style>
    <style:style style:name="WW8Num1z2" style:family="text">
      <style:text-properties fo:font-weight="normal" style:font-weight-asian="normal"/>
    </style:style>
    <style:style style:name="WW8Num1z3" style:family="text">
      <style:text-properties fo:font-size="14pt" fo:font-weight="normal" style:font-size-asian="14pt" style:font-weight-asian="normal"/>
    </style:style>
    <style:style style:name="WW8Num1z4" style:family="text">
      <style:text-properties fo:font-weight="normal" style:font-weight-asian="normal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新細明體1" style:font-family-asian="新細明體, PMingLiU" style:font-family-generic-asian="roman" style:font-pitch-asian="variable" style:font-size-asian="14pt" style:font-size-complex="14pt"/>
    </style:style>
    <style:style style:name="WW8Num3z1" style:family="text">
      <style:text-properties fo:font-size="14pt" style:font-name-asian="微軟正黑體1" style:font-family-asian="微軟正黑體" style:font-family-generic-asian="swiss" style:font-pitch-asian="variable" style:font-size-asian="14pt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4pt" style:font-name-asian="新細明體1" style:font-family-asian="新細明體, PMingLiU" style:font-family-generic-asian="roman" style:font-pitch-asian="variable" style:font-size-asian="14pt" style:font-size-complex="14pt"/>
    </style:style>
    <style:style style:name="WW8Num5z1" style:family="text">
      <style:text-properties fo:font-size="14pt" style:font-name-asian="微軟正黑體1" style:font-family-asian="微軟正黑體" style:font-family-generic-asian="swiss" style:font-pitch-asian="variable" style:font-size-asian="14pt" style:font-size-complex="14pt"/>
    </style:style>
    <style:style style:name="WW8Num5z2" style:family="text">
      <style:text-properties fo:font-size="14pt" style:font-size-asian="14pt" style:font-size-complex="14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tax2" style:family="text">
      <style:text-properties fo:color="#666666" fo:font-size="10.5pt" fo:letter-spacing="0.564cm" style:font-size-asian="10.5pt" style:font-size-complex="10.5pt"/>
    </style:style>
    <style:style style:name="字元_20_字元_20_字元_20_字元_20_字元_20_字元_20_字元_20_字元_20_字元_20_字元_20_字元" style:display-name="字元 字元 字元 字元 字元 字元 字元 字元 字元 字元 字元" style:family="text">
      <style:text-properties style:font-name="Tahoma" fo:font-family="Tahoma" style:font-family-generic="swiss" style:font-pitch="variable" fo:language="en" fo:country="US" style:font-name-asian="新細明體1" style:font-family-asian="新細明體, PMingLiU" style:font-family-generic-asian="roman" style:font-pitch-asian="variable" style:font-name-complex="Tahoma" style:font-family-complex="Tahoma" style:font-family-generic-complex="swiss" style:font-pitch-complex="variable" style:language-complex="ar" style:country-complex="SA"/>
    </style:style>
    <style:style style:name="gray12_5f_h231" style:display-name="gray12_h231" style:family="text">
      <style:text-properties fo:color="#525252" style:text-line-through-style="none" style:text-line-through-type="none" fo:font-size="8pt" fo:letter-spacing="0.021cm" style:text-underline-style="none" style:font-size-asian="8pt" style:font-size-complex="8pt"/>
    </style:style>
    <style:style style:name="a12_5f_21" style:display-name="a12_21" style:family="text">
      <style:text-properties fo:color="#666666" style:font-name="Arial" fo:font-family="Arial" style:font-family-generic="swiss" style:font-pitch="variable" fo:font-size="9.5pt" fo:letter-spacing="0.508cm" style:font-size-asian="9.5pt" style:font-name-complex="Arial" style:font-family-complex="Arial" style:font-family-generic-complex="swiss" style:font-pitch-complex="variable" style:font-size-complex="9.5pt"/>
    </style:style>
    <style:style style:name="style81" style:family="text">
      <style:text-properties fo:color="#000000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字元_20_字元11" style:display-name=" 字元 字元11" style:family="text">
      <style:text-properties style:font-name="Arial" fo:font-family="Arial" style:font-family-generic="swiss" style:font-pitch="variable" fo:font-size="24pt" style:font-name-asian="標楷體" style:font-family-asian="標楷體" style:font-family-generic-asian="script" style:font-size-asian="24pt" style:font-name-complex="Arial" style:font-family-complex="Arial" style:font-family-generic-complex="swiss" style:font-pitch-complex="variable" style:font-size-complex="24pt" style:font-weight-complex="bold"/>
    </style:style>
    <style:style style:name="_20_字元_20_字元10" style:display-name=" 字元 字元10" style:family="text">
      <style:text-properties fo:font-size="14pt" style:font-name-asian="標楷體" style:font-family-asian="標楷體" style:font-family-generic-asian="script" style:font-size-asian="14pt"/>
    </style:style>
    <style:style style:name="_20_字元_20_字元9" style:display-name=" 字元 字元9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_20_字元_20_字元8" style:display-name=" 字元 字元8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_20_字元_20_字元7" style:display-name=" 字元 字元7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_20_字元_20_字元6" style:display-name=" 字元 字元6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_20_字元_20_字元5" style:display-name=" 字元 字元5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_20_字元_20_字元4" style:display-name=" 字元 字元4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_20_字元_20_字元12" style:display-name=" 字元 字元12" style:family="text">
      <style:text-properties fo:color="#000000" style:font-name="華康粗圓體" fo:font-family="華康粗圓體" style:font-family-generic="modern" fo:font-size="24pt" style:letter-kerning="true" style:font-name-asian="華康粗圓體" style:font-family-asian="華康粗圓體" style:font-family-generic-asian="modern" style:font-size-asian="24pt" style:font-size-complex="24pt" style:font-weight-complex="bold"/>
    </style:style>
    <style:style style:name="_20_字元_20_字元1" style:display-name=" 字元 字元1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_20_字元_20_字元3" style:display-name=" 字元 字元3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>
      <style:text-properties fo:letter-spacing="-0.004cm" fo:language="en" fo:country="US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標1_20_字元" style:display-name="標1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_31_.1內文_20_字元" style:display-name="1.1內文 字元" style:family="text">
      <style:text-properties fo:font-size="13pt" fo:language="en" fo:country="US" style:letter-kerning="true" style:font-name-asian="標楷體" style:font-family-asian="標楷體" style:font-family-generic-asian="script" style:font-size-asian="13pt" style:language-asian="zh" style:country-asian="TW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_20_字元_20_字元2" style:display-name=" 字元 字元2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6pt"/>
    </style:style>
    <style:style style:name="註解主旨_20_字元" style:display-name="註解主旨 字元" style:family="text" style:parent-style-name="_20_字元_20_字元2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72cm" fo:text-indent="-1.3cm" fo:margin-left="2.5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 text:start-value="2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2cm" fo:text-indent="-1.3cm" fo:margin-left="2.5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4z1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3.986cm" fo:text-indent="-1.27cm" fo:margin-left="3.98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  政</dc:title>
    <meta:initial-creator>user</meta:initial-creator>
    <meta:creation-date>2016-01-20T17:31:00</meta:creation-date>
    <dc:creator>芯羽</dc:creator>
    <dc:date>2016-02-16T17:05:00</dc:date>
    <meta:print-date>2016-01-12T09:27:00</meta:print-date>
    <meta:editing-cycles>3</meta:editing-cycles>
    <meta:editing-duration>PT1M</meta:editing-duration>
    <meta:document-statistic meta:table-count="0" meta:image-count="0" meta:object-count="0" meta:page-count="4" meta:paragraph-count="30" meta:word-count="2593" meta:character-count="2735" meta:non-whitespace-character-count="2731"/>
    <meta:generator>LibreOffice/5.1.2.2$Windows_x86 LibreOffice_project/d3bf12ecb743fc0d20e0be0c58ca359301eb705f</meta:generator>
  </office:meta>
</office:document-meta>
</file>