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000000" style:font-name="Times New Roman" style:font-name-complex="Times New Roman"/>
    </style:style>
    <style:style style:name="P2" style:family="paragraph" style:parent-style-name="Standard" style:master-page-name="Standard">
      <style:paragraph-properties fo:margin-top="0cm" fo:margin-bottom="0.635cm" loext:contextual-spacing="false" fo:text-align="center" style:justify-single-word="false" style:page-number="auto"/>
      <style:text-properties style:font-name="Times New Roman" fo:font-size="27pt" fo:font-weight="bold" style:font-name-asian="標楷體" style:font-size-asian="27pt" style:font-weight-asian="bold" style:font-name-complex="Times New Roman" style:font-size-complex="27pt"/>
    </style:style>
    <style:style style:name="P3" style:family="paragraph" style:parent-style-name="Standard">
      <style:paragraph-properties fo:margin-left="1.058cm" fo:margin-right="0cm" fo:line-height="0.529cm" fo:text-align="justify" style:justify-single-word="false" fo:text-indent="0cm" style:auto-text-indent="false"/>
    </style:style>
    <style:style style:name="P4" style:family="paragraph" style:parent-style-name="Standard">
      <style:paragraph-properties fo:margin-left="1.905cm" fo:margin-right="0cm" fo:line-height="0.529cm" fo:text-align="justify" style:justify-single-word="false" fo:text-indent="0cm" style:auto-text-indent="false"/>
    </style:style>
    <style:style style:name="P5" style:family="paragraph" style:parent-style-name="Standard">
      <style:paragraph-properties fo:margin-left="1.905cm" fo:margin-right="0cm" fo:line-height="0.529cm" fo:text-align="justify" style:justify-single-word="false" fo:text-indent="0cm" style:auto-text-indent="false"/>
      <style:text-properties style:font-name="Times New Roman" fo:font-size="14pt" style:font-name-asian="標楷體" style:font-size-asian="14pt" style:font-name-complex="Times New Roman" style:font-size-complex="14pt" style:font-weight-complex="bold"/>
    </style:style>
    <style:style style:name="P6" style:family="paragraph" style:parent-style-name="Standard">
      <style:paragraph-properties fo:margin-left="2.399cm" fo:margin-right="0cm" fo:line-height="0.529cm" fo:text-align="justify" style:justify-single-word="false" fo:text-indent="-0.494cm" style:auto-text-indent="false"/>
    </style:style>
    <style:style style:name="P7" style:family="paragraph" style:parent-style-name="Standard">
      <style:paragraph-properties fo:margin-left="1.693cm" fo:margin-right="0cm" fo:line-height="0.529cm" fo:text-align="justify" style:justify-single-word="false" fo:text-indent="0cm" style:auto-text-indent="false"/>
      <style:text-properties style:font-name="Times New Roman" fo:font-size="14pt" style:font-name-asian="標楷體" style:font-size-asian="14pt" style:font-name-complex="Times New Roman" style:font-size-complex="14pt" style:font-weight-complex="bold"/>
    </style:style>
    <style:style style:name="P8" style:family="paragraph" style:parent-style-name="Standard">
      <style:paragraph-properties fo:margin-left="1.799cm" fo:margin-right="0cm" fo:line-height="0.529cm" fo:text-align="justify" style:justify-single-word="false" fo:text-indent="0cm" style:auto-text-indent="false" style:snap-to-layout-grid="false"/>
    </style:style>
    <style:style style:name="P9" style:family="paragraph" style:parent-style-name="Heading_20_2">
      <style:paragraph-properties fo:margin-left="0cm" fo:margin-right="0cm" fo:text-indent="0.326cm" style:auto-text-indent="false"/>
    </style:style>
    <style:style style:name="P10" style:family="paragraph" style:parent-style-name="Heading_20_2">
      <style:paragraph-properties fo:margin-left="0cm" fo:margin-right="0cm" fo:text-indent="0.326cm" style:auto-text-indent="false"/>
      <style:text-properties style:font-name="Times New Roman" style:font-name-complex="Times New Roman"/>
    </style:style>
    <style:style style:name="P11" style:family="paragraph" style:parent-style-name="Heading_20_2">
      <style:paragraph-properties fo:margin-left="0cm" fo:margin-right="0cm" fo:text-indent="0.326cm" style:auto-text-indent="false"/>
      <style:text-properties style:font-name="標楷體" style:font-name-complex="標楷體"/>
    </style:style>
    <style:style style:name="P12" style:family="paragraph" style:parent-style-name="Heading_20_3">
      <style:paragraph-properties fo:margin-left="1.905cm" fo:margin-right="0cm" fo:text-indent="0cm" style:auto-text-indent="false"/>
    </style:style>
    <style:style style:name="P13" style:family="paragraph" style:parent-style-name="Heading_20_3">
      <style:paragraph-properties fo:margin-left="2.399cm" fo:margin-right="0cm" fo:text-indent="-0.494cm" style:auto-text-indent="false"/>
    </style:style>
    <style:style style:name="P14" style:family="paragraph" style:parent-style-name="Heading_20_3">
      <style:paragraph-properties fo:margin-left="2.3cm" fo:margin-right="0cm" fo:text-indent="-0.395cm" style:auto-text-indent="false"/>
    </style:style>
    <style:style style:name="P15" style:family="paragraph" style:parent-style-name="Heading_20_1">
      <style:paragraph-properties fo:margin-top="0cm" fo:margin-bottom="0cm" loext:contextual-spacing="false" fo:line-height="0.6cm"/>
      <style:text-properties style:font-name="文鼎中黑" fo:font-weight="bold" style:font-name-asian="文鼎中黑" style:font-weight-asian="bold" style:font-name-complex="Times New Roman" style:font-size-complex="15pt"/>
    </style:style>
    <style:style style:name="P16" style:family="paragraph" style:parent-style-name="Heading_20_1">
      <style:paragraph-properties fo:margin-top="0cm" fo:margin-bottom="0cm" loext:contextual-spacing="false" fo:line-height="0.6cm"/>
      <style:text-properties style:font-name="文鼎中黑" fo:font-weight="bold" style:font-name-asian="文鼎中黑" style:font-weight-asian="bold" style:font-name-complex="Times New Roman"/>
    </style:style>
    <style:style style:name="P17" style:family="paragraph" style:parent-style-name="Heading_20_1">
      <style:paragraph-properties fo:margin-top="0cm" fo:margin-bottom="0cm" loext:contextual-spacing="false" fo:line-height="0.6cm"/>
      <style:text-properties style:font-name="文鼎中黑" fo:font-weight="bold" style:font-name-asian="文鼎中黑" style:font-weight-asian="bold" style:font-name-complex="標楷體" style:font-size-complex="15pt"/>
    </style:style>
    <style:style style:name="P18" style:family="paragraph" style:parent-style-name="Heading_20_5">
      <style:paragraph-properties fo:margin-left="2.328cm" fo:margin-right="0cm" fo:text-indent="0cm" style:auto-text-indent="false"/>
    </style:style>
    <style:style style:name="P19" style:family="paragraph" style:parent-style-name="Heading_20_5">
      <style:paragraph-properties fo:margin-left="2.328cm" fo:margin-right="0cm" fo:text-indent="0cm" style:auto-text-indent="false"/>
      <style:text-properties fo:color="#000000" style:font-name="Times New Roman" style:font-name-complex="Times New Roman"/>
    </style:style>
    <style:style style:name="P20" style:family="paragraph" style:parent-style-name="Heading_20_4">
      <style:paragraph-properties fo:margin-left="1.82cm" fo:margin-right="0cm" fo:text-indent="0cm" style:auto-text-indent="false" style:snap-to-layout-grid="true"/>
    </style:style>
    <style:style style:name="P21" style:family="paragraph" style:parent-style-name="Heading_20_4">
      <style:paragraph-properties fo:margin-left="1.82cm" fo:margin-right="0cm" fo:text-indent="0cm" style:auto-text-indent="false" style:snap-to-layout-grid="true"/>
      <style:text-properties fo:color="#000000" style:font-name="標楷體"/>
    </style:style>
    <style:style style:name="T1" style:family="text">
      <style:text-properties fo:font-weight="bold" style:font-name-asian="文鼎中黑" style:font-weight-asian="bold"/>
    </style:style>
    <style:style style:name="T2" style:family="text">
      <style:text-properties fo:font-weight="bold" style:font-name-asian="文鼎中黑" style:font-weight-asian="bold" style:font-size-complex="15pt"/>
    </style:style>
    <style:style style:name="T3" style:family="text">
      <style:text-properties fo:font-size="27pt" style:font-size-asian="27pt"/>
    </style:style>
    <style:style style:name="T4" style:family="text">
      <style:text-properties style:font-name="Times New Roman"/>
    </style:style>
    <style:style style:name="T5" style:family="text">
      <style:text-properties style:font-name="Times New Roman" fo:font-size="27pt" fo:font-weight="bold" style:font-name-asian="標楷體" style:font-size-asian="27pt" style:font-weight-asian="bold" style:font-name-complex="Times New Roman" style:font-size-complex="27pt"/>
    </style:style>
    <style:style style:name="T6" style:family="text">
      <style:text-properties style:font-name="Times New Roman" style:font-name-complex="Times New Roman"/>
    </style:style>
    <style:style style:name="T7" style:family="text">
      <style:text-properties style:font-name="Times New Roman" style:font-name-complex="Times New Roman"/>
    </style:style>
    <style:style style:name="T8" style:family="text">
      <style:text-properties style:font-name="Times New Roman" style:font-name-complex="Times New Roman" style:font-size-complex="14pt"/>
    </style:style>
    <style:style style:name="T9" style:family="text">
      <style:text-properties style:font-name="Times New Roman" style:font-name-complex="Times New Roman" style:font-size-complex="14pt"/>
    </style:style>
    <style:style style:name="T10" style:family="text">
      <style:text-properties style:font-name="Times New Roman" style:font-name-complex="Times New Roman" style:font-size-complex="14pt" style:font-weight-complex="normal"/>
    </style:style>
    <style:style style:name="T11" style:family="text">
      <style:text-properties style:font-name="Times New Roman" style:font-name-complex="Times New Roman" style:font-size-complex="14pt" style:font-weight-complex="normal"/>
    </style:style>
    <style:style style:name="T12" style:family="text">
      <style:text-properties style:font-name="Times New Roman" style:font-name-complex="Times New Roman" style:font-weight-complex="bold"/>
    </style:style>
    <style:style style:name="T13" style:family="text">
      <style:text-properties style:font-name="Times New Roman" style:font-name-complex="Times New Roman" style:font-weight-complex="bold"/>
    </style:style>
    <style:style style:name="T14" style:family="text">
      <style:text-properties style:font-name="Times New Roman" fo:font-size="14pt" style:font-size-asian="14pt" style:font-name-complex="Times New Roman"/>
    </style:style>
    <style:style style:name="T15" style:family="text">
      <style:text-properties style:font-name="Times New Roman" fo:font-size="14pt" style:font-size-asian="14pt" style:font-name-complex="Times New Roman"/>
    </style:style>
    <style:style style:name="T16" style:family="text">
      <style:text-properties style:font-name="Times New Roman" fo:font-size="14pt" style:font-name-asian="標楷體" style:font-size-asian="14pt" style:font-name-complex="Times New Roman" style:font-size-complex="14pt"/>
    </style:style>
    <style:style style:name="T17" style:family="text">
      <style:text-properties style:font-name="Times New Roman" fo:font-size="14pt" style:font-name-asian="標楷體" style:font-size-asian="14pt" style:font-name-complex="Times New Roman" style:font-size-complex="14pt"/>
    </style:style>
    <style:style style:name="T18" style:family="text">
      <style:text-properties style:font-name="Times New Roman" fo:font-size="14pt" style:font-name-asian="標楷體" style:font-size-asian="14pt" style:font-name-complex="Times New Roman" style:font-size-complex="14pt" style:font-weight-complex="bold"/>
    </style:style>
    <style:style style:name="T19" style:family="text">
      <style:text-properties style:font-name="Times New Roman" fo:font-size="14pt" style:font-name-asian="標楷體" style:font-size-asian="14pt" style:font-name-complex="Times New Roman" style:font-size-complex="14pt" style:font-weight-complex="bold"/>
    </style:style>
    <style:style style:name="T20" style:family="text">
      <style:text-properties style:font-name="Times New Roman" fo:font-weight="bold" style:font-weight-asian="bold" style:font-name-complex="Times New Roman"/>
    </style:style>
    <style:style style:name="T21" style:family="text">
      <style:text-properties style:font-name="Times New Roman" style:font-name-asian="Times New Roman" style:font-name-complex="Times New Roman"/>
    </style:style>
    <style:style style:name="T22" style:family="text">
      <style:text-properties style:font-name="Times New Roman" style:font-name-asian="Times New Roman" style:font-name-complex="Times New Roman" style:font-size-complex="14pt" style:font-weight-complex="normal"/>
    </style:style>
    <style:style style:name="T23" style:family="text">
      <style:text-properties style:font-name="Times New Roman" fo:letter-spacing="0.007cm" style:font-name-complex="Times New Roman"/>
    </style:style>
    <style:style style:name="T24" style:family="text">
      <style:text-properties style:font-name="Times New Roman" fo:letter-spacing="0.007cm" style:font-name-complex="Times New Roman" style:font-weight-complex="bold"/>
    </style:style>
    <style:style style:name="T25" style:family="text">
      <style:text-properties style:font-name="Times New Roman" fo:letter-spacing="0.007cm" style:font-name-complex="Times New Roman" style:font-weight-complex="bold"/>
    </style:style>
    <style:style style:name="T26" style:family="text">
      <style:text-properties style:font-name="文鼎中黑" style:font-name-asian="文鼎中黑" style:font-name-complex="Times New Roman"/>
    </style:style>
    <style:style style:name="T27" style:family="text">
      <style:text-properties style:font-name="文鼎中黑" fo:font-weight="bold" style:font-name-asian="文鼎中黑" style:font-weight-asian="bold" style:font-name-complex="Times New Roman" style:font-size-complex="15pt"/>
    </style:style>
    <style:style style:name="T28" style:family="text">
      <style:text-properties style:font-name="文鼎中黑" fo:font-weight="bold" style:font-name-asian="文鼎中黑" style:font-weight-asian="bold" style:font-name-complex="Times New Roman"/>
    </style:style>
    <style:style style:name="T29" style:family="text">
      <style:text-properties style:font-size-complex="14pt" style:font-weight-complex="normal"/>
    </style:style>
    <style:style style:name="T30" style:family="text">
      <style:text-properties fo:color="#000000"/>
    </style:style>
    <style:style style:name="T31" style:family="text">
      <style:text-properties fo:color="#000000" style:font-name="Times New Roman" style:font-name-complex="Times New Roman"/>
    </style:style>
    <style:style style:name="T32" style:family="text">
      <style:text-properties fo:color="#000000" style:font-name="Times New Roman" style:font-name-complex="Times New Roman"/>
    </style:style>
    <style:style style:name="T33" style:family="text">
      <style:text-properties fo:color="#000000" style:font-name="Times New Roman" fo:font-weight="bold" style:font-weight-asian="bold" style:font-name-complex="Times New Roman"/>
    </style:style>
    <style:style style:name="T34" style:family="text">
      <style:text-properties fo:color="#000000" style:font-name="Times New Roman" fo:font-size="15pt" fo:font-weight="bold" style:font-size-asian="15pt" style:font-weight-asian="bold" style:font-name-complex="Times New Roman" style:font-size-complex="15pt" style:font-weight-complex="bold"/>
    </style:style>
    <style:style style:name="T35" style:family="text">
      <style:text-properties fo:color="#000000" style:font-name-complex="Times New Roman"/>
    </style:style>
    <style:style style:name="T36" style:family="text">
      <style:text-properties fo:color="#000000" style:font-name-complex="Times New Roman"/>
    </style:style>
    <style:style style:name="T37" style:family="text">
      <style:text-properties fo:color="#000000" style:font-name-complex="Times New Roman" style:font-weight-complex="bold"/>
    </style:style>
    <style:style style:name="T38" style:family="text">
      <style:text-properties fo:color="#000000" style:font-name-complex="Times New Roman" style:font-weight-complex="bold"/>
    </style:style>
    <style:style style:name="T39" style:family="text">
      <style:text-properties fo:color="#000000" fo:font-size="15pt" style:font-size-asian="15pt" style:font-weight-complex="bold"/>
    </style:style>
    <style:style style:name="T40" style:family="text">
      <style:text-properties fo:color="#000000" style:font-name="標楷體"/>
    </style:style>
    <style:style style:name="T41" style:family="text">
      <style:text-properties fo:color="#000000" style:font-name="標楷體"/>
    </style:style>
    <style:style style:name="T42" style:family="text">
      <style:text-properties fo:color="#000000" style:font-name="標楷體" fo:font-weight="bold" style:font-weight-asian="bold"/>
    </style:style>
    <style:style style:name="T43" style:family="text">
      <style:text-properties fo:color="#000000"/>
    </style:style>
    <style:style style:name="T44" style:family="text">
      <style:text-properties fo:color="#000000" fo:font-size="12pt" style:font-size-asian="12pt"/>
    </style:style>
    <style:style style:name="T45" style:family="text">
      <style:text-properties fo:font-size="14pt" style:font-size-asian="14pt" style:font-size-complex="14pt" style:font-weight-complex="bold"/>
    </style:style>
    <style:style style:name="T46" style:family="text">
      <style:text-properties fo:font-size="14pt" style:font-name-asian="標楷體" style:font-size-asian="14pt" style:font-size-complex="14pt"/>
    </style:style>
    <style:style style:name="T47" style:family="text">
      <style:text-properties fo:font-size="14pt" style:font-name-asian="標楷體" style:font-size-asian="14pt" style:font-size-complex="14pt" style:font-weight-complex="bold"/>
    </style:style>
    <style:style style:name="T48" style:family="text">
      <style:text-properties style:font-weight-complex="bold"/>
    </style:style>
    <style:style style:name="T49" style:family="text">
      <style:text-properties fo:letter-spacing="0.007cm" style:font-weight-complex="bold"/>
    </style:style>
    <style:style style:name="T50" style:family="text">
      <style:text-properties style:font-name="標楷體"/>
    </style:style>
    <style:style style:name="T51" style:family="text">
      <style:text-properties style:font-name="標楷體" style:font-name-complex="標楷體"/>
    </style:style>
    <style:style style:name="T52" style:family="text">
      <style:text-properties style:font-name="標楷體" style:font-name-complex="標楷體"/>
    </style:style>
    <style:style style:name="T53" style:family="text">
      <style:text-properties style:font-name="標楷體" style:font-name-complex="標楷體" style:font-size-complex="14pt"/>
    </style:style>
    <style:style style:name="T54" style:family="text">
      <style:text-properties style:font-name="標楷體" style:font-name-complex="標楷體" style:font-size-complex="14pt"/>
    </style:style>
    <style:style style:name="T55" style:family="text">
      <style:text-properties style:font-name="標楷體"/>
    </style:style>
    <style:style style:name="T56" style:family="text">
      <style:text-properties style:font-name="標楷體" style:letter-kerning="true" style:font-name-complex="標楷體"/>
    </style:style>
    <style:style style:name="T57" style:family="text">
      <style:text-properties style:font-name="標楷體" style:letter-kerning="true" style:font-name-complex="標楷體"/>
    </style:style>
    <style:style style:name="T58" style:family="text">
      <style:text-properties style:font-name="標楷體" style:font-weight-complex="bold"/>
    </style:style>
    <style:style style:name="T59" style:family="text">
      <style:text-properties style:font-name="標楷體" fo:font-weight="bold" style:font-weight-asian="bold"/>
    </style:style>
    <style:style style:name="T60" style:family="text">
      <style:text-properties style:font-name-complex="標楷體"/>
    </style:style>
    <style:style style:name="T61" style:family="text">
      <style:text-properties style:text-line-through-style="solid" style:text-line-through-type="double"/>
    </style:style>
    <style:style style:name="T62" style:family="text">
      <style:text-properties style:text-line-through-style="solid" style:text-line-through-type="double" style:font-name="標楷體"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伍、海洋事務</text:p>
      <text:h text:style-name="P15" text:outline-level="1">一、海洋行政事務</text:h>
      <text:h text:style-name="P9" text:outline-level="2"><text:span text:style-name="T6">（一）</text:span><text:span text:style-name="T8">辦理高雄市轄海域環境監測</text:span></text:h>
      <text:h text:style-name="P20" text:outline-level="4"><text:span text:style-name="T31">依「海洋污染防治法」辦理市轄海域環境監測，每季執行海域環境採樣作業</text:span><text:span text:style-name="T31">1</text:span><text:span text:style-name="T31">次，全年共</text:span><text:span text:style-name="T31">4</text:span><text:span text:style-name="T31">次。</text:span><text:span text:style-name="T31">104</text:span><text:span text:style-name="T31">年</text:span><text:span text:style-name="T31">7</text:span><text:span text:style-name="T31">月至</text:span><text:span text:style-name="T31">12</text:span><text:span text:style-name="T31">月計辦理完成</text:span><text:span text:style-name="T31">2</text:span><text:span text:style-name="T31">次作業，範圍涵蓋市轄海域共</text:span><text:span text:style-name="T31">36</text:span><text:span text:style-name="T31">個監測點，監測類別項目有水質、水文、底質及生態等。</text:span></text:h>
      <text:h text:style-name="P9" text:outline-level="2"><text:span text:style-name="T6">（二）</text:span><text:span text:style-name="T8">執行市轄海域環境稽查</text:span></text:h>
      <text:h text:style-name="P20" text:outline-level="4"><text:span text:style-name="T31">建擘縝密海污稽查機制，</text:span><text:span text:style-name="T31">104</text:span><text:span text:style-name="T31">年</text:span><text:span text:style-name="T31">7</text:span><text:span text:style-name="T31">月至</text:span><text:span text:style-name="T31">12</text:span><text:span text:style-name="T31">月計執行海域稽查</text:span><text:span text:style-name="T31">23</text:span><text:span text:style-name="T31">次、陸域稽查</text:span><text:span text:style-name="T31">23</text:span><text:span text:style-name="T31">次、專案稽查</text:span><text:span text:style-name="T31">81</text:span><text:span text:style-name="T31">次。</text:span></text:h>
      <text:h text:style-name="P9" text:outline-level="2"><text:span text:style-name="T6">（三）</text:span><text:span text:style-name="Heading_20_3_20_Char"><text:span text:style-name="T14">辦理海嘯災害防救</text:span></text:span></text:h>
      <text:h text:style-name="P20" text:outline-level="4"><text:span text:style-name="T31">為加強海嘯防災宣導，讓民眾及臨海地區學校學生對海嘯災害有更深的認識，自</text:span><text:span text:style-name="T31">104</text:span><text:span text:style-name="T31">年</text:span><text:span text:style-name="T31">7</text:span><text:span text:style-name="T31">月至</text:span><text:span text:style-name="T31">12</text:span><text:span text:style-name="T31">月</text:span><text:span text:style-name="T33">，</text:span><text:span text:style-name="T31">分別於新興區、苓雅區、路竹區等國中小學校共辦理</text:span><text:span text:style-name="T31">3</text:span><text:span text:style-name="T31">場海嘯防災教育宣導，教育訓練內容針對海嘯防災避難之應變原則進行講解及問題說明，讓學童瞭解海嘯發生時之應變作為，對爾後防災工作更有助力。</text:span></text:h>
      <text:h text:style-name="P10" text:outline-level="2">（四）持續出版海洋文化教育相關刊物</text:h>
      <text:h text:style-name="P20" text:outline-level="4"><text:span text:style-name="T31">為行銷推廣本市海洋產業及文化，</text:span><text:span text:style-name="T31">104</text:span><text:span text:style-name="T31">年</text:span><text:span text:style-name="T31">12</text:span><text:span text:style-name="T31">月份出版「海洋高雄」期刊第</text:span><text:span text:style-name="T31">41</text:span><text:span text:style-name="T31">期</text:span><text:span text:style-name="T31">1,300</text:span><text:span text:style-name="T31">冊。</text:span></text:h>
      <text:h text:style-name="P10" text:outline-level="2">（五）「海洋環境教育－校園巡迴列車」</text:h>
      <text:h text:style-name="P20" text:outline-level="4"><text:span text:style-name="T31">為積極推廣海洋環境教育及在地的漁業文化，與國立海洋生物博物館共同辦理「海洋環境教育－校園巡迴列車」活動，將豐富多元的海洋新知帶進本市各行政區，更深入偏遠之原鄉地區，使本市學齡兒童瞭解海洋環境生態與資源保護的重要性。自</text:span><text:span text:style-name="T31">104</text:span><text:span text:style-name="T31">年</text:span><text:span text:style-name="T31">7</text:span><text:span text:style-name="T31">月至</text:span><text:span text:style-name="T31">12</text:span><text:span text:style-name="T31">月止，巡迴</text:span><text:span text:style-name="T31">13</text:span><text:span text:style-name="T31">所小學，總計上課人數約有</text:span><text:span text:style-name="T31">800</text:span><text:span text:style-name="T31">人。</text:span></text:h>
      <text:h text:style-name="P10" text:outline-level="2">（六）辦理魚苗放流</text:h>
      <text:h text:style-name="P20" text:outline-level="4"><text:span text:style-name="T31">為培育沿近海高經濟漁業資源，增加漁民收益，協助「台灣漁業永續發展協會」於</text:span><text:span text:style-name="T31">104</text:span><text:span text:style-name="T31">年</text:span><text:span text:style-name="T31">7</text:span><text:span text:style-name="T31">月至</text:span><text:span text:style-name="T31">12</text:span><text:span text:style-name="T31">月間在中芸、興達港漁港施放尖吻鱸及銀紋笛鯛共</text:span><text:span text:style-name="T31">33</text:span><text:span text:style-name="T31">萬尾，以增加本市沿近海漁業資源。</text:span></text:h>
      <text:h text:style-name="P10" text:outline-level="2">（七）輔導「陽明海運文化基金會」經營陽明高雄海洋探索館</text:h>
      <text:h text:style-name="P20" text:outline-level="4"><text:span text:style-name="T31">陽明高雄海洋探索館位於旗津漁港自由長堤，該館展示內容包括海洋意象、文化、環保等特色主題，深入淺出介紹藍色海洋多樣面貌，喚醒民眾對海洋環保的意識。</text:span><text:span text:style-name="T31">104</text:span><text:span text:style-name="T31">年</text:span><text:span text:style-name="T31">7</text:span><text:span text:style-name="T31">月至</text:span><text:span text:style-name="T31">12</text:span><text:span text:style-name="T31">月參觀人數計</text:span><text:span text:style-name="T31">34,672</text:span><text:span text:style-name="T31">人。</text:span></text:h>
      <text:h text:style-name="P15" text:outline-level="1"><text:soft-page-break/>二、海洋產業輔導</text:h>
      <text:h text:style-name="P10" text:outline-level="2">（一）發展遊艇產業</text:h>
      <text:h text:style-name="P12" text:outline-level="3"><text:span text:style-name="T6">1.</text:span><text:span text:style-name="T6">推動南星遊艇產業園區</text:span></text:h>
      <text:h text:style-name="P19" text:outline-level="5">因應本市遊艇產業發展，本府海洋局積極推動設置「高雄市南星計畫遊艇產業園區」，園區開發依「產業創新條例」開發規定，委託公民營事業方式辦理。本開發案目前採全區報編開發並縮小規模方式續為推動。</text:h>
      <text:h text:style-name="P12" text:outline-level="3"><text:span text:style-name="T6">2.</text:span><text:span text:style-name="T6">輔導遊艇產業</text:span></text:h>
      <text:h text:style-name="P18" text:outline-level="5"><text:span text:style-name="T31">2015</text:span><text:span text:style-name="T31">年</text:span><text:span text:style-name="T31">1</text:span><text:span text:style-name="T31">月至</text:span><text:span text:style-name="T31">10</text:span><text:span text:style-name="T31">月份，遊艇外銷產值約新台幣</text:span><text:span text:style-name="T31">46</text:span><text:span text:style-name="T31">億</text:span><text:span text:style-name="T31">1,412</text:span><text:span text:style-name="T31">萬元，另根據國際知名之遊艇產業雜誌</text:span><text:span text:style-name="T31">ShowBoats International</text:span><text:span text:style-name="T31">針對世界各國</text:span><text:span text:style-name="T31">80</text:span><text:span text:style-name="T31">英尺以上遊艇訂單的最新統計，</text:span><text:span text:style-name="T31">2016</text:span><text:span text:style-name="T31">年台灣接單總長度</text:span><text:span text:style-name="T31">2,248</text:span><text:span text:style-name="T31">呎，超越英國、美國成為全球第</text:span><text:span text:style-name="T31">4</text:span><text:span text:style-name="T31">大、亞洲第</text:span><text:span text:style-name="T31">1</text:span><text:span text:style-name="T31">遊艇製造國，高雄卓越的遊艇製造實力讓台灣成為全球遊艇知名製造國，本府海洋局將持續輔導遊艇產業，持續發展本市藍色海洋經濟。</text:span></text:h>
      <text:h text:style-name="P10" text:outline-level="2">（二）推動郵輪產業</text:h>
      <text:h text:style-name="P13" text:outline-level="3"><text:span text:style-name="Heading_20_3_20_Char"><text:span text:style-name="T14">1.</text:span></text:span>104年7月至12月共計有15艘次郵輪造訪高雄港，進出港旅客達55,417人次，全年艘次計有46艘次，進出港人次達13.3萬人次。</text:h>
      <text:h text:style-name="P12" text:outline-level="3"><text:span text:style-name="T6">2.</text:span><text:span text:style-name="T6">與業界合作推廣郵輪產業</text:span></text:h>
      <text:h text:style-name="P19" text:outline-level="5">與山富旅行社合作，於「高雄購物嘉年華」活動行銷皇家加勒比公司之海洋航行者號郵輪遊程。</text:h>
      <text:h text:style-name="P12" text:outline-level="3"><text:span text:style-name="T6">3.</text:span><text:span text:style-name="T6">提升郵輪旅客通關服務品質</text:span></text:h>
      <text:h text:style-name="P18" text:outline-level="5"><text:span text:style-name="T31">與文藻外語大學合作執行「</text:span><text:span text:style-name="T31">2015</text:span><text:span text:style-name="T31">高雄郵輪旅客海味遊程推廣計畫」，為郵輪旅客量身打造海味遊程地圖，並派遣具外語專長之學生志工至</text:span><text:span text:style-name="T31">9</text:span><text:span text:style-name="T31">號碼頭服務，協助國際郵輪旅客進行岸上觀光，行銷港都海洋魅力。</text:span></text:h>
      <text:h text:style-name="P14" text:outline-level="3"><text:span text:style-name="Heading_20_3_20_Char"><text:span text:style-name="T14">4.</text:span></text:span><text:span text:style-name="T10">為推動海峽兩岸郵輪及遊艇產業經濟圈，於</text:span><text:span text:style-name="T10">6</text:span><text:span text:style-name="T10">月</text:span><text:span text:style-name="T10">30</text:span><text:span text:style-name="T10">日至</text:span><text:span text:style-name="T10">7</text:span><text:span text:style-name="T10">月</text:span><text:span text:style-name="T10">1</text:span><text:span text:style-name="T10">日與高雄市國際郵輪協會、台灣遊艇工業同業公會合辦「</text:span><text:span text:style-name="T10">2015</text:span><text:span text:style-name="T10">兩岸遊艇暨郵輪經濟圈研討會」，邀請天津及廈門等郵輪及遊艇產業重要知名人士對話交流，建立兩岸郵輪及遊艇產業合作發展溝通管道。</text:span><text:span text:style-name="T22"> </text:span></text:h>
      <text:h text:style-name="P10" text:outline-level="2">（三）提供民眾海洋休閒場域</text:h>
      <text:h text:style-name="P20" text:outline-level="4"><text:span text:style-name="T12">為開放西子灣南岬頭沙灘，提供民眾賞景場域，經本府積極與中山大學協商並興建西子灣南岬頭景觀步道，自</text:span><text:span text:style-name="T12">99</text:span><text:span text:style-name="T12">年</text:span><text:span text:style-name="T12">2</text:span><text:span text:style-name="T12">月</text:span><text:span text:style-name="T12">14</text:span><text:span text:style-name="T12">日起，免費開放民眾進入該沙灘地觀賞西灣美景，經統計至</text:span><text:span text:style-name="T12">104</text:span><text:span text:style-name="T12">年</text:span><text:span text:style-name="T12">12</text:span><text:span text:style-name="T12">月止，計有</text:span><text:span text:style-name="T12">142</text:span><text:span text:style-name="T12">萬</text:span><text:span text:style-name="T12">5,058</text:span><text:span text:style-name="T12">人次遊客前來賞景。</text:span></text:h>
      <text:h text:style-name="P9" text:outline-level="2"><text:span text:style-name="T6">（四）「海陸雙拼</text:span><text:span text:style-name="T21"> </text:span><text:span text:style-name="T6">漁遊高雄」藍色公路</text:span></text:h>
      <text:h text:style-name="P20" text:outline-level="4"><text:span text:style-name="T6">為提供</text:span><text:span text:style-name="T23">民</text:span><text:span text:style-name="T24">眾體驗海上休閒遊憩活動機會，並持續行銷高雄港至蚵</text:span><text:soft-page-break/><text:span text:style-name="T24">子寮漁港、高雄港至彌陀漁港、鳳鼻頭漁港至小琉球大福漁港及興達漁港至安平港</text:span><text:span text:style-name="T24">4</text:span><text:span text:style-name="T24">條藍色公路航線，以整合沿海具漁村文化之特殊亮點觀光資源，輔導業者提供觀光導覽，透過旅行社及網路行銷，推動具質感之藍色公路。</text:span></text:h>
      <text:h text:style-name="P10" text:outline-level="2">（五）推動高雄遊艇休閒產業</text:h>
      <text:h text:style-name="P20" text:outline-level="4"><text:span text:style-name="T35">為推廣本市遊艇休閒遊憩活動，積極促成亞果遊艇俱樂部擇定高雄展覽館後方水域（亞灣遊艇碼頭）於</text:span><text:span text:style-name="T35">103</text:span><text:span text:style-name="T35">年</text:span><text:span text:style-name="T35">10</text:span><text:span text:style-name="T35">月份正式對外營業，亞果遊艇俱樂部為全台第一家專業遊艇俱樂部，對遊艇休閒活動有興趣的人可以加入會員付費方式從事遊艇休閒遊憩活動，加速本市遊艇休閒產業鏈之建立，為推動本市海洋休閒活動，該會於</text:span><text:span text:style-name="T35">104</text:span><text:span text:style-name="T35">年</text:span><text:span text:style-name="T35">8</text:span><text:span text:style-name="T35">月份辦理「高雄海洋嘉年華」遊艇休閒生活相關體驗活動，並已規劃「冬令營活動」及</text:span><text:span text:style-name="T35">6</text:span><text:span text:style-name="T35">條遊艇旅遊行程，帶領市民享受高雄專屬的遊艇休閒遊憩生活。</text:span></text:h>
      <text:h text:style-name="P10" text:outline-level="2">（六）行銷台灣國際遊艇展</text:h>
      <text:h text:style-name="P20" text:outline-level="4"><text:span text:style-name="T12">為宣傳「</text:span><text:span text:style-name="T12">2016</text:span><text:span text:style-name="T12">台灣國際遊艇展」並為利</text:span><text:span text:style-name="T12">105</text:span><text:span text:style-name="T12">年</text:span><text:span text:style-name="T12">3</text:span><text:span text:style-name="T12">月</text:span><text:span text:style-name="T12">10</text:span><text:span text:style-name="T12">日至</text:span><text:span text:style-name="T12">13</text:span><text:span text:style-name="T12">日辦理之第</text:span><text:span text:style-name="T12">2</text:span><text:span text:style-name="T12">屆台灣國際遊艇展行銷招商之用，於</text:span><text:span text:style-name="T12">104</text:span><text:span text:style-name="T12">年</text:span><text:span text:style-name="T12">12</text:span><text:span text:style-name="T12">月申請「高雄市有線電視公益頻道節目託播」宣傳，並在「桃園及高雄機場」刊登燈箱廣告及「高雄市公車」採購車體廣告，也已規劃在商周等雜誌上刊登本展覽相關文章，增加本展覽曝光機會，吸引民眾及業者熱情參與，藉以行銷台灣遊艇產業並帶動相關產業發展及觀光旅遊。</text:span></text:h>
      <text:h text:style-name="P15" text:outline-level="1">三、漁業輔導</text:h>
      <text:h text:style-name="P10" text:outline-level="2">（一）奬勵休漁</text:h>
      <text:h text:style-name="P13" text:outline-level="3"><text:span text:style-name="Heading_20_3_20_Char"><text:span text:style-name="T14">1.</text:span></text:span><text:span text:style-name="Heading_20_3_20_Char"><text:span text:style-name="T14">國內基地</text:span></text:span></text:h>
      <text:h text:style-name="P18" text:outline-level="5"><text:span text:style-name="T31">104</text:span><text:span text:style-name="T31">年度國內基地漁船獎勵休漁，於規定之期限</text:span><text:span text:style-name="T31">104</text:span><text:span text:style-name="T31">年</text:span><text:span text:style-name="T31">5</text:span><text:span text:style-name="T31">月</text:span><text:span text:style-name="T31">1</text:span><text:span text:style-name="T31">日受理申請至</text:span><text:span text:style-name="T31">104</text:span><text:span text:style-name="T31">年</text:span><text:span text:style-name="T31">10</text:span><text:span text:style-name="T31">月</text:span><text:span text:style-name="T31">31</text:span><text:span text:style-name="T31">日止，計有興達、永安、彌陀、梓官、高雄、小港及林園區等</text:span><text:span text:style-name="T31">7</text:span><text:span text:style-name="T31">區漁會，共</text:span><text:span text:style-name="T31">1,221</text:span><text:span text:style-name="T31">艘漁船提出申請，經漁業署審核符合資格者計有</text:span><text:span text:style-name="T31">1,190</text:span><text:span text:style-name="T31">艘，申請之獎勵金額共計新台幣</text:span><text:span text:style-name="T31">1,960</text:span><text:span text:style-name="T31">萬</text:span><text:span text:style-name="T31">1,700</text:span><text:span text:style-name="T31">元整。</text:span></text:h>
      <text:h text:style-name="P13" text:outline-level="3"><text:span text:style-name="T8">2.</text:span><text:span text:style-name="T8">國外基地</text:span></text:h>
      <text:h text:style-name="P18" text:outline-level="5"><text:span text:style-name="T31">104</text:span><text:span text:style-name="T31">年度國外基地漁船獎勵休漁，將於</text:span><text:span text:style-name="T31">104</text:span><text:span text:style-name="T31">年</text:span><text:span text:style-name="T31">10</text:span><text:span text:style-name="T31">月</text:span><text:span text:style-name="T31">1</text:span><text:span text:style-name="T31">日開始申請至</text:span><text:span text:style-name="T31">105</text:span><text:span text:style-name="T31">年</text:span><text:span text:style-name="T31">3</text:span><text:span text:style-name="T31">月</text:span><text:span text:style-name="T31">31</text:span><text:span text:style-name="T31">日止，至</text:span><text:span text:style-name="T31">104</text:span><text:span text:style-name="T31">年</text:span><text:span text:style-name="T31">12</text:span><text:span text:style-name="T31">月</text:span><text:span text:style-name="T31">31</text:span><text:span text:style-name="T31">日止共</text:span><text:span text:style-name="T31">12</text:span><text:span text:style-name="T31">艘漁船提出申請，經漁業署審核符合資格者計有</text:span><text:span text:style-name="T31">11</text:span><text:span text:style-name="T31">艘，申請之獎勵金額共計新台幣</text:span><text:span text:style-name="T31">254</text:span><text:span text:style-name="T31">萬</text:span><text:span text:style-name="T31">2,900</text:span><text:span text:style-name="T31">元整。</text:span></text:h>
      <text:h text:style-name="P10" text:outline-level="2">（二）加強對外漁業合作</text:h>
      <text:h text:style-name="P20" text:outline-level="4"><text:span text:style-name="T12">依「對外漁業合作辦法」，輔導本市籍漁船參加國外漁業合作，拓展作業漁場，</text:span><text:span text:style-name="T12">104</text:span><text:span text:style-name="T12">年</text:span><text:span text:style-name="T12">1</text:span><text:span text:style-name="T12">月至</text:span><text:span text:style-name="T12">12</text:span><text:span text:style-name="T12">月底，協助本市籍漁船受理對外漁業合作計</text:span><text:span text:style-name="T12">12</text:span><text:span text:style-name="T12">國，取得入漁執照計</text:span><text:span text:style-name="T12">250</text:span><text:span text:style-name="T12">艘次。</text:span></text:h>
      <text:h text:style-name="P10" text:outline-level="2"><text:soft-page-break/>（三）大陸船員管理</text:h>
      <text:h text:style-name="P20" text:outline-level="4"><text:span text:style-name="T12">104</text:span><text:span text:style-name="T12">年</text:span><text:span text:style-name="T12">1</text:span><text:span text:style-name="T12">月至</text:span><text:span text:style-name="T12">12</text:span><text:span text:style-name="T12">月底，辦理前鎮漁港遠洋漁船原船大陸船員安置計</text:span><text:span text:style-name="T12">222</text:span><text:span text:style-name="T12">艘共</text:span><text:span text:style-name="T12">714</text:span><text:span text:style-name="T12">人；委託他船暫置管理計</text:span><text:span text:style-name="T12">48</text:span><text:span text:style-name="T12">艘共</text:span><text:span text:style-name="T12">114</text:span><text:span text:style-name="T12">人。</text:span></text:h>
      <text:h text:style-name="P10" text:outline-level="2">（四）外籍船員管理</text:h>
      <text:h text:style-name="P20" text:outline-level="4"><text:span text:style-name="T12">104</text:span><text:span text:style-name="T12">年</text:span><text:span text:style-name="T12">1</text:span><text:span text:style-name="T12">月至</text:span><text:span text:style-name="T12">12</text:span><text:span text:style-name="T12">月底，受理遠洋漁船僱用外籍船員報備</text:span><text:span text:style-name="T12">706</text:span><text:span text:style-name="T12">艘次，僱用外籍船員計</text:span><text:span text:style-name="T12">11,357</text:span><text:span text:style-name="T12">人次。</text:span></text:h>
      <text:h text:style-name="P9" text:outline-level="2"><text:span text:style-name="T6">（五）辦理</text:span><text:span text:style-name="T6">104</text:span><text:span text:style-name="T6">年度漁船筏收購解體計畫</text:span></text:h>
      <text:h text:style-name="P20" text:outline-level="4"><text:span text:style-name="T12">104</text:span><text:span text:style-name="T12">年度漁船筏收購經農委會</text:span><text:span text:style-name="T12">104</text:span><text:span text:style-name="T12">年</text:span><text:span text:style-name="T12">7</text:span><text:span text:style-name="T12">月</text:span><text:span text:style-name="T12">28</text:span><text:span text:style-name="T12">日核定本市計有</text:span><text:span text:style-name="T12">2</text:span><text:span text:style-name="T12">艘漁船及</text:span><text:span text:style-name="T12">7</text:span><text:span text:style-name="T12">艘漁筏列入收購名冊，收購金額計新台幣</text:span><text:span text:style-name="T12">2,420</text:span><text:span text:style-name="T12">萬</text:span><text:span text:style-name="T12">7,400</text:span><text:span text:style-name="T12">元，已依規定完成點交、解體及撥款等程序。</text:span></text:h>
      <text:h text:style-name="P9" text:outline-level="2"><text:span text:style-name="T6">（六）辦理</text:span><text:span text:style-name="T6">104</text:span><text:span text:style-name="T6">年度高雄市漁村休閒漁業推廣計畫</text:span></text:h>
      <text:h text:style-name="P20" text:outline-level="4"><text:span text:style-name="T12">104</text:span><text:span text:style-name="T12">年度高雄市漁村休閒漁業推廣計畫業經漁業署同意補助新台幣</text:span><text:span text:style-name="T12">42</text:span><text:span text:style-name="T12">萬</text:span><text:span text:style-name="T12">5,000</text:span><text:span text:style-name="T12">元，本府海洋局配合款</text:span><text:span text:style-name="T12">7</text:span><text:span text:style-name="T12">萬</text:span><text:span text:style-name="T12">5,000</text:span><text:span text:style-name="T12">元，總經費新台幣</text:span><text:span text:style-name="T12">50</text:span><text:span text:style-name="T12">萬元整，共辦理漁村傳統舊漁具製作體驗活動</text:span><text:span text:style-name="T12">10</text:span><text:span text:style-name="T12">場次、濕地生態保育教具製作體驗活動</text:span><text:span text:style-name="T12">15</text:span><text:span text:style-name="T12">場次及漁村文化與休閒體驗套裝行程</text:span><text:span text:style-name="T12">10</text:span><text:span text:style-name="T12">場次，各項體驗活動於</text:span><text:span text:style-name="T12">12</text:span><text:span text:style-name="T12">月間辦理完竣，總計</text:span><text:span text:style-name="T12">1,367</text:span><text:span text:style-name="T12">人次參與。</text:span></text:h>
      <text:h text:style-name="P17" text:outline-level="1">四、漁會輔導及漁業推廣</text:h>
      <text:h text:style-name="P9" text:outline-level="2"><text:span text:style-name="T51">（一）辦理「</text:span><text:span text:style-name="T51">2015</text:span><text:span text:style-name="T51">高雄秋刀魚季」活動</text:span></text:h>
      <text:h text:style-name="P20" text:outline-level="4"><text:span text:style-name="T50">為推廣秋刀魚的營養價值及美味，本府特結合財團法人台灣地區遠洋魷魚類產銷發展基金會、台灣區遠洋魷漁船魚類輸出業同業公會與台灣港務股份有限公司高雄港務分公司共襄盛舉於</text:span><text:span text:style-name="T50">104</text:span><text:span text:style-name="T50">年</text:span><text:span text:style-name="T50">9</text:span><text:span text:style-name="T50">月</text:span><text:span text:style-name="T50">19</text:span><text:span text:style-name="T50">日假香蕉碼頭（高雄港</text:span><text:span text:style-name="T50">3</text:span><text:span text:style-name="T50">號碼頭）擴大舉辦</text:span><text:span text:style-name="T50">2015</text:span><text:span text:style-name="T50">高雄秋刀魚季，共同行銷高雄生產的優質秋刀魚，讓民眾品嘗當季秋刀魚製成的各式特色料理及商品，成功行銷宣傳高雄大宗漁獲物。</text:span></text:h>
      <text:h text:style-name="P9" text:outline-level="2"><text:span text:style-name="T51">（二）</text:span><text:span text:style-name="T56">2015</text:span><text:span text:style-name="T56">高雄國際食品展設置「高雄海味」專區共同行銷</text:span></text:h>
      <text:h text:style-name="P20" text:outline-level="4"><text:span text:style-name="T50">「</text:span><text:span text:style-name="T50">2015</text:span><text:span text:style-name="T50">高雄國際食品展覽會」已於</text:span><text:span text:style-name="T50">104</text:span><text:span text:style-name="T50">年</text:span><text:span text:style-name="T50">11</text:span><text:span text:style-name="T50">月</text:span><text:span text:style-name="T50">5</text:span><text:span text:style-name="T50">日至</text:span><text:span text:style-name="T50">8</text:span><text:span text:style-name="T50">日在高雄展覽館舉行，本府特別整合高雄市轄內十餘家優質水產廠商，共同籌組「高雄海味」專區，展售多元優質的水產品。</text:span></text:h>
      <text:h text:style-name="P9" text:outline-level="2"><text:span text:style-name="T51">（三）</text:span><text:span text:style-name="T56">2015</text:span><text:span text:style-name="T56">台灣國際漁業展設置「高雄館」行銷</text:span></text:h>
      <text:h text:style-name="P20" text:outline-level="4"><text:span text:style-name="T50">「</text:span><text:span text:style-name="T50">2015</text:span><text:span text:style-name="T50">台灣國際漁業展」已於</text:span><text:span text:style-name="T50">104</text:span><text:span text:style-name="T50">年</text:span><text:span text:style-name="T50">11</text:span><text:span text:style-name="T50">月</text:span><text:span text:style-name="T50">19</text:span><text:span text:style-name="T50">日至</text:span><text:span text:style-name="T50">21</text:span><text:span text:style-name="T50">日在高雄展覽館舉行，本府為塑造高雄水產品優質形象並提升「高雄海味」品牌在國際上的能見度，於該展覽會設置「高雄館」，藉以打響「高雄海味」知名度。</text:span></text:h>
      <text:h text:style-name="P11" text:outline-level="2">（四）拓展高雄海味國內外市場</text:h>
      <text:h text:style-name="P20" text:outline-level="4"><text:span text:style-name="T50">本府與台灣區冷凍水產工業同業公會共同籌組台灣優質漁產品專區參加「</text:span><text:span text:style-name="T50">2015</text:span><text:span text:style-name="T50">東京國際食品展」、「</text:span><text:span text:style-name="T50">2015</text:span><text:span text:style-name="T50">北美海產品展」、「</text:span><text:span text:style-name="T50">2015</text:span><text:span text:style-name="T50">全球海產品展」、「</text:span><text:span text:style-name="T50">2015</text:span><text:span text:style-name="T50">台北國際食品展」，主打高雄海味品牌，並於現場辦理高雄</text:span><text:span text:style-name="T50">5</text:span><text:span text:style-name="T50">寶及台灣鯛產品展示品嚐推廣活動，以提高本市優</text:span><text:soft-page-break/><text:span text:style-name="T50">質漁產品優質形象並開拓本市大宗魚貨之國際市場。</text:span></text:h>
      <text:h text:style-name="P11" text:outline-level="2">（五）輔導產銷班企業化經營</text:h>
      <text:h text:style-name="P20" text:outline-level="4"><text:span text:style-name="T50">為加強輔導漁業產銷班組織企業化、資訊化及制度化，以創新經營的理念，有效提高漁業生產率及競爭力，發揮領航示範效果，本府海洋局積極輔導協助所轄產銷班參加行政院農業委員會舉辦</text:span><text:span text:style-name="T50">104</text:span><text:span text:style-name="T50">年度「全國十大農業產銷班」選拔，並在全國</text:span><text:span text:style-name="T50">6,537</text:span><text:span text:style-name="T50">個農業產銷班中，本市永安區石斑魚產銷班第</text:span><text:span text:style-name="T50">14</text:span><text:span text:style-name="T50">班脫穎而出，入選全國十大，成績相當亮眼。</text:span></text:h>
      <text:h text:style-name="P11" text:outline-level="2">（六）辦理「建立高雄市水產品標章品牌」計畫</text:h>
      <text:h text:style-name="P20" text:outline-level="4"><text:span text:style-name="T50">持續輔導並追蹤稽核</text:span><text:span text:style-name="T50">102</text:span><text:span text:style-name="T50">年及</text:span><text:span text:style-name="T50">103</text:span><text:span text:style-name="T50">年通過認證標章戶（</text:span><text:span text:style-name="T50">16</text:span><text:span text:style-name="T50">戶水產養殖戶，</text:span><text:span text:style-name="T50">21</text:span><text:span text:style-name="T50">認證品項及</text:span><text:span text:style-name="T50">11</text:span><text:span text:style-name="T50">戶水產加工戶，</text:span><text:span text:style-name="T50">19</text:span><text:span text:style-name="T50">認證品項）。截至</text:span><text:span text:style-name="T50">104</text:span><text:span text:style-name="T50">年底新增通過認證水產養殖業者</text:span><text:span text:style-name="T50">6</text:span><text:span text:style-name="T50">戶（</text:span><text:span text:style-name="T50">10</text:span><text:span text:style-name="T50">種水產養殖品）、新增通過認證水產加工業者</text:span><text:span text:style-name="T50">8</text:span><text:span text:style-name="T50">家（</text:span><text:span text:style-name="T50">20</text:span><text:span text:style-name="T50">種水產加工品）。截至</text:span><text:span text:style-name="T50">104</text:span><text:span text:style-name="T50">年底通過認證水產養殖業者合計</text:span><text:span text:style-name="T50">22</text:span><text:span text:style-name="T50">戶（</text:span><text:span text:style-name="T50">31</text:span><text:span text:style-name="T50">種養殖水產品）、通過認證水產加工業者</text:span><text:span text:style-name="T50">19</text:span><text:span text:style-name="T50">家（</text:span><text:span text:style-name="T50">39</text:span><text:span text:style-name="T50">品項），進行水產品安全衛生追蹤管理並不定期查核，以提升產業品質。</text:span></text:h>
      <text:h text:style-name="P9" text:outline-level="2"><text:span text:style-name="T51">（七）完成</text:span><text:span text:style-name="T51">104</text:span><text:span text:style-name="T51">年養殖漁業放養量申（查）報作業</text:span></text:h>
      <text:h text:style-name="P20" text:outline-level="4"><text:span text:style-name="T40">依據「養殖漁業放養量申報作業及審查辦法」規定，輔導養殖業者於</text:span><text:span text:style-name="T40">104</text:span><text:span text:style-name="T40">年</text:span><text:span text:style-name="T40">5</text:span><text:span text:style-name="T40">月</text:span><text:span text:style-name="T40">31</text:span><text:span text:style-name="T40">日前至所屬區公所辦理放養量申報，並完成申報抽查作業。</text:span></text:h>
      <text:h text:style-name="P11" text:outline-level="2">（八）辦理岡山魚市場遷建作業</text:h>
      <text:h text:style-name="P20" text:outline-level="4"><text:span text:style-name="T40">岡山魚市場遷建作業分有「土地徵收」及「建物興建」</text:span><text:span text:style-name="T40">2</text:span><text:span text:style-name="T40">大部分，土地徵收部分，已分別於</text:span><text:span text:style-name="T40">104</text:span><text:span text:style-name="T40">年</text:span><text:span text:style-name="T40">5</text:span><text:span text:style-name="T40">月</text:span><text:span text:style-name="T40">15</text:span><text:span text:style-name="T40">日及</text:span><text:span text:style-name="T40">7</text:span><text:span text:style-name="T40">月</text:span><text:span text:style-name="T40">10</text:span><text:span text:style-name="T40">日完成辦理</text:span><text:span text:style-name="T40">2</text:span><text:span text:style-name="T40">次公聽會，預計於</text:span><text:span text:style-name="T40">105</text:span><text:span text:style-name="T40">年完成土地徵收作業。另有關岡山魚市場工程興建規劃設計部分預定於</text:span><text:span text:style-name="T40">105</text:span><text:span text:style-name="T40">年</text:span><text:span text:style-name="T40">10</text:span><text:span text:style-name="T40">月完成，建物於</text:span><text:span text:style-name="T40">106</text:span><text:span text:style-name="T40">年底完成興建。</text:span></text:h>
      <text:h text:style-name="P11" text:outline-level="2">（九）高雄海味料理推廣</text:h>
      <text:h text:style-name="P20" text:outline-level="4"><text:span text:style-name="T40">為推廣「高雄海味」料理，本府海洋局與寒軒國際大飯店、高雄商旅、漢來大飯店、台南擔仔麵、順億鮪魚專賣店、</text:span><text:span text:style-name="T40">happy j house</text:span><text:span text:style-name="T40">、笑福庵日式料理、鐘庵日本料理、城市商旅高雄真愛館、音樂盒。法式鄉村餐廳、不二壽司、河邊海鮮餐廳等</text:span><text:span text:style-name="T40">12</text:span><text:span text:style-name="T40">家餐廳合作，開發「高雄海味」相關料理，業於</text:span><text:span text:style-name="T40">104</text:span><text:span text:style-name="T40">年</text:span><text:span text:style-name="T40">10</text:span><text:span text:style-name="T40">月</text:span><text:span text:style-name="T40">27</text:span><text:span text:style-name="T40">日（星期二）辦理「</text:span><text:span text:style-name="T40">2015</text:span><text:span text:style-name="T40">高雄海味料理聯合行銷記者會」。另為增加民眾品嚐高雄海味的意願，特辦理「吃海味</text:span><text:span text:style-name="T40"> </text:span><text:span text:style-name="T40">抽</text:span><text:span text:style-name="T40"> iPhone</text:span><text:span text:style-name="T40">」集章活動，並已於</text:span><text:span text:style-name="T40">11</text:span><text:span text:style-name="T40">月</text:span><text:span text:style-name="T40">30</text:span><text:span text:style-name="T40">日辦理抽獎完畢。</text:span></text:h>
      <text:h text:style-name="P11" text:outline-level="2">（十）輔導本市各區辦理海洋文化節慶活動</text:h>
      <text:h text:style-name="P20" text:outline-level="4"><text:span text:style-name="T40">104</text:span><text:span text:style-name="T40">年共計補助</text:span><text:span text:style-name="T40">4</text:span><text:span text:style-name="T40">區漁會（興達港、永安、彌陀、梓官）辦理相關之海洋文化節慶活動（如：永安石斑魚文化節、彌陀虱目魚文化節、</text:span><text:soft-page-break/><text:span text:style-name="T40">興達港浪花捲捲節、梓官海鮮節等），以推廣本市各區海洋文化並發展一區一特色漁業。</text:span></text:h>
      <text:h text:style-name="P9" text:outline-level="2"><text:span text:style-name="T53">（十一）執行</text:span><text:span text:style-name="T53">104</text:span><text:span text:style-name="T53">年度「未上市水產品產地監測」計畫</text:span></text:h>
      <text:h text:style-name="P20" text:outline-level="4"><text:span text:style-name="T50">為輔導漁民改善與確保養殖水產品品質，落實對產品的責任及做好自主管理，維護消費大眾食用安全，降低水產品衛生事件對產業衝擊及提升水產品之競爭力，特配合中央針對本市未上市養殖水產品執行產地監測工作。本項計畫檢驗項目包括（</text:span><text:span text:style-name="T50">1</text:span><text:span text:style-name="T50">）藥物或染劑（</text:span><text:span text:style-name="T50">2</text:span><text:span text:style-name="T50">）重金屬（</text:span><text:span text:style-name="T50">3</text:span><text:span text:style-name="T50">）農藥。本府海洋局</text:span><text:span text:style-name="T50">104</text:span><text:span text:style-name="T50">年度應完成抽樣件數</text:span><text:span text:style-name="T50">270</text:span><text:span text:style-name="T50">件，已完成抽驗件數共計</text:span><text:span text:style-name="T50">272</text:span><text:span text:style-name="T50">件，並已將樣品送交行政院農業委員會漁業署指定之單位檢驗</text:span><text:span text:style-name="T59">。</text:span></text:h>
      <text:h text:style-name="P16" text:outline-level="1">五、漁港管理</text:h>
      <text:h text:style-name="P10" text:outline-level="2">（一）推動興達漁港整體開發計畫</text:h>
      <text:h text:style-name="P20" text:outline-level="4"><text:span text:style-name="T40">為推動興達漁港整體發展，將興達漁港遠洋泊區劃分為「遊艇觀光商業區」及「海洋產業發展區」，採分期分區進行招商</text:span><text:span text:style-name="T42">。</text:span><text:span text:style-name="T40">海洋產業發展區已有民間廠商於</text:span><text:span text:style-name="T40">103</text:span><text:span text:style-name="T40">年</text:span><text:span text:style-name="T40">7</text:span><text:span text:style-name="T40">月自行提案遞件申請，已完成初審及再審作業，後續將進行公開徵求其他投資人、議約、簽約及營運等事宜。</text:span><text:span text:style-name="T40">104</text:span><text:span text:style-name="T40">年</text:span><text:span text:style-name="T40">3</text:span><text:span text:style-name="T40">月另有民間廠商自行提案遞件申請參與遊艇觀光商業區</text:span><text:span text:style-name="T40">BOT</text:span><text:span text:style-name="T40">案，後續將依促參程序辦理招商作業。興達漁港各區開發案的推動，將帶動地方經濟、促進產業活絡並推動周邊地區發展。</text:span></text:h>
      <text:h text:style-name="P9" text:outline-level="2"><text:span text:style-name="T51">（二）辦理本市轄各漁港浮木、漂流物清除處理工</text:span><text:span text:style-name="T53">作</text:span></text:h>
      <text:h text:style-name="P20" text:outline-level="4"><text:span text:style-name="T40">104</text:span><text:span text:style-name="T40">年度動用災害準備金</text:span><text:span text:style-name="T40">580.7</text:span><text:span text:style-name="T40">萬元，辦理本市轄各漁港浮木、漂流物清除處理工作（開口契約）案，於</text:span><text:span text:style-name="T40">104</text:span><text:span text:style-name="T40">年</text:span><text:span text:style-name="T40">4</text:span><text:span text:style-name="T40">月</text:span><text:span text:style-name="T40">7</text:span><text:span text:style-name="T40">日簽約，</text:span><text:span text:style-name="T40">104</text:span><text:span text:style-name="T40">年度共計清運</text:span><text:span text:style-name="T40">852.85</text:span><text:span text:style-name="T40">公噸漂流木（物），以維護港區安全、保護漁民生命財產。</text:span></text:h>
      <text:h text:style-name="P11" text:outline-level="2">（三）辦理漁港港區清潔維護及綠美化工作</text:h>
      <text:h text:style-name="P21" text:outline-level="4">為提升本市各漁港管理及清潔維護品質，本府海洋局每年度均編列公務預算，同時爭取行政院農業委員會漁業署委辦之清潔維護計畫，辦理本市各漁港港區環境清潔維護工作；另為加強各漁港環境清潔與景觀維護工作，持續辦理港區植栽之養護，並加強漁港公廁清潔維護，提供遊客及漁民優良使用空間。</text:h>
      <text:h text:style-name="P11" text:outline-level="2">（四）辦理漁港區不明物資及無籍船筏強制清除工作</text:h>
      <text:h text:style-name="P20" text:outline-level="4"><text:span text:style-name="T40">鑑於本府海洋局近年來針對本市轄管漁港執行港區不明物資及無籍船筏強制清除工作成效良好，且為加強港區秩序及維護漁港環境觀瞻，並避免登革熱病媒蚊孳生，海洋局仍持續辦理港區廢棄物清除工作，另為避免無籍船筏遭非法利用，並維護有籍船主停泊之權益，海洋局亦將針對港區無籍船筏執行</text:span><text:span text:style-name="T35">強制清除工作，以有效解決該等船筏長期佔用船席之問題。</text:span></text:h>
      <text:h text:style-name="P16" text:outline-level="1"><text:soft-page-break/>六、漁業建設</text:h>
      <text:p text:style-name="P3"><text:span text:style-name="T16">辦理本市各漁港修建及景觀再造，本市計有前鎮漁港等</text:span><text:span text:style-name="T16">16</text:span><text:span text:style-name="T16">處漁港，</text:span><text:span text:style-name="T16">104</text:span><text:span text:style-name="T16">年</text:span><text:span text:style-name="T16">7</text:span><text:span text:style-name="T16">月至</text:span><text:span text:style-name="T16">12</text:span><text:span text:style-name="T16">月賡續辦理漁港設施新建及維護、漁港疏濬及景觀綠美化工程共計</text:span><text:span text:style-name="T16">30</text:span><text:span text:style-name="T16">件，漁業署委辦及補助漁港設施新建及維護、漁港疏濬工程計</text:span><text:span text:style-name="T16">17</text:span><text:span text:style-name="T16">件，工程經費為</text:span><text:span text:style-name="T16">17,937</text:span><text:span text:style-name="T16">萬元（漁業署補助經費</text:span><text:span text:style-name="T16">9,563</text:span><text:span text:style-name="T16">萬元，本市配合經費</text:span><text:span text:style-name="T16">8,374</text:span><text:span text:style-name="T16">萬元），本市自籌經費辦理之漁港設施新建及維護、漁港疏濬及景觀綠美化工程計</text:span><text:span text:style-name="T16">8</text:span><text:span text:style-name="T16">件，工程經費為</text:span><text:span text:style-name="T16">5,000</text:span><text:span text:style-name="T16">萬元，水保局委辦漁港設施維護工程共計</text:span><text:span text:style-name="T16">1</text:span><text:span text:style-name="T16">件，工程經費為</text:span><text:span text:style-name="T16">800</text:span><text:span text:style-name="T16">萬元，</text:span><text:span text:style-name="T18">財團法人國家實驗研究院台灣海洋科技研究中心委辦裝修工程</text:span><text:span text:style-name="T18">1</text:span><text:span text:style-name="T18">件，工程經費</text:span><text:span text:style-name="T16">7,500</text:span><text:span text:style-name="T16">萬元，</text:span><text:span text:style-name="T18">台灣中油股份有限公司天然氣事業部永安液化天然氣廠補助</text:span><text:span text:style-name="T18">1</text:span><text:span text:style-name="T18">件，工程經費</text:span><text:span text:style-name="T18">200</text:span><text:span text:style-name="T18">萬元、台灣電力公司興達發電廠補助辦理彌陀漁港照明設備改善工程</text:span><text:span text:style-name="T18">1</text:span><text:span text:style-name="T18">件，工程經費</text:span><text:span text:style-name="T18">170</text:span><text:span text:style-name="T18">萬元（台電公司補助經費</text:span><text:span text:style-name="T18">150</text:span><text:span text:style-name="T18">萬元，本市配合經費</text:span><text:span text:style-name="T18">20</text:span><text:span text:style-name="T18">萬元），內政部營建署補助辦理高雄市小港區鳳鼻頭漁港環境綠化改善工程</text:span><text:span text:style-name="T18">1</text:span><text:span text:style-name="T18">件，工程經費</text:span><text:span text:style-name="T18">650</text:span><text:span text:style-name="T18">萬元（營建署補助經費</text:span><text:span text:style-name="T18">500</text:span><text:span text:style-name="T18">萬元，本市配合</text:span><text:span text:style-name="T18">150</text:span><text:span text:style-name="T18">萬元），</text:span><text:span text:style-name="T16">以上工程總計工程</text:span><text:span text:style-name="T18">經費為</text:span><text:span text:style-name="T18">3</text:span><text:span text:style-name="T18">億</text:span><text:span text:style-name="T18">2,257</text:span><text:span text:style-name="T18">萬元。工程項目如下：</text:span></text:p>
      <text:h text:style-name="P10" text:outline-level="2">（一）本府預算漁港工程部分</text:h>
      <text:p text:style-name="P4"><text:span text:style-name="T18">1.</text:span><text:span text:style-name="T18">蚵子寮漁港老舊碼頭改善工程</text:span></text:p>
      <text:p text:style-name="P4"><text:span text:style-name="T18">2.</text:span><text:span text:style-name="T18">鼓山漁港浮動碼頭設施改善工程</text:span></text:p>
      <text:p text:style-name="P4"><text:span text:style-name="T18">3.</text:span><text:span text:style-name="T18">小港臨海新村漁港消防設備新設工程</text:span></text:p>
      <text:p text:style-name="P4"><text:span text:style-name="T18">4.</text:span><text:span text:style-name="T18">彌陀漁港公廁及無障礙電梯新設工程</text:span></text:p>
      <text:p text:style-name="P4"><text:span text:style-name="T18">5.</text:span><text:span text:style-name="T18">梓官區魚市場拍賣作業平台改善工程</text:span></text:p>
      <text:p text:style-name="P4"><text:span text:style-name="T18">6.</text:span><text:span text:style-name="T18">興達漁港第一拍賣場</text:span><text:span text:style-name="T18">2</text:span><text:span text:style-name="T18">樓防水工程</text:span></text:p>
      <text:p text:style-name="P4"><text:span text:style-name="T18">7.</text:span><text:span text:style-name="T18">興達港魚市無障礙電梯新設工程</text:span></text:p>
      <text:p text:style-name="P4"><text:span text:style-name="T18">8.</text:span><text:span text:style-name="T18">彌陀漁港照明設備改善工程</text:span></text:p>
      <text:h text:style-name="P9" text:outline-level="2"><text:span text:style-name="T6">（二）行政院農業委員會漁業署委辦及補助工</text:span><text:span text:style-name="T8">程</text:span></text:h>
      <text:p text:style-name="P4"><text:span text:style-name="T18">1.</text:span><text:span text:style-name="T18">旗津漁港疏浚工程</text:span></text:p>
      <text:p text:style-name="P4"><text:span text:style-name="T18">2.</text:span><text:span text:style-name="T18">彌陀漁港疏浚工程</text:span></text:p>
      <text:p text:style-name="P4"><text:span text:style-name="T18">3.</text:span><text:span text:style-name="T18">前鎮漁港疏浚工程委託規劃設計</text:span></text:p>
      <text:p text:style-name="P4"><text:span text:style-name="T18">4.</text:span><text:span text:style-name="T18">興達港魚市場排水溝及電捲門修繕工程</text:span></text:p>
      <text:p text:style-name="P4"><text:span text:style-name="T18">5.</text:span><text:span text:style-name="T18">前鎮漁港卸魚棚延伸工程</text:span></text:p>
      <text:p text:style-name="P4"><text:span text:style-name="T18">6.</text:span><text:span text:style-name="T18">中芸漁港西側護岸修復工程</text:span></text:p>
      <text:p text:style-name="P6"><text:span text:style-name="T18">7.</text:span><text:span text:style-name="T16">「促進養殖漁業與環境和諧計畫」</text:span><text:span text:style-name="T16">-</text:span><text:span text:style-name="T16">彌陀養殖魚塭集中區東西向排水工程之測量設計監造勞務費</text:span></text:p>
      <text:p text:style-name="P6"><text:span text:style-name="T18">8.</text:span><text:span text:style-name="T16">「促進養殖漁業與環境和諧計畫」</text:span><text:span text:style-name="T16">-</text:span><text:span text:style-name="T16">永安養殖漁業生產區漁塭排水溝渠改善工程等</text:span><text:span text:style-name="T16">4</text:span><text:span text:style-name="T16">案測量設計監造勞務費</text:span></text:p>
      <text:p text:style-name="P6"><text:span text:style-name="T18">9.</text:span><text:span text:style-name="T18">蚵子寮魚貨直銷中心興建工程</text:span></text:p>
      <text:p text:style-name="P6"><text:span text:style-name="T18">10.</text:span><text:span text:style-name="T18">興達漁港加油碼頭修復工程</text:span></text:p>
      <text:p text:style-name="P6"><text:soft-page-break/><text:span text:style-name="T18">11.</text:span><text:span text:style-name="T18">彌陀養殖漁塭集中區東西向排水工程</text:span></text:p>
      <text:p text:style-name="P6"><text:span text:style-name="T18">12.</text:span><text:span text:style-name="T18">永安養殖漁業生產區（烏樹林段</text:span><text:span text:style-name="T18">677</text:span><text:span text:style-name="T18">）魚塭排水溝渠改善工程</text:span></text:p>
      <text:p text:style-name="P6"><text:span text:style-name="T18">13.</text:span><text:span text:style-name="T18">永安養殖漁業生產區（烏樹林段</text:span><text:span text:style-name="T18">604</text:span><text:span text:style-name="T18">）魚塭排水溝渠改善工程</text:span></text:p>
      <text:p text:style-name="P6"><text:span text:style-name="T18">14.</text:span><text:span text:style-name="T18">新港養殖漁業生產區（舊港口段</text:span><text:span text:style-name="T18">6-1</text:span><text:span text:style-name="T18">）魚塭排水溝渠改善工程</text:span></text:p>
      <text:p text:style-name="P6"><text:span text:style-name="T18">15.</text:span><text:span text:style-name="T18">新港養殖漁業生產區（舊港口段</text:span><text:span text:style-name="T18">31</text:span><text:span text:style-name="T18">）魚塭排水溝渠改善工程</text:span></text:p>
      <text:p text:style-name="P6"><text:span text:style-name="T18">16.</text:span><text:span text:style-name="T18">前鎮漁港疏浚工程</text:span></text:p>
      <text:p text:style-name="P6"><text:span text:style-name="T18">17.</text:span><text:span text:style-name="T16">「促進養殖漁業與環境和諧計畫」</text:span><text:span text:style-name="T16">-</text:span><text:span text:style-name="T16">永華養殖漁業生產區（復興段</text:span><text:span text:style-name="T16">369</text:span><text:span text:style-name="T16">）草田溝排水西支線魚塭土溝改善工程等</text:span><text:span text:style-name="T16">3</text:span><text:span text:style-name="T16">案測量設計監造</text:span></text:p>
      <text:h text:style-name="P10" text:outline-level="2">（三）行政院農業委員會水土保持局委辦工程</text:h>
      <text:p text:style-name="P5">南寮漁港海岸光廊周邊環境暨景觀改善工程</text:p>
      <text:h text:style-name="P9" text:outline-level="2"><text:span text:style-name="T6">（四）財團法人國家實驗研究院台灣海洋科技研究中心委辦海洋中心總部</text:span></text:h>
      <text:p text:style-name="P7">辦公室、海五營運與研究創新區裝修工程</text:p>
      <text:h text:style-name="P10" text:outline-level="2">（五）台灣中油股份有限公司天然氣事業部永安液化天然氣廠補助</text:h>
      <text:p text:style-name="P7">彌陀漁港漁民活動中心室內裝修工程</text:p>
      <text:h text:style-name="P10" text:outline-level="2">（六）台灣電力公司興達發電廠補助工程</text:h>
      <text:p text:style-name="P7">彌陀漁港照明設備改善工程</text:p>
      <text:h text:style-name="P10" text:outline-level="2">（七）內政部營建署補助工程</text:h>
      <text:p text:style-name="P7">高雄市小港區鳳鼻頭漁港環境綠化改善工程</text:p>
      <text:h text:style-name="P16" text:outline-level="1">七、漁民福利</text:h>
      <text:h text:style-name="P9" text:outline-level="2"><text:span text:style-name="T6">（一）</text:span><text:span text:style-name="T10">辦理動力漁船保險補助</text:span></text:h>
      <text:p text:style-name="P8"><text:span text:style-name="T18">依據「高雄市動力漁船保險補助自治條例」規定，辦理本市籍</text:span><text:span text:style-name="T18">100</text:span><text:span text:style-name="T18">噸以下漁船保險，</text:span><text:span text:style-name="T18">104</text:span><text:span text:style-name="T18">年</text:span><text:span text:style-name="T18">1</text:span><text:span text:style-name="T18">月</text:span><text:span text:style-name="T18">1</text:span><text:span text:style-name="T18">日至</text:span><text:span text:style-name="T18">12</text:span><text:span text:style-name="T18">月</text:span><text:span text:style-name="T18">31</text:span><text:span text:style-name="T18">日止計</text:span><text:span text:style-name="T18">282</text:span><text:span text:style-name="T18">艘次投保，補助保險費共計新台幣</text:span><text:span text:style-name="T18">616</text:span><text:span text:style-name="T18">萬</text:span><text:span text:style-name="T18">8,545</text:span><text:span text:style-name="T18">元。</text:span></text:p>
      <text:h text:style-name="P9" text:outline-level="2"><text:span text:style-name="T6">（二）</text:span><text:span text:style-name="T10">辦理漁業災害救助</text:span></text:h>
      <text:p text:style-name="P8"><text:span text:style-name="T18">依據「高雄市漁業災害救助自治條例」規定辦理漁業災害救助，</text:span><text:span text:style-name="T18">104</text:span><text:span text:style-name="T18">年</text:span><text:span text:style-name="T18">1</text:span><text:span text:style-name="T18">月</text:span><text:span text:style-name="T18">1</text:span><text:span text:style-name="T18">日至</text:span><text:span text:style-name="T18">12</text:span><text:span text:style-name="T18">月</text:span><text:span text:style-name="T18">31</text:span><text:span text:style-name="T18">日止辦理漁民災害救助計新台幣</text:span><text:span text:style-name="T18">593</text:span><text:span text:style-name="T18">萬元（漁船沉沒</text:span><text:span text:style-name="T18">7</text:span><text:span text:style-name="T18">艘，人員失踪</text:span><text:span text:style-name="T18">2</text:span><text:span text:style-name="T18">人，死亡</text:span><text:span text:style-name="T18">5</text:span><text:span text:style-name="T18">人）。</text:span></text:p>
      <text:h text:style-name="P9" text:outline-level="2"><text:span text:style-name="T6">（三）</text:span><text:span text:style-name="T10">輔導漁會辦理老漁津貼發放作業</text:span></text:h>
      <text:h text:style-name="Heading_20_6" text:outline-level="6"><text:span text:style-name="T37">依據「老年農民福利津貼暫行條例」規定，輔導漁會辦理該項津貼發放作業，</text:span><text:span text:style-name="T37">104</text:span><text:span text:style-name="T37">年</text:span><text:span text:style-name="T37">1</text:span><text:span text:style-name="T37">月至</text:span><text:span text:style-name="T37">12</text:span><text:span text:style-name="T37">月止共計核撥新台幣</text:span><text:span text:style-name="T30">1</text:span><text:span text:style-name="T30">億</text:span><text:span text:style-name="T30">9,276</text:span><text:span text:style-name="T30">萬元</text:span><text:span text:style-name="T44">。</text:span></text:h>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Heading_20_3" style:next-style-name="Standard" style:default-outline-level="" style:list-style-name="" style:class="text"/>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0.529cm" fo:keep-with-next="always"/>
      <style:text-properties style:font-name="Cambria" fo:font-family="Cambria" style:font-family-generic="roman" style:font-pitch="variable" fo:font-size="15pt" style:letter-kerning="true" style:font-size-asian="15pt"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left="0cm" fo:margin-right="0cm" fo:line-height="0.529cm" fo:text-indent="0.088cm" style:auto-text-indent="false" fo:keep-with-next="always"/>
      <style:text-properties style:font-name="Cambria" fo:font-family="Cambria" style:font-family-generic="roman" style:font-pitch="variable" fo:font-size="14pt" style:font-name-asian="標楷體" style:font-family-asian="標楷體" style:font-family-generic-asian="script" style:font-size-asian="14pt"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0.072cm" fo:margin-right="0cm" fo:line-height="0.529cm" fo:text-indent="0.998cm" style:auto-text-indent="false" fo:keep-with-next="always"/>
      <style:text-properties style:font-name="Cambria" fo:font-family="Cambria" style:font-family-generic="roman" style:font-pitch="variable" fo:font-size="14pt" style:font-name-asian="標楷體" style:font-family-asian="標楷體" style:font-family-generic-asian="script" style:font-size-asian="14pt" style:font-name-complex="Cambria" style:font-family-complex="Cambria"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margin-left="1.748cm" fo:margin-right="0cm" fo:line-height="0.529cm" fo:text-align="justify" style:justify-single-word="false" fo:text-indent="0cm" style:auto-text-indent="false" style:snap-to-layout-grid="false"/>
      <style:text-properties fo:color="#000000"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ing_20_5" style:display-name="Heading 5" style:family="paragraph" style:parent-style-name="Standard" style:next-style-name="Standard" style:default-outline-level="5" style:class="text">
      <style:paragraph-properties fo:margin-left="1.431cm" fo:margin-right="0cm" fo:line-height="0.529cm" fo:text-align="justify" style:justify-single-word="false"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Heading_20_6" style:display-name="Heading 6" style:family="paragraph" style:parent-style-name="Standard" style:next-style-name="Standard" style:default-outline-level="6" style:class="text">
      <style:paragraph-properties fo:margin-left="1.727cm" fo:margin-right="0cm" fo:line-height="0.529cm" fo:text-align="justify" style:justify-single-word="false" fo:text-indent="0cm" style:auto-text-indent="false"/>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_20_Paragraph" style:display-name="List Paragraph" style:family="paragraph" style:parent-style-name="Standard">
      <style:paragraph-properties fo:margin-left="0.847cm" fo:margin-right="0cm" fo:text-indent="0cm" style:auto-text-indent="false"/>
    </style:style>
    <style:style style:name="註解文字" style:family="paragraph" style:parent-style-name="Standard">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Heading_20_1_20_Char" style:display-name="Heading 1 Char" style:family="text" style:parent-style-name="預設段落字型">
      <style:text-properties style:font-name="Cambria" fo:font-family="Cambria" style:font-family-generic="roman" style:font-pitch="variable" fo:font-size="26pt" style:letter-kerning="true" style:font-name-asian="新細明體1" style:font-family-asian="新細明體, PMingLiU" style:font-family-generic-asian="roman" style:font-pitch-asian="variable" style:font-size-asian="26pt" style:font-name-complex="Times New Roman" style:font-family-complex="'Times New Roman'" style:font-family-generic-complex="roman" style:font-pitch-complex="variable" style:font-size-complex="26pt" style:font-weight-complex="bold"/>
    </style:style>
    <style:style style:name="Heading_20_2_20_Char" style:display-name="Heading 2 Char" style:family="text" style:parent-style-name="預設段落字型">
      <style:text-properties style:font-name="Cambria" fo:font-family="Cambria" style:font-family-generic="roman" style:font-pitch="variable" fo:font-size="24pt" style:font-name-asian="標楷體" style:font-family-asian="標楷體" style:font-family-generic-asian="script" style:font-size-asian="24pt" style:font-name-complex="Times New Roman" style:font-family-complex="'Times New Roman'" style:font-family-generic-complex="roman" style:font-pitch-complex="variable" style:font-size-complex="24pt" style:font-weight-complex="bold"/>
    </style:style>
    <style:style style:name="Heading_20_3_20_Char" style:display-name="Heading 3 Char" style:family="text" style:parent-style-name="預設段落字型">
      <style:text-properties style:font-name="Cambria" fo:font-family="Cambria"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font-weight-complex="bold"/>
    </style:style>
    <style:style style:name="Heading_20_4_20_Char" style:display-name="Heading 4 Char" style:family="text" style:parent-style-name="預設段落字型">
      <style:text-properties fo:color="#000000"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Heading_20_5_20_Char" style:display-name="Heading 5 Char" style:family="text" style:parent-style-name="預設段落字型">
      <style:text-properties fo:color="#ff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Heading_20_6_20_Char" style:display-name="Heading 6 Char" style:family="text" style:parent-style-name="預設段落字型">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Title_20_Char" style:display-name="Title Char" style:family="text" style:parent-style-name="預設段落字型">
      <style:text-properties style:font-name="Cambria" fo:font-family="Cambria" style:font-family-generic="roman" style:font-pitch="variable"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8pt" style:font-weight-complex="bold"/>
    </style:style>
    <style:style style:name="Comment_20_Text_20_Char" style:display-name="Comment Text Char"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eader_20_Char" style:display-name="Head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伍、海洋事務</dc:title>
    <meta:initial-creator>Test User</meta:initial-creator>
    <meta:creation-date>2016-01-19T16:03:00</meta:creation-date>
    <dc:creator>芯羽</dc:creator>
    <dc:date>2016-02-16T10:48:00</dc:date>
    <meta:editing-cycles>3</meta:editing-cycles>
    <meta:editing-duration>PT6M</meta:editing-duration>
    <meta:document-statistic meta:table-count="0" meta:image-count="0" meta:object-count="0" meta:page-count="8" meta:paragraph-count="131" meta:word-count="6398" meta:character-count="6894" meta:non-whitespace-character-count="6887"/>
    <meta:generator>LibreOffice/5.1.2.2$Windows_x86 LibreOffice_project/d3bf12ecb743fc0d20e0be0c58ca359301eb705f</meta:generator>
  </office:meta>
</office:document-meta>
</file>