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註解文字">
      <style:paragraph-properties fo:line-height="0.6cm"/>
      <style:text-properties style:font-name="文鼎中黑" fo:font-size="15pt" fo:font-weight="bold" style:font-name-asian="文鼎中黑" style:font-size-asian="15pt" style:font-weight-asian="bold" style:font-name-complex="標楷體" style:font-size-complex="15pt" style:font-weight-complex="bold"/>
    </style:style>
    <style:style style:name="P3" style:family="paragraph" style:parent-style-name="Standard">
      <style:paragraph-properties fo:line-height="0.6cm" fo:text-align="justify" style:justify-single-word="false">
        <style:tab-stops>
          <style:tab-stop style:position="0.501cm"/>
        </style:tab-stops>
      </style:paragraph-properties>
      <style:text-properties style:font-name="文鼎中黑" fo:font-size="15pt" fo:font-weight="bold" style:font-name-asian="文鼎中黑" style:font-size-asian="15pt" style:font-weight-asian="bold" style:font-name-complex="標楷體" style:font-size-complex="15pt"/>
    </style:style>
    <style:style style:name="P4" style:family="paragraph" style:parent-style-name="Standard" style:master-page-name="Standard">
      <style:paragraph-properties fo:margin-top="0cm" fo:margin-bottom="0.672cm" loext:contextual-spacing="false" fo:text-align="center" style:justify-single-word="false" style:page-number="73"/>
      <style:text-properties fo:font-size="27pt" fo:letter-spacing="-0.004cm" fo:font-weight="bold" style:font-size-asian="27pt" style:font-weight-asian="bold" style:font-size-complex="27pt"/>
    </style:style>
    <style:style style:name="P5" style:family="paragraph" style:parent-style-name="Standard">
      <style:paragraph-properties fo:margin-left="0cm" fo:margin-right="0cm" fo:line-height="0.529cm" fo:text-align="justify" style:justify-single-word="false" fo:text-indent="0.326cm" style:auto-text-indent="false"/>
    </style:style>
    <style:style style:name="P6" style:family="paragraph" style:parent-style-name="Standard">
      <style:paragraph-properties fo:margin-left="2.297cm" fo:margin-right="0cm" fo:line-height="0.529cm" fo:text-align="justify" style:justify-single-word="false" fo:text-indent="-0.494cm" style:auto-text-indent="false" style:text-autospace="none"/>
    </style:style>
    <style:style style:name="P7" style:family="paragraph" style:parent-style-name="Standard">
      <style:paragraph-properties fo:margin-left="2.297cm" fo:margin-right="0cm" fo:line-height="0.529cm" fo:text-align="justify" style:justify-single-word="false" fo:text-indent="-0.494cm" style:auto-text-indent="false" style:text-autospace="none"/>
      <style:text-properties style:font-size-complex="14pt"/>
    </style:style>
    <style:style style:name="P8" style:family="paragraph" style:parent-style-name="Standard">
      <style:paragraph-properties fo:margin-left="2.297cm" fo:margin-right="0cm" fo:line-height="0.529cm" fo:text-align="justify" style:justify-single-word="false" fo:text-indent="-0.494cm" style:auto-text-indent="false" style:text-autospace="none"/>
      <style:text-properties fo:color="#000000" style:font-name-complex="標楷體" style:font-size-complex="14pt" style:font-weight-complex="bold"/>
    </style:style>
    <style:style style:name="P9" style:family="paragraph" style:parent-style-name="Standard">
      <style:paragraph-properties fo:margin-left="2.282cm" fo:margin-right="0cm" fo:line-height="0.529cm" fo:text-align="justify" style:justify-single-word="false" fo:text-indent="-0.48cm" style:auto-text-indent="false" style:text-autospace="none"/>
    </style:style>
    <style:style style:name="P10" style:family="paragraph" style:parent-style-name="Standard">
      <style:paragraph-properties fo:margin-left="1.803cm" fo:margin-right="0cm" fo:line-height="0.529cm" fo:text-align="justify" style:justify-single-word="false" fo:text-indent="0cm" style:auto-text-indent="false"/>
    </style:style>
    <style:style style:name="P11" style:family="paragraph" style:parent-style-name="Standard">
      <style:paragraph-properties fo:margin-left="1.803cm" fo:margin-right="0cm" fo:line-height="0.529cm" fo:text-align="justify" style:justify-single-word="false" fo:text-indent="0cm" style:auto-text-indent="false"/>
      <style:text-properties style:font-name-complex="標楷體" style:font-size-complex="14pt"/>
    </style:style>
    <style:style style:name="P12" style:family="paragraph" style:parent-style-name="Standard">
      <style:paragraph-properties fo:margin-left="1.729cm" fo:margin-right="0cm" fo:line-height="0.529cm" fo:text-align="justify" style:justify-single-word="false" fo:text-indent="0cm" style:auto-text-indent="false">
        <style:tab-stops>
          <style:tab-stop style:position="0.751cm"/>
        </style:tab-stops>
      </style:paragraph-properties>
    </style:style>
    <style:style style:name="P13" style:family="paragraph" style:parent-style-name="Standard">
      <style:paragraph-properties fo:margin-left="1.729cm" fo:margin-right="0cm" fo:line-height="0.529cm" fo:text-align="justify" style:justify-single-word="false" fo:text-indent="0cm" style:auto-text-indent="false">
        <style:tab-stops>
          <style:tab-stop style:position="0.751cm"/>
        </style:tab-stops>
      </style:paragraph-properties>
      <style:text-properties fo:color="#000000" style:font-name-complex="標楷體" style:font-size-complex="14pt" style:font-weight-complex="bold"/>
    </style:style>
    <style:style style:name="P14" style:family="paragraph" style:parent-style-name="Standard">
      <style:paragraph-properties fo:margin-left="2.223cm" fo:margin-right="0cm" fo:line-height="0.529cm" fo:text-align="justify" style:justify-single-word="false" fo:text-indent="0cm" style:auto-text-indent="false" style:snap-to-layout-grid="false"/>
      <style:text-properties fo:color="#000000" style:font-name-complex="標楷體" style:font-size-complex="14pt" style:font-weight-complex="bold"/>
    </style:style>
    <style:style style:name="P15" style:family="paragraph" style:parent-style-name="標一">
      <style:paragraph-properties fo:margin-left="0cm" fo:margin-right="0cm" fo:line-height="0.6cm" fo:text-indent="0cm" style:auto-text-indent="false"/>
      <style:text-properties style:font-name="文鼎中黑" fo:font-size="15pt" fo:font-weight="bold" style:font-name-asian="文鼎中黑" style:font-size-asian="15pt" style:font-weight-asian="bold" style:font-name-complex="標楷體" style:font-size-complex="15pt"/>
    </style:style>
    <style:style style:name="P16" style:family="paragraph" style:parent-style-name="標一">
      <style:paragraph-properties fo:margin-left="0cm" fo:margin-right="0cm" fo:line-height="0.6cm" fo:text-indent="0cm" style:auto-text-indent="false" style:snap-to-layout-grid="false"/>
      <style:text-properties style:font-name="文鼎中黑" fo:font-size="15pt" fo:letter-spacing="-0.004cm" fo:font-weight="bold" style:font-name-asian="文鼎中黑" style:font-size-asian="15pt" style:font-weight-asian="bold" style:font-name-complex="標楷體" style:font-size-complex="15pt"/>
    </style:style>
    <style:style style:name="T1" style:family="text">
      <style:text-properties fo:letter-spacing="-0.004cm" style:font-size-complex="14pt" style:font-weight-complex="bold"/>
    </style:style>
    <style:style style:name="T2" style:family="text">
      <style:text-properties fo:font-size="27pt" fo:letter-spacing="-0.004cm"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標楷體" style:font-size-complex="15pt"/>
    </style:style>
    <style:style style:name="T5" style:family="text">
      <style:text-properties style:font-name="文鼎中黑" fo:font-size="15pt" fo:letter-spacing="-0.004cm" fo:font-weight="bold" style:font-name-asian="文鼎中黑" style:font-size-asian="15pt" style:font-weight-asian="bold" style:font-name-complex="標楷體" style:font-size-complex="15pt"/>
    </style:style>
    <style:style style:name="T6" style:family="text">
      <style:text-properties style:font-name-complex="標楷體" style:font-size-complex="14pt"/>
    </style:style>
    <style:style style:name="T7" style:family="text">
      <style:text-properties style:font-name-complex="標楷體" style:font-size-complex="14pt"/>
    </style:style>
    <style:style style:name="T8" style:family="text">
      <style:text-properties style:font-name-complex="標楷體" style:font-size-complex="10.5pt"/>
    </style:style>
    <style:style style:name="T9" style:family="text">
      <style:text-properties style:font-size-complex="14pt"/>
    </style:style>
    <style:style style:name="T10" style:family="text">
      <style:text-properties style:font-size-complex="14pt"/>
    </style:style>
    <style:style style:name="T11" style:family="text">
      <style:text-properties fo:color="#000000" style:font-name-complex="標楷體" style:font-size-complex="14pt" style:font-weight-complex="bold"/>
    </style:style>
    <style:style style:name="T12" style:family="text">
      <style:text-properties fo:color="#000000" style:font-name-complex="標楷體" style:font-size-complex="14pt" style:font-weight-complex="bold"/>
    </style:style>
    <style:style style:name="T13" style:family="text">
      <style:text-properties fo:color="#000000" fo:letter-spacing="-0.007cm" style:font-size-complex="14pt"/>
    </style:style>
    <style:style style:name="T14" style:family="text">
      <style:text-properties fo:color="#000000" fo:letter-spacing="-0.007cm" style:font-size-complex="14pt" style:font-weight-complex="bold"/>
    </style:style>
    <style:style style:name="T15" style:family="text">
      <style:text-properties fo:color="#000000" fo:letter-spacing="-0.007cm" style:font-size-complex="14pt" style:font-weight-complex="bold"/>
    </style:style>
    <style:style style:name="T16" style:family="text">
      <style:text-properties fo:color="#000000" fo:letter-spacing="-0.007cm" style:font-size-complex="14pt"/>
    </style:style>
    <style:style style:name="T17" style:family="text">
      <style:text-properties fo:letter-spacing="-0.007cm" style:font-name-complex="標楷體" style:font-size-complex="14pt"/>
    </style:style>
    <style:style style:name="T18" style:family="text">
      <style:text-properties fo:letter-spacing="-0.007cm" style:font-name-complex="標楷體" style:font-size-complex="14pt" style:font-weight-complex="bold"/>
    </style:style>
    <style:style style:name="T19" style:family="text">
      <style:text-properties fo:letter-spacing="-0.007cm" style:font-name-complex="標楷體" style:font-size-complex="14pt" style:font-weight-complex="bold"/>
    </style:style>
    <style:style style:name="T20" style:family="text">
      <style:text-properties fo:letter-spacing="-0.007cm" style:font-name-complex="標楷體" style:font-size-complex="14pt"/>
    </style:style>
    <style:style style:name="T21" style:family="text">
      <style:text-properties style:letter-kerning="true"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貳拾捌、主　計</text:p>
      <text:p text:style-name="P1"><text:span text:style-name="T3">一、公務預算</text:span></text:p>
      <text:p text:style-name="P5"><text:span text:style-name="T11">（一）審編105年度地方總預算案</text:span></text:p>
      <text:p text:style-name="P6"><text:span text:style-name="T6">1.105年度本市地方總預算案籌編，賡續</text:span><text:span text:style-name="T6">實施</text:span><text:span text:style-name="T6">中程計畫預算作業制度採「資源總額分配方式」將計畫與預算作緊密結合。</text:span><text:span text:style-name="T21">為達適度控制歲出規模，</text:span><text:span text:style-name="T6">歲出</text:span><text:span text:style-name="T6">概算</text:span><text:span text:style-name="T6">上限數額</text:span><text:span text:style-name="T6">以104年度總</text:span><text:span text:style-name="T6">預算為基</text:span><text:span text:style-name="T6">礎</text:span><text:span text:style-name="T6">，各機關</text:span><text:span text:style-name="T6">非因法</text:span><text:span text:style-name="T6">定</text:span><text:span text:style-name="T6">支出自然成長</text:span><text:span text:style-name="T6">、</text:span><text:span text:style-name="T6">業務非自主擴增</text:span><text:span text:style-name="T6">、</text:span><text:span text:style-name="T6">公共安全急要及市府政策，不得提出額度外需求</text:span><text:span text:style-name="T6">。</text:span></text:p>
      <text:p text:style-name="P6"><text:span text:style-name="T6">2.經年度計畫及預算審核會議本零基預算精神審查結果，將原上限數額由1,093.71億元降為1,089.19億元，減少4.52億元，用以支援必定必要之新增需求。另對於老人與身心障礙者全民健保自付額補助，屬非法定社福支出項目，經檢討並訂定排富條款後，減少支出4.53億元。</text:span></text:p>
      <text:p text:style-name="P6"><text:span text:style-name="T6">3.105年度總預算案歲入歲出相抵差短74.23億元，較104年度114.56億元，減少40.33億元，為合併後連續第5年下降。</text:span></text:p>
      <text:p text:style-name="P5"><text:span text:style-name="T11">（二）</text:span><text:span text:style-name="T6">依法發布105年度地方總預算</text:span></text:p>
      <text:p text:style-name="P6"><text:span text:style-name="T9">1.105年度地方總預算案於104年9月8日以高市府主公預字第10430843700號函，送請市議會審議。經市議會第2屆第2次定期大會三讀審議結果，刪減歲入7.2億元、歲出7.97億元，公債及賒借收入0.77億元。</text:span></text:p>
      <text:p text:style-name="P7">2.於104年12月17日依法發布，並刊登104年冬字第23期市府公報，完成預算法定程序。</text:p>
      <text:p text:style-name="P5"><text:span text:style-name="T11">（三）</text:span><text:span text:style-name="T6">依法核定各機關分配預算</text:span></text:p>
      <text:p text:style-name="P9"><text:span text:style-name="T18">1.</text:span><text:span text:style-name="T6">105年度法定總預算，經本府分別行文各機關依</text:span><text:span text:style-name="T6">「</text:span><text:span text:style-name="T6">直轄市及縣(市)</text:span><text:span text:style-name="T6">單位預算執行要點」，暨「高雄市各機關辦理</text:span><text:span text:style-name="T6">105</text:span><text:span text:style-name="T6">年度單位預算分配作業補充規定事項」</text:span><text:span text:style-name="T6">規定辦理分配。</text:span></text:p>
      <text:p text:style-name="P6"><text:span text:style-name="T6">2.於104年12月28日完成各機關分配預算核定作業，並督導各機關依規定有效執行預算，俾整體市政如期如質順利推動。</text:span></text:p>
      <text:p text:style-name="P5"><text:span text:style-name="T11">（四）</text:span><text:span text:style-name="T18">依法</text:span><text:span text:style-name="T18">審核</text:span><text:span text:style-name="T18">104</text:span><text:span text:style-name="T18">年度第二預備金動支</text:span><text:span text:style-name="T18">案件</text:span></text:p>
      <text:p text:style-name="P9"><text:span text:style-name="T17">1.104</text:span><text:span text:style-name="T17">年度地方總預算第二預備金核列</text:span><text:span text:style-name="T17">5</text:span><text:span text:style-name="T17">億元，</text:span><text:span text:style-name="T17">市府各機關於年度進行中，</text:span><text:span text:style-name="T17">為因應各項臨時政事</text:span><text:span text:style-name="T17">與</text:span><text:span text:style-name="T17">業務需要，先後依據預算法第70條</text:span><text:span text:style-name="T17">各款</text:span><text:span text:style-name="T17">規定</text:span><text:span text:style-name="T17">申</text:span><text:span text:style-name="T17">請動支。</text:span></text:p>
      <text:p text:style-name="P9"><text:span text:style-name="T17">2.全年度共</text:span><text:span text:style-name="T17">計</text:span><text:span text:style-name="T17">申請94</text:span><text:span text:style-name="T17">案，金額</text:span><text:span text:style-name="T17">7億6,763</text:span><text:span text:style-name="T17">萬</text:span><text:span text:style-name="T17">餘</text:span><text:span text:style-name="T17">元，</text:span><text:span text:style-name="T17">經</text:span><text:span text:style-name="T17">核准動支</text:span><text:span text:style-name="T17">66</text:span><text:span text:style-name="T17">案，金額</text:span><text:span text:style-name="T17">4億9,556</text:span><text:span text:style-name="T17">萬</text:span><text:span text:style-name="T17">餘</text:span><text:span text:style-name="T17">元</text:span><text:span text:style-name="T17">。</text:span></text:p>
      <text:p text:style-name="P5"><text:soft-page-break/><text:span text:style-name="T11">（五）</text:span><text:span text:style-name="T18">督促積極辦理中央對市府計畫與預算考核，增裕市庫財源</text:span></text:p>
      <text:p text:style-name="P10"><text:span text:style-name="T6">中央對本</text:span><text:span text:style-name="T6">府</text:span><text:span text:style-name="T6">104</text:span><text:span text:style-name="T6">年度</text:span><text:span text:style-name="T6">施政計畫與預算考核結果，「社會福利」面向96分、「教育」面向95分、「基本設施」面向92分及「財政績效與年度預算編製及執行」面向82分，4大面向考核成績均達80分以上，且總成績365分為全國第一，並獲中央增撥補助款4,941萬9千元，充裕市庫財源。</text:span></text:p>
      <text:p text:style-name="P3">二、事業預算</text:p>
      <text:p text:style-name="P5"><text:span text:style-name="T11">（一）</text:span><text:span text:style-name="T1">籌編105年度各營（非營）業特種基金附屬單位預算案</text:span></text:p>
      <text:p text:style-name="P11">依據計畫及預算審核會議決議，核定各基金管理機關附屬單位預算案，並彙編本市105年度地方總預算案附屬單位預算及綜計表，計編列業權型基金總收入92.20億元、總支出91.74億元、淨賸餘0.46億元，政事型基金來源2,679.04億元、基金用途2,684.29億元、淨短絀5.25億元。</text:p>
      <text:p text:style-name="P5"><text:span text:style-name="T11">（二）</text:span><text:span text:style-name="T6">依法發布105年度附屬單位預算</text:span></text:p>
      <text:p text:style-name="P10"><text:span text:style-name="T6">105年度本市各特種基金附屬單位預算案，於104年9月8日以高市府主公預字第10430843700號函，隨同105年度本市地方總預算案送請市議會審議。經市議會第2屆第2次定期大會第46次會議三讀通過後，旋將審議結果依法發布並</text:span><text:span text:style-name="T6">刊登</text:span><text:span text:style-name="T6">104</text:span><text:span text:style-name="T6">年</text:span><text:span text:style-name="T6">冬</text:span><text:span text:style-name="T6">字第</text:span><text:span text:style-name="T6">23</text:span><text:span text:style-name="T6">期市府公報</text:span><text:span text:style-name="T6">，</text:span><text:span text:style-name="T6">完成法定預算</text:span><text:span text:style-name="T6">程序</text:span><text:span text:style-name="T6">。</text:span></text:p>
      <text:p text:style-name="P5"><text:span text:style-name="T11">（三）</text:span><text:span text:style-name="T6">擬定104年度本市地方總預算附屬單位預算申請保留作業</text:span></text:p>
      <text:p text:style-name="P10"><text:span text:style-name="T6">為提升各基金預算執行績效及財務運用效能，本市104年度基金預算專案保留審核原則，為「符合市政重大施政計畫或地方承諾事項，經衡酌下年度可付諸實施且無相關預算可調整支應者，若再另循以後年度預算程序辦理，恐延誤計畫推動時效者」之條件，並於104年12月16日以高市府主事預字第10431167700號函知各基金管理機構依限辦理保留作業。</text:span></text:p>
      <text:p text:style-name="P15">三、公務統計</text:p>
      <text:p text:style-name="P5"><text:span text:style-name="T11">（一）</text:span><text:span text:style-name="T14">彙編</text:span><text:span text:style-name="T14">市政統計書刊</text:span></text:p>
      <text:p text:style-name="P10"><text:span text:style-name="T6">本府主計處依據各機關公務統計資料，按月</text:span><text:span text:style-name="T6">彙編</text:span><text:span text:style-name="T6">「高雄市統計月報」及「高雄市統計</text:span><text:span text:style-name="T6">快報</text:span><text:span text:style-name="T6">」（</text:span><text:span text:style-name="T6">摺頁</text:span><text:span text:style-name="T6">）等電子書刊，並刊布於主計處網站，俾利</text:span><text:span text:style-name="T6">各界參考應用</text:span><text:span text:style-name="T6">及</text:span><text:span text:style-name="T6">施政決策參酌。</text:span><text:span text:style-name="T6">另為強化性別主流化業務推動，104</text:span><text:span text:style-name="T6">年</text:span><text:span text:style-name="T6">8月完成2015年「高雄市性別圖像」手冊，電子檔並同步刊載於本府主計處網站，供提各界下載參閱。</text:span></text:p>
      <text:p text:style-name="P5"><text:span text:style-name="T11">（二）</text:span><text:span text:style-name="T14">即時發布重要市政統計資訊</text:span></text:p>
      <text:p text:style-name="P10"><text:span text:style-name="T6">本府建置各機關統計資料預告發布窗口供各界查詢，為落實發布作業，嚴謹規範</text:span><text:span text:style-name="T6">各機關依據「各機關統計資料發布要點」</text:span><text:span text:style-name="T6">辦理市政</text:span><text:soft-page-break/><text:span text:style-name="T6">統計資料</text:span><text:span text:style-name="T6">預告</text:span><text:span text:style-name="T6">發布</text:span><text:span text:style-name="T6">，以提升統計資訊查詢服務</text:span><text:span text:style-name="T6">。</text:span><text:span text:style-name="T6">本府主計處並不定期</text:span><text:span text:style-name="T6">辦理機關發布執行情形查核作業，</text:span><text:span text:style-name="T6">查核結果函知受核機關依建議事項更新修正，提升政府統計公信力。</text:span></text:p>
      <text:p text:style-name="P5"><text:span text:style-name="T11">（三）</text:span><text:span text:style-name="T14">辦理各機關統計業務稽核複查</text:span></text:p>
      <text:p text:style-name="P10"><text:span text:style-name="T6">為強化各機關統計工作之辦理及提升統計品質，本府主計處依據「高雄市政府公務統計考核要點」，104年8至9月辦理各局處公務統計工作考核，就各機關統計方案實施情形、統計資料時效、確度、提供與應用成效等事項辦理稽核複查。考核情形彙編「高雄市政府104年公務統計考核報告」函各受核機關就建議及改進事項研參辦理。</text:span><text:span text:style-name="T8">本市104年並榮獲行政院主計總處年度評核各地方政府公務統計作業推動辦理績效為直轄市最優獎項。</text:span></text:p>
      <text:p text:style-name="P5"><text:span text:style-name="T11">（四）</text:span><text:span text:style-name="T14">推動職務上應用統計分析</text:span></text:p>
      <text:p text:style-name="P10"><text:span text:style-name="T6">推動各機關撰研職務上應用統計分析，提供市政參考，104年各機關共完成87篇統計通報及分析；另主計處下半年撰提「高雄市因應高齡化社會長照資源與財政問題研析」、「</text:span><text:span text:style-name="T6">103</text:span><text:span text:style-name="T6">年本市不同經濟戶長性別之家庭收支情形」及「圖書館利用與城市閱讀推廣活動概況」等19篇專題統計分析及通報，並刊布於本府主計處網站供各界參閱應用。</text:span></text:p>
      <text:p text:style-name="P5"><text:span text:style-name="T11">（五）</text:span><text:span text:style-name="T14">精進與推廣「高雄市社會經濟資料庫決策應用系統」</text:span></text:p>
      <text:p text:style-name="P10"><text:span text:style-name="T6">本府主計處自102年起分3年辦理「高雄市社會經濟資料庫決策應用系統」建置作業，以整合本府各機關公務執行成果與決策所需統計資料，提供查詢及應用服務為主要目標。104年除辦理完成第三期功能新增計畫，並輔導衛生局、教育局、警察局及稅捐處等4個機關，運用系統主管決策設計功能，研建首長決策資料查詢平台。</text:span></text:p>
      <text:p text:style-name="P5"><text:span text:style-name="T11">（六）</text:span><text:span text:style-name="T14">健全行政區公務統計制度</text:span></text:p>
      <text:p text:style-name="P10"><text:span text:style-name="T6">為健全區政統計資料建置，本府主計處完成</text:span><text:span text:style-name="T6">各區公所公務統計方案訂定推動</text:span><text:span text:style-name="T6">作業，104年10月23日辦理「高雄市各區公所105年統計作業推動第1次工作小組會議」決議105年7月各區公所應訂定公務統計方案函報本府核定實施，並輔導區公所辦理年度區政統計總報告籌編作業，完成總報告範例，提供區公所105年編製總報告參考。</text:span></text:p>
      <text:p text:style-name="P2">四、經濟統計</text:p>
      <text:p text:style-name="P5"><text:span text:style-name="T11">（一）</text:span><text:span text:style-name="T18">辦理物價調查，編布本市物價指數</text:span></text:p>
      <text:p text:style-name="P10"><text:span text:style-name="T6">本市物價調查分為消費者物價調查及營造工程物價調查兩種，均依規定日期派員查價，調查所得資料按月編算本市消費者物價指數及營造工程物價指數，分析物價變動情形，編製「高雄市物價統</text:span><text:soft-page-break/><text:span text:style-name="T6">計月報」電子書，並刊布於本府主計處網站提供各界查詢。另利用EXCEL VBA協助審核員精進調查資料審核作業，提升物價資料品質。</text:span></text:p>
      <text:p text:style-name="P5"><text:span text:style-name="T11">（二）</text:span><text:span text:style-name="T18">辦理家庭收支調查</text:span></text:p>
      <text:p text:style-name="P9"><text:span text:style-name="T13">1.</text:span><text:span text:style-name="T13">本市家庭收支調查</text:span><text:span text:style-name="T13">分為按年辦理之訪問調查及按月辦理之記帳調查兩種。103年本市家庭收支訪問調查結果及摘要分析業於104年8月下旬發布，並於104年10月編製「高雄市家庭收支調查報告」電子書分送各界參考。</text:span></text:p>
      <text:p text:style-name="P9"><text:span text:style-name="T13">2.104年11月起開始籌辦104年家庭收支訪問調查前置作業(如執行宣導、教育訓練及實地訪查等)，</text:span><text:span text:style-name="T9">104年</text:span><text:span text:style-name="T9">家庭收支</text:span><text:span text:style-name="T9">訪問</text:span><text:span text:style-name="T9">調查</text:span><text:span text:style-name="T9">係由本市176個樣本里中抽選2,200戶家庭，自104年12月起展開實地調查工作</text:span><text:span text:style-name="T13">。104年家庭收支記帳調查樣本計165戶，由記帳戶按日記載詳細收支帳，所獲資料經審核整理，按月將結果表寄送行政院主計總處彙辦。</text:span></text:p>
      <text:p text:style-name="P5"><text:span text:style-name="T11">（三）</text:span><text:span text:style-name="T18">配合中央各機關委託辦理統計調查</text:span></text:p>
      <text:p text:style-name="P12"><text:span text:style-name="T17">104</text:span><text:span text:style-name="T17">年</text:span><text:span text:style-name="T17">下半年</text:span><text:span text:style-name="T17">配合中央各機關委託辦理各項統計調查計有：</text:span></text:p>
      <text:p text:style-name="P9"><text:span text:style-name="T17">1.</text:span><text:span text:style-name="T17">按月辦理之抽樣調查：各業別受</text:span><text:span text:style-name="T17">僱</text:span><text:span text:style-name="T17">員工薪資調查、人力資源調查。</text:span></text:p>
      <text:p text:style-name="P9"><text:span text:style-name="T17">2.</text:span><text:span text:style-name="T17">按半年辦理之抽樣調查：汽車貨運調查。</text:span></text:p>
      <text:p text:style-name="P9"><text:span text:style-name="T17">3.</text:span><text:span text:style-name="T17">按年辦理之抽樣調查：受僱員工</text:span><text:span text:style-name="T17">職類別</text:span><text:span text:style-name="T17">調查</text:span><text:span text:style-name="T17">、</text:span><text:span text:style-name="T9">青少年狀況調查</text:span><text:span text:style-name="T17">。</text:span></text:p>
      <text:p text:style-name="P9"><text:span text:style-name="T13">4.不定期辦理</text:span><text:span text:style-name="T13">之抽樣調查：</text:span><text:span text:style-name="T17">104年農林漁牧業普查第2次試驗調查及 <text:s/>工業及服務業普查第1次試驗調查。</text:span></text:p>
      <text:p text:style-name="P12"><text:span text:style-name="T17">上述各項調查工作均如期順利完成，並將調查表件報送中央主辦機關彙辦，</text:span><text:span text:style-name="T17">相關</text:span><text:span text:style-name="T17">調查報告資料均提供本府參考應用。</text:span><text:span text:style-name="T8">本市104年並榮獲行政院主計總處年度評核各縣市基層統計調查網綜合考核為直轄市優等獎項。</text:span></text:p>
      <text:p text:style-name="P16">五、會計管理</text:p>
      <text:p text:style-name="P5"><text:span text:style-name="T11">（一）督促各機關加速執行資本支出預算</text:span></text:p>
      <text:p text:style-name="P13">依「高雄市政府提升資本支出預算執行率實施計畫」，彙整各機關資本支出預算執行情形及預估至年底執行率，提報市政會議加強督促，並將預估執行率未達90%之主管機關列管加強督促，以提高預算執行效能及市府整體預算執行率。經初估104年度資本支出預算執行率約為92%。</text:p>
      <text:p text:style-name="P5"><text:span text:style-name="T11">（二）</text:span><text:span text:style-name="T11">積極</text:span><text:span text:style-name="T11">督促各機關學校清理未</text:span><text:span text:style-name="T11">結清帳項</text:span></text:p>
      <text:p text:style-name="P12"><text:span text:style-name="T11">彙整各機關學校未結清帳項辦理情形，</text:span><text:span text:style-name="T6">將</text:span><text:span text:style-name="T11">懸帳分類擬訂改善策略及方法，確實掌控督促重點，提升清理效能，於104年10月29日函請各相關機關積極</text:span><text:span text:style-name="T11">清理</text:span><text:span text:style-name="T11">加強管控，並防範新懸帳的發生。</text:span></text:p>
      <text:p text:style-name="P5"><text:span text:style-name="T11">（三）輔導各機關會計業務，精進會計資訊</text:span></text:p>
      <text:p text:style-name="P8"><text:soft-page-break/>1.抽核各機關學校會計報告，提升會計資訊品質</text:p>
      <text:p text:style-name="P14">抽核各機關學校會計月報，發現錯誤情形均促請查明或更正，並於下月份繼續抽核確認且適時給予協助，以提升會計報告品質。</text:p>
      <text:p text:style-name="P8">2.彙編104年度高雄市地方總預算暨附屬單位預算半年結算報告及綜計表，函送審計機關查核</text:p>
      <text:p text:style-name="P13">依決算法規定，彙編完成本市104度地方總預算暨附屬單位預算半年結算報告及綜計表，於8月31日函請審計部高雄市審計處依法查核。</text:p>
      <text:p text:style-name="P8">3.辦理會計業務訪視，督促即時檢討改進</text:p>
      <text:p text:style-name="P12"><text:span text:style-name="T11">8月至10月辦理各機關學校會計業務訪視，以收入作業管理、出納及財產作業管理、會計事務處理、內部控制作業及資本支出預算執行作業為訪查重點，本府一級機關由</text:span><text:span text:style-name="T6">本府主計處</text:span><text:span text:style-name="T11">派員實地抽查，計訪視24個機關，二級機關學校責由主管機關派員辦理，計訪視86個機關學校。訪查結果及建議事項函各受訪機關學校檢討改進，並督促追踨其辦理情形，另彙整應行改善之共同性事項請各機關學校注意改進辦理。</text:span></text:p>
      <text:p text:style-name="P5"><text:span text:style-name="T11">（四）加強會計業務講習訓練</text:span></text:p>
      <text:p text:style-name="P13">為有效增進會計同仁專業知能，提升會計事務處理能力，7至12月分別辦理內部控制與審核、決算編製作業等講習共3場次，參加者計342人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fo:language="none" fo:country="none"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style>
    <style:style style:name="內文一" style:family="paragraph" style:parent-style-name="Standard">
      <style:paragraph-properties fo:margin-left="2.499cm" fo:margin-right="0.071cm" fo:line-height="0.635cm" fo:text-align="justify" style:justify-single-word="false" fo:text-indent="0.002cm" style:auto-text-indent="false" style:vertical-align="baseline" style:snap-to-layout-grid="false">
        <style:tab-stops>
          <style:tab-stop style:position="13.725cm"/>
        </style:tab-stops>
      </style:paragraph-properties>
      <style:text-properties style:letter-kerning="true" style:font-name-complex="標楷體" style:font-family-complex="標楷體" style:font-family-generic-complex="script" style:font-size-complex="14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Char_20_Char1" style:display-name=" Char Char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2z2" style:family="text">
      <style:text-properties fo:font-weight="normal" style:font-weight-asian="normal"/>
    </style:style>
    <style:style style:name="WW8Num2z3" style:family="text">
      <style:text-properties fo:font-size="14pt" fo:font-weight="normal" style:font-size-asian="14pt" style:font-weight-asian="normal"/>
    </style:style>
    <style:style style:name="WW8Num2z4" style:family="text">
      <style:text-properties fo:font-weight="normal" style:font-weight-asian="normal"/>
    </style:style>
    <style:style style:name="WW8Num2z6" style:family="text"/>
    <style:style style:name="WW8Num2z7" style:family="text"/>
    <style:style style:name="WW8Num2z8" style:family="text"/>
    <style:style style:name="WW8Num3z0" style:family="text">
      <style:text-properties fo:font-size="14pt" style:font-name-asian="新細明體1"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1"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text-properties fo:language="en" fo:country="US" fo:font-weight="bold" style:font-weight-asian="bold"/>
    </style:style>
    <style:style style:name="WW8Num6z2" style:family="text">
      <style:text-properties fo:language="en" fo:country="US"/>
    </style:style>
    <style:style style:name="WW8Num6z3" style:family="text"/>
    <style:style style:name="WW8Num6z4"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text-properties fo:font-size="14pt" style:font-name-asian="標楷體" style:font-family-asian="標楷體" style:font-family-generic-asian="script" style:font-size-asian="14pt"/>
    </style:style>
    <style:style style:name="_20_字元_20_字元9" style:display-name=" 字元 字元9"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表左1._20_字元" style:display-name="表左1. 字元" style:family="text">
      <style:text-properties fo:font-size="10.5pt" style:letter-kerning="true" style:font-size-asian="10.5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0.647cm" fo:margin-left="1.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882cm" fo:text-indent="-1cm" fo:margin-left="2.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1.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5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6-01-25T19:02:00</meta:creation-date>
    <dc:creator>芯羽</dc:creator>
    <dc:date>2016-03-07T09:34:00</dc:date>
    <meta:print-date>2016-01-14T20:26:00</meta:print-date>
    <meta:editing-cycles>3</meta:editing-cycles>
    <meta:editing-duration>PT1M</meta:editing-duration>
    <meta:document-statistic meta:table-count="0" meta:image-count="0" meta:object-count="0" meta:page-count="5" meta:paragraph-count="64" meta:word-count="3684" meta:character-count="3985" meta:non-whitespace-character-count="3981"/>
    <meta:generator>LibreOffice/5.1.2.2$Windows_x86 LibreOffice_project/d3bf12ecb743fc0d20e0be0c58ca359301eb705f</meta:generator>
  </office:meta>
</office:document-meta>
</file>