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5.88cm" fo:margin-right="0cm" fo:margin-top="0cm" fo:margin-bottom="0.423cm" loext:contextual-spacing="false" fo:line-height="1.094cm" fo:text-indent="55.88cm" style:auto-text-indent="false" style:page-number="auto"/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0.776cm" fo:text-indent="55.88cm" style:auto-text-indent="false"/>
    </style:style>
    <style:style style:name="P3" style:family="paragraph" style:parent-style-name="Standard">
      <style:paragraph-properties fo:margin-left="0cm" fo:margin-right="0cm" fo:margin-top="0.494cm" fo:margin-bottom="0.212cm" loext:contextual-spacing="false" fo:line-height="0.776cm" fo:text-indent="55.88cm" style:auto-text-indent="false"/>
    </style:style>
    <style:style style:name="P4" style:family="paragraph" style:parent-style-name="Standard">
      <style:paragraph-properties fo:margin-left="0cm" fo:margin-right="0cm" fo:line-height="0.776cm" fo:text-indent="55.88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size-complex="14pt"/>
    </style:style>
    <style:style style:name="T3" style:family="text">
      <style:text-properties style:letter-kerning="false" style:font-name-complex="新細明體" style:font-size-complex="14pt"/>
    </style:style>
    <style:style style:name="T4" style:family="text">
      <style:text-properties fo:color="#212121" style:font-name="微軟正黑體" fo:font-size="13pt" fo:background-color="#ffffff" loext:char-shading-value="0" style:font-name-asian="微軟正黑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各位議員女士、先生：</text:span></text:p>
      <text:p text:style-name="P2"><text:span text:style-name="T2">欣逢貴會第2屆第3次大會召開，謹代表本府全體同仁，敬祝各位議員女士、先生身體健康，大會圓滿成功！</text:span></text:p>
      <text:p text:style-name="P2"><text:span text:style-name="T3">去年市府積極辦理招商，吸引產業進駐，據統計高雄公司登記成長率6都中名列第2，並活化多筆閒置土地進入招商程序，估可帶來130億元的收入；針對亞洲新灣區第二階段計畫，與國公營事業合作進行土地活化，規畫透過「高雄港區土地開發公司」合作開發，引入產業活水，帶動港灣再造產業轉型；訂定「高雄市既有工業管線管理自治條例」、成立「管線安全辦公室」、公布詳細的地下管線地圖，及公開「工業管線查詢」系統，為市民安全把關；另登革熱防治的防疫團隊終年努力對抗登革熱，今年起將採「孳生源清除為主，噴藥為輔」的防疫方式，期能有效控制疫情，給高雄人一個宜居環境。</text:span></text:p>
      <text:p text:style-name="P3"><text:span text:style-name="apple-converted-space"><text:span text:style-name="T4"> </text:span></text:span><text:span text:style-name="T3">2016年是高雄翻轉的契機，市府將與中央合作，儘速完成205兵工廠遷廠，也加速推動洲際二期工程及前鎮河儲油槽搬遷，並規劃高雄煉油廠遷廠後的轉型再利用；支持國家級左營舊城文化園區、仁武產創園區等新園區的申設，還有興達港區多元開發、發展遊艇專區等發展計畫；並在今、明兩年將舉辦多項國際性會展，包括國際遊艇展、全球港灣城市論壇，及2017生態交通全球盛典，市府會以萬全準備展現進步，讓世界看見高雄，也期待中央重新檢討國家資源配置，挹注公平充分的財政支援，讓高雄能轉型翻轉、呼應高雄人對安全宜居城市的期待。 </text:span></text:p>
      <text:p text:style-name="P4"><text:span text:style-name="T3">謹將本府104年7月至12月下半年施政成果，依民政、財政、教育、</text:span><text:soft-page-break/><text:span text:style-name="T3">經濟發展、海洋事務、農業、觀光、都市發展、工務、水利、社政、勞工、警政、消防、衛生、環境保護、捷運工程、文化、交通、法制、役政、地政、新聞、國際事務、研考、原住民事務、客家事務、主計、人事、政風、市立空大等31個項目，彙編成本施政報告書，祈請指正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29cm" fo:text-align="justify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議員女士、先生：</dc:title>
    <meta:initial-creator>acer-3</meta:initial-creator>
    <dc:creator>芯羽</dc:creator>
    <meta:editing-cycles>4</meta:editing-cycles>
    <meta:print-date>2015-01-28T02:01:00</meta:print-date>
    <meta:creation-date>2016-01-25T07:42:00</meta:creation-date>
    <dc:date>2016-02-24T10:2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" meta:word-count="716" meta:character-count="732" meta:non-whitespace-character-count="7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