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68cm" fo:margin-left="3.166cm" table:align="left" style:writing-mode="lr-tb"/>
    </style:style>
    <style:style style:name="表格1.A" style:family="table-column">
      <style:table-column-properties style:column-width="6.424cm"/>
    </style:style>
    <style:style style:name="表格1.B" style:family="table-column">
      <style:table-column-properties style:column-width="3.212cm"/>
    </style:style>
    <style:style style:name="表格1.C" style:family="table-column">
      <style:table-column-properties style:column-width="3.23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27cm" fo:margin-left="1.242cm" table:align="left" style:writing-mode="lr-tb"/>
    </style:style>
    <style:style style:name="表格2.A" style:family="table-column">
      <style:table-column-properties style:column-width="4.796cm"/>
    </style:style>
    <style:style style:name="表格2.B" style:family="table-column">
      <style:table-column-properties style:column-width="1.432cm"/>
    </style:style>
    <style:style style:name="表格2.C" style:family="table-column">
      <style:table-column-properties style:column-width="1.434cm"/>
    </style:style>
    <style:style style:name="表格2.F" style:family="table-column">
      <style:table-column-properties style:column-width="1.473cm"/>
    </style:style>
    <style:style style:name="表格2.G" style:family="table-column">
      <style:table-column-properties style:column-width="2.268cm"/>
    </style:style>
    <style:style style:name="表格2.1" style:family="table-row">
      <style:table-row-properties style:min-row-height="0.55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529cm" fo:keep-together="auto"/>
    </style:style>
    <style:style style:name="表格2.8" style:family="table-row">
      <style:table-row-properties style:min-row-height="0.584cm" fo:keep-together="auto"/>
    </style:style>
    <style:style style:name="表格3" style:family="table">
      <style:table-properties style:width="13.919cm" table:align="center"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4.381cm" table:align="center" style:writing-mode="lr-tb"/>
    </style:style>
    <style:style style:name="表格4.A" style:family="table-column">
      <style:table-column-properties style:column-width="3.226cm"/>
    </style:style>
    <style:style style:name="表格4.B" style:family="table-column">
      <style:table-column-properties style:column-width="3.126cm"/>
    </style:style>
    <style:style style:name="表格4.C" style:family="table-column">
      <style:table-column-properties style:column-width="2.251cm"/>
    </style:style>
    <style:style style:name="表格4.D" style:family="table-column">
      <style:table-column-properties style:column-width="1.88cm"/>
    </style:style>
    <style:style style:name="表格4.E" style:family="table-column">
      <style:table-column-properties style:column-width="0.12cm"/>
    </style:style>
    <style:style style:name="表格4.F" style:family="table-column">
      <style:table-column-properties style:column-width="1.785cm"/>
    </style:style>
    <style:style style:name="表格4.G" style:family="table-column">
      <style:table-column-properties style:column-width="0.22cm"/>
    </style:style>
    <style:style style:name="表格4.H" style:family="table-column">
      <style:table-column-properties style:column-width="1.773cm"/>
    </style:style>
    <style:style style:name="表格4.1" style:family="table-row">
      <style:table-row-properties style:min-row-height="1.06cm" fo:keep-together="always"/>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4.6" style:family="table-row">
      <style:table-row-properties style:min-row-height="0.404cm" fo:keep-together="auto"/>
    </style:style>
    <style:style style:name="表格5" style:family="table">
      <style:table-properties style:width="14.034cm" table:align="center" style:writing-mode="lr-tb"/>
    </style:style>
    <style:style style:name="表格5.A" style:family="table-column">
      <style:table-column-properties style:column-width="4.023cm"/>
    </style:style>
    <style:style style:name="表格5.B" style:family="table-column">
      <style:table-column-properties style:column-width="2.304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13.113cm" table:align="center" style:writing-mode="lr-tb"/>
    </style:style>
    <style:style style:name="表格6.A" style:family="table-column">
      <style:table-column-properties style:column-width="2.282cm"/>
    </style:style>
    <style:style style:name="表格6.B" style:family="table-column">
      <style:table-column-properties style:column-width="3.651cm"/>
    </style:style>
    <style:style style:name="表格6.C" style:family="table-column">
      <style:table-column-properties style:column-width="3.193cm"/>
    </style:style>
    <style:style style:name="表格6.D" style:family="table-column">
      <style:table-column-properties style:column-width="3.986cm"/>
    </style:style>
    <style:style style:name="表格6.1" style:family="table-row">
      <style:table-row-properties style:min-row-height="0.5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4" style:family="paragraph" style:parent-style-name="Standard">
      <style:paragraph-properties fo:line-height="0.529cm" fo:text-align="center" style:justify-single-word="false" fo:orphans="2" fo:widows="2"/>
    </style:style>
    <style:style style:name="P5" style:family="paragraph" style:parent-style-name="Standard">
      <style:paragraph-properties fo:line-height="0.529cm" fo:text-align="center" style:justify-single-word="false" fo:orphans="2" fo:widows="2" style:snap-to-layout-grid="false"/>
    </style:style>
    <style:style style:name="P6" style:family="paragraph" style:parent-style-name="Standard">
      <style:paragraph-properties fo:line-height="0.529cm" fo:text-align="justify" style:justify-single-word="false">
        <style:tab-stops>
          <style:tab-stop style:position="0.268cm"/>
        </style:tab-stops>
      </style:paragraph-properties>
    </style:style>
    <style:style style:name="P7" style:family="paragraph" style:parent-style-name="Standard">
      <style:paragraph-properties fo:line-height="0.529cm" fo:text-align="justify" style:justify-single-word="false" style:snap-to-layout-grid="false"/>
    </style:style>
    <style:style style:name="P8" style:family="paragraph" style:parent-style-name="Standard">
      <style:paragraph-properties fo:line-height="0.529cm" fo:text-align="center" style:justify-single-word="false"/>
      <style:text-properties style:font-name-complex="標楷體" style:font-size-complex="14pt"/>
    </style:style>
    <style:style style:name="P9" style:family="paragraph" style:parent-style-name="Standard">
      <style:paragraph-properties fo:line-height="0.529cm" fo:text-align="center" style:justify-single-word="false" fo:orphans="2" fo:widows="2" style:snap-to-layout-grid="false"/>
      <style:text-properties style:font-name-complex="標楷體" style:font-size-complex="14pt"/>
    </style:style>
    <style:style style:name="P10"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3pt" style:font-size-asian="13pt" style:font-name-complex="標楷體" style:font-size-complex="13pt"/>
    </style:style>
    <style:style style:name="P11" style:family="paragraph" style:parent-style-name="Standard">
      <style:paragraph-properties fo:line-height="0.529cm" fo:text-align="center" style:justify-single-word="false" style:snap-to-layout-grid="false"/>
      <style:text-properties fo:font-size="13pt" style:font-size-asian="13pt" style:font-name-complex="標楷體" style:font-size-complex="13pt"/>
    </style:style>
    <style:style style:name="P12"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3pt" style:font-size-asian="13pt" style:font-name-complex="標楷體" style:font-size-complex="13pt" style:font-weight-complex="bold"/>
    </style:style>
    <style:style style:name="P13"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14" style:family="paragraph" style:parent-style-name="Standard">
      <style:paragraph-properties fo:line-height="0.529cm" fo:text-align="justify" style:justify-single-word="false" fo:hyphenation-ladder-count="no-limit" style:snap-to-layout-grid="false"/>
      <style:text-properties fo:font-size="11pt" style:font-size-asian="11pt" style:font-name-complex="標楷體" style:font-size-complex="11pt" fo:hyphenate="false" fo:hyphenation-remain-char-count="2" fo:hyphenation-push-char-count="2"/>
    </style:style>
    <style:style style:name="P15"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16"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17" style:family="paragraph" style:parent-style-name="Standard">
      <style:paragraph-properties fo:line-height="0.529cm" fo:text-align="center" style:justify-single-word="false" fo:orphans="2" fo:widows="2"/>
      <style:text-properties fo:font-size="11pt" style:letter-kerning="true" style:font-size-asian="11pt" style:font-name-complex="標楷體" style:font-size-complex="11pt"/>
    </style:style>
    <style:style style:name="P18" style:family="paragraph" style:parent-style-name="Standard">
      <style:paragraph-properties fo:line-height="0.6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9" style:family="paragraph" style:parent-style-name="Standard">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0" style:family="paragraph" style:parent-style-name="Standard">
      <style:paragraph-properties fo:line-height="0.529cm" fo:text-align="justify" style:justify-single-word="false" style:snap-to-layout-grid="false">
        <style:tab-stops>
          <style:tab-stop style:position="0.268cm"/>
        </style:tab-stops>
      </style:paragraph-properties>
      <style:text-properties fo:font-size="12pt" style:font-size-asian="12pt" style:font-name-complex="標楷體" style:font-size-complex="12pt"/>
    </style:style>
    <style:style style:name="P21" style:family="paragraph" style:parent-style-name="Standard">
      <style:paragraph-properties fo:line-height="0.529cm" fo:text-align="center" style:justify-single-word="false" style:snap-to-layout-grid="false"/>
      <style:text-properties fo:font-size="12pt" style:font-size-asian="12pt" style:font-name-complex="標楷體" style:font-size-complex="12pt"/>
    </style:style>
    <style:style style:name="P22" style:family="paragraph" style:parent-style-name="Standard">
      <style:paragraph-properties fo:line-height="0.529cm" fo:text-align="justify" style:justify-single-word="false">
        <style:tab-stops>
          <style:tab-stop style:position="0.268cm"/>
        </style:tab-stops>
      </style:paragraph-properties>
      <style:text-properties fo:font-size="12pt" style:font-size-asian="12pt" style:font-name-complex="標楷體" style:font-size-complex="12pt"/>
    </style:style>
    <style:style style:name="P23" style:family="paragraph" style:parent-style-name="Standard">
      <style:paragraph-properties fo:line-height="0.529cm" fo:text-align="justify" style:justify-single-word="false" style:snap-to-layout-grid="false"/>
      <style:text-properties fo:font-size="12pt" style:font-size-asian="12pt" style:font-name-complex="標楷體" style:font-size-complex="12pt"/>
    </style:style>
    <style:style style:name="P24" style:family="paragraph" style:parent-style-name="Standard">
      <style:paragraph-properties fo:line-height="0.529cm" fo:text-align="center" style:justify-single-word="false" style:snap-to-layout-grid="false"/>
      <style:text-properties fo:font-size="12pt" style:font-size-asian="12pt" style:font-name-complex="標楷體" style:font-size-complex="12pt"/>
    </style:style>
    <style:style style:name="P25" style:family="paragraph" style:parent-style-name="Standard">
      <style:paragraph-properties fo:line-height="0.529cm" fo:text-align="justify" style:justify-single-word="false" style:snap-to-layout-grid="false"/>
      <style:text-properties fo:font-size="12pt" style:letter-kerning="true" style:font-size-asian="12pt" style:font-name-complex="新細明體" style:font-size-complex="12pt"/>
    </style:style>
    <style:style style:name="P26" style:family="paragraph" style:parent-style-name="Standard">
      <style:paragraph-properties fo:line-height="0.529cm" fo:text-align="center" style:justify-single-word="false" style:snap-to-layout-grid="false"/>
      <style:text-properties fo:font-size="12pt" style:letter-kerning="true" style:font-size-asian="12pt" style:font-name-complex="新細明體" style:font-size-complex="12pt"/>
    </style:style>
    <style:style style:name="P27" style:family="paragraph" style:parent-style-name="Standard">
      <style:paragraph-properties fo:line-height="0.529cm" fo:text-align="justify" style:justify-single-word="false" style:snap-to-layout-grid="false"/>
      <style:text-properties style:font-name="標楷體" fo:font-size="12pt" style:letter-kerning="true" style:font-size-asian="12pt" style:font-name-complex="標楷體" style:font-size-complex="12pt"/>
    </style:style>
    <style:style style:name="P28" style:family="paragraph" style:parent-style-name="Standard">
      <style:paragraph-properties fo:line-height="0.529cm" fo:text-align="center" style:justify-single-word="false" fo:orphans="2" fo:widows="2" style:snap-to-layout-grid="false"/>
      <style:text-properties style:letter-kerning="true" style:font-name-complex="新細明體" style:font-size-complex="14pt" style:font-weight-complex="bold"/>
    </style:style>
    <style:style style:name="P29" style:family="paragraph" style:parent-style-name="Standard" style:master-page-name="Standard">
      <style:paragraph-properties fo:margin-top="0cm" fo:margin-bottom="0.423cm" loext:contextual-spacing="false" fo:text-align="center" style:justify-single-word="false" style:page-number="1"/>
      <style:text-properties fo:font-size="27pt" fo:font-weight="bold" style:font-size-asian="27pt" style:font-weight-asian="bold" style:font-name-complex="標楷體" style:font-size-complex="27pt"/>
    </style:style>
    <style:style style:name="P30" style:family="paragraph" style:parent-style-name="Standard">
      <style:paragraph-properties fo:margin-left="0cm" fo:margin-right="0cm" fo:line-height="0.529cm" fo:text-align="justify" style:justify-single-word="false" fo:text-indent="0.326cm" style:auto-text-indent="false" style:snap-to-layout-grid="false"/>
    </style:style>
    <style:style style:name="P3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32" style:family="paragraph" style:parent-style-name="Standard">
      <style:paragraph-properties fo:margin-left="0cm" fo:margin-right="0cm" fo:line-height="0.529cm" fo:text-indent="0.326cm" style:auto-text-indent="false" style:snap-to-layout-grid="false"/>
      <style:text-properties style:font-name-complex="標楷體" style:font-size-complex="14pt" style:font-weight-complex="bold"/>
    </style:style>
    <style:style style:name="P3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34"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1.588cm"/>
          <style:tab-stop style:position="2.223cm"/>
        </style:tab-stops>
      </style:paragraph-properties>
      <style:text-properties style:font-name-complex="標楷體" style:font-size-complex="14pt" style:font-weight-complex="bold"/>
    </style:style>
    <style:style style:name="P35" style:family="paragraph" style:parent-style-name="Standard">
      <style:paragraph-properties fo:margin-left="1.827cm" fo:margin-right="0cm" fo:line-height="0.529cm" fo:text-indent="0cm" style:auto-text-indent="false"/>
    </style:style>
    <style:style style:name="P36" style:family="paragraph" style:parent-style-name="Standard">
      <style:paragraph-properties fo:margin-left="2.499cm" fo:margin-right="0cm" fo:line-height="0.529cm" fo:text-indent="-0.524cm" style:auto-text-indent="false" style:snap-to-layout-grid="false"/>
    </style:style>
    <style:style style:name="P37" style:family="paragraph" style:parent-style-name="Standard">
      <style:paragraph-properties fo:margin-left="2.499cm" fo:margin-right="0cm" fo:line-height="0.529cm" fo:text-indent="-0.524cm" style:auto-text-indent="false" style:snap-to-layout-grid="false"/>
      <style:text-properties style:font-name-complex="標楷體" style:font-size-complex="14pt" style:font-weight-complex="bold"/>
    </style:style>
    <style:style style:name="P38" style:family="paragraph" style:parent-style-name="Standard">
      <style:paragraph-properties fo:margin-left="3.21cm" fo:margin-right="0cm" fo:line-height="0.529cm" fo:text-align="justify" style:justify-single-word="false" fo:text-indent="-0.741cm" style:auto-text-indent="false" style:snap-to-layout-grid="false"/>
    </style:style>
    <style:style style:name="P39" style:family="paragraph" style:parent-style-name="Standard">
      <style:paragraph-properties fo:margin-left="3.21cm" fo:margin-right="0cm" fo:line-height="0.529cm" fo:text-align="justify" style:justify-single-word="false" fo:text-indent="0cm" style:auto-text-indent="false" style:snap-to-layout-grid="false"/>
    </style:style>
    <style:style style:name="P40" style:family="paragraph" style:parent-style-name="Standard">
      <style:paragraph-properties fo:margin-left="3.21cm" fo:margin-right="0cm" fo:line-height="0.529cm" fo:text-align="justify" style:justify-single-word="false" fo:text-indent="0cm" style:auto-text-indent="false" style:snap-to-layout-grid="false"/>
      <style:text-properties style:font-name-complex="標楷體" style:font-size-complex="14pt"/>
    </style:style>
    <style:style style:name="P41" style:family="paragraph" style:parent-style-name="Standard">
      <style:paragraph-properties fo:margin-left="3.482cm" fo:margin-right="0cm" fo:line-height="0.529cm" fo:text-align="justify" style:justify-single-word="false" fo:text-indent="-0.519cm" style:auto-text-indent="false" style:snap-to-layout-grid="false"/>
    </style:style>
    <style:style style:name="P42" style:family="paragraph" style:parent-style-name="Standard">
      <style:paragraph-properties fo:margin-left="3.729cm" fo:margin-right="0cm" fo:line-height="0.529cm" fo:text-align="justify" style:justify-single-word="false" fo:text-indent="-0.519cm" style:auto-text-indent="false" style:snap-to-layout-grid="false"/>
      <style:text-properties style:font-name-complex="標楷體" style:font-size-complex="14pt"/>
    </style:style>
    <style:style style:name="P43" style:family="paragraph" style:parent-style-name="Standard">
      <style:paragraph-properties fo:margin-left="2.75cm" fo:margin-right="0cm" fo:margin-top="0.085cm" fo:margin-bottom="0.042cm" loext:contextual-spacing="false" fo:line-height="0.529cm" fo:text-align="center" style:justify-single-word="false" fo:text-indent="0cm" style:auto-text-indent="false"/>
      <style:text-properties style:font-name-complex="標楷體" style:font-size-complex="14pt"/>
    </style:style>
    <style:style style:name="P44" style:family="paragraph" style:parent-style-name="Standard">
      <style:paragraph-properties fo:margin-left="2.469cm" fo:margin-right="0cm" fo:line-height="0.529cm" fo:text-align="justify" style:justify-single-word="false" fo:text-indent="-0.494cm" style:auto-text-indent="false"/>
    </style:style>
    <style:style style:name="P45"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46" style:family="paragraph" style:parent-style-name="Standard">
      <style:paragraph-properties fo:margin-left="2.469cm" fo:margin-right="0cm" fo:line-height="0.529cm" fo:text-align="justify" style:justify-single-word="false" fo:text-indent="-0.494cm" style:auto-text-indent="false" style:snap-to-layout-grid="false">
        <style:tab-stops>
          <style:tab-stop style:position="0.953cm"/>
        </style:tab-stops>
      </style:paragraph-properties>
    </style:style>
    <style:style style:name="P47"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48"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49"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50"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style>
    <style:style style:name="P51"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style>
    <style:style style:name="P52" style:family="paragraph" style:parent-style-name="Standard">
      <style:paragraph-properties fo:margin-left="3.244cm" fo:margin-right="0cm" fo:line-height="0.529cm" fo:text-align="justify" style:justify-single-word="false" fo:text-indent="-0.78cm" style:auto-text-indent="false" style:snap-to-layout-grid="false"/>
    </style:style>
    <style:style style:name="P53" style:family="paragraph" style:parent-style-name="Standard">
      <style:paragraph-properties fo:margin-left="1.877cm" fo:margin-right="0cm" fo:line-height="0.529cm" fo:text-indent="0cm" style:auto-text-indent="false"/>
    </style:style>
    <style:style style:name="P54" style:family="paragraph" style:parent-style-name="Standard">
      <style:paragraph-properties fo:margin-left="1.877cm" fo:margin-right="0cm" fo:line-height="0.529cm" fo:text-align="justify" style:justify-single-word="false" fo:text-indent="0cm" style:auto-text-indent="false" style:snap-to-layout-grid="false"/>
    </style:style>
    <style:style style:name="P55" style:family="paragraph" style:parent-style-name="Standard">
      <style:paragraph-properties fo:margin-left="2.371cm" fo:margin-right="0cm" fo:line-height="0.529cm" fo:text-align="justify" style:justify-single-word="false" fo:text-indent="0cm" style:auto-text-indent="false"/>
    </style:style>
    <style:style style:name="P56" style:family="paragraph" style:parent-style-name="Standard">
      <style:paragraph-properties fo:margin-left="1.976cm" fo:margin-right="0cm" fo:line-height="0.529cm" fo:text-align="justify" style:justify-single-word="false" fo:text-indent="0cm" style:auto-text-indent="false" style:snap-to-layout-grid="false"/>
    </style:style>
    <style:style style:name="P57" style:family="paragraph" style:parent-style-name="Standard">
      <style:paragraph-properties fo:margin-left="1.976cm" fo:margin-right="0cm" fo:line-height="0.529cm" fo:text-align="justify" style:justify-single-word="false" fo:text-indent="0cm" style:auto-text-indent="false" style:snap-to-layout-grid="false"/>
      <style:text-properties style:font-name-complex="標楷體" style:font-size-complex="14pt"/>
    </style:style>
    <style:style style:name="P58" style:family="paragraph" style:parent-style-name="Standard">
      <style:paragraph-properties fo:margin-left="2.469cm" fo:margin-right="0cm" fo:line-height="0.529cm" fo:text-align="justify" style:justify-single-word="false" fo:text-indent="0cm" style:auto-text-indent="false"/>
    </style:style>
    <style:style style:name="P59"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60"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61" style:family="paragraph" style:parent-style-name="Standard">
      <style:paragraph-properties fo:margin-left="1.48cm" fo:margin-right="0cm" fo:line-height="0.529cm" fo:text-align="center" style:justify-single-word="false" fo:orphans="2" fo:widows="2" fo:text-indent="0cm" style:auto-text-indent="false"/>
      <style:text-properties style:letter-kerning="true" style:font-name-complex="新細明體" style:font-size-complex="14pt"/>
    </style:style>
    <style:style style:name="P62" style:family="paragraph" style:parent-style-name="Standard">
      <style:paragraph-properties fo:margin-left="3.21cm" fo:margin-right="0cm" fo:line-height="0.529cm" fo:text-align="justify" style:justify-single-word="false" fo:text-indent="-1.235cm" style:auto-text-indent="false"/>
    </style:style>
    <style:style style:name="P63" style:family="paragraph" style:parent-style-name="Standard">
      <style:paragraph-properties fo:margin-left="3.21cm" fo:margin-right="0cm" fo:line-height="0.529cm" fo:text-align="justify" style:justify-single-word="false" fo:text-indent="-1.235cm" style:auto-text-indent="false"/>
      <style:text-properties style:font-name-complex="標楷體" style:font-size-complex="14pt"/>
    </style:style>
    <style:style style:name="P64" style:family="paragraph" style:parent-style-name="Standard">
      <style:paragraph-properties fo:margin-left="3.157cm" fo:margin-right="0cm" fo:line-height="0.529cm" fo:text-align="justify" style:justify-single-word="false" fo:text-indent="-1.182cm" style:auto-text-indent="false"/>
    </style:style>
    <style:style style:name="P65" style:family="paragraph" style:parent-style-name="Standard">
      <style:paragraph-properties fo:margin-left="3.205cm" fo:margin-right="0cm" fo:line-height="0.529cm" fo:text-align="justify" style:justify-single-word="false" fo:text-indent="-1.229cm" style:auto-text-indent="false" style:snap-to-layout-grid="false"/>
    </style:style>
    <style:style style:name="P66" style:family="paragraph" style:parent-style-name="Standard">
      <style:paragraph-properties fo:margin-left="2.494cm" fo:margin-right="0cm" fo:line-height="0.529cm" fo:text-align="justify" style:justify-single-word="false" fo:text-indent="-0.499cm" style:auto-text-indent="false" style:snap-to-layout-grid="false"/>
    </style:style>
    <style:style style:name="P67" style:family="paragraph" style:parent-style-name="Standard">
      <style:paragraph-properties fo:margin-left="1.729cm" fo:margin-right="0cm" fo:line-height="0.529cm" fo:text-align="justify" style:justify-single-word="false" fo:text-indent="-1.482cm" style:auto-text-indent="false" style:snap-to-layout-grid="false"/>
    </style:style>
    <style:style style:name="P68"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69"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70" style:family="paragraph" style:parent-style-name="Standard">
      <style:paragraph-properties fo:margin-left="1.729cm" fo:margin-right="0cm" fo:margin-top="0.169cm" fo:margin-bottom="0cm" loext:contextual-spacing="false" fo:line-height="0.529cm" fo:text-align="justify" style:justify-single-word="false" fo:text-indent="-1.482cm" style:auto-text-indent="false" style:snap-to-layout-grid="false"/>
    </style:style>
    <style:style style:name="P71" style:family="paragraph" style:parent-style-name="Standard" style:list-style-name="WW8Num1">
      <style:paragraph-properties fo:margin-left="2.501cm" fo:margin-right="0cm" fo:line-height="0.529cm" fo:text-align="justify" style:justify-single-word="false" fo:text-indent="-0.526cm" style:auto-text-indent="false"/>
      <style:text-properties style:font-name-complex="標楷體" style:font-size-complex="14pt" style:font-weight-complex="bold"/>
    </style:style>
    <style:style style:name="P72" style:family="paragraph" style:parent-style-name="Standard">
      <style:paragraph-properties fo:margin-left="1.778cm" fo:margin-right="0cm" fo:line-height="0.529cm" fo:text-align="justify" style:justify-single-word="false" fo:text-indent="-1.531cm" style:auto-text-indent="false" style:snap-to-layout-grid="false"/>
    </style:style>
    <style:style style:name="P73" style:family="paragraph" style:parent-style-name="Standard">
      <style:paragraph-properties fo:margin-left="1.729cm" fo:margin-right="0cm" fo:line-height="0.529cm" fo:text-align="justify" style:justify-single-word="false" fo:text-indent="0cm" style:auto-text-indent="false"/>
    </style:style>
    <style:style style:name="P74" style:family="paragraph" style:parent-style-name="Standard">
      <style:paragraph-properties fo:margin-left="1.729cm" fo:margin-right="0cm" fo:line-height="0.529cm" fo:text-align="justify" style:justify-single-word="false" fo:text-indent="0cm" style:auto-text-indent="false" style:snap-to-layout-grid="false"/>
    </style:style>
    <style:style style:name="P75" style:family="paragraph" style:parent-style-name="Standard">
      <style:paragraph-properties fo:margin-left="1.729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76" style:family="paragraph" style:parent-style-name="Standard">
      <style:paragraph-properties fo:margin-left="1.729cm" fo:margin-right="0cm" fo:line-height="0.529cm" fo:text-align="justify" style:justify-single-word="false" fo:text-indent="0.019cm" style:auto-text-indent="false" style:snap-to-layout-grid="false"/>
    </style:style>
    <style:style style:name="P77" style:family="paragraph" style:parent-style-name="Standard">
      <style:paragraph-properties fo:margin-left="3.704cm" fo:margin-right="0cm" fo:line-height="0.529cm" fo:text-align="justify" style:justify-single-word="false" fo:text-indent="-1.235cm" style:auto-text-indent="false" style:snap-to-layout-grid="false"/>
    </style:style>
    <style:style style:name="P78" style:family="paragraph" style:parent-style-name="Standard">
      <style:paragraph-properties fo:margin-top="0.212cm" fo:margin-bottom="0cm" loext:contextual-spacing="false" fo:line-height="0.529cm" fo:text-align="center" style:justify-single-word="false">
        <style:tab-stops>
          <style:tab-stop style:position="0.268cm"/>
        </style:tab-stops>
      </style:paragraph-properties>
    </style:style>
    <style:style style:name="P79" style:family="paragraph" style:parent-style-name="Standard">
      <style:paragraph-properties fo:margin-top="0.212cm" fo:margin-bottom="0cm" loext:contextual-spacing="false" fo:line-height="0.529cm"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80" style:family="paragraph" style:parent-style-name="Standard">
      <style:paragraph-properties fo:margin-left="0.009cm" fo:margin-right="0cm" fo:margin-top="0.212cm" fo:margin-bottom="0cm" loext:contextual-spacing="false" fo:line-height="0.529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81" style:family="paragraph" style:parent-style-name="Standard">
      <style:paragraph-properties fo:margin-left="0cm" fo:margin-right="0.148cm" fo:line-height="0.529cm" fo:text-indent="0cm" style:auto-text-indent="false"/>
    </style:style>
    <style:style style:name="P82" style:family="paragraph" style:parent-style-name="Standard">
      <style:paragraph-properties fo:margin-left="0cm" fo:margin-right="0.148cm" fo:line-height="0.529cm" fo:text-align="center" style:justify-single-word="false" fo:text-indent="0cm" style:auto-text-indent="false"/>
    </style:style>
    <style:style style:name="P83"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84" style:family="paragraph" style:parent-style-name="Standard">
      <style:paragraph-properties fo:margin-left="0cm" fo:margin-right="0.148cm" fo:line-height="0.529cm" fo:text-align="justify" style:justify-single-word="false" fo:text-indent="0cm" style:auto-text-indent="false"/>
      <style:text-properties fo:font-size="11pt" style:font-size-asian="11pt" style:font-name-complex="標楷體" style:font-size-complex="11pt"/>
    </style:style>
    <style:style style:name="P85" style:family="paragraph" style:parent-style-name="Standard">
      <style:paragraph-properties fo:margin-left="0cm" fo:margin-right="0.148cm" fo:line-height="0.529cm" fo:text-align="justify" style:justify-single-word="false" fo:text-indent="0cm" style:auto-text-indent="false" style:snap-to-layout-grid="false"/>
      <style:text-properties fo:font-size="11pt" style:font-size-asian="11pt" style:font-name-complex="標楷體" style:font-size-complex="11pt"/>
    </style:style>
    <style:style style:name="P86"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87" style:family="paragraph" style:parent-style-name="Standard">
      <style:paragraph-properties fo:margin-left="0cm" fo:margin-right="0.148cm" fo:line-height="0.529cm" fo:text-align="center" style:justify-single-word="false" fo:text-indent="0cm" style:auto-text-indent="false"/>
      <style:text-properties fo:font-size="12pt" style:font-size-asian="12pt" style:font-name-complex="標楷體" style:font-size-complex="12pt"/>
    </style:style>
    <style:style style:name="P88" style:family="paragraph" style:parent-style-name="Standard">
      <style:paragraph-properties fo:margin-left="-0.247cm" fo:margin-right="-0.247cm" fo:line-height="0.529cm" fo:text-align="center" style:justify-single-word="false" fo:text-indent="0cm" style:auto-text-indent="false"/>
    </style:style>
    <style:style style:name="P89" style:family="paragraph" style:parent-style-name="Standard">
      <style:paragraph-properties fo:margin-left="0.247cm" fo:margin-right="0cm" fo:line-height="0.529cm" fo:text-align="justify" style:justify-single-word="false" fo:text-indent="0cm" style:auto-text-indent="false"/>
    </style:style>
    <style:style style:name="P90" style:family="paragraph" style:parent-style-name="Standard">
      <style:paragraph-properties fo:margin-left="0.148cm" fo:margin-right="0.148cm" fo:line-height="0.529cm" fo:text-align="center" style:justify-single-word="false" fo:text-indent="0cm" style:auto-text-indent="false"/>
      <style:text-properties fo:font-size="12pt" style:font-size-asian="12pt" style:font-name-complex="標楷體" style:font-size-complex="12pt"/>
    </style:style>
    <style:style style:name="P91" style:family="paragraph" style:parent-style-name="Standard">
      <style:paragraph-properties fo:margin-left="0.148cm" fo:margin-right="0.148cm" fo:line-height="0.529cm" fo:text-align="center" style:justify-single-word="false" fo:text-indent="0cm" style:auto-text-indent="false"/>
      <style:text-properties fo:font-size="12pt" style:font-size-asian="12pt" style:font-name-complex="標楷體" style:font-size-complex="12pt"/>
    </style:style>
    <style:style style:name="P92" style:family="paragraph" style:parent-style-name="Standard">
      <style:paragraph-properties fo:margin-left="3.457cm" fo:margin-right="0cm" fo:line-height="0.529cm" fo:text-align="justify" style:justify-single-word="false" fo:text-indent="0cm" style:auto-text-indent="false" style:snap-to-layout-grid="false"/>
    </style:style>
    <style:style style:name="P93" style:family="paragraph" style:parent-style-name="Standard">
      <style:paragraph-properties fo:margin-left="3.457cm" fo:margin-right="0cm" fo:line-height="0.529cm" fo:text-align="justify" style:justify-single-word="false" fo:text-indent="0cm" style:auto-text-indent="false" style:snap-to-layout-grid="false"/>
      <style:text-properties style:font-name-complex="標楷體" style:font-size-complex="14pt"/>
    </style:style>
    <style:style style:name="P94" style:family="paragraph" style:parent-style-name="Standard">
      <style:paragraph-properties fo:margin-left="-0.138cm" fo:margin-right="0cm" fo:line-height="0.529cm" fo:text-align="center" style:justify-single-word="false" fo:orphans="2" fo:widows="2" fo:text-indent="0.138cm" style:auto-text-indent="false" style:snap-to-layout-grid="false"/>
      <style:text-properties style:letter-kerning="true" style:font-name-complex="新細明體" style:font-size-complex="14pt" style:font-weight-complex="bold"/>
    </style:style>
    <style:style style:name="P95" style:family="paragraph" style:parent-style-name="Standard">
      <style:paragraph-properties fo:margin-left="2.223cm" fo:margin-right="0cm" fo:line-height="0.529cm" fo:text-align="justify" style:justify-single-word="false" fo:text-indent="0cm" style:auto-text-indent="false" style:snap-to-layout-grid="false"/>
    </style:style>
    <style:style style:name="P96" style:family="paragraph" style:parent-style-name="Standard">
      <style:paragraph-properties fo:margin-left="2.223cm" fo:margin-right="0cm" fo:line-height="0.529cm" fo:text-align="justify" style:justify-single-word="false" fo:text-indent="0cm" style:auto-text-indent="false"/>
      <style:text-properties style:font-name-complex="標楷體" style:font-size-complex="14pt"/>
    </style:style>
    <style:style style:name="P97" style:family="paragraph" style:parent-style-name="Standard">
      <style:paragraph-properties fo:margin-left="2.223cm" fo:margin-right="0cm" fo:line-height="0.529cm" fo:text-align="justify" style:justify-single-word="false" fo:text-indent="0cm" style:auto-text-indent="false" style:snap-to-layout-grid="false"/>
      <style:text-properties style:font-name-complex="標楷體" style:font-size-complex="14pt"/>
    </style:style>
    <style:style style:name="P98" style:family="paragraph" style:parent-style-name="Standard">
      <style:paragraph-properties fo:margin-left="3.496cm" fo:margin-right="0cm" fo:line-height="0.529cm" fo:text-align="justify" style:justify-single-word="false" fo:text-indent="0cm" style:auto-text-indent="false" style:snap-to-layout-grid="false"/>
    </style:style>
    <style:style style:name="P99" style:family="paragraph" style:parent-style-name="Standard">
      <style:paragraph-properties fo:margin-left="3.358cm" fo:margin-right="0cm" fo:line-height="0.529cm" fo:text-align="justify" style:justify-single-word="false" fo:text-indent="-1.136cm" style:auto-text-indent="false" style:snap-to-layout-grid="false"/>
    </style:style>
    <style:style style:name="P100" style:family="paragraph" style:parent-style-name="Standard">
      <style:paragraph-properties fo:margin-left="3.358cm" fo:margin-right="0cm" fo:line-height="0.529cm" fo:text-align="justify" style:justify-single-word="false" fo:text-indent="-1.136cm" style:auto-text-indent="false" style:snap-to-layout-grid="false"/>
      <style:text-properties style:font-name-complex="標楷體" style:font-size-complex="14pt"/>
    </style:style>
    <style:style style:name="P101" style:family="paragraph" style:parent-style-name="Standard">
      <style:paragraph-properties fo:margin-left="4.001cm" fo:margin-right="0cm" fo:line-height="0.529cm" fo:text-align="justify" style:justify-single-word="false" fo:text-indent="-0.543cm" style:auto-text-indent="false"/>
    </style:style>
    <style:style style:name="P102" style:family="paragraph" style:parent-style-name="Standard">
      <style:paragraph-properties fo:margin-left="4.001cm" fo:margin-right="0cm" fo:line-height="0.529cm" fo:text-align="justify" style:justify-single-word="false" fo:text-indent="-0.499cm" style:auto-text-indent="false"/>
    </style:style>
    <style:style style:name="P103" style:family="paragraph" style:parent-style-name="Standard">
      <style:paragraph-properties fo:margin-left="2.395cm" fo:margin-right="0cm" fo:line-height="0.529cm" fo:text-align="justify" style:justify-single-word="false" fo:text-indent="-1.891cm" style:auto-text-indent="false"/>
    </style:style>
    <style:style style:name="P104" style:family="paragraph" style:parent-style-name="Standard">
      <style:paragraph-properties fo:margin-left="2.395cm" fo:margin-right="0cm" fo:line-height="0.529cm" fo:text-align="justify" style:justify-single-word="false" fo:text-indent="-1.891cm" style:auto-text-indent="false"/>
      <style:text-properties style:font-name-complex="標楷體" style:font-size-complex="14pt" style:font-weight-complex="bold"/>
    </style:style>
    <style:style style:name="P105" style:family="paragraph" style:parent-style-name="Standard">
      <style:paragraph-properties fo:margin-left="2.395cm" fo:margin-right="0cm" fo:line-height="0.529cm" fo:text-align="justify" style:justify-single-word="false" fo:text-indent="-1.891cm" style:auto-text-indent="false"/>
      <style:text-properties style:font-name-complex="標楷體" style:font-size-complex="14pt" style:font-weight-complex="bold"/>
    </style:style>
    <style:style style:name="P106" style:family="paragraph" style:parent-style-name="Standard">
      <style:paragraph-properties fo:margin-left="2.395cm" fo:margin-right="0cm" fo:line-height="0.529cm" fo:text-align="justify" style:justify-single-word="false" fo:text-indent="-1.891cm" style:auto-text-indent="false"/>
      <style:text-properties style:font-name-complex="標楷體" style:font-size-complex="14pt"/>
    </style:style>
    <style:style style:name="P107" style:family="paragraph" style:parent-style-name="Standard">
      <style:paragraph-properties fo:margin-left="3.457cm" fo:margin-right="0cm" fo:line-height="0.529cm" fo:text-align="justify" style:justify-single-word="false" fo:text-indent="-0.741cm" style:auto-text-indent="false" style:snap-to-layout-grid="false"/>
    </style:style>
    <style:style style:name="P108" style:family="paragraph" style:parent-style-name="Standard">
      <style:paragraph-properties fo:margin-left="2.499cm" fo:margin-right="0cm" fo:line-height="0.529cm" fo:text-align="justify" style:justify-single-word="false" fo:text-indent="-0.03cm" style:auto-text-indent="false" style:snap-to-layout-grid="false"/>
    </style:style>
    <style:style style:name="P109"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110" style:family="paragraph" style:parent-style-name="Standard">
      <style:paragraph-properties fo:margin-left="2.716cm" fo:margin-right="0cm" fo:line-height="0.529cm" fo:text-align="justify" style:justify-single-word="false" fo:text-indent="-0.494cm" style:auto-text-indent="false"/>
    </style:style>
    <style:style style:name="P111" style:family="paragraph" style:parent-style-name="Standard">
      <style:paragraph-properties fo:margin-left="2.716cm" fo:margin-right="0cm" fo:line-height="0.529cm" fo:text-align="justify" style:justify-single-word="false" fo:text-indent="-0.494cm" style:auto-text-indent="false"/>
      <style:text-properties style:font-name-complex="標楷體" style:font-size-complex="14pt" style:font-weight-complex="bold"/>
    </style:style>
    <style:style style:name="P112" style:family="paragraph" style:parent-style-name="Standard">
      <style:paragraph-properties fo:margin-left="2.716cm" fo:margin-right="0cm" fo:line-height="0.529cm" fo:text-align="justify" style:justify-single-word="false" fo:text-indent="0cm" style:auto-text-indent="false"/>
      <style:text-properties style:font-name-complex="標楷體" style:font-size-complex="14pt" style:font-weight-complex="bold"/>
    </style:style>
    <style:style style:name="P113" style:family="paragraph" style:parent-style-name="Footer">
      <style:paragraph-properties fo:margin-left="0cm" fo:margin-right="0.635cm" fo:text-indent="0cm" style:auto-text-indent="false"/>
    </style:style>
    <style:style style:name="P114" style:family="paragraph" style:parent-style-name="註解文字">
      <style:paragraph-properties fo:line-height="0.6cm"/>
    </style:style>
    <style:style style:name="P115" style:family="paragraph" style:parent-style-name="註解文字">
      <style:paragraph-properties fo:line-height="0.6cm" fo:text-align="justify" style:justify-single-word="false"/>
    </style:style>
    <style:style style:name="P11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17" style:family="paragraph" style:parent-style-name="註解文字">
      <style:paragraph-properties fo:line-height="0.6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18" style:family="paragraph" style:parent-style-name="註解文字">
      <style:paragraph-properties fo:margin-left="1.729cm" fo:margin-right="0cm" fo:line-height="0.529cm" fo:text-align="justify" style:justify-single-word="false" fo:text-indent="0cm" style:auto-text-indent="false"/>
    </style:style>
    <style:style style:name="P119"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120" style:family="paragraph" style:parent-style-name="數字_ff21_">
      <style:paragraph-properties fo:margin-left="1.729cm" fo:margin-right="0cm" fo:line-height="0.529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121" style:family="paragraph" style:parent-style-name="數字_ff21_">
      <style:paragraph-properties fo:margin-left="2cm" fo:margin-right="0cm" fo:line-height="0.529cm" fo:text-align="justify" style:justify-single-word="false" fo:text-indent="-0.025cm" style:auto-text-indent="false" style:line-break="normal" style:snap-to-layout-grid="false"/>
    </style:style>
    <style:style style:name="P122" style:family="paragraph" style:parent-style-name="數字_ff21_">
      <style:paragraph-properties fo:margin-left="2cm" fo:margin-right="0cm" fo:line-height="0.529cm" fo:text-align="justify" style:justify-single-word="false" fo:text-indent="-0.025cm" style:auto-text-indent="false" style:line-break="normal" style:snap-to-layout-grid="false"/>
      <style:text-properties style:font-name="標楷體" fo:font-size="14pt" style:font-size-asian="14pt" style:font-name-complex="標楷體" style:font-size-complex="14pt"/>
    </style:style>
    <style:style style:name="P123" style:family="paragraph" style:parent-style-name="表左一_3001_">
      <style:paragraph-properties fo:margin-left="0cm" fo:margin-right="0cm" fo:line-height="0.529cm" fo:text-align="center" style:justify-single-word="false" fo:text-indent="0cm" style:auto-text-indent="false" style:snap-to-layout-grid="false">
        <style:tab-stops>
          <style:tab-stop style:position="-6.033cm"/>
        </style:tab-stops>
      </style:paragraph-properties>
    </style:style>
    <style:style style:name="T1" style:family="text">
      <style:text-properties fo:font-weight="bold" style:font-name-asian="文鼎中黑" style:font-weight-asian="bold" style:font-weight-complex="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style:font-name="文鼎中黑" fo:font-size="15pt" fo:font-weight="bold" style:font-name-asian="文鼎中黑" style:font-size-asian="15pt" style:font-weight-asian="bold"/>
    </style:style>
    <style:style style:name="T8" style:family="text">
      <style:text-properties style:font-name="文鼎中黑" fo:font-size="15pt" fo:font-weight="bold" style:font-name-asian="文鼎中黑" style:font-size-asian="15pt" style:font-weight-asian="bold" style:font-weight-complex="bold"/>
    </style:style>
    <style:style style:name="T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0" style:family="text">
      <style:text-properties style:font-name="文鼎中黑" fo:font-size="15pt" fo:font-weight="bold" style:font-name-asian="文鼎中黑" style:font-size-asian="15pt" style:font-weight-asian="bold"/>
    </style:style>
    <style:style style:name="T11" style:family="text">
      <style:text-properties style:font-weight-complex="bold"/>
    </style:style>
    <style:style style:name="T12" style:family="text">
      <style:text-properties style:letter-kerning="true"/>
    </style:style>
    <style:style style:name="T13" style:family="text">
      <style:text-properties style:letter-kerning="true" style:font-name-complex="新細明體" style:font-size-complex="14pt"/>
    </style:style>
    <style:style style:name="T14" style:family="text">
      <style:text-properties style:letter-kerning="true" style:font-name-complex="新細明體" style:font-size-complex="14pt"/>
    </style:style>
    <style:style style:name="T15" style:family="text">
      <style:text-properties style:letter-kerning="true" style:font-name-complex="新細明體" style:font-size-complex="14pt" style:font-weight-complex="bold"/>
    </style:style>
    <style:style style:name="T16" style:family="text">
      <style:text-properties style:letter-kerning="true" style:font-name-complex="新細明體" style:font-size-complex="14pt" style:font-weight-complex="bold"/>
    </style:style>
    <style:style style:name="T17" style:family="text">
      <style:text-properties style:letter-kerning="true" style:font-name-complex="標楷體" style:font-size-complex="14pt"/>
    </style:style>
    <style:style style:name="T18" style:family="text">
      <style:text-properties style:letter-kerning="true" style:font-name-complex="標楷體" style:font-size-complex="14pt"/>
    </style:style>
    <style:style style:name="T19" style:family="text">
      <style:text-properties style:letter-kerning="true" style:font-name-complex="標楷體" style:font-size-complex="14pt" style:font-weight-complex="bold"/>
    </style:style>
    <style:style style:name="T20" style:family="text">
      <style:text-properties style:letter-kerning="true" style:font-weight-complex="bold"/>
    </style:style>
    <style:style style:name="T21" style:family="text">
      <style:text-properties style:letter-kerning="true" style:font-name-complex="Arial2" style:font-size-complex="14pt"/>
    </style:style>
    <style:style style:name="T22" style:family="text">
      <style:text-properties style:font-name-complex="新細明體" style:font-size-complex="14pt"/>
    </style:style>
    <style:style style:name="T23" style:family="text">
      <style:text-properties style:font-name-complex="新細明體" style:font-size-complex="14pt"/>
    </style:style>
    <style:style style:name="T24" style:family="text">
      <style:text-properties fo:language="zh" fo:country="TW" style:letter-kerning="true" style:font-name-complex="標楷體" style:font-size-complex="14pt"/>
    </style:style>
    <style:style style:name="T25" style:family="text">
      <style:text-properties fo:language="zh" fo:country="TW" style:letter-kerning="true" style:font-name-complex="標楷體" style:font-size-complex="14pt"/>
    </style:style>
    <style:style style:name="T26" style:family="text">
      <style:text-properties fo:language="zh" fo:country="TW" style:font-name-complex="標楷體" style:font-size-complex="14pt"/>
    </style:style>
    <style:style style:name="T27" style:family="text">
      <style:text-properties fo:language="zh" fo:country="TW" style:font-name-complex="標楷體" style:font-size-complex="14pt"/>
    </style:style>
    <style:style style:name="T28" style:family="text">
      <style:text-properties fo:font-size="13pt" style:font-size-asian="13pt" style:font-name-complex="標楷體" style:font-size-complex="13pt"/>
    </style:style>
    <style:style style:name="T29" style:family="text">
      <style:text-properties fo:font-size="13pt" style:font-size-asian="13pt" style:font-name-complex="標楷體" style:font-size-complex="13pt" style:font-weight-complex="bold"/>
    </style:style>
    <style:style style:name="T30" style:family="text">
      <style:text-properties fo:font-size="13pt" style:font-size-asian="13pt" style:font-name-complex="標楷體" style:font-size-complex="13pt" style:font-weight-complex="bold"/>
    </style:style>
    <style:style style:name="T31" style:family="text">
      <style:text-properties style:font-name-complex="Arial2" style:font-size-complex="14pt"/>
    </style:style>
    <style:style style:name="T32" style:family="text">
      <style:text-properties style:font-name-complex="Arial2" style:font-size-complex="14pt"/>
    </style:style>
    <style:style style:name="T33" style:family="text">
      <style:text-properties fo:font-size="11pt" style:font-size-asian="11pt" style:font-name-complex="標楷體" style:font-size-complex="11pt"/>
    </style:style>
    <style:style style:name="T34" style:family="text">
      <style:text-properties fo:font-size="11pt" style:font-size-asian="11pt" style:font-name-complex="標楷體" style:font-size-complex="11pt"/>
    </style:style>
    <style:style style:name="T35" style:family="text">
      <style:text-properties fo:font-size="11pt" style:letter-kerning="true" style:font-size-asian="11pt" style:font-name-complex="新細明體" style:font-size-complex="11pt"/>
    </style:style>
    <style:style style:name="T36" style:family="text">
      <style:text-properties fo:font-size="11pt" style:letter-kerning="true" style:font-size-asian="11pt" style:font-name-complex="新細明體" style:font-size-complex="11pt"/>
    </style:style>
    <style:style style:name="T37" style:family="text">
      <style:text-properties fo:font-size="11pt" fo:letter-spacing="-0.014cm" style:font-size-asian="11pt" style:font-name-complex="標楷體" style:font-size-complex="11pt"/>
    </style:style>
    <style:style style:name="T38" style:family="text">
      <style:text-properties fo:font-size="11pt" fo:letter-spacing="-0.014cm" style:font-size-asian="11pt" style:font-name-complex="標楷體" style:font-size-complex="11pt"/>
    </style:style>
    <style:style style:name="T39" style:family="text">
      <style:text-properties fo:font-size="11pt" fo:letter-spacing="-0.018cm" style:font-size-asian="11pt" style:font-name-complex="標楷體" style:font-size-complex="11pt"/>
    </style:style>
    <style:style style:name="T40" style:family="text">
      <style:text-properties fo:font-size="11pt" fo:letter-spacing="-0.025cm" style:font-size-asian="11pt" style:font-name-complex="標楷體" style:font-size-complex="11pt"/>
    </style:style>
    <style:style style:name="T41" style:family="text">
      <style:text-properties fo:font-size="11pt" fo:letter-spacing="-0.025cm" style:font-size-asian="11pt" style:font-name-complex="標楷體" style:font-size-complex="11pt"/>
    </style:style>
    <style:style style:name="T42" style:family="text">
      <style:text-properties fo:font-size="11pt" fo:letter-spacing="-0.032cm" style:font-size-asian="11pt" style:font-name-complex="標楷體" style:font-size-complex="11pt"/>
    </style:style>
    <style:style style:name="T43" style:family="text">
      <style:text-properties fo:letter-spacing="-0.011cm" style:font-name-complex="標楷體" style:font-size-complex="14pt"/>
    </style:style>
    <style:style style:name="T44" style:family="text">
      <style:text-properties fo:letter-spacing="-0.011cm" style:font-name-complex="標楷體" style:font-size-complex="14pt"/>
    </style:style>
    <style:style style:name="T45" style:family="text">
      <style:text-properties fo:letter-spacing="-0.007cm" style:font-name-complex="標楷體" style:font-size-complex="14pt" style:font-weight-complex="bold"/>
    </style:style>
    <style:style style:name="T46" style:family="text">
      <style:text-properties fo:letter-spacing="-0.014cm" style:font-name-complex="標楷體" style:font-size-complex="14pt"/>
    </style:style>
    <style:style style:name="T47" style:family="text">
      <style:text-properties style:font-name-complex="DFKaiShu-SB-Estd-BF" style:font-size-complex="14pt"/>
    </style:style>
    <style:style style:name="T48" style:family="text">
      <style:text-properties style:font-name-complex="DFKaiShu-SB-Estd-BF" style:font-size-complex="14pt"/>
    </style:style>
    <style:style style:name="T49" style:family="text">
      <style:text-properties style:font-name-complex="DFKaiShu-SB-Estd-BF" style:font-size-complex="14pt" style:font-weight-complex="bold"/>
    </style:style>
    <style:style style:name="T50" style:family="text">
      <style:text-properties fo:font-size="12pt" style:font-size-asian="12pt" style:font-name-complex="標楷體" style:font-size-complex="12pt"/>
    </style:style>
    <style:style style:name="T51" style:family="text">
      <style:text-properties fo:font-size="12pt" style:font-size-asian="12pt" style:font-name-complex="標楷體" style:font-size-complex="12pt"/>
    </style:style>
    <style:style style:name="T52" style:family="text">
      <style:text-properties fo:font-size="12pt" style:letter-kerning="true" style:font-size-asian="12pt" style:font-name-complex="新細明體" style:font-size-complex="12pt"/>
    </style:style>
    <style:style style:name="T53" style:family="text">
      <style:text-properties fo:font-size="12pt" style:letter-kerning="true" style:font-size-asian="12pt" style:font-name-complex="新細明體" style:font-size-complex="12pt"/>
    </style:style>
    <style:style style:name="T54" style:family="text">
      <style:text-properties style:text-position="8% 100%"/>
    </style:style>
    <style:style style:name="T55" style:family="text">
      <style:text-properties style:text-position="8% 100%" fo:font-size="12pt" style:font-size-asian="12pt" style:font-name-complex="標楷體" style:font-size-complex="12pt"/>
    </style:style>
    <style:style style:name="T56" style:family="text">
      <style:text-properties style:text-position="8% 100%" fo:font-size="12pt" style:font-size-asian="12pt" style:font-name-complex="標楷體" style:font-size-complex="12pt"/>
    </style:style>
    <style:style style:name="T57" style:family="text">
      <style:text-properties fo:letter-spacing="-0.032cm"/>
    </style:style>
    <style:style style:name="T58" style:family="text">
      <style:text-properties style:font-name="標楷體" fo:font-size="12pt" style:letter-kerning="true" style:font-size-asian="12pt" style:font-name-complex="新細明體" style:font-size-complex="12pt"/>
    </style:style>
    <style:style style:name="T59" style:family="text">
      <style:text-properties style:font-name="標楷體" fo:font-size="14pt" style:font-size-asian="14pt"/>
    </style:style>
    <style:style style:name="T60" style:family="text">
      <style:text-properties style:font-name="標楷體" fo:font-size="14pt"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fo:letter-spacing="-0.004cm" style:font-name-complex="標楷體" style:font-size-complex="14pt"/>
    </style:style>
    <style:style style:name="T63" style:family="text">
      <style:text-properties fo:language="none" fo:country="none" style:font-name-complex="新細明體" style:font-size-complex="14pt"/>
    </style:style>
    <style:style style:name="T64" style:family="text">
      <style:text-properties fo:color="#000000" style:font-name="標楷體" fo:font-size="14pt" style:font-size-asian="14pt" style:font-name-complex="標楷體" style:font-size-complex="14pt"/>
    </style:style>
    <style:style style:name="T65" style:family="text">
      <style:text-properties fo:color="#000000" style:font-name="標楷體" fo:font-size="14pt" style:font-size-asian="14pt" style:font-name-complex="標楷體" style:font-size-complex="14pt"/>
    </style:style>
    <style:style style:name="T66" style:family="text">
      <style:text-properties fo:color="#000000" style:font-name="標楷體" fo:font-size="14pt" style:font-size-asian="14pt" style:font-name-complex="Arial2" style:font-size-complex="14pt"/>
    </style:style>
    <style:style style:name="T67" style:family="text">
      <style:text-properties fo:color="#000000" style:font-name="標楷體" fo:font-size="14pt" style:font-size-asian="14pt" style:font-name-complex="Arial2" style:font-size-complex="14pt"/>
    </style:style>
    <style:style style:name="T68" style:family="text">
      <style:text-properties fo:color="#000000" style:font-name-complex="Arial2" style:font-size-complex="14pt"/>
    </style:style>
    <style:style style:name="T69" style:family="text">
      <style:text-properties fo:color="#000000" style:font-name-complex="Arial2" style:font-size-complex="14pt"/>
    </style:style>
    <style:style style:name="T70" style:family="text">
      <style:text-properties fo:color="#00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拾伍、衛 <text:s/>生</text:p>
      <text:p text:style-name="P114"><text:span text:style-name="T9">一、落實防疫絕戰疫病</text:span></text:p>
      <text:p text:style-name="P32">（一）登革熱防治作為</text:p>
      <text:p text:style-name="P35"><text:span text:style-name="T13">依據</text:span><text:span text:style-name="T3">「2015年高雄市深耕社區登革熱全方位防治工作計畫」及「高雄市登革熱病媒蚊密度分級調查防治計畫」，</text:span><text:span text:style-name="T13">建置市級、區級、里級病媒密度調查分級監視系統暨動員組織，分層負責，即時、迅速、充分掌握登革熱疫情，落實執行各項防治工作，有效降低區域性疫災損失。</text:span></text:p>
      <text:p text:style-name="P37">1.登革熱疫情監測與通報工作</text:p>
      <text:p text:style-name="P38"><text:span text:style-name="T4">(1)</text:span><text:span text:style-name="T3">104年截至12月31日本土確定病例19,723例（入夏後19,631例）、境外病例61例，疫情發生地區均已執行各項防治措施。</text:span></text:p>
      <text:p text:style-name="P38"><text:span text:style-name="T4">(2)</text:span><text:span text:style-name="T3">定期召開跨局處「高雄市政府登革熱防治協調會議」，訂定作業計畫及協調指揮作業，落實各項防治工作，有效控制疫情蔓延，104年1月至12月計召開24次會議。</text:span></text:p>
      <text:p text:style-name="P38"><text:span text:style-name="T4">(3)</text:span><text:span text:style-name="T3">疑似及確定個案疫情調查58,386戶次、188,324人。</text:span></text:p>
      <text:p text:style-name="P38"><text:span text:style-name="T4">(4)</text:span><text:span text:style-name="T3">連繫拜訪醫院、診所1,692家次，提醒醫師加強疑似登革熱個案通報。</text:span></text:p>
      <text:p text:style-name="P37">2.登革熱病媒蚊密度監測、孳生源清除及各項防治策略</text:p>
      <text:p text:style-name="P38"><text:span text:style-name="T4">(1)</text:span><text:span text:style-name="T3">病媒蚊密度監視</text:span></text:p>
      <text:p text:style-name="P39"><text:span text:style-name="T3">查核各區里病媒蚊孳生源11,387里次，布氏指數三級以上警戒里次1,160里</text:span><text:span text:style-name="T3">(</text:span><text:span text:style-name="T3">警戒率10.2%</text:span><text:span text:style-name="T3">)</text:span><text:span text:style-name="T3">。</text:span></text:p>
      <text:p text:style-name="P38"><text:span text:style-name="T4">(2)</text:span><text:span text:style-name="T3">社區動員</text:span></text:p>
      <text:p text:style-name="P39"><text:span text:style-name="T3">由各區公所輔導轄內各里組成「里登革熱防治小組｣，計551隊，每週</text:span><text:span text:style-name="T3">動員</text:span><text:span text:style-name="T3">清除孳生源，深耕市民環境自我管理知能。</text:span></text:p>
      <text:p text:style-name="P38"><text:span text:style-name="T4">(3)</text:span><text:span text:style-name="T3">衛教宣導</text:span></text:p>
      <text:p text:style-name="P41"><text:span text:style-name="T3">A.舉辦重點列管場域社區民眾衛教宣導1,363場，計110,835人次參加。</text:span></text:p>
      <text:p text:style-name="P41"><text:span text:style-name="T3">B.全國首創「</text:span><text:span text:style-name="T24">登革熱即時通</text:span><text:span text:style-name="T24">APP</text:span><text:span text:style-name="T3">」及</text:span><text:span text:style-name="T24">「登革熱定位系統</text:span><text:span text:style-name="T24">APP</text:span><text:span text:style-name="T24">」，</text:span><text:span text:style-name="T19">提供市民朋友</text:span><text:span text:style-name="T24">及</text:span><text:span text:style-name="T3">本府跨局處防疫團隊</text:span><text:span text:style-name="T19">快速</text:span><text:span text:style-name="T24">便利</text:span><text:span text:style-name="T19">取得本市登革熱每日疫情概況及防疫資訊，</text:span><text:span text:style-name="T24">即時、快速介入防治工作。</text:span></text:p>
      <text:p text:style-name="P38"><text:span text:style-name="T4">(4)</text:span><text:span text:style-name="T3">落實公權力</text:span></text:p>
      <text:p text:style-name="P42">開立舉發通知單1,409件、行政處分書441件。</text:p>
      <text:p text:style-name="P43">104年1月至12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項目</text:p>
          </table:table-cell>
          <table:table-cell table:style-name="表格1.B1" table:number-columns-spanned="2" office:value-type="string">
            <text:p text:style-name="P11">成果</text:p>
          </table:table-cell>
          <table:covered-table-cell/>
        </table:table-row>
        <table:table-row table:style-name="表格1.2">
          <table:table-cell table:style-name="表格1.A1" office:value-type="string">
            <text:p text:style-name="P12">疫調</text:p>
          </table:table-cell>
          <table:table-cell table:style-name="表格1.B2" table:number-columns-spanned="2" office:value-type="string">
            <text:p text:style-name="P11">58,386戶次/188,324人</text:p>
          </table:table-cell>
          <table:covered-table-cell/>
        </table:table-row>
        <table:table-row table:style-name="表格1.3">
          <table:table-cell table:style-name="表格1.A1" office:value-type="string">
            <text:p text:style-name="P12">病媒蚊密度調查及孳生源清除</text:p>
          </table:table-cell>
          <table:table-cell table:style-name="表格1.B3" office:value-type="string">
            <text:p text:style-name="P2"><text:span text:style-name="T29">11,387</text:span><text:span text:style-name="T29">里次</text:span></text:p>
          </table:table-cell>
          <table:table-cell table:style-name="表格1.B2" office:value-type="string">
            <text:p text:style-name="P3"><text:span text:style-name="T29">1,062,333</text:span><text:span text:style-name="T29">戶</text:span></text:p>
          </table:table-cell>
        </table:table-row>
        <table:table-row table:style-name="表格1.3">
          <table:table-cell table:style-name="表格1.A1" office:value-type="string">
            <text:p text:style-name="P12">衛教宣導</text:p>
          </table:table-cell>
          <table:table-cell table:style-name="表格1.B3" office:value-type="string">
            <text:p text:style-name="P2"><text:span text:style-name="T29">1,363</text:span><text:span text:style-name="T29">場</text:span></text:p>
          </table:table-cell>
          <table:table-cell table:style-name="表格1.B2" office:value-type="string">
            <text:p text:style-name="P2"><text:span text:style-name="T29">110,835</text:span><text:span text:style-name="T29">人次</text:span></text:p>
          </table:table-cell>
        </table:table-row>
        <table:table-row table:style-name="表格1.3">
          <table:table-cell table:style-name="表格1.A1" office:value-type="string">
            <text:p text:style-name="P12">舉發通知單</text:p>
          </table:table-cell>
          <table:table-cell table:style-name="表格1.B2" table:number-columns-spanned="2" office:value-type="string">
            <text:p text:style-name="P11">1,409件</text:p>
          </table:table-cell>
          <table:covered-table-cell/>
        </table:table-row>
        <table:table-row table:style-name="表格1.3">
          <table:table-cell table:style-name="表格1.A1" office:value-type="string">
            <text:p text:style-name="P12">行政處分書</text:p>
          </table:table-cell>
          <table:table-cell table:style-name="表格1.B2" table:number-columns-spanned="2" office:value-type="string">
            <text:p text:style-name="P11">441件</text:p>
          </table:table-cell>
          <table:covered-table-cell/>
        </table:table-row>
      </table:table>
      <text:p text:style-name="P32">（二）結核病防治作為</text:p>
      <text:p text:style-name="P36"><text:span text:style-name="T4">1.</text:span><text:span text:style-name="T3">104年相較103年結核病新案確診發生率降幅為3.28%，呈下降趨勢。截至104年</text:span><text:span text:style-name="T3">12</text:span><text:span text:style-name="T3">月31日結核病現管確診個案</text:span><text:span text:style-name="T3">1,170</text:span><text:span text:style-name="T3">人，皆</text:span><text:soft-page-break/><text:span text:style-name="T3">定期訪視關懷，並追蹤個案治療情況。</text:span></text:p>
      <text:p text:style-name="P45"><text:span text:style-name="T4">2.持續推動結核病都治計畫，親視服藥並關懷個案，</text:span><text:span text:style-name="T3">結核病個案都治關懷執行率96.4%(全國96.1%)及接觸者潛伏結核感染治療都治(DOPT)關懷品質A級94.4%(全國84.3%)皆為六都第一；結核病個案都治關懷品質A級比率93.2%(全國89.1%)及接觸者潛伏結核感染治療都治(DOPT)執行率95.5％(全國93.1％)皆為六都第二。</text:span></text:p>
      <text:p text:style-name="P45"><text:span text:style-name="T4">3.依世界衛生組織「後2015全球結核病防治策略」指出，</text:span><text:span text:style-name="T3">胸部X光檢查為結核病早期發現及診斷最重要的方法，有助疫情控制。104年6月簽請動支市長第二預備金129萬元辦理結核病高風險族群胸部X光檢查，另105年度起編列211萬元納入常年預算，並提出專案計畫爭取本市社會局社會救助金專戶20萬元挹注結核病高風險族群胸部X光巡檢費用，在經費的挹注下，全力推動擴大結核病高危險族群胸部X光巡檢。104年7月至12月發現確診26人，發現率216人/每十萬人口(全國68.0人/每十萬人口)，早期發現早期治療，阻絕社區傳染。</text:span></text:p>
      <text:p text:style-name="P45"><text:span text:style-name="T4">4.為加強社區醫療機構結核病個案主動發現，故</text:span><text:span text:style-name="T3">持續結合社區基層醫療院所、藥局、養護機構、護理之家及洗腎診所等機構，推動結核病七分篩檢法，超過5分者，協助轉介至醫院進行診斷治療，</text:span><text:span text:style-name="T4">104年7月至12月</text:span><text:span text:style-name="T3">共篩檢45</text:span><text:span text:style-name="T3">,</text:span><text:span text:style-name="T3">714人次，確診</text:span><text:span text:style-name="T3">6</text:span><text:span text:style-name="T3">人，發現率</text:span><text:span text:style-name="T3">13.1</text:span><text:span text:style-name="T3">人/每十萬人口，早期發現潛在個案，減少社區傳播。</text:span></text:p>
      <text:p text:style-name="P45"><text:span text:style-name="T4">5.104年</text:span><text:span text:style-name="T4">7</text:span><text:span text:style-name="T4">月至</text:span><text:span text:style-name="T4">12</text:span><text:span text:style-name="T4">月提供弱勢族群服務及補助</text:span></text:p>
      <text:p text:style-name="P38"><text:span text:style-name="T4">(1)提供關懷列車，</text:span><text:span text:style-name="T3">載送經濟弱勢、行動不便個案共計</text:span><text:span text:style-name="T3">43</text:span><text:span text:style-name="T3">人次，至衛生褔利部胸腔病院等醫院就醫，避免中斷治療而造成抗藥性。</text:span></text:p>
      <text:p text:style-name="P38"><text:span text:style-name="T4">(2)針對都治個案且經濟狀況不佳者，提供營養券補助，共計2,</text:span><text:span text:style-name="T4">696</text:span><text:span text:style-name="T4">人次，支出4,</text:span><text:span text:style-name="T4">222</text:span><text:span text:style-name="T4">,</text:span><text:span text:style-name="T4">640</text:span><text:span text:style-name="T4">元。</text:span></text:p>
      <text:p text:style-name="P45"><text:span text:style-name="T4">6.104年</text:span><text:span text:style-name="T4">7</text:span><text:span text:style-name="T4">月至</text:span><text:span text:style-name="T4">12</text:span><text:span text:style-name="T4">月會議、教育訓練及衛教</text:span></text:p>
      <text:p text:style-name="P38"><text:span text:style-name="T4">(1)辦理「結核病都治防治品質評價會議」</text:span><text:span text:style-name="T4">7</text:span><text:span text:style-name="T4">場，共計</text:span><text:span text:style-name="T4">77</text:span><text:span text:style-name="T4">人次參加，針對個案管理問題研議對策，加強衛生所結核病個案管理品質。</text:span></text:p>
      <text:p text:style-name="P52"><text:span text:style-name="T4">(2)辦理「結核病診療諮詢小組病例審查會」</text:span><text:span text:style-name="T4">10</text:span><text:span text:style-name="T4">場，討論</text:span><text:span text:style-name="T4">227</text:span><text:span text:style-name="T4">例 <text:s text:c="2"/>疑義個案，教育衛生所地段護士，提升照護水準。</text:span></text:p>
      <text:p text:style-name="P52"><text:span text:style-name="T4">(3)辦理「結核病都治關懷員在職訓練」1場，計</text:span><text:span text:style-name="T4">128</text:span><text:span text:style-name="T4">人次參加，傳授專業知識，轉化管理技能。</text:span></text:p>
      <text:p text:style-name="P52"><text:span text:style-name="T4">(4)辦理「校園及社區民眾衛生教育宣導」93場，計6,729人次參加</text:span><text:span text:style-name="T31">，增進校園及社區民眾對結核病防治的知識。</text:span></text:p>
      <text:p text:style-name="P31">（三）愛滋病及性病防治作為</text:p>
      <text:p text:style-name="P45"><text:span text:style-name="T4">1.截至104年12月本市愛滋病毒</text:span><text:span text:style-name="T4">感染列管個案計</text:span><text:span text:style-name="T4">3</text:span><text:span text:style-name="T4">,</text:span><text:span text:style-name="T4">824人(其中愛滋病</text:span><text:span text:style-name="T4">發病者</text:span><text:span text:style-name="T4">1,527</text:span><text:span text:style-name="T4">人)</text:span><text:span text:style-name="T4">，皆</text:span><text:span text:style-name="T4">定期追蹤管理</text:span><text:span text:style-name="T4">，持續</text:span><text:span text:style-name="T3">關懷，提供諮商與輔導，協助就醫、就學、就業、家庭關係重建等。104年度</text:span><text:span text:style-name="T4">新增愛滋病毒感染人數較去年同期降幅0.33</text:span><text:span text:style-name="T3">％，居六都第一，且優於全國（增幅4.25％）</text:span><text:span text:style-name="T4">。</text:span></text:p>
      <text:p text:style-name="P45"><text:span text:style-name="T4">2</text:span><text:span text:style-name="T4">.</text:span><text:span text:style-name="T4">104年7月至12月</text:span><text:span text:style-name="T4">針對</text:span><text:span text:style-name="T4">八大行業、性工作者、性病患者、男男性行為者、藥癮者等易感族群</text:span><text:span text:style-name="T4">進行</text:span><text:span text:style-name="T4">愛滋</text:span><text:span text:style-name="T4">篩檢及衛教諮商</text:span><text:span text:style-name="T4">12,095</text:span><text:span text:style-name="T4">人</text:span><text:span text:style-name="T4">次</text:span><text:span text:style-name="T4">，</text:span><text:span text:style-name="T4">其中新確診愛滋病毒</text:span><text:span text:style-name="T4">陽性</text:span><text:span text:style-name="T4">個案93</text:span><text:span text:style-name="T4">人。</text:span><text:span text:style-name="T4">另</text:span><text:span text:style-name="T4">針對同志族群、</text:span><text:span text:style-name="T4">各</text:span><text:soft-page-break/><text:span text:style-name="T4">級學校及大專院校</text:span><text:span text:style-name="T4">校園師生、社區民眾、受刑人、戒治所</text:span><text:span text:style-name="T4">等</text:span><text:span text:style-name="T4">辦理愛滋病衛教宣導</text:span><text:span text:style-name="T4">464</text:span><text:span text:style-name="T4">場，</text:span><text:span text:style-name="T4">計15,782</text:span><text:span text:style-name="T4">人</text:span><text:span text:style-name="T4">次</text:span><text:span text:style-name="T4">參加。</text:span></text:p>
      <text:p text:style-name="P45"><text:span text:style-name="T4">3.104年7月至12月辦理3場「未成年愛滋病毒感染個案病情揭露暨隱私保護處遇會議」，共討論8案，125人次參加，由衛生福利部疾病管制署高屏區管制中心暨衛生局、所工作人員與指定醫院個案管理師，共同研議對策處理個案就醫、就學、兵役、身心調適、病情告知等問題，以強化個案自我健康管理知能並提高生活品質。</text:span></text:p>
      <text:p text:style-name="P45"><text:span text:style-name="T4">4.</text:span><text:span text:style-name="T4">設置清潔針具販賣機</text:span><text:span text:style-name="T4">64</text:span><text:span text:style-name="T4">台及清潔針具執行服務點</text:span><text:span text:style-name="T4">92</text:span><text:span text:style-name="T4">處，</text:span><text:span text:style-name="T4">提供藥癮愛滋減害服務，104年7月至12月計26,451</text:span><text:span text:style-name="T4">人次至執行服務點詢問或領取清潔針具及衛教資料，</text:span><text:span text:style-name="T4">共</text:span><text:span text:style-name="T4">發放清潔空針</text:span><text:span text:style-name="T4">255,596</text:span><text:span text:style-name="T4">支</text:span><text:span text:style-name="T4">，</text:span><text:span text:style-name="T4">回收率</text:span><text:span text:style-name="T4">95.49</text:span><text:span text:style-name="T3">％</text:span><text:span text:style-name="T4">。</text:span></text:p>
      <text:p text:style-name="P48">5.設置保險套自動服務機101台（含衛生所、同志消費場域38台及大專院校自主管理63台），落實安全性行為推廣，以達防治之效。</text:p>
      <text:p text:style-name="P45"><text:span text:style-name="T3">6.「彩虹逗陣聯盟」-同志健康社區服務站，提供同志及多元性別族群，包含「免費專業愛滋諮詢篩檢」、「健康講座」、「電影欣賞」等充能服務，藉以促進同志健康，增進愛滋病防治知能，104年7月</text:span><text:span text:style-name="T4">至</text:span><text:span text:style-name="T3">12月服務計1,500人次。</text:span></text:p>
      <text:p text:style-name="P32">（四）流感防治作為</text:p>
      <text:p text:style-name="P45"><text:span text:style-name="T4">1.104年</text:span><text:span text:style-name="T4">7</text:span><text:span text:style-name="T4">月至</text:span><text:span text:style-name="T4">12</text:span><text:span text:style-name="T4">月流感併發重症確診個案</text:span><text:span text:style-name="T4">43</text:span><text:span text:style-name="T4">例，其中</text:span><text:span text:style-name="T4">40</text:span><text:span text:style-name="T4">%為65歲以上老人，</text:span><text:span text:style-name="T4">81</text:span><text:span text:style-name="T4">%有過去病史（指心、肺、腎臟、代謝性疾病等</text:span><text:span text:style-name="T4">)</text:span><text:span text:style-name="T4">，91%未曾施打季節流感疫苗；針對設籍高雄市且入境時發燒旅客進行健康追蹤</text:span><text:span text:style-name="T4">526</text:span><text:span text:style-name="T4">人，調查結果無流感併發重症感染個案。</text:span></text:p>
      <text:p text:style-name="P48">2.制訂「高雄市因應校園流感群聚防治建議」及「流感群聚處置流程」，商請教育局共同遵行類流感防疫工作，啟動本市學校辦理學生健康追蹤，落實流感群聚通報。</text:p>
      <text:p text:style-name="P45"><text:span text:style-name="T4">3.</text:span><text:span text:style-name="T3">結合在地資源進行故事繪本、生動活潑洗手歌帶動唱及流感防治講座，強化創意分眾族群宣導，並利用多元化管道，提升校園學童及社區民眾流感防治資訊及認知。</text:span><text:span text:style-name="T4">104年辦理流感種子師資培訓暨社區衛教宣導841場，計69</text:span><text:span text:style-name="T4">,</text:span><text:span text:style-name="T4">334人次參加；另分發93</text:span><text:span text:style-name="T4">,</text:span><text:span text:style-name="T4">040張「流感防護口罩警示貼紙」予國小二年級以下幼學童，張貼於聯絡簿，提醒家長及學童注意防護。</text:span></text:p>
      <text:p text:style-name="P53"><text:span text:style-name="T4">4</text:span><text:span text:style-name="T4">.落實104年度季節性流感疫苗接種計畫</text:span></text:p>
      <text:p text:style-name="P55"><text:span text:style-name="T4">本市總撥入流感疫苗306,600劑</text:span><text:span text:style-name="T4">(</text:span><text:span text:style-name="T4">成人286,900劑、幼兒19,700劑</text:span><text:span text:style-name="T4">)</text:span><text:span text:style-name="T4">，總接種301,031劑</text:span><text:span text:style-name="T4">(</text:span><text:span text:style-name="T4">成人280,247劑、幼兒19,686劑</text:span><text:span text:style-name="T4">)</text:span><text:span text:style-name="T4">，總使用完成率為98.18%。</text:span></text:p>
      <text:p text:style-name="P34">（五）腸病毒及其他腸道傳染病防治作為</text:p>
      <text:p text:style-name="P48">1.104年腸病毒感染併發重症確定病例0人。</text:p>
      <text:p text:style-name="P45"><text:span text:style-name="T4">2.104年截至12月</text:span><text:span text:style-name="T4">31</text:span><text:span text:style-name="T4">日本市國小、幼兒園共通報</text:span><text:span text:style-name="T4">803</text:span><text:span text:style-name="T4">個班級停課，皆完成該等學童家長衛教及環境消毒，另與衛生福利部疾病管制署高屏區管制中心共同針對停課學校加強查核。</text:span></text:p>
      <text:p text:style-name="P45"><text:span text:style-name="T4">3.為讓本市幼童免於腸病毒侵襲，於流行前期及流行期針對本市887家教托育機構及公共場所</text:span><text:span text:style-name="T4">(</text:span><text:span text:style-name="T4">遊樂區、百貨公司、連鎖速食店、大賣場、醫院、診所等</text:span><text:span text:style-name="T4">)</text:span><text:span text:style-name="T4">進行洗手設備衛生督核，合格率達100%。 </text:span></text:p>
      <text:p text:style-name="P48"><text:soft-page-break/>4.落實公權力執行本市「腸病毒通報及停課規定」，另提供「醫療照護安心守則」便條紙單張予嬰幼兒家長及基層醫療院所，提醒家長重症前兆病徵及就醫資訊，深化民眾防治觀念，提高本市防疫成效。</text:p>
      <text:p text:style-name="P45"><text:span text:style-name="T4">5.督導轄區衛生所辦理校園及社區衛教宣導660場，計50,676人次參加；另辦理「說故事、送愛心最樂」故事媽媽校園巡迴宣導40場，計5,424人次參加，「腸病毒軍團攻防記」紙芝居創意劇團巡迴宣導30場，計4,011人次參加，科工館防疫戰鬥營「記得勤洗手，腸病毒我不怕」團體預約衛教39場，計986人次參加；分發20萬張「寶貝小手貼紙」予國小二年級以下幼學童，提醒重症前兆病徵及就醫資訊，以降低學童感染腸病毒機會。</text:span></text:p>
      <text:p text:style-name="P46"><text:span text:style-name="T4">6.建置8家腸病毒重症責任醫院</text:span><text:span text:style-name="T4">(</text:span><text:span text:style-name="T4">高雄榮民總醫院、高醫大附設中和紀念醫院、高雄市立小港醫院、國軍高雄總醫院左營分院、義大醫院、高雄長庚醫院、國軍高雄總醫院、高雄市立聯合醫院</text:span><text:span text:style-name="T4">)</text:span><text:span text:style-name="T4">；整合院際「腸病毒重症住院治療、加護病房治療轉介機制」、「重症責任醫院聯繫窗口」、「腸病毒重症病患轉診作業流程」，提升醫療人員腸病毒診斷治療能力並強化轉介機制。</text:span></text:p>
      <text:p text:style-name="P45"><text:span text:style-name="T4">7.其他腸道傳染病防治</text:span><text:span text:style-name="T4"><text:line-break/></text:span><text:span text:style-name="T4">104年7月至12月共通報霍亂、傷寒、桿菌性痢疾、腸道出血性大腸桿菌感染症及阿米巴性痢疾病例計70人；其中確診病例為霍亂0例、傷寒1例、桿菌性痢疾0例、阿米巴性痢疾25例（含境外移入15人），對通報及確診病例立即展開防疫措施，落實執行疫情調查，環境消毒等防疫工作，均無發生社區及家庭群聚之次級感染。</text:span></text:p>
      <text:p text:style-name="P34">（六）新興傳染病防治作為</text:p>
      <text:p text:style-name="P45"><text:span text:style-name="T3">1.截至104年12月31日累計通報中東呼吸症候群冠狀病毒感染症7例皆已排除，無確診病例，持續密切監控國際疫情。</text:span></text:p>
      <text:p text:style-name="P45"><text:span text:style-name="T3">2.研擬MERS-CoV六情境應變處置流程，104年6月4 日於市立民生醫院模擬收治「疑似中東呼吸症候群冠狀病毒感染症例」演練，並完成12家指定隔離醫院之院內教育訓練、實兵及穿脫演練，執行85家地區級以上醫院之感染管制整備查核。截至7月31日醫療院所演習累計20場次，1,155人參演，另備充裕防疫物資以應緊急防疫之需。</text:span></text:p>
      <text:p text:style-name="P51">3.因應南韓疫情與熱門旅遊旺季，本市各機關學校全面擴大宣導中東呼吸症候群冠狀病毒感染(MERS-CoV)認知與防治宣導，截至6月29日計有146處機關、145所學校，利用跑馬燈、電子看板或LED牆、網站(如FB粉絲專頁、里政資訊網)及張貼海報單張方式進行宣導，另深入社區辦理衛教宣導累計38場，2,062人次參與。</text:p>
      <text:p text:style-name="P45"><text:span text:style-name="T3">4.依據疾病管制署訂定之規範指引制定本市新興傳染病防治計畫，並辦理2場緊急應變演練完整；另針對本市85家地區級以上醫院完成PPE實務訓練(醫護人員PPE教育訓練12,335人，完成率99%、新興傳染病教育訓練26,585人，完成率98%)。</text:span></text:p>
      <text:p text:style-name="P32">（七）落實各項預防疫苗接種(截至104年11月30日)</text:p>
      <text:p text:style-name="P56"><text:span text:style-name="T4">104年7月至1</text:span><text:span text:style-name="T4">2</text:span><text:span text:style-name="T4">月完成率均達95%以上，成效如下：</text:span></text:p>
      <text:p text:style-name="P47">1.卡介苗疫苗：97.91%。</text:p>
      <text:p text:style-name="P44"><text:soft-page-break/><text:span text:style-name="T4">2.水痘疫苗：97.42%。</text:span></text:p>
      <text:p text:style-name="P44"><text:span text:style-name="T4">3.麻疹腮腺炎德國麻疹疫苗：97.63%。</text:span></text:p>
      <text:p text:style-name="P44"><text:span text:style-name="T4">4.</text:span><text:span text:style-name="T4">B</text:span><text:span text:style-name="T4">型肝炎疫苗：98.21%。</text:span></text:p>
      <text:p text:style-name="P44"><text:span text:style-name="T4">5.五合一疫苗混合疫苗(白喉、破傷風、非細胞性百日咳、</text:span><text:span text:style-name="T4">b</text:span><text:span text:style-name="T4">型嗜血桿菌、不活化小兒麻痺)：97.16%。</text:span></text:p>
      <text:p text:style-name="P116">二、強化緊急醫療救護</text:p>
      <text:p text:style-name="P31">（一）提升緊急醫療救護服務品質</text:p>
      <text:p text:style-name="P47">1.救護車普查</text:p>
      <text:p text:style-name="P58"><text:span text:style-name="T4">本市救護車共</text:span><text:span text:style-name="T4">308</text:span><text:span text:style-name="T4">輛，104年</text:span><text:span text:style-name="T4">7</text:span><text:span text:style-name="T4">月至</text:span><text:span text:style-name="T4">12</text:span><text:span text:style-name="T4">月</text:span><text:span text:style-name="T4">底</text:span><text:span text:style-name="T4">辦理定期檢查</text:span><text:span text:style-name="T4">320</text:span><text:span text:style-name="T4">車次、攔檢</text:span><text:span text:style-name="T4">100</text:span><text:span text:style-name="T4">車次、機構普查</text:span><text:span text:style-name="T4">80</text:span><text:span text:style-name="T4">家次，皆符合規定。</text:span></text:p>
      <text:p text:style-name="P47">2.依照「高雄市政府潛勢危險地區特殊病患撤離避險應變作業要點」，掌握災害潛勢危險地區洗腎病患及接近預產期孕婦名冊，衛生所與區公所針對名冊進行比對、更新，確保資料完整性，於災害來臨時預警撤離該等人員，降低生命安全威脅。</text:p>
      <text:p text:style-name="P44"><text:span text:style-name="T4">3.鑒於強降雨造成水災災情，考量各區地理、氣候之差異性，</text:span><text:span text:style-name="T4">督導轄區衛生所依</text:span><text:span text:style-name="T4">「災情評估表」回報作業頻率</text:span><text:span text:style-name="T4">回報</text:span><text:span text:style-name="T4">，以確切掌握各區災害情形。</text:span></text:p>
      <text:p text:style-name="P47">4.提升大量傷患救治緊急應變能力及品質</text:p>
      <text:p text:style-name="P59"><text:span text:style-name="T3">（1）104年</text:span><text:span text:style-name="T3">7</text:span><text:span text:style-name="T3">月至</text:span><text:span text:style-name="T3">12</text:span><text:span text:style-name="T3">月配合市府相關局處辦理災害防救演習</text:span><text:span text:style-name="T3">5</text:span><text:span text:style-name="T3">場，督導各急救責任醫院擇定災害類型辦理</text:span><text:span text:style-name="T3">4</text:span><text:span text:style-name="T3">場次災害應變演習，強化其緊急應變能力。另督導</text:span><text:span text:style-name="T3">衛生福利部</text:span><text:span text:style-name="T3">旗山醫院辦理「102年至104年醫學中心支援離島及醫療資源不足地區緊急醫療照護服務獎勵計畫」。</text:span></text:p>
      <text:p text:style-name="P59"><text:span text:style-name="T3">（</text:span><text:span text:style-name="T3">2</text:span><text:span text:style-name="T3">）辦理</text:span><text:span text:style-name="T3">「104年度區域緊急醫療體系協調會議」、「104年全國運動會演練暨大型活動緊急醫療救護研討會」、「104年全國運動會緊急醫療救護行前教育訓練」、「104年度衛生所緊急應變計畫分區座談會」，分別於7、8、11、12月召開急診壅塞檢討會議。</text:span></text:p>
      <text:p text:style-name="P57">5.推動自動體外心臟電擊去顫器（AED）設置及CPR+AED急救教育</text:p>
      <text:p text:style-name="P59"><text:span text:style-name="T3">（1）截至104年</text:span><text:span text:style-name="T3">12</text:span><text:span text:style-name="T3">月底止，本市AED總數共計</text:span><text:span text:style-name="T3">1</text:span><text:span text:style-name="T3">,255台，其中1,061台設置於高鐵站、機場、捷運站、學校、飯店、公園、運動場所、衛生所及企業單位，194台配置於本市消防局救護車及部分民間救護車。</text:span></text:p>
      <text:p text:style-name="P59"><text:span text:style-name="T3">（2）104年</text:span><text:span text:style-name="T3">7</text:span><text:span text:style-name="T3">月至</text:span><text:span text:style-name="T3">12</text:span><text:span text:style-name="T3">月辦理全民CPR+AED急救教育訓練</text:span><text:span text:style-name="T3">共41</text:span><text:span text:style-name="T3">場</text:span><text:span text:style-name="T3">次</text:span><text:span text:style-name="T3">，計</text:span><text:span text:style-name="T3">2</text:span><text:span text:style-name="T3">,</text:span><text:span text:style-name="T3">322</text:span><text:span text:style-name="T3">人次參加。</text:span></text:p>
      <text:p text:style-name="P31">（二）高雄市緊急醫療資訊整合中心(EMOC)成效</text:p>
      <text:p text:style-name="P54"><text:span text:style-name="T13">為強化本市災害事故緊急醫療應變能力，衛生局於94年成立緊急醫療資訊整合中心(EMOC)，</text:span><text:span text:style-name="T13">目前</text:span><text:span text:style-name="T13">由高雄市立民生醫院承辦</text:span><text:span text:style-name="T13">。</text:span><text:span text:style-name="T13">10</text:span><text:span text:style-name="T13">4</text:span><text:span text:style-name="T13">年</text:span><text:span text:style-name="T13">7</text:span><text:span text:style-name="T13">月至</text:span><text:span text:style-name="T13">12</text:span><text:span text:style-name="T13">月計監控</text:span><text:span text:style-name="T13">9</text:span><text:span text:style-name="T13">件災害事故、測試無線電設備</text:span><text:span text:style-name="T13">4</text:span><text:span text:style-name="T17">,</text:span><text:span text:style-name="T17">267</text:span><text:span text:style-name="T13">次</text:span><text:span text:style-name="T13">(醫院4</text:span><text:span text:style-name="T3">,</text:span><text:span text:style-name="T13">008次、衛生所259次)</text:span><text:span text:style-name="T13">，確保本市急救責任醫院通訊暢通，另協助本市急救責任醫院轉診。</text:span></text:p>
      <text:p text:style-name="P61">100年至104年EMOC任務辦理成果</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office:value-type="string">
            <text:p text:style-name="P15">工作項目</text:p>
          </table:table-cell>
          <table:table-cell table:style-name="表格2.A1" office:value-type="string">
            <text:p text:style-name="P15">100年</text:p>
          </table:table-cell>
          <table:table-cell table:style-name="表格2.A1" office:value-type="string">
            <text:p text:style-name="P15">101年</text:p>
          </table:table-cell>
          <table:table-cell table:style-name="表格2.A1" office:value-type="string">
            <text:p text:style-name="P15">102年</text:p>
          </table:table-cell>
          <table:table-cell table:style-name="表格2.E1" office:value-type="string">
            <text:p text:style-name="P15">103年</text:p>
          </table:table-cell>
          <table:table-cell table:style-name="表格2.E1" office:value-type="string">
            <text:p text:style-name="P15">104年</text:p>
          </table:table-cell>
          <table:table-cell table:style-name="表格2.G1" office:value-type="string">
            <text:p text:style-name="P15">總計</text:p>
          </table:table-cell>
        </table:table-row>
        <table:table-row table:style-name="表格2.1">
          <table:table-cell table:style-name="表格2.A1" office:value-type="string">
            <text:p text:style-name="P15">監控災難事件</text:p>
          </table:table-cell>
          <table:table-cell table:style-name="表格2.A1" office:value-type="string">
            <text:p text:style-name="P15">35</text:p>
          </table:table-cell>
          <table:table-cell table:style-name="表格2.A1" office:value-type="string">
            <text:p text:style-name="P15">43</text:p>
          </table:table-cell>
          <table:table-cell table:style-name="表格2.A1" office:value-type="string">
            <text:p text:style-name="P15">29</text:p>
          </table:table-cell>
          <table:table-cell table:style-name="表格2.E1" office:value-type="string">
            <text:p text:style-name="P15">41</text:p>
          </table:table-cell>
          <table:table-cell table:style-name="表格2.E1" office:value-type="string">
            <text:p text:style-name="P15">20</text:p>
          </table:table-cell>
          <table:table-cell table:style-name="表格2.G1" office:value-type="string">
            <text:p text:style-name="P15">168</text:p>
          </table:table-cell>
        </table:table-row>
        <table:table-row table:style-name="表格2.1">
          <table:table-cell table:style-name="表格2.A1" office:value-type="string">
            <text:p text:style-name="P15">無線電測試</text:p>
          </table:table-cell>
          <table:table-cell table:style-name="表格2.A1" office:value-type="string">
            <text:p text:style-name="P15">8,898</text:p>
          </table:table-cell>
          <table:table-cell table:style-name="表格2.A1" office:value-type="string">
            <text:p text:style-name="P15">8,688</text:p>
          </table:table-cell>
          <table:table-cell table:style-name="表格2.A1" office:value-type="string">
            <text:p text:style-name="P15">8,376</text:p>
          </table:table-cell>
          <table:table-cell table:style-name="表格2.E1" office:value-type="string">
            <text:p text:style-name="P17">8,264</text:p>
          </table:table-cell>
          <table:table-cell table:style-name="表格2.E1" office:value-type="string">
            <text:p text:style-name="P15">8,515</text:p>
          </table:table-cell>
          <table:table-cell table:style-name="表格2.G1" office:value-type="string">
            <text:p text:style-name="P4"><text:span text:style-name="T35">42</text:span><text:span text:style-name="T35">,</text:span><text:span text:style-name="T35">741</text:span></text:p>
          </table:table-cell>
        </table:table-row>
        <text:soft-page-break/>
        <table:table-row table:style-name="表格2.1">
          <table:table-cell table:style-name="表格2.A1" office:value-type="string">
            <text:p text:style-name="P15">協助急重症轉診</text:p>
          </table:table-cell>
          <table:table-cell table:style-name="表格2.A1" office:value-type="string">
            <text:p text:style-name="P15">15</text:p>
          </table:table-cell>
          <table:table-cell table:style-name="表格2.A1" office:value-type="string">
            <text:p text:style-name="P15">18</text:p>
          </table:table-cell>
          <table:table-cell table:style-name="表格2.A1" office:value-type="string">
            <text:p text:style-name="P15">8</text:p>
          </table:table-cell>
          <table:table-cell table:style-name="表格2.E1" office:value-type="string">
            <text:p text:style-name="P15">2</text:p>
          </table:table-cell>
          <table:table-cell table:style-name="表格2.E1" office:value-type="string">
            <text:p text:style-name="P15">3</text:p>
          </table:table-cell>
          <table:table-cell table:style-name="表格2.G1" office:value-type="string">
            <text:p text:style-name="P15">46</text:p>
          </table:table-cell>
        </table:table-row>
        <table:table-row table:style-name="表格2.1">
          <table:table-cell table:style-name="表格2.A1" office:value-type="string">
            <text:p text:style-name="P15">舉辦教育訓練</text:p>
          </table:table-cell>
          <table:table-cell table:style-name="表格2.A1" office:value-type="string">
            <text:p text:style-name="P15">3</text:p>
          </table:table-cell>
          <table:table-cell table:style-name="表格2.A1" office:value-type="string">
            <text:p text:style-name="P15">3</text:p>
          </table:table-cell>
          <table:table-cell table:style-name="表格2.A1" office:value-type="string">
            <text:p text:style-name="P15">3</text:p>
          </table:table-cell>
          <table:table-cell table:style-name="表格2.E1" office:value-type="string">
            <text:p text:style-name="P15">3</text:p>
          </table:table-cell>
          <table:table-cell table:style-name="表格2.E1" office:value-type="string">
            <text:p text:style-name="P15">3</text:p>
          </table:table-cell>
          <table:table-cell table:style-name="表格2.G1" office:value-type="string">
            <text:p text:style-name="P15">15</text:p>
          </table:table-cell>
        </table:table-row>
        <table:table-row table:style-name="表格2.6">
          <table:table-cell table:style-name="表格2.A1" office:value-type="string">
            <text:p text:style-name="P15">國內外緊急醫療新聞統計</text:p>
          </table:table-cell>
          <table:table-cell table:style-name="表格2.A1" office:value-type="string">
            <text:p text:style-name="P15">1,142</text:p>
          </table:table-cell>
          <table:table-cell table:style-name="表格2.A1" office:value-type="string">
            <text:p text:style-name="P15">929</text:p>
          </table:table-cell>
          <table:table-cell table:style-name="表格2.A1" office:value-type="string">
            <text:p text:style-name="P15">918</text:p>
          </table:table-cell>
          <table:table-cell table:style-name="表格2.A1" office:value-type="string">
            <text:p text:style-name="P15">609</text:p>
          </table:table-cell>
          <table:table-cell table:style-name="表格2.A1" office:value-type="string">
            <text:p text:style-name="P15">610</text:p>
          </table:table-cell>
          <table:table-cell table:style-name="表格2.G1" office:value-type="string">
            <text:p text:style-name="P15">4,208</text:p>
          </table:table-cell>
        </table:table-row>
        <table:table-row table:style-name="表格2.1">
          <table:table-cell table:style-name="表格2.A1" office:value-type="string">
            <text:p text:style-name="P15">國內外疫情新聞統計</text:p>
          </table:table-cell>
          <table:table-cell table:style-name="表格2.A1" office:value-type="string">
            <text:p text:style-name="P15">134</text:p>
          </table:table-cell>
          <table:table-cell table:style-name="表格2.A1" office:value-type="string">
            <text:p text:style-name="P15">169</text:p>
          </table:table-cell>
          <table:table-cell table:style-name="表格2.A1" office:value-type="string">
            <text:p text:style-name="P15">180</text:p>
          </table:table-cell>
          <table:table-cell table:style-name="表格2.E1" office:value-type="string">
            <text:p text:style-name="P15">185</text:p>
          </table:table-cell>
          <table:table-cell table:style-name="表格2.E1" office:value-type="string">
            <text:p text:style-name="P15">220</text:p>
          </table:table-cell>
          <table:table-cell table:style-name="表格2.G1" office:value-type="string">
            <text:p text:style-name="P15">888</text:p>
          </table:table-cell>
        </table:table-row>
        <table:table-row table:style-name="表格2.8">
          <table:table-cell table:style-name="表格2.A1" office:value-type="string">
            <text:p text:style-name="P15">急診滿載通報</text:p>
          </table:table-cell>
          <table:table-cell table:style-name="表格2.A1" office:value-type="string">
            <text:p text:style-name="P15">4,735</text:p>
          </table:table-cell>
          <table:table-cell table:style-name="表格2.A1" office:value-type="string">
            <text:p text:style-name="P15">6,699</text:p>
          </table:table-cell>
          <table:table-cell table:style-name="表格2.A1" office:value-type="string">
            <text:p text:style-name="P15">3,302</text:p>
          </table:table-cell>
          <table:table-cell table:style-name="表格2.E1" office:value-type="string">
            <text:p text:style-name="P4"><text:span text:style-name="T35">5</text:span><text:span text:style-name="T35">,</text:span><text:span text:style-name="T35">309</text:span></text:p>
          </table:table-cell>
          <table:table-cell table:style-name="表格2.E1" office:value-type="string">
            <text:p text:style-name="P15">6,014</text:p>
          </table:table-cell>
          <table:table-cell table:style-name="表格2.G1" office:value-type="string">
            <text:p text:style-name="P15">26,059</text:p>
          </table:table-cell>
        </table:table-row>
      </table:table>
      <text:p text:style-name="P31">（三）支援本市各項活動救護事宜</text:p>
      <text:p text:style-name="P44"><text:span text:style-name="T4">1.10</text:span><text:span text:style-name="T4">4</text:span><text:span text:style-name="T4">年</text:span><text:span text:style-name="T4">7</text:span><text:span text:style-name="T4">月至</text:span><text:span text:style-name="T4">12</text:span><text:span text:style-name="T4">月協助「</text:span><text:span text:style-name="T4">全民國防自力環保造筏飆英雄</text:span><text:span text:style-name="T4">」、「</text:span><text:span text:style-name="T4">2015庄頭藝穗節」</text:span><text:span text:style-name="T4">、「</text:span><text:span text:style-name="T4">2015地政藝文饗宴暨見證土地開發成果</text:span><text:span text:style-name="T4">」、「</text:span><text:span text:style-name="T4">104打造運動島-卡斯雙湖</text:span><text:span text:style-name="T4">」、「</text:span><text:span text:style-name="T4">2015高雄國際無車日</text:span><text:span text:style-name="T4">」、「</text:span><text:span text:style-name="T4">104年高雄市身心障礙國民運動會</text:span><text:span text:style-name="T4">」、「</text:span><text:span text:style-name="T4">104全國運動會</text:span><text:span text:style-name="T4">」等大型活動設置醫療站，辦理救護事宜。</text:span></text:p>
      <text:p text:style-name="P44"><text:span text:style-name="T4">2.10</text:span><text:span text:style-name="T4">4</text:span><text:span text:style-name="T4">年</text:span><text:span text:style-name="T4">7</text:span><text:span text:style-name="T4">月至</text:span><text:span text:style-name="T4">12</text:span><text:span text:style-name="T4">月支援市府各項活動緊急救護工作</text:span><text:span text:style-name="T4">76</text:span><text:span text:style-name="T4">場，調派醫師</text:span><text:span text:style-name="T4">13</text:span><text:span text:style-name="T4">人次、護士</text:span><text:span text:style-name="T4">100</text:span><text:span text:style-name="T4">人次及救護車</text:span><text:span text:style-name="T4">40</text:span><text:span text:style-name="T4">車次。</text:span></text:p>
      <text:p text:style-name="P18">三、市立醫療體系再造</text:p>
      <text:p text:style-name="P31">（一）市立醫院營運成果</text:p>
      <text:p text:style-name="P44"><text:span text:style-name="T4">1.9家市立醫院10</text:span><text:span text:style-name="T4">4</text:span><text:span text:style-name="T4">年</text:span><text:span text:style-name="T4">度</text:span><text:span text:style-name="T4">營運</text:span><text:span text:style-name="T4">成果</text:span><text:span text:style-name="T4">與10</text:span><text:span text:style-name="T4">3</text:span><text:span text:style-name="T4">年</text:span><text:span text:style-name="T4">度同期</text:span><text:span text:style-name="T4">比較：門診服務量</text:span><text:span text:style-name="T4">2,158,767人次，較103年度增加3.97%</text:span><text:span text:style-name="T4">；急診服務量</text:span><text:span text:style-name="T4">220,291人次，較103年度減少0.3%</text:span><text:span text:style-name="T4">；住院服務量</text:span><text:span text:style-name="T4">844,595人日，較103年度增加4.2%</text:span><text:span text:style-name="T4">。</text:span></text:p>
      <text:p text:style-name="P44"><text:span text:style-name="T4">2.</text:span><text:span text:style-name="T3">10</text:span><text:span text:style-name="T3">4</text:span><text:span text:style-name="T3">年度5家市立醫院委託民間經營收取權利金共計</text:span><text:span text:style-name="T3">7</text:span><text:span text:style-name="T3">,</text:span><text:span text:style-name="T3">252</text:span><text:span text:style-name="T3">萬</text:span><text:span text:style-name="T3">9</text:span><text:span text:style-name="T3">,</text:span><text:span text:style-name="T3">457</text:span><text:span text:style-name="T3">元，分別為市立小港醫院2,</text:span><text:span text:style-name="T3">630</text:span><text:span text:style-name="T3">萬</text:span><text:span text:style-name="T3">1</text:span><text:span text:style-name="T3">,</text:span><text:span text:style-name="T3">756</text:span><text:span text:style-name="T3">元、市立旗津醫院</text:span><text:span text:style-name="T3">1</text:span><text:span text:style-name="T3">元、市立鳳山醫院</text:span><text:span text:style-name="T3">475</text:span><text:span text:style-name="T3">萬</text:span><text:span text:style-name="T3">7</text:span><text:span text:style-name="T3">,</text:span><text:span text:style-name="T3">710</text:span><text:span text:style-name="T3">元、市立岡山醫院3</text:span><text:span text:style-name="T3">89</text:span><text:span text:style-name="T3">萬</text:span><text:span text:style-name="T3">4,918</text:span><text:span text:style-name="T3">元及市立大同醫院3,</text:span><text:span text:style-name="T3">757</text:span><text:span text:style-name="T3">萬</text:span><text:span text:style-name="T3">5</text:span><text:span text:style-name="T3">,</text:span><text:span text:style-name="T3">072</text:span><text:span text:style-name="T3">元。</text:span></text:p>
      <text:p text:style-name="P31">（二）推動市立醫院改造</text:p>
      <text:p text:style-name="P44"><text:span text:style-name="T4">1.透過定期召開「高雄市政府衛生局所屬市立醫院聯合管理中心委員會議」，</text:span><text:span text:style-name="T4">確實</text:span><text:span text:style-name="T4">督管「高雄市市立醫院營運革新方案」，以</text:span><text:span text:style-name="T4">因</text:span><text:span text:style-name="T4">應本府逐年降低市</text:span><text:span text:style-name="T4">立</text:span><text:span text:style-name="T4">醫</text:span><text:span text:style-name="T4">院</text:span><text:span text:style-name="T4">補助款及提升醫院營運績效與品質。</text:span></text:p>
      <text:p text:style-name="P44"><text:span text:style-name="T4">2.進行市立民生醫院高齡親善醫院轉型再造規劃，成立營運績效督導小組，審核</text:span><text:span text:style-name="T4">該</text:span><text:span text:style-name="T4">院計畫執行及營運發展成效，並提出相關策略建議，以延續本府加強老人福利服務，增設照顧服務設施等承諾，10</text:span><text:span text:style-name="T4">4年度</text:span><text:span text:style-name="T4">共召開</text:span><text:span text:style-name="T4">2</text:span><text:span text:style-name="T4">次會議。</text:span></text:p>
      <text:p text:style-name="P47">3.鑒於部分委外醫院經營期即將屆滿，刻正辦理「市立岡山、鳳山及小港醫院委託經營案」，擬以促參法重新辦理招商，已爭取財政部補助，請顧問公司研擬先期規劃報告及招商文件，以期於合約到期前順利選出新任經營者。</text:p>
      <text:p text:style-name="P44"><text:span text:style-name="T4">4.爭取中央協助</text:span><text:span text:style-name="T4">本</text:span><text:span text:style-name="T4">市弱勢個案就醫補助款</text:span><text:span text:style-name="T4">439萬</text:span><text:span text:style-name="T4">元</text:span><text:span text:style-name="T4">。104年度補助弱勢就醫共計</text:span><text:span text:style-name="T4">992</text:span><text:span text:style-name="T4">人次，經費執行率</text:span><text:span text:style-name="T4">100</text:span><text:span text:style-name="T4">%。</text:span></text:p>
      <text:p text:style-name="P47">5.落實市立小港、大同、旗津、岡山及鳳山醫院委託民間經營之履約督導管理及權利金繳交市庫。</text:p>
      <text:p text:style-name="P31">（三）強化衛生所功能</text:p>
      <text:p text:style-name="P44"><text:span text:style-name="T4">1.</text:span><text:span text:style-name="T4">擴充衛生所服務量能</text:span></text:p>
      <text:p text:style-name="P62"><text:span text:style-name="T4">（1）為</text:span><text:span text:style-name="T4">實踐本府照顧弱勢偏鄉地區市民健康福祉</text:span><text:span text:style-name="T4">，</text:span><text:span text:style-name="T4">並擴充健全當地醫療資源，提報「擘劃偏遠地區醫療服務整合-新建六龜區衛生所工程計畫」獲市府</text:span><text:span text:style-name="T4">同意</text:span><text:span text:style-name="T4">補助</text:span><text:span text:style-name="T4">。</text:span><text:span text:style-name="T4">本府新建工程處</text:span><text:span text:style-name="T4">104年6月16日完成基本設計，10月8日核定細部設計，12月31日已上網公告工程招標案，實踐本府照顧弱勢偏鄉地區</text:span><text:soft-page-break/><text:span text:style-name="T4">市民之健康福祉。</text:span></text:p>
      <text:p text:style-name="P44"><text:span text:style-name="T4">2.調整</text:span><text:span text:style-name="T4">人力配置</text:span></text:p>
      <text:p text:style-name="P62"><text:span text:style-name="T3">（1）</text:span><text:span text:style-name="T3">為</text:span><text:span text:style-name="T3">兼顧</text:span><text:span text:style-name="T43">衛生所現有醫療特</text:span><text:span text:style-name="T43">色，</text:span><text:span text:style-name="T43">衡平各所人力</text:span><text:span text:style-name="T43">，透過數次衛生所人力盤點，104年進行第二次衛生所人力調整，主要以鳳山區衛生所劃分為二衛生所移撥出部分人力；並將新興、前金及鹽埕區衛生所整併，移撥出部分人力；另盤點本轄各衛生所人力業務負擔比例，將部分一般鄉鎮型衛生所人員移撥，順利成立鳳山區第二衛生所，並衡平高都會區衛生所人力不足之現況，績效卓著。</text:span></text:p>
      <text:p text:style-name="P64"><text:span text:style-name="T43">（2）104年1月1日</text:span><text:span text:style-name="T43">新興、</text:span><text:span text:style-name="T3">前金及鹽埕區衛生所</text:span><text:span text:style-name="T3">正式整併，更名為「新興衛生所」，使衛生所人力彈性運用發揮至最大效益，尤其以登革熱防疫業務，整合三區人力更使防疫量能增至極大化。</text:span></text:p>
      <text:p text:style-name="P44"><text:span text:style-name="T4">3</text:span><text:span text:style-name="T4">.召開衛生所業務會議</text:span><text:span text:style-name="T4"><text:line-break/></text:span><text:span text:style-name="T4">辦理「衛生所考核」、「推動公共衛生業務研習」、「</text:span><text:span text:style-name="T4">金所獎評選績優</text:span><text:span text:style-name="T4">衛生所</text:span><text:span text:style-name="T4">實地觀摩</text:span><text:span text:style-name="T4">」</text:span><text:span text:style-name="T4">、</text:span><text:span text:style-name="T4">「衛生所聯繫會議」共</text:span><text:span text:style-name="T4">11</text:span><text:span text:style-name="T4">場</text:span><text:span text:style-name="T4">次</text:span><text:span text:style-name="T4">，</text:span><text:span text:style-name="T4">計592人次參與</text:span><text:span text:style-name="T4">，</text:span><text:span text:style-name="T4">藉此</text:span><text:span text:style-name="T4">強化衛生所人員業務</text:span><text:span text:style-name="T4">執行</text:span><text:span text:style-name="T4">效能，提升工作績效。</text:span></text:p>
      <text:p text:style-name="P44"><text:span text:style-name="T4">4</text:span><text:span text:style-name="T4">.行政相驗</text:span><text:span text:style-name="T4"><text:line-break/></text:span><text:span text:style-name="T4">按</text:span><text:span text:style-name="T4">季排定10所</text:span><text:span text:style-name="T4">衛生所</text:span><text:span text:style-name="T4">及特約</text:span><text:span text:style-name="T4">醫師夜間及例假日行政相驗值班，提供相驗服務共</text:span><text:span text:style-name="T4">3</text:span><text:span text:style-name="T3">,</text:span><text:span text:style-name="T4">316(含低收入戶122案) 案</text:span><text:span text:style-name="T4">。 </text:span></text:p>
      <text:p text:style-name="P44"><text:span text:style-name="T4">5</text:span><text:span text:style-name="T4">.</text:span><text:span text:style-name="T4">推動</text:span><text:span text:style-name="T4">衛生所業務</text:span></text:p>
      <text:p text:style-name="P64"><text:span text:style-name="T43">（1）</text:span><text:span text:style-name="T3">實施</text:span><text:span text:style-name="T3">衛生所年度業務綜合考核，</text:span><text:span text:style-name="T3">合計有19所</text:span><text:span text:style-name="T3">績</text:span><text:span text:style-name="T3">效</text:span><text:span text:style-name="T3">優</text:span><text:span text:style-name="T3">良</text:span><text:span text:style-name="T3">衛生所給予敍獎鼓勵，以利業務推展。</text:span></text:p>
      <text:p text:style-name="P64"><text:span text:style-name="T43">（2）</text:span><text:span text:style-name="T3">獲</text:span><text:span text:style-name="T3">南部科學工業園區</text:span><text:span text:style-name="T3">補助地方政府建設經費15萬4,788</text:span><text:span text:style-name="T3">元，充實永安區、路竹區及岡山區衛生所設備，提</text:span><text:span text:style-name="T4">升健康照護品質</text:span><text:span text:style-name="T4">。</text:span></text:p>
      <text:p text:style-name="P65"><text:span text:style-name="T43">（3）</text:span><text:span text:style-name="T4">輔導</text:span><text:span text:style-name="T3">旗津</text:span><text:span text:style-name="T3">區</text:span><text:span text:style-name="T3">、茂林區、彌陀</text:span><text:span text:style-name="T3">區</text:span><text:span text:style-name="T3">及鳳山區等4所</text:span><text:span text:style-name="T3">衛生所參加國民健康署第</text:span><text:span text:style-name="T3">9</text:span><text:span text:style-name="T3">屆金所獎</text:span><text:span text:style-name="T3"> </text:span><text:span text:style-name="T3">，</text:span><text:span text:style-name="T3">茂林區</text:span><text:span text:style-name="T13">衛生所榮</text:span><text:span text:style-name="T3">獲「</text:span><text:span text:style-name="T4">輔導校園周邊健康飲食環境</text:span><text:span text:style-name="T3">」優等獎（全國取2名），旗津</text:span><text:span text:style-name="T3">區</text:span><text:span text:style-name="T3">、彌陀</text:span><text:span text:style-name="T3">區</text:span><text:span text:style-name="T3">佳作獎；鳳山區</text:span><text:span text:style-name="T13">衛生所榮</text:span><text:span text:style-name="T3">獲「</text:span><text:span text:style-name="T3">二代戒菸服務及無菸社區營造</text:span><text:span text:style-name="T3">」佳作獎</text:span><text:span text:style-name="T3">殊榮。</text:span></text:p>
      <text:p text:style-name="P66"><text:span text:style-name="T4">6</text:span><text:span text:style-name="T4">.建立醫療資源合作網絡，協調本市醫療機構</text:span><text:span text:style-name="T4">建立</text:span><text:span text:style-name="T4">支援機制，以提供門診醫療</text:span><text:span text:style-name="T4">特定需求</text:span><text:span text:style-name="T4">服務。</text:span></text:p>
      <text:p text:style-name="P117">四、老人免費裝置假牙</text:p>
      <text:p text:style-name="P31">（一）假牙裝置執行情形</text:p>
      <text:p text:style-name="P44"><text:span text:style-name="T4">1.成立「高雄市老人免費裝置假牙工作小組」及「高雄市老人免費裝置假牙審查小組」，</text:span><text:span text:style-name="T4">104年度共</text:span><text:span text:style-name="T4">召開</text:span><text:span text:style-name="T4">33</text:span><text:span text:style-name="T4">次會議(</text:span><text:span text:style-name="T4">1次工作小組</text:span><text:span text:style-name="T4">、</text:span><text:span text:style-name="T4">16</text:span><text:span text:style-name="T4">次審查小組會議、</text:span><text:span text:style-name="T4">16次複審小組會議</text:span><text:span text:style-name="T4">)。</text:span></text:p>
      <text:p text:style-name="P44"><text:span text:style-name="T4">2.10</text:span><text:span text:style-name="T4">4</text:span><text:span text:style-name="T4">年預定補助</text:span><text:span text:style-name="T4">3</text:span><text:span text:style-name="T4">,</text:span><text:span text:style-name="T4">071</text:span><text:span text:style-name="T4">人(一般老人</text:span><text:span text:style-name="T4">2</text:span><text:span text:style-name="T4">,</text:span><text:span text:style-name="T4">151</text:span><text:span text:style-name="T4">位、中低收老人9</text:span><text:span text:style-name="T4">20</text:span><text:span text:style-name="T4">位），</text:span><text:span text:style-name="T4">104年度共寄發</text:span><text:span text:style-name="T4">補助</text:span><text:span text:style-name="T4">4</text:span><text:span text:style-name="T4">,</text:span><text:span text:style-name="T4">484</text:span><text:span text:style-name="T4">位(一般老人</text:span><text:span text:style-name="T4">3</text:span><text:span text:style-name="T4">,</text:span><text:span text:style-name="T4">041</text:span><text:span text:style-name="T4">位、中低收老人1,</text:span><text:span text:style-name="T4">443</text:span><text:span text:style-name="T4">位）長輩裝置假牙</text:span><text:span text:style-name="T4">，截至12月底共3,247位長輩裝置。</text:span></text:p>
      <text:p text:style-name="P44"><text:span text:style-name="T4">3.</text:span><text:span text:style-name="T4">371</text:span><text:span text:style-name="T4">家牙醫醫療機構簽定執行口腔篩檢及假牙裝置契約。</text:span></text:p>
      <text:p text:style-name="P44"><text:span text:style-name="T4">4.處理</text:span><text:span text:style-name="T4">9</text:span><text:span text:style-name="T4">,</text:span><text:span text:style-name="T4">945</text:span><text:span text:style-name="T4">件電話陳情與諮詢案(含書面陳情</text:span><text:span text:style-name="T4">34</text:span><text:span text:style-name="T4">件)。</text:span></text:p>
      <text:p text:style-name="P31">（二）經費執行情形</text:p>
      <text:p text:style-name="P44"><text:span text:style-name="T4">1.假牙補助費總編列預算</text:span><text:span text:style-name="T4">1</text:span><text:span text:style-name="T4">億</text:span><text:span text:style-name="T4">2,172.6</text:span><text:span text:style-name="T4">萬元。</text:span></text:p>
      <text:p text:style-name="P44"><text:soft-page-break/><text:span text:style-name="T4">2.10</text:span><text:span text:style-name="T4">4</text:span><text:span text:style-name="T4">年度</text:span><text:span text:style-name="T4">獲衛生福利</text:span><text:span text:style-name="T4">部</text:span><text:span text:style-name="T4">社會及家庭署補助</text:span><text:span text:style-name="T4">「65歲以上中低收入老人補助裝置假牙實施計畫」3,</text:span><text:span text:style-name="T4">210</text:span><text:span text:style-name="T4">萬元</text:span><text:span text:style-name="T4">，核銷率100%</text:span><text:span text:style-name="T4">。</text:span></text:p>
      <text:p text:style-name="P117">五、提升原民醫療照護</text:p>
      <text:p text:style-name="P67"><text:span text:style-name="T4">（一）結合醫學</text:span><text:span text:style-name="T45">中心醫療資源，推動「醫療給付效益提升計畫(IDS)」、「原</text:span><text:span text:style-name="T4">住民醫療保健促進計畫及緊急醫療服務相關計畫」、「部落社區健康營造計畫」</text:span><text:span text:style-name="T4">、</text:span><text:span text:style-name="T4">「充實原住民衛生所室醫療、資訊</text:span><text:span text:style-name="T3">及遠距醫療硬體</text:span><text:span text:style-name="T4">設備」、「</text:span><text:span text:style-name="T3">就醫交通補助</text:span><text:span text:style-name="T4">」</text:span><text:span text:style-name="T4">及</text:span><text:span text:style-name="T3">「高雄市那瑪夏區衛生所</text:span><text:span text:style-name="T3">(</text:span><text:span text:style-name="T3">室</text:span><text:span text:style-name="T3">)(</text:span><text:span text:style-name="T3">蘇迪勒颱風災損</text:span><text:span text:style-name="T3">)</text:span><text:span text:style-name="T3">復建設備」</text:span><text:span text:style-name="T4">等計畫，以縮短城鄉醫療差距。</text:span></text:p>
      <text:p text:style-name="P67"><text:span text:style-name="T4">（</text:span><text:span text:style-name="T4">二</text:span><text:span text:style-name="T4">）</text:span><text:span text:style-name="T4">健康醫療服務</text:span></text:p>
      <text:p text:style-name="P44"><text:span text:style-name="T4">1.10</text:span><text:span text:style-name="T4">4</text:span><text:span text:style-name="T4">年</text:span><text:span text:style-name="T4">1月至12月</text:span><text:span text:style-name="T4">原住民區衛生所提供</text:span><text:span text:style-name="T3">醫療</text:span><text:span text:style-name="T4">門診服務2</text:span><text:span text:style-name="T4">9</text:span><text:span text:style-name="T4">,10</text:span><text:span text:style-name="T4">3人次，巡迴醫療</text:span><text:span text:style-name="T4">6</text:span><text:span text:style-name="T4">40診次、診療</text:span><text:span text:style-name="T4">6,1</text:span><text:span text:style-name="T4">05人次；</text:span><text:span text:style-name="T4">另</text:span><text:span text:style-name="T4">提供</text:span><text:span text:style-name="T4">738</text:span><text:span text:style-name="T4">人次原住民就醫交通補助費，</text:span><text:span text:style-name="T4">支出73萬8千</text:span><text:span text:style-name="T4">元。</text:span></text:p>
      <text:p text:style-name="P44"><text:span text:style-name="T4">2.</text:span><text:span text:style-name="T4">獲衛生福利部補助本市桃源區拉芙蘭里辦理「缺醫村醫療改善三年試辦計畫」，有效改善該區民眾醫療照護需求之可近性，縮短城鄕醫療差距。</text:span></text:p>
      <text:p text:style-name="P67"><text:span text:style-name="T4">（三）衛教宣導及在職訓練</text:span><text:span text:style-name="T4"><text:line-break/></text:span><text:span text:style-name="T13">10</text:span><text:span text:style-name="T13">4</text:span><text:span text:style-name="T13">年</text:span><text:span text:style-name="T4">1月至12月</text:span><text:span text:style-name="T13">辦理原住民種子培訓、健康飲食、慢性病防治</text:span><text:span text:style-name="T13">急性心肌梗塞衛教、</text:span>強化山地地區緊急醫療服務<text:span text:style-name="T13">、用藥安全等</text:span><text:span text:style-name="T13">衛教宣導</text:span><text:span text:style-name="T13">及</text:span>原民區ADLS聯合訓練及證照考試等，共計<text:span text:style-name="T13">81</text:span><text:span text:style-name="T13">場，計</text:span><text:span text:style-name="T13">3,635</text:span><text:span text:style-name="T13">人次</text:span><text:span text:style-name="T13">參加。</text:span></text:p>
      <text:p text:style-name="P67"><text:span text:style-name="T4">（</text:span><text:span text:style-name="T4">四</text:span><text:span text:style-name="T4">）</text:span><text:span text:style-name="T4">部落社區健康營造</text:span></text:p>
      <text:p text:style-name="P44"><text:span text:style-name="T4">1.辦理聯繫會議、審查會議及檢討會議6場次/193人次、下鄉輔導8場次/128人次、</text:span><text:span text:style-name="T3">期中、末報告2場次/59人次、</text:span><text:span text:style-name="T4">人才培力工作坊2場次/82人次、志工培力工作坊1場/49人次、</text:span><text:span text:style-name="T3">青少年文化尋根論壇1場次/54人、市內(外)觀摩會2場次/3,050人</text:span><text:span text:style-name="T4">。</text:span></text:p>
      <text:p text:style-name="P44"><text:span text:style-name="T4">2.輔導本市部落及社區健康營造中心計6家，</text:span><text:span text:style-name="T4">10</text:span><text:span text:style-name="T4">4年1月至12月實施疾病篩檢566人次，轉介篩檢異常72人次，血壓監測3,638人次，辦理健康飲食輔導活動計2,062人次參加；辦理衛生教育宣導計99場/3,499人次參與。</text:span></text:p>
      <text:p text:style-name="P67"><text:span text:style-name="T4">（</text:span><text:span text:style-name="T4">五</text:span><text:span text:style-name="T4">）</text:span><text:span text:style-name="T4">推展健康原氣、樂活原鄉實施計畫</text:span></text:p>
      <text:list xml:id="list2290876402879132617" text:style-name="WW8Num1">
        <text:list-item>
          <text:p text:style-name="P71">獲原住民族委員會補助辦理推展健康原氣、樂活原鄉實施計畫1,155,000元整，完全戒酒者計有8人，節酒量與喝酒次數者計22人，績效良好。</text:p>
        </text:list-item>
      </text:list>
      <text:p text:style-name="P44"><text:span text:style-name="T4">2.</text:span><text:span text:style-name="T4">辦理聯繫會議1場/18人次、共識會議1場/10人次、關懷志工培力工作坊1場/49人次、心理健康暨藥物濫用防制等相關健康議題宣導共93場計2,414人次。</text:span></text:p>
      <text:p text:style-name="P117">六、強化醫療機構服務品質</text:p>
      <text:p text:style-name="P72"><text:span text:style-name="T4">（一）醫療機構暨醫事人員開、執、歇業及變更核辦成果：醫療機構45家次，醫事人員</text:span><text:span text:style-name="T4">8,459</text:span><text:span text:style-name="T4">人次。</text:span></text:p>
      <text:p text:style-name="P72"><text:span text:style-name="T4">（二）督導訪查醫療機構成果：醫院</text:span><text:span text:style-name="T4">46</text:span><text:span text:style-name="T4">家、診所</text:span><text:span text:style-name="T4">2</text:span><text:span text:style-name="T3">,</text:span><text:span text:style-name="T4">381</text:span><text:span text:style-name="T4">家(西醫</text:span><text:span text:style-name="T4">1</text:span><text:span text:style-name="T3">,</text:span><text:span text:style-name="T4">267</text:span><text:span text:style-name="T4">家、中醫</text:span><text:span text:style-name="T4">364</text:span><text:span text:style-name="T4">家、牙醫</text:span><text:span text:style-name="T4">750</text:span><text:span text:style-name="T4">家)。</text:span></text:p>
      <text:p text:style-name="P72"><text:span text:style-name="T4">（三）醫政業務稽查暨行政處分：醫療廣告輔導914家次，人民陳情案件查察</text:span><text:span text:style-name="T4">4</text:span><text:span text:style-name="T4">24件(含密醫</text:span><text:span text:style-name="T4">36</text:span><text:span text:style-name="T4">件)，開立</text:span><text:span text:style-name="T4">231</text:span><text:span text:style-name="T4">件行政處分書。</text:span></text:p>
      <text:p text:style-name="P72"><text:span text:style-name="T4">（四）醫療爭議調處：受理</text:span><text:span text:style-name="T4">74</text:span><text:span text:style-name="T4">案，召開</text:span><text:span text:style-name="T4">51</text:span><text:span text:style-name="T4">場調處會議，調處成立</text:span><text:span text:style-name="T4">16</text:span><text:span text:style-name="T4">件。</text:span></text:p>
      <text:p text:style-name="P67"><text:span text:style-name="T4">（五）醫事審議委員會：召開</text:span><text:span text:style-name="T4">2</text:span><text:span text:style-name="T4">次醫審會，處</text:span><text:span text:style-name="T4">理17</text:span><text:span text:style-name="T4">5件審議案。</text:span></text:p>
      <text:p text:style-name="P117">七、落實藥政管理</text:p>
      <text:p text:style-name="P67"><text:soft-page-break/><text:span text:style-name="T4">（一）</text:span><text:span text:style-name="T4">藥物管理</text:span></text:p>
      <text:p text:style-name="P44"><text:span text:style-name="T4">1.</text:span><text:span text:style-name="T4">為提高市售藥品品質，定期針對各類藥品系統性抽驗，104年7月至12月抽驗83件，藥物標示檢查4,018件。</text:span></text:p>
      <text:p text:style-name="P44"><text:span text:style-name="T4">2.</text:span><text:span text:style-name="T4">104年7月至12月查獲不法藥品181件</text:span><text:span text:style-name="T4">(</text:span><text:span text:style-name="T4">偽藥4件、劣藥8件、禁藥21件、違規標示27件及其他違規藥物121件</text:span><text:span text:style-name="T4">)</text:span><text:span text:style-name="T4">。</text:span></text:p>
      <text:p text:style-name="P44"><text:span text:style-name="T4">3.</text:span><text:span text:style-name="T4">104年7月至12月受理廣告申請148件、核准148件。為維護民眾用藥安全，加強監視、監聽各類傳播媒體之藥物廣告內容，經發現與核准不符者，均依法從嚴處罰，104年7月至12月查獲183件違規廣告</text:span><text:span text:style-name="T4">(</text:span><text:span text:style-name="T4">本市業者22件、其他縣市161件</text:span><text:span text:style-name="T4">)</text:span><text:span text:style-name="T4">，業依法處分</text:span><text:span text:style-name="T4">(</text:span><text:span text:style-name="T4">罰鍰</text:span><text:span text:style-name="T4">)</text:span><text:span text:style-name="T4">違規業者或移請當地衛生局辦理。</text:span></text:p>
      <text:p text:style-name="P44"><text:span text:style-name="T4">4.</text:span><text:span text:style-name="T4">為提升管制藥品管理，104年7月至12月對本市醫院、診所、藥局、動物醫院、販賣業等，實地稽查322家次，查獲違規6件。</text:span></text:p>
      <text:p text:style-name="P47">5.針對本市社區、娛樂場所、藥局、里（鄰）人員辦理藥物濫用防制宣導活動，共計辦理242場，參加人員共計61,599人次。</text:p>
      <text:p text:style-name="P67"><text:span text:style-name="T4">（二）</text:span><text:span text:style-name="T4">化粧品管理</text:span><text:span text:style-name="T4"><text:tab/></text:span></text:p>
      <text:p text:style-name="P47">1.為維護市售化粧品品質，104年7月至12月輔導化粧品業者466家次，稽查化粧品標示3,682件；受理廠商申請各類化粧品廣告720件。</text:p>
      <text:p text:style-name="P47">2.抽驗洗髮精、染髮霜、指甲油、沐浴乳、眼霜等23件。</text:p>
      <text:p text:style-name="P47">3.104年7月至12月查獲不法化粧品124件（未經核准擅自變更4件、未經核准擅自製造1件、標示不符119件(如誇大或涉及醫療效能、未標示製造日期)，業依法處分(罰鍰)違規業者或移請當地衛生局卓辦。</text:p>
      <text:p text:style-name="P44"><text:span text:style-name="T4">4.加強監視、監聽本市各傳播媒體刊登之化粧品廣告，計查獲319件違規廣告</text:span><text:span text:style-name="T4">(</text:span><text:span text:style-name="T4">本市業者161件、其他縣市158件</text:span><text:span text:style-name="T4">)</text:span><text:span text:style-name="T4">，均已依法處理。</text:span></text:p>
      <text:p text:style-name="P67"><text:span text:style-name="T4">（三）</text:span><text:span text:style-name="T4">藥政管理</text:span></text:p>
      <text:p text:style-name="P118"><text:span text:style-name="T4">為提升市民正確用藥觀念，委由本市藥師公會種子講師至國中、小學及各社區里活動中心，宣導5大核心用藥安全觀念，提供用藥安全諮詢，教導社區民眾建立健康自我藥事照護概念，104年7月至12月計辦理</text:span><text:span text:style-name="T4">172</text:span><text:span text:style-name="T4">場，參與師生、民眾計</text:span><text:span text:style-name="T4">12</text:span><text:span text:style-name="T4">,</text:span><text:span text:style-name="T4">759</text:span><text:span text:style-name="T4">人次。</text:span></text:p>
      <text:p text:style-name="P116">八、強化食品衛生安全</text:p>
      <text:p text:style-name="P67"><text:span text:style-name="T4">（一）</text:span><text:span text:style-name="T4">加強食品抽驗</text:span></text:p>
      <text:p text:style-name="P44"><text:span text:style-name="T4">1.抽驗</text:span><text:span text:style-name="T4">市售蔬果</text:span><text:span text:style-name="T4">205</text:span><text:span text:style-name="T4">件</text:span><text:span text:style-name="T4">，檢測農藥殘留</text:span><text:span text:style-name="T4">，</text:span><text:span text:style-name="T4">21</text:span><text:span text:style-name="T4">件</text:span><text:span text:style-name="T4">不符</text:span><text:span text:style-name="T4">規定，不合格率</text:span><text:span text:style-name="T4">10.2</text:span><text:span text:style-name="T4">%，已將</text:span><text:span text:style-name="T4">該批</text:span><text:span text:style-name="T4">不合格</text:span><text:span text:style-name="T4">農</text:span><text:span text:style-name="T4">產品下架並</text:span><text:span text:style-name="T4">調查源頭生產端，</text:span><text:span text:style-name="T4">移請</text:span><text:span text:style-name="T4">農政</text:span><text:span text:style-name="T4">機關依法查處。</text:span></text:p>
      <text:p text:style-name="P44"><text:span text:style-name="T4">2.</text:span><text:span text:style-name="T4">抽驗市售</text:span><text:span text:style-name="T4">禽畜蛋、水產品276</text:span><text:span text:style-name="T4">件，</text:span><text:span text:style-name="T4">檢測動物用藥殘留，4</text:span><text:span text:style-name="T4">件與規定不符</text:span><text:span text:style-name="T4">，</text:span><text:span text:style-name="T4">不合格率</text:span><text:span text:style-name="T4">1.4</text:span><text:span text:style-name="T4"> %，已將</text:span><text:span text:style-name="T4">該批</text:span><text:span text:style-name="T4">不合格</text:span><text:span text:style-name="T4">農</text:span><text:span text:style-name="T4">產品下架並</text:span><text:span text:style-name="T4">調查源頭生產端，</text:span><text:span text:style-name="T4">移請</text:span><text:span text:style-name="T4">農政</text:span><text:span text:style-name="T4">機關依法查處。</text:span></text:p>
      <text:p text:style-name="P47">3.抽驗校園餐盒及食材223件，不合格11件，其中10件微生物超量，限期改善後再次抽驗已符合規定，另1件蔬菜檢出農藥殘留不符規定，移請本府農業局辦理。</text:p>
      <text:p text:style-name="P44"><text:span text:style-name="T4">4.抽驗</text:span><text:span text:style-name="T4">年節、元宵節、清明節及端午節應節食品169</text:span><text:span text:style-name="T4">件，</text:span><text:span text:style-name="T4">全數符合規定</text:span><text:span text:style-name="T4">。</text:span></text:p>
      <text:p text:style-name="P44"><text:span text:style-name="T4">5.</text:span><text:span text:style-name="T4">抽驗</text:span><text:span text:style-name="T4">其他</text:span><text:span text:style-name="T4">食品</text:span><text:span text:style-name="T4">(穀豆類及其加工品、飲冰品、調味醬料、農產加工品及即食餐盒等)1</text:span><text:span text:style-name="T3">,</text:span><text:span text:style-name="T4">830</text:span><text:span text:style-name="T4">件，不合格</text:span><text:span text:style-name="T4">110</text:span><text:span text:style-name="T4">件</text:span><text:span text:style-name="T4">，</text:span><text:span text:style-name="T4">不合格率</text:span><text:span text:style-name="T4">6</text:span><text:span text:style-name="T4">%</text:span><text:span text:style-name="T4">，</text:span><text:span text:style-name="T4">除飭請販賣業者下架該批違規產品，</text:span><text:span text:style-name="T4">本市業者已依法裁處，外縣市</text:span><text:soft-page-break/><text:span text:style-name="T4">供應商函請所在地衛生機關處辦。</text:span></text:p>
      <text:p text:style-name="P67"><text:span text:style-name="T4">（二）</text:span><text:span text:style-name="T4">強化食品業管理工作</text:span></text:p>
      <text:p text:style-name="P44"><text:span text:style-name="T4">1.辦理本市30家工廠</text:span><text:span text:style-name="T4">(</text:span><text:span text:style-name="T4">5家餐盒工廠及2家肉品工廠、23家水產工廠</text:span><text:span text:style-name="T4">)</text:span><text:span text:style-name="T4">食品安全管制系統</text:span><text:span text:style-name="T4">(</text:span><text:span text:style-name="T4">HACCP</text:span><text:span text:style-name="T4">)</text:span><text:span text:style-name="T4">現場查核，104年7月至12月稽查轄內工廠315家次。</text:span></text:p>
      <text:p text:style-name="P44"><text:span text:style-name="T4">2.加強觀光景點、觀光夜市餐飲攤商及餐廳等餐飲業衛生稽查，104年7月至12月共稽查2</text:span><text:span text:style-name="T3">,</text:span><text:span text:style-name="T4">575家次，不符規定300家次，限期改善後均符合規定。</text:span></text:p>
      <text:p text:style-name="P44"><text:span text:style-name="T4">3</text:span><text:span text:style-name="T4">.</text:span><text:span text:style-name="T4">持續稽查</text:span><text:span text:style-name="T4">餐</text:span><text:span text:style-name="T4">飲業者油炸油使用情形，</text:span><text:span text:style-name="T4">104年7月至12月稽</text:span><text:span text:style-name="T4">查</text:span><text:span text:style-name="T4">155</text:span><text:span text:style-name="T4">家次，</text:span><text:span text:style-name="T4">皆符合規定</text:span><text:span text:style-name="T4">。</text:span></text:p>
      <text:p text:style-name="P44"><text:span text:style-name="T4">4</text:span><text:span text:style-name="T4">.</text:span><text:span text:style-name="T4">104年7月至12月辦理持證廚師再教育衛生講習，並結合各餐飲公</text:span><text:span text:style-name="T4">(</text:span><text:span text:style-name="T4">工</text:span><text:span text:style-name="T4">)</text:span><text:span text:style-name="T4">會共同辦理餐飲從業人員持證衛生講習17場，計 1</text:span><text:span text:style-name="T3">,</text:span><text:span text:style-name="T4">682人次參加。</text:span></text:p>
      <text:p text:style-name="P44"><text:span text:style-name="T4">5.</text:span><text:span text:style-name="T4">推動「</text:span><text:span text:style-name="T3">104年優良餐飲分級暨衛生自主管理</text:span><text:span text:style-name="T46">標章認證</text:span><text:span text:style-name="T3">計畫</text:span><text:span text:style-name="T4">」</text:span><text:span text:style-name="T4">，104年7月至12月辦理衛生講習說明會20場，約930人參加。</text:span></text:p>
      <text:p text:style-name="P68">（三）落實加水站稽查輔導工作</text:p>
      <text:p text:style-name="P44"><text:span text:style-name="T4">1.104年7月至12月</text:span><text:span text:style-name="T4">抽驗市售加水站之盛裝水，檢驗重金屬(砷、鉛、鋅、銅、汞、鎘)</text:span><text:span text:style-name="T4">285</text:span><text:span text:style-name="T4">件，</text:span><text:span text:style-name="T4">全數符合規定</text:span><text:span text:style-name="T4">。</text:span></text:p>
      <text:p text:style-name="P44"><text:span text:style-name="T4">2.辦理</text:span><text:span text:style-name="T4">加水站衛生管理人員教育訓練及講習</text:span><text:span text:style-name="T4">4</text:span><text:span text:style-name="T4">場，</text:span><text:span text:style-name="T4">計226</text:span><text:span text:style-name="T4">人次參加。</text:span></text:p>
      <text:p text:style-name="P44"><text:span text:style-name="T4">3.為增加橫向溝通，104年7月至12月與環保局、水利局及台灣自來水公司第七區管理處共召開2次「加水站源頭管理會議」，針對資料異常業者進行跨局處討論，為民眾飲用水把關</text:span><text:span text:style-name="T4">。</text:span></text:p>
      <text:p text:style-name="P67"><text:span text:style-name="T4">（四）</text:span><text:span text:style-name="T4">食品衛生宣導</text:span></text:p>
      <text:p text:style-name="P75">針對不同族群需求辦理食品衛生安全宣導，104年7月至12月辦理 </text:p>
      <text:p text:style-name="P74"><text:span text:style-name="T4">105場，約6</text:span><text:span text:style-name="T3">,</text:span><text:span text:style-name="T4">431人次參加。</text:span></text:p>
      <text:p text:style-name="P67"><text:span text:style-name="T4">（五）</text:span><text:span text:style-name="T4">成立跨局處「食品安全專案小組」</text:span></text:p>
      <text:p text:style-name="P74"><text:span text:style-name="T4">將食品安全衛生工作由源頭到消費端納入管理，強化橫向聯繫與整合，104年7月至12月共召開5次會議。</text:span></text:p>
      <text:p text:style-name="P67"><text:span text:style-name="T4">（</text:span><text:span text:style-name="T4">六</text:span><text:span text:style-name="T4">）</text:span><text:span text:style-name="T4">制定高雄市食品安全衛生管理自治條例</text:span></text:p>
      <text:p text:style-name="P76"><text:span text:style-name="T4">業於104年11月2日公布施行，是全國第一個縣市為強化食品安全及聯結相關局處制訂之自治條例，朝向「高雄市流通食品皆安全」及「高雄市出產食品均安全」目標邁進。</text:span></text:p>
      <text:p text:style-name="P19">九、建立優良檢驗品質</text:p>
      <text:p text:style-name="P68">（一）提升檢驗服務量能與品質</text:p>
      <text:p text:style-name="P44"><text:span text:style-name="T4">1.104年</text:span><text:span text:style-name="T3">賡</text:span><text:span text:style-name="T3">續</text:span><text:span text:style-name="T3">參加</text:span><text:span text:style-name="T3">財團法人全國認證基金會（TAF）與衛生福利部食品藥物管理署(TFDA</text:span><text:span text:style-name="T3">)</text:span><text:span text:style-name="T3">檢驗業務認證體系新增認證</text:span><text:span text:style-name="T3">項目</text:span><text:span text:style-name="T3">、展延或監督評鑑。</text:span><text:span text:style-name="T3">104年7月至12月分別通過TFA</text:span><text:span text:style-name="T3">檢驗業務認證</text:span><text:span text:style-name="T3">合計570項、TFDA</text:span><text:span text:style-name="T3">檢驗業務認證</text:span><text:span text:style-name="T3">合計618項。</text:span></text:p>
      <text:p text:style-name="P44"><text:span text:style-name="T3">2.</text:span><text:span text:style-name="T3">參加英國食品分析評價體系（FAPAS）機構或衛生福利部食品藥物管理署辦理之檢驗能力績效測試</text:span><text:span text:style-name="T3">計20項</text:span><text:span text:style-name="T4">，</text:span><text:span text:style-name="T3">滿意度均達90%以上</text:span><text:span text:style-name="T3">，以提升檢驗品質與公信力。</text:span></text:p>
      <text:p text:style-name="P44"><text:span text:style-name="T4">3.積極建立蔬果農藥殘留量資料庫及未知標的物檢驗，期能縮短檢驗時效，於市民採買前攔阻不合格食品上架，保障市民食的安全。</text:span><text:span text:style-name="T3"> </text:span></text:p>
      <text:p text:style-name="P68"><text:soft-page-break/>（二）創新服務效能</text:p>
      <text:p text:style-name="P44"><text:span text:style-name="T4">1.104年新增檢驗項目：二甲基黃、二乙基黃</text:span><text:span text:style-name="T47">、中藥掺加西藥增項至214項、黃麴毒素等期許檢驗項目能與</text:span><text:span text:style-name="T49">中央(TFDA)同步</text:span><text:span text:style-name="T47">。</text:span></text:p>
      <text:p text:style-name="P44"><text:span text:style-name="T4">2.104年參加「食品衛生檢驗科技研討會」，提出口頭發表1篇與壁報論文3篇</text:span><text:span text:style-name="T47">，榮獲大會評定為</text:span><text:span text:style-name="T4">口頭發表論文第二名與1篇壁報展示最佳優良論文壁報獎。</text:span></text:p>
      <text:p text:style-name="P68">（三）檢驗服務績效</text:p>
      <text:p text:style-name="P44"><text:span text:style-name="T4">1.免費提供食品、化粧品DIY簡易試劑<text:line-break/>提供澱粉性殘留、脂肪性殘留、殺菌劑(過氧化氫)、著色劑(皂黃三合一)、化粧品美白劑(汞)等簡易試劑免費供市民自行篩檢，104年7月至12月市民索取10</text:span><text:span text:style-name="T4">0</text:span><text:span text:style-name="T4">份以上。</text:span></text:p>
      <text:p text:style-name="P44"><text:span text:style-name="T4">2.受理付費委託檢驗，挹注歲入預算<text:line-break/>104年7月至12月受理申請189件，歲入共挹注486</text:span><text:span text:style-name="T3">,</text:span><text:span text:style-name="T4">100元。</text:span></text:p>
      <text:p text:style-name="P47">3.各抽驗計畫執行績效</text:p>
      <text:p text:style-name="P63">（1）食品安全抽驗計畫</text:p>
      <text:p text:style-name="P39"><text:span text:style-name="T3">執行</text:span><text:span text:style-name="T4">年</text:span><text:bookmark-start text:name="OLE_LINK2"/><text:bookmark-start text:name="OLE_LINK1"/><text:span text:style-name="T4">節</text:span><text:bookmark-end text:name="OLE_LINK2"/><text:bookmark-end text:name="OLE_LINK1"/><text:span text:style-name="T4">、「市售蔬果農藥殘留」</text:span><text:span text:style-name="T3">、「市售禽畜及水產品動物用藥殘留量」、「新鮮蛋品動物用藥殘留」、「盒餐食品」、「學校周邊零食攤商散裝休閒食品」、「熟食食品」、「盛裝(加水站)飲用水」、「豆濕、麵濕製品」、「食品洗潔劑」、「食品容器重金屬、漂白劑」、「農產品酸菜、菜脯、筍茸、金針脆筍檢驗漂白劑」、「市售醃漬品、休閒食品、調味醬料與蜜餞食品中甜味劑」、「學校餐盒、校園食材」、「蛋加工品重金屬」「油麵與免洗筷專案計畫」等檢驗。</text:span></text:p>
      <text:p text:style-name="P44"><text:span text:style-name="T3">1.</text:span><text:span text:style-name="T4">104年7月至12月</text:span><text:span text:style-name="T3">檢驗3,138件(134,914項次)、34件與規定不符，不合格率1.08%。</text:span></text:p>
      <text:p text:style-name="P44"><text:span text:style-name="T3">2.除</text:span><text:span text:style-name="T4">執行年度抽驗計畫另配合行政院食安辦公室交辦及</text:span><text:span text:style-name="T21">海巡署保七總隊通報查獲疑似不合格樣品等緊急事件如</text:span><text:span text:style-name="T4">麵製品、榨菜與免洗筷</text:span><text:span text:style-name="T21">，</text:span><text:span text:style-name="T4">檢驗二氧化硫、過氧化氫等合計229件、其中麵製品二氧化硫</text:span><text:span text:style-name="T3">不合格1件、不合格率0.44%，</text:span><text:span text:style-name="T4">免洗筷過氧化氫</text:span><text:span text:style-name="T3">不合格3件、不合格率1.31%。</text:span></text:p>
      <text:p text:style-name="P50">3.食品微生物檢驗合計822件(1,531項次)檢驗生菌數199件、17件不合格、不合格率8.54%，檢驗大腸桿菌群797件、56件不合格、不合格7.03%，檢驗大腸桿菌512件、5件不合格、不合格率0.98%，檢驗黴菌15件、1件不合格、不合格率6.7%、檢驗李斯特菌15件均合格。</text:p>
      <text:p text:style-name="P50">4.食品中毒菌檢驗123件、6件不合格、不合格率4.88%、其中金黃色葡萄球菌亦檢出含腸毒素1件。</text:p>
      <text:p text:style-name="P50">5.包裝飲用水檢驗45件 (90項次) 檢驗大腸綠膿桿菌、糞便性鏈球菌等2項均合格。</text:p>
      <text:p text:style-name="P63">（2）營業衛生水質抽驗計畫</text:p>
      <text:p text:style-name="P40">抽驗浴室業(含溫泉池、三溫暖及按摩浴缸)及游泳業水質(生菌數、大腸桿菌)1,987件(3,974項次)，其中生菌數57件與規定不符、不合格率2.86%，大腸桿菌7件與規定不符、不合格率0.35%。</text:p>
      <text:p text:style-name="P63">（3）中藥製劑及健康食品摻加西藥檢驗</text:p>
      <text:p text:style-name="P40">受理民眾檢舉及例行性抽驗中藥摻西藥檢驗44件(9,416項<text:soft-page-break/>次)、其中5件與規定不符，不合格率11.4%；食品摻西藥檢驗133件(27,220項次)檢驗結果均符合規定。</text:p>
      <text:p text:style-name="P117">十、重視預防保健</text:p>
      <text:p text:style-name="P67"><text:span text:style-name="T4">（一）</text:span><text:span text:style-name="T4">兒童健康管理</text:span></text:p>
      <text:p text:style-name="P44"><text:span text:style-name="T4">1.104年7月至12月辦理新生兒聽力篩檢11,980人，初篩率達98.48</text:span><text:span text:style-name="T4">%</text:span><text:span text:style-name="T4">。</text:span></text:p>
      <text:p text:style-name="P44"><text:span text:style-name="T4">2.辦理</text:span><text:span text:style-name="T4">0-3</text:span><text:span text:style-name="T4">歲兒童生長發展篩檢，104年7月至12月共篩檢23,608人，其中疑似異常11人、通報轉介11人、尚待觀察0人。</text:span></text:p>
      <text:p text:style-name="P44"><text:span text:style-name="T4">3.辦理</text:span><text:span text:style-name="T4">4</text:span><text:span text:style-name="T4">歲及</text:span><text:span text:style-name="T4">5</text:span><text:span text:style-name="T4">歲學齡前兒童視力篩檢及異常個案追蹤矯治管理，滿4歲者共篩檢19,422人、未通過2,318人、複檢異常1,792人、異常個案轉介矯治追蹤率100%；滿5歲者共篩檢22,998人、未通過2,792人、複檢異常2,272人、異常個案轉介矯治追蹤率100%。</text:span></text:p>
      <text:p text:style-name="P44"><text:span text:style-name="T4">4.辦理「</text:span><text:span text:style-name="T4">12</text:span><text:span text:style-name="T4">歲以下身心障礙兒童口腔照護計畫」服務，本市符合資格者共3,010人，參加本計畫合作醫療院所計123家，104年7月至12月計提供口腔保健服務2,264人次。</text:span></text:p>
      <text:p text:style-name="P67"><text:span text:style-name="T4">（二）</text:span><text:span text:style-name="T4">婦女健康照護</text:span></text:p>
      <text:p text:style-name="P44"><text:span text:style-name="T4">1.本市營造婦女友善醫療環境醫療院所計29家，通過認證之母嬰親善醫院計25家，輔導法定公共場所哺(集)乳室共179家。</text:span></text:p>
      <text:p text:style-name="P44"><text:span text:style-name="T4">2.提供新移民生育保健服務</text:span></text:p>
      <text:p text:style-name="P77"><text:span text:style-name="T3">（1）衛生所對轄區之新移民提供產前、產後、優生保健、生育調節及其子女之健康照護與正確保健知識，針對未加入全民健保者提供產檢費用補助，104年7月至12月計補助產前檢查849案次，補助407,245元。</text:span></text:p>
      <text:p text:style-name="P77"><text:span text:style-name="T3">（2）提供外籍與大陸配偶生育健康個案管理，104年7月至12月外籍配偶個案建卡管理人數166人，大陸籍配偶個案建卡管理人數196人。</text:span></text:p>
      <text:p text:style-name="P67"><text:span text:style-name="T4">（三）</text:span><text:span text:style-name="T4">勞工健康管理</text:span></text:p>
      <text:p text:style-name="P44"><text:span text:style-name="T4">1.</text:span><text:span text:style-name="T4">積極輔導事業單位辦理勞工一般體格及特殊作業健康檢查，維護勞工健康，</text:span><text:span text:style-name="T3">10</text:span><text:span text:style-name="T3">4年7月至12月訪查事業單位</text:span><text:span text:style-name="T3">238</text:span><text:span text:style-name="T3">家次；</text:span><text:span text:style-name="T3">勞工健檢指定醫療機構辦理勞工健康檢查58,565人(</text:span><text:span text:style-name="T3">含</text:span><text:span text:style-name="T3">一般健康檢查40,428人，特殊健康檢查</text:span><text:span text:style-name="T4">18,137</text:span><text:span text:style-name="T3">人</text:span><text:span text:style-name="T3">)</text:span><text:span text:style-name="T3">。另針對特殊健康檢查屬第二級管理以上勞工進行輔導管理，共追蹤管理</text:span><text:span text:style-name="T3">4</text:span><text:span text:style-name="T3">,</text:span><text:span text:style-name="T3">933</text:span><text:span text:style-name="T3">位勞工</text:span><text:span text:style-name="T3">。</text:span></text:p>
      <text:p text:style-name="P44"><text:span text:style-name="T4">2.</text:span><text:span text:style-name="T3">為</text:span><text:span text:style-name="T3">促進本市勞工健康管理人員相關知能，精進相關人員健康管理實務技巧，了解健康促進相關資源，協助職場推動健康照護工作，共辦理2場次勞工健康管理工作坊</text:span><text:span text:style-name="T3">。</text:span></text:p>
      <text:p text:style-name="P44"><text:span text:style-name="T4">3.</text:span><text:span text:style-name="T3">10</text:span><text:span text:style-name="T3">4年7月至12月外籍勞工定期健康檢查備查23</text:span><text:span text:style-name="T3">,</text:span><text:span text:style-name="T3">252人，不合格347人，不合格率</text:span><text:span text:style-name="T3">1.</text:span><text:span text:style-name="T3">49</text:span><text:span text:style-name="T3">%</text:span><text:span text:style-name="T3">，其中肺結核10人，已函知雇主督促遣返，另6人雇主同意外籍勞工在台配合都治計畫治療。</text:span></text:p>
      <text:p text:style-name="P50"/>
      <text:p text:style-name="P50"/>
      <text:p text:style-name="P47"/>
      <text:p text:style-name="P1"><text:span text:style-name="T3">104年(7月至12月)與10</text:span>3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22"><text:s text:c="3"/>項目</text:p>
            <text:p text:style-name="P22">國籍</text:p>
          </table:table-cell>
          <table:table-cell table:style-name="表格3.A1" table:number-columns-spanned="2" office:value-type="string">
            <text:p text:style-name="P22"><text:s text:c="11"/>年 <text:s text:c="2"/>度</text:p>
          </table:table-cell>
          <table:covered-table-cell/>
          <table:table-cell table:style-name="表格3.D1" table:number-columns-spanned="2" office:value-type="string">
            <text:p text:style-name="P6"><text:span text:style-name="T50"><text:s text:c="8"/>不合格人數</text:span><text:span text:style-name="T50">(%)</text:span></text:p>
          </table:table-cell>
          <table:covered-table-cell/>
        </table:table-row>
        <table:table-row table:style-name="表格3.2">
          <table:covered-table-cell/>
          <table:table-cell table:style-name="表格3.A1" office:value-type="string">
            <text:p text:style-name="P78"><text:span text:style-name="T50">10</text:span><text:span text:style-name="T50">4年</text:span></text:p>
          </table:table-cell>
          <table:table-cell table:style-name="表格3.A1" office:value-type="string">
            <text:p text:style-name="P78"><text:span text:style-name="T50">10</text:span><text:span text:style-name="T50">3年</text:span></text:p>
          </table:table-cell>
          <table:table-cell table:style-name="表格3.A1" office:value-type="string">
            <text:p text:style-name="P78"><text:span text:style-name="T50">10</text:span><text:span text:style-name="T50">4年</text:span></text:p>
          </table:table-cell>
          <table:table-cell table:style-name="表格3.D1" office:value-type="string">
            <text:p text:style-name="P78"><text:span text:style-name="T50">10</text:span><text:span text:style-name="T50">3年</text:span></text:p>
          </table:table-cell>
        </table:table-row>
        <text:soft-page-break/>
        <table:table-row table:style-name="表格3.3">
          <table:table-cell table:style-name="表格3.A1" office:value-type="string">
            <text:p text:style-name="P22">泰國</text:p>
          </table:table-cell>
          <table:table-cell table:style-name="表格3.A1" office:value-type="string">
            <text:p text:style-name="P79">1,445</text:p>
          </table:table-cell>
          <table:table-cell table:style-name="表格3.A1" office:value-type="string">
            <text:p text:style-name="P79">1,358</text:p>
          </table:table-cell>
          <table:table-cell table:style-name="表格3.A1" office:value-type="string">
            <text:p text:style-name="P78"><text:span text:style-name="T55">19（</text:span><text:span text:style-name="T55">0.0</text:span><text:span text:style-name="T55">8％）</text:span></text:p>
          </table:table-cell>
          <table:table-cell table:style-name="表格3.D1" office:value-type="string">
            <text:p text:style-name="P78"><text:span text:style-name="T55">23（</text:span><text:span text:style-name="T55">0.</text:span><text:span text:style-name="T55">11％）</text:span></text:p>
          </table:table-cell>
        </table:table-row>
        <table:table-row table:style-name="表格3.3">
          <table:table-cell table:style-name="表格3.A1" office:value-type="string">
            <text:p text:style-name="P22">印尼</text:p>
          </table:table-cell>
          <table:table-cell table:style-name="表格3.A1" office:value-type="string">
            <text:p text:style-name="P79">9,438</text:p>
          </table:table-cell>
          <table:table-cell table:style-name="表格3.A1" office:value-type="string">
            <text:p text:style-name="P79">8,740</text:p>
          </table:table-cell>
          <table:table-cell table:style-name="表格3.A1" office:value-type="string">
            <text:p text:style-name="P78"><text:span text:style-name="T55">142（</text:span><text:span text:style-name="T55">0.</text:span><text:span text:style-name="T55">61％）</text:span></text:p>
          </table:table-cell>
          <table:table-cell table:style-name="表格3.D1" office:value-type="string">
            <text:p text:style-name="P78"><text:span text:style-name="T55">119（</text:span><text:span text:style-name="T55">0.</text:span><text:span text:style-name="T55">61％）</text:span></text:p>
          </table:table-cell>
        </table:table-row>
        <table:table-row table:style-name="表格3.3">
          <table:table-cell table:style-name="表格3.A1" office:value-type="string">
            <text:p text:style-name="P22">菲律賓</text:p>
          </table:table-cell>
          <table:table-cell table:style-name="表格3.A1" office:value-type="string">
            <text:p text:style-name="P79">6,870</text:p>
          </table:table-cell>
          <table:table-cell table:style-name="表格3.A1" office:value-type="string">
            <text:p text:style-name="P79">5,156</text:p>
          </table:table-cell>
          <table:table-cell table:style-name="表格3.A1" office:value-type="string">
            <text:p text:style-name="P78"><text:span text:style-name="T55">108（</text:span><text:span text:style-name="T55">0.</text:span><text:span text:style-name="T55">46％）</text:span></text:p>
          </table:table-cell>
          <table:table-cell table:style-name="表格3.D1" office:value-type="string">
            <text:p text:style-name="P78"><text:span text:style-name="T55">74（</text:span><text:span text:style-name="T55">0.</text:span><text:span text:style-name="T55">38％）</text:span></text:p>
          </table:table-cell>
        </table:table-row>
        <table:table-row table:style-name="表格3.3">
          <table:table-cell table:style-name="表格3.A1" office:value-type="string">
            <text:p text:style-name="P22">越南</text:p>
          </table:table-cell>
          <table:table-cell table:style-name="表格3.A1" office:value-type="string">
            <text:p text:style-name="P79">5,499</text:p>
          </table:table-cell>
          <table:table-cell table:style-name="表格3.A1" office:value-type="string">
            <text:p text:style-name="P79">4,166</text:p>
          </table:table-cell>
          <table:table-cell table:style-name="表格3.A1" office:value-type="string">
            <text:p text:style-name="P78"><text:span text:style-name="T55">78（</text:span><text:span text:style-name="T55">0.</text:span><text:span text:style-name="T55">34％）</text:span></text:p>
          </table:table-cell>
          <table:table-cell table:style-name="表格3.D1" office:value-type="string">
            <text:p text:style-name="P78"><text:span text:style-name="T55">79（</text:span><text:span text:style-name="T55">0.</text:span><text:span text:style-name="T55">41％）</text:span></text:p>
          </table:table-cell>
        </table:table-row>
        <table:table-row table:style-name="表格3.3">
          <table:table-cell table:style-name="表格3.A1" office:value-type="string">
            <text:p text:style-name="P22">合計</text:p>
          </table:table-cell>
          <table:table-cell table:style-name="表格3.A1" office:value-type="string">
            <text:p text:style-name="P80">23,252</text:p>
          </table:table-cell>
          <table:table-cell table:style-name="表格3.A1" office:value-type="string">
            <text:p text:style-name="P80">19,420</text:p>
          </table:table-cell>
          <table:table-cell table:style-name="表格3.A1" office:value-type="string">
            <text:p text:style-name="P78"><text:span text:style-name="T55">347（</text:span><text:span text:style-name="T55">1.</text:span><text:span text:style-name="T55">49％）</text:span></text:p>
          </table:table-cell>
          <table:table-cell table:style-name="表格3.D1" office:value-type="string">
            <text:p text:style-name="P78"><text:span text:style-name="T55">295（</text:span><text:span text:style-name="T55">1.</text:span><text:span text:style-name="T55">51％）</text:span></text:p>
          </table:table-cell>
        </table:table-row>
      </table:table>
      <text:p text:style-name="P70"><text:span text:style-name="T4">（</text:span><text:span text:style-name="T4">四</text:span><text:span text:style-name="T4">）</text:span><text:span text:style-name="T4">中老年病防治</text:span></text:p>
      <text:p text:style-name="P44"><text:span text:style-name="T4">1.104年7月至12月辦理三高篩檢</text:span><text:span text:style-name="T4">(</text:span><text:span text:style-name="T4">血壓、血糖、血脂</text:span><text:span text:style-name="T4">)</text:span><text:span text:style-name="T4">2,741人次，異常者419人次</text:span><text:span text:style-name="T4">，</text:span><text:span text:style-name="T4">異常個案</text:span><text:span text:style-name="T4">由</text:span><text:span text:style-name="T4">所</text:span><text:span text:style-name="T4">轄衛生所列案追蹤</text:span><text:span text:style-name="T4">。</text:span><text:span text:style-name="T4">104年提供4</text:span><text:span text:style-name="T4">6</text:span><text:span text:style-name="T4">,</text:span><text:span text:style-name="T4">045</text:span><text:span text:style-name="T4">位</text:span><text:span text:style-name="T4">老人健康檢查服務</text:span><text:span text:style-name="T4">(</text:span><text:span text:style-name="T4">含心電圖、胸部</text:span><text:span text:style-name="T4">X</text:span><text:span text:style-name="T4">光、血液檢查與甲狀腺刺激荷爾蒙等項目</text:span><text:span text:style-name="T4">)</text:span><text:span text:style-name="T4">。</text:span></text:p>
      <text:p text:style-name="P47">2.辦理本市糖尿病共同照護網個案討論會17場次，三高及慢性腎臟病醫護人員繼續教育課程28場次，以提升保障慢性病患者之照護服務品質。</text:p>
      <text:p text:style-name="P68">（五）癌症篩檢服務</text:p>
      <text:p text:style-name="P47">1.積極強化癌症健康篩檢便利網絡，以衛生局、所為整合平台，結合轄區1‚030家醫療院所，提供民眾可近性及便利性癌症篩檢、諮詢及轉介服務。</text:p>
      <text:p text:style-name="P44"><text:span text:style-name="T4">2.</text:span><text:span text:style-name="T3">104年</text:span><text:span text:style-name="T3">7</text:span><text:span text:style-name="T3">月至</text:span><text:span text:style-name="T3">12</text:span><text:span text:style-name="T3">月癌症篩檢</text:span><text:span text:style-name="T3">218</text:span><text:span text:style-name="T3">,</text:span><text:span text:style-name="T3">765</text:span><text:span text:style-name="T3">人，陽性個案</text:span><text:span text:style-name="T3">12</text:span><text:span text:style-name="T3">,</text:span><text:span text:style-name="T3">261</text:span><text:span text:style-name="T3">人，確診癌前病變共</text:span><text:span text:style-name="T3">2</text:span><text:span text:style-name="T3">,</text:span><text:span text:style-name="T3">814</text:span><text:span text:style-name="T3">人及癌症共</text:span><text:span text:style-name="T3">929</text:span><text:span text:style-name="T3">人。</text:span></text:p>
      <text:p text:style-name="P8">四項癌症篩檢成果一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3">項目</text:p>
          </table:table-cell>
          <table:table-cell table:style-name="表格4.A1" office:value-type="string">
            <text:p text:style-name="P83">單年篩檢人數</text:p>
            <text:p text:style-name="P83">(2-3年涵蓋率)</text:p>
          </table:table-cell>
          <table:table-cell table:style-name="表格4.A1" office:value-type="string">
            <text:p text:style-name="P13">陽性個案數</text:p>
          </table:table-cell>
          <table:table-cell table:style-name="表格4.A1" table:number-columns-spanned="2" office:value-type="string">
            <text:p text:style-name="P13">陽性個案</text:p>
            <text:p text:style-name="P13">追蹤率</text:p>
          </table:table-cell>
          <table:covered-table-cell/>
          <table:table-cell table:style-name="表格4.A1" table:number-columns-spanned="2" office:value-type="string">
            <text:p text:style-name="P83">確診癌前病變人數</text:p>
          </table:table-cell>
          <table:covered-table-cell/>
          <table:table-cell table:style-name="表格4.H1" office:value-type="string">
            <text:p text:style-name="P83">確診癌症人數</text:p>
          </table:table-cell>
        </table:table-row>
        <table:table-row table:style-name="表格4.2">
          <table:covered-table-cell/>
          <table:table-cell table:style-name="表格4.A1" office:value-type="string">
            <text:p text:style-name="P81"><text:span text:style-name="T37">104年1月1日至104年</text:span><text:span text:style-name="T37">12</text:span><text:span text:style-name="T37">月3</text:span><text:span text:style-name="T37">0</text:span><text:span text:style-name="T37">日</text:span></text:p>
          </table:table-cell>
          <table:table-cell table:style-name="表格4.H1" table:number-columns-spanned="6" office:value-type="string">
            <text:p text:style-name="P88"><text:span text:style-name="T39">103年10月1日至</text:span><text:span text:style-name="T40">104年</text:span><text:span text:style-name="T40">9</text:span><text:span text:style-name="T40">月3</text:span><text:span text:style-name="T40">0</text:span><text:span text:style-name="T40">日</text:span></text:p>
          </table:table-cell>
          <table:covered-table-cell/>
          <table:covered-table-cell/>
          <table:covered-table-cell/>
          <table:covered-table-cell/>
          <table:covered-table-cell/>
        </table:table-row>
        <table:table-row table:style-name="表格4.3">
          <table:table-cell table:style-name="表格4.A1" office:value-type="string">
            <text:p text:style-name="P84">子宮頸抹片檢查（30-69歲）</text:p>
          </table:table-cell>
          <table:table-cell table:style-name="表格4.A1" office:value-type="string">
            <text:p text:style-name="P82"><text:span text:style-name="T33">251,341</text:span><text:span text:style-name="T33">人</text:span></text:p>
            <text:p text:style-name="P82"><text:span text:style-name="T33">(</text:span><text:span text:style-name="T33">54.60</text:span><text:span text:style-name="T33">%)</text:span></text:p>
          </table:table-cell>
          <table:table-cell table:style-name="表格4.A1" office:value-type="string">
            <text:p text:style-name="P82"><text:span text:style-name="T33">804</text:span><text:span text:style-name="T33">人</text:span></text:p>
          </table:table-cell>
          <table:table-cell table:style-name="表格4.A1" office:value-type="string">
            <text:p text:style-name="P82"><text:span text:style-name="T33">92</text:span><text:span text:style-name="T33">.</text:span><text:span text:style-name="T33">9</text:span><text:span text:style-name="T33">%</text:span></text:p>
          </table:table-cell>
          <table:table-cell table:style-name="表格4.A1" table:number-columns-spanned="2" office:value-type="string">
            <text:p text:style-name="P82"><text:span text:style-name="T33">1</text:span><text:span text:style-name="T33">,</text:span><text:span text:style-name="T33">351</text:span><text:span text:style-name="T33">人</text:span></text:p>
          </table:table-cell>
          <table:covered-table-cell/>
          <table:table-cell table:style-name="表格4.H1" table:number-columns-spanned="2" office:value-type="string">
            <text:p text:style-name="P82"><text:span text:style-name="T33">508</text:span><text:span text:style-name="T33">人</text:span></text:p>
          </table:table-cell>
          <table:covered-table-cell/>
        </table:table-row>
        <table:table-row table:style-name="表格4.3">
          <table:table-cell table:style-name="表格4.A1" office:value-type="string">
            <text:p text:style-name="P84">乳房攝影檢查</text:p>
            <text:p text:style-name="P84">(45-69歲)</text:p>
          </table:table-cell>
          <table:table-cell table:style-name="表格4.A1" office:value-type="string">
            <text:p text:style-name="P82"><text:span text:style-name="T33">92,443</text:span><text:span text:style-name="T33">人</text:span></text:p>
            <text:p text:style-name="P82"><text:span text:style-name="T33">（</text:span><text:span text:style-name="T33">38.20</text:span><text:span text:style-name="T33">%）</text:span></text:p>
          </table:table-cell>
          <table:table-cell table:style-name="表格4.A1" office:value-type="string">
            <text:p text:style-name="P82"><text:span text:style-name="T33">8</text:span><text:span text:style-name="T33">,</text:span><text:span text:style-name="T33">359</text:span><text:span text:style-name="T33">人</text:span></text:p>
          </table:table-cell>
          <table:table-cell table:style-name="表格4.A1" office:value-type="string">
            <text:p text:style-name="P82"><text:span text:style-name="T33">91.83</text:span><text:span text:style-name="T33">%</text:span></text:p>
          </table:table-cell>
          <table:table-cell table:style-name="表格4.A1" table:number-columns-spanned="2" office:value-type="string">
            <text:p text:style-name="P83">-</text:p>
          </table:table-cell>
          <table:covered-table-cell/>
          <table:table-cell table:style-name="表格4.H1" table:number-columns-spanned="2" office:value-type="string">
            <text:p text:style-name="P82"><text:span text:style-name="T33">583</text:span><text:span text:style-name="T33">人</text:span></text:p>
          </table:table-cell>
          <table:covered-table-cell/>
        </table:table-row>
        <table:table-row table:style-name="表格4.5">
          <table:table-cell table:style-name="表格4.A1" office:value-type="string">
            <text:p text:style-name="P84">糞便潛血檢查</text:p>
            <text:p text:style-name="P84">(50-69歲)</text:p>
          </table:table-cell>
          <table:table-cell table:style-name="表格4.B5" office:value-type="string">
            <text:p text:style-name="P82"><text:span text:style-name="T33">140,414</text:span><text:span text:style-name="T33">人</text:span></text:p>
            <text:p text:style-name="P1"><text:span text:style-name="T33">（</text:span><text:span text:style-name="T33">40</text:span><text:span text:style-name="T33">.</text:span><text:span text:style-name="T33">89</text:span><text:span text:style-name="T33">%）</text:span></text:p>
          </table:table-cell>
          <table:table-cell table:style-name="表格4.A1" office:value-type="string">
            <text:p text:style-name="P82"><text:span text:style-name="T33">11</text:span><text:span text:style-name="T33">,</text:span><text:span text:style-name="T33">580</text:span><text:span text:style-name="T33">人</text:span></text:p>
          </table:table-cell>
          <table:table-cell table:style-name="表格4.A1" office:value-type="string">
            <text:p text:style-name="P82"><text:span text:style-name="T33">71</text:span><text:span text:style-name="T33">.</text:span><text:span text:style-name="T33">64</text:span><text:span text:style-name="T33">%</text:span></text:p>
          </table:table-cell>
          <table:table-cell table:style-name="表格4.A1" table:number-columns-spanned="2" office:value-type="string">
            <text:p text:style-name="P82"><text:span text:style-name="T33">4</text:span><text:span text:style-name="T33">,</text:span><text:span text:style-name="T33">538</text:span><text:span text:style-name="T33">人</text:span></text:p>
          </table:table-cell>
          <table:covered-table-cell/>
          <table:table-cell table:style-name="表格4.H1" table:number-columns-spanned="2" office:value-type="string">
            <text:p text:style-name="P82"><text:span text:style-name="T33">355</text:span><text:span text:style-name="T33">人</text:span></text:p>
          </table:table-cell>
          <table:covered-table-cell/>
        </table:table-row>
        <table:table-row table:style-name="表格4.6">
          <table:table-cell table:style-name="表格4.A1" office:value-type="string">
            <text:p text:style-name="P84">口腔黏膜檢查</text:p>
            <text:p text:style-name="P14">(30歲以上吸菸或嚼食檳榔者)</text:p>
          </table:table-cell>
          <table:table-cell table:style-name="表格4.A1" office:value-type="string">
            <text:p text:style-name="P82"><text:span text:style-name="T33">104,511</text:span><text:span text:style-name="T33">人</text:span></text:p>
            <text:p text:style-name="P82"><text:span text:style-name="T33">（</text:span><text:span text:style-name="T33">58.44</text:span><text:span text:style-name="T33">%）</text:span></text:p>
          </table:table-cell>
          <table:table-cell table:style-name="表格4.A1" office:value-type="string">
            <text:p text:style-name="P82"><text:span text:style-name="T33">8</text:span><text:span text:style-name="T33">,</text:span><text:span text:style-name="T33">140</text:span><text:span text:style-name="T33">人</text:span></text:p>
          </table:table-cell>
          <table:table-cell table:style-name="表格4.A1" office:value-type="string">
            <text:p text:style-name="P82"><text:span text:style-name="T33">7</text:span><text:span text:style-name="T33">7</text:span><text:span text:style-name="T33">.</text:span><text:span text:style-name="T33">91</text:span><text:span text:style-name="T33">%</text:span></text:p>
          </table:table-cell>
          <table:table-cell table:style-name="表格4.A1" table:number-columns-spanned="2" office:value-type="string">
            <text:p text:style-name="P82"><text:span text:style-name="T33">233</text:span><text:span text:style-name="T33">人</text:span></text:p>
          </table:table-cell>
          <table:covered-table-cell/>
          <table:table-cell table:style-name="表格4.H1" table:number-columns-spanned="2" office:value-type="string">
            <text:p text:style-name="P82"><text:span text:style-name="T33">422</text:span><text:span text:style-name="T33">人</text:span></text:p>
          </table:table-cell>
          <table:covered-table-cell/>
        </table:table-row>
        <table:table-row table:style-name="表格4.3">
          <table:table-cell table:style-name="表格4.A1" office:value-type="string">
            <text:p text:style-name="P83">合計</text:p>
          </table:table-cell>
          <table:table-cell table:style-name="表格4.A1" office:value-type="string">
            <text:p text:style-name="P82"><text:span text:style-name="T33">588,709</text:span><text:span text:style-name="T33">人</text:span></text:p>
          </table:table-cell>
          <table:table-cell table:style-name="表格4.A1" office:value-type="string">
            <text:p text:style-name="P82"><text:span text:style-name="T33">28</text:span><text:span text:style-name="T33">,</text:span><text:span text:style-name="T33">883</text:span><text:span text:style-name="T33">人</text:span></text:p>
          </table:table-cell>
          <table:table-cell table:style-name="表格4.A1" office:value-type="string">
            <text:p text:style-name="P83">-</text:p>
          </table:table-cell>
          <table:table-cell table:style-name="表格4.A1" table:number-columns-spanned="2" office:value-type="string">
            <text:p text:style-name="P82"><text:span text:style-name="T33">6</text:span><text:span text:style-name="T33">,</text:span><text:span text:style-name="T33">122</text:span><text:span text:style-name="T33">人</text:span></text:p>
          </table:table-cell>
          <table:covered-table-cell/>
          <table:table-cell table:style-name="表格4.H1" table:number-columns-spanned="2" office:value-type="string">
            <text:p text:style-name="P82"><text:span text:style-name="T33">1</text:span><text:span text:style-name="T33">,</text:span><text:span text:style-name="T33">868</text:span><text:span text:style-name="T33">人</text:span></text:p>
          </table:table-cell>
          <table:covered-table-cell/>
        </table:table-row>
      </table:table>
      <text:p text:style-name="P47">3.辦理癌症防治相關會議及活動</text:p>
      <text:p text:style-name="P58"><text:span text:style-name="T3">辦理各區衛生所</text:span><text:span text:style-name="T4">癌症防治</text:span><text:span text:style-name="T4">相關</text:span><text:span text:style-name="T3">教育訓練暨說明會</text:span><text:span text:style-name="T3">議共13</text:span><text:span text:style-name="T3">場、</text:span><text:span text:style-name="T3">辦理醫療院所</text:span><text:span text:style-name="T4">癌症防治</text:span><text:span text:style-name="T4">相關</text:span><text:span text:style-name="T3">聯繫會議1</text:span><text:span text:style-name="T3">6</text:span><text:span text:style-name="T3">場</text:span><text:span text:style-name="T3">及</text:span><text:span text:style-name="T4">教育訓練</text:span><text:span text:style-name="T4">3</text:span><text:span text:style-name="T4">場</text:span><text:span text:style-name="T4">、</text:span><text:span text:style-name="T3">辦理</text:span><text:span text:style-name="T3">癌症篩檢</text:span><text:span text:style-name="T3">獎勵</text:span><text:span text:style-name="T3">及</text:span><text:span text:style-name="T3">宣導</text:span><text:span text:style-name="T3">活動共7場(</text:span><text:span text:style-name="T3">2015健康高雄【攜手抗癌 缺一不可】記者會、「捷伴護媽咪」母親節公益婦癌篩檢活動</text:span><text:span text:style-name="T3">、世界</text:span><text:soft-page-break/><text:span text:style-name="T3">肝炎日-肝炎篩檢暨肝炎照護門診滿周年宣導活動、「中秋慶團圓 全家篩檢樂」</text:span><text:span text:style-name="T3">活動</text:span><text:span text:style-name="T3">、</text:span><text:span text:style-name="T3">給家人的一封信</text:span><text:span text:style-name="T3">「健康小小兵 守護你最愛的家人」</text:span><text:span text:style-name="T3">活動</text:span><text:span text:style-name="T3">、2015第五屆不倒騎士挑戰千里單車環台活動、</text:span><text:span text:style-name="T3">「聖誕老公</text:span><text:span text:style-name="T3">公</text:span><text:span text:style-name="T3">送禮來 腸保健康跟著來｣宣導暨頒獎記者會活動</text:span><text:span text:style-name="T4">)</text:span><text:span text:style-name="T3">。</text:span></text:p>
      <text:p text:style-name="P68">（六）工業區居民健康照護</text:p>
      <text:p text:style-name="P73"><text:span text:style-name="T17">執行「104年工業區居民健康照護計畫」，完成</text:span><text:span text:style-name="T17">大寮、鳳山、前鎮、苓雅</text:span><text:span text:style-name="T17">等</text:span><text:span text:style-name="T17">4</text:span><text:span text:style-name="T17">區</text:span><text:span text:style-name="T17">64</text:span><text:span text:style-name="T17">里18歲以上，且設籍滿3年之居民，完成2,</text:span><text:span text:style-name="T17">021</text:span><text:span text:style-name="T17">位健康檢查，並將居民健康問卷匯入工業區居民健康照護管理系統，透過基本人口學及健康等相關資料收集，作為制定政策之參考依據。</text:span></text:p>
      <text:p text:style-name="P117">十一、推展健康生活圈</text:p>
      <text:p text:style-name="P89"><text:span text:style-name="T4">（一）</text:span><text:span text:style-name="T4">營業衛生管理</text:span></text:p>
      <text:p text:style-name="P47">1.104年(7月至12月)與103年同期營業衛生稽查及改善家次統計</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21">行業別</text:p>
          </table:table-cell>
          <table:table-cell table:style-name="表格5.A1" table:number-rows-spanned="2" office:value-type="string">
            <text:p text:style-name="P2"><text:span text:style-name="T52">10</text:span><text:span text:style-name="T52">4</text:span></text:p>
            <text:p text:style-name="P26">現有家數</text:p>
          </table:table-cell>
          <table:table-cell table:style-name="表格5.A1" table:number-columns-spanned="2" office:value-type="string">
            <text:p text:style-name="P26">稽查家次</text:p>
          </table:table-cell>
          <table:covered-table-cell/>
          <table:table-cell table:style-name="表格5.E1" table:number-columns-spanned="2" office:value-type="string">
            <text:p text:style-name="P119">輔導改善次數</text:p>
          </table:table-cell>
          <table:covered-table-cell/>
        </table:table-row>
        <table:table-row table:style-name="表格5.2">
          <table:covered-table-cell/>
          <table:covered-table-cell/>
          <table:table-cell table:style-name="表格5.A1" office:value-type="string">
            <text:p text:style-name="P26">104</text:p>
          </table:table-cell>
          <table:table-cell table:style-name="表格5.A1" office:value-type="string">
            <text:p text:style-name="P2"><text:span text:style-name="T52">10</text:span><text:span text:style-name="T52">3</text:span></text:p>
          </table:table-cell>
          <table:table-cell table:style-name="表格5.A1" office:value-type="string">
            <text:p text:style-name="P1"><text:span text:style-name="T52">10</text:span><text:span text:style-name="T52">4</text:span></text:p>
          </table:table-cell>
          <table:table-cell table:style-name="表格5.E1" office:value-type="string">
            <text:p text:style-name="P1"><text:span text:style-name="T52">10</text:span><text:span text:style-name="T52">3</text:span></text:p>
          </table:table-cell>
        </table:table-row>
        <table:table-row table:style-name="表格5.3">
          <table:table-cell table:style-name="表格5.A1" office:value-type="string">
            <text:p text:style-name="P7"><text:span text:style-name="T50">旅館業</text:span><text:span text:style-name="T50">(</text:span><text:span text:style-name="T50">含民宿</text:span><text:span text:style-name="T50">)</text:span></text:p>
          </table:table-cell>
          <table:table-cell table:style-name="表格5.A1" office:value-type="string">
            <text:p text:style-name="P21">478</text:p>
          </table:table-cell>
          <table:table-cell table:style-name="表格5.A1" office:value-type="string">
            <text:p text:style-name="P21">313</text:p>
          </table:table-cell>
          <table:table-cell table:style-name="表格5.A1" office:value-type="string">
            <text:p text:style-name="P90">465</text:p>
          </table:table-cell>
          <table:table-cell table:style-name="表格5.A1" office:value-type="string">
            <text:p text:style-name="P21">39</text:p>
          </table:table-cell>
          <table:table-cell table:style-name="表格5.E1" office:value-type="string">
            <text:p text:style-name="P90">62</text:p>
          </table:table-cell>
        </table:table-row>
        <table:table-row table:style-name="表格5.3">
          <table:table-cell table:style-name="表格5.A1" office:value-type="string">
            <text:p text:style-name="P23">浴 <text:s text:c="3"/>室 <text:s text:c="3"/>業</text:p>
          </table:table-cell>
          <table:table-cell table:style-name="表格5.A1" office:value-type="string">
            <text:p text:style-name="P21">42</text:p>
          </table:table-cell>
          <table:table-cell table:style-name="表格5.A1" office:value-type="string">
            <text:p text:style-name="P21">167</text:p>
          </table:table-cell>
          <table:table-cell table:style-name="表格5.A1" office:value-type="string">
            <text:p text:style-name="P90">190</text:p>
          </table:table-cell>
          <table:table-cell table:style-name="表格5.A1" office:value-type="string">
            <text:p text:style-name="P21">8</text:p>
          </table:table-cell>
          <table:table-cell table:style-name="表格5.E1" office:value-type="string">
            <text:p text:style-name="P90">7</text:p>
          </table:table-cell>
        </table:table-row>
        <table:table-row table:style-name="表格5.3">
          <table:table-cell table:style-name="表格5.A1" office:value-type="string">
            <text:p text:style-name="P23">美 容 美 髮 業</text:p>
          </table:table-cell>
          <table:table-cell table:style-name="表格5.A1" office:value-type="string">
            <text:p text:style-name="P2"><text:span text:style-name="T50">2,</text:span><text:span text:style-name="T50">285</text:span></text:p>
          </table:table-cell>
          <table:table-cell table:style-name="表格5.A1" office:value-type="string">
            <text:p text:style-name="P21">734</text:p>
          </table:table-cell>
          <table:table-cell table:style-name="表格5.A1" office:value-type="string">
            <text:p text:style-name="P90">836</text:p>
          </table:table-cell>
          <table:table-cell table:style-name="表格5.A1" office:value-type="string">
            <text:p text:style-name="P21">133</text:p>
          </table:table-cell>
          <table:table-cell table:style-name="表格5.E1" office:value-type="string">
            <text:p text:style-name="P90">170</text:p>
          </table:table-cell>
        </table:table-row>
        <table:table-row table:style-name="表格5.3">
          <table:table-cell table:style-name="表格5.A1" office:value-type="string">
            <text:p text:style-name="P23">游 <text:s text:c="3"/>泳 <text:s text:c="3"/>業</text:p>
          </table:table-cell>
          <table:table-cell table:style-name="表格5.A1" office:value-type="string">
            <text:p text:style-name="P21">85</text:p>
          </table:table-cell>
          <table:table-cell table:style-name="表格5.A1" office:value-type="string">
            <text:p text:style-name="P21">450</text:p>
          </table:table-cell>
          <table:table-cell table:style-name="表格5.A1" office:value-type="string">
            <text:p text:style-name="P90">503</text:p>
          </table:table-cell>
          <table:table-cell table:style-name="表格5.A1" office:value-type="string">
            <text:p text:style-name="P21">13</text:p>
          </table:table-cell>
          <table:table-cell table:style-name="表格5.E1" office:value-type="string">
            <text:p text:style-name="P90">21</text:p>
          </table:table-cell>
        </table:table-row>
        <table:table-row table:style-name="表格5.3">
          <table:table-cell table:style-name="表格5.A1" office:value-type="string">
            <text:p text:style-name="P23">娛 樂 場 所 業</text:p>
          </table:table-cell>
          <table:table-cell table:style-name="表格5.A1" office:value-type="string">
            <text:p text:style-name="P21">167</text:p>
          </table:table-cell>
          <table:table-cell table:style-name="表格5.A1" office:value-type="string">
            <text:p text:style-name="P21">125</text:p>
          </table:table-cell>
          <table:table-cell table:style-name="表格5.A1" office:value-type="string">
            <text:p text:style-name="P90">178</text:p>
          </table:table-cell>
          <table:table-cell table:style-name="表格5.A1" office:value-type="string">
            <text:p text:style-name="P21">16</text:p>
          </table:table-cell>
          <table:table-cell table:style-name="表格5.E1" office:value-type="string">
            <text:p text:style-name="P90">38</text:p>
          </table:table-cell>
        </table:table-row>
        <table:table-row table:style-name="表格5.3">
          <table:table-cell table:style-name="表格5.A1" office:value-type="string">
            <text:p text:style-name="P23">電 影 片 映 演 業</text:p>
          </table:table-cell>
          <table:table-cell table:style-name="表格5.A1" office:value-type="string">
            <text:p text:style-name="P2"><text:span text:style-name="T50">1</text:span><text:span text:style-name="T50">1</text:span></text:p>
          </table:table-cell>
          <table:table-cell table:style-name="表格5.A1" office:value-type="string">
            <text:p text:style-name="P21">3</text:p>
          </table:table-cell>
          <table:table-cell table:style-name="表格5.A1" office:value-type="string">
            <text:p text:style-name="P90">4</text:p>
          </table:table-cell>
          <table:table-cell table:style-name="表格5.A1" office:value-type="string">
            <text:p text:style-name="P21">0</text:p>
          </table:table-cell>
          <table:table-cell table:style-name="表格5.E1" office:value-type="string">
            <text:p text:style-name="P90">0</text:p>
          </table:table-cell>
        </table:table-row>
        <table:table-row table:style-name="表格5.3">
          <table:table-cell table:style-name="表格5.A1" office:value-type="string">
            <text:p text:style-name="P23">總 <text:s text:c="9"/>計</text:p>
          </table:table-cell>
          <table:table-cell table:style-name="表格5.A1" office:value-type="string">
            <text:p text:style-name="P2"><text:span text:style-name="T50">3,</text:span><text:span text:style-name="T50">068</text:span></text:p>
          </table:table-cell>
          <table:table-cell table:style-name="表格5.A1" office:value-type="string">
            <text:p text:style-name="P2"><text:span text:style-name="T50">1</text:span><text:span text:style-name="T50">,</text:span><text:span text:style-name="T50">792</text:span></text:p>
          </table:table-cell>
          <table:table-cell table:style-name="表格5.A1" office:value-type="string">
            <text:p text:style-name="P90">2,176</text:p>
          </table:table-cell>
          <table:table-cell table:style-name="表格5.A1" office:value-type="string">
            <text:p text:style-name="P21">209</text:p>
          </table:table-cell>
          <table:table-cell table:style-name="表格5.E1" office:value-type="string">
            <text:p text:style-name="P87">298</text:p>
          </table:table-cell>
        </table:table-row>
      </table:table>
      <text:p text:style-name="P44"><text:span text:style-name="T4">2.104年</text:span><text:span text:style-name="T4">7</text:span><text:span text:style-name="T4">月至</text:span><text:span text:style-name="T4">12</text:span><text:span text:style-name="T4">月完成浴室業</text:span><text:span text:style-name="T4">(</text:span><text:span text:style-name="T4">含溫泉池、三溫暖及按摩浴缸</text:span><text:span text:style-name="T4">)</text:span><text:span text:style-name="T4">及游泳業</text:span><text:span text:style-name="T4">127</text:span><text:span text:style-name="T4">家、</text:span><text:span text:style-name="T4">2,008</text:span><text:span text:style-name="T4">件水質抽驗，其中</text:span><text:span text:style-name="T4">62</text:span><text:span text:style-name="T4">件未符合標準，浴室業不合格率</text:span><text:span text:style-name="T4">5.47%</text:span><text:span text:style-name="T4">，游泳池不合格率1</text:span><text:span text:style-name="T4">.49%</text:span><text:span text:style-name="T4">，經輔導複檢後均已合格。</text:span></text:p>
      <text:p text:style-name="P44"><text:span text:style-name="T4">3.</text:span><text:span text:style-name="T3">辦理「104年高雄</text:span><text:span text:style-name="T3">市</text:span><text:span text:style-name="T3">娛樂業暨電影映演</text:span><text:span text:style-name="T3">業營業衛生自主管理</text:span><text:span text:style-name="T3">」2場，計119家業者</text:span><text:span text:style-name="T3">派員參加，</text:span><text:span text:style-name="T3">128人參訓；</text:span><text:span text:style-name="T3">辦理「104高雄市</text:span><text:span text:style-name="T3">浴室業、</text:span><text:span text:style-name="T3">旅館業營業衛生自主管理」研習會</text:span><text:span text:style-name="T3">1</text:span><text:span text:style-name="T3">場次</text:span><text:span text:style-name="T3">，</text:span><text:span text:style-name="T3">共計</text:span><text:span text:style-name="T3">32</text:span><text:span text:style-name="T3">家業者派員參加，</text:span><text:span text:style-name="T3">38人參訓；辦理「104年高雄市美容美髮業營業衛生自主管理人員」研習會6場次，共計964家業者派員參加，全部參訓人數共1</text:span><text:span text:style-name="T3">,</text:span><text:span text:style-name="T3">034人。</text:span></text:p>
      <text:p text:style-name="P67"><text:span text:style-name="T4">（二）</text:span><text:span text:style-name="T4">社區健康促進</text:span></text:p>
      <text:p text:style-name="P44"><text:span text:style-name="T4">1.營造體重控制支持性環境<text:line-break/>透過持續提供體重控制班服務、輔導餐飲業者落實營養標示及製作本市健走地圖App，協助市民健康減重。104年</text:span><text:span text:style-name="T4">7</text:span><text:span text:style-name="T4">月至</text:span><text:span text:style-name="T4">12</text:span><text:span text:style-name="T4">月於各衛生所、社區、醫院、大專院校開辦</text:span><text:span text:style-name="T4">48</text:span><text:span text:style-name="T4">班體重控制班、1</text:span><text:span text:style-name="T4">80</text:span><text:span text:style-name="T4">場體重控制宣導講座，接洽</text:span><text:span text:style-name="T4">203</text:span><text:span text:style-name="T4">家餐飲業者落實餐飲營養標示，另與里辦公室、社區發展協會合作</text:span><text:span text:style-name="T62">推動市民落實健康生活型態</text:span><text:span text:style-name="T4">，協助市民透過飲食控制及運動參與達體重控制成效，截至</text:span><text:span text:style-name="T4">12</text:span><text:span text:style-name="T4">月底止共計</text:span><text:span text:style-name="T4">48</text:span><text:span text:style-name="T4">,</text:span><text:span text:style-name="T4">271</text:span><text:span text:style-name="T4">人參與活動，健康減重</text:span><text:span text:style-name="T4">101</text:span><text:span text:style-name="T4">,</text:span><text:span text:style-name="T4">462</text:span><text:span text:style-name="T4">.</text:span><text:span text:style-name="T4">7</text:span><text:span text:style-name="T4">公斤。</text:span></text:p>
      <text:p text:style-name="P47">2.社區營造計畫</text:p>
      <text:p text:style-name="P59"><text:span text:style-name="T3">（1）輔導11個社區執行衛生福利部國民健康署補助之「104年社區營造計畫」，</text:span><text:span text:style-name="T3">7月至12</text:span><text:span text:style-name="T3">月辦理</text:span><text:span text:style-name="T3">1</text:span><text:span text:style-name="T3">場「社區健康營造培力工作坊」</text:span><text:span text:style-name="T3">、1場社區觀摩會、</text:span><text:span text:style-name="T3">5場分組輔導會議</text:span><text:span text:style-name="T3">及1場社區成果分享會</text:span><text:span text:style-name="T3">，提升各營造單位對菸酒檳榔防制、活躍老化、營</text:span><text:soft-page-break/><text:span text:style-name="T3">造生活化運動社區、減鹽、健康飲食及運動相關知能及推動成效。</text:span></text:p>
      <text:p text:style-name="P59"><text:span text:style-name="T3">（2）輔導</text:span><text:span text:style-name="T3">57</text:span><text:span text:style-name="T3">個社區辦理104社區健康營造點健康促進計畫，</text:span><text:span text:style-name="T3">7月至12</text:span><text:span text:style-name="T3">月期間辦理社區</text:span><text:span text:style-name="T3">分區輔導討論會5場次、</text:span><text:span text:style-name="T3">工作</text:span><text:span text:style-name="T3">坊</text:span><text:span text:style-name="T3">1場次，協助社區</text:span><text:span text:style-name="T3">使用健走i高雄APP推動健走活動</text:span><text:span text:style-name="T3">，另辦理</text:span><text:span text:style-name="T3">成果評比會1場次</text:span><text:span text:style-name="T3">，協助各營</text:span><text:span text:style-name="T3">造</text:span><text:span text:style-name="T3">據點</text:span><text:span text:style-name="T3">相互學習推動策略</text:span><text:span text:style-name="T3">，</text:span><text:span text:style-name="T3">也分享好的推動成果</text:span><text:span text:style-name="T3">。</text:span></text:p>
      <text:p text:style-name="P44"><text:span text:style-name="T4">3.職場健康促進活動</text:span><text:span text:style-name="T4"><text:line-break/></text:span><text:span text:style-name="T4">104年7月至12月依據各事業單位需求，規劃辦理健康促進講座，共辦理56場、1</text:span><text:span text:style-name="T4">,</text:span><text:span text:style-name="T4">733人次參與。</text:span></text:p>
      <text:p text:style-name="P47">4.老人健康促進活動及衛教宣導</text:p>
      <text:p text:style-name="P60">（1）協助各區長者參與各健康促進競賽，104年7月至12月，共協助10,743位長者參與各競賽活動，也鼓勵長者參加各健康促進活動，截至12月計有102,046位長者參與本市各項健康促進活動。</text:p>
      <text:p text:style-name="P59"><text:span text:style-name="T3">（2）推動本市高齡者三高及慢性腎臟病防治宣導活動，104年</text:span><text:span text:style-name="T3">1</text:span><text:span text:style-name="T3">月至</text:span><text:span text:style-name="T3">12</text:span><text:span text:style-name="T3">月共計13,863位長者參與衛教宣導活動。</text:span></text:p>
      <text:p text:style-name="P47">5.高齡友善城市計畫</text:p>
      <text:p text:style-name="P60">（1）推動老人防跌計畫</text:p>
      <text:p text:style-name="P93">協助57個社區推動「銀髮族防跌健身操」，共辦理老人防跌操運動班785場、健康講座191場、健走活動22場及居家防跌環境檢視889戶。</text:p>
      <text:p text:style-name="P59"><text:span text:style-name="T3">（2）</text:span><text:span text:style-name="T3">倡議</text:span><text:span text:style-name="T3">高齡友善</text:span><text:span text:style-name="T3">環境</text:span></text:p>
      <text:p text:style-name="P92"><text:span text:style-name="T3">透過衛生教育主軸宣導，倡議高齡友善環境，由各醫療院所展示高齡友善醫療服務，也藉由長者繪圖作品展，傳遞長者對高齡友善環境的期許，計約有1,000名市民參與</text:span><text:span text:style-name="T3">。</text:span></text:p>
      <text:p text:style-name="P59"><text:span text:style-name="T3">（3）協助本府各局處積極參與第七屆健康城市暨高齡友善城市獎項評選</text:span><text:span text:style-name="T3">，獲得9項健康城市創新成果獎及3項高齡友善城市創新成果獎</text:span><text:span text:style-name="T3">。</text:span></text:p>
      <text:p text:style-name="P68">（三）營造優質無菸環境，推動菸害防制工作</text:p>
      <text:p text:style-name="P44"><text:span text:style-name="T4">1.菸害防制稽查取締<text:line-break/>結合警政、教育及衛生單位辦理例行稽查、專案稽查、聯合稽查及檢舉稽查，</text:span><text:span text:style-name="T4">10</text:span><text:span text:style-name="T4">4年7月至12月共執行稽查1</text:span><text:span text:style-name="T4">23,800</text:span><text:span text:style-name="T4">件，開立555張行政裁處書，年度執法重點為加強業者自主管理及嚇阻青少年吸菸。</text:span></text:p>
      <text:p text:style-name="P123"><text:span text:style-name="T61">104年(7月至12月)與10</text:span>3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年度</text:p>
          </table:table-cell>
          <table:table-cell table:style-name="表格6.A1" office:value-type="string">
            <text:p text:style-name="P28">稽查件數</text:p>
          </table:table-cell>
          <table:table-cell table:style-name="表格6.A1" office:value-type="string">
            <text:p text:style-name="P28">裁處件數</text:p>
          </table:table-cell>
          <table:table-cell table:style-name="表格6.D1" office:value-type="string">
            <text:p text:style-name="P9">罰鍰金額(元)</text:p>
          </table:table-cell>
        </table:table-row>
        <table:table-row table:style-name="表格6.1">
          <table:table-cell table:style-name="表格6.A1" office:value-type="string">
            <text:p text:style-name="P5"><text:span text:style-name="T15">10</text:span><text:span text:style-name="T15">3</text:span></text:p>
          </table:table-cell>
          <table:table-cell table:style-name="表格6.A1" office:value-type="string">
            <text:p text:style-name="P5"><text:span text:style-name="T3">111,900</text:span><text:span text:style-name="T15">件</text:span></text:p>
          </table:table-cell>
          <table:table-cell table:style-name="表格6.A1" office:value-type="string">
            <text:p text:style-name="P5"><text:span text:style-name="T15">798</text:span><text:span text:style-name="T15">件</text:span></text:p>
          </table:table-cell>
          <table:table-cell table:style-name="表格6.D1" office:value-type="string">
            <text:p text:style-name="P2"><text:span text:style-name="T22">7</text:span><text:span text:style-name="T22">,</text:span><text:span text:style-name="T22">456</text:span><text:span text:style-name="T22">,000</text:span></text:p>
          </table:table-cell>
        </table:table-row>
        <table:table-row table:style-name="表格6.1">
          <table:table-cell table:style-name="表格6.A1" office:value-type="string">
            <text:p text:style-name="P28">104</text:p>
          </table:table-cell>
          <table:table-cell table:style-name="表格6.A1" office:value-type="string">
            <text:p text:style-name="P5"><text:span text:style-name="T3">1</text:span><text:span text:style-name="T3">23</text:span><text:span text:style-name="T3">,</text:span><text:span text:style-name="T3">800</text:span><text:span text:style-name="T15">件</text:span></text:p>
          </table:table-cell>
          <table:table-cell table:style-name="表格6.A1" office:value-type="string">
            <text:p text:style-name="P94">555件</text:p>
          </table:table-cell>
          <table:table-cell table:style-name="表格6.D1" office:value-type="string">
            <text:p text:style-name="P2"><text:span text:style-name="T22">2,</text:span><text:span text:style-name="T22">074</text:span><text:span text:style-name="T22">,</text:span><text:span text:style-name="T22">000</text:span></text:p>
          </table:table-cell>
        </table:table-row>
      </table:table>
      <text:p text:style-name="P47">2.戒菸共同照護網服務</text:p>
      <text:p text:style-name="P97">（1）提供便利性戒菸服務</text:p>
      <text:p text:style-name="P98"><text:span text:style-name="T3">結合465家合約醫療機構推動二代戒菸服務，7月至12月累計門診戒菸使用人數11</text:span><text:span text:style-name="T3">,</text:span><text:span text:style-name="T3">081人</text:span><text:span text:style-name="T3">(</text:span><text:span text:style-name="T3">44</text:span><text:span text:style-name="T3">,</text:span><text:span text:style-name="T3">699人次</text:span><text:span text:style-name="T3">)</text:span><text:span text:style-name="T3">。</text:span></text:p>
      <text:p text:style-name="P95"><text:span text:style-name="T3">（2）推廣戒菸專線</text:span><text:span text:style-name="T3">(0800</text:span><text:span text:style-name="T3">-</text:span><text:span text:style-name="T3">63</text:span><text:span text:style-name="T3">-</text:span><text:span text:style-name="T3">63</text:span><text:span text:style-name="T3">-</text:span><text:span text:style-name="T3">63)</text:span></text:p>
      <text:p text:style-name="P92"><text:span text:style-name="T3">計765人</text:span><text:span text:style-name="T3">(</text:span><text:span text:style-name="T3">2</text:span><text:span text:style-name="T3">,</text:span><text:span text:style-name="T3">616人次</text:span><text:span text:style-name="T3">)</text:span><text:span text:style-name="T3">使用戒菸專線。</text:span></text:p>
      <text:p text:style-name="P99"><text:span text:style-name="T3">（3）本市各區衛生所7月至12月辦理社區及職場戒菸班13班，</text:span><text:soft-page-break/><text:span text:style-name="T3">已完訓學員共</text:span><text:span text:style-name="T4">387人</text:span><text:span text:style-name="T4">參加，6週後共</text:span><text:span text:style-name="T4">308</text:span><text:span text:style-name="T4">人戒菸成功</text:span><text:span text:style-name="T4">，</text:span><text:span text:style-name="T4">點</text:span><text:span text:style-name="T3">戒菸率</text:span><text:span text:style-name="T4">79</text:span><text:span text:style-name="T4">.</text:span><text:span text:style-name="T4">6</text:span><text:span text:style-name="T4">%，目</text:span><text:span text:style-name="T4">前</text:span><text:span text:style-name="T4">3個月</text:span><text:span text:style-name="T4">平均</text:span><text:span text:style-name="T4">點</text:span><text:span text:style-name="T3">戒菸率</text:span><text:span text:style-name="T3">60</text:span><text:span text:style-name="T3">.</text:span><text:span text:style-name="T3">3</text:span><text:span text:style-name="T3">%</text:span><text:span text:style-name="T3">。</text:span></text:p>
      <text:p text:style-name="P99"><text:span text:style-name="T3">（4）辦理戒菸衛教人員培訓6場次，訓練1,481人完成初階、進階課程，</text:span><text:span text:style-name="T3">共勸戒2</text:span><text:span text:style-name="T3">,500</text:span><text:span text:style-name="T3">人</text:span><text:span text:style-name="T3">。</text:span><text:span text:style-name="T26">完成戒菸教育訓練</text:span><text:span text:style-name="T26">取得合格證書</text:span><text:span text:style-name="T3">達4</text:span><text:span text:style-name="T3">17</text:span><text:span text:style-name="T3">人，分別為護理人員</text:span><text:span text:style-name="T3">及其他醫事人員</text:span><text:span text:style-name="T3">高階合格衛教師</text:span><text:span text:style-name="T3">257人，</text:span><text:span text:style-name="T3">藥師</text:span><text:span text:style-name="T3">59</text:span><text:span text:style-name="T3">人、醫師訓練</text:span><text:span text:style-name="T3">36</text:span><text:span text:style-name="T3">人</text:span><text:span text:style-name="T3">、牙醫師訓練65人</text:span><text:span text:style-name="T3">。</text:span></text:p>
      <text:p text:style-name="P44"><text:span text:style-name="T4">3.營造無菸環境及</text:span><text:span text:style-name="T3">菸害防制宣導</text:span></text:p>
      <text:p text:style-name="P96">（1）結合教育局合作辦理</text:p>
      <text:p text:style-name="P101"><text:span text:style-name="T3">A.「高雄數位學園」網路假期</text:span><text:span text:style-name="T3">-</text:span><text:span text:style-name="T3">上網飆暑假作業活動，將菸害防制教育融入作業中，使學生與家長藉由答題方式達到寓教於樂的效果，計有國小、國中、高中職學</text:span><text:bookmark text:name="_GoBack"/><text:span text:style-name="T3">生11,118人參與。</text:span></text:p>
      <text:p text:style-name="P102"><text:span text:style-name="T3">B.「高雄市</text:span><text:span text:style-name="T3">10</text:span><text:span text:style-name="T3">4年度無菸校園推動計畫」，辦理無菸校園競賽計畫32所、國高中辦理戒菸諮商輔導計畫共17所，並辦理「戒菸諮商輔導工作坊」1場次。</text:span></text:p>
      <text:p text:style-name="P100">（2）菸害宣導:辦理校園菸害宣導教育20場，參加人員共3,238人次。</text:p>
      <text:p text:style-name="P100">（3）104年11月1日公告本市學校通學步道為禁菸場所，再增列設置34所(21所國小、9所國中、4所完全中學)無菸通學步道。</text:p>
      <text:p text:style-name="P117">十二、社區心理衛生服務</text:p>
      <text:p text:style-name="P120">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30"><text:span text:style-name="T4">（一）</text:span><text:span text:style-name="T4">心理衛生初段服務</text:span></text:p>
      <text:p text:style-name="P44"><text:span text:style-name="T4">1.</text:span><text:bookmark-start text:name="OLE_LINK6"/><text:bookmark-start text:name="OLE_LINK7"/><text:span text:style-name="T4">104年7月至12月服務成果如下：個案輔導73人次；定點心理加油站提供社區民眾免費諮商服務1,056人次</text:span><text:bookmark-end text:name="OLE_LINK6"/><text:bookmark-end text:name="OLE_LINK7"/><text:span text:style-name="T4">。在職教育訓練12場，計577人次參與。</text:span></text:p>
      <text:p text:style-name="P44"><text:span text:style-name="T4">2.104年7月至12月心理健康宣導教育成果：辦理140場心理健康促進活動，計14,433人次參與；運用文宣、媒體及網路，宣導各項社區心理衛生服務措施，計連結廣播媒體6場、發布心理衛生新聞7則。</text:span></text:p>
      <text:p text:style-name="P44"><text:span text:style-name="T4">3.104年7月至12月結合衛政、社政與勞政服務成果：針對鄰里長與里幹事辦理自殺防治守門人教育宣導，計完成157里，累計達本市里數之100%；結合社政、警察、消防、民政、教育、勞政等機關辦理自殺防治知能訓練50場，計2,112人次參與。</text:span></text:p>
      <text:p text:style-name="P30"><text:span text:style-name="T4">（二）</text:span><text:span text:style-name="T4">心理衛生次段服務</text:span></text:p>
      <text:p text:style-name="P73"><text:span text:style-name="T4">老人憂鬱症篩檢服務：</text:span><text:span text:style-name="T4">65</text:span><text:span text:style-name="T4">歲以上長者與55歲以上原住民長者為本市自殺防治重點族群，搭配老人假牙篩檢及健康檢查，提供本市長輩心理健康篩檢服務，104年7月至12月共篩檢10,780人（占本市</text:span><text:span text:style-name="T4">65</text:span><text:span text:style-name="T4">歲以上老年人口數</text:span><text:span text:style-name="T4">(</text:span><text:span text:style-name="T4">334</text:span><text:span text:style-name="T4">,</text:span><text:span text:style-name="T4">252人</text:span><text:span text:style-name="T4">)</text:span><text:span text:style-name="T4">之3.23</text:span><text:span text:style-name="T4">%</text:span><text:span text:style-name="T4">），篩檢出憂鬱症高危險群227人，進行後續關懷及資源連結服務213人，追蹤率94.1%，相關資源連結服務為212人，轉介成功率93.4%。</text:span></text:p>
      <text:p text:style-name="P30"><text:span text:style-name="T4">（三）</text:span><text:span text:style-name="T4">自殺防治</text:span></text:p>
      <text:p text:style-name="P44"><text:span text:style-name="T4">1.</text:span><text:span text:style-name="T4">本市104年</text:span><text:bookmark-start text:name="OLE_LINK14"/><text:span text:style-name="T4">7月至12月</text:span><text:bookmark-end text:name="OLE_LINK14"/><text:span text:style-name="T4">自殺高風險個案通報數3,036人次，比</text:span><text:soft-page-break/><text:span text:style-name="T4">去年同期增加529人次，自殺方式以「安眠藥、鎮靜劑」最多</text:span><text:span text:style-name="T4">(</text:span><text:span text:style-name="T4">846人次，占27.9</text:span><text:span text:style-name="T4">%</text:span><text:span text:style-name="T4">），其次為「割腕」</text:span><text:span text:style-name="T4">(</text:span><text:span text:style-name="T4">512人次，占16.9</text:span><text:span text:style-name="T4">%</text:span><text:span text:style-name="T4">）；自殺原因以「憂鬱傾向」最多</text:span><text:span text:style-name="T4">(</text:span><text:span text:style-name="T4">711人次，占23.4</text:span><text:span text:style-name="T4">%</text:span><text:span text:style-name="T4">），其次為「家人間情感」</text:span><text:span text:style-name="T4">(</text:span><text:span text:style-name="T4">546人次，占18</text:span><text:span text:style-name="T4">%</text:span><text:span text:style-name="T4">）。</text:span></text:p>
      <text:p text:style-name="P44"><text:span text:style-name="T4">2</text:span><text:span text:style-name="T4">.</text:span><text:span text:style-name="T4">104年1-10月本市自殺死亡人數為359人，較103年同期減少22人，其中男性236人</text:span><text:span text:style-name="T4">(</text:span><text:span text:style-name="T4">占65.7</text:span><text:span text:style-name="T4">%</text:span><text:span text:style-name="T4">）、女性123人</text:span><text:span text:style-name="T4">(</text:span><text:span text:style-name="T4">占34.3</text:span><text:span text:style-name="T4">%</text:span><text:span text:style-name="T4">）；年齡層以「4</text:span><text:span text:style-name="T4">5-</text:span><text:span text:style-name="T4">6</text:span><text:span text:style-name="T4">4</text:span><text:span text:style-name="T4">歲」最多</text:span><text:span text:style-name="T4">(</text:span><text:span text:style-name="T4">149人，占41.5</text:span><text:span text:style-name="T4">%</text:span><text:span text:style-name="T4">）；死亡方式以「吊死、勒死及窒息」最多</text:span><text:span text:style-name="T4">(</text:span><text:span text:style-name="T4">108人，占30.0</text:span><text:span text:style-name="T4">%</text:span><text:span text:style-name="T4">），「氣體及蒸汽」次之(99人，占27.6</text:span><text:span text:style-name="T4">%</text:span><text:span text:style-name="T4">）。（資料來源:衛生福利部104年1-10月初步統計，實際數據依105年6月中旬衛生福利部公告為主）。</text:span></text:p>
      <text:p text:style-name="P30"><text:span text:style-name="T4">（四）</text:span><text:span text:style-name="T4">毒品戒治</text:span></text:p>
      <text:p text:style-name="P44"><text:span text:style-name="T4">1.「高雄市毒品危害防制中心」依權責由綜合規劃組</text:span><text:span text:style-name="T4">(</text:span><text:span text:style-name="T4">衛生局主政</text:span><text:span text:style-name="T4">)</text:span><text:span text:style-name="T4">、戒治服務組</text:span><text:span text:style-name="T4">(</text:span><text:span text:style-name="T4">衛生局主政</text:span><text:span text:style-name="T4">)</text:span><text:span text:style-name="T4">、預防宣導組</text:span><text:span text:style-name="T4">(</text:span><text:span text:style-name="T4">教育局主政</text:span><text:span text:style-name="T4">)</text:span><text:span text:style-name="T4">、保護扶助組</text:span><text:span text:style-name="T4">(</text:span><text:span text:style-name="T4">社會局主政</text:span><text:span text:style-name="T4">)</text:span><text:span text:style-name="T4">、就業輔導組</text:span><text:span text:style-name="T4">(</text:span><text:span text:style-name="T4">勞工局主政</text:span><text:span text:style-name="T4">)</text:span><text:span text:style-name="T4">及危害防制組</text:span><text:span text:style-name="T4">(</text:span><text:span text:style-name="T4">警察局主政</text:span><text:span text:style-name="T4">)</text:span><text:span text:style-name="T4">共同投入各項反毒業務</text:span><text:span text:style-name="T24">。</text:span></text:p>
      <text:p text:style-name="P44"><text:span text:style-name="T4">2.本市指定藥癮戒治機構共15家，</text:span><text:span text:style-name="T3">替代治療執行機構共13家，丁基原啡因替代治療診所共</text:span><text:span text:style-name="T3">4</text:span><text:span text:style-name="T3">家；至104年</text:span><text:span text:style-name="T4">替代治療累計收案人數為</text:span><text:span text:style-name="T3">1</text:span><text:span text:style-name="T3">6</text:span><text:span text:style-name="T3">,</text:span><text:span text:style-name="T3">531</text:span><text:span text:style-name="T4">人，累計結案人數為</text:span><text:span text:style-name="T3">1</text:span><text:span text:style-name="T3">4</text:span><text:span text:style-name="T3">,</text:span><text:span text:style-name="T3">607</text:span><text:span text:style-name="T4">人，持續服藥人數為</text:span><text:span text:style-name="T3">1,</text:span><text:span text:style-name="T3">925</text:span><text:span text:style-name="T4">人。</text:span></text:p>
      <text:p text:style-name="P44"><text:span text:style-name="T4">3.截至104年12月本市</text:span><text:span text:style-name="T22">關懷</text:span><text:span text:style-name="T22">個案數</text:span><text:span text:style-name="T22">為</text:span><text:span text:style-name="T4">4</text:span><text:span text:style-name="T4">,</text:span><text:span text:style-name="T4">670人，平均就業率60%</text:span><text:span text:style-name="T22">。</text:span><text:span text:style-name="T22">以個案管理模式提供關懷訪視服務</text:span><text:span text:style-name="T4">35</text:span><text:span text:style-name="T4">,</text:span><text:span text:style-name="T4">0007</text:span><text:span text:style-name="T22">人</text:span><text:span text:style-name="T22">次</text:span><text:span text:style-name="T22">，</text:span><text:span text:style-name="T22">包括</text:span><text:span text:style-name="T22">電訪</text:span><text:span text:style-name="T4">30</text:span><text:span text:style-name="T4">,</text:span><text:span text:style-name="T4">799</text:span><text:span text:style-name="T22">人次(占</text:span><text:span text:style-name="T22">88.0</text:span><text:span text:style-name="T22">％)，家訪</text:span><text:span text:style-name="T4">1,809</text:span><text:span text:style-name="T22">人次(占</text:span><text:span text:style-name="T22">5.2</text:span><text:span text:style-name="T22">％)，其他訪視</text:span><text:span text:style-name="T4">1,644</text:span><text:span text:style-name="T22">人次（占</text:span><text:span text:style-name="T22">4.7</text:span><text:span text:style-name="T22">％，如轉介回覆），面談</text:span><text:span text:style-name="T4">755</text:span><text:span text:style-name="T22">人次（占</text:span><text:span text:style-name="T22">2.1</text:span><text:span text:style-name="T22">％），</text:span><text:span text:style-name="T4">依需求評估轉介592人次</text:span><text:span text:style-name="T22">。</text:span></text:p>
      <text:p text:style-name="P44"><text:span text:style-name="T4">4.</text:span><text:span text:style-name="T3">依據「毒品危害防制條例」第十一條之ㄧ第二項規定，辦理無正當理由持有或施用第三級或第四級毒品者之毒品危害講習，另針對受講習人有心理困擾需求者，由個案管理師提供諮詢服務，並經簽署追蹤輔導同意書，予以提供後續追蹤輔導；7</text:span><text:span text:style-name="T4">月至12月</text:span><text:span text:style-name="T3">共辦理13場次講習，計501人次參訓；總計列管人數為76人，訪視服務共計581人次</text:span><text:span text:style-name="T4">。</text:span></text:p>
      <text:p text:style-name="P44"><text:span text:style-name="T4">5.104年7月至12月戒成專線諮詢量共787通，諮詢問題826項次，以心理支持345項次最多，其次為第三、四級毒品危害講習102項次。</text:span></text:p>
      <text:p text:style-name="P103"><text:span text:style-name="T4">（五）</text:span><text:span text:style-name="T4">精神衛生末段服務</text:span><text:span text:style-name="T4"><text:tab/></text:span><text:span text:style-name="T4"><text:line-break/>建置本市社區精神病人單一通報窗口，依「精神疾病患者社區家訪要點」提供訪視關懷服務，截至</text:span><text:span text:style-name="T4">10</text:span><text:span text:style-name="T4">4年12月底精神個案實際照護22,365位，完成訪視追蹤100,744人次。</text:span></text:p>
      <text:p text:style-name="P117">十三、推動長期照護計畫</text:p>
      <text:p text:style-name="P104">（一）長期照護護理機構管理及訓練</text:p>
      <text:p text:style-name="P44"><text:span text:style-name="T4">1.10</text:span><text:span text:style-name="T4">4</text:span><text:span text:style-name="T4">年本市立案居家護理所計6</text:span><text:span text:style-name="T4">7</text:span><text:span text:style-name="T4">所、護理之家6</text:span><text:span text:style-name="T4">6</text:span><text:span text:style-name="T4">家，共</text:span><text:span text:style-name="T4">4</text:span><text:span text:style-name="T4">,</text:span><text:span text:style-name="T4">354</text:span><text:span text:style-name="T4">床(含</text:span><text:span text:style-name="T4">10</text:span><text:span text:style-name="T4">床呼吸依賴、20床日間照護)。</text:span></text:p>
      <text:p text:style-name="P44"><text:span text:style-name="T4">2.10</text:span><text:span text:style-name="T4">4</text:span><text:span text:style-name="T4">年</text:span><text:span text:style-name="T4">7</text:span><text:span text:style-name="T4">月至</text:span><text:span text:style-name="T4">12</text:span><text:span text:style-name="T4">月辦理</text:span><text:span text:style-name="T4">11</text:span><text:span text:style-name="T4">場教育訓練，共計</text:span><text:span text:style-name="T4">933</text:span><text:span text:style-name="T4">人次參加。</text:span></text:p>
      <text:p text:style-name="P104">（二）長期照護服務情形</text:p>
      <text:p text:style-name="P44"><text:span text:style-name="T4">1.長期照顧管理中心以單一窗口型式，提供失能老人「一次申請全套服務到位」，服務項目有居家護理、居家服務、居家復健、喘息服務、居家營養等，以滿足失能長輩長期照護需要。截至</text:span><text:span text:style-name="T4">12</text:span><text:soft-page-break/><text:span text:style-name="T4">月底累計管理個案數(含綜合評估、計畫、服務協調聯繫、追蹤)</text:span><text:span text:style-name="T4">12,825</text:span><text:span text:style-name="T4">人；10</text:span><text:span text:style-name="T4">4</text:span><text:span text:style-name="T4">年</text:span><text:span text:style-name="T4">7</text:span><text:span text:style-name="T4">月至</text:span><text:span text:style-name="T4">12</text:span><text:span text:style-name="T4">月居家護理服務</text:span><text:span text:style-name="T4">658</text:span><text:span text:style-name="T4">人、</text:span><text:span text:style-name="T4">968</text:span><text:span text:style-name="T4">人次，居家復健</text:span><text:span text:style-name="T4">1,378</text:span><text:span text:style-name="T4">人、</text:span><text:span text:style-name="T4">3,347</text:span><text:span text:style-name="T4">人次，喘息服務</text:span><text:span text:style-name="T4">3,573</text:span><text:span text:style-name="T4">人、</text:span><text:span text:style-name="T4">9,945</text:span><text:span text:style-name="T4">人日。</text:span></text:p>
      <text:p text:style-name="P47">2.長期照護創新服務</text:p>
      <text:p text:style-name="P107"><text:span text:style-name="T3">(1)</text:span><text:span text:style-name="T3">居家營養計畫：委由高雄市營養師公會、市立鳳山醫院、義大醫院、衛生福利部旗山醫院辦理，</text:span><text:span text:style-name="T3">104</text:span><text:span text:style-name="T3">年</text:span><text:span text:style-name="T3">7</text:span><text:span text:style-name="T3">月至</text:span><text:span text:style-name="T3">12</text:span><text:span text:style-name="T3">月服務</text:span><text:span text:style-name="T3">78</text:span><text:span text:style-name="T3">人次。</text:span></text:p>
      <text:p text:style-name="P107"><text:span text:style-name="T3">(2)</text:span><text:span text:style-name="T3">居家口腔照護服務試辦計畫：委由高雄醫學大學辦理，</text:span><text:span text:style-name="T3">104</text:span><text:span text:style-name="T3">年</text:span><text:span text:style-name="T3">7</text:span><text:span text:style-name="T3">月至</text:span><text:span text:style-name="T3">12</text:span><text:span text:style-name="T3">月提供</text:span><text:span text:style-name="T3">23</text:span><text:span text:style-name="T3">人次失能個案照顧服務。</text:span></text:p>
      <text:p text:style-name="P44"><text:span text:style-name="T4">3.</text:span><text:span text:style-name="T4">擴增服務體系之普及性</text:span></text:p>
      <text:p text:style-name="P108"><text:span text:style-name="T4">輔導醫療院所爭取衛生福利部「偏遠地區設置在地且社區化長期照護服務據點」計畫</text:span><text:span text:style-name="T4">，</text:span><text:span text:style-name="T4">10</text:span><text:span text:style-name="T4">4</text:span><text:span text:style-name="T4">年六龜區、桃源區、甲仙區及彌陀區取得衛福部補助計畫。承作單位</text:span><text:span text:style-name="T4">衛生</text:span><text:span text:style-name="T4">福</text:span><text:span text:style-name="T4">利</text:span><text:span text:style-name="T4">部旗山醫院及義大醫院</text:span><text:span text:style-name="T4">，</text:span><text:span text:style-name="T4">計畫</text:span><text:span text:style-name="T4">內容包括</text:span><text:span text:style-name="T4">執行長期照顧資源盤點、個案需求調查、個案發掘及照顧服務人力培訓。 </text:span></text:p>
      <text:p text:style-name="P103"><text:span text:style-name="T4">（三）辦理長期照顧專業人員教育訓練<text:line-break/>為提升長期照顧管理人員服務品質，針對該等人員進行相關訓練及個案研討，增強新進人員對於長照十年計畫的認識，及提升在職照顧管理專員之專業知能，並同步增強長期照顧管理中心服務品質與績效。1</text:span><text:span text:style-name="T4">04</text:span><text:span text:style-name="T4">年</text:span><text:span text:style-name="T4">7</text:span><text:span text:style-name="T4">月至</text:span><text:span text:style-name="T4">12</text:span><text:span text:style-name="T4">月辦理</text:span><text:span text:style-name="T4">5</text:span><text:span text:style-name="T4">場專業知識課程</text:span><text:span text:style-name="T4">及創新服務跨專業個案討論會</text:span><text:span text:style-name="T4">，共</text:span><text:span text:style-name="T4">150</text:span><text:span text:style-name="T4">人次參加。</text:span></text:p>
      <text:p text:style-name="P104">（四）結合社區團體辦理長期照顧宣導活動</text:p>
      <text:p text:style-name="P44"><text:span text:style-name="T4">1.</text:span><text:span text:style-name="T4">104年7</text:span><text:span text:style-name="T4">月至</text:span><text:span text:style-name="T4">12</text:span><text:span text:style-name="T4">月</text:span><text:span text:style-name="T4">共辦理長期照護設攤宣導7場次，共約7200人次參與。</text:span></text:p>
      <text:p text:style-name="P104">（五）身心障礙鑑定審查作業</text:p>
      <text:p text:style-name="P44"><text:span text:style-name="T4">1.10</text:span><text:span text:style-name="T4">4</text:span><text:span text:style-name="T4">年</text:span><text:span text:style-name="T4">7</text:span><text:span text:style-name="T4">月至</text:span><text:span text:style-name="T4">12</text:span><text:span text:style-name="T4">月</text:span><text:span text:style-name="T4">現</text:span><text:span text:style-name="T4">制身心障礙鑑定人數</text:span><text:span text:style-name="T4">12</text:span><text:span text:style-name="T4">,</text:span><text:span text:style-name="T4">106</text:span><text:span text:style-name="T4">人。</text:span></text:p>
      <text:p text:style-name="P44"><text:span text:style-name="T4">2.為推動</text:span><text:span text:style-name="T4">現</text:span><text:span text:style-name="T4">制身心障礙鑑定政策實施，於衛生局網頁設置</text:span><text:span text:style-name="T4">現</text:span><text:span text:style-name="T4">制身心障礙鑑定專區及提供身障諮詢專線，供民眾參考使用。</text:span></text:p>
      <text:p text:style-name="P104">（六）身心障礙者醫療輔具及費用補助作業</text:p>
      <text:p text:style-name="P44"><text:span text:style-name="T4">1.10</text:span><text:span text:style-name="T4">4</text:span><text:span text:style-name="T4">年</text:span><text:span text:style-name="T4">7</text:span><text:span text:style-name="T4">月至</text:span><text:span text:style-name="T4">12</text:span><text:span text:style-name="T4">月醫療輔具及費用申請補助人數為</text:span><text:span text:style-name="T4">345</text:span><text:span text:style-name="T4">人，核銷金額共</text:span><text:span text:style-name="T4">360</text:span><text:span text:style-name="T4">萬</text:span><text:span text:style-name="T4">9,573</text:span><text:span text:style-name="T4">元。</text:span></text:p>
      <text:p text:style-name="P44"><text:span text:style-name="T4">2.本市身心障礙者醫療輔具及費用補助以各區衛生所為主要受理單位，相關診斷證明書及評估報告，可由本市2</text:span><text:span text:style-name="T4">4</text:span><text:span text:style-name="T4">家身心障礙指定鑑定醫院相關專科醫師開立(依中央規定之專科醫師)。</text:span></text:p>
      <text:p text:style-name="P109">3.於衛生局網頁放置相關法條、補助標準表及申請表格，供民眾參考使用。</text:p>
      <text:p text:style-name="P115"><text:span text:style-name="T9">十四、</text:span><text:a xlink:type="simple" xlink:href="#__RefHeading___Toc349577219" text:style-name="Internet_20_link" text:visited-style-name="Visited_20_Internet_20_Link">石化氣爆災後</text:a><text:span text:style-name="T9">重建相關工作</text:span></text:p>
      <text:p text:style-name="P106">（一）氣爆災後心理復原工作</text:p>
      <text:p text:style-name="P122">為預防受災民眾、傷者及救災人員於災後所產生巨大壓力或哀慟反應成為適應障礙甚至創傷後壓力症候群，提供心理關懷、安心減壓團體及講座、個別心理諮商輔導等服務，期減少災難事件所帶來的心理上之負面衝擊，辦理情形如下： </text:p>
      <text:p text:style-name="P111">1.參與救災及復原人員</text:p>
      <text:p text:style-name="P112">104年7月至12月針對參與救災、復原之局處同仁及高屏區精神醫療網核心醫院參與救災之人員辦理減壓團體，共14場次，<text:soft-page-break/>300人次。</text:p>
      <text:p text:style-name="P111">2.傷者及重建區民眾</text:p>
      <text:p text:style-name="P107"><text:span text:style-name="T3">(1)針對氣爆高危個案提供追蹤關懷訪視服務，計2,517人次，並依其需要轉介心理或精神醫療資源，轉介心理諮商100人次、精神居家訪視服務109人次。</text:span></text:p>
      <text:p text:style-name="P107"><text:span text:style-name="T3">(2)</text:span><text:span text:style-name="T4"> 104年7月至12月</text:span><text:span text:style-name="T3">辦理社區民眾心理健康宣導共1場次，計223人次參與。</text:span></text:p>
      <text:p text:style-name="P103"><text:span text:style-name="T4">（二）</text:span><text:span text:style-name="T31">「八一石化氣爆」氣爆民眾復健服務計畫</text:span></text:p>
      <text:p text:style-name="P121"><text:span text:style-name="T64">八一石化氣爆災害</text:span><text:span text:style-name="T64">，</text:span><text:span text:style-name="T64">造成災民身體之燒燙傷、骨折及肢體外傷，燒傷之軟組織、骨折及生活功能復原可能需長達1至3年，重返社會角色重建生產力需3至5年，藉由職能或物理</text:span><text:span text:style-name="T66">復健服務</text:span><text:span text:style-name="T66">的介入，可</text:span><text:span text:style-name="T64">延緩災民失能進展。</text:span></text:p>
      <text:p text:style-name="P121"><text:span text:style-name="T64">氣爆</text:span><text:span text:style-name="T66">復健服務</text:span><text:span text:style-name="T66">包含：</text:span><text:span text:style-name="T64">評估個案居家復健需求、指導家屬配合或執行簡易復健技巧、提供居家環境及安全建議方案、輔具需求建議、家屬諮詢、衛教及個案復健相關諮詢。另舉辦災區團體衛教活動，如講座、社區復健等自我照顧相關活動，延緩失能並回復原有日常生活功能。</text:span></text:p>
      <text:p text:style-name="P121"><text:span text:style-name="T64">本案由</text:span><text:span text:style-name="T66">社團法人高雄市職能治療師公會</text:span><text:span text:style-name="T66">執行</text:span><text:span text:style-name="T66">「八一石化氣爆」氣爆民眾復健服務計畫</text:span><text:span text:style-name="T66">案，104年3</text:span><text:span text:style-name="T64">月至12月辦理情形如下：</text:span></text:p>
      <text:p text:style-name="P110"><text:span text:style-name="T68">1.</text:span><text:span text:style-name="T70">執行</text:span><text:span text:style-name="T68">居家復健11位個案，其中職能治療92人次、物理治療</text:span><text:span text:style-name="T68"> </text:span><text:span text:style-name="T68">121人次，計213人次</text:span><text:span text:style-name="T68">。</text:span></text:p>
      <text:p text:style-name="P110"><text:span text:style-name="T68">2.</text:span><text:span text:style-name="T68">社區活動辦理21場次，</text:span><text:span text:style-name="T68">計</text:span><text:span text:style-name="T68">283人次參與</text:span><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6-01-19T17:23:00</meta:creation-date>
    <dc:creator>芯羽</dc:creator>
    <dc:date>2016-03-08T15:52:00</dc:date>
    <meta:print-date>2016-01-11T09:08:00</meta:print-date>
    <meta:editing-cycles>5</meta:editing-cycles>
    <meta:editing-duration>PT42M</meta:editing-duration>
    <meta:document-statistic meta:table-count="6" meta:image-count="0" meta:object-count="0" meta:page-count="19" meta:paragraph-count="524" meta:word-count="17120" meta:character-count="19960" meta:non-whitespace-character-count="19859"/>
    <meta:generator>LibreOffice/5.1.2.2$Windows_x86 LibreOffice_project/d3bf12ecb743fc0d20e0be0c58ca359301eb705f</meta:generator>
  </office:meta>
</office:document-meta>
</file>