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981cm" table:align="left" style:writing-mode="lr-tb"/>
    </style:style>
    <style:style style:name="表格1.A" style:family="table-column">
      <style:table-column-properties style:column-width="1.803cm"/>
    </style:style>
    <style:style style:name="表格1.B" style:family="table-column">
      <style:table-column-properties style:column-width="1.588cm"/>
    </style:style>
    <style:style style:name="表格1.C" style:family="table-column">
      <style:table-column-properties style:column-width="1.228cm"/>
    </style:style>
    <style:style style:name="表格1.D" style:family="table-column">
      <style:table-column-properties style:column-width="1.332cm"/>
    </style:style>
    <style:style style:name="表格1.E" style:family="table-column">
      <style:table-column-properties style:column-width="1.586cm"/>
    </style:style>
    <style:style style:name="表格1.F" style:family="table-column">
      <style:table-column-properties style:column-width="1.651cm"/>
    </style:style>
    <style:style style:name="表格1.G" style:family="table-column">
      <style:table-column-properties style:column-width="1.353cm"/>
    </style:style>
    <style:style style:name="表格1.H" style:family="table-column">
      <style:table-column-properties style:column-width="1.284cm"/>
    </style:style>
    <style:style style:name="表格1.I" style:family="table-column">
      <style:table-column-properties style:column-width="1.489cm"/>
    </style:style>
    <style:style style:name="表格1.J" style:family="table-column">
      <style:table-column-properties style:column-width="1.669cm"/>
    </style:style>
    <style:style style:name="表格1.1" style:family="table-row">
      <style:table-row-properties fo:keep-together="always"/>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3" style:family="table-row">
      <style:table-row-properties fo:keep-together="auto"/>
    </style:style>
    <style:style style:name="P1" style:family="paragraph" style:parent-style-name="清單段落">
      <style:paragraph-properties fo:margin-left="2.371cm" fo:margin-right="0cm" fo:line-height="0.529cm" fo:text-align="justify" style:justify-single-word="false" fo:text-indent="0cm" style:auto-text-indent="false" style:snap-to-layout-grid="false"/>
    </style:style>
    <style:style style:name="P2" style:family="paragraph" style:parent-style-name="清單段落">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 style:family="paragraph" style:parent-style-name="清單段落">
      <style:paragraph-properties fo:margin-left="2.371cm" fo:margin-right="0cm" fo:line-height="0.529cm" fo:text-align="justify" style:justify-single-word="false" fo:text-indent="0cm" style:auto-text-indent="false" style:snap-to-layout-grid="false"/>
      <style:text-properties style:font-name="標楷體" fo:font-size="14pt" style:letter-kerning="true" style:font-name-asian="標楷體" style:font-size-asian="14pt" style:font-name-complex="新細明體" style:font-size-complex="14pt"/>
    </style:style>
    <style:style style:name="P4" style:family="paragraph" style:parent-style-name="清單段落">
      <style:paragraph-properties fo:margin-left="2.371cm" fo:margin-right="0cm" fo:line-height="0.529cm" fo:text-align="justify" style:justify-single-word="false" fo:text-indent="0cm" style:auto-text-indent="false" style:snap-to-layout-grid="false"/>
    </style:style>
    <style:style style:name="P5"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6"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7" style:family="paragraph" style:parent-style-name="註解文字">
      <style:paragraph-properties fo:margin-left="0cm" fo:margin-right="0cm" fo:line-height="0.6cm" fo:text-align="start" style:justify-single-word="false" fo:hyphenation-ladder-count="no-limit" fo:text-indent="0cm" style:auto-text-indent="false" style:text-autospace="ideograph-alpha" style:line-break="strict">
        <style:tab-stops/>
      </style:paragraph-properties>
      <style:text-properties style:font-name="文鼎中黑" fo:font-size="15pt" style:letter-kerning="true" style:font-name-asian="文鼎中黑" style:font-size-asian="15pt" style:font-name-complex="華康中黑體(P)" style:font-size-complex="15pt" style:font-weight-complex="bold" fo:hyphenate="true" fo:hyphenation-remain-char-count="2" fo:hyphenation-push-char-count="2"/>
    </style:style>
    <style:style style:name="P8" style:family="paragraph" style:parent-style-name="註解文字">
      <style:paragraph-properties fo:margin-left="1.905cm" fo:margin-right="0cm" fo:line-height="0.529cm"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9" style:family="paragraph" style:parent-style-name="Footer">
      <style:paragraph-properties fo:text-align="justify" style:justify-single-word="false"/>
    </style:style>
    <style:style style:name="P10" style:family="paragraph" style:parent-style-name="Standard">
      <style:paragraph-properties fo:line-height="0.529cm" fo:text-align="center" style:justify-single-word="false"/>
      <style:text-properties style:font-name="標楷體" style:font-name-asian="標楷體" style:font-name-complex="標楷體"/>
    </style:style>
    <style:style style:name="P11"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2" style:family="paragraph" style:parent-style-name="Standard">
      <style:paragraph-properties fo:line-height="0.529cm" fo:text-align="center"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6cm" fo:text-align="justify" style:justify-single-word="false" style:snap-to-layout-grid="false"/>
      <style:text-properties style:font-name="文鼎中黑" fo:font-size="15pt" fo:font-weight="bold" style:font-name-asian="文鼎中黑" style:font-size-asian="15pt" style:font-weight-asian="bold" style:font-name-complex="華康中黑體(P)" style:font-size-complex="15pt"/>
    </style:style>
    <style:style style:name="P15" style:family="paragraph" style:parent-style-name="Standard" style:master-page-name="Standard">
      <style:paragraph-properties fo:margin-top="0cm" fo:margin-bottom="0.423cm" loext:contextual-spacing="false" fo:text-align="center" style:justify-single-word="false" style:page-number="1"/>
    </style:style>
    <style:style style:name="P16" style:family="paragraph" style:parent-style-name="Standard">
      <style:paragraph-properties fo:margin-left="0cm" fo:margin-right="0cm" fo:line-height="0.529cm" fo:text-align="justify" style:justify-single-word="false" fo:text-indent="0.326cm" style:auto-text-indent="false" style:snap-to-layout-grid="false"/>
    </style:style>
    <style:style style:name="P17"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18" style:family="paragraph" style:parent-style-name="Standard">
      <style:paragraph-properties fo:margin-left="0cm" fo:margin-right="0cm" fo:line-height="0.529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9"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0"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font-name-asian="標楷體" style:font-size-asian="14pt" style:font-name-complex="標楷體" style:font-size-complex="14pt" style:font-weight-complex="bold"/>
    </style:style>
    <style:style style:name="P21" style:family="paragraph" style:parent-style-name="Standard">
      <style:paragraph-properties fo:margin-left="0cm" fo:margin-right="0cm" fo:line-height="0.529cm" fo:text-align="justify" style:justify-single-word="false" fo:text-indent="0.326cm" style:auto-text-indent="false" style:snap-to-layout-grid="false"/>
      <style:text-properties style:font-name="標楷體" fo:font-size="14pt" style:letter-kerning="true" style:font-name-asian="標楷體" style:font-size-asian="14pt" style:font-name-complex="TT21Eo00" style:font-size-complex="14pt"/>
    </style:style>
    <style:style style:name="P22" style:family="paragraph" style:parent-style-name="Standard">
      <style:paragraph-properties fo:margin-left="0cm" fo:margin-right="0cm" fo:line-height="0.529cm" fo:text-align="justify" style:justify-single-word="false" fo:text-indent="0.326cm" style:auto-text-indent="false"/>
    </style:style>
    <style:style style:name="P23" style:family="paragraph" style:parent-style-name="Standard">
      <style:paragraph-properties fo:margin-left="0cm" fo:margin-right="0cm" fo:line-height="0.529cm" fo:text-align="justify" style:justify-single-word="false" fo:text-indent="0.326cm" style:auto-text-indent="false" style:snap-to-layout-grid="false"/>
    </style:style>
    <style:style style:name="P24"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25"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6"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7"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29" style:family="paragraph" style:parent-style-name="Standard">
      <style:paragraph-properties fo:margin-left="2.399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30"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letter-kerning="true" style:font-name-asian="標楷體" style:font-size-asian="14pt" style:font-name-complex="TimesNewRomanPSMT" style:font-size-complex="14pt"/>
    </style:style>
    <style:style style:name="P33" style:family="paragraph" style:parent-style-name="Standard">
      <style:paragraph-properties fo:margin-left="2.399cm" fo:margin-right="0cm" fo:line-height="0.529cm" fo:text-align="justify" style:justify-single-word="false" fo:text-indent="-0.494cm" style:auto-text-indent="false" style:snap-to-layout-grid="false"/>
      <style:text-properties style:font-name="標楷體" fo:font-size="14pt" style:letter-kerning="true" style:font-name-asian="標楷體" style:font-size-asian="14pt" style:font-name-complex="新細明體" style:font-size-complex="14pt"/>
    </style:style>
    <style:style style:name="P34" style:family="paragraph" style:parent-style-name="Standard">
      <style:paragraph-properties fo:margin-left="2.399cm" fo:margin-right="0cm" fo:line-height="0.529cm" fo:text-align="justify" style:justify-single-word="false" fo:text-indent="-0.494cm" style:auto-text-indent="false" style:snap-to-layout-grid="false"/>
    </style:style>
    <style:style style:name="P35" style:family="paragraph" style:parent-style-name="Standard">
      <style:paragraph-properties fo:margin-left="2.399cm" fo:margin-right="0cm" fo:line-height="0.529cm" fo:text-indent="-0.494cm" style:auto-text-indent="false" style:snap-to-layout-grid="false"/>
    </style:style>
    <style:style style:name="P36"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37" style:family="paragraph" style:parent-style-name="Standard">
      <style:paragraph-properties fo:margin-left="3.563cm" fo:margin-right="0cm" fo:line-height="0.529cm" fo:text-align="justify" style:justify-single-word="false" fo:text-indent="-1.235cm" style:auto-text-indent="false" style:snap-to-layout-grid="false">
        <style:tab-stops>
          <style:tab-stop style:position="4.577cm"/>
        </style:tab-stops>
      </style:paragraph-properties>
    </style:style>
    <style:style style:name="P38"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3.563cm" fo:margin-right="0cm" fo:line-height="0.529cm" fo:text-align="justify" style:justify-single-word="false" fo:text-indent="-1.235cm" style:auto-text-indent="false" style:snap-to-layout-grid="false">
        <style:tab-stops>
          <style:tab-stop style:position="3.251cm"/>
        </style:tab-stops>
      </style:paragraph-properties>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3.563cm" fo:margin-right="0cm" fo:line-height="0.529cm" fo:text-align="justify" style:justify-single-word="false" fo:text-indent="-1.235cm" style:auto-text-indent="false" style:snap-to-layout-grid="false"/>
      <style:text-properties style:font-name="標楷體" fo:font-size="14pt" style:letter-kerning="true" style:font-name-asian="標楷體" style:font-size-asian="14pt" style:font-name-complex="TimesNewRomanPSMT" style:font-size-complex="14pt"/>
    </style:style>
    <style:style style:name="P42" style:family="paragraph" style:parent-style-name="Standard">
      <style:paragraph-properties fo:margin-left="3.563cm" fo:margin-right="0cm" fo:line-height="0.529cm" fo:text-align="justify" style:justify-single-word="false" fo:text-indent="-1.235cm" style:auto-text-indent="false" style:snap-to-layout-grid="false"/>
    </style:style>
    <style:style style:name="P43" style:family="paragraph" style:parent-style-name="Standard">
      <style:paragraph-properties fo:margin-left="3.563cm" fo:margin-right="0cm" fo:line-height="0.529cm" fo:text-indent="-1.235cm" style:auto-text-indent="false" style:snap-to-layout-grid="false"/>
    </style:style>
    <style:style style:name="P44" style:family="paragraph" style:parent-style-name="Standard">
      <style:paragraph-properties fo:margin-left="4.092cm" fo:margin-right="0cm" fo:line-height="0.529cm" fo:text-align="justify" style:justify-single-word="false" fo:text-indent="-0.494cm" style:auto-text-indent="false"/>
    </style:style>
    <style:style style:name="P45"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46"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47"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4.092cm" fo:margin-right="0cm" fo:line-height="0.529cm" fo:text-align="justify" style:justify-single-word="false" fo:text-indent="-0.494cm" style:auto-text-indent="false">
        <style:tab-stops>
          <style:tab-stop style:position="3.501cm"/>
        </style:tab-stops>
      </style:paragraph-properties>
      <style:text-properties style:font-name="標楷體" fo:font-size="14pt" style:font-name-asian="標楷體" style:font-size-asian="14pt" style:font-name-complex="標楷體" style:font-size-complex="14pt"/>
    </style:style>
    <style:style style:name="P50" style:family="paragraph" style:parent-style-name="Standard">
      <style:paragraph-properties fo:margin-left="4.092cm" fo:margin-right="0cm" fo:line-height="0.529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51" style:family="paragraph" style:parent-style-name="Standard">
      <style:paragraph-properties fo:margin-left="4.092cm" fo:margin-right="0cm" fo:line-height="0.529cm" fo:text-align="justify" style:justify-single-word="false" fo:text-indent="-0.494cm" style:auto-text-indent="false"/>
    </style:style>
    <style:style style:name="P52" style:family="paragraph" style:parent-style-name="Standard">
      <style:paragraph-properties fo:margin-left="2.371cm" fo:margin-right="0cm" fo:line-height="0.529cm" fo:text-align="justify" style:justify-single-word="false" fo:text-indent="0cm" style:auto-text-indent="false" style:snap-to-layout-grid="false"/>
    </style:style>
    <style:style style:name="P53"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2.371cm" fo:margin-right="0cm" fo:line-height="0.529cm" fo:text-indent="0cm" style:auto-text-indent="false" style:snap-to-layout-grid="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margin-left="2.371cm" fo:margin-right="0cm" fo:line-height="0.529cm"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paragraph-properties fo:margin-left="2.371cm" fo:margin-right="0cm" fo:line-height="0.529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58" style:family="paragraph" style:parent-style-name="Standard">
      <style:paragraph-properties fo:margin-left="2.371cm" fo:margin-right="0cm" fo:line-height="0.529cm" fo:text-align="justify" style:justify-single-word="false" fo:text-indent="0cm" style:auto-text-indent="false" style:snap-to-layout-grid="false"/>
    </style:style>
    <style:style style:name="P59" style:family="paragraph" style:parent-style-name="Standard">
      <style:paragraph-properties fo:margin-left="3.556cm" fo:margin-right="0cm" fo:line-height="0.529cm" fo:text-align="justify" style:justify-single-word="false" fo:text-indent="-1.228cm" style:auto-text-indent="false" style:snap-to-layout-grid="false"/>
    </style:style>
    <style:style style:name="P60" style:family="paragraph" style:parent-style-name="Standard">
      <style:paragraph-properties fo:margin-left="2.392cm" fo:margin-right="0cm" fo:line-height="0.529cm" fo:text-align="justify" style:justify-single-word="false" fo:text-indent="0cm" style:auto-text-indent="false" style:snap-to-layout-grid="false"/>
    </style:style>
    <style:style style:name="P61" style:family="paragraph" style:parent-style-name="Standard">
      <style:paragraph-properties fo:margin-left="3.598cm" fo:margin-right="0cm" fo:line-height="0.529cm" fo:text-align="justify" style:justify-single-word="false" fo:text-indent="0cm" style:auto-text-indent="false" style:snap-to-layout-grid="false"/>
    </style:style>
    <style:style style:name="P62" style:family="paragraph" style:parent-style-name="Standard">
      <style:paragraph-properties fo:margin-left="3.59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63" style:family="paragraph" style:parent-style-name="Standard">
      <style:paragraph-properties fo:margin-left="3.59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3.598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3.602cm" fo:margin-right="0.212cm" fo:line-height="0.529cm" fo:text-indent="0cm" style:auto-text-indent="false"/>
      <style:text-properties style:font-name="標楷體" fo:font-size="14pt" style:font-name-asian="標楷體" style:font-size-asian="14pt" style:font-name-complex="標楷體" style:font-size-complex="14pt" style:font-weight-complex="bold"/>
    </style:style>
    <style:style style:name="P66" style:family="paragraph" style:parent-style-name="Standard">
      <style:paragraph-properties fo:margin-left="4.12cm" fo:margin-right="0.212cm" fo:line-height="0.529cm" fo:text-indent="-0.519cm" style:auto-text-indent="false"/>
    </style:style>
    <style:style style:name="P67" style:family="paragraph" style:parent-style-name="Standard">
      <style:paragraph-properties fo:margin-left="3.133cm" fo:margin-right="0cm" fo:line-height="0.529cm" fo:text-align="justify" style:justify-single-word="false" fo:text-indent="-0.025cm" style:auto-text-indent="false" style:snap-to-layout-grid="false"/>
    </style:style>
    <style:style style:name="P68" style:family="paragraph" style:parent-style-name="Standard">
      <style:paragraph-properties fo:margin-left="3.498cm" fo:margin-right="0.212cm" fo:line-height="0.529cm" fo:text-indent="-0.504cm" style:auto-text-indent="false"/>
    </style:style>
    <style:style style:name="P69" style:family="paragraph" style:parent-style-name="Standard">
      <style:paragraph-properties fo:margin-left="3.498cm" fo:margin-right="0.212cm" fo:line-height="0.529cm" fo:text-indent="-0.504cm" style:auto-text-indent="false"/>
      <style:text-properties style:font-name="標楷體" fo:font-size="14pt" fo:letter-spacing="-0.007cm" style:font-name-asian="標楷體" style:font-size-asian="14pt" style:font-name-complex="標楷體" style:font-size-complex="14pt"/>
    </style:style>
    <style:style style:name="P70" style:family="paragraph" style:parent-style-name="Standard">
      <style:paragraph-properties fo:margin-left="3.157cm" fo:margin-right="0.212cm" fo:line-height="0.529cm" fo:text-indent="0cm" style:auto-text-indent="false"/>
      <style:text-properties style:font-name="標楷體" fo:font-size="14pt" style:font-name-asian="標楷體" style:font-size-asian="14pt" style:font-name-complex="標楷體" style:font-size-complex="14pt" style:font-weight-complex="bold"/>
    </style:style>
    <style:style style:name="P71" style:family="paragraph" style:parent-style-name="Standard">
      <style:paragraph-properties fo:margin-left="1.905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90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73" style:family="paragraph" style:parent-style-name="Standard">
      <style:paragraph-properties fo:margin-left="1.905cm" fo:margin-right="0cm" fo:line-height="0.529cm" fo:text-align="justify" style:justify-single-word="false" fo:text-indent="0cm" style:auto-text-indent="false" style:snap-to-layout-grid="false"/>
    </style:style>
    <style:style style:name="P74" style:family="paragraph" style:parent-style-name="Standard">
      <style:paragraph-properties fo:margin-left="2.498cm" fo:margin-right="0cm" fo:line-height="0.529cm" fo:text-align="justify" style:justify-single-word="false" fo:text-indent="-0.593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2.498cm" fo:margin-right="0cm" fo:line-height="0.529cm" fo:text-align="justify" style:justify-single-word="false" fo:text-indent="-0.593cm" style:auto-text-indent="false" style:snap-to-layout-grid="false"/>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82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cm" fo:margin-right="0cm" fo:line-height="0.529cm" fo:text-align="justify" style:justify-single-word="false" fo:text-indent="0.272cm" style:auto-text-indent="false" style:snap-to-layout-grid="false"/>
      <style:text-properties style:font-name="標楷體" fo:font-size="14pt" style:font-name-asian="標楷體" style:font-size-asian="14pt" style:font-name-complex="標楷體" style:font-size-complex="14pt" style:font-weight-complex="bold"/>
    </style:style>
    <style:style style:name="P79" style:family="paragraph" style:parent-style-name="Standard">
      <style:paragraph-properties fo:margin-left="1.995cm" fo:margin-right="0cm" fo:line-height="0.529cm" fo:text-align="justify" style:justify-single-word="false" fo:text-indent="-0.093cm" style:auto-text-indent="false" style:snap-to-layout-grid="false"/>
    </style:style>
    <style:style style:name="P80" style:family="paragraph" style:parent-style-name="Standard">
      <style:paragraph-properties fo:margin-left="2.993cm" fo:margin-right="0cm" fo:line-height="0.529cm" fo:text-align="justify" style:justify-single-word="false" fo:text-indent="-1.092cm" style:auto-text-indent="false" style:snap-to-layout-grid="false"/>
    </style:style>
    <style:style style:name="P81" style:family="paragraph" style:parent-style-name="Standard">
      <style:paragraph-properties fo:margin-left="2.997cm" fo:margin-right="0cm" fo:line-height="0.529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font-weight-complex="bold"/>
    </style:style>
    <style:style style:name="P82" style:family="paragraph" style:parent-style-name="Standard">
      <style:paragraph-properties fo:margin-left="2.997cm" fo:margin-right="0cm" fo:line-height="0.529cm" fo:text-align="justify" style:justify-single-word="false" fo:text-indent="-1.092cm" style:auto-text-indent="false" style:snap-to-layout-grid="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margin-left="2.997cm" fo:margin-right="0cm" fo:line-height="0.529cm" fo:text-align="justify" style:justify-single-word="false" fo:text-indent="-1.092cm" style:auto-text-indent="false" style:snap-to-layout-grid="false"/>
    </style:style>
    <style:style style:name="P84" style:family="paragraph" style:parent-style-name="Standard">
      <style:paragraph-properties fo:margin-left="3.75cm" fo:margin-right="0cm" fo:line-height="0.529cm" fo:text-align="justify" style:justify-single-word="false" fo:text-indent="-0.494cm" style:auto-text-indent="false"/>
      <style:text-properties style:font-name="標楷體" fo:font-size="14pt" fo:letter-spacing="-0.007cm" style:font-name-asian="標楷體" style:font-size-asian="14pt" style:font-name-complex="標楷體" style:font-size-complex="14pt"/>
    </style:style>
    <style:style style:name="P85" style:family="paragraph" style:parent-style-name="Standard">
      <style:paragraph-properties fo:margin-left="3.75cm" fo:margin-right="0cm" fo:line-height="0.529cm" fo:text-align="justify" style:justify-single-word="false" fo:text-indent="-0.494cm" style:auto-text-indent="false"/>
    </style:style>
    <style:style style:name="P86" style:family="paragraph" style:parent-style-name="Standard">
      <style:paragraph-properties fo:margin-left="0.212cm" fo:margin-right="0cm" fo:line-height="0.529cm" fo:text-indent="3.457cm" style:auto-text-indent="false"/>
      <style:text-properties style:font-name="標楷體" fo:font-size="14pt" style:font-name-asian="標楷體" style:font-size-asian="14pt" style:font-name-complex="標楷體" style:font-size-complex="14pt"/>
    </style:style>
    <style:style style:name="P87" style:family="paragraph" style:parent-style-name="Standard">
      <style:paragraph-properties fo:margin-left="0cm" fo:margin-right="0cm" fo:line-height="0.529cm" fo:text-indent="3.704cm" style:auto-text-indent="false"/>
      <style:text-properties style:font-name="標楷體" fo:font-size="14pt" style:font-name-asian="標楷體" style:font-size-asian="14pt" style:font-name-complex="標楷體" style:font-size-complex="14pt"/>
    </style:style>
    <style:style style:name="P88" style:family="paragraph" style:parent-style-name="Standard">
      <style:paragraph-properties fo:margin-left="0.212cm" fo:margin-right="0cm" fo:line-height="0.529cm" fo:text-indent="3.951cm" style:auto-text-indent="false"/>
      <style:text-properties style:font-name="標楷體" fo:font-size="14pt" style:font-name-asian="標楷體" style:font-size-asian="14pt" style:font-name-complex="標楷體" style:font-size-complex="14pt"/>
    </style:style>
    <style:style style:name="P89" style:family="paragraph" style:parent-style-name="Standard">
      <style:paragraph-properties fo:margin-left="0cm" fo:margin-right="0cm" fo:line-height="0.529cm" fo:text-indent="4.198cm" style:auto-text-indent="false"/>
      <style:text-properties style:font-name="標楷體" fo:font-size="14pt" style:font-name-asian="標楷體" style:font-size-asian="14pt" style:font-name-complex="標楷體" style:font-size-complex="14pt"/>
    </style:style>
    <style:style style:name="P90" style:family="paragraph" style:parent-style-name="Standard">
      <style:paragraph-properties fo:margin-left="4.304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91" style:family="paragraph" style:parent-style-name="Standard">
      <style:paragraph-properties fo:margin-left="3.581cm" fo:margin-right="0cm" fo:line-height="0.529cm" fo:text-align="justify" style:justify-single-word="false" fo:text-indent="-1.252cm" style:auto-text-indent="false" style:snap-to-layout-grid="false"/>
    </style:style>
    <style:style style:name="P92" style:family="paragraph" style:parent-style-name="Standard">
      <style:paragraph-properties fo:margin-left="3.485cm" fo:margin-right="0cm" fo:line-height="0.529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93" style:family="paragraph" style:parent-style-name="Standard">
      <style:paragraph-properties fo:margin-left="3.521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4" style:family="paragraph" style:parent-style-name="Standard">
      <style:paragraph-properties fo:margin-left="3.521cm" fo:margin-right="0cm" fo:line-height="0.529cm" fo:text-align="justify" style:justify-single-word="false" fo:text-indent="-1.235cm" style:auto-text-indent="false" style:snap-to-layout-grid="false"/>
    </style:style>
    <style:style style:name="P95"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96" style:family="paragraph" style:parent-style-name="Standard">
      <style:paragraph-properties fo:margin-left="2.328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97" style:family="paragraph" style:parent-style-name="Standard">
      <style:paragraph-properties fo:margin-left="2.37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98" style:family="paragraph" style:parent-style-name="Standard">
      <style:paragraph-properties fo:margin-left="2.378cm" fo:margin-right="0cm" fo:line-height="0.529cm" fo:text-align="justify" style:justify-single-word="false" fo:text-indent="-0.494cm" style:auto-text-indent="false" style:snap-to-layout-grid="false"/>
    </style:style>
    <style:style style:name="P99" style:family="paragraph" style:parent-style-name="Standard">
      <style:paragraph-properties fo:margin-left="2.822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0" style:family="paragraph" style:parent-style-name="Standard">
      <style:paragraph-properties fo:margin-left="0cm" fo:margin-right="0cm" fo:line-height="0.529cm" fo:text-align="justify" style:justify-single-word="false" fo:text-indent="2cm" style:auto-text-indent="false" style:snap-to-layout-grid="false"/>
    </style:style>
    <style:style style:name="P101" style:family="paragraph" style:parent-style-name="Standard">
      <style:paragraph-properties fo:margin-left="1.947cm" fo:margin-right="0cm" fo:line-height="0.529cm" fo:text-align="justify" style:justify-single-word="false" fo:text-indent="-1.63cm" style:auto-text-indent="false">
        <style:tab-stops>
          <style:tab-stop style:position="1.588cm"/>
          <style:tab-stop style:position="1.905cm"/>
          <style:tab-stop style:position="2.223cm"/>
        </style:tab-stops>
      </style:paragraph-properties>
      <style:text-properties style:font-name="標楷體" fo:font-size="14pt" style:letter-kerning="true" style:font-name-asian="標楷體" style:font-size-asian="14pt" style:font-name-complex="TT21Eo00" style:font-size-complex="14pt"/>
    </style:style>
    <style:style style:name="P102" style:family="paragraph" style:parent-style-name="Standard">
      <style:paragraph-properties fo:margin-left="1.693cm" fo:margin-right="0cm" fo:line-height="0.529cm" fo:text-align="justify" style:justify-single-word="false" fo:text-indent="0.307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3" style:family="paragraph" style:parent-style-name="Standard">
      <style:paragraph-properties fo:margin-left="0cm" fo:margin-right="0cm" fo:line-height="0.529cm" fo:text-align="justify" style:justify-single-word="false" fo:text-indent="0.247cm" style:auto-text-indent="false" style:snap-to-layout-grid="false"/>
      <style:text-properties style:font-name="標楷體" fo:font-size="14pt" style:letter-kerning="true" style:font-name-asian="標楷體" style:font-size-asian="14pt" style:font-name-complex="TT21Eo00" style:font-size-complex="14pt"/>
    </style:style>
    <style:style style:name="P104" style:family="paragraph" style:parent-style-name="Standard">
      <style:paragraph-properties fo:margin-left="0cm" fo:margin-right="0cm" fo:line-height="0.529cm" fo:text-align="justify" style:justify-single-word="false" fo:text-indent="1.976cm" style:auto-text-indent="false" style:snap-to-layout-grid="false"/>
    </style:style>
    <style:style style:name="P105" style:family="paragraph" style:parent-style-name="Standard">
      <style:paragraph-properties fo:margin-left="2.54cm" fo:margin-right="0cm" fo:line-height="0.529cm" fo:text-align="justify" style:justify-single-word="false" fo:text-indent="0cm" style:auto-text-indent="false" style:snap-to-layout-grid="false"/>
    </style:style>
    <style:style style:name="P106" style:family="paragraph" style:parent-style-name="Standard">
      <style:paragraph-properties fo:margin-left="2.54cm" fo:margin-right="0cm" fo:line-height="0.529cm" fo:text-align="justify" style:justify-single-word="false" fo:text-indent="0cm" style:auto-text-indent="false" style:snap-to-layout-grid="false">
        <style:tab-stops>
          <style:tab-stop style:position="0.4cm"/>
        </style:tab-stops>
      </style:paragraph-properties>
      <style:text-properties style:font-name="標楷體" fo:font-size="14pt" style:font-name-asian="標楷體" style:font-size-asian="14pt" style:font-name-complex="標楷體" style:font-size-complex="14pt" style:font-weight-complex="bold"/>
    </style:style>
    <style:style style:name="P107" style:family="paragraph" style:parent-style-name="Standard">
      <style:paragraph-properties fo:margin-left="2.752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08" style:family="paragraph" style:parent-style-name="Standard">
      <style:paragraph-properties fo:margin-left="2.187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9" style:family="paragraph" style:parent-style-name="Standard">
      <style:paragraph-properties fo:margin-left="2.187cm" fo:margin-right="0cm" fo:line-height="0.529cm" fo:text-align="justify" style:justify-single-word="false" fo:text-indent="-0.494cm" style:auto-text-indent="false" style:snap-to-layout-grid="false"/>
    </style:style>
    <style:style style:name="P110" style:family="paragraph" style:parent-style-name="Standard">
      <style:paragraph-properties fo:margin-left="2.117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1" style:family="paragraph" style:parent-style-name="Standard">
      <style:paragraph-properties fo:margin-left="2.434cm" fo:margin-right="0cm" fo:line-height="0.529cm" fo:text-align="justify" style:justify-single-word="false" fo:text-indent="-0.741cm" style:auto-text-indent="false" style:snap-to-layout-grid="false"/>
    </style:style>
    <style:style style:name="P112" style:family="paragraph" style:parent-style-name="Standard">
      <style:paragraph-properties fo:margin-left="1.693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3" style:family="paragraph" style:parent-style-name="Standard">
      <style:paragraph-properties fo:margin-left="2.341cm" fo:margin-right="0cm" fo:line-height="0.529cm" fo:text-align="justify" style:justify-single-word="false" fo:text-indent="-0.016cm" style:auto-text-indent="false" style:snap-to-layout-grid="false"/>
    </style:style>
    <style:style style:name="P114" style:family="paragraph" style:parent-style-name="Standard">
      <style:paragraph-properties fo:margin-left="2.625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15" style:family="paragraph" style:parent-style-name="Standard">
      <style:paragraph-properties fo:margin-left="2.893cm" fo:margin-right="0cm" fo:line-height="0.529cm" fo:text-align="justify" style:justify-single-word="false" fo:text-indent="-0.988cm" style:auto-text-indent="false" style:snap-to-layout-grid="false"/>
    </style:style>
    <style:style style:name="P116" style:family="paragraph" style:parent-style-name="Standard">
      <style:paragraph-properties fo:margin-left="3.514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17" style:family="paragraph" style:parent-style-name="Standard">
      <style:paragraph-properties fo:margin-left="3.514cm" fo:margin-right="0cm" fo:line-height="0.529cm" fo:text-align="justify" style:justify-single-word="false" fo:text-indent="0cm" style:auto-text-indent="false"/>
    </style:style>
    <style:style style:name="P118" style:family="paragraph" style:parent-style-name="Standard">
      <style:paragraph-properties fo:margin-left="0cm" fo:margin-right="0cm" fo:line-height="0.529cm" fo:text-align="justify" style:justify-single-word="false" fo:text-indent="2.223cm" style:auto-text-indent="false"/>
      <style:text-properties style:font-name="標楷體" fo:font-size="14pt" style:font-name-asian="標楷體" style:font-size-asian="14pt" style:font-name-complex="標楷體" style:font-size-complex="14pt"/>
    </style:style>
    <style:style style:name="P119" style:family="paragraph" style:parent-style-name="Standard">
      <style:paragraph-properties fo:margin-left="3.501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0" style:family="paragraph" style:parent-style-name="Standard">
      <style:paragraph-properties fo:margin-left="4.009cm" fo:margin-right="0cm" fo:line-height="0.529cm" fo:text-align="justify" style:justify-single-word="false" fo:text-indent="0cm" style:auto-text-indent="false"/>
    </style:style>
    <style:style style:name="P121" style:family="paragraph" style:parent-style-name="Standard">
      <style:paragraph-properties fo:margin-left="4.022cm" fo:margin-right="0cm" fo:line-height="0.529cm" fo:text-align="justify" style:justify-single-word="false" fo:text-indent="0cm" style:auto-text-indent="false">
        <style:tab-stops>
          <style:tab-stop style:position="3.501cm"/>
        </style:tab-stops>
      </style:paragraph-properties>
    </style:style>
    <style:style style:name="P122" style:family="paragraph" style:parent-style-name="Standard">
      <style:paragraph-properties fo:margin-left="4.727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23" style:family="paragraph" style:parent-style-name="Standard">
      <style:paragraph-properties fo:margin-left="4.727cm" fo:margin-right="0cm" fo:line-height="0.529cm" fo:text-align="justify" style:justify-single-word="false" fo:text-indent="-0.494cm" style:auto-text-indent="false"/>
    </style:style>
    <style:style style:name="P124" style:family="paragraph" style:parent-style-name="Standard">
      <style:paragraph-properties fo:margin-left="4.106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25" style:family="paragraph" style:parent-style-name="Standard">
      <style:paragraph-properties fo:margin-left="2.286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2.286cm" fo:margin-right="0cm" fo:line-height="0.529cm" fo:text-align="justify" style:justify-single-word="false" fo:text-indent="0cm" style:auto-text-indent="false" style:snap-to-layout-grid="false"/>
    </style:style>
    <style:style style:name="P127" style:family="paragraph" style:parent-style-name="Standard">
      <style:paragraph-properties fo:margin-left="4.875cm" fo:margin-right="0cm" fo:line-height="0.529cm" fo:text-align="justify" style:justify-single-word="false" fo:text-indent="-0.642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style:font-name-asian="標楷體" style:font-size-asian="14pt" style:font-name-complex="標楷體" style:font-size-complex="14pt"/>
    </style:style>
    <style:style style:name="P129" style:family="paragraph" style:parent-style-name="Standard">
      <style:paragraph-properties fo:margin-left="4.025cm" fo:margin-right="0cm" fo:line-height="0.529cm" fo:text-align="justify" style:justify-single-word="false" fo:text-indent="-0.469cm" style:auto-text-indent="false"/>
      <style:text-properties style:font-name="標楷體" fo:font-size="14pt" fo:letter-spacing="-0.007cm" style:font-name-asian="標楷體" style:font-size-asian="14pt" style:font-name-complex="標楷體" style:font-size-complex="14pt"/>
    </style:style>
    <style:style style:name="P130" style:family="paragraph" style:parent-style-name="Standard">
      <style:paragraph-properties fo:margin-left="4.05cm" fo:margin-right="0cm" fo:line-height="0.529cm"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4.05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32" style:family="paragraph" style:parent-style-name="Standard">
      <style:paragraph-properties fo:margin-left="4.05cm" fo:margin-right="0cm" fo:line-height="0.529cm" fo:text-align="justify" style:justify-single-word="false" fo:text-indent="-0.494cm" style:auto-text-indent="false" style:snap-to-layout-grid="false"/>
    </style:style>
    <style:style style:name="P133" style:family="paragraph" style:parent-style-name="Standard">
      <style:paragraph-properties fo:margin-left="1.884cm" fo:margin-right="0cm" fo:line-height="0.529cm" fo:text-align="justify" style:justify-single-word="false" fo:text-indent="0cm" style:auto-text-indent="false" style:snap-to-layout-grid="false"/>
    </style:style>
    <style:style style:name="P134" style:family="paragraph" style:parent-style-name="Standard">
      <style:paragraph-properties fo:margin-left="1.884cm" fo:margin-right="0cm" fo:line-height="0.529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font-weight-complex="bold"/>
    </style:style>
    <style:style style:name="P135" style:family="paragraph" style:parent-style-name="Standard">
      <style:paragraph-properties fo:margin-left="3.56cm" fo:margin-right="0cm" fo:line-height="0.529cm" fo:text-align="justify" style:justify-single-word="false" fo:text-indent="-1.235cm" style:auto-text-indent="false" style:snap-to-layout-grid="false"/>
    </style:style>
    <style:style style:name="P136" style:family="paragraph" style:parent-style-name="Standard">
      <style:paragraph-properties fo:margin-left="3.538cm" fo:margin-right="0cm" fo:line-height="0.529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137" style:family="paragraph" style:parent-style-name="Standard">
      <style:paragraph-properties fo:margin-left="3.538cm" fo:margin-right="0cm" fo:line-height="0.529cm" fo:text-align="justify" style:justify-single-word="false" fo:text-indent="-1.252cm" style:auto-text-indent="false" style:snap-to-layout-grid="false"/>
    </style:style>
    <style:style style:name="P138" style:family="paragraph" style:parent-style-name="Standard" style:list-style-name="">
      <style:paragraph-properties fo:margin-left="3.383cm" fo:margin-right="0cm" fo:line-height="0.529cm" fo:text-align="justify" style:justify-single-word="false" fo:text-indent="-1.127cm" style:auto-text-indent="false" style:text-autospace="none" style:snap-to-layout-grid="false"/>
      <style:text-properties style:font-name="標楷體" fo:font-size="14pt" fo:letter-spacing="0.004cm" style:font-name-asian="標楷體" style:font-size-asian="14pt" style:font-name-complex="標楷體" style:font-size-complex="14pt"/>
    </style:style>
    <style:style style:name="P139" style:family="paragraph" style:parent-style-name="Standard" style:list-style-name="">
      <style:paragraph-properties fo:margin-left="3.388cm" fo:margin-right="0cm" fo:line-height="0.529cm" fo:text-align="justify" style:justify-single-word="false" fo:text-indent="-1.127cm" style:auto-text-indent="false" style:text-autospace="none" style:snap-to-layout-grid="false"/>
    </style:style>
    <style:style style:name="P140" style:family="paragraph" style:parent-style-name="Standard">
      <style:paragraph-properties fo:margin-left="3.5cm" fo:margin-right="0cm" fo:line-height="0.529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6.068cm" fo:margin-right="0cm" fo:line-height="0.529cm" fo:text-align="justify" style:justify-single-word="false" fo:text-indent="-2.469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4.008cm" fo:margin-right="0cm" fo:line-height="0.529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4.008cm" fo:margin-right="0cm" fo:line-height="0.529cm" fo:text-align="justify" style:justify-single-word="false" fo:text-indent="-0.494cm" style:auto-text-indent="false" style:snap-to-layout-grid="false"/>
      <style:text-properties style:font-name="標楷體" fo:font-size="14pt" fo:letter-spacing="-0.007cm" style:font-name-asian="標楷體" style:font-size-asian="14pt" style:font-name-complex="標楷體" style:font-size-complex="14pt"/>
    </style:style>
    <style:style style:name="P144" style:family="paragraph" style:parent-style-name="Standard">
      <style:paragraph-properties fo:margin-left="2.401cm" fo:margin-right="0cm" fo:line-height="0.529cm" fo:text-align="justify" style:justify-single-word="false" fo:text-indent="-1.896cm" style:auto-text-indent="false" style:snap-to-layout-grid="false"/>
    </style:style>
    <style:style style:name="P145" style:family="paragraph" style:parent-style-name="Standard">
      <style:paragraph-properties fo:margin-left="0cm" fo:margin-right="0cm" fo:line-height="0.529cm" fo:text-align="justify" style:justify-single-word="false" fo:text-indent="0.751cm" style:auto-text-indent="false"/>
    </style:style>
    <style:style style:name="P146" style:family="paragraph" style:parent-style-name="Standard">
      <style:paragraph-properties fo:margin-left="2.471cm" fo:margin-right="0cm" fo:line-height="0.529cm"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47" style:family="paragraph" style:parent-style-name="Standard">
      <style:paragraph-properties fo:margin-left="1.863cm" fo:margin-right="0cm" fo:line-height="0.529cm" fo:text-align="justify" style:justify-single-word="false"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_28_1_29_">
      <style:paragraph-properties fo:margin-left="2.928cm" fo:margin-right="0.212cm" fo:line-height="0.529cm" fo:text-indent="-1.235cm" style:auto-text-indent="false"/>
    </style:style>
    <style:style style:name="P149" style:family="paragraph" style:parent-style-name="_28_1_29_">
      <style:paragraph-properties fo:margin-left="2.244cm" fo:margin-right="0cm" fo:line-height="0.529cm" fo:text-indent="0cm" style:auto-text-indent="false"/>
      <style:text-properties style:font-name="標楷體" style:font-name-complex="標楷體" style:font-size-complex="14pt" style:font-weight-complex="bold"/>
    </style:style>
    <style:style style:name="P150" style:family="paragraph" style:parent-style-name="_28_1_29_">
      <style:paragraph-properties fo:margin-left="2.244cm" fo:margin-right="0cm" fo:line-height="0.529cm" fo:text-indent="0cm" style:auto-text-indent="false"/>
    </style:style>
    <style:style style:name="P151" style:family="paragraph" style:parent-style-name="_28_1_29_">
      <style:paragraph-properties fo:margin-left="2.247cm" fo:margin-right="0.212cm" fo:line-height="0.529cm" fo:text-indent="-0.554cm" style:auto-text-indent="false"/>
    </style:style>
    <style:style style:name="T1" style:family="text">
      <style:text-properties fo:font-weight="bold" style:font-weight-asian="bold"/>
    </style:style>
    <style:style style:name="T2" style:family="text">
      <style:text-properties style:font-name="標楷體" fo:font-size="27pt" fo:font-weight="bold" style:font-name-asian="標楷體" style:font-size-asian="27pt" style:font-weight-asian="bold" style:font-size-complex="27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font-weight-complex="bold"/>
    </style:style>
    <style:style style:name="T5" style:family="text">
      <style:text-properties style:font-name="標楷體" fo:font-size="14pt" style:font-name-asian="標楷體" style:font-size-asian="14pt" style:font-name-complex="標楷體" style:font-size-complex="14pt" style:font-weight-complex="bold"/>
    </style:style>
    <style:style style:name="T6" style:family="text">
      <style:text-properties style:font-name="標楷體" fo:font-size="14pt" style:font-name-asian="標楷體" style:font-size-asian="14pt" style:font-name-complex="標楷體" style:font-size-complex="14pt" style:font-weight-complex="bold"/>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Arial" style:font-size-complex="14pt"/>
    </style:style>
    <style:style style:name="T11" style:family="text">
      <style:text-properties style:font-name="標楷體" fo:font-size="14pt" style:font-name-asian="標楷體" style:font-size-asian="14pt" style:font-name-complex="Arial" style:font-size-complex="14pt"/>
    </style:style>
    <style:style style:name="T12" style:family="text">
      <style:text-properties style:font-name="標楷體" fo:font-size="14pt" style:font-name-asian="標楷體" style:font-size-asian="14pt" style:font-name-complex="Arial" style:font-size-complex="14pt" style:font-weight-complex="bold"/>
    </style:style>
    <style:style style:name="T13" style:family="text">
      <style:text-properties style:font-name="標楷體" fo:font-size="14pt" style:font-name-asian="標楷體" style:font-size-asian="14pt" style:font-name-complex="新細明體" style:font-size-complex="14pt"/>
    </style:style>
    <style:style style:name="T14" style:family="text">
      <style:text-properties style:font-name="標楷體" fo:font-size="14pt" fo:letter-spacing="-0.007cm" style:font-name-asian="標楷體" style:font-size-asian="14pt" style:font-name-complex="標楷體" style:font-size-complex="14pt"/>
    </style:style>
    <style:style style:name="T15" style:family="text">
      <style:text-properties style:font-name="標楷體" fo:font-size="14pt" fo:letter-spacing="-0.007cm" style:font-name-asian="標楷體" style:font-size-asian="14pt" style:font-name-complex="標楷體" style:font-size-complex="14pt"/>
    </style:style>
    <style:style style:name="T16" style:family="text">
      <style:text-properties style:font-name="標楷體" fo:font-size="14pt" fo:letter-spacing="-0.007cm" style:font-name-asian="標楷體" style:font-size-asian="14pt" style:font-name-complex="標楷體" style:font-size-complex="14pt" style:font-weight-complex="bold"/>
    </style:style>
    <style:style style:name="T17" style:family="text">
      <style:text-properties style:font-name="標楷體" fo:font-size="14pt" fo:letter-spacing="-0.007cm" style:font-name-asian="標楷體" style:font-size-asian="14pt" style:font-name-complex="標楷體" style:font-size-complex="14pt"/>
    </style:style>
    <style:style style:name="T18" style:family="text">
      <style:text-properties style:font-name="標楷體" fo:font-size="14pt" fo:letter-spacing="-0.007cm" style:font-name-asian="標楷體" style:font-size-asian="14pt" style:font-name-complex="標楷體" style:font-size-complex="14pt" fo:background-color="#00ff00"/>
    </style:style>
    <style:style style:name="T19" style:family="text">
      <style:text-properties style:font-name="標楷體" fo:font-size="14pt" fo:letter-spacing="-0.071cm" style:font-name-asian="標楷體" style:font-size-asian="14pt" style:font-name-complex="標楷體" style:font-size-complex="14pt" style:font-weight-complex="bold"/>
    </style:style>
    <style:style style:name="T20" style:family="text">
      <style:text-properties style:font-name="標楷體" fo:font-size="14pt" fo:letter-spacing="0.004cm" style:font-name-asian="標楷體" style:font-size-asian="14pt" style:font-name-complex="標楷體" style:font-size-complex="14pt"/>
    </style:style>
    <style:style style:name="T21" style:family="text">
      <style:text-properties style:font-name="標楷體" fo:font-size="14pt" fo:letter-spacing="0.004cm" style:font-name-asian="標楷體" style:font-size-asian="14pt" style:font-name-complex="標楷體" style:font-size-complex="14pt"/>
    </style:style>
    <style:style style:name="T22" style:family="text">
      <style:text-properties style:font-name="標楷體" fo:font-size="14pt" fo:letter-spacing="0.004cm" style:font-name-asian="標楷體" style:font-size-asian="14pt" style:font-name-complex="Arial" style:font-size-complex="14pt"/>
    </style:style>
    <style:style style:name="T23"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2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25" style:family="text">
      <style:text-properties style:font-name="標楷體" fo:font-size="14pt" fo:background-color="#ffffff" loext:char-shading-value="0" style:font-name-asian="標楷體" style:font-size-asian="14pt" style:font-name-complex="標楷體" style:font-size-complex="14pt"/>
    </style:style>
    <style:style style:name="T26" style:family="text">
      <style:text-properties style:font-name="標楷體" fo:font-size="14pt" fo:background-color="#ffffff" loext:char-shading-value="0" style:font-name-asian="標楷體" style:font-size-asian="14pt" style:font-name-complex="標楷體" style:font-size-complex="14pt"/>
    </style:style>
    <style:style style:name="T27" style:family="text">
      <style:text-properties style:font-name="標楷體" fo:font-size="14pt" fo:background-color="#ffffff" loext:char-shading-value="0" style:font-name-asian="標楷體" style:font-size-asian="14pt" style:font-name-complex="Arial" style:font-size-complex="14pt"/>
    </style:style>
    <style:style style:name="T28" style:family="text">
      <style:text-properties style:font-name="標楷體" fo:font-size="14pt" style:letter-kerning="true" style:font-name-asian="標楷體" style:font-size-asian="14pt" style:font-name-complex="Arial" style:font-size-complex="14pt"/>
    </style:style>
    <style:style style:name="T29" style:family="text">
      <style:text-properties style:font-name="標楷體" fo:font-size="14pt" style:letter-kerning="true" style:font-name-asian="標楷體" style:font-size-asian="14pt" style:font-name-complex="TimesNewRomanPSMT" style:font-size-complex="14pt"/>
    </style:style>
    <style:style style:name="T30" style:family="text">
      <style:text-properties style:font-name="標楷體" fo:font-size="14pt" style:letter-kerning="true" style:font-name-asian="標楷體" style:font-size-asian="14pt" style:font-name-complex="TimesNewRomanPSMT" style:font-size-complex="14pt"/>
    </style:style>
    <style:style style:name="T31" style:family="text">
      <style:text-properties style:font-name="標楷體" fo:font-size="14pt" style:letter-kerning="true" style:font-name-asian="標楷體" style:font-size-asian="14pt" style:font-name-complex="標楷體" style:font-size-complex="14pt"/>
    </style:style>
    <style:style style:name="T32" style:family="text">
      <style:text-properties style:font-name="標楷體" fo:font-size="14pt" style:letter-kerning="true" style:font-name-asian="標楷體" style:font-size-asian="14pt" style:font-name-complex="標楷體" style:font-size-complex="14pt"/>
    </style:style>
    <style:style style:name="T33" style:family="text">
      <style:text-properties style:font-name="標楷體" fo:font-size="14pt" style:letter-kerning="true" style:font-name-asian="標楷體" style:font-size-asian="14pt" style:font-name-complex="標楷體" style:font-size-complex="14pt" style:font-weight-complex="bold"/>
    </style:style>
    <style:style style:name="T34" style:family="text">
      <style:text-properties style:font-name="標楷體" fo:font-size="14pt" style:letter-kerning="true" style:font-name-asian="標楷體" style:font-size-asian="14pt" style:font-name-complex="新細明體" style:font-size-complex="14pt"/>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letter-kerning="true" style:font-name-asian="標楷體" style:font-size-asian="14pt" style:font-name-complex="TT21Eo00" style:font-size-complex="14pt"/>
    </style:style>
    <style:style style:name="T37" style:family="text">
      <style:text-properties style:font-name="標楷體" fo:font-size="14pt" fo:font-weight="normal" style:font-name-asian="標楷體" style:font-size-asian="14pt" style:font-weight-asian="normal" style:font-name-complex="標楷體" style:font-size-complex="14pt" style:font-weight-complex="bold"/>
    </style:style>
    <style:style style:name="T38" style:family="text">
      <style:text-properties style:font-name="標楷體" fo:font-size="14pt" fo:font-weight="normal" style:font-name-asian="標楷體" style:font-size-asian="14pt" style:font-weight-asian="normal" style:font-name-complex="標楷體" style:font-size-complex="14pt"/>
    </style:style>
    <style:style style:name="T39"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40" style:family="text">
      <style:text-properties style:font-name="標楷體" fo:font-size="14pt" fo:letter-spacing="0.007cm" style:font-name-asian="標楷體" style:font-size-asian="14pt" style:font-name-complex="新細明體" style:font-size-complex="14pt"/>
    </style:style>
    <style:style style:name="T41" style:family="text">
      <style:text-properties style:font-name="標楷體" fo:font-size="14pt" fo:letter-spacing="0.007cm" style:font-name-asian="標楷體" style:font-size-asian="14pt" style:font-name-complex="標楷體" style:font-size-complex="14pt"/>
    </style:style>
    <style:style style:name="T42" style:family="text">
      <style:text-properties style:font-name="標楷體" fo:font-size="14pt" fo:letter-spacing="0.007cm" style:font-name-asian="標楷體" style:font-size-asian="14pt" style:font-name-complex="標楷體" style:font-size-complex="14pt"/>
    </style:style>
    <style:style style:name="T43" style:family="text">
      <style:text-properties style:font-name="標楷體" fo:font-size="14pt" fo:letter-spacing="0.007cm" fo:background-color="#d8d8d8" loext:char-shading-value="0" style:font-name-asian="標楷體" style:font-size-asian="14pt" style:font-name-complex="標楷體" style:font-size-complex="14pt"/>
    </style:style>
    <style:style style:name="T44" style:family="text">
      <style:text-properties style:font-name="標楷體" fo:font-size="14pt" fo:letter-spacing="0.007cm" fo:background-color="#d8d8d8" loext:char-shading-value="0" style:font-name-asian="標楷體" style:font-size-asian="14pt" style:font-name-complex="標楷體" style:font-size-complex="14pt"/>
    </style:style>
    <style:style style:name="T45" style:family="text">
      <style:text-properties style:font-name="標楷體" fo:font-size="14pt" fo:letter-spacing="0.018cm" style:font-name-asian="標楷體" style:font-size-asian="14pt" style:font-name-complex="Arial" style:font-size-complex="14pt"/>
    </style:style>
    <style:style style:name="T46" style:family="text">
      <style:text-properties style:font-name="標楷體" fo:font-size="14pt" fo:letter-spacing="-0.004cm" style:font-name-asian="標楷體" style:font-size-asian="14pt" style:font-name-complex="標楷體" style:font-size-complex="14pt"/>
    </style:style>
    <style:style style:name="T47" style:family="text">
      <style:text-properties style:font-name="標楷體" fo:font-size="14pt" fo:letter-spacing="-0.004cm" style:font-name-asian="標楷體" style:font-size-asian="14pt" style:font-name-complex="標楷體" style:font-size-complex="14pt"/>
    </style:style>
    <style:style style:name="T48" style:family="text">
      <style:text-properties style:font-name="標楷體" fo:font-size="14pt" fo:letter-spacing="-0.004cm" fo:background-color="#ffffff" loext:char-shading-value="0" style:font-name-asian="標楷體" style:font-size-asian="14pt" style:font-name-complex="標楷體" style:font-size-complex="14pt"/>
    </style:style>
    <style:style style:name="T49" style:family="text">
      <style:text-properties style:font-name="標楷體" fo:font-size="14pt" fo:language="zh" fo:country="TW" style:letter-kerning="true" style:font-name-asian="標楷體" style:font-size-asian="14pt" style:font-name-complex="標楷體" style:font-size-complex="14pt"/>
    </style:style>
    <style:style style:name="T50" style:family="text">
      <style:text-properties style:font-name="標楷體" fo:font-size="14pt" fo:language="zh" fo:country="TW" style:font-name-asian="標楷體" style:font-size-asian="14pt" style:font-name-complex="標楷體" style:font-size-complex="14pt"/>
    </style:style>
    <style:style style:name="T51" style:family="text">
      <style:text-properties style:font-name="標楷體" fo:font-size="16pt" style:font-name-asian="標楷體" style:font-size-asian="16pt" style:font-name-complex="標楷體" style:font-size-complex="16pt"/>
    </style:style>
    <style:style style:name="T52" style:family="text">
      <style:text-properties style:font-name="標楷體" style:font-name-complex="標楷體" style:font-size-complex="14pt" style:font-weight-complex="bold"/>
    </style:style>
    <style:style style:name="T53" style:family="text">
      <style:text-properties style:font-name="標楷體" style:font-name-complex="標楷體" style:font-size-complex="14pt" style:font-weight-complex="bold"/>
    </style:style>
    <style:style style:name="T54" style:family="text">
      <style:text-properties style:font-name="標楷體" style:font-name-complex="Arial"/>
    </style:style>
    <style:style style:name="T55" style:family="text">
      <style:text-properties style:letter-kerning="true"/>
    </style:style>
    <style:style style:name="T56" style:family="text">
      <style:text-properties style:letter-kerning="true"/>
    </style:style>
    <style:style style:name="T57" style:family="text">
      <style:text-properties style:font-name="文鼎中黑" fo:font-size="15pt" style:letter-kerning="true" style:font-name-asian="文鼎中黑" style:font-size-asian="15pt" style:font-name-complex="華康中黑體(P)" style:font-size-complex="15pt" style:font-weight-complex="bold"/>
    </style:style>
    <style:style style:name="T58" style:family="text">
      <style:text-properties style:font-name="文鼎中黑" fo:font-size="15pt" style:letter-kerning="true" style:font-name-asian="文鼎中黑" style:font-size-asian="15pt" style:font-name-complex="華康中黑體(P)" style:font-size-complex="15pt" style:font-weight-complex="bold"/>
    </style:style>
    <style:style style:name="T59" style:family="text">
      <style:text-properties style:font-name="文鼎中黑" fo:font-size="15pt" style:font-name-asian="文鼎中黑" style:font-size-asian="15pt" style:font-name-complex="華康中黑體(P)" style:font-size-complex="15pt" style:font-weight-complex="bold"/>
    </style:style>
    <style:style style:name="T60" style:family="text">
      <style:text-properties style:font-weight-complex="bold"/>
    </style:style>
    <style:style style:name="T61" style:family="text">
      <style:text-properties fo:font-size="14pt" style:font-size-asian="14pt" style:font-name-complex="標楷體" style:font-size-complex="14pt"/>
    </style:style>
    <style:style style:name="T62" style:family="text">
      <style:text-properties fo:font-size="14pt" style:font-name-asian="標楷體" style:font-size-asian="14pt" style:font-size-complex="14pt"/>
    </style:style>
    <style:style style:name="T63" style:family="text">
      <style:text-properties style:font-name-complex="標楷體"/>
    </style:style>
    <style:style style:name="T64" style:family="text">
      <style:text-properties fo:letter-spacing="-0.007cm"/>
    </style:style>
    <style:style style:name="T65" style:family="text">
      <style:text-properties fo:letter-spacing="-0.007cm" style:font-weight-complex="bold"/>
    </style:style>
    <style:style style:name="T66" style:family="text">
      <style:text-properties fo:color="#000000" style:font-name="標楷體" fo:font-size="14pt" style:text-underline-style="none" style:font-name-asian="標楷體" style:font-size-asian="14pt" style:font-name-complex="標楷體" style:font-size-complex="14pt"/>
    </style:style>
    <style:style style:name="T67" style:family="text">
      <style:text-properties fo:letter-spacing="0.004cm"/>
    </style:style>
    <style:style style:name="T68" style:family="text">
      <style:text-properties fo:letter-spacing="0.004cm" fo:background-color="#ffffff" loext:char-shading-value="0"/>
    </style:style>
    <style:style style:name="T69" style:family="text">
      <style:text-properties style:font-name="新細明體" fo:font-size="14pt" style:font-size-asian="14pt" style:font-name-complex="新細明體" style:font-size-complex="14pt" style:font-weight-complex="bold"/>
    </style:style>
    <style:style style:name="T70" style:family="text">
      <style:text-properties style:font-name="新細明體" fo:font-size="14pt" style:font-size-asian="14pt" style:font-name-complex="新細明體" style:font-size-complex="14pt"/>
    </style:style>
    <style:style style:name="T71" style:family="text">
      <style:text-properties style:font-name="新細明體" fo:font-size="14pt" style:font-size-asian="14pt" style:font-name-complex="標楷體" style:font-size-complex="14pt"/>
    </style:style>
    <style:style style:name="T72" style:family="text">
      <style:text-properties style:font-name="新細明體" fo:font-size="14pt" fo:letter-spacing="-0.007cm" style:font-size-asian="14pt" style:font-name-complex="新細明體" style:font-size-complex="14pt"/>
    </style:style>
    <style:style style:name="T73" style:family="text">
      <style:text-properties style:font-name="新細明體" fo:font-size="14pt" fo:letter-spacing="0.007cm" style:font-size-asian="14pt" style:font-name-complex="標楷體" style:font-size-complex="14pt"/>
    </style:style>
    <style:style style:name="T74" style:family="text">
      <style:text-properties style:font-name="新細明體" fo:font-size="14pt" fo:letter-spacing="0.004cm" style:font-size-asian="14pt" style:font-name-complex="新細明體" style:font-size-complex="14pt"/>
    </style:style>
    <style:style style:name="T75" style:family="text">
      <style:text-properties fo:font-weight="normal" style:font-weight-asian="normal"/>
    </style:style>
    <style:style style:name="T76" style:family="text">
      <style:text-properties fo:font-size="16pt" style:font-size-asian="16pt" style:font-size-complex="16pt"/>
    </style:style>
    <style:style style:name="T77" style:family="text">
      <style:text-properties fo:font-size="10pt" style:font-size-asian="10pt" style:font-size-complex="10pt"/>
    </style:style>
    <style:style style:name="T78" style:family="text">
      <style:text-properties fo:letter-spacing="-0.004cm"/>
    </style:style>
    <style:style style:name="T79" style:family="text">
      <style:text-properties fo:language="zh" fo:country="TW" style:letter-kerning="true"/>
    </style:style>
    <style:style style:name="T80" style:family="text">
      <style:text-properties fo:background-color="#00ff00"/>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叁、教 <text:s/>育</text:span></text:p>
      <text:p text:style-name="P5"><text:span text:style-name="T57">一、高中職教育</text:span></text:p>
      <text:p text:style-name="P16"><text:span text:style-name="T4">（一）多元入學管道</text:span></text:p>
      <text:p text:style-name="P25">1.因應教育部十二年國民基本教育政策之措施</text:p>
      <text:p text:style-name="P38">（1）104學年度高級中等學校免試入學辦理情形如下</text:p>
      <text:p text:style-name="P45">高雄區高級中等學校免試入學於104年6月30日上午11時公告錄取結果。</text:p>
      <text:p text:style-name="P45">高雄區免試入學錄取率為95.27%；另有2萬2,698人錄取其所選填之前三志願，比率達86.93%。</text:p>
      <text:p text:style-name="P45">整體而言，本區公立高中之招生率為99.45%(含增額錄取)，公立高職的招生率為100.02%(含增額錄取)。</text:p>
      <text:p text:style-name="P38">（2）高雄區高級中等學校特色招生作業</text:p>
      <text:p text:style-name="P47">甄選入學：高雄區辦理104學年度特色招生甄選入學學校計23校共36班，名額共1,348名，分別為科學班、體育班、美術班、音樂班、舞蹈班以及職業類科(餐飲管理科、美容科、資訊科、汽車科、機電科等)，佔高雄區總招生名額3.33％，各項考試於104年7月31日前全部完成報到程序。有關105學年度特色招生甄選入學申辦情形，本府教育局所轄學校目前核定22校共37班，名額1,398名，將俟國教署所轄學校核定班數、名額彙整後，另行公佈更新資訊。</text:p>
      <text:p text:style-name="P44"><text:span text:style-name="T3">考試分發入學：</text:span><text:span text:style-name="T16">業於104年6月16日召開「申辦105學年度特色招生第一次審查會」，有關105學年度特色招生考試分發入學申請案，因高級中等教育法尚未修正「先免試入學後特色招生考試分發」之規定，故依高雄高中及高雄女中所提申請條件，以「不申辦105學年度特色招生考試分發入學」辦理。</text:span></text:p>
      <text:p text:style-name="P38">（3）共同就學區劃定：105學年度本區與臺南、屏東之共同就學區維持104學年度之範圍，並於104年7月10日核定，7月17日發函公告。</text:p>
      <text:p text:style-name="P25">2.高雄區十二年國民基本教育宣導作業</text:p>
      <text:p text:style-name="P38">（1）宣導平台建置</text:p>
      <text:p text:style-name="P44"><text:span text:style-name="T3">本府教育局業已建置高雄市十二年國民基本教育資訊網（網</text:span><text:span text:style-name="T16">址：http:</text:span><text:span text:style-name="T19">//</text:span><text:span text:style-name="T16">12basic.kh.edu.tw/</text:span><text:span text:style-name="T3">）作為資訊平台，公告入學辦理方式並即時更新相關訊息，提供國中畢業生、教師及家長參閱。</text:span></text:p>
      <text:p text:style-name="P44"><text:span text:style-name="T3">本府教育局賡續辦理本區高級中等學校招生網路博覽會（網址：</text:span><text:a xlink:type="simple" xlink:href="http://entrance.kh.edu.tw/" text:style-name="Internet_20_link" text:visited-style-name="Visited_20_Internet_20_Link"><text:span text:style-name="Internet_20_link"><text:span text:style-name="T66">http://entrance.kh.edu.tw/</text:span></text:span></text:a><text:span text:style-name="T3">），於105年4月1日前請網站承辦學校與各高級中等學校完成站內訊息更新並正式上線展出，網站內提供各高級中等學校辦學目標、招生科別及名額，俾利協助家長與國三畢業生瞭解本區各高級中等學校之特色與招生事宜。</text:span></text:p>
      <text:p text:style-name="P38">（2）宣導文件製作</text:p>
      <text:p text:style-name="P47">製發入學制度單張文宣、摺頁及資料彙編手冊，發送國中<text:soft-page-break/>學生、教師及學校，俾利其掌握入學資訊。</text:p>
      <text:p text:style-name="P47">105學年度適性入學宣導資料業於105年1月底前配送至本市各國中學校，並發放予國三學生、教師及學校，以作為本區升學進路參考之用。</text:p>
      <text:p text:style-name="P47">辦理國中105學年度適性入學宣導場次：為使各國中學校國三學生、家長、教師及社區民眾對本區十二年國民基本教育之入學制度有更深入的瞭解，本府教育局已請本市各國中學校於105年3月20日前辦理至少1場宣導說明會，並由宣導培訓講師或熟悉入學制度行政人員至校進行宣導事宜。</text:p>
      <text:p text:style-name="P17">（二）推動高中職學校優質化</text:p>
      <text:p text:style-name="P25">1.推動高中職優質化，強化學校競爭力</text:p>
      <text:p text:style-name="P52"><text:span text:style-name="T3">本市104學年度教育部核定補助本市高中職優質化計32校辦理，補助學校課程改進，發展教師專業發展評鑑，充實教學設備，培養學生證照考取能力、辦理社群互動，進行社區產業及機構設備、專業技術、課程合作等。</text:span></text:p>
      <text:p text:style-name="P25">2.辦理學校評鑑</text:p>
      <text:p text:style-name="P36"><text:span text:style-name="T3">（1）本府教育局自101年度起委託教育部辦理所屬高中職學校評鑑，於101年至103年完成所轄34所公私立高級中等學校第二期程學校評鑑，維護學校辦理辦學品質。</text:span></text:p>
      <text:p text:style-name="P38">（2）本府教育局自101學年度開始辦理各校申請認證，所轄34所公私立高級中等學校，計有30所獲得優質高中職認證。</text:p>
      <text:p text:style-name="P36"><text:span text:style-name="T3"><text:s/>(3)</text:span><text:span text:style-name="T63"> </text:span><text:span text:style-name="T3">為順利推動第三期程之高級中等學校學校評鑑，積極制定「高雄市高級中等學校評鑑辦法」，業於104年7月9日刊登市府公報、8月24日獲行政院同意備查、9月29日本市市議會准予備查。</text:span></text:p>
      <text:p text:style-name="P25">3.辦理高雄、台東、屏東等地區大學校院協助高中優質精進計畫</text:p>
      <text:p text:style-name="P38">（1）103學年度擴大策略聯盟，參與高中校數為31所，於104年7月13日至7月17日假高雄捷運中央公園站1號出口辦理103學年度大學校院協助高中職優質精進計畫成果展暨成果發表記者會，具體呈現推動成效及提供經驗分享。 </text:p>
      <text:p text:style-name="P59"><text:span text:style-name="T20">（2）</text:span><text:span text:style-name="T3">另於104年11月26日假中山大學辦理104學年度工作宣導座談會，大學端可提供之課程設計、教師增能及學生學習等方案內容於會中向各高中職宣導。</text:span></text:p>
      <text:p text:style-name="P25">4.推動高中職第二外語教育</text:p>
      <text:p text:style-name="P60"><text:span text:style-name="T3">為大幅推動國際教育並培養本市學生第二外語能力，本市各高級中等學校極力開辦第二外語課程，包含日語、法語、德語、西班牙語、越語等，104學年度高中職校開設計181班（日語87班、法語34班、德語22班、西班牙語12班、越語4班、韓語21班、義大利語1班）。</text:span></text:p>
      <text:p text:style-name="P17">（三）推動技藝、技職教育</text:p>
      <text:p text:style-name="P25">1.辦理國中技藝教育</text:p>
      <text:p text:style-name="P52"><text:span text:style-name="T3">104學年度第1學期計有樹德家商等15所職校開辦技職合作式技藝班，12個職群計244班，選習學生8,341人。</text:span></text:p>
      <text:p text:style-name="P25">2.辦理建教合作班及實用技能學程</text:p>
      <text:p text:style-name="P60"><text:span text:style-name="T3">104學年度辦理建教合作班計8校7類科81班，學生數</text:span><text:span text:style-name="T3">2,974</text:span><text:soft-page-break/><text:span text:style-name="T3">人，採輪調式每3個月進行學校與職場相互輪調或階梯式高三進入職場實習模式辦理，合作事業單位逾千家。另104學年度辦理實用技能學程計有8校8類科82班，學生數3,335人。</text:span></text:p>
      <text:p text:style-name="P24"><text:span text:style-name="T4">3.推動產學合作在地化</text:span><text:span text:style-name="T69">、</text:span><text:span text:style-name="T4">辦理產學合作特色課程</text:span></text:p>
      <text:p text:style-name="P60"><text:span text:style-name="T4">包括辦理中正高工、高雄高工、中鋼階梯式、建教合作班、台灣國際造船公司產學攜手合作造船專班、林園高中台灣中油化工科學班、路竹高中領導人才培育班</text:span><text:span text:style-name="T69">、</text:span><text:span text:style-name="T4">仁武高中高雄石化產業特色課程仁大專班、六龜高中產業專班等。</text:span></text:p>
      <text:p text:style-name="P30">4.辦理就業導向專班</text:p>
      <text:p text:style-name="P60"><text:span text:style-name="T3">經教育部核定補助辦理達成就業率百分之八十以上為目標規劃之就業導向專班，包括樹德家商美髮技術班、國際商工精密扣件班</text:span><text:span text:style-name="T70">、</text:span><text:span text:style-name="T3">復華高中餐旅服務班、復華高中美髮技術班、立志高中餐飲技術班、立志高中門市服務班、立志高中商業服務班、海青工商商業服務班等。</text:span></text:p>
      <text:p text:style-name="P17">（四）新（改）建校舍，打造優質、健康及安全的教育環境</text:p>
      <text:p text:style-name="P24"><text:span text:style-name="T4">1.左營高中實踐樓改建工程於104年進行土木建築及水電工程</text:span><text:span text:style-name="T69">，</text:span><text:span text:style-name="T4">並進行後續驗收及相關執照申請</text:span><text:span text:style-name="T69">，</text:span><text:span text:style-name="T4">預定於105年4月完工。</text:span></text:p>
      <text:p text:style-name="P24"><text:span text:style-name="T4">2.新興高中專科大樓改建工程於104年進行驗收及相關執照申請</text:span><text:span text:style-name="T69">，</text:span><text:span text:style-name="T4">預定於105年4月完工。</text:span></text:p>
      <text:p text:style-name="P24"><text:span text:style-name="T4">3.中正高工機械汽車製圖專科實習大樓新建工程於104年進行土木建築工程</text:span><text:span text:style-name="T69">，</text:span><text:span text:style-name="T4">預定於105年6月完工。</text:span></text:p>
      <text:p text:style-name="P24"><text:span text:style-name="T4">4.鼓山高中學生活動中心興建工程於104年進行規劃設計</text:span><text:span text:style-name="T69">，</text:span><text:span text:style-name="T4">預定於106年6月完工。</text:span></text:p>
      <text:p text:style-name="P24"><text:span text:style-name="T4">5.小港高中學生活動中心興建工程於104年進行規劃設計</text:span><text:span text:style-name="T69">，</text:span><text:span text:style-name="T4">預定於107年2月完工。</text:span></text:p>
      <text:p text:style-name="P17">（五）推動高中職友善校園工作</text:p>
      <text:p text:style-name="P25">1.輔導工作輔導團</text:p>
      <text:p text:style-name="P36"><text:span text:style-name="T3">（1）定期辦理督導會報</text:span></text:p>
      <text:p text:style-name="P62">邀請各議題專家學者，各中心學校校長，每年於6月至7月、10月至11月定期開會。第1次會議於104年7月6日召開完畢，除綜理上半年度各子計畫執行情形並協調下半年度計畫執行日期外，另檢視103年度教育部統合視導「友善校園」項目得分情況，研擬改進策略；第2次會議於104年11月12日召開，進行104年度工作檢討，並審查105年度友善校園計畫。</text:p>
      <text:p text:style-name="P36"><text:span text:style-name="T3">（2）申請教育部補助計畫</text:span></text:p>
      <text:p text:style-name="P63">105年度規劃執行總經費為1,515萬5,470元，自籌784萬9,316元，預計向教育部國教署申請補助730萬6,154元，爭取對等比例補助，以利業務推動。上述計畫業於104年11月30日前報部申請，預計105年5月間核定。</text:p>
      <text:p text:style-name="P36"><text:span text:style-name="T3">（3）辦理103年度成效檢核</text:span></text:p>
      <text:p text:style-name="P63">檢核34所轄屬高中職學校辦理學生輔導、生命教育、性別平等教育及學務工作之執行情形，獲優等(85分以上)及特優(90分以上)學校計23校，本府教育局並於104年7月14日、15日實地訪視3所檢核成績有待加強學校，輔導其精進改善作為。</text:p>
      <text:p text:style-name="P37"><text:soft-page-break/><text:span text:style-name="T3">（4）辦理友善校園獎甄選</text:span></text:p>
      <text:p text:style-name="P61"><text:span text:style-name="T3">成效檢核績優學校及人員推薦參與104年度教育部「友善校園獎」，高中職學校計獲得卓越學校1校、傑出輔導人員2名、傑出導師1名、特殊貢獻人員1名等5項獎項，相關人員及代表並於104年9月15日接受教育部表揚，本市</text:span><text:span text:style-name="T4">並獲頒「卓越縣市」獎。</text:span></text:p>
      <text:p text:style-name="P25">2.學生輔導</text:p>
      <text:p text:style-name="P36"><text:span text:style-name="T3">（1）成立高中職各資源中心學校</text:span></text:p>
      <text:p text:style-name="P65">各高中職資源中心學校為：學生輔導-前鎮高中、生命教育-高雄高工、人權法治-小港高中。而前鎮高中擔任高中職學生輔導資源中心學校，規劃辦理高中職傳承、訓練與實務研討工作，建立專業人才庫，系統化推動學生事務與輔導工作，並於104年10月19日、12月17日辦理二次高中職輔導教師團體督導。</text:p>
      <text:p text:style-name="P36"><text:span text:style-name="T3">（2）辦理學校輔導人員傳承會議</text:span></text:p>
      <text:p text:style-name="P65">於104年10月6日假三民家商辦理高中職學務、輔導主任、主任教官聯席會議，進行年度學務及輔導重點業務宣導及經驗分享，邀請「友善校園」卓越學校左營高中進行分享傳承，計80人參與。</text:p>
      <text:p text:style-name="P36"><text:span text:style-name="T3">（3）辦理輔導教師基礎知能研習</text:span></text:p>
      <text:p text:style-name="P65">104年10月15日假高雄高商辦理高中職教師基礎輔導知能研習，培訓本市高中職導師、認輔教師及社工師，充實輔導諮商理論並強化實務之技術，協助高關懷學生暨適應困難、情緒障礙或特殊學生獲得輔導與關懷，計150人參與。</text:p>
      <text:p text:style-name="P38">（4）辦理各項專業知能研習</text:p>
      <text:p text:style-name="P66"><text:span text:style-name="T4">配合學生輔導法，於104年10月22日、11月5日辦理103及104學年度本市高中職及國中初任輔導主任、輔導組長及輔導教師</text:span><text:span text:style-name="T4">16</text:span><text:span text:style-name="T4">小時職前培訓個別專業課程「綜合及發展性學校諮商輔導策略系列工作坊」，計80人參與。</text:span></text:p>
      <text:p text:style-name="P66"><text:span text:style-name="T14">試辦國中高關懷學生升學轉銜，請前鎮高中辦理三場次專業研習</text:span><text:span text:style-name="T72">，</text:span><text:span text:style-name="T14">主題分別為</text:span><text:span text:style-name="T4">「『從創傷中看見生命的力量，在苦痛中聽見生命的價值』--敘事治療於高關懷個案輔導之實務運用工作坊」、「隱喻故事敘事治療法運用在高關懷個案工作坊」及「當『嗨卡』遇見『紅花卡』─表達性藝術治療萬用卡運用於高關懷個案之輔導工作坊」，三場次計約190人參與。</text:span></text:p>
      <text:p text:style-name="P25">3.生命教育</text:p>
      <text:p text:style-name="P36"><text:span text:style-name="T3">(1)</text:span><text:span text:style-name="T3">每年6月及</text:span><text:span text:style-name="T3">10日召開生命教育分組會議</text:span></text:p>
      <text:p text:style-name="P67"><text:span text:style-name="T3">邀集本府教育局生命教育諮詢委員及資源中心學校、活動承辦學校共同參與。第一次分組會議於10</text:span><text:span text:style-name="T3">4</text:span><text:span text:style-name="T3">年6月2</text:span><text:span text:style-name="T3">6</text:span><text:span text:style-name="T3">日召開，會中確認104年度各活動計畫、承辦學校以及經費。第二次分組會議於10</text:span><text:span text:style-name="T3">4</text:span><text:span text:style-name="T3">年</text:span><text:span text:style-name="T3">10</text:span><text:span text:style-name="T3">月2</text:span><text:span text:style-name="T3">9</text:span><text:span text:style-name="T3">日召開，除研擬105年度生命教育計畫外，並邀請104年度教育部生命教育績優人員中山工商陳欣怡教師進行經驗分享。</text:span></text:p>
      <text:p text:style-name="P38"><text:soft-page-break/>(2)設置生命教育資源中心學校計7校，定位如下：</text:p>
      <text:p text:style-name="P69">依服務對象分為高中職1校、國中2校、國小4校，包含各學習階段。</text:p>
      <text:p text:style-name="P69">另依服務地區分布，高中職1校位於市區，國中於市區及郊區各1校，國小於高雄市區、大鳳山地區、大旗山地區、大岡山地區各1校，涵蓋整個高雄市行政區。</text:p>
      <text:p text:style-name="P36"><text:span text:style-name="T3">(3)鼓勵各校將校內生命教育活動結合本市心理健康月</text:span></text:p>
      <text:p text:style-name="P70">計有319所各級學校於該期間辦理多元生命教育活動，結合「串起你我的心，讓愛飛揚」活動。</text:p>
      <text:p text:style-name="P36"><text:span text:style-name="T3">(4)</text:span><text:span text:style-name="T3">辦理校園自我傷害防治工作</text:span></text:p>
      <text:p text:style-name="P69">規劃45所國高中職學校辦理「幸福in高雄，捕手GO~GO~GO」校園版「看聽轉牽走」學生同儕敏感度訓練講座，協助推動生命教育暨自我傷害防治之宣導活動，活動參與學生數累計約5,800人。</text:p>
      <text:p text:style-name="P69">另委託海青工商於104年11月19日辦理「高關懷自殺自傷學生輔導策略研討會II」，邀請凱旋醫院音樂治療師鄭夙雯老師進行專題演講等，及前鎮國中辦理「自殺防治守門人」，邀請高雄市立凱旋醫院自殺防治中心陳偉任醫師、元品心理諮商所黃雅羚心理師進行專題演講、個案實務演練，參與人數計110人。</text:p>
      <text:p text:style-name="P36"><text:span text:style-name="T3">(5)結合民間辦理相關活動</text:span></text:p>
      <text:p text:style-name="P68"><text:span text:style-name="T14">協助周大觀基金會辦理「第17屆全球熱愛生命獎章」活動；另</text:span><text:span text:style-name="T14">與福智基金會辦理「</text:span><text:span text:style-name="T14">2015暑期教師生命研習營</text:span><text:span text:style-name="T14">」，計</text:span><text:span text:style-name="T14">800人參與。</text:span></text:p>
      <text:p text:style-name="P68"><text:span text:style-name="T14">協助牧愛生命協會辦理「愛轉動</text:span><text:span text:style-name="T14">-守護生命</text:span><text:span text:style-name="T14">e</text:span><text:span text:style-name="T14">起來</text:span><text:span text:style-name="T14">」活動（</text:span><text:span text:style-name="T14">104年12月19日</text:span><text:span text:style-name="T14">），並鼓勵各校參與，協助學生</text:span><text:span text:style-name="T14">探索與認識生命意義，本府教育局學生輔導諮商中心當日並擺設攤位進行宣導。</text:span></text:p>
      <text:p text:style-name="P14">二、國中教育</text:p>
      <text:p text:style-name="P17">（一）辦理教師聯合甄選</text:p>
      <text:p text:style-name="P71">104學年度委託本府教育局辦理國中教師聯合甄選學校計25校有專任輔導教師缺額，簡章於104年6月15日公告，7月8日初試及7月16日辦理複試，總計開列缺額及錄取分發專任輔導教師28名。</text:p>
      <text:p text:style-name="P17">（二）科學教育</text:p>
      <text:p text:style-name="P74">1.國立臺灣科學教育館104年行動科教館高雄市科學巡迴教育活動於104年9月17日至10月2日辦理完畢，總共12天的科學活動，共有美濃、六龜、桃源、茂林等區29所學校師生及一般民眾超過5,000人次參與，遠至本市最高學校樟山國小，落實科普下鄉，提升偏鄉孩子科普教育。</text:p>
      <text:p text:style-name="P74">2.104年度第34屆國民中小學科學園遊會於104年10月30日至31日辦理完畢，總共有138校設攤展示，超過2萬人次參與活動，小林國小與樟山國小更是遠道而來一起參與這一屆全民的創意科學饗宴。</text:p>
      <text:p text:style-name="P17">（三）辦理寒暑假育樂營，提供青少年暑期正當休閒活動</text:p>
      <text:p text:style-name="P76">育樂營類別分為生命教育類、休閒活動類、技能研習類、服務公益類、<text:soft-page-break/>知性藝文類、體育競賽類，104年暑假辦理學生營隊活動計50校、159個營隊，預估參加人次計4,339人次。</text:p>
      <text:p text:style-name="P78">（四）推動校園閱讀，培養學生閱讀習慣</text:p>
      <text:p text:style-name="P75">1.落實閱讀教育推動，104年本府教育局薦送參加教育部閱讀磐石獎評選，國中部分獲得閱讀磐石學校計2校，閱讀推手1位，成績斐然，深獲教育部肯定。</text:p>
      <text:p text:style-name="P75">2.持續推動104年度「『愛閱網』高雄市提升國中學生閱讀能力計畫」</text:p>
      <text:p text:style-name="P38">（1）104年7月至12月辦理7場次的教學觀摩研習、5場推廣研習，並依學校需求，辦理6場到校服務，協助學校推動提升學生閱讀能力計畫。</text:p>
      <text:p text:style-name="P38">（2）104學年度上網註冊人數已達92,492人，每校閱讀書籍總數平均為3,168冊，全市學生閱讀書籍並通過評量的書籍共283,266本，文字量累計為248億9,743萬3,064字。</text:p>
      <text:p text:style-name="P38">（3）個人閱讀書籍累計達5本以上學生，17,807人，其中有424位學生閱讀冊數已達50本，101位學生達100本。</text:p>
      <text:p text:style-name="P78">（五）推動國中技藝教育</text:p>
      <text:p text:style-name="P79"><text:span text:style-name="T4">推動國中技藝教育課程及辦理輔導分發選習國中技藝教育學生就讀</text:span><text:span text:style-name="T4">高中職實用技能學程：10</text:span><text:span text:style-name="T4">4</text:span><text:span text:style-name="T4">學年度</text:span><text:span text:style-name="T4">第1學期</text:span><text:span text:style-name="T4">共計開辦國中技藝教育課程</text:span><text:span text:style-name="T4">計有</text:span><text:span text:style-name="T4">合作式</text:span><text:span text:style-name="T4">244</text:span><text:span text:style-name="T4">班</text:span><text:span text:style-name="T4">8</text:span><text:span text:style-name="T4">,</text:span><text:span text:style-name="T4">341</text:span><text:span text:style-name="T4">人、自辦式</text:span><text:span text:style-name="T4">8</text:span><text:span text:style-name="T4">班</text:span><text:span text:style-name="T4">132</text:span><text:span text:style-name="T4">人，合</text:span><text:span text:style-name="T4">計8</text:span><text:span text:style-name="T4">,</text:span><text:span text:style-name="T4">473</text:span><text:span text:style-name="T4">名學生參加</text:span><text:span text:style-name="T4">。</text:span><text:span text:style-name="T4">開設學程包括餐旅、家政、動力機械、電機電子、設計、商業管理、食品等多類職群，俾結合生涯輔導，以積極強化學生職能試探。</text:span></text:p>
      <text:p text:style-name="P17">（六）修(改)建校舍，打造優質、健康及安全的教育環境</text:p>
      <text:p text:style-name="P25">1.教育部國民及學前教育署補助校舍耐震詳細評估，計有內門國中紫竹大樓等13校21棟校舍，總經費980萬（教育部國民及學前教育署補助882萬元、本府教育局經費98萬），已於104年12月完成審查。</text:p>
      <text:p text:style-name="P25">2.教育部國民及學前教育署核定國中辦理老舊校舍耐震補強工程，計有燕巢國中信義樓等7校7棟，總經費6,496萬元（教育部國民及學前教育署補助5,846萬元、本府教育局經費650萬元），其中光華國中忠孝樓預計於105年3月完工，其餘校舍已於104年底前完工。</text:p>
      <text:p text:style-name="P17">（七）推動友善校園計畫，加強學生事務與輔導工作</text:p>
      <text:p text:style-name="P25">1.學生輔導</text:p>
      <text:p text:style-name="P38">（1）提升本市專任輔導教師等輔導人力之專業知能</text:p>
      <text:p text:style-name="P47">辦理104學年度第1學期國民中、小學專任輔導教師團體督導會議有12團（國小4團；國中8團），每團5場次，計60場次，參加教師202人。</text:p>
      <text:p text:style-name="P44"><text:span text:style-name="T3">推動專業人員進入校園提升服務專業：本市自100年起逐年增聘</text:span><text:span text:style-name="T3">市級專</text:span><text:span text:style-name="T3">任專業</text:span><text:span text:style-name="T3">輔</text:span><text:span text:style-name="T3">導</text:span><text:span text:style-name="T3">人員</text:span><text:span text:style-name="T3">（</text:span><text:span text:style-name="T3">心理師</text:span><text:span text:style-name="T3">或</text:span><text:span text:style-name="T3">社工師</text:span><text:span text:style-name="T3">）總計</text:span><text:span text:style-name="T3">1</text:span><text:span text:style-name="T3">8</text:span><text:span text:style-name="T3">名，由</text:span><text:span text:style-name="T3">學生輔導諮商中心</text:span><text:span text:style-name="T3">統籌訓練及運用，於各分區駐點學校提供分區內學校專業服務。</text:span></text:p>
      <text:p text:style-name="P44"><text:span text:style-name="T3">101年1月起，本市55班以上國中</text:span><text:span text:style-name="T3">、</text:span><text:span text:style-name="T3">小學校</text:span><text:span text:style-name="T3">（</text:span><text:span text:style-name="T3">含集中式特殊班</text:span><text:span text:style-name="T3">）每校可聘用</text:span><text:span text:style-name="T3">校級專</text:span><text:span text:style-name="T3">任專業</text:span><text:span text:style-name="T3">輔</text:span><text:span text:style-name="T3">導</text:span><text:span text:style-name="T3">人員</text:span><text:span text:style-name="T3">（</text:span><text:span text:style-name="T3">心理師</text:span><text:span text:style-name="T3">或</text:span><text:span text:style-name="T3">社工師</text:span><text:span text:style-name="T3">）</text:span><text:span text:style-name="T3">1名，</text:span><text:span text:style-name="T3">104年度可聘用人數為41名</text:span><text:span text:style-name="T3">，並接受</text:span><text:span text:style-name="T3">學生</text:span><text:soft-page-break/><text:span text:style-name="T3">輔導諮商中心</text:span><text:span text:style-name="T3">訓練及督導</text:span><text:span text:style-name="T3">，藉以</text:span><text:span text:style-name="T3">輔</text:span><text:span text:style-name="T3">導</text:span><text:span text:style-name="T3">人員</text:span><text:span text:style-name="T3">之專業知能來</text:span><text:span text:style-name="T3">充實學校輔導團隊。</text:span></text:p>
      <text:p text:style-name="P36"><text:span text:style-name="T3">（2）</text:span><text:span text:style-name="T25">高關懷學生之預防與輔導：學生輔導諮商中心於104年11月行文至各國中學校了解進行各區轉銜個案的追蹤事宜，學校皆依循國小端轉銜建議提供學生關心、輔導會談、資源連結等介入，盡力協助就學適應。</text:span></text:p>
      <text:p text:style-name="P36"><text:span text:style-name="T3">（3）提供本市國中小校園二、三級輔導個案學生諮商服務：</text:span><text:span text:style-name="T3">建立本市專業諮商心理人員名冊及轉介作業流程，參與國民中</text:span><text:span text:style-name="T3">、</text:span><text:span text:style-name="T3">小學學生輔導工作，10</text:span><text:span text:style-name="T3">4</text:span><text:span text:style-name="T3">年</text:span><text:span text:style-name="T3">7月</text:span><text:span text:style-name="T3">至</text:span><text:span text:style-name="T3">12</text:span><text:span text:style-name="T3">月諮商服務人次</text:span><text:span text:style-name="T3">1343</text:span><text:span text:style-name="T3">人次</text:span><text:span text:style-name="T3">、</text:span><text:span text:style-name="T3">團體輔導</text:span><text:span text:style-name="T3">2,768</text:span><text:span text:style-name="T3">人次</text:span><text:span text:style-name="T3">。</text:span></text:p>
      <text:p text:style-name="P38">（4）增進教師生涯輔導觀念與技術方法、提升教師志願選填適性輔導之效能：</text:p>
      <text:p text:style-name="P44"><text:span text:style-name="T14">三級個案適性輔導：</text:span><text:span text:style-name="T3">學生輔導諮商中心為增進十二年國民教育適性輔導政策之實施，提供生涯議題三級個案輔導或諮詢，於</text:span><text:span text:style-name="T3">104</text:span><text:span text:style-name="T3">年7月至12月，共服務121人（1,249人次）。除了主要生涯困擾議題以外，並以合併家庭</text:span><text:span text:style-name="T3">/</text:span><text:span text:style-name="T3">親子為最多，人際困擾、情緒困擾與中輟類型次之。</text:span></text:p>
      <text:p text:style-name="P44"><text:span text:style-name="T3">學校實地訪視：學生輔導諮商中心協助生涯發展教育諮詢輔導實地訪視，以了解國中生涯發展教育辦理狀況，並提供諮詢輔導增進學校生涯輔導之效能。於</text:span><text:span text:style-name="T3">104</text:span><text:span text:style-name="T3">年7月至12月，共訪視3間學校，服務30人次。</text:span></text:p>
      <text:p text:style-name="P36"><text:span text:style-name="T3">（5）</text:span><text:span text:style-name="T23">學生輔導諮商中心協助校園危機事件處理：104年7月至12月底共協助本市12所學校處理重大危機與媒體報導事件，例如車禍、意外墜樓、自殺、性議題等，共服務609人次。104年5月至9月，每月1次辦理校園危機事件安心服務進階讀書會暨督導培訓研習，每次6小時共計30小時，持續增進市校級心理師/社工師、專輔教師危機處遇能力，7月至9月共培訓150人次。</text:span></text:p>
      <text:p text:style-name="P25">2.關懷中輟學生</text:p>
      <text:p text:style-name="P80"><text:span text:style-name="T4">（1</text:span><text:span text:style-name="T4">）</text:span><text:span text:style-name="T3">擇定中輟學生人數多、輟學率高、復學率低者為督導之重點學校，每月底召開中輟專案檢討會議，104年7月至12月共計召開5次會議。</text:span></text:p>
      <text:p text:style-name="P81">（2）本府教育局已於104年11月3日假本市大寮國中召開下半年度本市「104年度友善校園學生事務與輔導工作－關懷中輟學生分組會議」；會中邀集各中輟資源中心學校、市府各相關局處、各區公所強迫入學委員會、開設中介教育措施及高關懷彈性課程之學校等，共計125名人員與會。</text:p>
      <text:p text:style-name="P83"><text:span text:style-name="T4">（3）104年12月18日召開104年度第2次跨局處強迫入學委員會暨國民中小學中輟學生通報暨復學輔導督導會報，計90人與會。</text:span></text:p>
      <text:p text:style-name="P83"><text:span text:style-name="T4">（4）</text:span><text:span text:style-name="T3">中輟輔導役男協助中輟生追蹤輔導工作，</text:span><text:span text:style-name="T3">104</text:span><text:span text:style-name="T3">年7月至12月共計投入役男人數35人，接獲</text:span><text:span text:style-name="T3">27</text:span><text:span text:style-name="T3">件中輟追輔服務新案申請，中輟外展追輔服務共440人次。</text:span><text:span text:style-name="T3">104</text:span><text:span text:style-name="T3">年7月至12月尋回中輟生33人，輔導成功復學185人次。</text:span></text:p>
      <text:p text:style-name="P82">（5）提供中輟學生多元彈性學習機制與管道</text:p>
      <text:p text:style-name="P85"><text:span text:style-name="T3">開設技藝教育學程</text:span><text:span text:style-name="T3">：104學年度本市共計有阿蓮國中、五甲</text:span><text:soft-page-break/><text:span text:style-name="T3">國中、後勁國中及燕巢國中等4校辦理技藝教育專班，104學年度上學期由桃源、六龜、那瑪夏、龍肚、寶來等5校辦理技藝教育課程，104學年度上學期由海青工商等14校辦理合作式技藝班。</text:span></text:p>
      <text:p text:style-name="P85"><text:span text:style-name="T3">設立</text:span><text:span text:style-name="T3">中介教育措施</text:span><text:span text:style-name="T3">：設計彈性多元活潑課程，安置中輟復學生，提高學習興趣，10</text:span><text:span text:style-name="T3">4</text:span><text:span text:style-name="T3">年度開辦資源式中途班有</text:span><text:span text:style-name="T3">左營</text:span><text:span text:style-name="T3">國中等1</text:span><text:span text:style-name="T3">2</text:span><text:span text:style-name="T3">校；另</text:span><text:span text:style-name="T3">亦有</text:span><text:span text:style-name="T3">民間機構路得學舍辦理合作</text:span><text:span text:style-name="T3">式</text:span><text:span text:style-name="T3">中途班課程。</text:span><text:span text:style-name="T3"> </text:span></text:p>
      <text:p text:style-name="P85"><text:span text:style-name="T3">開設彈性課程、高關懷班：設計適合中輟復學生的課程內容以作為回歸學校的橋樑與聯繫，對時輟時學或缺課達7天以上之高關懷學生，學校得調整彈性課程節數以</text:span><text:span text:style-name="T3">及</text:span><text:span text:style-name="T3">加入諮商晤談。本市10</text:span><text:span text:style-name="T3">4</text:span><text:span text:style-name="T3">年度辦理高關懷班國中</text:span><text:span text:style-name="T3">31</text:span><text:span text:style-name="T3">校</text:span><text:span text:style-name="T3">及國小6校</text:span><text:span text:style-name="T3">、彈性課程國中</text:span><text:span text:style-name="T3">29</text:span><text:span text:style-name="T3">校、國小</text:span><text:span text:style-name="T3">5</text:span><text:span text:style-name="T3">校。</text:span></text:p>
      <text:p text:style-name="P85"><text:span text:style-name="T3">大寮國中附設慈輝班可提供家庭功能不彰、中輟復學或中輟之虞等學生就讀。倘經各校評估有入班就讀之必要者，可逕向該校申請辦理，該班將提供各種適性課程，提升學生學習興趣。</text:span><text:span text:style-name="T3">104學年度計有23名學生就讀。</text:span></text:p>
      <text:p text:style-name="P84">設立課後國民中小學課後發展藝能家園：為弱勢家庭之高關懷學生，提供多元形態中介安置教育措施。本府教育局結合正向經營的藝陣團體、社會資源，建構兼具家庭照顧、學校教育、職能培訓等具教育性與發展性之課後（及假日）住宿型態家園模式，藉由有別於傳統學校教育的學習環境，提供學生展現自信的舞台，激發學生潛能的發展。104學年度第一學期計有11名學生入園安置。</text:p>
      <text:p text:style-name="P36"><text:span text:style-name="T3">（6）</text:span><text:span text:style-name="T3">設置專業輔導人力</text:span><text:span text:style-name="T3">，以健全校園三級輔導機制</text:span></text:p>
      <text:p text:style-name="P44"><text:span text:style-name="T3">本市國中小學校依</text:span><text:span text:style-name="T3">「國民教育法」第10條</text:span><text:span text:style-name="T3">規定</text:span><text:span text:style-name="T3">，104年度</text:span><text:span text:style-name="T3">應聘用市級專任專業輔導人員計18人，另校級專任專業輔導人員計</text:span><text:span text:style-name="T3">37</text:span><text:span text:style-name="T3">人，共計</text:span><text:span text:style-name="T3">59</text:span><text:span text:style-name="T3">人。</text:span></text:p>
      <text:p text:style-name="P44"><text:span text:style-name="T3">本市國中小學校</text:span><text:span text:style-name="T3">依「</text:span><text:span text:style-name="T3">國民教育法</text:span><text:span text:style-name="T3">」</text:span><text:span text:style-name="T3">第10條修正規定</text:span><text:span text:style-name="T3">暨「</text:span><text:span text:style-name="T3">教育部國民及學前教育署補助置國中小輔導教師實施要點</text:span><text:span text:style-name="T3">」</text:span><text:span text:style-name="T3">之附件「國民</text:span><text:span text:style-name="T3">小</text:span><text:span text:style-name="T3">學逐年增加專任及兼任輔導教師進程一覽表」</text:span><text:span text:style-name="T3">及</text:span><text:span text:style-name="T3">「國民中學逐年增加專任及兼任輔導教師進程一覽表」</text:span><text:span text:style-name="T3">之</text:span><text:span text:style-name="T3">規定</text:span><text:span text:style-name="T3">，</text:span><text:span text:style-name="T3">本市</text:span><text:span text:style-name="T3">自</text:span><text:span text:style-name="T3">101學年度</text:span><text:span text:style-name="T3">起</text:span><text:span text:style-name="T3">國中各校</text:span><text:span text:style-name="T3">已</text:span><text:span text:style-name="T3">增置專任輔教師</text:span><text:span text:style-name="T3">至少</text:span><text:span text:style-name="T3">1名，</text:span><text:span text:style-name="T3">計有142</text:span><text:span text:style-name="T3">名</text:span><text:span text:style-name="T3">，另</text:span><text:span text:style-name="T3">國小增置</text:span><text:span text:style-name="T3">計60</text:span><text:span text:style-name="T3">名，爰</text:span><text:span text:style-name="T3">本市</text:span><text:span text:style-name="T3">國中小學校</text:span><text:span text:style-name="T3">截至104學年度</text:span><text:span text:style-name="T3">共計增置</text:span><text:span text:style-name="T3">202</text:span><text:span text:style-name="T3">名專任輔導教師。</text:span><text:span text:style-name="T3"> </text:span></text:p>
      <text:p text:style-name="P38">（7）學生輔導諮商中心中輟輔導成效</text:p>
      <text:p text:style-name="P44"><text:span text:style-name="T3">學生輔導諮商中心市校級專任專業輔導人員</text:span><text:span text:style-name="T3">為減緩學生的</text:span><text:span text:style-name="T3">中輟</text:span><text:span text:style-name="T3">問題提供相關</text:span><text:span text:style-name="T3">輔導</text:span><text:span text:style-name="T3">服務，</text:span><text:span text:style-name="T3">自104年</text:span><text:span text:style-name="T3">7</text:span><text:span text:style-name="T3">月</text:span><text:span text:style-name="T3">至12</text:span><text:span text:style-name="T3">月，共服務</text:span><text:span text:style-name="T3">6,814</text:span><text:span text:style-name="T3">人次。其中</text:span><text:span text:style-name="T3">，提供</text:span><text:span text:style-name="T3">學生個別</text:span><text:span text:style-name="T3">心理</text:span><text:span text:style-name="T3">諮商</text:span><text:span text:style-name="T3">(含個別諮商與其相關人員諮詢)共</text:span><text:span text:style-name="T3">2</text:span><text:span text:style-name="T3">14</text:span><text:span text:style-name="T3">人次，學校社工師之服務(含家訪、轉介資源)共2</text:span><text:span text:style-name="T3">,742</text:span><text:span text:style-name="T3">人次</text:span><text:span text:style-name="T3">，班級輔導及</text:span><text:span text:style-name="T3">團體</text:span><text:span text:style-name="T3">輔導</text:span><text:span text:style-name="T3">2</text:span><text:span text:style-name="T3">,768</text:span><text:span text:style-name="T3">人次</text:span><text:span text:style-name="T3">，</text:span><text:span text:style-name="T3">參與個案研討會共</text:span><text:span text:style-name="T3">75</text:span><text:span text:style-name="T3">場</text:span><text:span text:style-name="T3">服務634人次以及</text:span><text:span text:style-name="T3">提供家長與學校諮詢</text:span><text:span text:style-name="T3">456</text:span><text:span text:style-name="T3">人次</text:span><text:span text:style-name="T3">。</text:span></text:p>
      <text:p text:style-name="P44"><text:span text:style-name="T3">協助本府教育局中輟生追輔專案</text:span><text:span text:style-name="T3">工作</text:span><text:span text:style-name="T3">，每月召開1次中輟學諮會報，104年</text:span><text:span text:style-name="T3">7</text:span><text:span text:style-name="T3">月至</text:span><text:span text:style-name="T3">12</text:span><text:span text:style-name="T3">月共</text:span><text:span text:style-name="T3">4</text:span><text:span text:style-name="T3">次。每月5日彙整中</text:span><text:soft-page-break/><text:span text:style-name="T3">輟上線名冊，各社工師分區負責追蹤所管轄學校的中輟生近況， 共計</text:span><text:span text:style-name="T3">173</text:span><text:span text:style-name="T3">人次。此外，在中輟生</text:span><text:span text:style-name="T3">追輔之跨局處合作</text:span><text:span text:style-name="T3">網絡</text:span><text:span text:style-name="T3">之成效</text:span><text:span text:style-name="T3">部分，提報少年隊協尋中輟生共</text:span><text:span text:style-name="T3">12</text:span><text:span text:style-name="T3">名；社會局列管</text:span><text:span text:style-name="T3">8</text:span><text:span text:style-name="T3">名。</text:span></text:p>
      <text:p text:style-name="P44"><text:span text:style-name="T14">學諮中心社工師依據本府教育局轉送之各校中輟追輔紀錄表，104年</text:span><text:span text:style-name="T14">7</text:span><text:span text:style-name="T14">月至</text:span><text:span text:style-name="T14">12</text:span><text:span text:style-name="T14">月共收到</text:span><text:span text:style-name="T14">28</text:span><text:span text:style-name="T14">份，由負責中輟生窗口人員分送給各分區社工師，</text:span><text:span text:style-name="T14">由</text:span><text:span text:style-name="T14">負責之社工師與學校輔導室聯繫，了解學生概況及提供諮詢。</text:span></text:p>
      <text:p text:style-name="P24"><text:span text:style-name="T4">3.推動人權、法治、品德教育</text:span></text:p>
      <text:p text:style-name="P38">（1）本府教育局104年7月完成本市各級學校103學年度第2學期「學生『法律基本常識測驗』教材資料實施情形」調查結果，實際辦理場次計863場，參與人次計201,197人次。</text:p>
      <text:p text:style-name="P38">（2）本府教育局辦理104年度下半年友善校園學生事務與輔導工作-</text:p>
      <text:p text:style-name="P86">人權法治教育活動如下：</text:p>
      <text:p text:style-name="P87">潮寮國中自104年8月19日（星期三）至8月21日（五）</text:p>
      <text:p text:style-name="P88">辦理「高雄市104年『友善校園』學生事務與輔導工作</text:p>
      <text:p text:style-name="P88">-人權教育示範學校計畫」，參與者為該學區師生，實</text:p>
      <text:p text:style-name="P88">際探訪美麗島捷運站、人權學堂與橋頭事件發源地，了</text:p>
      <text:p text:style-name="P88">解在地人權發展歷史，發展出善盡關懷互助之公民責</text:p>
      <text:p text:style-name="P88">任，共計120人參與。</text:p>
      <text:p text:style-name="P87">桂林國小自104年9月期間辦理「高雄市104年『友</text:p>
      <text:p text:style-name="P89">善校園』學生事務與輔導工作-國民小學人權教育宣導</text:p>
      <text:p text:style-name="P89">學生學藝競賽」活動，參賽對象為本市公私立國小學生</text:p>
      <text:p text:style-name="P89">透過人權教育故事繪本和漫畫的創作競賽歷程，落實學</text:p>
      <text:p text:style-name="P89">校人權教育，激發學生對人權議題的關懷與行動。本次</text:p>
      <text:p text:style-name="P89">各校報名踴躍，參賽作品共計725件。</text:p>
      <text:p text:style-name="P86">大華國小自104年9月23日（星期三）辦理「高雄市</text:p>
      <text:p text:style-name="P88">104年『友善校園』學務工作計畫-「人權活動觀摩研</text:p>
      <text:p text:style-name="P88">習」，參與者為本市學校教師，藉由歷史現場踏查過</text:p>
      <text:p text:style-name="P88">程，讓教師系統性的認識「明德訓練中心」史蹟，共計</text:p>
      <text:p text:style-name="P88">40人參加。</text:p>
      <text:p text:style-name="P90">小港高中於104年10月1日（星期四）辦理「高雄市104年『友善校園』學生事務與輔導工作-法治教育暨公民教育實踐研習」活動，參與者為本市各級學校學務人員，透過公民教育專題－提升校園內的師生關係及校園法律實務，深化師生民主法治素養，涵養理性思辯能力，計有220人參與。</text:p>
      <text:p text:style-name="P36"><text:span text:style-name="T3">（3）本府教育局104年1月19-20日辦理推動修復促進者種子教師初階培訓計畫，復於104年11月4日，針對曾完整參與培訓之人員（14人）召開座談會，以增加專業性及凝聚力，並邀請專家學者出席，分享修復式正義理念推動的經驗和案例分享，後續將培訓學員為修復式正義種子講師，提供人力資源名單給本市各級學校申請，作為各校辦</text:span><text:soft-page-break/><text:span text:style-name="T3">理研習之推廣運用。</text:span></text:p>
      <text:p text:style-name="P36"><text:span text:style-name="T3">（4）</text:span><text:span text:style-name="T20">本市府所屬各級學校辦理104年度『公民與政治權利國際公約』及『經濟社會文化權利國際公約』宣導成果如下：勝利國小等95校以說明會或講習辦理場次計121場，參與人數計19,721人；明華國中等184校以口頭宣導方式，辦理場次計218場，參與人數計112,949人；九如國小等55校以媒體宣導場次計66場；新民國小等82校以文字宣導方式，辦理場次計106場；忠孝國小等120校以電子化宣導方式，辦理場次計924場；中正國小等23校以有獎徵答方式，辦理場次計27場，參與人數計11,501人；興仁國中等9校以讀書會方式，辦理場次計9場，參與人數計497人；高雄女中等50校以其他（如學藝競賽活動等）方式，辦理場次計66場。</text:span></text:p>
      <text:p text:style-name="P38">（5）教育部國民及學前教育署補助本府教育局辦理「104年兒童權利公約專業知能研習計畫」，由大寮國中承辦業於104年11月26日、11月27日兩日辦理完成，目的在強化各縣市政府及學校瞭解兒童權利公約之內涵精神，以促進兒童及少年權利之實現。</text:p>
      <text:p text:style-name="P38">（6）國教署補助本府教育局辦理104學年度品德教育推廣與深耕學校計畫，獲補助學校共計17校，其中國小10校、國中5校、高中職2校。本案受補助學校預計於105年9月底前完成。</text:p>
      <text:p text:style-name="P38">（7）立德國中於104年12月12日辦理「高雄市104年『友善校園』學生事務與輔導工作-國民中學辦理品德教育知能教師工作坊」，共計45人參加，透過親職教育講座以深耕品德教育。</text:p>
      <text:p text:style-name="P25">4.防制校園霸凌</text:p>
      <text:p text:style-name="P38">（1）本府教育局於104年8月10日以高市教中字第10435085400號函修訂「霸凌案件通報及處理流程圖」，並請本市各級學校遵循辦理。</text:p>
      <text:p text:style-name="P38">（2）本府教育局於104年8月20日於國立高雄海洋科技大學辦理「高雄市104學年度第一學期公私立各級學校校長聯席會議」，進行防制校園霸凌宣導，請各校積極宣導反霸凌，並於學期中加強推動相關活動。</text:p>
      <text:p text:style-name="P38">（3）本府教育局所屬學校104學年第1學期友善校園週為104年8月31日至104年9月4日，對全校師生宣導友善校園週之意義、紫錐花標誌、反毒、反霸凌及防制藥物濫用等議題，並就防制校園霸凌投訴管道與應有之作為及責任等加強宣導；老師們更了解正向管教的重要性，並落實執行，亦積極於班會帶領全班討論，也分享加強反毒與拒毒知能教學。</text:p>
      <text:p text:style-name="P36"><text:span text:style-name="T3">（4）本府教育局於104年10月6日於三民家商召開高中職學輔主任會議，於會中宣導本府教育局「霸凌案件通報及處理」流程，並進行學務相關業務宣導，內容包括各校訂定學生獎懲規定之注意事項，及訂定內容須符合性別平等之精神，以確保學生受教權益。</text:span></text:p>
      <text:p text:style-name="P38"><text:soft-page-break/>（5）104年10月進行各級學校執行校園生活問卷普測調查，以落實早期發現早期處理輔導機制，倘學生發生疑似被霸凌之情形，學校應介入調查協處，並持續關心並輔導學生在校生活。</text:p>
      <text:p text:style-name="P38">（6）104年10月29日召開本府教育局「104年度第2次防制校園霸凌委員會」，持續針對本市各級學校防制校園霸凌情形加以探討。</text:p>
      <text:p text:style-name="P38">（7）本府教育局與市警局少年隊、高雄少年及家事法院持續配合辦理防制校園霸凌相關事宜，學校除應依校園霸凌防制準則處理外，倘校園霸凌事件當事人行為涉及刑罰法律，學校應依校園霸凌防制準則及少年事件處理法等相關規定聯繫警政機關依法辦理。</text:p>
      <text:p text:style-name="P24"><text:span text:style-name="T4">5.</text:span><text:span text:style-name="T4">發揮本市學生</text:span><text:span text:style-name="T4">輔導</text:span><text:span text:style-name="T4">諮商中心功能</text:span></text:p>
      <text:p text:style-name="P36"><text:span text:style-name="T3">（1）提升專輔人員、輔導教師之輔導諮商知能：</text:span><text:span text:style-name="T3">10</text:span><text:span text:style-name="T3">4</text:span><text:span text:style-name="T3">年</text:span><text:span text:style-name="T3">7</text:span><text:span text:style-name="T3">月至</text:span><text:span text:style-name="T3">12</text:span><text:span text:style-name="T3">月提供專業</text:span><text:span text:style-name="T3">服務推廣(含專業培訓、心理衛生服務推廣)共20,714</text:span><text:span text:style-name="T3">人次</text:span><text:span text:style-name="T3">。</text:span></text:p>
      <text:p text:style-name="P36"><text:span text:style-name="T3">（2）提供本市國中小校園二、三級個案學生諮商服務：</text:span><text:span text:style-name="T3">10</text:span><text:span text:style-name="T3">4</text:span><text:span text:style-name="T3">年</text:span><text:span text:style-name="T3">7</text:span><text:span text:style-name="T3">月至</text:span><text:span text:style-name="T3">12</text:span><text:span text:style-name="T3">月</text:span><text:span text:style-name="T3">提供</text:span><text:span text:style-name="T3">諮商服務</text:span><text:span text:style-name="T3">2,223</text:span><text:span text:style-name="T3">人次、團體</text:span><text:span text:style-name="T3">/班級</text:span><text:span text:style-name="T3">輔導</text:span><text:span text:style-name="T3">2,768</text:span><text:span text:style-name="T3">人次</text:span><text:span text:style-name="T3">。</text:span></text:p>
      <text:p text:style-name="P36"><text:span text:style-name="T3">（3）</text:span><text:span text:style-name="T20">提供教師及家長諮詢與個案研討會服務：</text:span><text:span text:style-name="T20">10</text:span><text:span text:style-name="T20">4</text:span><text:span text:style-name="T20">年</text:span><text:span text:style-name="T20">7</text:span><text:span text:style-name="T20">月至</text:span><text:span text:style-name="T20">12</text:span><text:span text:style-name="T20">月</text:span><text:span text:style-name="T20">提供</text:span><text:span text:style-name="T20">諮詢服務</text:span><text:span text:style-name="T20">2,637</text:span><text:span text:style-name="T20">人次、個案研討</text:span><text:span text:style-name="T20">2</text:span><text:span text:style-name="T20">,</text:span><text:span text:style-name="T20">423</text:span><text:span text:style-name="T20">人次</text:span><text:span text:style-name="T20">。</text:span></text:p>
      <text:p text:style-name="P36"><text:span text:style-name="T3">（4）推動教師心理健康支持方案：本方案以提供</text:span><text:span text:style-name="T28">諮商、諮詢、支持團體及資源轉介等4類服務，</text:span><text:span text:style-name="T3">協助教師提升輔導管教效能，</text:span><text:span text:style-name="T28">104年7月至12月底共轉案34案，服務人次為80人次。</text:span></text:p>
      <text:p text:style-name="P91"><text:span text:style-name="T20">（5）提供學校社工師之家庭處遇服務：學校社工師接受</text:span><text:span text:style-name="T20">學校</text:span><text:span text:style-name="T20">轉介協助或諮詢</text:span><text:span text:style-name="T20">部分，10</text:span><text:span text:style-name="T20">4</text:span><text:span text:style-name="T20">年</text:span><text:span text:style-name="T20">7</text:span><text:span text:style-name="T20">月至</text:span><text:span text:style-name="T20">12</text:span><text:span text:style-name="T20">月</text:span><text:span text:style-name="T20">共服務349案轉介案，提供6,766人次（包含家訪、電訪、校訪等）服務</text:span><text:span text:style-name="T20">。</text:span><text:span text:style-name="T20">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16"><text:span text:style-name="T4">（八）</text:span><text:span text:style-name="T4">辦理</text:span><text:span text:style-name="T4">國中小補救教學實施方案</text:span></text:p>
      <text:p text:style-name="P76">提供學習成就低落之弱勢國中小學生補救教學及適性多元學習機會，104年7~12月參與老師2,279人次，計服務學生 12,737 人次。</text:p>
      <text:p text:style-name="P16"><text:span text:style-name="T4">（九）國中弱勢學生就學補助</text:span></text:p>
      <text:p text:style-name="P25">1.代收代辦費補助：104學年度第1學期共補助11,776人次，832萬1,811元。</text:p>
      <text:p text:style-name="P25">2.書籍費補助：104學年度第1學期共補助7,441人次，245萬5,057元。</text:p>
      <text:p text:style-name="P25">3.軍公教遺族就學優待金：104學年度第1學期共補助47人次，49萬9,284元。</text:p>
      <text:p text:style-name="P25">4.私校學生雜費：104學年度第1學期共補助3,645人次，314萬9,280元。</text:p>
      <text:p text:style-name="P25">5.五育成績優秀獎學金：104學年度第1學期共補助6,078人次，<text:soft-page-break/>243萬1,200元。</text:p>
      <text:p text:style-name="P16"><text:span text:style-name="T4">(十)</text:span><text:span text:style-name="T3">小型學校發展學科特色</text:span></text:p>
      <text:p text:style-name="P30">1.擇定本市偏遠、特偏地區及小型學校，共20所實施。</text:p>
      <text:p text:style-name="P30">2.第一階段學校於101學年度計有：潮寮、中芸、圓富、龍肚、杉林、內門、寶來、茂林、興仁、蚵寮等10校，並由內門國中擔任總召集學校。</text:p>
      <text:p text:style-name="P30">3.第二階段學校於102學年度加入：溪埔、永安、田寮、大洲、六龜、甲仙、那瑪夏、桃源、中崙、嘉興等10校，並由溪埔國中擔任總召集學校。</text:p>
      <text:p text:style-name="P30">4.兩階段各校於103學年度持續發展學科特色，本府教育局並於104年8月11日召開104學年度本市小型學校學科特色計畫修正會議，前揭20所學校延續101~102學年度之共通性原則，並結合翻轉、創新理念，將學科領域特色發揚光大，開創新型小校春天。</text:p>
      <text:p text:style-name="P5"><text:span text:style-name="T57">三、國小教育 </text:span></text:p>
      <text:p text:style-name="P16"><text:span text:style-name="T4">（一）健全</text:span><text:span text:style-name="T3">校務編制與運作，發揮教育效能</text:span></text:p>
      <text:p text:style-name="P24"><text:span text:style-name="T4">1.</text:span><text:span text:style-name="T29">落實校園民主制度，辦理校長遴選，為學校選擇適任之校長，104學年度計有留任21人，轉任他校20人，初任15人。</text:span></text:p>
      <text:p text:style-name="P24"><text:span text:style-name="T4">2.104學年度本市國小普通班教師員額編制每班1.65名</text:span><text:span text:style-name="T3">，符合法定編制</text:span><text:span text:style-name="T4">。</text:span></text:p>
      <text:p text:style-name="P25">3.辦理104學年度國小教師甄選，錄取名額為223名，充實學校教師員額。</text:p>
      <text:p text:style-name="P24"><text:span text:style-name="T4">4.</text:span><text:span text:style-name="T3">辦理教師市內介聘作業，共計354人參加，共276人成功介聘； 辦理市外介聘，國小教師參與104年度市外介聘結果：調出70名、調入103名。</text:span></text:p>
      <text:p text:style-name="P24"><text:span text:style-name="T4">5.</text:span><text:span text:style-name="T29">104年7月7日假新甲國小辦理電腦系統預編班作業；7月14日、 <text:s text:c="2"/>7月15日與7月16日假光武國小、新甲國小與路竹國小辦理公開編班作業，8月17日辦理後報到學生電腦編班作業。</text:span></text:p>
      <text:p text:style-name="P24"><text:span text:style-name="T29">6.賡續推動開學第1週為本市友善校園週，結合所屬國小242校辦理各校「高雄市國民小學104年度防制校園霸凌研習活動」，</text:span><text:span text:style-name="T31">營造友善校園環境</text:span><text:span text:style-name="T29">。</text:span></text:p>
      <text:p text:style-name="P32">7.104年計辦理10場專業支持團隊分區工作坊、1場初任校長工作坊、1場專業學習社群研習，並為104學年度初任校長聘任2-3位師傅校長以支持、輔導及解決初期治校問題。</text:p>
      <text:p text:style-name="P32">8.假文府國小辦理課程計畫研習會議，計242位教務主任參與學習領域課程與校務規劃。</text:p>
      <text:p text:style-name="P32">9.於104年8月11日假港和國小辦理學務主任暨生教組長工作傳承研習。</text:p>
      <text:p text:style-name="P32">10.召開輔導工作督導會報及學生輔導工作分組會議各2場，以加強資源橫向聯繫，落實學生輔導工作。</text:p>
      <text:p text:style-name="P16"><text:span text:style-name="T4">（二）辦理學生事務及活動</text:span><text:span text:style-name="T3">，重視多元學習</text:span></text:p>
      <text:p text:style-name="P24"><text:span text:style-name="T4">1.</text:span><text:span text:style-name="T29">辦理學生冬、夏令營活動，鼓勵參加正當休閒活動。10</text:span><text:span text:style-name="T29">4</text:span><text:span text:style-name="T29">年度暑假期間計有173所國小，合計1,606隊，36,096位學生參與。</text:span></text:p>
      <text:p text:style-name="P24"><text:span text:style-name="T29">2.</text:span><text:span text:style-name="T3">竹滬國小等15校進行城鄉交流活動，包括旅行書及文史踏查活動，規劃</text:span><text:span text:style-name="T3">多元閱讀推廣</text:span><text:span text:style-name="T3">交流活動，促使學生產生閱讀興趣；</text:span><text:span text:style-name="T3">結合</text:span><text:span text:style-name="T3">地方文史特色</text:span><text:span text:style-name="T3">，</text:span><text:span text:style-name="T3">共</text:span><text:span text:style-name="T3">享閱讀資源，增進</text:span><text:span text:style-name="T3">閱讀</text:span><text:span text:style-name="T3">深度與廣度</text:span><text:span text:style-name="T3">。</text:span></text:p>
      <text:p text:style-name="P32"><text:soft-page-break/>3.辦理本市本土學習認證，鼓勵親師生參與、推行戶外教育與本土實察活動，建構整合本土平台編列118個景點，計242校參與。</text:p>
      <text:p text:style-name="P24"><text:span text:style-name="T29">4.委請</text:span><text:span text:style-name="T31">桂林國小辦理104年度國民小學人權教育宣導學生學藝競賽，透過人權教育故事繪本和漫畫的創作競賽歷程，落實學校人權教育，激發學生對人權議題的關懷與行動，本次比賽主題為國際青少年人權30條指標，全市共725件參賽，評選出優等30件、佳作60件。</text:span></text:p>
      <text:p text:style-name="P32">5.104年8月20日假澄清湖青年活動中心辦理國小高關懷學生生命教育體驗與服務學習活動，藉由生命教育體驗與服務學習活動將尊重生命、關懷生命的理念融入於日常生活中，參與人數計80人。</text:p>
      <text:p text:style-name="P24"><text:span text:style-name="T29">6.</text:span><text:span text:style-name="T3">為培養學生參與科學活動之興趣，提升學生科學素養，增進本市市民參與科學活動之機會，於104年10月30日及31日假國立科學工藝博物館</text:span><text:span text:style-name="T29">辦理國小科學園遊會。</text:span></text:p>
      <text:p text:style-name="P32">7.配合國立臺灣科學教育館104年行動科教館高雄市科學巡迴教育活動實施計畫，於104年9月18日至9月19日至六龜高中辦理科學園遊會活動，計六龜、桃源、茂林三區共13校參與。</text:p>
      <text:p text:style-name="P16"><text:span text:style-name="T4">（三）重視推動</text:span><text:span text:style-name="T29">閱讀教育，</text:span><text:span text:style-name="T31">結合民間資源，共構學生閱讀力：</text:span></text:p>
      <text:p text:style-name="P24"><text:span text:style-name="T3">1.與國語日報合作推展讀報教育，華山國小賡續辦理讀報教育，計補助12校，</text:span><text:span text:style-name="T10">日報與週報總份數共</text:span><text:span text:style-name="T3">338份，總經費</text:span><text:span text:style-name="T3">28</text:span><text:span text:style-name="T3">萬</text:span><text:span text:style-name="T3">6</text:span><text:span text:style-name="T3">,</text:span><text:span text:style-name="T3">200</text:span><text:span text:style-name="T3">元，並於104年12月9日舉行成果發表，73位教師參與成果發表研習。</text:span></text:p>
      <text:p text:style-name="P24"><text:span text:style-name="T3">2.委請</text:span><text:span text:style-name="T31">信義國小</text:span><text:span text:style-name="T33">辦理閱讀新思維校長主任工作坊、教師課文本位閱讀理解策略研習</text:span><text:span text:style-name="T3">，</text:span><text:span text:style-name="T31">以提升國小閱讀推動人員專業知能。</text:span></text:p>
      <text:p text:style-name="P24"><text:span text:style-name="T31">3.鳳翔國小辦理薦選「閱讀薪傳」典範教師，以鼓勵熱情深耕閱讀之教育現場教師</text:span><text:span text:style-name="T33">，104年甄選6名典範教師，藉</text:span><text:span text:style-name="T31">由典範教師分享閱讀經驗，形塑優質閱讀風氣為目標。</text:span></text:p>
      <text:p text:style-name="P24"><text:span text:style-name="T3">4.於104年12月12日假興糖國小辦理全市小一新生起步走活動，</text:span><text:span text:style-name="T31">宣導與強化家長正確閱讀教育觀，</text:span><text:span text:style-name="T31">活動計152名學校教師、志工及學生參與</text:span><text:span text:style-name="T31">圖像閱讀解說、小小說書人、閱讀動態展演（布袋戲團、紙影戲團、故事志工說故事）、走讀體驗踏查（植物拓染、親子桌遊）等各式豐富節目。</text:span></text:p>
      <text:p text:style-name="P24"><text:span text:style-name="T31">5.賡續擴充學生自我閱讀學習線上闖關系統「喜閱網」，截至104年12月底</text:span><text:span text:style-name="T3">喜閱網上網註冊學生人數168,122人，通過闖關書籍數657,605本，參與人數69,775人，參與比例41.50%，平均每人通過闖關閱讀本數達9.4本</text:span><text:span text:style-name="T31">。</text:span></text:p>
      <text:p text:style-name="P16"><text:span text:style-name="T4">（四）</text:span><text:span text:style-name="T3">加強學習弱勢學生學習輔導，帶好每位學生</text:span></text:p>
      <text:p text:style-name="P24"><text:span text:style-name="T4">1.辦理國小學童課後照顧服務：</text:span><text:span text:style-name="T3">104學年度上學期本市計有181所學校申請辦理，開設834班，提供學童妥善之課後照顧，本府補助課後照顧經費計3,063萬413元。(含1-4類學生補助)</text:span></text:p>
      <text:p text:style-name="P24"><text:span text:style-name="T3">2.</text:span><text:span text:style-name="T31">辦理「夜光天使」點燈專案， 104學年度上學期辦理29校，36班，425位學生受益。</text:span></text:p>
      <text:p text:style-name="P24"><text:span text:style-name="T3">3.</text:span><text:span text:style-name="T29">辦理補救教學實施方案，計242所學校參加，以補救弱勢學生文化不利造成之課業落差。</text:span></text:p>
      <text:p text:style-name="P24"><text:span text:style-name="T3">4.</text:span><text:span text:style-name="T29">辦理外籍配偶子女教育輔導計畫共計120校申請，含國小95校，</text:span><text:soft-page-break/><text:span text:style-name="T29">國中25校，</text:span><text:span text:style-name="T4">本計畫</text:span><text:span text:style-name="T29">提供外籍及大陸配偶子女多元化教育資源，提升其課業基本能力及生活適應能力。</text:span></text:p>
      <text:p text:style-name="P16"><text:span text:style-name="T4">（五）落實學生輔導體制</text:span><text:span text:style-name="T29">，營造適性發展環境</text:span></text:p>
      <text:p text:style-name="P24"><text:span text:style-name="T3">1.本市國中小學校依「國民教育法」第10條暨「教育部國民及學前教育署補助置國中小輔導教師實施要點」之規定，自101學年度起本市國中各校已增置專任輔教師各1名，目前計有142名，另國小部分依法配合增置計60名，爰本市國中小學校截至104學年度共計增置202名專任輔導教師。</text:span></text:p>
      <text:p text:style-name="P30">2.本市國中小學校依「國民教育法」第10條規定，104年度應聘用市級專任專業輔導人員計18人，另校級專任專業輔導人員計41人，共計59人，協助學校推動輔導工作。</text:p>
      <text:p text:style-name="P30">3.各國民小學設置兼任輔導教師，以每週減授上課節數2-4節，落實專業導向之輔導工作。</text:p>
      <text:p text:style-name="P30">4.辦理104學年度第1學期國民中、小學「專任」輔導教師團體督導會議有12團（國小4團；國中8團），每團5場次，計60場次。</text:p>
      <text:p text:style-name="P30">5.辦理104學年度第1學期國民中、小學「兼任」輔導教師團體督導會議有33團（國小19團；國中14團），每團2場次，計66場次。</text:p>
      <text:p text:style-name="P16"><text:span text:style-name="T4">（六）辦理藝術教育活動</text:span><text:span text:style-name="T29">，啟發多元智能</text:span></text:p>
      <text:p text:style-name="P25">1.高雄市兒童藝術教育節邁入第6屆，於104年7月18日至7月26日展開一系列的藝術教育活動，6年來教育局堅持以「教育」為主軸，辦理獨具特色及富教育理念的國際藝術節。</text:p>
      <text:p text:style-name="P24"><text:span text:style-name="T4">2.104年的黑箱劇場延續每年的好口碑，邀請加拿大Corpus、以色列</text:span><text:span text:style-name="T4">The Key Theatre</text:span><text:span text:style-name="T4">、日本</text:span><text:span text:style-name="T4">The 3GAGA Heads</text:span><text:span text:style-name="T4">、保加利亞</text:span><text:span text:style-name="T4">Varna State Puppet Theatre</text:span><text:span text:style-name="T4">、智利</text:span><text:span text:style-name="T4">TEATRO LA LLAVE MAESTRA</text:span><text:span text:style-name="T4">、香港明日藝術教育機構、西班牙</text:span><text:span text:style-name="T4">EL RETRETE DE DORIAN GRAY</text:span><text:span text:style-name="T4">等7個國外優質表演團隊來台，加上國內蘋果劇團、影響新劇場、安徒生與莫札特的創意劇場，共規劃27場次的表演節目，吸引4,000人次購票參加。</text:span></text:p>
      <text:p text:style-name="P24"><text:span text:style-name="T4">3.</text:span><text:span text:style-name="T29">推動藝術與人文教學深耕計畫，104年度補助67校辦理藝術與人文教學深耕計畫，邀請藝術家到校協同教學，引進外部專業人力資源，發展各校校本藝文課程特色。</text:span></text:p>
      <text:p text:style-name="P24"><text:span text:style-name="T4">4.</text:span><text:span text:style-name="T3">結合愛河沿岸鹽埕國中、鹽埕國小、忠孝國小、光榮國小推動「愛河學園」計畫，打造海洋、科技、藝文與創客基地</text:span><text:span text:style-name="T29">，</text:span><text:span text:style-name="T3">發展特色課程共享，讓5年級學生能優先參與跨校課程，達到資源共享，培育多元創客人才。</text:span></text:p>
      <text:p text:style-name="P16"><text:span text:style-name="T4">（七）</text:span><text:span text:style-name="T3">扶植小型學校發展</text:span><text:span text:style-name="T29">，開拓多元競爭能力</text:span></text:p>
      <text:p text:style-name="P24"><text:span text:style-name="T3">1推動小校教育翻轉在地專案計畫</text:span></text:p>
      <text:p text:style-name="P38">（1）透過深耕課程的教育創新作為，認識地方獨特人文，進而尋求提升地方產業的可能，以翻轉在地，一方面希望透過教育的力量留住地方產業人才，一方面也期許地方產業的提升達到「雄鷹歸巢」的人力回流目標。</text:p>
      <text:p text:style-name="P38">（2）在全市92所12班以下學校中，共計提出48件計畫案，經評選後選出產業組12件、人文組5件、傳藝組5件，共22件，每件補助20萬元，補助學校從事在地主題課程的<text:soft-page-break/>執行及體驗基地的建置。另外評選委員也推薦灣內、吉東、金山、獅甲、那瑪夏民權五校為潛力學校，分別補助5萬元以協助各校執行在地主題課程，並於104年11月21-22日配合創客博覽會作展能呈現。</text:p>
      <text:p text:style-name="P24"><text:span text:style-name="T4">2.</text:span><text:span text:style-name="T29">因應少子化及小班小校趨勢，整合小型學校資源、發展學生群性互動，推動學校型態實驗教育計畫，104學年度由寶山國小辦理混齡教學型態之實驗教育。</text:span></text:p>
      <text:p text:style-name="P16"><text:span text:style-name="T4">（八）新（修）建校舍，打造優質、健康及安全的教育環境</text:span></text:p>
      <text:p text:style-name="P24"><text:span text:style-name="T29">13配合新興社區人口</text:span><text:span text:style-name="T4">，</text:span><text:span text:style-name="T3">籌設新校</text:span></text:p>
      <text:p text:style-name="P38">（1）國防部「鼎新營區」土地籌設河堤國小，委由市府工務局新工處代辦校舍工程，校舍優先施作工程已於103年8月完工啟用，並於103學年度正式設校招生，校舍後續施作工程於105年8月完工。</text:p>
      <text:p text:style-name="P38">（2）中山國小遷校校舍工程委由市府工務局新工處代辦，已於103年8月開工，預定105年1月完工，104學年度重劃學區並於105年2月正式遷校。</text:p>
      <text:p text:style-name="P24"><text:span text:style-name="T29">2.推動老舊校舍改建</text:span><text:span text:style-name="T33">，</text:span><text:span text:style-name="T29">提升教學環境安全</text:span></text:p>
      <text:p text:style-name="P41">（1）嘉興國小校舍改建，總經費7,964萬元，104年完工啟用。</text:p>
      <text:p text:style-name="P41">（2）吉東國小校舍新建，總經費5,600萬元，104年完工啟用。</text:p>
      <text:p text:style-name="P41">（3）民生國小校舍拆除改建，總經費4,092萬元，104年完工啟用。</text:p>
      <text:p text:style-name="P41">（4）鳳雄國小西棟校舍拆除新建，總經費3,686萬元，104年完工啟用。</text:p>
      <text:p text:style-name="P41">（5）中山國小遷校校舍改建，總經費3億5,299萬元，預定105年1月完工。 </text:p>
      <text:p text:style-name="P41">（6）金潭國小校舍改建，總經費8,488萬元，預定105年完工。</text:p>
      <text:p text:style-name="P41">（7）潮寮國小校舍新建，總經費6,808萬元，預定105年完工。</text:p>
      <text:p text:style-name="P41">（8）中路國小校舍新建，總經費5,192萬元，預定105年完工。</text:p>
      <text:p text:style-name="P41">（9）仁美國小校舍改建，總經費9,304萬元，預定106年完工。</text:p>
      <text:p text:style-name="P41">（10）瑞豐國小校舍新建，總經費1億7,642萬元，預定106年完工。</text:p>
      <text:p text:style-name="P41">（11）五權國小校舍改建，總經費1億1,397萬元，預定106年完工。</text:p>
      <text:p text:style-name="P41">（12）曹公國小校舍改建，總經費7,037萬元，預定106年完工。</text:p>
      <text:p text:style-name="P41">（13）鼓山國小校舍改建，總經費1億8,27萬元，預定106年完工。</text:p>
      <text:p text:style-name="P24"><text:span text:style-name="T3">3.賡續辦理校舍耐震力評估及補強</text:span></text:p>
      <text:p text:style-name="P36"><text:span text:style-name="T3">（1）教育部國民及學前教育署補助校舍耐震詳細評估，計有五甲國小D、E棟等63校93棟校舍，總經費3,776萬元（教育部國民及學前教育署補助3,398萬元、本府教育局經費378萬元），於104年12月底全數完成審查。</text:span></text:p>
      <text:p text:style-name="P36"><text:span text:style-name="T3">（2）教育部國民及學前教育署核定辦理國小老舊校舍耐震補強工程，計有凱旋國小幼稚班等13校14棟，總經費1億3,072萬元（教育部國民及學前教育署補助1億1,765萬元、本府教育局自籌1,307萬元），於104年底完工。</text:span></text:p>
      <text:p text:style-name="P16"><text:span text:style-name="T4">（九）鏈結社區與學校</text:span><text:span text:style-name="T3">，規劃</text:span><text:span text:style-name="T4">校園通學步道</text:span></text:p>
      <text:p text:style-name="P24"><text:soft-page-break/><text:span text:style-name="T3">1.施作通學步道，將圍牆拆除改以親和、穿透性綠籬代之，可美化市容亦以開放校園與民為鄰的休閒、人文空間著眼，讓校園透明，避免死角。 </text:span></text:p>
      <text:p text:style-name="P24"><text:span text:style-name="T3">2.規劃設置通學步道，提升整體市區通學道及周邊景觀品質</text:span></text:p>
      <text:p text:style-name="P36"><text:span text:style-name="T29">（1）</text:span><text:span text:style-name="T3">補助</text:span><text:span text:style-name="T33">前鎮區復興國小</text:span><text:span text:style-name="T3">58萬修繕通學步道，於104年12月完工</text:span><text:span text:style-name="T31">。</text:span></text:p>
      <text:p text:style-name="P36"><text:span text:style-name="T29">（2）</text:span><text:span text:style-name="T3">配合本府工務局養工處評估規劃辦理6處通學步道整建工程：</text:span><text:span text:style-name="T33">前鎮區鎮昌國小、苓雅區五權國小、鳳山區曹公國小、三民區民族國中、鳳山區忠孝國中及前鎮區</text:span><text:span text:style-name="T3">瑞祥高中等6校，合計經費約2,200萬元。</text:span></text:p>
      <text:p text:style-name="P36"><text:span text:style-name="T29">（3）</text:span><text:span text:style-name="T33">配合</text:span><text:span text:style-name="T31">「</text:span><text:span text:style-name="T33">內政部營建署既有市區道路景觀與人本環境改善計畫</text:span><text:span text:style-name="T31">」</text:span><text:span text:style-name="T33">，岡山區竹圍國小進行通學道施作與社區景觀改善計畫，提升整體市區通學道及周邊景觀品質，於104年11月驗收完工。</text:span></text:p>
      <text:p text:style-name="P5"><text:span text:style-name="T57">四、幼兒教育</text:span></text:p>
      <text:p text:style-name="P17">（一）設置公立幼兒園及非營利幼兒園</text:p>
      <text:p text:style-name="P25">1.設置公立幼兒園(班)</text:p>
      <text:p text:style-name="P53">本市104學年度第1學期公立幼兒園為211園，核定招收人數為1萬3,409名。規劃逐年檢視各園招生情形，在總班級數不變情形下，於有設班需求之地區設園。</text:p>
      <text:p text:style-name="P25">2.增設非營利幼兒園</text:p>
      <text:p text:style-name="P52"><text:span text:style-name="T3">本市103學年度由原公辦民營幼兒園轉型為非營利幼兒園計2園，分別為鳳山社區自治非營利幼兒園及五甲社區自治非營利幼兒園；104學年度開辦平等非營利幼兒園及瀰濃非營利幼兒園，共計4園；預計於105學年度規劃開辦蚵寮非營利幼兒園及翠屏非營利幼兒園等2園。</text:span></text:p>
      <text:p text:style-name="P17">（二）辦理各項幼教補助，落實扶助弱勢幼兒及早就學</text:p>
      <text:p text:style-name="P76">為使弱勢幼兒及早就學，辦理各項幼教補助，包括4歲幼兒教育及照顧補助、中低收入家庭幼童托教補助、5歲幼兒免學費教育計畫、兒童托育津貼，104年度7月至12月總計補助63,152人次，補助金額計4億4,808萬2,966元。</text:p>
      <text:p text:style-name="P17">（三）查察違規教學情形，確保幼兒受教品質</text:p>
      <text:p text:style-name="P8"><text:span text:style-name="T37">本市公私立幼兒園共662園(公立211園，私幼451園），為落實教學正常化，符應統整不分科原則，本府教育局配合公共安全檢查進行學前英美語教學稽核，104年7月至12月查察園數共94園，查察合格率</text:span><text:span text:style-name="T39">85.10％</text:span><text:span text:style-name="T37">，不合格之幼兒園均列管追蹤輔導。</text:span></text:p>
      <text:p text:style-name="P17">（四）全國教保資訊網及全國幼生管理系統填報概況</text:p>
      <text:p text:style-name="P8"><text:span text:style-name="T37">全面要求本市公私立幼兒園上網填報並即時更新資訊，確實掌握教保服務機構狀況，維護幼兒就學權益。本市104學年度第1學期公私立幼兒園基本資料、教保服務人員資料、幼生填報率填報率達</text:span><text:span text:style-name="T39">97.11％</text:span><text:span text:style-name="T37">以上。</text:span></text:p>
      <text:p text:style-name="P17">（五）落實輔導機制，提升教保品質</text:p>
      <text:p text:style-name="P8"><text:span text:style-name="T37">辦理教育部輔導計畫「適性教保輔導」、「教保活動課程暫行大綱輔導」、「特色發展輔導」等方案，提升學前教育整體品質，104學年度計獲教育部補助</text:span><text:span text:style-name="T39">117萬2,980元</text:span><text:span text:style-name="T37">，共補助</text:span><text:span text:style-name="T39">22園</text:span><text:span text:style-name="T37">。另由本府教育局組成教保輔導團到園輔導訪視，104學年度完成訪視輔導</text:span><text:span text:style-name="T39">24園</text:span><text:span text:style-name="T37">。</text:span></text:p>
      <text:p text:style-name="P17"><text:soft-page-break/>（六）推動本土教育，增進師生本土語言能力</text:p>
      <text:p text:style-name="P8"><text:span text:style-name="T37">104年度辦理本市公私立幼兒園閩、客語教師認證研習共3場，共191人參加，</text:span><text:span text:style-name="T39">辦理104學年度母語週工作坊共計40人參加，辦理公立幼兒園本土教育訪視，共計201園進行網站資料檢視，實地訪視59園</text:span><text:span text:style-name="T37">。</text:span></text:p>
      <text:p text:style-name="P17">（七）辦理公立幼兒園課後留園，使雙薪父母安心就業</text:p>
      <text:p text:style-name="P8"><text:span text:style-name="T37">為提升幼兒入園率，配合教育部辦理低收入、中低收入家庭及情況特殊幼兒就讀課後留園之費用補助，暑假計</text:span><text:span text:style-name="T39">113園</text:span><text:span text:style-name="T37">辦理、104學年度第1學期計</text:span><text:span text:style-name="T39">129園</text:span><text:span text:style-name="T37">辦理，並獲教育部補助弱勢幼童共計</text:span><text:span text:style-name="T39">1,593</text:span><text:span text:style-name="T37">人次，經費約</text:span><text:span text:style-name="T39">7,554,654</text:span><text:span text:style-name="T37">元。</text:span></text:p>
      <text:p text:style-name="P17">（八）建置玩具夢想館，讓二手玩具圓孩子的夢</text:p>
      <text:p text:style-name="P8"><text:span text:style-name="T38">為讓二手玩具發揮再利用價值，創造孩子的快樂童年及活化校園閒置空間，在本府教育局積極籌劃下自</text:span><text:span text:style-name="T39">100年起至104年陸續建置岡山區後紅國小、美濃區福安國小、大樹區龍目國小、茄萣區砂崙國小、鼓山區鼓山國小、楠梓區加昌國小、鳳山區中崙國小、田寮區新興國小、崇德國小及前金幼兒園等10所玩具夢想館</text:span><text:span text:style-name="T38">，讓孩子從操作中探索學習，開啟孩子多元智能的發展，培養愛物惜物及關懷環境的態度，另於前金幼兒園成立玩具夢想館資源中心統籌規劃本市10校玩具夢想館相關事宜並與社區教保資源中心結合運作，提供親子共讀共玩及育兒諮詢之常設場所。</text:span></text:p>
      <text:p text:style-name="P5"><text:span text:style-name="T57">五、特殊教育 </text:span></text:p>
      <text:p text:style-name="P17">（一）身心障礙教育</text:p>
      <text:p text:style-name="P25">1.補助身心障礙學生交通補助費</text:p>
      <text:p text:style-name="P53">依高級中等以下學校身心障礙學生交通服務辦法，就讀於本市公私立高中職、國中及國小，因身心障礙而無法自行上下學之學生，對於確有困難無法提供交通工具者，本府教育局補助其交通費，104學年度第1學期補助1,842人，金額計679萬9,600元。</text:p>
      <text:p text:style-name="P25">2.補助身心障礙學生搭乘復康巴士</text:p>
      <text:p text:style-name="P53">依高級中等以下學校身心障礙學生交通服務辦法，就讀於本市公私立高中職、國中及國小，因身心障礙而無法自行上下學之學生，提供搭乘交通工具服務，104學年度第1學期補助48人，金額計91萬2,516元。</text:p>
      <text:p text:style-name="P25">3.補助身心障礙學生、身心障礙人士子女學雜費減免</text:p>
      <text:p text:style-name="P52"><text:span text:style-name="T3">辦理本市身心障礙學生、身心障礙人士子女學雜費減免，依身心障礙程度補助，104學年度第1學期計有859人申請，金額為970萬9,107元。</text:span></text:p>
      <text:p text:style-name="P30">4.獎助高雄市高級中等以下學校特殊教育學生特殊表現</text:p>
      <text:p text:style-name="P53">依高雄市高級中等以下學校特殊教育學生獎助辦法辦理，鼓勵特殊教育學生之特殊表現，104年度獎助184人（高中職29人、國中30人、國小125人），高中職每人獎助3,000元，國中小每人獎助2,000元，總計39萬7,000元。</text:p>
      <text:p text:style-name="P25">5.補助國中小學辦理身心障礙學生課後照顧專班</text:p>
      <text:p text:style-name="P52"><text:span text:style-name="T3">積極辦理國民教育階段特殊教育學生課後照顧專班，104年7月至8月</text:span><text:span text:style-name="T70">（</text:span><text:span text:style-name="T3">暑期班</text:span><text:span text:style-name="T70">）</text:span><text:span text:style-name="T3">計國小37校53班、國中8校12班，補助417萬7,923元</text:span><text:span text:style-name="T70">，</text:span><text:span text:style-name="T3">104年9月至12月（104學年度第1學期）計</text:span><text:soft-page-break/><text:span text:style-name="T3">國小37校63班、國中16校22班，補助600萬1,225元。</text:span></text:p>
      <text:p text:style-name="P25">6.辦理特殊教育學生申請「兼任教師助理員」</text:p>
      <text:p text:style-name="P53">提供身心障礙學生兼任教師助理員服務，104學年度第1學期共計核定服務特殊教育學生1,242人，服務時數46,403小時補助經費556萬7,360元。</text:p>
      <text:p text:style-name="P25">7.補助身心障礙學生教育代金</text:p>
      <text:p text:style-name="P53">補助在家教育學生每人每月3,500元，如安置於社福機構者，每月補助金額以社福機構所收金額為主，如超過6,000元，以6,000元為限。104學年度第1學期補助56人，補助金額107萬2,634元。</text:p>
      <text:p text:style-name="P25">8.辦理104學年度身心障礙學生適性輔導安置</text:p>
      <text:p text:style-name="P92">(1)身心障礙學生非智能障礙類適性輔導安置高級中等學校普通班、實用技能班：安置人數計468人。</text:p>
      <text:p text:style-name="P92">(2)身心障礙學生智能障礙類適性輔導安置高級中等學校集中式特教班：已於104年5月21日辦理能力評估，安置人數計175人。</text:p>
      <text:p text:style-name="P92">(3)身心障礙學生適性輔導安置報名特殊學校高職部：報名特殊學校高職部加上報考集中式特教班未錄取人數，安置人數計168人。</text:p>
      <text:p text:style-name="P25">9.積極改善校園無障礙環境</text:p>
      <text:p text:style-name="P93">（1）依據教育部頒「推動無障礙環境改善實施方案」，協助各校訂定「未來四年改善無障礙校園計畫」，補助經費逐年改善校園無障礙環境。</text:p>
      <text:p text:style-name="P94"><text:span text:style-name="T3">（2）</text:span><text:span text:style-name="T20">補助經費</text:span><text:span text:style-name="T3">逐年</text:span><text:span text:style-name="T20">改善校園無障礙環境，104年度教育部補助本市改善無障礙校園環境計畫計20校，申請教育部國教署補助440萬元，本市配合款337萬6,700元，其中教育局補助239萬1,800元，學校自籌經費98萬4,900元，合計777萬6,700元。</text:span></text:p>
      <text:p text:style-name="P17">（二）資優教育</text:p>
      <text:p text:style-name="P25">1.104年11月至12月分二階段辦理國中學生獨立研究成果發表競賽，包括數學、自然與生活科技、人文社會(含語文)三大領域，計有105件作品送審，於104年11月14日辦理複審暨成果發表會，共選出28件得獎作品。</text:p>
      <text:p text:style-name="P25">2.辦理國小各類資優鑑定工作，104學年度各類資優鑑定結果統計如下表： </text:p>
      <text:p text:style-name="P25"><draw:frame draw:style-name="fr1" draw:name="框架1" text:anchor-type="paragraph" svg:y="0.711cm" svg:width="14.981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table:table-column table:style-name="表格1.J"/><table:table-row table:style-name="表格1.1"><table:table-cell table:style-name="表格1.A1" table:number-rows-spanned="2" table:number-columns-spanned="2" office:value-type="string"><text:p text:style-name="P10">項目</text:p></table:table-cell><table:covered-table-cell/><table:table-cell table:style-name="表格1.A1" table:number-columns-spanned="4" office:value-type="string"><text:p text:style-name="P10">初試</text:p></table:table-cell><table:covered-table-cell/><table:covered-table-cell/><table:covered-table-cell/><table:table-cell table:style-name="表格1.G1" table:number-columns-spanned="4" office:value-type="string"><text:p text:style-name="P10">複試</text:p></table:table-cell><table:covered-table-cell/><table:covered-table-cell/><table:covered-table-cell/></table:table-row><table:table-row table:style-name="表格1.1"><table:covered-table-cell/><table:covered-table-cell/><table:table-cell table:style-name="表格1.A1" office:value-type="string"><text:p text:style-name="P10">報名人數</text:p></table:table-cell><table:table-cell table:style-name="表格1.A1" office:value-type="string"><text:p text:style-name="P10">到考人數</text:p></table:table-cell><table:table-cell table:style-name="表格1.A1" office:value-type="string"><text:p text:style-name="P10">通過人數</text:p></table:table-cell><table:table-cell table:style-name="表格1.A1" office:value-type="string"><text:p text:style-name="P10">比率</text:p></table:table-cell><table:table-cell table:style-name="表格1.A1" office:value-type="string"><text:p text:style-name="P10">報名人數</text:p></table:table-cell><table:table-cell table:style-name="表格1.A1" office:value-type="string"><text:p text:style-name="P10">到考人數</text:p></table:table-cell><table:table-cell table:style-name="表格1.A1" office:value-type="string"><text:p text:style-name="P10">通過人數</text:p></table:table-cell><table:table-cell table:style-name="表格1.G1" office:value-type="string"><text:p text:style-name="P10">比率</text:p></table:table-cell></table:table-row><table:table-row table:style-name="表格1.3"><table:table-cell table:style-name="表格1.A1" table:number-columns-spanned="2" office:value-type="string"><text:p text:style-name="P10">提早入學</text:p></table:table-cell><table:covered-table-cell/><table:table-cell table:style-name="表格1.A1" office:value-type="string"><text:p text:style-name="P10">250</text:p></table:table-cell><table:table-cell table:style-name="表格1.A1" office:value-type="string"><text:p text:style-name="P10">250</text:p></table:table-cell><table:table-cell table:style-name="表格1.A1" office:value-type="string"><text:p text:style-name="P10">62</text:p></table:table-cell><table:table-cell table:style-name="表格1.A1" office:value-type="string"><text:p text:style-name="P10">24.8%</text:p></table:table-cell><table:table-cell table:style-name="表格1.A1" office:value-type="string"><text:p text:style-name="P10">62</text:p></table:table-cell><table:table-cell table:style-name="表格1.A1" office:value-type="string"><text:p text:style-name="P10">62</text:p></table:table-cell><table:table-cell table:style-name="表格1.A1" office:value-type="string"><text:p text:style-name="P10">26</text:p></table:table-cell><table:table-cell table:style-name="表格1.G1" office:value-type="string"><text:p text:style-name="P10">10.60%</text:p></table:table-cell></table:table-row><table:table-row table:style-name="表格1.1"><table:table-cell table:style-name="表格1.A1" table:number-rows-spanned="2" office:value-type="string"><text:p text:style-name="P10">國小資優班</text:p></table:table-cell><table:table-cell table:style-name="表格1.A1" office:value-type="string"><text:p text:style-name="P13">二年級</text:p></table:table-cell><table:table-cell table:style-name="表格1.A1" office:value-type="string"><text:p text:style-name="P10">1486</text:p></table:table-cell><table:table-cell table:style-name="表格1.A1" office:value-type="string"><text:p text:style-name="P10">1477</text:p></table:table-cell><table:table-cell table:style-name="表格1.A1" office:value-type="string"><text:p text:style-name="P10">609</text:p></table:table-cell><table:table-cell table:style-name="表格1.A1" office:value-type="string"><text:p text:style-name="P10">41.23%</text:p></table:table-cell><table:table-cell table:style-name="表格1.A1" office:value-type="string"><text:p text:style-name="P10">607</text:p></table:table-cell><table:table-cell table:style-name="表格1.A1" office:value-type="string"><text:p text:style-name="P10">603</text:p></table:table-cell><table:table-cell table:style-name="表格1.A1" office:value-type="string"><text:p text:style-name="P10">189</text:p></table:table-cell><table:table-cell table:style-name="表格1.G1" office:value-type="string"><text:p text:style-name="P10">31.34%</text:p></table:table-cell></table:table-row><table:table-row table:style-name="表格1.1"><table:covered-table-cell/><table:table-cell table:style-name="表格1.A1" office:value-type="string"><text:p text:style-name="P13">四年級</text:p></table:table-cell><table:table-cell table:style-name="表格1.A1" office:value-type="string"><text:p text:style-name="P10">541</text:p></table:table-cell><table:table-cell table:style-name="表格1.A1" office:value-type="string"><text:p text:style-name="P10">537</text:p></table:table-cell><table:table-cell table:style-name="表格1.A1" office:value-type="string"><text:p text:style-name="P10">264</text:p></table:table-cell><table:table-cell table:style-name="表格1.A1" office:value-type="string"><text:p text:style-name="P10">49.16%</text:p></table:table-cell><table:table-cell table:style-name="表格1.A1" office:value-type="string"><text:p text:style-name="P10">261</text:p></table:table-cell><table:table-cell table:style-name="表格1.A1" office:value-type="string"><text:p text:style-name="P10">261</text:p></table:table-cell><table:table-cell table:style-name="表格1.A1" office:value-type="string"><text:p text:style-name="P10">77</text:p></table:table-cell><table:table-cell table:style-name="表格1.G1" office:value-type="string"><text:p text:style-name="P10">29.50%</text:p></table:table-cell></table:table-row><table:table-row table:style-name="表格1.3"><table:table-cell table:style-name="表格1.A1" table:number-columns-spanned="2" office:value-type="string"><text:p text:style-name="P13">國小縮短修業年限</text:p></table:table-cell><table:covered-table-cell/><table:table-cell table:style-name="表格1.A1" office:value-type="string"><text:p text:style-name="P10">343</text:p></table:table-cell><table:table-cell table:style-name="表格1.A1" office:value-type="string"><text:p text:style-name="P10">334</text:p></table:table-cell><table:table-cell table:style-name="表格1.A1" office:value-type="string"><text:p text:style-name="P10">209</text:p></table:table-cell><table:table-cell table:style-name="表格1.A1" office:value-type="string"><text:p text:style-name="P10">62.57%</text:p></table:table-cell><table:table-cell table:style-name="表格1.A1" office:value-type="string"><text:p text:style-name="P10">-</text:p></table:table-cell><table:table-cell table:style-name="表格1.A1" office:value-type="string"><text:p text:style-name="P10">-</text:p></table:table-cell><table:table-cell table:style-name="表格1.A1" office:value-type="string"><text:p text:style-name="P10">-</text:p></table:table-cell><table:table-cell table:style-name="表格1.G1" office:value-type="string"><text:p text:style-name="P10">-</text:p></table:table-cell></table:table-row></table:table></draw:text-box></draw:frame></text:p>
      <text:p text:style-name="P25">3.104年度各類資優教育方案</text:p>
      <text:p text:style-name="P95">報名領導才能類110人、創造能力類88人、其他特殊才能類64人，共計262人，於5月16日辦理鑑定，其中領導才能類56人、<text:soft-page-break/>創造能力類55人、其他特殊才能類31人通過鑑定，於7至8月接受各類資優教育方案服務。</text:p>
      <text:p text:style-name="P17">（三）推動創造力與想像力教育</text:p>
      <text:p text:style-name="P24"><text:span text:style-name="T4">1.辦理「3D立體列印工作坊」</text:span><text:span text:style-name="T4"><text:tab/></text:span></text:p>
      <text:p text:style-name="P1"><text:span text:style-name="T3">於104年7月1日至3日假高雄軟體園區，與</text:span><text:span text:style-name="T27">智觀文創合作</text:span><text:span text:style-name="T3">辦理</text:span><text:span text:style-name="T3"><text:line-break/></text:span><text:span text:style-name="T3">教師工作坊，共20名本市Maker人才培育種子學校教師參與，教師們從Maker理念的了解至每位教師有3D立體列印客製化的作品創作，工作坊讓教師們獲得動手做科技新知，得到熱烈的迴響。未來將與塑膠工業技術發展中心合作(R7南部時尚創意基地)，規劃3場教師研習，鼓勵各校教師積極參與種子教師培訓，進行校內推廣。</text:span></text:p>
      <text:p text:style-name="P24"><text:span text:style-name="T3">2</text:span><text:span text:style-name="T4">.辦理「青少年創意機器人競賽」</text:span></text:p>
      <text:p text:style-name="P1"><text:span text:style-name="T3">本競賽由教育局主辦，中正高工承辦、高雄市創造力學習中心、義 守大學電機資訊學院及台灣玉山機器人協會協辦，於7月4日假 中正高工忠孝堂舉行，共有87支優秀隊伍計300名師生同場競技，讓學生接受機器人教育有充分展能的機會。競賽項目包含「表演機器人」、「創意賽」、「足球賽」及「競速賽」，除了讓多種類機器人充分發揮結構與程式設計功能外，透過學生創意巧思，探索環境讓參賽學生運用多元器材，發揮想像與展現創意。</text:span></text:p>
      <text:p text:style-name="P24"><text:span text:style-name="T3">3.</text:span><text:span text:style-name="T4">辦理</text:span><text:span text:style-name="T3">「</text:span><text:span text:style-name="T10">想像力科學魔法車」</text:span><text:span text:style-name="T3">機器人模組師生營隊</text:span></text:p>
      <text:p text:style-name="P1"><text:span text:style-name="T3">104年6月6日、7月13日、7月15日分別於過埤國小、大洲國中、西門國小辦理</text:span><text:span text:style-name="T10">想像力科學魔法車</text:span><text:span text:style-name="T3">機器人模組師生營隊，約計師生150人參加，目的在推廣機器人模組課程，透過科學魔法車的動手做，啟發學童對科學學習的興趣，結合團隊合作精神與激發學生創意，提升問題解決與科技運用之能力。</text:span></text:p>
      <text:p text:style-name="P24"><text:span text:style-name="T3">4</text:span><text:span text:style-name="T4">.辦理「小編劇微電影創作營」</text:span></text:p>
      <text:p text:style-name="P2">於104年7月14日至17日辦理，邀請具豐富拍攝實務經驗教師帶領，另邀請義守大學大傳系學生擔任輔導員，計80位國小、國中學生參與，創作營透過學生團隊合作、外拍體驗與影片剪輯課程，透過導演及專家指引學生編劇創作產出微電影，共11隊學生成果發表，學生充分展現創意，藉此提升學生微電影創作能力與創造力。</text:p>
      <text:p text:style-name="P30">5.辦理「高雄市國民中小學創意運動會腦力競賽」</text:p>
      <text:p text:style-name="P2">104年11月5至7日辦理「高雄市國民中小學創意運動會腦力競賽」盛大揭幕，由教育局主辦，創造力學習中心、立志中學等數個學校共同承辦，並邀約財團法人中鋼集團教育基金會，提供偏遠學校交通費贊助，提供本市國中小學生體驗創意競賽與創新展能舞台，從問題解決過程中激發腦力，共計909隊報名參加，約有4,500位親師生熱情參與。</text:p>
      <text:p text:style-name="P24"><text:span text:style-name="T3">6.</text:span><text:span text:style-name="T34">辦理「2015第一屆南台灣創客教育博覽會」</text:span></text:p>
      <text:p text:style-name="P1"><text:span text:style-name="T34">104年11月21日至22日(星期六、日)，高雄市政府教育局、國立科學工藝博物館與高雄市自造者發展協會共同主辦，在國立科學工藝博物館舉辦「2015第一屆南台灣創客教育博覽會」，共有來自高雄市各級學校、大專院校與企業120個單位參展，現場</text:span><text:soft-page-break/><text:span text:style-name="T34">包括Maker動靜態成果展示區、手做體驗區、論壇分享區與創意競賽、作品展覽、動態表演等，是南台灣地區今年最盛大Maker「創客」博覽會，熱情親師生及民眾約2萬人次參與，邀約大家一起「動手做!實現夢想!」。</text:span></text:p>
      <text:p text:style-name="P33">7.辦理各類創造力教育競賽</text:p>
      <text:p text:style-name="P3">辦理「高雄小創客智庫比賽」，國小國中高中職共有1697件作品報名參賽；辦理「Maker創意發明競賽」分創意想像與創意作品兩類，各分國小中低年級組、國小高年級組、國中組與高中職組、社會組，總計339件作品參賽，52件複賽發表。辦理「小編劇大導演創意電視台-5分鐘映象高雄」微電影競賽，透過學生團隊合作、外拍體驗與影片剪輯，多媒體影像創作，透過鏡頭呈現不同風貌的高雄，各級學校共61件微電影參賽， 24件作品決選發表。</text:p>
      <text:p text:style-name="P17">（四）推動性別平等教育</text:p>
      <text:p text:style-name="P25">1.性別平等教育委員會運作</text:p>
      <text:p text:style-name="P38">（1）召開市府層級性別平等教育委員會第3次及第4次會議。</text:p>
      <text:p text:style-name="P38">（2）辦理「高國中小學校性別平等教育委員會知能研習」，透過運作案例分享，以銜接年度性別平等教育工作。</text:p>
      <text:p text:style-name="P97">2.校園性侵害、性騷擾或性霸凌防治作為：</text:p>
      <text:p text:style-name="P99">104年7月至12月總共辦理26場次，2100人次參與。</text:p>
      <text:p text:style-name="P36"><text:span text:style-name="T3">（1）104年7月2日假瑞祥高中辦理「校園性侵害、性騷擾或性霸凌事件法令知能與處理程序研討會」計1場次，本市高中職與國中學務主任及教師，計80人參加，男性41名，女性39名。釐清校園性侵害及性騷擾事件之相關法規與處理流程，提升教育人員面對校園性侵害或性騷擾處理機制及程序方法之正確性。</text:span></text:p>
      <text:p text:style-name="P36"><text:span text:style-name="T3">（2）104年7月8日假新上國小辦理「校園學生懷孕事件處理研習」計1場次，本市各國小學校輔導教師、主任、組長、老師或家長，計67人參加，男性22名，女性45名。強化性別教育相關法令的知能，提升教育行政人員面對校園學生懷孕事件處理程序之能力。</text:span></text:p>
      <text:p text:style-name="P36"><text:span text:style-name="T3">（3）104年7月9日假勝利國小辦理「性平平等教育法及性別平等教育課程的實施」計1場次，本市國小教務主任及教學組長等參加，計147人參加，男性53人(36%)，女性94人(64%)，強化教育行政人員性別平等教育專業相關知能，提升教育行政人員面對校園性侵害或性騷擾處理程序之正確性。</text:span></text:p>
      <text:p text:style-name="P36"><text:span text:style-name="T3">（4）104年7月15、16、17日假樂群國小辦理「各級學校校園性侵害或性騷擾事件調查專業人員進階培訓課程研習」計1場次，邀請本市各級學校教師參加，計52人參加，男性20人（39%），女性32人（61%）。透過研習使具校園性侵害、性騷擾或性霸凌事件調查專業人員初階證書教師，更加熟悉校園性侵害性騷擾或性霸凌事件相關概念、法規，並能知道如何實際操作程序及處理行政協調。</text:span></text:p>
      <text:p text:style-name="P36"><text:span text:style-name="T3">（5）104年7月28日假青年國中辦理「同志輔導與諮商策略研習」計1場次，遴聘具有性別平等教育、同志輔導與諮商相</text:span><text:soft-page-break/><text:span text:style-name="T3">關知能之專業人士及教師講述，及本市國小、國中、高中(職)對同志議題感興趣之教師、輔導人員、行政人員，以及專任專業輔導人員(心理師、社工師)等參加，計70人參加，男性12人(17%)，女性58人(83%)，探討同性戀、雙性戀及跨性別者之認同歷程、親密關係處理、污名處理、出櫃風險評估、生涯發展等議題，增進輔導教師多元性別、性霸凌輔導與同志諮商輔導的技巧與能力。</text:span></text:p>
      <text:p text:style-name="P36"><text:span text:style-name="T3">（6）104年8月3、4日假蔡文國小、文德國小辦理「國民小學性別平等委員會知能研習」計2場次，邀請本市各級學校性別平等委員會執行秘書參加，計233人參加，</text:span><text:span text:style-name="T3">男性</text:span><text:span text:style-name="T3">101</text:span><text:span text:style-name="T3">人(</text:span><text:span text:style-name="T3">34</text:span><text:span text:style-name="T3">%)，女性</text:span><text:span text:style-name="T3">132</text:span><text:span text:style-name="T3">人(</text:span><text:span text:style-name="T3">66</text:span><text:span text:style-name="T3">%)</text:span><text:span text:style-name="T3">。釐清學務處承辦人員的困惑與協助學校制定性平事件處理SOP程序，強化學校相關人員處理校園性別平等事件之知能。</text:span></text:p>
      <text:p text:style-name="P36"><text:span text:style-name="T3">（7）104年8月12日假東光國小辦理辦理「</text:span><text:span text:style-name="T4">校園性侵害、性騷擾及性霸凌事件統計及追蹤管理系統操作說明會</text:span><text:span text:style-name="T3">」計1場次，邀請本市各級學校性別平等教育委員會業務承辦人、性別平等教育委員會執行秘書、校園安全暨災害防救通報業務人員參加，計350人參加，</text:span><text:span text:style-name="T3">男性</text:span><text:span text:style-name="T3">150</text:span><text:span text:style-name="T3">人(</text:span><text:span text:style-name="T3">43</text:span><text:span text:style-name="T3">%)，女性</text:span><text:span text:style-name="T3">200</text:span><text:span text:style-name="T3">人(</text:span><text:span text:style-name="T3">57</text:span><text:span text:style-name="T3">%)</text:span><text:span text:style-name="T3">。透過系統進行線上填報，即時更新各事件之處理進度並追蹤管理，協助學校及本府教育局進行檢視、統計與管理，提升事件處理成效。</text:span></text:p>
      <text:p text:style-name="P36"><text:span text:style-name="T3">（8）104年8月14日假左營高中辦理「</text:span><text:span text:style-name="T4">校園性侵害性騷擾或性霸凌行為人教育課程研習</text:span><text:span text:style-name="T3">」計1場次，邀請本市各級學校之心理師、社工師及專輔教師參加，計63人參加，</text:span><text:span text:style-name="T3">男性</text:span><text:span text:style-name="T3">9</text:span><text:span text:style-name="T3">人(</text:span><text:span text:style-name="T3">14</text:span><text:span text:style-name="T3">%)，女性</text:span><text:span text:style-name="T3">54</text:span><text:span text:style-name="T3">人(</text:span><text:span text:style-name="T3">86</text:span><text:span text:style-name="T3">%)</text:span><text:span text:style-name="T3">。提升本市學校輔導相關工作人員相關知能，探討相關理論基礎與具體可運用之課程方案。</text:span></text:p>
      <text:p text:style-name="P36"><text:span text:style-name="T3">（9）104年8月18日假東光國小辦理「</text:span><text:span text:style-name="T4">國民小學性別平等教育主題式教學設計產出型研習</text:span><text:span text:style-name="T3">」計1場次，邀請本市各級學校有興趣之教師、擔任性別平等教育相關業務或課程教師、督學、課程督學及相關領域之輔導團團員參加，計67人參加，</text:span><text:span text:style-name="T3">男性</text:span><text:span text:style-name="T3">15</text:span><text:span text:style-name="T3">人(</text:span><text:span text:style-name="T3">22</text:span><text:span text:style-name="T3">%)，女性</text:span><text:span text:style-name="T3">52</text:span><text:span text:style-name="T3">人(</text:span><text:span text:style-name="T3">78</text:span><text:span text:style-name="T3">%)</text:span><text:span text:style-name="T3">。藉由專業講師、實務工作者，分享其實踐經驗，產出教學示例，以落實性別平等教育課程與教學，促進學生有效學習、建立友善校園。</text:span></text:p>
      <text:p text:style-name="P36"><text:span text:style-name="T3">（10）104年9月17日假楠梓特殊學校辦理「</text:span><text:span text:style-name="T4">身心障礙學生性別平等教育研習活動</text:span><text:span text:style-name="T3">」計1場次，邀請本市公私立各級學校特教老師參加，計93人參加，</text:span><text:span text:style-name="T3">男性</text:span><text:span text:style-name="T3">23</text:span><text:span text:style-name="T3">人(</text:span><text:span text:style-name="T3">25</text:span><text:span text:style-name="T3">%)，女性</text:span><text:span text:style-name="T3">70</text:span><text:span text:style-name="T3">人(</text:span><text:span text:style-name="T3">75</text:span><text:span text:style-name="T3">%)</text:span><text:span text:style-name="T3">。透過專題演講，增進特教老師處理校園性平事件之知能及學生發生性別事件時的處遇技巧與輔導知能。</text:span></text:p>
      <text:p text:style-name="P36"><text:span text:style-name="T3">（11）104年9月18日假龍華國中辦理「</text:span><text:span text:style-name="T4">學校辦理性別事件或性侵害性騷擾處理機制及教育輔導內涵研習</text:span><text:span text:style-name="T3">」計1場次，邀請本市學務主任或性平承辦教師參加，計108人參加，</text:span><text:span text:style-name="T3">男性</text:span><text:span text:style-name="T3">60</text:span><text:span text:style-name="T3">人(</text:span><text:span text:style-name="T3">56</text:span><text:span text:style-name="T3">%)，女性</text:span><text:span text:style-name="T3">48</text:span><text:span text:style-name="T3">人(</text:span><text:span text:style-name="T3">44</text:span><text:span text:style-name="T3">%)</text:span><text:span text:style-name="T3">。加強各級學校行政人員對性侵害性騷擾事件之敏銳度、辨識能力、責任通報、因應之道及正確處理流程並遵守保密原則。</text:span></text:p>
      <text:p text:style-name="P36"><text:span text:style-name="T3">（12）104年9月18日假福誠高中辦理「</text:span><text:span text:style-name="T4">住宿生輔導員、新任生教組長及運動教練性別平等知能研習</text:span><text:span text:style-name="T3">」計1場次，邀請本</text:span><text:soft-page-break/><text:span text:style-name="T3">市具住宿輔導員之學校（如住宿型慈輝班或體育班）、各國中新任生教(生輔)組長或運動教練參加，計51人參加，</text:span><text:span text:style-name="T3">男性</text:span><text:span text:style-name="T3">30</text:span><text:span text:style-name="T3">人(</text:span><text:span text:style-name="T3">59</text:span><text:span text:style-name="T3">%)，女性</text:span><text:span text:style-name="T3">21</text:span><text:span text:style-name="T3">人(</text:span><text:span text:style-name="T3">41</text:span><text:span text:style-name="T3">%)</text:span><text:span text:style-name="T3">。督導學校學生事務與輔導工作之進行，提升各住宿輔導員、新任生教組長及運動教練之輔導知能，增進住宿輔導員對相關知識及校內處理流程的了解，提升校園性侵害與性騷擾處理實務能力。</text:span></text:p>
      <text:p text:style-name="P36"><text:span text:style-name="T3">（13）104年10月7日假蔡文國小辦理「性別平等教育影片賞析」計1場次，邀請本市各級學校有興趣之教師參加，計35人參加，男性5人(14%)，女性30人(86%)。強化教師對於性侵害、性騷擾或性霸凌防治的知能，提升教師對於性侵害、性騷擾或性霸凌防治的敏感度與處理能力。</text:span></text:p>
      <text:p text:style-name="P36"><text:span text:style-name="T3">（14）104年10月16日假前峰國中辦理「教師法與性別平等教育法之對應關係研討會」計1場次，邀請本市各高中、國中及國小各校教師 (教評會委員優先)參加，計120人參加，男性51人(34%)，女性69人(66%)。加強各校教師對性別平等教育與校園性侵害性騷擾或性霸凌相關法令之知能對應關係，協助各校教師對於教師法相關法令修正方向之瞭解。</text:span></text:p>
      <text:p text:style-name="P36"><text:span text:style-name="T3">（15）104年10月16日、17日假左營高中辦理「</text:span><text:span text:style-name="T4">校園性侵害性騷擾或性霸凌行為人防治教育培訓課程</text:span><text:span text:style-name="T3">」計1場次，邀請本市執行校園性別事件防治教育人員參加，計66人參加，</text:span><text:span text:style-name="T3">男性</text:span><text:span text:style-name="T3">15</text:span><text:span text:style-name="T3">人(</text:span><text:span text:style-name="T3">23</text:span><text:span text:style-name="T3">%)，女性</text:span><text:span text:style-name="T3">51</text:span><text:span text:style-name="T3">人(</text:span><text:span text:style-name="T3">77</text:span><text:span text:style-name="T3">%)</text:span><text:span text:style-name="T3">。為深化輔導人員進行相關教育課程之能力，期能提升本市性別議題學生之教學與輔導成效。</text:span></text:p>
      <text:p text:style-name="P36"><text:span text:style-name="T3">（16）104年10月21日假蔡文國小辦理「</text:span><text:span text:style-name="T4">性別事件案例處理分享</text:span><text:span text:style-name="T3">」計1場次，邀請本市各級學校有興趣之教師參加，計43人參加，</text:span><text:span text:style-name="T3">男性</text:span><text:span text:style-name="T3">7</text:span><text:span text:style-name="T3">人(</text:span><text:span text:style-name="T3">14</text:span><text:span text:style-name="T3">%)，女性</text:span><text:span text:style-name="T3">36</text:span><text:span text:style-name="T3">人(</text:span><text:span text:style-name="T3">86</text:span><text:span text:style-name="T3">%)</text:span><text:span text:style-name="T3">。強化教師對於性侵害、性騷擾或性霸凌防治的知能，提升承辦人員對於性別事件的敏感度與處理能力，以及師生倫理法治及情感教育之知能。</text:span></text:p>
      <text:p text:style-name="P36"><text:span text:style-name="T3">（17）104年10月28日假茂林國小辦理「</text:span><text:span text:style-name="T4">校園性別事件的法律議題和輔導處遇</text:span><text:span text:style-name="T3">」計1場次，邀請本市各級學校有興趣之教師參加，計45人參加，</text:span><text:span text:style-name="T3">男性</text:span><text:span text:style-name="T3">15</text:span><text:span text:style-name="T3">人(</text:span><text:span text:style-name="T3">22</text:span><text:span text:style-name="T3">%)，女性</text:span><text:span text:style-name="T3">30</text:span><text:span text:style-name="T3">人(</text:span><text:span text:style-name="T3">78</text:span><text:span text:style-name="T3">%)</text:span><text:span text:style-name="T3">。增進相關人員熟稔校園性侵害或性騷擾處理機制及程序方法，強化教育人員面對媒體時之性別平等教育專業相關知能。</text:span></text:p>
      <text:p text:style-name="P36"><text:span text:style-name="T3">（18）104年11月11日假蔡文國小辦理「</text:span><text:span text:style-name="T4">情感教育融入課程之運用與實施</text:span><text:span text:style-name="T3">」計1場次，邀請本市各級學校有興趣之教師參加，計46人參加，</text:span><text:span text:style-name="T3">男性</text:span><text:span text:style-name="T3">8</text:span><text:span text:style-name="T3">人(</text:span><text:span text:style-name="T3">25</text:span><text:span text:style-name="T3">%)，女性</text:span><text:span text:style-name="T3">38</text:span><text:span text:style-name="T3">人(</text:span><text:span text:style-name="T3">75</text:span><text:span text:style-name="T3">%)</text:span><text:span text:style-name="T3">。從課程著手，強化教師倫理法治及情感教育之知能，有效融入教學，提升學生倫理法治及情感教育之知能。</text:span></text:p>
      <text:p text:style-name="P36"><text:span text:style-name="T3">（19）104年11月20日假新興高中辦理「</text:span><text:span text:style-name="T4">推動性別平等教育影展暨座談會</text:span><text:span text:style-name="T3">」計1場次，邀請本市各級學校有興趣之教師參加，計108人參加，</text:span><text:span text:style-name="T3">男性</text:span><text:span text:style-name="T3">60</text:span><text:span text:style-name="T3">人(</text:span><text:span text:style-name="T3">56</text:span><text:span text:style-name="T3">%)，女性</text:span><text:span text:style-name="T3">48</text:span><text:span text:style-name="T3">人(</text:span><text:span text:style-name="T3">44</text:span><text:span text:style-name="T3">%)</text:span><text:span text:style-name="T3">。提供學校性別平等教育委員會承辦人員經驗分享交流平臺，並強化性別平等教育相關知能，建構團隊組織與</text:span><text:soft-page-break/><text:span text:style-name="T3">友善學習環境，協助學生穩定學習與成長。</text:span></text:p>
      <text:p text:style-name="P36"><text:span text:style-name="T3">（20）104年12月2日、12月9日假博愛國小辦理「</text:span><text:span text:style-name="T4">各級學校性別平等教育影展</text:span><text:span text:style-name="T3">」計2場次，邀請本市各級學校有興趣之教師參加，計200人參加，</text:span><text:span text:style-name="T3">男性</text:span><text:span text:style-name="T3">85</text:span><text:span text:style-name="T3">人(</text:span><text:span text:style-name="T3">56</text:span><text:span text:style-name="T3">%)，女性</text:span><text:span text:style-name="T3">115</text:span><text:span text:style-name="T3">人(</text:span><text:span text:style-name="T3">44</text:span><text:span text:style-name="T3">%)</text:span><text:span text:style-name="T3">。透過影片增進教師對性別教育與一般教育知識的強化教導，增加社會的性別教育概念與知識，期待學校與社會的配合藉以達性別教育概念落實之遠景。</text:span></text:p>
      <text:p text:style-name="P36"><text:span text:style-name="T3">（21）104年9月10日、10月1日、11月5日、12月3日假鹽埕國中辦理「性別平等教育讀書會」計4場次，本市各級學校有興趣之教師參加，計56人參加，男性8人(14%)，女性 <text:s/>48人(86%)。透過讀書聯誼探討與經驗分享，增進學員對性別平等教育相關議題之思考與認知，促成互相關懷，增進學員對性別議題的付出與關心，協助校園中性別平等教育之推行。</text:span></text:p>
      <text:p text:style-name="P7">六、社會教育</text:p>
      <text:p text:style-name="P21">（一）辦理家庭教育，營造幸福家庭</text:p>
      <text:p text:style-name="P24"><text:span text:style-name="T3">1.</text:span><text:span text:style-name="T3">本府教育局家庭教育中心配合教育部推動家庭教育政策，並依本市推展家庭教育中程計畫</text:span><text:span text:style-name="T71">，</text:span><text:span text:style-name="T3">持續聚焦「加強家庭教育理念及服務宣導」、「普及親職教育及婚姻教育之實施」及「發展預防性及支持性之家庭教育方案」策略主軸，著重於教育推廣量能的增加及品質的提升，並配合節慶規劃系列活動，包含親職教育、婚姻教育、倫理教育、家庭教育輔導小組運作、人力運用與發展、家庭教育宣導、婦女教育等系列活動，104年7-12月共計辦理807場次</text:span><text:span text:style-name="T71">，</text:span><text:span text:style-name="T3"> 28萬442人次受惠。</text:span></text:p>
      <text:p text:style-name="P24"><text:span text:style-name="T3">2</text:span><text:span text:style-name="T3">.</text:span><text:span text:style-name="T3">規劃辦理家庭教育課程與活動</text:span></text:p>
      <text:p text:style-name="P36"><text:span text:style-name="T3">（</text:span><text:span text:style-name="T3">1</text:span><text:span text:style-name="T3">）</text:span><text:span text:style-name="T40">「</text:span><text:span text:style-name="T41">親職教育」</text:span><text:span text:style-name="T41">:</text:span> <text:span text:style-name="T41">為了讓父母能發揮親職效能，規劃辦理親職教育講座、個別化家庭親職教育輔導、「我和我的孩子」父母成長學習班、</text:span><text:span text:style-name="T73">｢</text:span><text:span text:style-name="T41">親職效能培訓</text:span><text:span text:style-name="T73">｣</text:span><text:span text:style-name="T41">、「優質EQ」家長成長團體等活動，透過教養新知將親職教育提供給不同年齡層之父母，幫助父母親職教育知能提升，共計辦理225場次， 1萬3,600人次參與。</text:span></text:p>
      <text:p text:style-name="P36"><text:span text:style-name="T3">（</text:span><text:span text:style-name="T3">2</text:span><text:span text:style-name="T3">）</text:span><text:span text:style-name="T13">「</text:span><text:span text:style-name="T3">婚姻教育」：為了提升婚姻品質，營造健康幸福婚姻，推動幸福婚姻可預備、白首婚姻靠學習的觀念，依據家庭生命週期八個階段，針對年輕世代</text:span><text:span text:style-name="T62">、</text:span><text:span text:style-name="T3">未婚、將婚、新手父母、已婚夫妻及中年夫妻規劃一系列婚前教育、新婚講習、新手父母、中老年夫妻、</text:span><text:span text:style-name="T3">iLove</text:span><text:span text:style-name="T3">美好人生提案推廣、親密之旅</text:span><text:span text:style-name="T3">-</text:span><text:span text:style-name="T3">愛家婚戀情商與自我成長課程與活動等，共計307場次，2萬6,381人次參與。</text:span></text:p>
      <text:p text:style-name="P36"><text:span text:style-name="T3">（</text:span><text:span text:style-name="T3">3</text:span><text:span text:style-name="T3">）</text:span><text:span text:style-name="T13">「</text:span><text:span text:style-name="T3">倫理教育」：透過祖父母節慶祝活動、大手牽小手代代學習趣、代間零距離祖孫數位科技坊、祖孫夏令營等活動，藉一連串的活動，深刻傳達尊老敬老之品德意涵，期盼讓每個家庭中祖孫都能體會彼此之間的重要性，增進代間的互動。共計辦理44場次</text:span><text:span text:style-name="T71">，</text:span><text:span text:style-name="T3">2,917人次參與。</text:span></text:p>
      <text:p text:style-name="P36"><text:span text:style-name="T3">（</text:span><text:span text:style-name="T3">4</text:span><text:span text:style-name="T3">）</text:span><text:span text:style-name="T13">「性別與</text:span><text:span text:style-name="T3">婦女教育」</text:span><text:span text:style-name="T13">：</text:span><text:span text:style-name="T3">為強化婦女及男性性別平等觀念，支持多元型態家庭女性，強化女性生命歷程與角色，推廣女性消費意識及自我健康管理觀念，落實家庭中性別平等教</text:span><text:soft-page-break/><text:span text:style-name="T3">育養成，特將性別意識導入家庭教育工作，故發展多元性性別平等與婦女教育方案，規劃辦理「家庭地圖探索營」、「性別意識成長讀書會」、「家庭教育性別平等劇團校園巡迴演出」、「活力再現成長團體」、「元氣生活健康營」等活動，共計辦理</text:span><text:span text:style-name="T3">2</text:span><text:span text:style-name="T3">7場次</text:span><text:span text:style-name="T71">，</text:span><text:span text:style-name="T3">1,729人次參與。</text:span></text:p>
      <text:p text:style-name="P24"><text:span text:style-name="T3">3</text:span><text:span text:style-name="T3">.</text:span> <text:span text:style-name="T3">推動優先家庭教育服務方案</text:span></text:p>
      <text:p text:style-name="P36"><text:span text:style-name="T3">（1）為促進原住民家庭成員學習親職教養、夫妻溝通及代間互動等，特委託民間團體(高雄市都會南區原住民族家庭服務中心、</text:span><text:span text:style-name="T45">高雄市都會北區原住民家庭服務中心、</text:span><text:span text:style-name="T3">高雄市美山文教協會)及學校辦理原住民親職教育、婚姻教育、倫理教育活動，共計辦理18場次， 302人次參與。</text:span></text:p>
      <text:p text:style-name="P36"><text:span text:style-name="T3">（2）為增進本地民眾認識外籍配偶母國文化，共創多元社會，並促進新住民家庭共學，特別辦理「親愛寶貝新住民家長親職教育活動」、「找尋幸福家庭地圖電影欣賞討會」與「甜蜜家庭在我家」等活動</text:span><text:span text:style-name="T71">，</text:span><text:span text:style-name="T3">共計辦理25場次，605人次參與。</text:span></text:p>
      <text:p text:style-name="P38">（3）為讓身心障礙者家庭成員有更多學習與互動機會，賡續去年辦理婚姻教育、親職教育與代間教育相關課程，以強化身心障礙者家庭知能，辦理「超人家長成長團體」、「愛在我家家長成長團體」及「祖孫愛分享成長團體」等活動，共計15場次， 304人次參與。</text:p>
      <text:p text:style-name="P38">（4）為鼓勵家有學齡孩童階段(4~12歲)且親職功能不足之家庭學習成長，辦理「家庭展能教育支持計畫」，規劃具有吸引力之家庭教育親子活動，提升家長親職能力，共計60場次1,642人次參與。</text:p>
      <text:p text:style-name="P24"><text:span text:style-name="T3">4</text:span><text:span text:style-name="T3">.</text:span><text:span text:style-name="T3">培訓志工服務效能</text:span></text:p>
      <text:p text:style-name="P36"><text:span text:style-name="T3">（1）為增進推廣活動志工開創活動方案設計與活動帶領知能，以行銷家庭教育相關業務，豐富辦理模式，以及強化諮詢輔導志工專業知能，與提升其服務品質，特辦理志工在職訓練共計3</text:span><text:span text:style-name="T3">3</text:span><text:span text:style-name="T3">場次，參與人次共計216人次</text:span><text:span text:style-name="T71">；</text:span><text:span text:style-name="T3">諮詢輔導志工</text:span><text:span text:style-name="T3">7-12</text:span><text:span text:style-name="T3">月提供諮詢服務個案數為766人次。</text:span></text:p>
      <text:p text:style-name="P38">（2）本府教育局家庭教育中心今年榮獲本市推動家庭教育績優團隊，並有2位志工榮獲績優志願服務人員。</text:p>
      <text:p text:style-name="P100"><text:span text:style-name="T3">5.</text:span> <text:span text:style-name="T3">創新服務績效</text:span></text:p>
      <text:p text:style-name="P40">（1）依據本府教育局104-107年推廣校園情緒教育中程計畫，配合辦理「家人情緒教育實施計畫」，培訓家人情緒教育種子教師至校園巡講，以「真愛到我家-家庭正向情緒秘笈」為題，邀請學生家長一同認識、分辨與管理情緒，學習運用正向力量增進家人關係，共計辦理40場次，受益人次達1,877人次，家長參與踴躍，氣氛熱絡，受到廣大熱烈的迴響。 </text:p>
      <text:p text:style-name="P36"><text:span text:style-name="T3">（2）與臺灣高雄少年及家事法院合作，針對進行離婚訴訟之夫妻規劃婚姻教育成長團體鬆動固有不當的互動模式，轉化與發展有效的溝通技巧等，以化解衝突，重新進行未來關係的定位與澄清，共計12場次，170人次參與</text:span><text:span text:style-name="T71">；</text:span><text:span text:style-name="T3">另轉介具有夫妻溝通、親職教養問題需求的個案，由本中心志工提供面談或電話諮詢服務，共計服務39案。</text:span></text:p>
      <text:p text:style-name="P101"><text:soft-page-break/>（二）落實終身學習，提升公民文化</text:p>
      <text:p text:style-name="P97">1.積極推動終身教育</text:p>
      <text:p text:style-name="P53">為推動終身學習，提升市民素養，特設高雄市政府終身學習推展會，推動「高雄市營造終身學習網絡城市四年（102-105）計畫」，並審議本市終身學習之政策、計畫及活動；協調指導本市各終身學習機構推展終身學習活動。</text:p>
      <text:p text:style-name="P97">2.推動成人基本教育、國民補習及進修教育</text:p>
      <text:p text:style-name="P36"><text:span text:style-name="T4">（1）為擴展失學民眾暨新住民學習機會，</text:span><text:span text:style-name="T3">本府教育局</text:span><text:span text:style-name="T25">104年下半年度申請開辦成人基本教育班計46班（含民間單位牧愛協會及信徹功德會共開辦4班），其中包含普通班21班、新</text:span><text:span text:style-name="T4">住</text:span><text:span text:style-name="T25">民專班25班，每班補助開班經費3萬8,800元，總經費計新臺幣178萬4,800元。</text:span></text:p>
      <text:p text:style-name="P36"><text:span text:style-name="T3">（2）向內政部外籍配偶照顧輔導基金申請補助，本市</text:span><text:span text:style-name="T25">104年度新住民參加學習課程時其子女臨時托育服務經費，核定經費計約有65萬180元，新住民參加學習課</text:span><text:span text:style-name="T3">程不論是成人基本教育班亦是補校課程，皆享有此項服務。</text:span></text:p>
      <text:p text:style-name="P36"><text:span text:style-name="T3">（3）</text:span><text:span text:style-name="T20">104年10月辦理自學進修普通型高中畢業程度學力鑑定考試及技術型高中畢業程度學力鑑定考試，提供失學民眾及身心障礙民眾經由自學進修取得學歷機會。</text:span></text:p>
      <text:p text:style-name="P97">3.成立新移民學習中心</text:p>
      <text:p text:style-name="P38">（1）本市2所新移民中心104年分別獲得教育補助經營計畫共計120萬元，開辦家庭教育活動課程、新住民母國語文基礎班、節慶活動、手工藝研習班、潛能激發人資培力班、烹飪班、資訊研習班。</text:p>
      <text:p text:style-name="P38">（2）辦理學校多元文化週或國際日及親職教育活動、教師多元文化研習、建置本市終身學習入口網站新移民專區，提供學習資訊暨新移民學習中心辦理大陸與東南亞籍新住民學習活動。</text:p>
      <text:p text:style-name="P25">4.辦理市民學苑，提供市民學習進修管道</text:p>
      <text:p text:style-name="P52"><text:span text:style-name="T3">104年7月至12月開辦「自給自足班」計286班，約2,254人次參加；開設課程內容以生活實用為主。</text:span></text:p>
      <text:p text:style-name="P25">5.辦理社區大學，培育現代社會公民</text:p>
      <text:p text:style-name="P52"><text:span text:style-name="T3">本市設置5所社區大學提供本市年滿18歲以上之市民朋友學習機會，參與學員計8,352人次。</text:span></text:p>
      <text:p text:style-name="P72">6.設置樂齡學習中心，推動老人教育</text:p>
      <text:p text:style-name="P36"><text:span text:style-name="T3">（1）</text:span><text:span text:style-name="T20">設置34所樂齡學習中心及113個分班，共計147個樂齡學習據點。建立近便性的親老學習空間，提供老人教育（55歲以上）活動使用，104年度7月至12月計辦理樂齡課程3,585場次，共計84,430人次參與。</text:span></text:p>
      <text:p text:style-name="P36"><text:span text:style-name="T3">（2）</text:span><text:span text:style-name="T20">定期辦理「樂齡學習中心聯繫會議」，提供本市樂齡學習中心行政人員(含志工)學習、交流、互動平臺</text:span><text:span text:style-name="T20">，</text:span><text:span text:style-name="T20">熟稔辦理樂齡教育活動之相關法令規範及執行能力，以落實高齡者學習權益。</text:span></text:p>
      <text:p text:style-name="P72">7.輔導短期補習班健全發展，加強公共安全檢查</text:p>
      <text:p text:style-name="P36"><text:span text:style-name="T3">（1）本府教育局為輔導2,127家短期補習班健全發展及加強公共安全，每月會同工務局、消防局實施公共安全檢查，104</text:span><text:soft-page-break/><text:span text:style-name="T3">年度7</text:span><text:span text:style-name="T41">月至12</text:span><text:span text:style-name="T3">月補習班實施檢查共398件次，罰鍰件次10件。</text:span></text:p>
      <text:p text:style-name="P38">（2）104年辦理4場次「短期補習班公共安全暨行政業務研習」，輔導補習班設立人或班主任對班舍公共安全重視及有關消費者保護、性侵害、毒品危害防制、傳染疾病防治之宣導。</text:p>
      <text:p text:style-name="P72">8.辦理「兒童課後照顧服務中心」業務</text:p>
      <text:p text:style-name="P36"><text:span text:style-name="T3">（1）</text:span><text:span text:style-name="T20">截至104年12月31日止，核准設立兒童課後照顧服務中心278件。</text:span></text:p>
      <text:p text:style-name="P38">（2）依「高雄市政府辦理兒童托育津貼實施要點」補助私立兒童課後照顧服務中心弱勢學童托育津貼，104年度（1月至12月）補助28,604人次，計補助新臺幣2億2,958萬980元。</text:p>
      <text:p text:style-name="P102">9.推動交通安全教育宣導活動</text:p>
      <text:p text:style-name="P36"><text:span text:style-name="T3">（1）</text:span><text:span text:style-name="T20">辦理本市各級學校交通安全教育評鑑，</text:span><text:span text:style-name="T3">於4月至6月辦理全市線上初評、7月至8月辦理實地訪視，</text:span><text:span text:style-name="T20">針對學校推動交通安全教育之組織與計畫執行、教學與活動宣導、學生通學安全與事故之預防處理、創新措施與優良事蹟等執行情形，透過評鑑歷程，輔導各級學校重視與落實交通安全教育</text:span><text:span text:style-name="T3">，並於9月召開總評會議，擇優推派高中職1校、國中8校、國小10校，提報教育部作為105年全國交通安全教育評鑑隨機抽選學校</text:span><text:span text:style-name="T20">。</text:span></text:p>
      <text:p text:style-name="P36"><text:span text:style-name="T3">（2）</text:span><text:span text:style-name="T20">辦理交通安全裝備採購共計300萬，調查統計本市所屬各級學校導護志工裝備之需求及數量</text:span>，<text:span text:style-name="T3">並統一採購，預計於9月進行配送</text:span><text:span text:style-name="T20">，讓各校能維持基本導護工作所需之裝備，以維執勤安全。</text:span></text:p>
      <text:p text:style-name="P36"><text:span text:style-name="T3">（</text:span><text:span text:style-name="T3">3</text:span><text:span text:style-name="T3">）</text:span><text:span text:style-name="T20">104年7月1日辦理「學生上放學安全維護研習」，針對本市高中職親師生加強機車騎乘安全及交通事故案例介紹，期使學生平安健康上放學，參與人數計115人。</text:span></text:p>
      <text:p text:style-name="P43"><text:span text:style-name="T3">（</text:span><text:span text:style-name="T3">4</text:span><text:span text:style-name="T3">）</text:span><text:span text:style-name="T20">104年7月7日辦理加強防制學校學生交通違規及交通事故宣導計畫，參訓對象為高中職及國中師生，參與人數約140人，藉由本研習強化師生對交通安全法規與常識之認知，防範學生交通違規肇事，提升其正確用路觀念及行車安全。</text:span></text:p>
      <text:p text:style-name="P43"><text:span text:style-name="T3">（5）</text:span><text:span text:style-name="T20">104年7月10日辦理本市各級學校交通安全教師研習，參與人數約120人，藉以強化各校交通安全教學師資知能，形成各校種子教師，落實推廣交通安全教育。</text:span></text:p>
      <text:p text:style-name="P43"><text:span text:style-name="T3">（6）</text:span><text:span text:style-name="T20">104年7月23、24日辦理國民中小學導護志工執勤知能研習，共計300名導護志工參與，藉由兩天的研習計畫提升知能，以協助學校各出入口之交通引導與指揮工作。</text:span></text:p>
      <text:p text:style-name="P43"><text:span text:style-name="T3">（7）</text:span><text:span text:style-name="T20">104年8月至11月召開三次「研製交通安全輔助教材」審查會議，依據高中職及幼兒園學童設計不同的多媒體動畫教材，並於編製完成後，函送本市各級學校，以及全臺灣各縣市政府教育局處，並將此光碟資料建置於</text:span><text:span text:style-name="T3">本府教育局</text:span><text:span text:style-name="T20">交通安全教育（</text:span><text:span text:style-name="T20">http://163.32.129.12/kh_traffic</text:span><text:span text:style-name="T20">），以擴大此教材的使用人數及影響人數。</text:span></text:p>
      <text:p text:style-name="P43"><text:span text:style-name="T3">（8）</text:span><text:span text:style-name="T20">104年8月14日辦理全市「交通安全學藝競賽頒獎典禮」，</text:span><text:soft-page-break/><text:span text:style-name="T20">藉由舉辦全市各級學校學生藝文競賽活動，落實學校交通安全教育，參與人次約770人次。</text:span></text:p>
      <text:p text:style-name="P43"><text:span text:style-name="T3">（9）</text:span><text:span text:style-name="T20">104年9月至12月辦理全市「交通安全學藝競賽優秀作品巡迴展」，開放24所各級學校申請，將104年度優秀作品於各校展出，每校展出1-2星期，並於設展期間，邀請鄰近學校共同參與，以提升交通安全教育宣導影響人次。</text:span></text:p>
      <text:p text:style-name="P103">（三）推動志工服務，打造志工城市</text:p>
      <text:p text:style-name="P25">1.本府教育局所屬機關暨各級學校志工人數18,852人，主要協助學校執行交通導護、圖書、園藝、環保、輔導等各項工作，為激勵各級學校推展志願服務，鼓勵社區家長加入學校志工行列，以打造本市成為「志工城市」的目標，本府教育局設置專人積極推動志願服務人力招募、訓練及每年辦理志願服務人員保險、獎勵、評鑑及表揚等相關措施，以提升志工福利及專業發展。</text:p>
      <text:p text:style-name="P24"><text:span text:style-name="T4">2.104年度於7月、10月、11月分區完成3場志工教育訓練課程，協助770名志工完成教育訓練，另四維國小於11月自辦1場特殊訓練，協助40名志工完成訓練，以取得志願服務紀錄冊。</text:span></text:p>
      <text:p text:style-name="P17">（四）推展藝術教育，提升市民參與</text:p>
      <text:p text:style-name="P25">1.辦理藝文競賽本市初賽暨選派代表參加全國性藝文競賽活動</text:p>
      <text:p text:style-name="P36"><text:span text:style-name="T3">（1）</text:span><text:span text:style-name="T46">104學年度全國學生音樂比賽分為團體項目(12</text:span><text:span text:style-name="T14">大</text:span><text:span text:style-name="T46">類98</text:span><text:span text:style-name="T14">組別</text:span><text:span text:style-name="T46">)及個人項目( 13</text:span><text:span text:style-name="T14">大</text:span><text:span text:style-name="T46">類104</text:span><text:span text:style-name="T14">組別</text:span><text:span text:style-name="T46">)</text:span><text:bookmark-start text:name="OLE_LINK1"/><text:span text:style-name="T46">，</text:span><text:bookmark-end text:name="OLE_LINK1"/><text:span text:style-name="T46">計有團體組136隊、個人組207人將於105年3月份代表本市參加全國決賽。</text:span></text:p>
      <text:p text:style-name="P36"><text:span text:style-name="T3">（2）</text:span><text:span text:style-name="T14">104學年度全國學生創意戲劇分為舞台劇類、現代偶戲類及傳統偶戲類(3大類7組別)，共有20隊</text:span><text:span text:style-name="T46">將</text:span><text:span text:style-name="T14">於105年4、5月間代表本市參加全國決賽。</text:span></text:p>
      <text:p text:style-name="P36"><text:span text:style-name="T3">（3）</text:span><text:span text:style-name="T14">104學年度全國師生鄉土歌謠比賽，分為福佬語系類、客家語系類及原住民語系類(3大類12組別)，共有17隊</text:span><text:span text:style-name="T46">將</text:span><text:span text:style-name="T14">於105年4月份代表本市參加全國決賽。</text:span></text:p>
      <text:p text:style-name="P36"><text:span text:style-name="T3">（4）</text:span><text:span text:style-name="T14">104學年度全國學生舞蹈比賽市賽晉級團體隊伍有43隊、個人組31人，將於105年3月份代表本市參加全國決賽。</text:span></text:p>
      <text:p text:style-name="P36"><text:span text:style-name="T3">（5）104年</text:span><text:span text:style-name="T14">全國學生語文競賽分演說、朗讀、字音字形、寫字、作文(5大類135組別)，本市於全國決賽獲得第一名11人，第二名10人，第三名5人，第四名4人，第五名6人，第六名6人，共42人獲獎。</text:span></text:p>
      <text:p text:style-name="P36"><text:span text:style-name="T3">（6）104年</text:span><text:span text:style-name="T14">全國學生美術比賽高雄市初賽分繪畫、水墨、書法、版畫、平面設計、漫畫、西畫(7大類43組別)送至全國進行決賽，計有308件作品獲得獎項：特優14件、優等10件、甲等20件與佳作264件。</text:span></text:p>
      <text:p text:style-name="P24"><text:span text:style-name="T3">2</text:span><text:span text:style-name="T4">.建置</text:span><text:span text:style-name="T3">「高雄市藝文團體與學校交流平台」，透過網站媒合，引進藝文團體進入校園展演，成效卓著，104年度共計141案提出申請，65案審核通過。</text:span></text:p>
      <text:p text:style-name="P24"><text:span text:style-name="T3">3.辦</text:span><text:span text:style-name="T4">理各類藝文展演活動：</text:span><text:span text:style-name="T20">於104年7月至12月假社教館辦理「小太陽-一個家的音樂舞台劇」、「親子飆戲劇公演」、「愛傳承關懷演唱會」、</text:span><text:span text:style-name="T4">各類舞蹈音樂會及傳統技藝表演等活動計132場、展覽13場，計13萬6,666人次參加。</text:span></text:p>
      <text:p text:style-name="P25">4.104年7月於社教館舉辦「2015高雄市政府教育局局長盃三對三籃球鬥牛賽」，計有485支隊伍、近2,000位選手參賽。</text:p>
      <text:p text:style-name="P25"><text:soft-page-break/>5.104年10月31日於社教館舉辦全國規模最大的「2015校園佼腳者～10人11腳競速大對決」，計77校、184支隊伍、近2,000位選手參賽。</text:p>
      <text:p text:style-name="P25">6.104年12月5日於社教館園區舉辦「社教有喜‧歡慶20：家庭微旅行~草地親子野餐創意秀」活動，與400個家庭，1,000位市民齊聚野餐。搭配戶外小型音樂會，伴隨醇厚咖啡香，觀賞親子廚藝影片，在高雄溫暖冬陽怡然氣候下，悠閒的歡慶社教館20歲生日。</text:p>
      <text:p text:style-name="P24"><text:span text:style-name="T4">7.舉辦「漾我青春才藝秀」：社教館邀請本市各級學校社團，於假日在社教館露天劇場表演才藝秀，提供年輕學子最佳的表演平台，104年7月至12月計辦理4場次，參與人</text:span><text:span text:style-name="T3">數1,470人次。</text:span></text:p>
      <text:p text:style-name="P24"><text:span text:style-name="T3">8.</text:span><text:span text:style-name="T4">跨機關結合教育局、原民會及家庭教育中心，共同舉辦「親子vs.原童飆戲劇」營隊，免費培訓120名國小學童及30名家長，其中更包含30名原住民學童，呈現多元族群參與，吸引媒體關注，成為本市暑期營隊亮點。由知名「蘋果劇團」專業講師授課訓練，並於9月12日於本館演藝廳舉辦「勇闖黑森林」大型舞台劇公演，邀請偏鄉學童與市民共1,100人共同觀賞。</text:span></text:p>
      <text:p text:style-name="P24"><text:span text:style-name="T4">9.舉辦假日廣場系列活動：活絡家庭及親子關係，</text:span><text:span text:style-name="T3">以國小及幼稚園學生為對象，活動多元，深受歡迎，104年7月至12月於社教館共辦理28場，5,600人次參加。</text:span></text:p>
      <text:p text:style-name="P24"><text:span text:style-name="T4">10.舉辦「社教親子‧偏鄉巡迴活動」：為</text:span><text:span text:style-name="T3">推廣社會教育，平衡城鄉社區資源，深入偏鄉，營造溫馨和樂之社會氛圍。集結社區志工人力，藉由免費活動豐富偏鄉親子的假日時光，創造更多元的親職學習，不僅增進親子情感，更可建立和樂的家庭氛圍與營造祥和的社會形態。104年7月至12月共辦理10場，1</text:span><text:span text:style-name="T3">,</text:span><text:span text:style-name="T3">600人次參加。</text:span></text:p>
      <text:p text:style-name="P24"><text:span text:style-name="T4">11.辦理各項講座：與企業、出版社、基金會合作，辦理「樂活心靈‧名人系列講座」、「媒事來哈啦系列講座」、「中鋼市民講座」、「性別平等講座」、「文學講座」、「健康講座」等，邀請知名大師及專家學者（蔣勳、劉大潭、許添盛、吳若權、紫嚴、王宏哲、吳淡如、陳若翠、呂秋遠、盧麗萍、Tiffany、劉軒等），蒞臨社教館，以美學、親子、生涯規劃、性別平等、文學、旅遊、健康養生、勵志等各類主題舉辦專題講座，提升市民文化素養。104年7月至12月計辦理12場次，8,550人次參與。</text:span></text:p>
      <text:p text:style-name="P24"><text:span text:style-name="T4">12.電影欣賞：104年7月至12月於社教館演藝廳辦理劇場版電影院，播映優質影片及於露天劇場辦理11場週末蚊子電影院，共計7,950位人次參與。</text:span></text:p>
      <text:p text:style-name="P24"><text:span text:style-name="T4">13.辦理市民教育推廣班：</text:span><text:span text:style-name="T3">課程包括水墨畫、書法、英語會話、日語、電腦、烏克麗麗、瑜珈、肌力有氧塑身、拼布藝術、二胡、中東肚皮舞、芭蕾瑜珈、桌球等，提供本市市民多元學習管道，104年7月至12月計辦理40班，812人次參加。</text:span></text:p>
      <text:p text:style-name="P25">14.為讓青年學子在暑假期間有進修休閒好選擇，104年7月份特別辦理暑期研習營課程，有說唱藝術營、生活物理實驗營、說故事研習營、超級小記者營、創意機器人營、神奇魔術營、繪畫營、圍棋營、吉他營、烏克麗麗營、桌球研習營、羽球營、街舞營及MV舞蹈基礎班等豐富多元課程。共計開設26班次，招收764名學<text:soft-page-break/>員參加。</text:p>
      <text:p text:style-name="P24"><text:span text:style-name="T4">15.</text:span><text:span text:style-name="T3">辦理「星光音樂咖啡廣場」活動：透過戶外露天小型音樂會，讓社區居民免費享受咖啡飄香、樂音縈繞的悠閒氛圍。</text:span><text:span text:style-name="T4">104年7月至12月計辦理5場次，參與人</text:span><text:span text:style-name="T3">數360人次。</text:span></text:p>
      <text:p text:style-name="P25">16.青少年休閒娛樂：社教館地下室娛樂場所提供青少年及市民安全舒適的休閒娛樂，包括MTV、KTV、DISCO、電玩、體能訓練、撞球及桌球室等設施，104年7月至12月共計14,309人次使用。</text:p>
      <text:p text:style-name="P7">七、資訊及國際教育</text:p>
      <text:p text:style-name="P17">（一）資訊教育</text:p>
      <text:p text:style-name="P24"><text:span text:style-name="T4">1.維運本市數位機會中心共9所暨</text:span><text:span text:style-name="T4">國際扶輪數位關懷中心（彌陀公園圖書館）</text:span></text:p>
      <text:p text:style-name="P36"><text:span text:style-name="T3">（1）</text:span><text:span text:style-name="T20">本府教育局積極建置數位機會中心專案，有旗山國小（旗山區）、溝坪國小（內門區）國小、龍山國小（美濃區）、寶來國中（六龜區）、燕巢圖書館（燕巢區）、寶隆國小（甲仙區）、崇德國小（田寮區）、茂林國小（茂林區）、上平國小（杉林區）等9個提供偏鄉地區在地民眾免費學習電腦及利用電腦行銷在地產業、文化與觀光活動之機會。</text:span></text:p>
      <text:p text:style-name="P36"><text:span text:style-name="T3">（2）</text:span><text:span text:style-name="T3">為縮短沿海偏鄉地區數位落差，國際扶輪3510地區於彌陀公園分館成立全國首座「國際扶輪數位關懷中心」，共同捐贈15台筆電、移動式單槍投影機及布幕、網路無線基地台等設備，聚焦協助「中高齡」及「學童」的教育、就業及健康三面向</text:span><text:span text:style-name="T20">。</text:span></text:p>
      <text:p text:style-name="P27">2.推動數位學伴計畫，計有全市12個單位及145名學生參加</text:p>
      <text:p text:style-name="P54">103學年度第二學期止，計有潮寮國中、樟山國小、內門國中、吉東國小、興中國小、龍興國小、旗山國小、燕巢圖書館、杉林國中、荖濃國小、寶隆國小、新發國小等12個單位，由大專院校學生，透過線上視訊系統，協助偏遠地區學校一對一課輔，計有145名學生受惠，受補助人數全國南區第一。</text:p>
      <text:p text:style-name="P35"><text:span text:style-name="T4">3.補助國中小電腦維護及資訊教學推動經費</text:span><text:span text:style-name="T4">5,976萬8,100元</text:span></text:p>
      <text:p text:style-name="P52"><text:span text:style-name="T3">104年</text:span><text:span text:style-name="T3">7</text:span><text:span text:style-name="T3">月至</text:span><text:span text:style-name="T3">12</text:span><text:span text:style-name="T3">月除繼續補助全市國中小每月2,500元(1年3萬元）之光纖上網費用外，為順利推動資訊教育，本府教育局另補助國中小學校資訊基礎維運費用，俾使學校進行教學電腦主機周邊耗材、電腦教室與網路機房空調設備等</text:span><text:span text:style-name="T3">軟</text:span><text:span text:style-name="T3">硬體維護費用。</text:span></text:p>
      <text:p text:style-name="P35"><text:span text:style-name="T4">4.104學年高中職</text:span><text:span text:style-name="T4">新生</text:span><text:span text:style-name="T4">數位學生證專案</text:span></text:p>
      <text:p text:style-name="P52"><text:span text:style-name="T3">自101學年度起，</text:span><text:span text:style-name="T3">全面</text:span><text:span text:style-name="T3">推動轄區高中職34校一、二、三年級及進修學校、實用技能班與輪調式建教班學生數位學生證專案</text:span><text:span text:style-name="T3">，10</text:span><text:span text:style-name="T3">4</text:span><text:span text:style-name="T3">學年度製發新生學生證</text:span><text:span text:style-name="T3">13,800</text:span><text:span text:style-name="T3">張。</text:span></text:p>
      <text:p text:style-name="P27">5.提升學校無線網路頻寬妥善率</text:p>
      <text:p text:style-name="P52"><text:span text:style-name="T3">本市各級學校皆建置無線網路環境，各校無線上網率已達100％，104年投入300萬元，進行無線網路環境建置，藉此提</text:span><text:span text:style-name="T3">升</text:span><text:span text:style-name="T3">大高雄無線網路覆</text:span><text:span text:style-name="T3">蓋率</text:span><text:span text:style-name="T3">。</text:span><text:span text:style-name="T3"><text:tab/></text:span></text:p>
      <text:p text:style-name="P27">6.骨幹提升計畫</text:p>
      <text:p text:style-name="P55">本市於104年度下半年透過建置本市教育局資教中心需求之核心路由器(CoreRouter)，並調整全市網路骨幹架構，以符合頻寬昇級後的使用需求及TANet骨幹網路架構之調整，並於資安設備與CoreSwith之間，增加新購置的路由器，除分擔各種不<text:soft-page-break/>同電路之路由運算與封包交換任務外，亦保持區網介接10G光纖電路連線品質。</text:p>
      <text:p text:style-name="P35"><text:span text:style-name="T4">7.</text:span><text:span text:style-name="T4">辦</text:span><text:span text:style-name="T4">理</text:span><text:span text:style-name="T4">國中小數位閱讀計畫</text:span><text:span text:style-name="T4">，計有28校參與</text:span></text:p>
      <text:p text:style-name="P52"><text:span text:style-name="T3">善用</text:span><text:span text:style-name="T3">行動學習之</text:span><text:span text:style-name="T3">優勢，結合培養學生閱讀習慣</text:span><text:span text:style-name="T3">，</text:span><text:span text:style-name="T3">本</text:span><text:span text:style-name="T3">市</text:span><text:span text:style-name="T3">率</text:span><text:span text:style-name="T3">先補助2</text:span><text:span text:style-name="T3">2</text:span><text:span text:style-name="T3">校</text:span><text:span text:style-name="T3">於校園圖書館放置班級課堂教學之平板電腦，能有效達到「動」、「靜」、「虛」、「實」之閱讀模式。104年度新增6校投入明日閱讀計畫。</text:span></text:p>
      <text:p text:style-name="P35"><text:span text:style-name="T4">8</text:span><text:span text:style-name="T4">.推動高中職行動學習計畫</text:span><text:span text:style-name="T4">，共有19校參與</text:span></text:p>
      <text:p text:style-name="P52"><text:span text:style-name="T3">103年強化各領域教師社群活動，本市首度成為全國高中職行動學習腳步最快縣市之一</text:span><text:span text:style-name="T3">，其</text:span><text:span text:style-name="T3">中</text:span><text:span text:style-name="T3">103年</text:span><text:span text:style-name="T3">度加入之學校包括仁武高中及中正高</text:span><text:span text:style-name="T3">中，</text:span><text:span text:style-name="T3">總計目前共</text:span><text:span text:style-name="T3">19校參</text:span><text:span text:style-name="T3">與</text:span><text:span text:style-name="T3">。</text:span></text:p>
      <text:p text:style-name="P104"><text:span text:style-name="T3">9.國中小磨課師課程創新教學應用計畫</text:span></text:p>
      <text:p text:style-name="P53">本市推動磨課師課程概念為「精雕細琢 在地即永恆」，希透過開發經典課程，又兼具在地意義內容，發展既能全國適用又有在地意義的課程方案，本此參與之學校計有：立志中學、溪埔國中、鼓山區中山國小、東光國小、前金國小、南成國小、佛公國小、寶來國中等8校磨課師課程計畫之發展，協助全國學校學生自主學習，並做為教師重要備課資源，未來亦將發展更多元領域課程內容，期待達到「課程主題」本土化、使用「教學資源」多元化，提供全國學生更多、更好的學習機會，以期達成適性學習目標。 <text:s/></text:p>
      <text:p text:style-name="P104"><text:span text:style-name="T3">10.臺灣程式客的山海遊蹤趣</text:span></text:p>
      <text:p text:style-name="P105"><text:span text:style-name="T3">為配合教育部推動程式教育，本府教育局擬定「臺灣程式客的山海遊蹤趣」計畫，並透過本市與臺南市、屏東縣、台東縣及澎湖縣等10所學校合作交流，以持續進行本市資訊教育的深化紮根，擴展本市學生的資訊素養與學習技能。</text:span></text:p>
      <text:p text:style-name="P104"><text:span text:style-name="T3">11.程式翻轉城市-2015智慧校園資訊教育園遊會</text:span></text:p>
      <text:p text:style-name="P107">104年11月13、14日舉辦首屆「2015智慧校園資訊教育園遊會」，有華碩雲端、中華電信、臺灣微軟與資訊教育亮點學校共33個單位參展，內容包括展示「數位閱讀」、「行動學習」、「群組智慧教室」、「程式設計教育」、「數位健康」、「網界博覽會」與「資訊科技融入教學創新應用」等資訊教育成果，共計約2,000名親師生及民眾到場參觀。</text:p>
      <text:p text:style-name="P104"><text:span text:style-name="T4">12</text:span><text:span text:style-name="T4">.</text:span><text:span text:style-name="T4">參與全國及本市各項</text:span><text:span text:style-name="T4">資訊競賽活動</text:span><text:span text:style-name="T4">成績斐然</text:span></text:p>
      <text:p text:style-name="P36"><text:span text:style-name="T3">（1）辦理高雄市10</text:span><text:span text:style-name="T3">4</text:span><text:span text:style-name="T3">年度「高雄數位學園」網路假期-上網飆</text:span><text:span text:style-name="T3">暑</text:span><text:span text:style-name="T3">假作業活動，總計</text:span><text:span text:style-name="T3">上網人次達</text:span><text:span text:style-name="T3">983,280</text:span><text:span text:style-name="T3">人次，註冊人數</text:span><text:span text:style-name="T3">93,402</text:span><text:span text:style-name="T3">人，過關人數達</text:span><text:span text:style-name="T3">46,473</text:span><text:span text:style-name="T3">人。</text:span></text:p>
      <text:p text:style-name="P36"><text:span text:style-name="T3">（2）</text:span><text:span text:style-name="T3">鼓勵本市學校參與台電通「英文之星」活動，辦</text:span><text:span text:style-name="T3">理</text:span><text:span text:style-name="T3">國中小學生線上英語文能力測驗，透過闖關比賽方式進行，活動至105年3月止。</text:span></text:p>
      <text:p text:style-name="P36"><text:span text:style-name="T3">（3）</text:span><text:span text:style-name="T3">為提升本市高中職學生程式設計能力，本府教育局舉辦104年度高中資訊學科能力複賽暨高職電腦程式設計比賽，藉以鼓勵學生間與校際間互相觀摩，本次共計77名學生參賽，並選拔優勝學生參加教育部舉辦之決賽，兼顧教育與競賽功能，提升資訊教育品質。</text:span></text:p>
      <text:p text:style-name="P24"><text:span text:style-name="T4">13</text:span><text:span text:style-name="T4">.</text:span><text:span text:style-name="T4">辦理「Dr.Go學習Easy Go-上網看影片、闖關拿金幣」競賽活動</text:span></text:p>
      <text:p text:style-name="P96"><text:soft-page-break/>本府教育局於104年7月20日起至104年10月12日（一）止，舉辦Dr.Go學習Easy Go-上網看影片、闖關拿金幣」競賽活動，藉由提供學生隨選視訊教材，鼓勵和培養學生自主學習能力；並透過學生學習微教學影片內容，進行闖關遊戲，增強學生學習動機，提升學生學習成效。<text:tab/></text:p>
      <text:p text:style-name="P109"><text:span text:style-name="T4">14.E-Game打寇島現場暨視訊城市友誼賽</text:span></text:p>
      <text:p text:style-name="P110">本府教育局資訊教育中心為推動程式教育的普及推出打寇(DaCode)島，目前已完成20個關卡，透過程式學習的關卡設計，提供學生邏輯思考的課程內容。甫於104 年4 月3 日一推出，一個月即突破200 萬瀏覽量，目前累計瀏覽量已將近600 萬。並舉辦十個縣市線上競賽。此外於9月1日接受IEEE CIG 2015 研討會邀請，於台南舉辦台南、高雄城市對抗賽，11月13日並於本市「2015智慧校園資訊教育園遊會」透辦現場與視訊辦理新北、新竹、台南、高雄4個城市的友誼賽。</text:p>
      <text:p text:style-name="P109"><text:span text:style-name="T4">15.推動兒少上網安全宣導工作</text:span></text:p>
      <text:p text:style-name="P53">為推廣資訊素養與倫理網路安全觀念，<text:tab/>於104年10月3日假本市左營區文府國小辦理「104年度2015 iWIN資訊素養論壇」，參與人員計有國中小(含完全中學)教師及高雄市家長223人參加。</text:p>
      <text:p text:style-name="P109"><text:span text:style-name="T4">16.103-104學年推動「行動學習教師專業社群」實施計畫</text:span></text:p>
      <text:p text:style-name="P52"><text:span text:style-name="T3">本府教育局於103學年度起推動以學校為整體（school as a whole）之創新教育改革方案，透過競合型計畫申請方式，鼓勵學校透過QR code、擴充實境AR、Google site等App應用，改變並發展出適性的教學學習模式。本計畫</text:span><text:span text:style-name="T3">於103年11月遴選出 30校80班，進行第一階段之計畫執行；經歷一學期之計畫執行，</text:span><text:span text:style-name="T3">並依據計畫進行第二階段計畫遴選，已遴選出14校15班執行第二階段計畫。</text:span></text:p>
      <text:p text:style-name="P17">（二）國際教育</text:p>
      <text:p text:style-name="P25">1.辦理「中外教師英語協同教學」計畫，增進語文及文化學習活動</text:p>
      <text:p text:style-name="P36"><text:span text:style-name="T3">（1）</text:span><text:span text:style-name="T20">本府教育局與學術交流基金會合作，遴聘13位美籍傅爾布萊特（Fulbright）青年得獎人來本市協助英語教學，104學年度於27所國小進行中外師英語協同教學，並協助各校英語相關活動、文化交流，受惠班級達216班，受惠學生達4,973人。</text:span></text:p>
      <text:p text:style-name="P38">（2）另為激發偏遠地區學童學習英語興趣並勇於開口說英語、體驗不同國家文化，特辦理「英語文化體驗營」活動，由本學年度英語協同教學計畫中13位外師輪流擔任營隊講師，規劃多元英語學習課程與活動，每學年辦理4梯次，104學年度第1學期業於104年11月7日及11月28日假杉林區杉林國中及六龜區龍興國小辦理。</text:p>
      <text:p text:style-name="P25">2.推動「全球村-英語世界」，打造英語真實體驗環境</text:p>
      <text:p text:style-name="P38">（1）為提升本市國小學童英語學習環境，提供孩子機會與外國人對話，增進學生英語學習動機，本府教育局結合國小高年級課程架構，規劃「英語村遊學體驗營」方案。</text:p>
      <text:p text:style-name="P38">（2）本市「全球村英語世界」自100學年度起規模較大之6村(鳳山村、五福村、蔡文村、旗山村、過埤村及岡山村)，供<text:soft-page-break/>全市小學五年級學童依所訂日程蒞村遊學體驗。</text:p>
      <text:p text:style-name="P38">（3）自103學年度(103年8月)起，各英語村積極擴大服務對象及範圍，除英語遊學體驗外，另辦理同步視訊遠距教學及臨校合作長期授課。</text:p>
      <text:p text:style-name="P25">3.積極配合申請教育部中小學國際教育計畫補助</text:p>
      <text:p text:style-name="P52"><text:span text:style-name="T3">鼓勵本市學校依「教育部國民及學前教育署補助高級中等以下學校推動國際教育計畫要點」提列課程發展與教學、國際交流、教師專業成長、學校國際化四軌計畫，105年度提列30案，目前教育部審查中</text:span><text:span text:style-name="T3">。</text:span></text:p>
      <text:p text:style-name="P24"><text:span text:style-name="T3">4</text:span><text:span text:style-name="T4">.</text:span><text:span text:style-name="T3">辦理海外教育交流活動</text:span></text:p>
      <text:p text:style-name="P53">本市所屬學校於104下半年度(7月至12月)赴日本、韓國、澳洲、丹麥、印尼、德國、美國、新加坡、中國大陸等國家進行國際教育交流，總計38案，出國師生達583人次。</text:p>
      <text:p text:style-name="P24"><text:span text:style-name="T4">5.姊妹校交流活動：海外教育交流活動中，</text:span><text:span text:style-name="T20">高雄高商等9案於</text:span><text:span text:style-name="T3">104下半年度(7月至12月)</text:span><text:span text:style-name="T20">至</text:span><text:span text:style-name="T3">日本、韓國、澳洲、印尼、德國、中國大陸等國家</text:span><text:span text:style-name="T20">姊妹校參訪，總計9場次，共103人次(教師24名及學生79名)。</text:span></text:p>
      <text:p text:style-name="P25">6.締結姊妹校：</text:p>
      <text:p text:style-name="P52"><text:span text:style-name="T4">高雄中學與日本宮崎縣立大宮高校、中正高中與日本立命館守山中學分別於11月23日及12月28日締結姊妹校。截至目</text:span><text:span text:style-name="T4">前</text:span><text:span text:style-name="T4">本市與日本共締結39對姊妹校(本市29校與日本34校締結)。</text:span></text:p>
      <text:p text:style-name="P25">7.積極辦理國際交流活動</text:p>
      <text:p text:style-name="P36"><text:span text:style-name="T3">（1）本市已於102年9月與日本熊本縣市簽訂「三方交流合作備忘錄」，103年度即與熊本市積極進行教育交流，熊本市青少年交流大使於104年度8月10日至</text:span><text:span text:style-name="T3">本市</text:span><text:span text:style-name="T3">新興高中交流、8月17日教育委員會至教育局拜會及參訪高雄高商；104年12月14日熊本熊再度至本市龍華國小及成功啟智學校進行熊本熊體操、蝴蝶生態課程系列活動、高通通舞蹈、特奧滾球等教育交流活動。另熊本開新學員於11月23日至本市高雄高工參訪、熊本縣立北高等學校12月14日至中正高中參訪，並洽談105年該校300名學生修學旅行交流事宜。</text:span></text:p>
      <text:p text:style-name="P36"><text:span text:style-name="T3">（2）日本長野縣茅野市4所中學於104年11月1日至4日帶領24名學生分別至姊妹校體驗學習，行程著重於讓學生全日「入班體驗</text:span><text:span text:style-name="T3">」</text:span><text:span text:style-name="T3">，</text:span><text:span text:style-name="T3">並</text:span><text:span text:style-name="T3">安</text:span><text:span text:style-name="T3">排「國際</text:span><text:span text:style-name="T3">學伴」共學，體驗高雄學校生活。</text:span></text:p>
      <text:p text:style-name="P36"><text:span text:style-name="T3">（3）日本長野縣長野高校284名學生赴臺修學旅行，雙方學生於9月份起運用網路與本市市高雄中學、高雄女中、瑞祥、仁武、國立鳳山高中、岡山高中、高師大附中7所學校學生進行專題研討，12月1日至各校實體交流，當日並進行專題發表。另長野縣小谷村、觀光協會等，亦多次至教育局拜會，研商長野縣與高雄市教育交流方案。</text:span></text:p>
      <text:p text:style-name="P36"><text:span text:style-name="T3">（4）日本千葉縣教育委員會部長金子英孝率領該縣教育相關人員共16人於12月23日至教育局拜會，洽談兩市未來合作教育交流事宜，並至本市林園高中參訪，及至中油公司參訪了解中油與林園高中產學合作課程。</text:span></text:p>
      <text:p text:style-name="P36"><text:soft-page-break/><text:span text:style-name="T3">（5）日本青森縣陸奧市宮下宗一郎市長於12月18日至教育局拜會，討論兩市學校交流事宜。</text:span></text:p>
      <text:p text:style-name="P36"><text:span text:style-name="T3">（6）澳洲辦事處代表雷家琪及澳洲辦事處商務處資商務經理邱佳昇至教育局拜會討論合作方案。</text:span></text:p>
      <text:p text:style-name="P30">8.與本市友好城市－日本八王子市舉辦聯合畫展</text:p>
      <text:p text:style-name="P53">源於2008年日本東京八王子市圖書館與西扶輪社發起，以「指定兒童讀物閱讀心得」為主題，甄選國小中高年級學童畫作，獲獎作品輪流於高雄市及八王子市展出，104學年度畫作甄選於104年6月公告實施計畫，9月收件及評選，預定105年3月28日日方得獎學生抵高雄與本市得獎學生交流，並辦理頒獎典禮。</text:p>
      <text:p text:style-name="P25">9.辦理2015日本名古屋世界青年會議（WYM）事宜</text:p>
      <text:p text:style-name="P53">由高雄中學擔任總召學校，於8月3日至11日率領本市16校46名師生（含大學2校、高中職14校）赴日本參加日本福祇大學主辦之跨國專案－「2015日本名古屋世界青年會議（World Youth Meeting，簡稱WYM）」。WYM與本市主辦之「亞洲學生交流計畫」（ASEP）相互形成為期半年的跨國專案學習計畫，多年來維繫臺日學校交流情誼，意義特殊。</text:p>
      <text:p text:style-name="P111"><text:span text:style-name="T4">10.</text:span><text:span text:style-name="T3">辦理2015亞洲學生交流（ASEP）活動</text:span></text:p>
      <text:p text:style-name="P52"><text:span text:style-name="T3">於12月26日至30日辦理第16年辦理2015亞洲學生交流（ASEP）活動，計有</text:span><text:span text:style-name="T3">日本、韓國、印尼、泰國</text:span><text:span text:style-name="T3">和臺</text:span><text:span text:style-name="T3">灣等</text:span><text:span text:style-name="T3">5</text:span><text:span text:style-name="T3">個國家</text:span><text:span text:style-name="T3">、54所(國內28所、國外26所)國內外</text:span><text:span text:style-name="T3">大學、高中職、國中</text:span><text:span text:style-name="T3">，六百餘</text:span><text:span text:style-name="T3">名師生</text:span><text:span text:style-name="T3">參加。104年度大會主題為「旅行與學習」(learning and traveling)，強調以「旅行」來翻轉創新學習，期使本市及其他參與國家學生擴大國際視野，增進多元文化認知、參與國際事務討論，以提升學子地球村公民的理念。</text:span></text:p>
      <text:p text:style-name="P112">11.辦理本市專科以上學校國際學生獎學金申請事宜</text:p>
      <text:p text:style-name="P113"><text:span text:style-name="T20">為鼓勵優秀外國學生就讀本市專科以上學校，設置「國際學生獎學金」於每年5月開放就讀本市專科以上學校之外國學生申請，104學年度核定10名學生獲獎，每名得獎人每月新臺幣3,000元，共12個月36</text:span><text:span text:style-name="T3">,</text:span><text:span text:style-name="T20">000元整獎學金(補助期間自104年8月至105年7月)。</text:span></text:p>
      <text:p text:style-name="P108">12.青少年開展國際視野各項專案：</text:p>
      <text:p text:style-name="P38">（1）辦理2015港都模擬聯合國</text:p>
      <text:p text:style-name="P64">於104年7月24日至26日辦理，共計140名高中學生參加，以嘉義縣市、台南市、高雄市、屏東縣、花蓮縣、台東縣之高中職及專科學校(前3年級)和外僑學校學生為參加對象，全程以英語進行，旨在鼓勵學生藉模擬聯合國會議熟悉國際情勢及重要議題，參加學生藉由代表不同國家，學習以不同角度觀察全球事務。</text:p>
      <text:p text:style-name="P38">（2）辦理2015亞太城市青年高峰會</text:p>
      <text:p text:style-name="P64">配合本市102年9月舉辦之「亞太城市高峰會(Asia Pacific Cities Summit, APCS)」，以全國青年學子為對象之「亞太城市青年高峰會」亦於102年度起開辦，迄今兩屆成果斐然。今年本市賡續舉辦，於104年7月13日(星期一)至15日(星期三)辦理，共100名全國高中職學生參與，過程中由與會學生扮演亞太城市青年大使，透過「智<text:soft-page-break/>慧生活」、「環境改造」及「世界公民」三大面向深入探討，並進行城市合作聯盟專題報告。</text:p>
      <text:p text:style-name="P25">13.英語專長社會替代役輔導事宜</text:p>
      <text:p text:style-name="P114">透過5名外語替代役男之英語專長，協助英語村學校推動英語村遊學營推動進行事宜及相關輔導工作。</text:p>
      <text:p text:style-name="P25">14.建置T.TET英語教學網站</text:p>
      <text:p text:style-name="P114">本府教育局與英國文化協會合作，建置英語教學網站，資源分享、知識共創，提供英語教師豐富的教學資源、學生學習及父母陪讀的多樣化教材，提供親子共學，彌補學校教學之不足，讓學習處處跟著走，至104年12月上線人次達97,114人次。</text:p>
      <text:p text:style-name="P24"><text:span text:style-name="T4">15.辦理104年</text:span><text:span text:style-name="T3">美國愛荷華州立大學海外教育實習合作方案</text:span></text:p>
      <text:p text:style-name="P115"><text:span text:style-name="T3">（1）本府教育局於103年6月17日與美國愛荷華州立大學簽訂實習合作備忘錄。</text:span></text:p>
      <text:p text:style-name="P115"><text:span text:style-name="T3">（2）104年10月至12月第二批三位來自美國愛荷華州立大學的實習教師，安排於苓洲、四維國小及獅甲國中，進行為期8週的教育實習。除正式課程實習外，積極參與學校各項活動，包括學生畢業旅行、偏鄉小學英語闖關、班級英語巡迴教學和教師英語教學研討等活動，其中獅甲國中實習教師以英文上數學課，深受學生歡迎。</text:span></text:p>
      <text:p text:style-name="P17">（三）環境教育</text:p>
      <text:p text:style-name="P25">1.推動校園環境微革命，打造永續校園</text:p>
      <text:p text:style-name="P38">（1）補助9校推動本市永續校園計畫</text:p>
      <text:p text:style-name="P117"><text:span text:style-name="T3">10</text:span><text:span text:style-name="T3">4</text:span><text:span text:style-name="T3">年</text:span><text:span text:style-name="T3">7</text:span><text:span text:style-name="T3">月底接受學校申請永續校園計畫申請，並辦理初審工作，補助9校辦理，補助經費為139.5萬，以「校園水資源再利用」、「多層次植栽」、「魚菜共生」、「湧泉」為補助項目。</text:span></text:p>
      <text:p text:style-name="P38">（2）完成本市永續發展會－教育組審議會議</text:p>
      <text:p text:style-name="P117"><text:span text:style-name="T3">配合市府即將召開之永續發展會議大會，已完成教育組會議，檢視10</text:span><text:span text:style-name="T3">4年</text:span><text:span text:style-name="T3">7</text:span><text:span text:style-name="T3">月至</text:span><text:span text:style-name="T3">12</text:span><text:span text:style-name="T3">月</text:span><text:span text:style-name="T3">全數指標皆完成預定目標，並已提送環保局。</text:span></text:p>
      <text:p text:style-name="P38">（3）輔導學校申請教育部永續校園局部改造計畫</text:p>
      <text:p text:style-name="P116">105年度教育部永續校園局部改造計畫於104年11月11日至12月10日提出申請，本市於第1階段共計6校提出個別案申請，105年初公布核定結果。 </text:p>
      <text:p text:style-name="P118">（4）辦理全國「104年度永續校園縣市種子人員培訓營」</text:p>
      <text:p text:style-name="P119">教育部為推動永續校園計畫及理念，於104年7月14、15日假美濃國小辦理全國「104年度永續校園縣市種子人員培訓營」，邀請全國各縣市環境教育承辦人員及教育部環境教育區域輔導團專家學者共同參與，共計約80人參與此次研討會議。</text:p>
      <text:p text:style-name="P25">2.鼓勵校園減廢工作，落實節能減碳</text:p>
      <text:p text:style-name="P36"><text:span text:style-name="T3">（1）推動四省計畫：督導學校配合經濟部及市府暨所屬「政府機關及學校『四省專案』計畫」，訂定節能減碳管理計畫、小組並擬定具體改善方案，並定期上網填報數據，控管</text:span><text:span text:style-name="T3">校園</text:span><text:span text:style-name="T3">用水、電、油、紙，以利達到逐年負成長之目標。</text:span></text:p>
      <text:p text:style-name="P38">（2）配合本市環保局「高雄市政府機關溫室氣體盤查計畫」：督<text:soft-page-break/>導學校配合市府環保局盤查計畫填報「行政院環境保護署之城市層級溫室氣體碳揭露服務平台」相關資料，俾利協助本市環保局彙整各單位碳排放量清冊。</text:p>
      <text:p text:style-name="P36"><text:span text:style-name="T3">（3）</text:span><text:span text:style-name="T14">辦理資源回收再利用：積極</text:span><text:span text:style-name="T14">配合加強宣導垃圾</text:span><text:span text:style-name="T14">分類、</text:span><text:span text:style-name="T14">減量、資源回收及垃圾不落地三合一政策</text:span><text:span text:style-name="T14">；鼓勵設置雨水回收系統，利用回收雨水澆灌植物，落葉堆肥及</text:span><text:span text:style-name="T14">減低化學肥料之使用</text:span><text:span text:style-name="T14">；應禁用免洗餐具並鼓勵教職員工生使用環保杯筷等。</text:span></text:p>
      <text:p text:style-name="P25">3.辦理能源教育之多元化活動</text:p>
      <text:p text:style-name="P38">（1）賡續輔導本市加昌國小及林園國小為本市能源教育種子學校，並協助籌劃辦理各項多元化活動，積極辦理全市能源教育戲劇比賽、夏月節能競賽及能源創意作品競賽等。</text:p>
      <text:p text:style-name="P38">（2）本市陽明國小於104年8月6日獲得經濟部能源局辦理「推動能源教育績優學校南區甲等獎」。</text:p>
      <text:p text:style-name="P24"><text:span text:style-name="T4">4.發展具有本市特色之</text:span><text:span text:style-name="T4">環境教育</text:span><text:span text:style-name="T4">計畫</text:span></text:p>
      <text:p text:style-name="P36"><text:span text:style-name="T3">（1）督導學校研訂環境教育計畫，所有員工、教師、學生均應每年參加4小時以上環境教育，並提醒學校若</text:span><text:span text:style-name="T3">未依規定</text:span><text:span text:style-name="T3">於EEIS環管理資訊系統申報</text:span><text:span text:style-name="T3">環境教育事項</text:span><text:span text:style-name="T3">，學校負起因</text:span><text:span text:style-name="T3">逾期未參加</text:span><text:span text:style-name="T3">之</text:span><text:span text:style-name="T3">罰鍰，並</text:span><text:span text:style-name="T3">請該校校長</text:span><text:span text:style-name="T3">接受環境講習</text:span><text:span text:style-name="T3">之責任。</text:span></text:p>
      <text:p text:style-name="P38">（2）組成本市環境教育輔導團：除配合教育部委託真理大學南區環境教育輔導團參加各季會議及成果發表會外，本市積極成立市內環境教育輔導團，邀集校長擔任組長及成員落實運作，使本市環境教育有顯著之進步。</text:p>
      <text:p text:style-name="P38">（3）102年接受教育部統合視導成績榮獲優等，103年免評，104年已研議賡續辦理各校輔導訪視工作，透過修訂指標方式鼓勵學校發展特色，並能逐年改進，透過「訪視」達到「成長」目的。</text:p>
      <text:p text:style-name="P38">（4）積極辦理環境教育人員認證輔導工作：已於104年8月4、5日及10日及8月6、7日及12日辦理2場次24小時研習。104年7月至12月假紅毛港國小辦理4場次認證輔導工作，目前本市所屬學校環境教育人員認證率已達85%以上。</text:p>
      <text:p text:style-name="P36"><text:span text:style-name="T3">（5）積極申請教育部環境教育計畫，104年總計獲教育部補助10</text:span><text:span text:style-name="T3">0</text:span><text:span text:style-name="T3">萬</text:span><text:span text:style-name="T3">7</text:span><text:span text:style-name="T3">,</text:span><text:span text:style-name="T3">900</text:span><text:span text:style-name="T3">元。另105年度已向教育部提出補助地方政府辦理環境教育輔導小組實施計畫，所需經費127萬元，教育部於105年初公布核定結果。</text:span></text:p>
      <text:p text:style-name="P36"><text:span text:style-name="T3">（6）定期刊登「環境教育電子報」，由本市內惟國小維運，10</text:span><text:span text:style-name="T3">4</text:span><text:span text:style-name="T3">年每月邀集各校實施環境教育之亮點學校進行分享，並不定期分享環境教育各項議題。</text:span></text:p>
      <text:p text:style-name="P25">5.配合山河海港特色，建構生態校園</text:p>
      <text:p text:style-name="P38">（1）維運本市柴山生態教育中心</text:p>
      <text:p text:style-name="P117"><text:span text:style-name="T3">本市內惟國小設置柴山生態教育中心，並請柴山會積極協助各項專案之執行，10</text:span><text:span text:style-name="T3">4</text:span><text:span text:style-name="T3">年之主題以「柴山湧泉」為主，並辦理環教巡迴輔導工作，另該</text:span><text:span text:style-name="T3">中心已通過</text:span><text:span text:style-name="T3">環</text:span><text:span text:style-name="T3">境教</text:span><text:span text:style-name="T3">育認</text:span><text:span text:style-name="T3">證</text:span><text:span text:style-name="T3">場</text:span><text:span text:style-name="T3">所。</text:span></text:p>
      <text:p text:style-name="P38">（2）「俯仰視界.花現高雄」</text:p>
      <text:p text:style-name="P116">配合教育部推動「教育部行動學習試辦總計畫」已進入第3<text:soft-page-break/>年，今年推動主題「俯仰視界．花現高雄」，將遴選本市推動行動學習學校進行策略聯盟工作坊，執行教師專業社群及學生培訓營，並以「行動走察」為計畫主軸導入城市學習。</text:p>
      <text:p text:style-name="P38">（3）高雄市濕地與湧泉保育向下紮根推廣教育計畫-高雄濕地與湧泉課程地圖</text:p>
      <text:p text:style-name="P117"><text:span text:style-name="T3">10</text:span><text:span text:style-name="T3">4</text:span><text:span text:style-name="T3">年本市將以「濕地保育」、「田野踏查」、「教育推廣」及「文化傳承」，透過與在地團體的合作與共學，讓學校師生共同協助保育、進行踏查、落實推廣、結合課程進行文化傳承，俾使高雄市濕地保育特色，在湧泉議題加入後，更具有其前瞻性，並以「高雄濕地與湧泉課程地圖」申請計畫，獲經費補助計新臺幣</text:span><text:span text:style-name="T3">75</text:span><text:span text:style-name="T3">萬元。</text:span></text:p>
      <text:p text:style-name="P36"><text:span text:style-name="T3">（</text:span><text:span text:style-name="T3">4</text:span><text:span text:style-name="T3">）</text:span><text:span text:style-name="T3">永續港都─高雄市氣候變遷教育特色執行計畫-與大師對話：氣候變遷教育講座</text:span></text:p>
      <text:p text:style-name="P116">104年9月10日、9月17日、9月24日假內惟國小辦理3場次 「永續港都─與大師對話」講座論壇，邀請國內外大師級或重量級講者與高雄市師生及民眾進行對話，增進其對氣候變遷重要議題及因應策略之認知、關懷與反思。</text:p>
      <text:p text:style-name="P5"><text:span text:style-name="T57">八、體育及衛生保健 </text:span></text:p>
      <text:p text:style-name="P17">（一）深化體育教育，積極推動運動休閒，打造健康城市</text:p>
      <text:p text:style-name="P72">1.學校體育</text:p>
      <text:p text:style-name="P93">（1）強化本市體育班培訓政策</text:p>
      <text:p text:style-name="P47">廣增基層運動人才：因應少子化且為廣招有運動興趣之學生，鼓勵學校至鄰近國中或國小推動相關運動社團，以向下扎根，廣招生源。</text:p>
      <text:p text:style-name="P45">辦理運動教練年度考評及檢討三級學校銜接：採書面審查和實地訪視雙軌方式，以了解運動教練推動本市體育活動、協助學校推展基層運動之績效及優秀選手培育情形，作為運動教練下一年度是否續聘依據，並列入體育班之項目、班級增減審查基準。</text:p>
      <text:p text:style-name="P47">建置區域性運動人才培訓體系：為發展特色運動項目，及落實基層運動選手系統化培訓體制，以強化運動選手培訓績效，104年度核定舉重、網球兩項區域性人才培育體系建置計畫。</text:p>
      <text:p text:style-name="P47">申請設立基層運動選手訓練站，落實運動選手輔導照顧：為提升基礎競技運動實力，建立完善培訓體制，104年度設立鼓山高中等13大站（運動類別）、111分站（各校運動分站），核定補助營養費、參賽費、消耗性訓練器材等經費計新臺幣1,270萬元。</text:p>
      <text:p text:style-name="P47">截至104年12月本市計有154校參與全國中正盃柔道錦標賽、全國中等學校田徑錦標賽等91項全國性賽事，本市獲得個人獎項46面金牌、團體獎項32面金牌，成績斐然。</text:p>
      <text:p text:style-name="P93">（2）強化健康與體育教育</text:p>
      <text:p text:style-name="P47">推動普及化運動方案</text:p>
      <text:p text:style-name="P120"><text:span text:style-name="T14">訂定「高雄市SH150實施計畫」及「高雄市國民中小學學生在校時間實施原則」，鼓勵學生在校下課時間從事運動</text:span><text:soft-page-break/><text:span text:style-name="T14">活動，並採多元化模式成立2333個運動社團，各級學校學生參與運動社團比率為各級學校全體學生人數之33.50</text:span><text:span text:style-name="T14">%</text:span><text:span text:style-name="T14">。定期推動普及化運動辦理班際性競賽，暑期保護青少年-青春專案辦理暑期營873梯次，參加人數高達27,374人。</text:span></text:p>
      <text:p text:style-name="P49">提升學生體適能通過率</text:p>
      <text:p text:style-name="P121"><text:span text:style-name="T3">103學年度上傳率由98.45％提升至98.70％，進步幅度為0.25％。103學年度通過率（4項檢測指標均達常模百分等級25(含)以上之學生）由60.62％提升至65.70％，進步幅度為5.08％。</text:span></text:p>
      <text:p text:style-name="P47">訂定「高雄市各級學校體適能提升實施計畫」：提供學校擬訂校內計畫及進步獎勵依據。</text:p>
      <text:p text:style-name="P47">推廣游泳及自救水域活動</text:p>
      <text:p text:style-name="P123"><text:span text:style-name="T3">A.104年各級學校學生游泳與自救能力教學計畫：經教育部體育署核定計畫金額899萬5,200元，核定補助比率70％，金額629萬6</text:span><text:span text:style-name="T3">,</text:span><text:span text:style-name="T3">640元，共計補助167所學校。</text:span></text:p>
      <text:p text:style-name="P122">B.C級游泳教練師資培訓計畫：經教育部體育署核定計畫金額26萬5,060元，核定補助比率70％金額18萬5,542元，鹽埕國中共計辦理2場次。守望員研習由桂林國小、五權國小、三民家商各辦理1場次。</text:p>
      <text:p text:style-name="P122">C.高雄市立各級學校推展游泳教學實施計畫：本計畫執行期程自102年度至104年度，為期3年，實施對象以全市各國小4年級學生為主要對象，實施游泳教學1年（至少4次），以提升學生游泳與自救能力、培養水域安全認知及自救救人之技能及養成學生游泳運動習慣，豐實學生休閒運動內涵為目標。補助總經費計648萬8,280元（包含交通費、門票費、保險費及教練費、檢測費）。</text:p>
      <text:p text:style-name="P123"><text:span text:style-name="T3">D.辦理「游泳及水域運動-區域性水域體驗推廣活動」：落實海洋首都政策</text:span><text:span text:style-name="T3">，</text:span><text:span text:style-name="T3">擴展本市國民小學水域活動人口，教育部體育署104年6月3日核定部分補助本市光榮國小辦理104年度全市親子帆船體驗營8萬1,600元；舊城國小蓮池潭水域帆船體驗營11萬1,286元，合計辦理16梯次水域體驗活動。</text:span></text:p>
      <text:p text:style-name="P122">E.103年打造運動島計畫-水域自救觀摩與宣導共有民族國中等5所學校辦理，公布危險水域名單，委託鄰近危險水域之學校辦理研習宣導，聘請民間救生協會解說，讓學生學得正確的親水觀念，亦學習正確的救生技能。</text:p>
      <text:p text:style-name="P122">F.103年打造運動島計畫-城市游泳派對，以班級為單位組隊，分為國中一、二年級男女混合組、高中職一年級男女混合組、高中職二年級男子、女子組、企業機關組，進行本市預賽，績優之學校代表本市參加全國賽。</text:p>
      <text:p text:style-name="P47">振興棒球運動計畫</text:p>
      <text:p text:style-name="P124"><text:soft-page-break/>各級棒球團隊參與全國軟硬式棒球比賽：</text:p>
      <text:p text:style-name="P122">A.國小軟式組部分：壽天國小第2名。</text:p>
      <text:p text:style-name="P122">B.國中硬式組部分：忠孝國中第2名。</text:p>
      <text:p text:style-name="P122">C.高中鋁棒組部分：高苑工商第1名、三信家商第5名。</text:p>
      <text:p text:style-name="P122">D.高中軟式組部分：高苑工商第1名。</text:p>
      <text:p text:style-name="P122">E.高中木棒組部分：高苑工商第1名。</text:p>
      <text:p text:style-name="P125">（3）獎勵優秀學生選手及教練</text:p>
      <text:p text:style-name="P44"><text:span text:style-name="T3">訂定「高雄市高級中等以下學校體育獎勵金發給辦法」：獎勵參加教育部聯賽、全國中等學校運動會、高雄市中等學校運動會、高雄市國小運動會，以鼓勵優秀選手及教練，</text:span><text:span text:style-name="T3">10</text:span><text:span text:style-name="T3">4年計核1,301萬元。</text:span></text:p>
      <text:p text:style-name="P50">訂定「高雄市高級中等以下學校運動競賽績效獎勵辦法」，104年度編列200萬元，依比賽類型及名次合算各校積點，各校獲得之獎勵金應專款專用，使用於教練費、課業輔導費、選手營養費及差旅費等。</text:p>
      <text:p text:style-name="P126"><text:span text:style-name="T3">（4）整建與維護運動設施，提供優質運動環境</text:span></text:p>
      <text:p text:style-name="P47">爭取中央經費改善運動訓練環境、整建棒球場地及體育團隊訓練經費：</text:p>
      <text:p text:style-name="P127">A﹑運動訓練環境：104年度教育部體育署核定補助仁武特殊教育學校等41校運動場地整建、新建風雨球場及體育器材經費計5,796萬元。</text:p>
      <text:p text:style-name="P127">B﹑整建棒球場地：104年度教育部體育署核定補助七賢國中等3校代辦代管修整建棒球場及設備經費計960萬元。</text:p>
      <text:p text:style-name="P127">C﹑體育團隊訓練經費：104年度教育部體育署核定補助中正國小等2校體育運動團隊訓練經費計55萬元。</text:p>
      <text:p text:style-name="P127">D﹑樂活運動站及淋浴間：104年度教育部體育署核定補助279萬元。</text:p>
      <text:p text:style-name="P127">E﹑台灣塑膠工業股份有限公司認養：大樹國小等5校跑道及運動場整建。</text:p>
      <text:p text:style-name="P47">整建游泳池：104年度教育部體育署核定補助鹽埕國小與旗山國中兩校經費計635萬6千元。</text:p>
      <text:p text:style-name="P44"><text:span text:style-name="T3">學校運動場地整建： 10</text:span><text:span text:style-name="T3">4</text:span><text:span text:style-name="T3">年度編列興整建各級學校綜合運動（球）場經費，並核定補助青山國小等32校整建球場及跑道暨改善教學環境設備計新台幣</text:span><text:span text:style-name="T3">1</text:span><text:span text:style-name="T3">,</text:span><text:span text:style-name="T3">148</text:span><text:span text:style-name="T3">萬3,841元 ，經濟部興辦基礎工業補助金補助林園區各級學校整建球場及跑道暨改善教學環境設備計新台幣912萬8,000元。</text:span></text:p>
      <text:p text:style-name="P128">運動設施整修</text:p>
      <text:p text:style-name="P122">A.辦理104年全國運動會25處競賽場地整修，總經費約1億2,942萬元(103年1,280萬元、104年1億1,662萬元)，業於104年9月16日前全數竣工。</text:p>
      <text:p text:style-name="P122">B.澄清湖棒球場LED全彩記分板更新工程，體育署104年核定補助3,000萬元，總工程經費4,285萬元，委託本府工務局新建工程處代辦，已於104年11月2日開工，預訂105年2月29日完工。另針對球場設施<text:soft-page-break/>整體規劃改善計畫，整修項目含球場草坪翻新、養護機具採購、照明設備改善、室內漏水改善、場地空間升級改善及意象元素設置，整修費用約計9,064萬元，體育署於104年12月31日核定補助2,800萬元，本府需墊付1,200萬元，計畫差額5,064萬元將再積極爭取，以徹底改善球場整體設施，續辦委託經營管理。</text:p>
      <text:p text:style-name="P128">運動場館規劃興建</text:p>
      <text:p text:style-name="P123"><text:span text:style-name="T3">A.評估於鳳山區興建國民運動中心：</text:span><text:span text:style-name="T4">鳳山國民運動中心興建計畫係屬鳳山綠都心計畫之子計畫，由內政部營建署統一審核。</text:span><text:span text:style-name="T3">營建署於104年8月10日召開「鳳山綠都心-鳳山舊城區再發展計畫」，體育署於會中表示，該署國民運動中心興建計畫已補助興建32座，且所有興建案均應於106年完工；基於體育署補助興建國民運動中心之申請案已核定完畢。爰體育處提出「鳳山體育園區設施改善計畫」整合擴充現有運動設施，強化市民休閒運動環境。</text:span></text:p>
      <text:p text:style-name="P122">B.鳳山體育園區設施改善計畫：規劃整修鳳山體育館、鳳山游泳池、鳳西羽球館3場館，主要工項包含：外觀拉皮整修及內部設施改善、調整空間作為商業空間，總需求經費為2億元，目前體育署審查中。</text:p>
      <text:p text:style-name="P122">C.整合規劃楠梓運動園區為多功能運動中心：整合園區現有運動設施含自由車場、射箭場、射擊場及游泳池，並增設市民常用運動設施如籃球場等，朝向園區綠美化及提供市民優質休閒遊憩場所之運動公園方向規劃。</text:p>
      <text:p text:style-name="P130">經管世運主場館</text:p>
      <text:p text:style-name="P122">A.尾翼與導覽委託經營：104年4月20日與委外廠商終止契約，尾翼空間與導覽業務歸由體育處自行營運。尾翼部分空間後續將規劃運動文物展覽暨導覽諮詢中心，增加場館導覽內涵及故事性；其餘空間將續辦理委外經營輕食餐飲及紀念品商店。導覽業務104年7月至12月共計提供436人次服務(104年6月至9月期間因跑道整修，未對外開放)。</text:p>
      <text:p text:style-name="P122">B.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text:p>
      <text:p text:style-name="P122">C.場館認證：已獲得中華田協國家級田徑場認證及獲得綠建築黃金指標。</text:p>
      <text:p text:style-name="P122">D.場館7月至12月使用情形統計：辦理「2015第二屆好想有個家公益路跑」、「2015第二屆大高雄萬人城市路跑」、「2015全國城市秋季足球聯賽」、「104年傳愛久久-聖誕嘉年華會」、「104年高雄單車騎輪節」、「2015第20屆國際木球公開賽」等，計19場次活動，<text:soft-page-break/>共約106,798人次參與。</text:p>
      <text:p text:style-name="P123"><text:span text:style-name="T3">E.場館7月至12月使用人數統計：自行參觀外圍人數總計</text:span><text:span text:style-name="T3">294,011</text:span><text:span text:style-name="T3">人次，其中假日參觀人數133,382人次、非假日160,629人次；開放場館最佳景點之南面迴廊供民眾免費參觀，共吸引4</text:span><text:span text:style-name="T3">,121</text:span><text:span text:style-name="T3">人次前往參觀，其中假日參觀人數2,121人次、非假日2,000人次。</text:span></text:p>
      <text:p text:style-name="P129">經營管理公有體育場館</text:p>
      <text:p text:style-name="P122">A.依據本市運動場地認養辦法辦理場地認養，由在地體育團體或企業認養開放市民使用之場地，以提高管理績效及場地使用率；目前民間團體認養運動場館計6處：三民木球場、三民槌球場、岡山槌球場、鳳西溜冰場、鳳山沙灘排球場及甲仙網球場。</text:p>
      <text:p text:style-name="P122">B.為促進民間參與運動場館經營，持續評估所屬運動場館委外經營管理之可能性；目前已委外運動場館計8處：民生網球場、大寮游泳池、東門游泳池、鳳西網球場、大社游泳池、陽明網球中心、四維羽球場及鳳山慢速壘球場。</text:p>
      <text:p text:style-name="P122">C.大樹游泳池於102年9月起委由大樹國小代管，104年開池期間為7至10月(原定4月及5月亦將開池，惟配合市府限水措施取消)，總開放天數為80天，使用人數為3,915人次。</text:p>
      <text:p text:style-name="P122">D.為掌握各場館營運狀況並提升服務品質，依自管、認養、委外及代管不同經管樣態，除落實自主管理外，並訂定自管業務檢核計畫，以及認養、委外及代管訪視計畫，並配合不定時訪視，有效落實場館管理。104年7月至12月共辦理31處自管場地業務檢核、17處代管場地考核、7處委外場地考核、6處認養場地考核。</text:p>
      <text:p text:style-name="P122">E.為完善各場館之設施，持續申請體育署經費補助：教育部體育署於104年9月16日核定補助「小港運動場無障礙設施改善工程」320萬元、「澄清湖棒球場無障礙設施改善工程」70萬元，104年11月17日核定補助「旗山公共體育場跑道更新及照明設備改善計畫」350萬元，104年12月31日核定補助「澄清湖棒球場環境設施改善計畫」2,800萬元、「鼓山游泳池改善工程」700萬元、「岡山區前鋒網球場工程計畫」112萬元；104年7至12月合計補助4,352萬元。</text:p>
      <text:p text:style-name="P133"><text:span text:style-name="T4">2.學校體育競賽與交流</text:span><text:span text:style-name="T24"> </text:span></text:p>
      <text:p text:style-name="P135"><text:span text:style-name="T3">（1）</text:span><text:span text:style-name="T20">辦理本市104年身心障礙國民運動會：104年10月24日(星期六)，委由成功啟智學校假中正高工運動場辦理本市身心障礙國民運動會，舉辦田徑、游泳、桌球、羽球、保齡球、特奧保齡球及趣味競賽等7種比賽，共有109個學校單位及民間社團組隊參加，參賽選手達3,356人。</text:span></text:p>
      <text:p text:style-name="P137"><text:span text:style-name="T20">（2）承辦2015第二屆立德盃全國青少棒錦標賽：104年9月21日至25日由</text:span><text:span text:style-name="T3">本府教育局</text:span><text:span text:style-name="T20">主辦，圓滿成功。</text:span></text:p>
      <text:p text:style-name="P137"><text:span text:style-name="T20">（3）承辦2015第二屆立德盃全國青棒錦標賽：104年9月29</text:span><text:soft-page-break/><text:span text:style-name="T20">日至10月3日由</text:span><text:span text:style-name="T3">本府教育局</text:span><text:span text:style-name="T20">主辦，圓滿成功。</text:span></text:p>
      <text:p text:style-name="P136">（4）承辦高中棒球運動聯賽硬式鋁棒組分區賽：104年11月16日至18日由本市承辦，圓滿成功。</text:p>
      <text:p text:style-name="P136">（5）承辦國中棒球運動聯賽軟式組全國賽：104年12月7日至13日，由本市承辦，圓滿成功。</text:p>
      <text:p text:style-name="P137"><text:span text:style-name="T20">（6）棒球國際交流：104年8月4日至6日</text:span><text:span text:style-name="T74">，</text:span><text:span text:style-name="T20">辦理2015第15屆泛太平洋國際青少年軟式棒球邀請賽。</text:span></text:p>
      <text:p text:style-name="P137"><text:span text:style-name="T20">（7）棒球國際交流：104年12月27-28日</text:span><text:span text:style-name="T74">，</text:span><text:span text:style-name="T20">日本八王子市青少棒球隊訪台進行棒球交流。</text:span></text:p>
      <text:p text:style-name="P137"><text:span text:style-name="T20">（8）棒球國際交流：104年12月31日</text:span><text:span text:style-name="T74">，</text:span><text:span text:style-name="T20">日本調布青少棒球隊訪台進行棒球交流。</text:span></text:p>
      <text:h text:style-name="P138" text:outline-level="1">（9）辦理中等學校體育促進會相關活動，104年7月-12月間，計有自由車、籃球、羽球、桌球、手球等5項賽事及運動道德與按摩暨傷害防護研習、體育組長知能研習等2項研習活動，計有129隊2078人次參加。</text:h>
      <text:h text:style-name="P139" text:outline-level="1"><text:span text:style-name="T20">（10）辦理國民小學體育促進會相關活動，104年7月-12月間，計有手球、桌球、游泳、硬軟式網球、拔河、排球、巧固球、足球、羽球、躲避球、軟式棒球、籃球、帆船、滾球等14項賽事及體育組長知能研習，計有654隊4,350人次參加。</text:span></text:h>
      <text:p text:style-name="P73"><text:span text:style-name="T4">3.社會體育競賽推廣與交流 </text:span></text:p>
      <text:p text:style-name="P38">（1）社會體育競賽與推廣</text:p>
      <text:p text:style-name="P44"><text:span text:style-name="T3">辦理打造運動島計畫：配合教育部體育署推動打造運動島計畫，結合本市相關局處、本市體育會、各區體育會、各級學校、及民間相關體育團體等，將參與對象涵蓋青少年、身心障礙者、婦女、銀髮族、原住民、新住民、和農</text:span><text:span text:style-name="T3">(</text:span><text:span text:style-name="T3">漁民</text:span><text:span text:style-name="T3">)</text:span><text:span text:style-name="T3">等各族群，分別完成修訂高雄市運動地圖-打造運動島專區、聘請短期人力、舉辦11場社區聯誼賽事及1場縣市層級社區籃球聯誼賽、舉辦46場大/小聯盟活動、10場水域活動、3場單車活動、1場地方特色運動、4場原住民運動樂活、34場身心障礙運動樂活及31場體育會辦理運動健身指導班及運動休閒網活動；104年共計執行141場活動，參與人數計32萬8,213人。</text:span></text:p>
      <text:p text:style-name="P44"><text:span text:style-name="T3">補助體育團體並與民間團體共同辦理體育活動：積極尋求社會民間資源共同舉辦體育活動。104年7月至12月計辦理「第一屆永安星光半程馬拉松」、「第十四屆1919愛走動─單車環臺」公益勸募活動、「2015世界骨鬆日 吉羊展筋骨路跑活動」、「2015安麗紐崔萊心騎日-高雄站」、「2015 Mizuno Lady, s Running」、「2015第二屆大高雄萬人城市路跑」、「2015全國城市秋季足球聯賽」、「104年高雄單車騎輪節」、「2015第20屆國際木球公開賽」等32場活動，合計203</text:span><text:span text:style-name="T14">,</text:span><text:span text:style-name="T3">368</text:span><text:span text:style-name="T48">人次參加</text:span><text:span text:style-name="T3">。另補助約99個體育團體(如高雄市體育會各單項委員會、區體育會、中華民國網球協會等)辦理賽會培訓、教練及裁判講習等體育活動，104年7月至12月計補助127件，補助金額總計1,262萬6,408元。</text:span></text:p>
      <text:p text:style-name="P45">「104年高雄市運動會暨全國運動會代表隊選拔賽」：104<text:soft-page-break/>年3月8日起至8月29日以三合一的方式（結合高雄市運動會、全國運動會本市代表隊選拔賽、市府暨所屬機關學校員工運動會），共辦理32項競賽種類、38場賽事，計約7,600人同場角逐競技。</text:p>
      <text:p text:style-name="P44"><text:span text:style-name="T14">「</text:span><text:span text:style-name="T49">104年總統盃全國帆船錦標賽」：104年9月11日至13日於西子灣海域舉行，包含風浪板、雷射帆船、樂觀型帆船等101個比賽項目，共有來自台北市等12個縣市(含26個學校)計510名選手及隊職員參與。</text:span></text:p>
      <text:p text:style-name="P44"><text:span text:style-name="T14">承辦「104年全國運動會」：104年10月17日至22日於本市43個競賽場地辦理33個競賽種類(含必辦28種、選辦5種)，挹注經費3億7,842萬元新建及整修場館，參與人數含各縣市貴賓選手、隊職員、工作人員、裁判、志工計約1萬6,000人，選手締造19項、30人次破全國紀錄，60項、121人次破大會紀錄佳績；本市代表隊以74金、77銀、37銅獲得總冠軍，勇奪三連霸。賽會圓滿完竣後，亦獲體育署補助，於104年12月16日至18日赴宜蘭縣、台東縣辦理「國內綜合性運動賽事籌辦經驗總結會議」，為國內首創之賽事籌辦經驗分享會議，將經驗傳承予106年及108年「全國運動會」承辦縣市</text:span><text:span text:style-name="T14">—</text:span><text:span text:style-name="T14">宜蘭縣及桃園市、105年及106年「全國大專運動會」籌辦學校</text:span><text:span text:style-name="T14">—</text:span><text:span text:style-name="T14">臺東大學及臺灣大學、105年「全國中等學校運動會」承辦縣市</text:span><text:span text:style-name="T14">—</text:span><text:span text:style-name="T14">臺東縣，以及105年「全民運動會」承辦縣市</text:span><text:span text:style-name="T14">—</text:span><text:span text:style-name="T14">臺中市。</text:span></text:p>
      <text:p text:style-name="P45">「104年度全國手球錦標賽」：104年12月18日至23日於小港國民中學舉行，參賽隊伍計130隊、選手約計2,600人次，吸引約3,000人次前往觀賽。</text:p>
      <text:p text:style-name="P47">辦理多元化運動訓練班：為提供市民休閒運動之機會，定期辦理羽球、籃球、壁球、瑜珈塑身、活力有氧等各項運動訓練班，104年7月至12月共計辦理15班，較103年同期增開6班次，總計229人報名參與。</text:p>
      <text:p text:style-name="P47">辦理游泳教學訓練營: 104年7月1日至8月31日期間共開設8班兒童班、279班普通班，總計2,828人次報名參加。結訓後，鼓勵學員參加游泳能力認證，並依據教育部「全國中、小學學生游泳與自救能力基本指標」核發予492名學員游泳能力認證。</text:p>
      <text:p text:style-name="P47">核發體育獎助金：為獎勵本市績優運動選手、教練及體育團體，104年7月至12月核發「104年全國運動會」體育獎助金7,213萬5,006元；「國際競賽」獎金210萬6,000元，總計核發體育獎助金7,424萬1,006元。</text:p>
      <text:p text:style-name="P38">（2）促進國際體育交流</text:p>
      <text:p text:style-name="P47">「2015年佛光盃國際大學籃球邀請賽」︰104年8月5日至10日於高雄巨蛋舉行，邀請法國、美國、馬來西亞、菲律賓、日本、中國及臺灣等7個國家、16隊(男子組及女子組各8隊)大學隊伍來台參賽，賽事為期6天，吸引約4萬人次進場觀賽。</text:p>
      <text:p text:style-name="P47">「2015世界盃巧固球錦標賽」：104年8月6日至9日於高雄師範大學體育館及五福國民中學舉行，來自15國、將<text:soft-page-break/>近300名選手參賽，由中華民國代表隊獲得男子組、女子組雙料冠軍。世界盃巧固球錦標賽每4年舉行1次，係巧固球界最重大的國際盛事，我國在8屆賽事中，共辦理3屆(1984年、2004年、2015年)，本屆為歷屆世界盃巧固球賽中最盛大的一次，同時也是大高雄區第2次辦理(2004年在高雄義守大學)本賽會，有助提升我國及高雄之國際體壇地位。</text:p>
      <text:p text:style-name="P45">「2015高雄海碩男子職業網球挑戰賽」：104年9月19日至27日於陽明網球中心舉行，網球運動為國際十大主流運動之一，賽事屬ATP（國際男子職業網球協會）挑戰賽系列中最高等級，其等級及總獎金（12.5萬美金）均於本市寫下台灣網球史職業賽總獎金新紀錄，累計吸引約43,665人次蒞場觀賽。賽事全程於全球線上轉播、決賽採電視全國直播（平均收視人次1萬3,228人、瞬間最高收視人次24萬0,302人），並屢獲國外媒體報導及多次專刊報導。</text:p>
      <text:p text:style-name="P45">「2015年海峽盃女子壘球賽」：104年11月6日至8日於鳳新壘球場舉行，參賽隊伍計4隊，3日賽事，吸引約1,000人次進場觀賽；透過網路直播，使無法親臨現場的民眾一同觀賞精彩賽事。</text:p>
      <text:p text:style-name="P45">「2015世界競速溜冰錦標賽」：104年11月14日至22日，於高雄國際滑輪溜冰場(場地賽及公路賽)及凹子底森林公園周圍道路(馬拉松賽)舉行，計有來自41個國家、超過500名選手及隊職員參與；中華代表隊獲得1金8銀12銅佳績，在41國排第6名。賽事全程網路直播，並透過國際滑輪溜冰總會(FIRS)網路電視直播，成功將運動城市高雄行銷至全球；競賽場地「高雄國際滑輪溜冰場」則是全台唯一能同時舉行滑輪溜冰室內型200公尺場地賽、400公尺公路賽的滑輪溜冰場館，未來可望作為學校及社團培育滑輪溜冰選手之基地，並吸引國外選手前來移地訓練，作為本市與國際體壇接軌之橋梁。</text:p>
      <text:p text:style-name="P47">「2018俄羅斯世界盃亞洲區資格賽第二輪」：104年11月17日於世運主場館(高雄國家體育場)舉行，由中華隊對戰伊拉克隊，吸引逾15,000名民眾進場加油，精彩賽事亦透過電視及網路平台直播，讓世界級足球賽事及世運主場館國際級場地透過媒體畫面行銷全球。 </text:p>
      <text:p text:style-name="P47">「2015第20屆國際木球公開賽」：104年11月21日至23日於世運主場館(高雄國家體育場)舉行，木球為國人發明之運動項目，每年固定於台灣舉辦國際公開賽，吸引來自20國、約100名選手參與，亦創造周邊觀光效益。</text:p>
      <text:p text:style-name="P47">規劃辦理國際綜合性運動賽會與國際體育活動：105年上半年度將辦理「2016高雄MIZUNO國際馬拉松」（2月21日），競賽組別包括全程馬拉松組(約6,000人參與)、超半程馬拉松組（約8,000人參與）、健康組（約16,000人參與)。</text:p>
      <text:p text:style-name="P17">（二）加強學校環境及衛生教育工作，提供健康學習空間</text:p>
      <text:p text:style-name="P133"><text:soft-page-break/><text:span text:style-name="T4">1.</text:span><text:span text:style-name="T4">辦理本市健康促進學校計畫</text:span></text:p>
      <text:p text:style-name="P57">全面推動健康促進學校計畫，以「健康體位(含體適能)與健康飲食」、「視力保健」為重點。</text:p>
      <text:p text:style-name="P140">（1）本市103學年度健康促進學校推動績效獲選為「推動績優地方政府獎」</text:p>
      <text:p text:style-name="P94"><text:span text:style-name="T3">（2）</text:span><text:span text:style-name="T46">「健康促進學校國際認證初審說明及輔導」，本市參加健康促進學校國際認證於104年9月開始報名，</text:span><text:span text:style-name="T3">本府教育局</text:span><text:span text:style-name="T46">預計輔導20所學校進行認證，相關所需資料已與本市健康促進輔導訪視指標相結合，以利學校準備資料。</text:span></text:p>
      <text:p text:style-name="P93">（3）針對學校推行健康促進學校情形，已於5月20日至6月12日期間，分派地方輔導員針對推動成效較不佳之學校，進行待加強學校輔導與實地訪視，並要求學校研擬具體可行之改善計畫，進行介入與輔導，以落實學校健康促進活動之推動，促進學生健康。</text:p>
      <text:p text:style-name="P93">（4）全面推動健康促進學校計畫，以「健康體位(含體適能)與口腔保健」、「視力保健」為重點向下扎根，104年12月19日至105年1月23日辦理4場「健康促進學校向下扎根計畫-幼兒園教師健康促進增能活動」，104學年度除辦理4場向下扎根計畫研習之外，並將於105年3月起辦理8場至10場「國小低年級教師健康促進增能研習」，以提升第一線教師健康促進知能。</text:p>
      <text:p text:style-name="P93">（5）本府教育局並補助各校齲齒防治費合計305萬6,600元整，已撥款完畢；偏遠地區學校共8個行政區可與牙醫師公會申請巡迴醫療服務，為國小學童進行口檢服務。輔以每校午餐後潔牙達100％，積極推動之下本市學童齲齒率皆低於全國平均值。</text:p>
      <text:p text:style-name="P93">（6）本府教育局與衛生局合辦通學步道禁菸設置與稽查。並辦理揭牌儀式，公告拒菸行動，102年共補助104所國小、103年則補助32所國中、104年補助36所國中小。建置禁菸通學步道；並於河濱國小及小港國中辦理公告發表儀式，規範對象有全體師生、接送學生上下學之家長、訪校來賓、校園施做工程人員等，期以營造校園無菸環境。</text:p>
      <text:p text:style-name="P134">2.急救教育研習：</text:p>
      <text:p text:style-name="P94"><text:span text:style-name="T3">（1）</text:span><text:span text:style-name="T20">急救教育中心已於7月至10月分區辦理2場護理人員基本救命術(以下簡稱BLS)複訓課程、2場學務人員BLS初訓課程及3場CPR+AED增能研習。</text:span></text:p>
      <text:p text:style-name="P94"><text:span text:style-name="T3">（2）</text:span><text:span text:style-name="T20">配合衛福部政策，本市所屬高中職學校(共計38所)已全數完成校園AED之設置；本市國中小學持續推動勸募計畫，至104年止，受贈的AED共計189校(含高中職38校)，除請原廠商與紅十字會提供的AED+CPR操作課程，另配合衛生局排定之課程進行訓練，並協助有裝設AED的學校進行安心場所認證。其餘學校則請各校所採購或租賃之AED保全公司安排課程，進行AED之操作訓練。</text:span></text:p>
      <text:p text:style-name="P133"><text:span text:style-name="T4">3.學生團體保險</text:span></text:p>
      <text:p text:style-name="P52"><text:span text:style-name="T3">104學年度上學期學生團體保險費用為每生248元（政府補助83元，學生自繳165元），全額補助低收入戶、原住民、重度以</text:span><text:soft-page-break/><text:span text:style-name="T3">上身心障礙學生或重度以上身心障礙人士之子女，共計13,463人；一般生補助計195,336人，共計208,799人，補助總經費1,955萬1,712元。</text:span></text:p>
      <text:p text:style-name="P133"><text:span text:style-name="T4">4.學生健康檢查</text:span></text:p>
      <text:p text:style-name="P93">（1）本市104學年度「國民中小學一、四、七年級學生健康檢查」約共有74,000位學生，每人編列350元，共編列2,590萬元，健檢招標已於7月24日開標、8月4日決標。且健檢已於9月上旬開始陸續執行，並已於12月下旬完成。</text:p>
      <text:p text:style-name="P93">（2）104學年度學生健康檢查劃分4區進行招標：</text:p>
      <text:p text:style-name="P141">a.第一區：三民、前金、苓雅、新興、旗山、美濃、六龜、內門、甲仙、杉林、桃源、茂林、那瑪夏區。</text:p>
      <text:p text:style-name="P141">b.第二區：旗津、鼓山、鹽埕、左營、楠梓區。</text:p>
      <text:p text:style-name="P141">c.第三區：前鎮、小港、岡山、燕巢、橋頭、田寮、阿蓮、路竹、湖內、茄萣、永安、彌陀、梓官區。</text:p>
      <text:p text:style-name="P141">d.第四區：鳳山、鳥松、大樹、仁武、大社、大寮、林園區。</text:p>
      <text:p text:style-name="P94"><text:span text:style-name="T3">（3）健康檢查於9月開始執行時，教育局稽核委員採理學檢查現場及實驗室稽核，以查核廠商執行學生健康檢查工作，是否依招標規範標準作業執行，以確保健檢品質，俾及時發現問題及時改善。</text:span></text:p>
      <text:p text:style-name="P98"><text:span text:style-name="T4">5.落實校園傳染病防治</text:span></text:p>
      <text:p text:style-name="P93">（1）校園傳染病防治工作，以腸病毒、流行性感冒、登革熱、紅眼症、頭蝨、愛滋病、結核病等，為主要防治宣導主軸。</text:p>
      <text:p text:style-name="P93">（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94"><text:span text:style-name="T3">（3）104年校園教職員工辦理「校園X光車巡迴檢查」，受檢學校約307校、受檢人數7,308人次，總共檢測出疑似感染肺結核人數共92人，持續追蹤中；確診人數0人‧本方案補足現階段公教人員健康檢查方案及偏鄉醫療資源之不足，著實已為本市校園肺結核疫病之防範起相當大的功效，以公衛角度觀之，本方案突破已往「被動式」的防疫觀念，採「主動式」的發現潛在染病個案，除能及早發現及早治療，更能大大降低疫病傳染的可能性，有效切斷傳染源，避免造成校園更大的恐慌，減少因疾病的擴大須花費更多的人力與物力做補救工作，提供健康安全之校園學習環境。</text:span></text:p>
      <text:p text:style-name="P94"><text:span text:style-name="T3">（4）</text:span><text:span text:style-name="T20">104年7月至12月校園登革熱防治宣導共927場次。</text:span></text:p>
      <text:p text:style-name="P98"><text:span text:style-name="T4">6.學校午餐推廣與執行</text:span></text:p>
      <text:p text:style-name="P94"><text:span text:style-name="T3">（1）</text:span><text:span text:style-name="T3">高中職</text:span><text:span text:style-name="T3">及</text:span><text:span text:style-name="T3">國</text:span><text:span text:style-name="T3">中</text:span><text:span text:style-name="T3">小全面供應學校午餐</text:span></text:p>
      <text:p text:style-name="P117"><text:span text:style-name="T3">本市學校午餐</text:span><text:span text:style-name="T3">供應總校數</text:span><text:span text:style-name="T3">351校（</text:span><text:span text:style-name="T3">國小</text:span><text:span text:style-name="T3">241校</text:span><text:span text:style-name="T3">、國中</text:span><text:span text:style-name="T3">80校</text:span><text:span text:style-name="T3">、</text:span><text:span text:style-name="T3">高中職26校、</text:span><text:span text:style-name="T3">特殊學校</text:span><text:span text:style-name="T3">4校）</text:span><text:span text:style-name="T3">，由</text:span><text:span text:style-name="T3">249</text:span><text:span text:style-name="T3">所廚房供應</text:span><text:span text:style-name="T3">；公辦公營299校、</text:span><text:span text:style-name="T3">公辦民營</text:span><text:span text:style-name="T3">24校、</text:span><text:span text:style-name="T3">民辦民營</text:span><text:span text:style-name="T3">29</text:span><text:span text:style-name="T3">校</text:span><text:span text:style-name="T3">(其中有1校國中部為公辦公營；高中部為民辦民營)。</text:span></text:p>
      <text:p text:style-name="P93">（2）擴大辦理經濟弱勢學生午餐補助</text:p>
      <text:p text:style-name="P47">補助低收入、中低收入、單親補助、健保補助、身障生活補<text:soft-page-break/>助、原住民無力負擔、家庭突遭變故及失業家庭子女等，學期中及寒暑假參加學校所舉辦活動之午餐補助。</text:p>
      <text:p text:style-name="P45">104年度第1學期補助學生人數國中17,525人次、國小23,972人次，補助金額1億5,971萬元。</text:p>
      <text:p text:style-name="P94"><text:span text:style-name="T3">（3）午餐安全衛生驗收機制：教育局於年度編列20萬元委託衛生福利部認證合格之檢驗機構到校抽驗食材，104年共抽驗本市40校(含被供應7校)午餐供應食材中抽檢樣品67件，分別依樣品屬性檢測食品添加物、動物用藥及農藥殘留量是否符合行政院衛生署公告標準，檢驗結果有3項蔬菜農藥殘留超標，檢出率為4.4%。</text:span></text:p>
      <text:p text:style-name="P94"><text:span text:style-name="T3">（4）辦理學校午餐廚房相關設備補助</text:span></text:p>
      <text:p text:style-name="P131">為辦理104年度午餐廚房設備補助計畫，補助學校午餐廚房相關設備及修繕工程，於104年下授學校剩餘款重新分配利用，補助午餐廚房設備更新及改善。</text:p>
      <text:p text:style-name="P132"><text:span text:style-name="T14">爭取</text:span><text:span text:style-name="T49">經濟部興辦基礎工業補助金─補助本市林園區國中小學校廚房整修、廚房設備及飲用水設施維護更新</text:span><text:span text:style-name="T31">，共</text:span><text:span text:style-name="T31">7校，</text:span><text:span text:style-name="T14">補助金額</text:span><text:span text:style-name="T31">1,273萬3,000元</text:span><text:span text:style-name="T3">。</text:span></text:p>
      <text:p text:style-name="P94"><text:span text:style-name="T3">（5）足額進用營養師，提升午餐品質：40班以上學校廚房皆已進用營養師辦理午餐專業業務，104年度本市共計有正式編制營養師91名，約聘用營養師12名，並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span></text:p>
      <text:p text:style-name="P94"><text:span text:style-name="T3">（6）維護「學校午餐教育資訊網」，將學校午餐及最新飲食教育相關資訊隨時上傳。內容包括：最新消息、相關研習、教材資源、午餐月刊、學校午餐食材檢驗報告、在地食材暨有機農業</text:span><text:span text:style-name="T3">…</text:span><text:span text:style-name="T3">等相關資源，以利學校廣泛使用。</text:span></text:p>
      <text:p text:style-name="P94"><text:span text:style-name="T3">（7）營養午餐食材資訊透明化</text:span></text:p>
      <text:p text:style-name="P142">維護「營養午餐資訊管理系統」，以簡化學校開立午餐菜單工作、午餐食材採購單製作、營養師審核支援區學校菜單業務等，以簡化並e化午餐工作。</text:p>
      <text:p text:style-name="P143">推動「校園食材登錄服務平臺」，公開午餐營養基準、菜單內容及食材資料，加強食材管理追蹤追溯，落實校園食品安全把關機制。</text:p>
      <text:p text:style-name="P94"><text:span text:style-name="T3">（8）</text:span><text:span text:style-name="T20">學校</text:span><text:span text:style-name="T20">員生社販賣</text:span><text:span text:style-name="T20">食品飲品業務</text:span><text:span text:style-name="T20">訪視</text:span><text:span text:style-name="T20">：104年11月</text:span><text:span text:style-name="T20">藉由實際訪視了解學校</text:span><text:span text:style-name="T20">員生社販賣</text:span><text:span text:style-name="T20">有關衛生品質、環境衛生、人員衛生、營養教育及衛生自主管理落實情形</text:span><text:span text:style-name="T20">並督導改善，設置</text:span><text:span text:style-name="T20">員生社販賣</text:span><text:span text:style-name="T20">37校。</text:span></text:p>
      <text:p text:style-name="P98"><text:span text:style-name="T4">7.飲食教育計畫推廣與執行</text:span></text:p>
      <text:p text:style-name="P53">為提升親師生健康飲食知識、健康自主管理能力，以促進親師生身體健康。本市邀請專家學者、國教輔導團及學校校長研擬「高雄市102-104學年度推展飲食教育中程計畫」，推動學校辦理校園健康飲食教育工作。104年7月至12月辦理之研習13場次，參加人數1,580人。</text:p>
      <text:p text:style-name="P7">九、本土教育</text:p>
      <text:p text:style-name="P22"><text:soft-page-break/><text:span text:style-name="T4">（一）</text:span><text:span text:style-name="T3">辦理本土語言種子教師培訓</text:span></text:p>
      <text:p text:style-name="P24"><text:span text:style-name="T3">1.委請樹德家商於104年10月19日辦理「原住民技職教育研討會暨文化增能」講座，邀請大仁科大陳耀芳教授，針對原住民文化特色、多元文化與社會服務等，強化教師於規劃辦理相關原住民議題之知能，計34人參與。</text:span></text:p>
      <text:p text:style-name="P30">2.業於104年7月8日至10日由小港國中及7月6日至8日由新莊國小辦理「閩南語語言認證研習」共計2場，培訓現職教師通過閩南語中高級認證，共計300名。</text:p>
      <text:p text:style-name="P30">3.業於104年7月8日至9日由美濃國中辦理「客家語語言認證研習」，開放親師生共同參加，以期通過客家語認證，計30名。</text:p>
      <text:p text:style-name="P30">4.勝利國小於104年7月6日至7月10日辦理本土語言（客家語）教學支援工作人員認證，計33人參加。</text:p>
      <text:p text:style-name="P30">5.青山國小於104年7月1日至3日辦理「推展原住民族傳統技藝文化教師培訓研習」，計35人參加。</text:p>
      <text:p text:style-name="P144"><text:span text:style-name="T4">（二）</text:span><text:span text:style-name="T3">本土文化探索與體驗</text:span></text:p>
      <text:p text:style-name="P24"><text:span text:style-name="T3">1.104年9月19日至20日由壽山國中結合高雄市立歷史博物館辦理「本土語言繪本教學設計工作坊」，培訓本土語言老師創作本土語言繪本，以結合教學，計35名。另於104年12月5日辦理繪本成果分享及評選。</text:span></text:p>
      <text:p text:style-name="P30">2.104年10月7日、14日、21日由七賢國中與高雄市立歷史博物館合作辦理「高雄小故事臺灣文學創作工作坊-老高雄的現代風華」，透過講座述說高雄歷史文化，鼓勵本市老師參加高雄小故事徵稿活動，共計120名。</text:p>
      <text:p text:style-name="P24"><text:span text:style-name="T50">3.104年7月1日至7日於廣興國小辦理「客家藍染與客家文學工作坊」，計60人參加；佛公國小於11月7日辦理「教師原住民文化教育研習活動」，計70人參加；屏山國小104年7月1日至7月17日辦理「原住民學生樂舞研習營」，計66人參加。</text:span></text:p>
      <text:p text:style-name="P24"><text:span text:style-name="T50">4.</text:span><text:span text:style-name="T34"> 10</text:span><text:span text:style-name="T34">4年9月1日至11月30日針對本市高級中等學校學</text:span><text:span text:style-name="T3">生辦理「高雄市</text:span><text:span text:style-name="T3">10</text:span><text:span text:style-name="T3">4學年度高中職校『臺灣學－網路讀書會』徵文活動」，透過閱讀「臺灣歷史記憶的二十八本書」，藉以培養學生對於本土文學的認知與體會，並深植學生對在地文化的認同與情感；本次活動共計782篇作品參與比賽，並擇優選取328篇作品予以頒獎嘉勉。</text:span></text:p>
      <text:p text:style-name="P145"><text:span text:style-name="T4">（三）</text:span><text:span text:style-name="T3">本土語言認證與開課</text:span></text:p>
      <text:p text:style-name="P30">1.旗山區鼓山國小辦理「原住民族語認證班」，於104年7月6日至10日開設郡群布農族語1班、萬山魯凱族語1班、茂林魯凱族語1班、多那魯凱族語1班，計10人參加。</text:p>
      <text:p text:style-name="P24"><text:span text:style-name="T3">2.青山國小於104年7月6日至10日辦理「原住民族語認證親子共學研習營」，計阿美族語1班、排灣族語1班、布農族語1班，每班招收親子10至15人，共40人。</text:span></text:p>
      <text:p text:style-name="P30">3.獅湖國小於104年7月7日至8月13日每週二、四上午於獅湖國小辦理客語親子認證班，招收親子30人。</text:p>
      <text:p text:style-name="P30">4.104學年度國中小合併實施原住民族語教學支援工作人員跨校投保制，讓教學支援工作人員單一學校窗口處理勞健保及鐘點費事宜，保障原住民教學支援人員的權益，並提升學校聘用本土語師資的成效。</text:p>
      <text:p text:style-name="P7"><text:soft-page-break/>十、軍訓督導 </text:p>
      <text:p text:style-name="P18">（一）全民國防教育多元宣教，凝聚愛國意識</text:p>
      <text:p text:style-name="P97">1.使軍訓人員瞭解相關教育政策及軍訓工作重點，104年7月8日至7月10日假市立三民高中辦理軍訓人員教官暑期工作研習活動，促進軍訓工作整體進步，計170人參加。</text:p>
      <text:p text:style-name="P97">2.104年7月18日假左營區蓮池潭舉辦「紀念抗戰勝利暨台灣光復70週年-自力環保造筏飆英雄」水上活動，以彰顯其歷史意義，結合現行全民國防教育活動，納入週年紀念主題，以引導市民培養愛鄉愛國情操，計390人參加。</text:p>
      <text:p text:style-name="P97">3.104年7月1日薦報全民國防績優論文及全民國防教育課程教學卓越獎，共計12篇。</text:p>
      <text:p text:style-name="P97">4.104年8月27日假市立高雄中學辦理軍訓人員授課計畫提報暨教學演示活動，以提升全民國防教學知能，計223人參訓。</text:p>
      <text:p text:style-name="P98"><text:span text:style-name="T4">5.104年11月24日配合國防部辦理「國防知性之旅-左營軍港營區開放」活動，見證</text:span><text:span text:style-name="T4">國軍精實戰力</text:span><text:span text:style-name="T4">，支持國軍，計280人參加。</text:span></text:p>
      <text:p text:style-name="P98"><text:span text:style-name="T4">6.</text:span><text:span text:style-name="T3">推動全民防衛動員「全民國防教育」課程之實施，</text:span><text:span text:style-name="T4">104年11月26日假市立高雄高商舉辦104年第4季地區軍訓人員擴大專業研討活動，</text:span><text:span text:style-name="T3">強化教官專業成長，</text:span><text:span text:style-name="T4">計190人參訓。</text:span></text:p>
      <text:p text:style-name="P98"><text:span text:style-name="T4">7.為推動全民國防教育愛鄉愛土精神，104年11月27日辦理下半年市府機關員工全民國防教育在職增能研習，本市參與人員計89人。</text:span></text:p>
      <text:p text:style-name="P98"><text:span text:style-name="T4">8</text:span><text:span text:style-name="T3">.推動全民國防教育課程教學工作坊，</text:span><text:span text:style-name="T4">辦理全民國防教育課程種子教官及軍訓教官專業成長活動，提升全民國防教學團隊的教學合作觀念與實務，</text:span><text:span text:style-name="T3">104年</text:span><text:span text:style-name="T4">12月3日及12月31日辦理8場次125人參訓。</text:span></text:p>
      <text:p text:style-name="P98"><text:span text:style-name="T4">9.運用本市所在區域內與抗戰、光復歷史有關之景點，</text:span><text:span text:style-name="T3">104年</text:span><text:span text:style-name="T4">12月30日辦理「鳳山新城微旅行~軍史文化走讀活動種子助教推廣活動</text:span><text:span text:style-name="T3">」</text:span><text:span text:style-name="T4">，推展多元寓樂全民國防教育活動。</text:span></text:p>
      <text:p text:style-name="P98"><text:span text:style-name="T4">10.104年7月至12月共薦派32人次教官參訓教育部輔導知能學分班研習，提升全民國防科教師輔導知能。</text:span></text:p>
      <text:p text:style-name="P17">（二）維護安全無虞校園環境，營造快樂無慮學習園地</text:p>
      <text:p text:style-name="P24"><text:span text:style-name="T4">1.落實各校</text:span><text:span text:style-name="T4">校園事</text:span><text:span text:style-name="T4">件即時通報作業，並評估本市校安狀況，提醒各項加強宣導與防範，104年7月至12月計6次函文本市各級學校重申通報作業及校安注意事項。</text:span></text:p>
      <text:p text:style-name="P24"><text:span text:style-name="T4">2</text:span><text:span text:style-name="T4">.</text:span><text:span text:style-name="T4">預防特定時期校安事件：針對寒假期間</text:span><text:span text:style-name="T4">，</text:span><text:span text:style-name="T4">104年7至12月共2次函文本市各級學校加強宣導及防範措施。</text:span></text:p>
      <text:p text:style-name="P25">3.針對「疑似涉入不良組織學生」於104年8月10日邀請少年隊、刑大、社會局及少年輔導委員會召開「跨局處學生涉及不良組織輔導會議」，追蹤各校輔導情形，研議如何協助學生脫離幫派組織並提供輔導意見。 </text:p>
      <text:p text:style-name="P25">4.防制藥物濫用-教育宣導、清查、輔導戒治</text:p>
      <text:p text:style-name="P38">（1）為落實防制校園學生藥物濫用教育宣導，104年7月至12月已辦理「防制學生藥物濫用校園宣教」193場次，並指導各校辦理融入式宣導計2,239場次。</text:p>
      <text:p text:style-name="P38">（2）為增強春暉認輔志工輔導能力，自104年7月至12月辦理春暉認輔志工增能研習及表揚大會計6場次。</text:p>
      <text:p text:style-name="P38"><text:soft-page-break/>（3）本府教育局辦理104年度第2梯次「特定人員」指定尿液篩檢計935人，查獲藥物濫用學生計18人，檢出陽性率為1.93％，均已列入「春暉小組」輔導。</text:p>
      <text:p text:style-name="P36"><text:span text:style-name="T3">（4）</text:span><text:span text:style-name="T20">本市各級學校104年度「春暉小組輔導學生」（涉藥物濫用學生）計196人，輔導成功計89人、輔導中斷(休學、轉學、畢業)計55人、持續輔導計52人。</text:span></text:p>
      <text:p text:style-name="P36"><text:span text:style-name="T3">（5）</text:span><text:span text:style-name="T20">本府教育局訂定「104學年度防制學生藥物濫用諮詢輔導團實施計畫」，整合探索教育、專業諮商、家庭扶助及醫療支援等多元策略，建構本市防制學生藥物濫用服務網絡。(104年7-12月已辦理1場個案研討會計15人次參加，1梯次體驗探索活動計30人次參予、團體輔導16小時/85人次、春暉志工到校輔導陪伴計117人次)。</text:span></text:p>
      <text:p text:style-name="P25">5.建構「校園災害管理機制」</text:p>
      <text:p text:style-name="P38">（1）為確實掌握校園安全事件，教育局自104年7月至12月召集相關科室召開「校園安全會報」共計6次，會中逐一分析各校安事件並研討處置及精進作為。</text:p>
      <text:p text:style-name="P38">（2）由警察局及民政局（社區巡守隊），針對各校危安熱點協助加強巡邏；另由學校或教育局察覺學生違法行為，提供相關情資通報檢、警方，104年7月至12月共46件次、61人次。</text:p>
      <text:p text:style-name="P25">6.輔導學生校外生活</text:p>
      <text:p text:style-name="P36"><text:span text:style-name="T3">（1）本市校外生活輔導委員會依行政區域劃分7個校外會責任區，並安排專責教官聯繫相關單位，共同協助各校推動維護校園安全</text:span><text:span text:style-name="T3">工作</text:span><text:span text:style-name="T3">。</text:span></text:p>
      <text:p text:style-name="P38">（2）為維護學生校外生活安全，本府警察局少年隊配合教育局排定高中職校(校外會)教官及國中、小訓輔人員共同執行聯巡勤務，104年7月至12月校外聯巡勤務總計排定491次，參與教官、國中、小訓輔人員及員警共1,940人次，勸導關懷違規學生1,085人次，均函文所屬學校知悉。</text:p>
      <text:p text:style-name="P38">（3）每學期由本市學生校外輔導會，邀請警察局、交通局、衛生局、社會局及教育局各相關科室，共同召開校安座談會，針對整體校園安全問題討論溝通並研擬合作方案。</text:p>
      <text:p text:style-name="P38">（4）為維護學生校外賃居安全，策頒高中職校「校外賃居學生服務計畫」，並請各校依計畫訪視賃居學生，並辦理賃居生居住安全講習及座談等等。</text:p>
      <text:p text:style-name="P36"><text:span text:style-name="T3">（5）</text:span><text:span text:style-name="T14">為維護學生工讀安全，要求各高中職校定期訪視工讀場所，並於工讀高峰期（寒、暑假）前，完成「工讀場所安全查核表」，訪查工讀場所安全狀況。</text:span></text:p>
      <text:p text:style-name="P36"><text:span text:style-name="T3">（6）</text:span><text:span text:style-name="T46">修訂本市「學生校外生活輔導會設置要點」，業經市政會議通過，並於每學年函發各校「學生校外生活輔導工作實施計畫」。</text:span></text:p>
      <text:p text:style-name="P17">（三）推動校園防災教育</text:p>
      <text:p text:style-name="P24"><text:span text:style-name="T4">1.104年9月21日配</text:span><text:span text:style-name="T4">合國家防災日實施</text:span><text:span text:style-name="T4">複合型避難演練，高中職及國中小演練計36</text:span><text:span text:style-name="T4">0</text:span><text:span text:style-name="T4">校，參加人數計23</text:span><text:span text:style-name="T4">7</text:span><text:span text:style-name="T4">,</text:span><text:span text:style-name="T4">590</text:span><text:span text:style-name="T4">人，幼兒園演練計</text:span><text:span text:style-name="T4">669</text:span><text:span text:style-name="T4">所</text:span><text:span text:style-name="T4">，</text:span><text:span text:style-name="T4">參加人數計49,</text:span><text:span text:style-name="T4">794</text:span><text:span text:style-name="T4">人。</text:span></text:p>
      <text:p text:style-name="P24"><text:span text:style-name="T4">2</text:span><text:span text:style-name="T4">.雙高潛勢以上學校計有35校，由防災輔導小組委員安排於104</text:span><text:soft-page-break/><text:span text:style-name="T4">年9月</text:span><text:span text:style-name="T4">至</text:span><text:span text:style-name="T4">10月份實施抽訪高雄女中等17校，輔訪率達49%，較計畫預定輔訪30%成效為佳。</text:span></text:p>
      <text:p text:style-name="P24"><text:span text:style-name="T4">3</text:span><text:span text:style-name="T4">.辦理防災種子教師師資培訓：104年10月、11月</text:span><text:span text:style-name="T4">分別</text:span><text:span text:style-name="T4">於中</text:span><text:span text:style-name="T4">正高中及右昌國中</text:span><text:span text:style-name="T4">辦理「防災教育種子師資研習」計二</text:span><text:span text:style-name="T4">場次</text:span><text:span text:style-name="T4">，共</text:span><text:span text:style-name="T4">計有</text:span><text:span text:style-name="T4">279人參加。</text:span></text:p>
      <text:p text:style-name="P24"><text:span text:style-name="T4">4.</text:span><text:span text:style-name="T4">104</text:span><text:span text:style-name="T4">年11月</text:span><text:span text:style-name="T4">份</text:span><text:span text:style-name="T4">辦理104年各級學校推動防災教育成果檢核，</text:span><text:span text:style-name="T4">計有</text:span><text:span text:style-name="T4">高中職及國中小360校實</text:span><text:span text:style-name="T4">施，</text:span><text:span text:style-name="T4">檢</text:span><text:span text:style-name="T4">核績優學校計有</text:span><text:span text:style-name="T4">75校</text:span><text:span text:style-name="T4">實施獎勵，成績不佳學校</text:span><text:span text:style-name="T4">計</text:span><text:span text:style-name="T4">有</text:span><text:span text:style-name="T4">25校</text:span><text:span text:style-name="T4">納入防災</text:span><text:span text:style-name="T4">教</text:span><text:span text:style-name="T4">育輔導</text:span><text:span text:style-name="T4">小</text:span><text:span text:style-name="T4">組</text:span><text:span text:style-name="T4">訪</text:span><text:span text:style-name="T4">視</text:span><text:span text:style-name="T4">規</text:span><text:span text:style-name="T4">劃。</text:span></text:p>
      <text:p text:style-name="P5"><text:span text:style-name="T57">十一、視察與輔導</text:span><text:span text:style-name="T57"> </text:span></text:p>
      <text:p text:style-name="P17">（一）設置專職國教輔導團，發揮教學輔導綜效</text:p>
      <text:p text:style-name="P24"><text:span text:style-name="T4">1.</text:span><text:span text:style-name="T4">遴選優秀輔導員，扮演領頭羊角色</text:span></text:p>
      <text:p text:style-name="P56">為提升領域教師專業素養，結合教育部精進教學計畫，在七大學習領域、生活課程及四個重大議題（性平、人權、資訊、環境）徵選學有專長、理念清晰、教學績效優異的教師擔任輔導員，提供國中小教師「教學、輔導、研究、服務」等輔導諮詢的角色，現有輔導員248人，其中專任輔導員 55 人、兼任輔導員 186 人、榮譽輔導員 7 人。</text:p>
      <text:p text:style-name="P146">2.104年本團榮獲教育部辦理之直轄縣市國民教育輔導團領域輔導小組運作績優團隊獎勵，其中數學領域、藝術與人文領域及綜合領域獲得績優團隊最高榮耀，人權議題則獲得勇於挑戰團隊獎。</text:p>
      <text:p text:style-name="P146">3.為因應107課程綱要之變化，於國教輔導團下設「十二年國教課程發展團隊」，現聘有課程督學、行政幹事及各學(群)科兼任輔導員計17名，104下半年已主講6場次、辦理2場次以及參與30場次之研習活動。</text:p>
      <text:p text:style-name="P24"><text:span text:style-name="T4">4</text:span><text:span text:style-name="T4">.</text:span><text:span text:style-name="T4">設置專門場域，提供教師專業成長場所</text:span></text:p>
      <text:p text:style-name="P52"><text:span text:style-name="T4">善用閒置空間，1</text:span><text:span text:style-name="T4">04</text:span><text:span text:style-name="T4">年6月20日起自龍華國小舊校區遷移至新莊國小新莊樓，提供領域及行政辦公室8間，專業研習教室9間，辦理各項領域增能研習。</text:span></text:p>
      <text:p text:style-name="P17">（二）翻轉創新，精進教師專業發展</text:p>
      <text:p text:style-name="P24"><text:span text:style-name="T4">1.</text:span><text:span text:style-name="T4">配合教育部十二年國民基本教育精進教學品質計畫，持續精進全市性之校長、主任、組長、教師與家長等之理念倡導、專業實踐、評量改進及創新發展等專業成長活動；另鼓勵學校依據教師專業發展需求，鼓勵教師以「精進教學」為主軸成立學習社群，翻轉教師的教學觀念。</text:span></text:p>
      <text:p text:style-name="P24"><text:span text:style-name="T4">2.</text:span><text:span text:style-name="T4">辦理領域精進教學研習，著重在活化教學課程、多元評量、教學示例、補救教學的教材研發等，以增進教師專業知能、提升學生學習成效。</text:span></text:p>
      <text:p text:style-name="P24"><text:span text:style-name="T4">3.</text:span><text:span text:style-name="T4">培訓領域種子教師，發揮教學加乘功效</text:span></text:p>
      <text:p text:style-name="P52"><text:span text:style-name="T4">執行</text:span><text:span text:style-name="T4">104</text:span><text:span text:style-name="T4">年度教育部推動十二年國民基本教育精進國中小教學品質計畫，辦理領域教師專業知能、教學專業歷程檔案案例分享、專題講演、實作、觀察、教學演示、種子團隊工作坊等動靜態多元之教師教學研究等專業進修研習活動，104年度共計執行專業成長計畫195項，研習場次數892場，參與人數共計21,345人，執行活動經費合計4,452,468 元。此外，建構輔導團「知識管理平台」，提供領域教師線上課程下載。</text:span></text:p>
      <text:p text:style-name="P24"><text:soft-page-break/><text:span text:style-name="T4">4.承辦高雄市教師研習中心計畫，104年度共獲補助經費66萬，執行14個研習計畫案，教師參與總人次為1,540人。</text:span></text:p>
      <text:p text:style-name="P17">（三）專業宅配，發揮學科領航功能</text:p>
      <text:p text:style-name="P98"><text:span text:style-name="T4">1.優質教學團隊，解決教學現場的疑惑</text:span></text:p>
      <text:p text:style-name="P105"><text:span text:style-name="T4">發揮國教輔導團「標竿」精神，104年度</text:span><text:span text:style-name="T12">到校諮詢服務，共到訪國中53校、國小到校輔導訪視111校，</text:span><text:span text:style-name="T4">所有訪視資料均建置在線上平台供檢視之用。</text:span></text:p>
      <text:p text:style-name="P98"><text:span text:style-name="T4">2.</text:span><text:span text:style-name="T4">發揮專業領航，將服務宅配偏鄉</text:span></text:p>
      <text:p text:style-name="P106">針對偏鄉師資缺乏，非專長授課情形嚴重的學校，進行一對一客製化的服務，藉以提升偏鄉師資的教學知能，「夥伴學校輔導協作計畫」，國小執行52場次，13校，國中執行33場次，9校，本計畫執行經費220,000元。</text:p>
      <text:p text:style-name="P17">（四）教學卓越團隊，翻轉教師的教學思維</text:p>
      <text:p text:style-name="P98"><text:span text:style-name="T4">1.</text:span><text:span text:style-name="T4">聘請區域兼輔（學校教師）、領域召集校長、榮譽督學、退休校長、退休教師共同執行「建構學校卓越教學團隊」計畫。</text:span></text:p>
      <text:p text:style-name="P98"><text:span text:style-name="T4">2.</text:span><text:span text:style-name="T4">服務內容</text:span><text:span text:style-name="T4"> </text:span><text:span text:style-name="T4">以國語文、英語文、數學、自然、社會五科為主，領域區域輔導員到校服務進行</text:span><text:span text:style-name="T4">3</text:span><text:span text:style-name="T4">～</text:span><text:span text:style-name="T4">5</text:span><text:span text:style-name="T4">次為原則。</text:span></text:p>
      <text:p text:style-name="P98"><text:span text:style-name="T4">3.</text:span><text:span text:style-name="T4">實施內涵：推動主題課程與教學模組輔導教學待提升之教師。以「會議研商實施方向→教學演示示例→教師回校實作→透過入班觀察、教學演示與對話討論回饋→成果發表」方式進行，以檢視學校教師教學成效，協助教師提升教學品質。</text:span></text:p>
      <text:p text:style-name="P98"><text:span text:style-name="T4">4.</text:span><text:span text:style-name="T4">104年度共計服務國中20校，辦理65場次；國小22校，辦理87場次，合計服務42校，輔導教師327人提升教學知能。補助計畫運作經費共計60萬元，每個團隊6萬元，各團隊均已於12月底完成。</text:span></text:p>
      <text:p text:style-name="P17">（五）翻轉學習，建構學生自主學習新風貌</text:p>
      <text:p text:style-name="P98"><text:span text:style-name="T4">1.</text:span><text:span text:style-name="T4">迎接資訊時代的來臨，學習不再是一成不變的課堂講授，而是教師角色的轉換，學習場域不再是侷限在教室內，透過學生自主學習資源的提供，將改變現場的教學模式。</text:span></text:p>
      <text:p text:style-name="P98"><text:span text:style-name="T4">2.</text:span><text:span text:style-name="T4">目前國教輔導團先建立國小至高中各領域的核心概念，再聘請優秀的教師拍攝</text:span><text:span text:style-name="T4">10</text:span><text:span text:style-name="T4">分鐘左右的微教學影片，目前已完成高中454片、國中215片、國小332片，合計1001片。</text:span></text:p>
      <text:p text:style-name="P98"><text:span text:style-name="T4">3.Dr.Go</text:span><text:span text:style-name="T4">自主學習網不僅可提供學生自主學習之用，亦可提供學習落後的學生補救教學，讓教室內差異化教學變成可能。</text:span></text:p>
      <text:p text:style-name="P97">4.於暑假期間辦理「Dr.Go學習Easy Go-上網看影片、闖關拿金幣」競賽活動，提供提供學生隨選視訊教材，鼓勵和培養學生自主學習能力，且透過學生學習微教學影片內容，進行闖關遊戲，增強學生學習動機，提升學生學習成效。<text:tab/></text:p>
      <text:p text:style-name="P98"><text:span text:style-name="T4">5.為透過線上課程積極提升學生自主學習能力，協助教師進行翻轉教學，並扶助弱勢學生進行補救教學，本府教育局與誠致教育基金會簽署「高雄市高級中等以下學校教學資源共享合作契約」，希望藉由該會「均一教育平台」與「Dr.Go」的資源共享，讓高市學生的學習資源更豐富。目前已完成推廣研習計6場次，並完成OPED ID介接，提供每位學生上網學習的學習歷程和評量與闖關結果。</text:span></text:p>
      <text:p text:style-name="P97">6.參與科技司「磨課師課程模式發展計畫」，共為啟動本市教學現<text:soft-page-break/>場的翻轉，充分應用資訊科技於教學上，讓自主學習資源全面雲端化，紀錄學生學習歷程，即時提供學生適性教學內容，並充分掌握學生學習現況；相信教育的翻轉，締造改變及創新的力量，讓高雄領航台灣教育。104學年度錄製五、八年級的自然與生活科技領域微教學影片各96支影片。</text:p>
      <text:p text:style-name="P17">（六）放眼國際，開闊師生國際視野</text:p>
      <text:p text:style-name="P148"><text:span text:style-name="T52">1.</text:span><text:span text:style-name="T52">開闊教師國際視野，提升教學競爭力</text:span></text:p>
      <text:p text:style-name="P149">與高雄師範大學合作於8月辦理「南台灣教育學術研討會」，結合國際教育，邀請中外教師進行專業學術對話，研討會中共發表文章11篇。</text:p>
      <text:p text:style-name="P148"><text:span text:style-name="T52">2.</text:span><text:span text:style-name="T52">兩岸教學觀摩研討，觀摩優秀教師教學實境</text:span></text:p>
      <text:p text:style-name="P150"><text:span text:style-name="T52">每年辦理兩岸教師教學觀摩研討會，</text:span><text:span text:style-name="T52">104</text:span><text:span text:style-name="T52">年5月26日與高師大合作辦理自然領域教學觀摩，邀請中國大陸高級教師前來，提升本市教師的教學能力。</text:span></text:p>
      <text:p text:style-name="P151"><text:span text:style-name="T52">3.</text:span><text:span text:style-name="T52">104年11月辦理國際閱讀教育論壇「聰明閱讀：科技，翻轉閱讀」，參與人數達468 人，主要是以教職人員為主（佔總報名人數 65.8%），其次為教育服務業及學生（合計佔 12.3%）。</text:span></text:p>
      <text:p text:style-name="P7">十二、總務業務</text:p>
      <text:p text:style-name="P17">（一）管理及維護學校預定地</text:p>
      <text:p text:style-name="P108">1.提供社區民眾及學生更多元休憩及運動場所，未出租或機關借用之學校預定地陸續規劃為綠地，期能提升市民優質生活品質成效。部分則委請鄰近學校代管維護，統一辦理除草維護招標作業，以持續維護預定地之綠美化。</text:p>
      <text:p text:style-name="P108">2.充分使用本市暫無設校計畫之學校預定地，提供市民有更多元更完善的運動休憩空間使用，已建置25座簡易球場（壘、冰、籃球），且訂定「高雄市學校用地認養辦法」，期以公平、公正、公開原則開放民間團體共同參與認養管理維護。</text:p>
      <text:p text:style-name="P108">3.援中國小代管之楠梓區文小1、文小2、楠梓國小代管之楠梓區文小14、大灣國中代管之仁武區文小1（安樂東街）、明華國中代管之鼓山區文中小26部分面積、七賢國中代管之左營區文中17一半面積，分由高雄市港都棒球協會、藍田慢壘聯盟、欣德股份有限公司、仁武羽毛球協會、雄崗建設股份有限公司及新下運動協會認養。</text:p>
      <text:p text:style-name="P108">4.鳳山區文中14、文中小1、文小24三處學校預定地出租，年租金共計17,564,296元。</text:p>
      <text:p text:style-name="P108">5.部分學校預定地配合政策出借本市其他機關公務使用，以期發揮最大效益。</text:p>
      <text:p text:style-name="P17">（二）實施綠色採購</text:p>
      <text:p text:style-name="P147">103年度行政院規定「綠色採購業務」執行目標值比例90％，本府教育局及所屬機關學校104年全年總執行達成率95.11％，並繼續督導所屬單位配合辦理，爭取本府榮譽。</text:p>
      <text:p text:style-name="P17">（三）辦理防災宣導業務</text:p>
      <text:p text:style-name="P147">配合本府消防局辦理104年「防火(災)教育及體驗活動」強化各國民小學防火防災宣導教育，本(104)年度計有196所學校申請辦理，並對辦理積極認真之學校予以獎勵。同時加強與其他局處合作，並於本(104)年7月29日及30日聯合本府消防局、警察局、交通局、<text:soft-page-break/>高雄捷運公司及學校辦理「災害防救業務跨機關聯合通訊測試演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TT21Eo00" svg:font-family="TT21Eo00, 細明體"/>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華康中黑體(P)" svg:font-family="華康中黑體(P)"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language="en" fo:country="US"/>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6">
        <style:list-level-properties text:list-level-position-and-space-mode="label-alignment">
          <style:list-level-label-alignment text:label-followed-by="listtab" fo:text-indent="-1.27cm" fo:margin-left="3.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90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75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59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4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2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3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98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887cm" fo:text-indent="-0.635cm" fo:margin-left="12.88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8.701cm" fo:text-indent="-0.847cm" fo:margin-left="8.70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9.548cm" fo:text-indent="-0.847cm" fo:margin-left="9.54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0.395cm" fo:text-indent="-0.847cm" fo:margin-left="10.395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1.241cm" fo:text-indent="-0.847cm" fo:margin-left="11.24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12.088cm" fo:text-indent="-0.847cm" fo:margin-left="12.08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12.935cm" fo:text-indent="-0.847cm" fo:margin-left="12.9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13.781cm" fo:text-indent="-0.847cm" fo:margin-left="13.78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4.628cm" fo:text-indent="-0.847cm" fo:margin-left="14.6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2.73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4.8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94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6.79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7.63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8.48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9.33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10.17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1.02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fo:text-indent="-1.27cm" fo:margin-left="3.55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4.2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5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40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77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2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7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1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64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1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5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37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42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27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1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969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81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6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509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4.19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2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96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94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8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636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8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32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64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06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911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7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60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7.451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8.2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9.14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2.81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3.66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512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35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20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05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7.89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8.74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5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88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72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57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42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26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11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961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4.736cm" fo:text-indent="-0.635cm" fo:margin-left="4.73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91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8.57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9.41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0.2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62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741cm" fo:margin-left="2.646cm"/>
        </style:list-level-properties>
      </text:list-level-style-number>
      <text:list-level-style-number text:level="2" text:style-name="WW8Num31z1" style:num-prefix="（" style:num-suffix="）" style:num-format="1">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3" style:layout-grid-base-height="0.767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6-02-16T10:19:00</meta:creation-date>
    <dc:creator>芯羽</dc:creator>
    <dc:date>2016-02-25T19:13:00</dc:date>
    <meta:print-date>2015-07-09T17:12:00</meta:print-date>
    <meta:editing-cycles>3</meta:editing-cycles>
    <meta:editing-duration>PT1M</meta:editing-duration>
    <meta:document-statistic meta:table-count="1" meta:image-count="0" meta:object-count="0" meta:page-count="53" meta:paragraph-count="824" meta:word-count="51615" meta:character-count="56540" meta:non-whitespace-character-count="56426"/>
    <meta:generator>LibreOffice/5.1.2.2$Windows_x86 LibreOffice_project/d3bf12ecb743fc0d20e0be0c58ca359301eb705f</meta:generator>
  </office:meta>
</office:document-meta>
</file>