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fo:orphans="0" fo:widows="0" style:page-number="1"/>
      <style:text-properties style:font-name="標楷體" fo:font-size="27pt" fo:font-weight="bold" style:letter-kerning="true" style:font-name-asian="標楷體" style:font-size-asian="27pt" style:font-weight-asian="bold" style:font-name-complex="標楷體" style:font-size-complex="27pt"/>
    </style:style>
    <style:style style:name="P2" style:family="paragraph" style:parent-style-name="Standard">
      <style:paragraph-properties fo:margin-left="0cm" fo:margin-right="0cm" fo:line-height="0.529cm" fo:text-align="justify" style:justify-single-word="false" fo:orphans="0" fo:widows="0" fo:text-indent="0.326cm" style:auto-text-indent="false" style:snap-to-layout-grid="false"/>
    </style:style>
    <style:style style:name="P3" style:family="paragraph" style:parent-style-name="Standard">
      <style:paragraph-properties fo:margin-left="0cm" fo:margin-right="0cm" fo:line-height="0.529cm" fo:text-align="justify" style:justify-single-word="false" fo:orphans="0" fo:widows="0" fo:text-indent="0.326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4" style:family="paragraph" style:parent-style-name="Standard">
      <style:paragraph-properties fo:margin-left="2.399cm" fo:margin-right="0cm" fo:line-height="0.529cm" fo:text-align="justify" style:justify-single-word="false" fo:orphans="0" fo:widows="0" fo:text-indent="-0.494cm" style:auto-text-indent="false" style:snap-to-layout-grid="false"/>
    </style:style>
    <style:style style:name="P5" style:family="paragraph" style:parent-style-name="Standard">
      <style:paragraph-properties fo:margin-left="2.371cm" fo:margin-right="0cm" fo:line-height="0.529cm" fo:text-align="justify" style:justify-single-word="false" fo:orphans="0" fo:widows="0" fo:text-indent="0cm" style:auto-text-indent="false" style:snap-to-layout-grid="false"/>
    </style:style>
    <style:style style:name="P6" style:family="paragraph" style:parent-style-name="Standard">
      <style:paragraph-properties fo:margin-left="1.82cm" fo:margin-right="0cm" fo:line-height="0.529cm" fo:text-align="justify" style:justify-single-word="false" fo:text-indent="0cm" style:auto-text-indent="false"/>
    </style:style>
    <style:style style:name="P7" style:family="paragraph" style:parent-style-name="Standard">
      <style:paragraph-properties fo:margin-left="1.82cm" fo:margin-right="0cm" fo:line-height="0.529cm" fo:text-align="justify" style:justify-single-word="false" fo:orphans="0" fo:widows="0" fo:text-indent="0cm" style:auto-text-indent="false"/>
    </style:style>
    <style:style style:name="P8" style:family="paragraph" style:parent-style-name="Standard">
      <style:paragraph-properties fo:margin-left="1.82cm" fo:margin-right="0cm" fo:line-height="0.529cm" fo:text-align="justify" style:justify-single-word="false" fo:orphans="0" fo:widows="0" fo:text-indent="0cm" style:auto-text-indent="false" style:snap-to-layout-grid="false"/>
    </style:style>
    <style:style style:name="P9" style:family="paragraph" style:parent-style-name="Standard">
      <style:paragraph-properties fo:margin-left="1.82cm" fo:margin-right="0cm" fo:line-height="0.529cm" fo:text-align="justify" style:justify-single-word="false" fo:orphans="0" fo:widows="0" fo:text-indent="0cm" style:auto-text-indent="false"/>
      <style:text-properties style:font-name="標楷體" fo:font-size="14pt" style:letter-kerning="true" style:font-name-asian="標楷體" style:font-size-asian="14pt" style:font-name-complex="標楷體" style:font-size-complex="14pt" style:font-weight-complex="bold"/>
    </style:style>
    <style:style style:name="P10" style:family="paragraph" style:parent-style-name="Standard">
      <style:paragraph-properties fo:margin-left="1.82cm" fo:margin-right="0cm" fo:line-height="0.529cm" fo:text-align="justify" style:justify-single-word="false" fo:orphans="0" fo:widows="0" fo:text-indent="0cm" style:auto-text-indent="false"/>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1.76cm" fo:margin-right="0cm" fo:line-height="0.529cm" fo:text-align="justify" style:justify-single-word="false" fo:orphans="0" fo:widows="0" fo:text-indent="-1.482cm" style:auto-text-indent="false" style:snap-to-layout-grid="false"/>
    </style:style>
    <style:style style:name="P12" style:family="paragraph" style:parent-style-name="Standard">
      <style:paragraph-properties fo:margin-left="1.76cm" fo:margin-right="0cm" fo:line-height="0.529cm" fo:text-align="justify" style:justify-single-word="false" fo:orphans="0" fo:widows="0" fo:text-indent="-1.482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13" style:family="paragraph" style:parent-style-name="Standard">
      <style:paragraph-properties fo:margin-left="2.374cm" fo:margin-right="0cm" fo:line-height="0.529cm" fo:text-align="justify" style:justify-single-word="false" fo:orphans="0" fo:widows="0" fo:text-indent="0cm" style:auto-text-indent="false" style:snap-to-layout-grid="false"/>
    </style:style>
    <style:style style:name="P14" style:family="paragraph" style:parent-style-name="Standard">
      <style:paragraph-properties fo:margin-left="1.748cm" fo:margin-right="0cm" fo:line-height="0.529cm" fo:text-align="justify" style:justify-single-word="false" fo:text-indent="0cm" style:auto-text-indent="false"/>
    </style:style>
    <style:style style:name="P15" style:family="paragraph" style:parent-style-name="Standard">
      <style:paragraph-properties fo:margin-left="1.748cm" fo:margin-right="0cm" fo:line-height="0.529cm" fo:text-align="justify" style:justify-single-word="false" fo:text-indent="0cm" style:auto-text-indent="false"/>
      <style:text-properties style:font-name="標楷體" fo:font-size="14pt" style:letter-kerning="true" style:font-name-asian="標楷體" style:font-size-asian="14pt" style:font-name-complex="標楷體" style:font-size-complex="14pt" style:font-weight-complex="bold"/>
    </style:style>
    <style:style style:name="P16" style:family="paragraph" style:parent-style-name="註解文字">
      <style:paragraph-properties fo:line-height="0.6cm"/>
    </style:style>
    <style:style style:name="T1" style:family="text">
      <style:text-properties fo:font-weight="bold" style:font-weight-asian="bold"/>
    </style:style>
    <style:style style:name="T2" style:family="text">
      <style:text-properties style:font-name="標楷體" fo:font-size="27pt" fo:font-weight="bold" style:letter-kerning="true" style:font-name-asian="標楷體" style:font-size-asian="27pt" style:font-weight-asian="bold" style:font-name-complex="標楷體" style:font-size-complex="27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font-weight-complex="bold"/>
    </style:style>
    <style:style style:name="T5" style:family="text">
      <style:text-properties style:font-name="標楷體" fo:font-size="14pt" style:letter-kerning="true" style:font-name-asian="標楷體" style:font-size-asian="14pt" style:font-name-complex="標楷體" style:font-size-complex="14pt" style:font-weight-complex="bold"/>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font-name-complex="標楷體" style:font-size-complex="14pt"/>
    </style:style>
    <style:style style:name="T9" style:family="text">
      <style:text-properties style:font-name="標楷體" fo:font-size="14pt" fo:letter-spacing="-0.007cm" style:font-name-asian="標楷體" style:font-size-asian="14pt" style:font-name-complex="標楷體" style:font-size-complex="14pt"/>
    </style:style>
    <style:style style:name="T10"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1" style:family="text">
      <style:text-properties style:font-weight-complex="bold"/>
    </style:style>
    <style:style style:name="T12" style:family="text">
      <style:text-properties style:font-name="新細明體" fo:font-size="14pt" style:letter-kerning="true" style:font-size-asian="14pt" style:font-name-complex="新細明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柒、客家事務</text:p>
      <text:p text:style-name="P16"><text:span text:style-name="T10">一、積極推廣客語學習，落實客語扎根</text:span></text:p>
      <text:p text:style-name="P2"><text:span text:style-name="T4">（一）實施「客語沉浸教學」</text:span></text:p>
      <text:p text:style-name="P4"><text:span text:style-name="T4">1.</text:span><text:span text:style-name="T4">生活客語教學</text:span></text:p>
      <text:p text:style-name="P5"><text:span text:style-name="T4">輔導本市各級學校開辦客語課程</text:span><text:span text:style-name="T4">及</text:span><text:span text:style-name="T4">客家文化活動，全力提供教學所需師資</text:span><text:span text:style-name="T4">、</text:span><text:span text:style-name="T4">補助教師鐘點費，</text:span><text:span text:style-name="T4">104年7月</text:span><text:span text:style-name="T4">至</text:span><text:span text:style-name="T4">12</text:span><text:span text:style-name="T4">月本市共有</text:span><text:span text:style-name="T4">84</text:span><text:span text:style-name="T4">所國</text:span><text:span text:style-name="T4">小</text:span><text:span text:style-name="T4">、</text:span><text:span text:style-name="T4">47</text:span><text:span text:style-name="T4">所幼兒園推動客語教學課程，上課人數國小</text:span><text:span text:style-name="T4">4</text:span><text:span text:style-name="T4">,</text:span><text:span text:style-name="T4">690</text:span><text:span text:style-name="T4">人次</text:span><text:span text:style-name="T4">、</text:span><text:span text:style-name="T4">幼兒園</text:span><text:span text:style-name="T4">3</text:span><text:span text:style-name="T4">,</text:span><text:span text:style-name="T4">656</text:span><text:span text:style-name="T4">人次</text:span><text:span text:style-name="T4">。</text:span><text:span text:style-name="T4">自9</text:span><text:span text:style-name="T4">4</text:span><text:span text:style-name="T4">年迄今，累積客語學習人數達1</text:span><text:span text:style-name="T4">3萬5</text:span><text:span text:style-name="T4">,</text:span><text:span text:style-name="T4">660</text:span><text:span text:style-name="T4">人次。</text:span></text:p>
      <text:p text:style-name="P4"><text:span text:style-name="T4">2.</text:span><text:span text:style-name="T4">辦理「幼教全客語沉浸教學」</text:span></text:p>
      <text:p text:style-name="P5"><text:span text:style-name="T4">輔導美濃區9所、旗山區1所、杉林區2所公私立幼兒園實施「幼教全客語沉浸教學」，並辦理師資培訓計畫，提升教師專業知能，以客語做為授課的主要語言，於授課過程中營造生活化的全客語學習環境，使學童自然而然學會客語。</text:span></text:p>
      <text:p text:style-name="P4"><text:span text:style-name="T4">3</text:span><text:span text:style-name="T4">.</text:span><text:span text:style-name="T4">辦理「國小客語復振計畫」</text:span></text:p>
      <text:p text:style-name="P5"><text:span text:style-name="T4">輔導美濃區龍山國小、美濃國小、新威國小及中壇國小4所學校參加實驗班教學，由2、3、4年級客籍老師協同配合，每月進行教師實作、課堂觀摩、教案撰寫，針對教師需求辦理師資培訓，提升教師客語教學知能，建立教學模式，以達到語言學習及母語保存之目的。</text:span></text:p>
      <text:p text:style-name="P2"><text:span text:style-name="T4">（二）</text:span><text:span text:style-name="T4">推動「家庭母語」</text:span></text:p>
      <text:p text:style-name="P4"><text:span text:style-name="T4">1.與旗山醫院及客家文化重點發展區美濃、杉林、六龜、甲仙等4區衛生所聯合推動「家庭母語」，</text:span><text:span text:style-name="T7">鼓勵父母跟孩子多以母語交談</text:span><text:span text:style-name="T4">，並提供本府客委會製作的客語童謠專輯、出版品及嬰兒用品，落實母語扎根政策。104年9月1日於美濃衛生所辦理宣傳記者會，廣邀各區母語家庭共襄盛舉。</text:span></text:p>
      <text:p text:style-name="P4"><text:span text:style-name="T4">2.與客家委員會合作試辦「高雄市客語家庭學苑計畫」，鼓勵親子共學，培養家庭成員對客家語言、文化、民俗及技藝之認識，增加家庭成員使用客語意願及機會，落實客語學習家庭化，計開辦繪本創作、藍衫吊飾製作、客家創意童玩、慢遊美濃小鎮等30門課程，計312個家庭1,086人次報名參加。</text:span></text:p>
      <text:p text:style-name="P2"><text:span text:style-name="T4">（</text:span><text:span text:style-name="T4">三</text:span><text:span text:style-name="T4">）</text:span><text:span text:style-name="T4">開辦</text:span><text:span text:style-name="T4">客</text:span><text:span text:style-name="T4">家</text:span><text:span text:style-name="T4">語</text:span><text:span text:style-name="T4">言、文化</text:span><text:span text:style-name="T4">課程</text:span></text:p>
      <text:p text:style-name="P8"><text:span text:style-name="T7">「客家學苑」及「</text:span><text:span text:style-name="T4">美濃客家學堂」</text:span><text:span text:style-name="T8">10</text:span><text:span text:style-name="T8">4</text:span><text:span text:style-name="T8">年</text:span><text:span text:style-name="T8">7</text:span><text:span text:style-name="T4">月</text:span><text:span text:style-name="T8">至</text:span><text:span text:style-name="T8">12</text:span><text:span text:style-name="T8">月</text:span><text:span text:style-name="T8">計</text:span><text:span text:style-name="T4">開設客語中高級班、輕鬆說客語、客家木工、客家手工花香皂、客家拼布藝術、客家產業微創行銷、客家古禮、我等來講客家話、客庄繪本創作班、來自客庄的新姊妹等19門</text:span><text:span text:style-name="T4">課程</text:span><text:span text:style-name="T4">及5場名人講座，計3</text:span><text:span text:style-name="T3">,045</text:span><text:span text:style-name="T4">人次參與。透過不同主題與技能課程，讓民眾藉由寓教於樂的方式認識客家文化，展現客家多元豐富的文化藝術。</text:span></text:p>
      <text:p text:style-name="P2"><text:span text:style-name="T4">（</text:span><text:span text:style-name="T4">四</text:span><text:span text:style-name="T4">）</text:span><text:span text:style-name="T4">營造客語無障礙環境</text:span></text:p>
      <text:p text:style-name="P8"><text:span text:style-name="T8">為有效運用社會人力資源，型塑客語無障礙環境，於高雄醫學大學附設中和紀念醫院、高雄火車站、高雄榮民總醫院、國立科工館、本市三民區公所、新客家文化園區文物館及</text:span><text:span text:style-name="T8">美濃</text:span><text:span text:style-name="T8">客家</text:span><text:span text:style-name="T8">文物館</text:span><text:span text:style-name="T8">等重要公</text:span><text:soft-page-break/><text:span text:style-name="T8">共場所，設置「客語服務窗口」，提升客語使用率，104年計119名志工投入，7月至12月服務時數共計6,536小時，服務達8萬6,439人次。</text:span></text:p>
      <text:p text:style-name="P16"><text:span text:style-name="T10">二、發行優質出版品，保存文化記憶</text:span></text:p>
      <text:p text:style-name="P3">（一）發行客家童詩歌謠專輯</text:p>
      <text:p text:style-name="P9">104年11月出版發行青少年客語創作專輯《X+Y係幾多》，專輯曲風多元，集合了搖滾、流行、嘻哈、民謠、龐克、後搖等，搭上青少年的純真心情寫照及日常生活點滴，深獲民眾喜愛與好評。</text:p>
      <text:p text:style-name="P3">（二）辦理「美濃地區戲院調查研究計畫」</text:p>
      <text:p text:style-name="P7"><text:span text:style-name="T4">為保存美濃客庄獨特的戲院文化，104年6月至12月間進行文史調查，並於美濃辦理2場座談會，蒐集相關文史及故事，作為常民生活的重要歷史紀錄。</text:span></text:p>
      <text:p text:style-name="P3">（三）辦理「美濃區白馬名家宋屋學堂調查計畫」</text:p>
      <text:p text:style-name="P7"><text:span text:style-name="T4">為保存美濃在地生活空間歷史記憶，發掘宋屋學堂再利用契機，辦理學堂調查研究計畫，總經費新臺幣150萬元，業於104年10月完成，研究結果將作為後續規劃整建之參據。</text:span></text:p>
      <text:p text:style-name="P3">（四）辦理「瀰濃永安庄伯公祭祀空間研究調查計畫」</text:p>
      <text:p text:style-name="P9">建立瀰濃永安庄伯公福廠的歷史論述，以及瀰濃開庄的歷史沿革，深化永安聚落上中下庄地區主題保存與再發展的文化內涵，總經費新臺幣150萬元，預計105年9月完成。</text:p>
      <text:p text:style-name="P16"><text:span text:style-name="T10">三、推廣客家特色文化，促進文化傳承與發展</text:span></text:p>
      <text:p text:style-name="P2"><text:span text:style-name="T4">（一）辦理「</text:span><text:span text:style-name="T4">201</text:span><text:span text:style-name="T4">5客庄</text:span><text:span text:style-name="T4">12</text:span><text:span text:style-name="T4">大節慶〜高雄客家文化節」</text:span></text:p>
      <text:p text:style-name="P7"><text:span text:style-name="T3">104年11月14、21日辦理「</text:span><text:span text:style-name="T4">高雄客家文化節」，活動內容包含</text:span><text:span text:style-name="T3">客家有囍婚禮、田園音樂節、客家文創及農特產品展、客家美食節、客家童玩DIY、慢遊音樂地景旅遊、拔蘿蔔體驗等，計1萬4,290人次參加，獲得市民朋友和消費者高度評價與認同。以每人交通與餐飲平均消費600元計，約可產生857萬元產值，有效達成振興客家產業、帶動高雄觀光旅遊、活絡都會客庄的目標。</text:span></text:p>
      <text:p text:style-name="P11"><text:span text:style-name="T4">（二）辦理「客家還福祭典」</text:span></text:p>
      <text:p text:style-name="P10">客家完福，又稱還福，是客家族群極為重視的傳統儀式，酬謝土地伯公過去一年庇佑的感恩習俗，104年12月10日於新客家文化園區文物館辦理「客家還福」祭儀，逾100名客家鄉親遵循客家傳統古禮儀式祭拜，傳承客家敬天謝地的禮俗文化。</text:p>
      <text:p text:style-name="P11"><text:span text:style-name="T4">（三）輔導社團發展，協力推廣客家文化</text:span></text:p>
      <text:p text:style-name="P7"><text:span text:style-name="T4">104年7月</text:span><text:span text:style-name="T4">至</text:span><text:span text:style-name="T4">12</text:span><text:span text:style-name="T4">月</text:span><text:span text:style-name="T4">計</text:span><text:span text:style-name="T4">輔導</text:span><text:span text:style-name="T4">47個</text:span><text:span text:style-name="T4">客家社團，開辦客家歌謠、舞蹈</text:span><text:span text:style-name="T4">、</text:span><text:span text:style-name="T4">技藝班等培訓課程</text:span><text:span text:style-name="T4">、義民慶典、黃蝶祭、出版書籍等，</text:span><text:span text:style-name="T4">公私齊力發揚優美的客家語言文化</text:span><text:span text:style-name="T4">、</text:span><text:span text:style-name="T4">振興客家傳統民俗。</text:span></text:p>
      <text:p text:style-name="P12">（四）善用多元媒體，強化客家行銷效益</text:p>
      <text:p text:style-name="P7"><text:span text:style-name="T4">為推廣客家語言文化，讓其他族群認識</text:span><text:span text:style-name="T4">貼近</text:span><text:span text:style-name="T4">客家，自97年5月起</text:span><text:soft-page-break/><text:span text:style-name="T4">與高雄廣播電臺合作，每週一下午4時5分至</text:span><text:span text:style-name="T4">40分</text:span><text:span text:style-name="T4">，於FM94.3播</text:span><text:span text:style-name="T4">出</text:span><text:span text:style-name="T4">「最佳時客」現場直播節目，深受市民朋友好評。</text:span></text:p>
      <text:p text:style-name="P16"><text:span text:style-name="T10">四、活絡客家文化館舍</text:span></text:p>
      <text:p text:style-name="P2"><text:span text:style-name="T4">（</text:span><text:span text:style-name="T4">一</text:span><text:span text:style-name="T4">）</text:span><text:span text:style-name="T4">成立「美濃文創中心」</text:span></text:p>
      <text:p text:style-name="P7"><text:span text:style-name="T3">於104年11月6日至8日舉辦開幕典禮暨開園系列活動，邀請藝文、音樂等十多組團體參與演出；同時舉辦「戀戀美濃河」展、「創意市集」以及</text:span><text:span text:style-name="T7">「文創工作坊」等活動，達到宣傳美濃文創中心、推</text:span><text:span text:style-name="T3">廣客家文化、刺激在地經濟的效益，共吸引1萬1,000人次參觀。</text:span></text:p>
      <text:p text:style-name="P2"><text:span text:style-name="T4">（</text:span><text:span text:style-name="T4">二</text:span><text:span text:style-name="T4">）</text:span><text:span text:style-name="T4">強化「新客家文化園區」營運績效</text:span></text:p>
      <text:p text:style-name="P4"><text:span text:style-name="T4">1.新客家文化園區為南部首座都會型客家文化園區，園區內的圓樓餐廳、展售中心與演藝廳等建物均已出租民間廠商營運，引進民間資源及多元創新的經營理念，透過客家文化展演，搭配客家特色建築、美食，帶動觀光產業，繁榮地方經濟。</text:span></text:p>
      <text:p text:style-name="P4"><text:span text:style-name="T4">2.圓樓餐廳及展售中心承租廠商（貳拾陸號企業有限公司）所經營客家料理及音樂餐廳頗受消費者青睞，使用天數近百分百，104年7月</text:span><text:span text:style-name="T4">至</text:span><text:span text:style-name="T4">12</text:span><text:span text:style-name="T4">月</text:span><text:span text:style-name="T4">來客數計有5萬7,973人次。</text:span></text:p>
      <text:p text:style-name="P4"><text:span text:style-name="T4">3.演藝廳承租廠商（集和娛樂事業有限公司）以歌舞、特技、短劇型態結合客家文化表演方式吸引遊客，一天表演4場次，目前營運良好，104年7月</text:span><text:span text:style-name="T4">至</text:span><text:span text:style-name="T4">12</text:span><text:span text:style-name="T4">月</text:span><text:span text:style-name="T4">計有1萬1,150人次參觀。</text:span></text:p>
      <text:p text:style-name="P4"><text:span text:style-name="T4">4.與高雄市微風志業協會合作，每週六於園區戶外廣場辦理「微風市集」，推廣在地小農自產自銷的農產品及加工品，讓消費者與生產小農面對面接觸，直接瞭解農業生產或加工過程，採買安全健康的食品。另為推廣客家手工藝品及食品，每週六、日於園區木棧平台合辦「假日市集」，有效活絡園區。</text:span></text:p>
      <text:p text:style-name="P4"><text:span text:style-name="T4">5.辦理藝文展覽及文化體驗活動</text:span></text:p>
      <text:p text:style-name="P13"><text:span text:style-name="T4">為增進客家文化能見度，104年7月至12月於園區文物館展出「童玩fun暑假特展」、「徐偉軒&amp;巫其-跨限聯展」、「藍染創意展」</text:span><text:span text:style-name="T12">、</text:span><text:span text:style-name="T4">「客家諺語書法班師生成果展」等4場展覽，以及21場客家文化體驗活動，吸引逾3萬6,075人次參觀與體驗，豐富市民生活美學</text:span><text:span text:style-name="T7">。</text:span></text:p>
      <text:p text:style-name="P2"><text:span text:style-name="T4">（三）強化「美濃客家文物館」營運績效</text:span></text:p>
      <text:p text:style-name="P4"><text:span text:style-name="T4">1.「美濃客家文物館」係以門票收費為營運基礎，104年7月至12月營收125萬8,782元，參觀人數計5萬2,201人次。另積極配合各學校辦理戶外教學，透過導覽讓學生認識客家文化，不僅增加市庫經費，更有效宣揚客家文化，提升客家能見度。</text:span></text:p>
      <text:p text:style-name="P4"><text:span text:style-name="T4">2.吳連昌「從鋤頭到畫筆，一個老農夫的藝術生活」畫展</text:span></text:p>
      <text:p text:style-name="P13"><text:span text:style-name="T4">於104年4月18日至8月30日展出，作品內容從1940至2010年，跨越70個年頭，記錄了農業轉移、農人與農作生活的情感、美濃自然環境的變化，展現農夫畫家的生命精華，吸引2萬1,429人次參觀。</text:span></text:p>
      <text:p text:style-name="P4"><text:span text:style-name="T4">3.舉辦「田野記憶-環境藝術創作班」，以在地的生態環境議題為核心，將3位駐館藝術家(羅元鴻、林純用和溫曉梅)半年來的創作結合美濃客家學堂師生創作聯展，吸引2萬8,606人次參觀。</text:span></text:p>
      <text:p text:style-name="P16"><text:span text:style-name="T10">五、營造優質客家文化生活環境</text:span></text:p>
      <text:p text:style-name="P11"><text:soft-page-break/><text:span text:style-name="T4">（一）辦理「</text:span><text:span text:style-name="T4">中庄歷史空間環境景觀整體規劃設計</text:span><text:span text:style-name="T4">暨工程」</text:span></text:p>
      <text:p text:style-name="P7"><text:span text:style-name="T3">針對</text:span><text:span text:style-name="T3">中庄歷史空間</text:span><text:span text:style-name="T3">及</text:span><text:span text:style-name="T3">美濃故事館、美濃警察分駐所、舊美濃戶政事務所</text:span><text:span text:style-name="T3">等老舊</text:span><text:span text:style-name="T3">建築</text:span><text:span text:style-name="T3">整體規劃再利用，促成歷史建築文化空間再生，並建構成觀光旅遊諮詢、藝文中心，業於104年11月完工。</text:span></text:p>
      <text:p text:style-name="P11"><text:span text:style-name="T4">（二）辦理「美濃學園-教育藝文館規劃設計暨工程」</text:span></text:p>
      <text:p text:style-name="P6"><text:span text:style-name="T3">以中庄歷史地景的門戶意象，兼顧地方40餘年來的圖書、藝文空間實質需求，新建一座集教育、圖書、文化、藝術複合式功能之「教育藝文館」，計畫總經費1億833萬元，業於104年11月完工。</text:span></text:p>
      <text:p text:style-name="P12">（三）辦理「高雄市客家信仰中心整體風貌改善工程」</text:p>
      <text:p text:style-name="P7"><text:span text:style-name="T3">進行廟前廣場綠美化、加強夜間照明、停車空間及既有廁所整修等工程，型塑舒適的客家信仰中心，提升社區居民生活品質，保存客家信仰無形文化資產，永續傳承客家文化，業於104年7月竣工。 </text:span></text:p>
      <text:p text:style-name="P12">（四）辦理「鍾理和文學散步道調查研究」</text:p>
      <text:p text:style-name="P7"><text:span text:style-name="T3">保存知名作家鍾理和文學地景並串聯社區聚落、文化空間及產業，以規劃出完善的文學散步道旅遊路徑，總經費新臺幣150萬元，預計105年4月完成，研究結果將作為後續規劃整建或運用之參據。 </text:span></text:p>
      <text:p text:style-name="P12">（五）辦理「北客六龜採樟史蹟聚落整體環境保存營造計畫」</text:p>
      <text:p text:style-name="P7"><text:span text:style-name="T3">保存客家聚落與人文史蹟，帶動客家重點發展區六龜、杉林、美濃、甲仙現有觀光產業，並達到活化沒落街區之目標，計畫總經費新臺幣500萬元，預計105年12月底完成，完成後將爭取後續規劃設計及工程經費。 </text:span></text:p>
      <text:p text:style-name="P11"><text:span text:style-name="T4">（六）建構愛河畔「客家文化走廊」</text:span><text:span text:style-name="T12">—</text:span><text:span text:style-name="T4">高雄市龍子里客家聚落資源調查研究計畫</text:span></text:p>
      <text:p text:style-name="P7"><text:span text:style-name="T3">以龍子里鄰近客家聚落發展歷史為文化基底，進行調查研究，以豐富大高雄多元族群文史觀光資源，總經費新臺幣</text:span><text:span text:style-name="T3">85</text:span><text:span text:style-name="T3">萬元，預計105年6月底前完成。 </text:span></text:p>
      <text:p text:style-name="P11"><text:span text:style-name="T4">（七）辦理「美濃客家文物館典藏文物展示細部設計暨工程」</text:span></text:p>
      <text:p text:style-name="P7"><text:span text:style-name="T3">為有效運用美濃客家文物館館藏文物，並將客家常民文化以故事性主題傳達，就館內現有典藏文物及展示空間，重新規劃設計，總經費新臺幣900萬元，預計105年8月完成。 </text:span></text:p>
      <text:p text:style-name="P11"><text:span text:style-name="T4">（八）爭取中央補助辦理客家文化生活環境營造計畫</text:span></text:p>
      <text:p text:style-name="P7"><text:span text:style-name="T3">積極爭取客家委員會「客家文化生活環境營造計畫」補助款，協助本市各區營造優質客家文化生活環境，104年7月至12月提報「月眉黃家伙房週邊環境綠美化規劃設計暨工程案」等11案計畫，獲核定補助7案，補助金額共計新臺幣3,368萬元，本府自籌652萬4,000元，有效保存、修復及營造本市客家文化環境風貌，未來將繼續提案爭取中央補助，挹注本市建設經費。</text:span></text:p>
      <text:p text:style-name="P16"><text:soft-page-break/><text:span text:style-name="T10">六、輔導與行銷客家產業，提振地方經濟</text:span></text:p>
      <text:p text:style-name="P11"><text:span text:style-name="T4">（一）辦理「高雄市客家特色產品發展計畫」</text:span></text:p>
      <text:p text:style-name="P14"><text:span text:style-name="T4">延續103年「高雄市客家文化重點發展區特色產品遴選、設計包裝及通路發展計畫」形塑「好客山農」品牌成效，持續協助美濃、杉林、六龜、甲仙區農特手工、加工品、手工藝產品商家辦理包裝設計及設攤設櫃行銷，另於104年9月至11月間辦理2場創業知能研習及1場座談會，協助在地青年創業準備，計78人參加。</text:span></text:p>
      <text:p text:style-name="P11"><text:span text:style-name="T4">（二）辦理「福安菸葉輔導站客家藝文、音樂及產業交流中心規劃設計暨工程」</text:span></text:p>
      <text:p text:style-name="P14"><text:span text:style-name="T4">與財政部國有財產署南區分署合作辦理美濃區福安菸葉輔導站活化利用計畫，獲客家委員會補助2,474萬元，將閒置的菸葉輔導站整建為藝文、音樂及產業交流中心，已於104年12月完成規劃設計，預計105年完成整建及委外營運，結合美濃在地的農牧、手工藝、文創等相關產業，將生產過程透過演繹或展售方式分享民眾，並提供藝文表演空間，讓地方相關產業可以兼容並蓄、相輔相成交流與發展。</text:span></text:p>
      <text:p text:style-name="P11"><text:span text:style-name="T4">（三）</text:span><text:span text:style-name="T4">辦理</text:span><text:span text:style-name="T4">「高雄市客家文創人才留美培力實施計畫」</text:span></text:p>
      <text:p text:style-name="P14"><text:span text:style-name="T4">為鼓勵各領域優秀文創人才回流美濃創造文創實績，提升客庄觀光產值，於104年12月21日公告甄選2名文創人才，獎助最高50萬元獎金，為期一年駐地營運，期結合</text:span><text:span text:style-name="T4">客庄人文</text:span><text:span text:style-name="T4">地景及</text:span><text:span text:style-name="T4">觀光</text:span><text:span text:style-name="T4">資源</text:span><text:span text:style-name="T4">，發展客</text:span><text:span text:style-name="T4">家特色文創產業，創造青年返鄉創業機會。</text:span></text:p>
      <text:p text:style-name="P11"><text:span text:style-name="T4">（四）辦理「2015南區客家美食料理比賽」</text:span></text:p>
      <text:p text:style-name="P15">為推廣客家美食及產業，104年11月28日與客家委員會假高雄蓮池潭物產館廣場合辦台灣南區縣市客家美食料理比賽，以南區六縣市在地客庄食材來進行競賽，計有16隊料理好手參與競賽、25攤客家特色商品參與展售，現場並有客家藝文表演，吸引4,230名民眾到場觀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paragraph-properties fo:orphans="0" fo:widows="0"/>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標_28_一_29_" style:display-name="標(一)" style:family="paragraph" style:parent-style-name="Standard">
      <style:paragraph-properties fo:line-height="0.635cm" fo:orphans="0" fo:widows="0"/>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標1" style:family="paragraph" style:parent-style-name="Standard">
      <style:paragraph-properties fo:margin-left="1.48cm" fo:margin-right="0cm" fo:line-height="0.635cm" fo:text-align="justify" style:justify-single-word="false" fo:orphans="0" fo:widows="0" fo:text-indent="-0.49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2" style:display-name=" 字元 字元2" style:family="text" style:parent-style-name="預設段落字型"/>
    <style:style style:name="_20_字元_20_字元1" style:display-name=" 字元 字元1" style:family="text" style:parent-style-name="預設段落字型"/>
    <style:style style:name="Page_20_Number" style:display-name="Page Number" style:family="text" style:parent-style-name="預設段落字型"/>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柒、客家事務</dc:title>
    <meta:initial-creator>user</meta:initial-creator>
    <meta:creation-date>2016-01-20T14:22:00</meta:creation-date>
    <dc:creator>芯羽</dc:creator>
    <dc:date>2016-02-16T16:56:00</dc:date>
    <meta:print-date>2015-01-19T16:40:00</meta:print-date>
    <meta:editing-cycles>3</meta:editing-cycles>
    <meta:editing-duration>PT3M</meta:editing-duration>
    <meta:document-statistic meta:table-count="0" meta:image-count="0" meta:object-count="0" meta:page-count="5" meta:paragraph-count="75" meta:word-count="4484" meta:character-count="4742" meta:non-whitespace-character-count="4737"/>
    <meta:generator>LibreOffice/5.1.2.2$Windows_x86 LibreOffice_project/d3bf12ecb743fc0d20e0be0c58ca359301eb705f</meta:generator>
  </office:meta>
</office:document-meta>
</file>