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59"/>
    </style:style>
    <style:style style:name="P2" style:family="paragraph" style:parent-style-name="Standard">
      <style:paragraph-properties fo:margin-left="1.071cm" fo:margin-right="0cm" fo:line-height="0.529cm" fo:text-align="justify" style:justify-single-word="false" fo:orphans="0" fo:widows="0" fo:text-indent="0cm" style:auto-text-indent="false"/>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fo:letter-spacing="normal" style:font-name-complex="Times New Roman" style:font-weight-complex="bold"/>
    </style:style>
    <style:style style:name="P4"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5" style:family="paragraph" style:parent-style-name="Standard">
      <style:paragraph-properties fo:margin-left="2.198cm" fo:margin-right="0cm" fo:line-height="0.529cm" fo:text-align="justify" style:justify-single-word="false" fo:orphans="0" fo:widows="0" fo:text-indent="-0.494cm" style:auto-text-indent="false" style:snap-to-layout-grid="false"/>
      <style:text-properties fo:letter-spacing="normal" style:font-name-complex="Times New Roman" style:font-weight-complex="bold"/>
    </style:style>
    <style:style style:name="P6" style:family="paragraph" style:parent-style-name="Standard">
      <style:paragraph-properties fo:margin-left="2.198cm" fo:margin-right="0cm" fo:line-height="0.529cm" fo:text-align="justify" style:justify-single-word="false" fo:orphans="0" fo:widows="0" fo:text-indent="-0.494cm" style:auto-text-indent="false" style:snap-to-layout-grid="false"/>
    </style:style>
    <style:style style:name="P7" style:family="paragraph" style:parent-style-name="Standard">
      <style:paragraph-properties fo:margin-left="2.191cm" fo:margin-right="0cm" fo:line-height="0.529cm" fo:text-align="justify" style:justify-single-word="false" fo:orphans="0" fo:widows="0" fo:text-indent="-0.487cm" style:auto-text-indent="false" style:snap-to-layout-grid="false"/>
    </style:style>
    <style:style style:name="P8" style:family="paragraph" style:parent-style-name="Standard">
      <style:paragraph-properties fo:margin-left="2.191cm" fo:margin-right="0cm" fo:line-height="0.529cm" fo:text-align="justify" style:justify-single-word="false" fo:orphans="0" fo:widows="0" fo:text-indent="-0.487cm" style:auto-text-indent="false" style:snap-to-layout-grid="false"/>
    </style:style>
    <style:style style:name="P9" style:family="paragraph" style:parent-style-name="Standard">
      <style:paragraph-properties fo:margin-left="2.441cm" fo:margin-right="0cm" fo:line-height="0.529cm" fo:text-align="justify" style:justify-single-word="false" fo:orphans="0" fo:widows="0" fo:text-indent="-0.494cm" style:auto-text-indent="false" style:snap-to-layout-grid="false"/>
      <style:text-properties fo:letter-spacing="normal" style:font-name-complex="Times New Roman" style:font-weight-complex="bold"/>
    </style:style>
    <style:style style:name="P10" style:family="paragraph" style:parent-style-name="Standard">
      <style:paragraph-properties fo:margin-left="2.441cm" fo:margin-right="0cm" fo:line-height="0.529cm" fo:text-align="justify" style:justify-single-word="false" fo:orphans="0" fo:widows="0" fo:text-indent="-0.494cm" style:auto-text-indent="false" style:snap-to-layout-grid="false"/>
    </style:style>
    <style:style style:name="P11" style:family="paragraph" style:parent-style-name="Standard">
      <style:paragraph-properties fo:margin-left="0cm" fo:margin-right="0cm" fo:line-height="0.529cm" fo:text-align="justify" style:justify-single-word="false" fo:orphans="0" fo:widows="0" fo:text-indent="0.494cm" style:auto-text-indent="false" style:snap-to-layout-grid="false"/>
    </style:style>
    <style:style style:name="P12" style:family="paragraph" style:parent-style-name="Standard">
      <style:paragraph-properties fo:margin-left="2.434cm" fo:margin-right="0cm" fo:line-height="0.529cm" fo:text-align="justify" style:justify-single-word="false" fo:orphans="0" fo:widows="0" fo:text-indent="-0.487cm" style:auto-text-indent="false" style:snap-to-layout-grid="false"/>
    </style:style>
    <style:style style:name="P13" style:family="paragraph" style:parent-style-name="Standard">
      <style:paragraph-properties fo:margin-left="2.434cm" fo:margin-right="0cm" fo:line-height="0.529cm" fo:text-align="justify" style:justify-single-word="false" fo:orphans="0" fo:widows="0" fo:text-indent="-0.487cm" style:auto-text-indent="false" style:snap-to-layout-grid="false">
        <style:tab-stops>
          <style:tab-stop style:position="8.886cm" style:type="center"/>
        </style:tab-stops>
      </style:paragraph-properties>
    </style:style>
    <style:style style:name="P14" style:family="paragraph" style:parent-style-name="Standard">
      <style:paragraph-properties fo:margin-left="2.42cm" fo:margin-right="0cm" fo:line-height="0.529cm" fo:text-align="justify" style:justify-single-word="false" fo:orphans="0" fo:widows="0" fo:text-indent="-0.473cm" style:auto-text-indent="false" style:snap-to-layout-grid="false"/>
      <style:text-properties fo:letter-spacing="-0.011cm" style:font-name-complex="Times New Roman" style:font-weight-complex="bold"/>
    </style:style>
    <style:style style:name="P15" style:family="paragraph" style:parent-style-name="Standard">
      <style:paragraph-properties fo:margin-left="1.801cm" fo:margin-right="0cm" fo:line-height="0.529cm" fo:text-align="justify" style:justify-single-word="false" fo:text-indent="0cm" style:auto-text-indent="false"/>
      <style:text-properties fo:letter-spacing="-0.007cm" style:letter-kerning="true"/>
    </style:style>
    <style:style style:name="P16" style:family="paragraph" style:parent-style-name="Standard">
      <style:paragraph-properties fo:margin-left="1.801cm" fo:margin-right="0cm" fo:line-height="0.529cm" fo:text-align="justify" style:justify-single-word="false" fo:text-indent="0cm" style:auto-text-indent="false"/>
    </style:style>
    <style:style style:name="P17" style:family="paragraph" style:parent-style-name="Standard">
      <style:paragraph-properties fo:margin-left="3.408cm" fo:margin-right="0cm" fo:line-height="0.529cm" fo:text-align="justify" style:justify-single-word="false" fo:text-indent="-1.217cm" style:auto-text-indent="false" style:snap-to-layout-grid="false"/>
    </style:style>
    <style:style style:name="P18" style:family="paragraph" style:parent-style-name="Standard">
      <style:paragraph-properties fo:margin-left="3.408cm" fo:margin-right="0cm" fo:line-height="0.529cm" fo:text-align="justify" style:justify-single-word="false" fo:text-indent="-1.217cm" style:auto-text-indent="false" style:snap-to-layout-grid="false"/>
    </style:style>
    <style:style style:name="P19" style:family="paragraph" style:parent-style-name="Standard">
      <style:paragraph-properties fo:margin-left="3.501cm" fo:margin-right="0cm" fo:line-height="0.529cm" fo:text-align="justify" style:justify-single-word="false" fo:text-indent="-1.247cm" style:auto-text-indent="false" style:snap-to-layout-grid="false"/>
    </style:style>
    <style:style style:name="P20" style:family="paragraph" style:parent-style-name="Standard">
      <style:paragraph-properties fo:margin-left="3.524cm" fo:margin-right="0cm" fo:line-height="0.529cm" fo:text-align="justify" style:justify-single-word="false" fo:text-indent="-3.018cm" style:auto-text-indent="false" style:snap-to-layout-grid="false"/>
      <style:text-properties fo:letter-spacing="normal" style:font-name-complex="Times New Roman" style:font-weight-complex="bold"/>
    </style:style>
    <style:style style:name="P21" style:family="paragraph" style:parent-style-name="Standard">
      <style:paragraph-properties fo:margin-left="2.752cm" fo:margin-right="0cm" fo:line-height="0.529cm" fo:text-align="justify" style:justify-single-word="false" fo:text-indent="-0.751cm" style:auto-text-indent="false" style:snap-to-layout-grid="false"/>
    </style:style>
    <style:style style:name="P22" style:family="paragraph" style:parent-style-name="Standard">
      <style:paragraph-properties fo:margin-left="3.519cm" fo:margin-right="0cm" fo:line-height="0.529cm" fo:text-align="justify" style:justify-single-word="false" fo:text-indent="-1.265cm" style:auto-text-indent="false" style:snap-to-layout-grid="false"/>
      <style:text-properties fo:letter-spacing="normal" style:font-name-complex="Times New Roman" style:font-weight-complex="bold"/>
    </style:style>
    <style:style style:name="P23" style:family="paragraph" style:parent-style-name="Standard">
      <style:paragraph-properties fo:margin-left="0cm" fo:margin-right="0cm" fo:line-height="0.529cm" fo:text-align="justify" style:justify-single-word="false" fo:text-indent="1.729cm" style:auto-text-indent="false" style:snap-to-layout-grid="false"/>
    </style:style>
    <style:style style:name="P24" style:family="paragraph" style:parent-style-name="Standard">
      <style:paragraph-properties fo:margin-left="3.425cm" fo:margin-right="0cm" fo:line-height="0.529cm" fo:text-align="justify" style:justify-single-word="false" fo:text-indent="-1.235cm" style:auto-text-indent="false" style:snap-to-layout-grid="false"/>
      <style:text-properties fo:letter-spacing="normal" style:font-name-complex="Times New Roman" style:font-weight-complex="bold"/>
    </style:style>
    <style:style style:name="P25" style:family="paragraph" style:parent-style-name="Standard">
      <style:paragraph-properties fo:margin-left="3.425cm" fo:margin-right="0cm" fo:line-height="0.529cm" fo:text-align="justify" style:justify-single-word="false" fo:text-indent="-1.235cm" style:auto-text-indent="false" style:snap-to-layout-grid="false"/>
    </style:style>
    <style:style style:name="P26" style:family="paragraph" style:parent-style-name="Standard">
      <style:paragraph-properties fo:margin-left="3.429cm" fo:margin-right="0cm" fo:line-height="0.529cm" fo:text-align="justify" style:justify-single-word="false" fo:text-indent="-0.494cm" style:auto-text-indent="false" style:snap-to-layout-grid="false"/>
      <style:text-properties fo:letter-spacing="normal" style:font-name-complex="Times New Roman" style:font-weight-complex="bold"/>
    </style:style>
    <style:style style:name="P27" style:family="paragraph" style:parent-style-name="Standard">
      <style:paragraph-properties fo:margin-left="3.415cm" fo:margin-right="0cm" fo:line-height="0.529cm" fo:text-align="justify" style:justify-single-word="false" fo:text-indent="-1.191cm" style:auto-text-indent="false" style:snap-to-layout-grid="false"/>
    </style:style>
    <style:style style:name="P28" style:family="paragraph" style:parent-style-name="Standard">
      <style:paragraph-properties fo:margin-left="3.408cm" fo:margin-right="0cm" fo:line-height="0.529cm" fo:text-align="justify" style:justify-single-word="false" fo:text-indent="-0.487cm" style:auto-text-indent="false" style:snap-to-layout-grid="false"/>
    </style:style>
    <style:style style:name="P29" style:family="paragraph" style:parent-style-name="Standard">
      <style:paragraph-properties fo:margin-left="3.408cm" fo:margin-right="0cm" fo:line-height="0.529cm" fo:text-align="justify" style:justify-single-word="false" fo:text-indent="-0.487cm" style:auto-text-indent="false" style:snap-to-layout-grid="false"/>
    </style:style>
    <style:style style:name="P30" style:family="paragraph" style:parent-style-name="Standard">
      <style:paragraph-properties fo:margin-left="3.651cm" fo:margin-right="0cm" fo:line-height="0.529cm" fo:text-align="justify" style:justify-single-word="false" fo:text-indent="-0.73cm" style:auto-text-indent="false" style:snap-to-layout-grid="false"/>
    </style:style>
    <style:style style:name="P31" style:family="paragraph" style:parent-style-name="Standard">
      <style:paragraph-properties fo:margin-left="3.415cm" fo:margin-right="0cm" fo:line-height="0.529cm" fo:text-align="justify" style:justify-single-word="false" fo:text-indent="-0.494cm" style:auto-text-indent="false" style:snap-to-layout-grid="false"/>
    </style:style>
    <style:style style:name="P32" style:family="paragraph" style:parent-style-name="Standard">
      <style:paragraph-properties fo:margin-left="3.164cm" fo:margin-right="0cm" fo:line-height="0.529cm" fo:text-align="justify" style:justify-single-word="false" fo:text-indent="-0.73cm" style:auto-text-indent="false" style:snap-to-layout-grid="false"/>
    </style:style>
    <style:style style:name="P33"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4" style:family="paragraph" style:parent-style-name="註解文字">
      <style:paragraph-properties fo:line-height="0.6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5" style:family="paragraph" style:parent-style-name="註解文字">
      <style:paragraph-properties fo:line-height="0.6cm" fo:orphans="0" fo:widows="0"/>
    </style:style>
    <style:style style:name="P36" style:family="paragraph" style:parent-style-name="標_28_一_29_">
      <style:paragraph-properties fo:margin-left="0cm" fo:margin-right="0cm" fo:line-height="0.529cm" fo:text-indent="0.321cm" style:auto-text-indent="false"/>
    </style:style>
    <style:style style:name="P37" style:family="paragraph" style:parent-style-name="標_28_一_29_">
      <style:paragraph-properties fo:margin-left="1.217cm" fo:margin-right="0cm" fo:line-height="0.529cm" fo:text-indent="0cm" style:auto-text-indent="false"/>
    </style:style>
    <style:style style:name="P38" style:family="paragraph" style:parent-style-name="標_28_一_29_">
      <style:paragraph-properties fo:margin-left="1.967cm" fo:margin-right="0cm" fo:line-height="0.529cm" fo:text-indent="-0.487cm" style:auto-text-indent="false"/>
    </style:style>
    <style:style style:name="P39" style:family="paragraph" style:parent-style-name="標_28_一_29_">
      <style:paragraph-properties fo:margin-left="1.947cm" fo:margin-right="0cm" fo:line-height="0.529cm" fo:text-indent="-0.487cm" style:auto-text-indent="false"/>
    </style:style>
    <style:style style:name="P40" style:family="paragraph" style:parent-style-name="標_28_一_29_">
      <style:paragraph-properties fo:margin-left="0cm" fo:margin-right="0cm" fo:line-height="0.529cm" fo:text-indent="1.286cm" style:auto-text-indent="false"/>
    </style:style>
    <style:style style:name="P41" style:family="paragraph" style:parent-style-name="標_28_一_29_">
      <style:paragraph-properties fo:margin-left="2.434cm" fo:margin-right="0cm" fo:line-height="0.529cm" fo:text-indent="-0.73cm" style:auto-text-indent="false"/>
    </style:style>
    <style:style style:name="P42" style:family="paragraph" style:parent-style-name="標_28_一_29_">
      <style:paragraph-properties fo:margin-left="1.334cm" fo:margin-right="0cm" fo:line-height="0.529cm" fo:text-indent="-0.974cm" style:auto-text-indent="false"/>
    </style:style>
    <style:style style:name="T1" style:family="text">
      <style:text-properties fo:letter-spacing="normal"/>
    </style:style>
    <style:style style:name="T2" style:family="text">
      <style:text-properties fo:letter-spacing="normal" style:font-name-complex="Times New Roman" style:font-weight-complex="bold"/>
    </style:style>
    <style:style style:name="T3" style:family="text">
      <style:text-properties fo:letter-spacing="normal" style:font-name-complex="Times New Roman" style:font-weight-complex="bold"/>
    </style:style>
    <style:style style:name="T4" style:family="text">
      <style:text-properties fo:letter-spacing="normal" fo:background-color="#ffffff" loext:char-shading-value="0"/>
    </style:style>
    <style:style style:name="T5" style:family="text">
      <style:text-properties fo:letter-spacing="normal" fo:background-color="#ffffff" loext:char-shading-value="0" style:font-name-complex="Times New Roman" style:font-weight-complex="bold"/>
    </style:style>
    <style:style style:name="T6" style:family="text">
      <style:text-properties fo:letter-spacing="normal" fo:background-color="#ffffff" loext:char-shading-value="0" style:font-name-complex="Times New Roman" style:font-weight-complex="bold"/>
    </style:style>
    <style:style style:name="T7" style:family="text">
      <style:text-properties fo:font-size="27pt" fo:letter-spacing="normal" fo:font-weight="bold" style:font-size-asian="27pt" style:font-weight-asian="bold" style:font-name-complex="Times New Roman" style:font-size-complex="27pt"/>
    </style:style>
    <style:style style:name="T8" style:family="text">
      <style:text-properties fo:font-size="27pt" fo:letter-spacing="normal" fo:font-weight="bold" style:font-size-asian="27pt" style:font-weight-asian="bold" style:font-name-complex="Times New Roman" style:font-size-complex="27pt"/>
    </style:style>
    <style:style style:name="T9" style:family="text">
      <style:text-properties style:font-name-complex="Times New Roman" style:font-weight-complex="bold"/>
    </style:style>
    <style:style style:name="T10" style:family="text">
      <style:text-properties style:font-name-complex="Times New Roman"/>
    </style:style>
    <style:style style:name="T1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style:font-name="文鼎中黑" fo:font-size="15pt" fo:font-weight="bold" style:font-name-asian="文鼎中黑" style:font-size-asian="15pt" style:font-weight-asian="bold" style:font-size-complex="15pt"/>
    </style:style>
    <style:style style:name="T14" style:family="text">
      <style:text-properties style:font-weight-complex="bold"/>
    </style:style>
    <style:style style:name="T15" style:family="text">
      <style:text-properties style:font-weight-complex="bold"/>
    </style:style>
    <style:style style:name="T16" style:family="text">
      <style:text-properties style:font-size-complex="15pt"/>
    </style:style>
    <style:style style:name="T17" style:family="text">
      <style:text-properties style:font-size-complex="15pt"/>
    </style:style>
    <style:style style:name="T18" style:family="text">
      <style:text-properties fo:font-weight="normal" style:font-weight-asian="norm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size-complex="12pt" style:font-weight-complex="normal"/>
    </style:style>
    <style:style style:name="T23" style:family="text">
      <style:text-properties fo:font-weight="normal" style:font-weight-asian="normal" style:font-size-complex="12pt" style:font-weight-complex="normal"/>
    </style:style>
    <style:style style:name="T24" style:family="text">
      <style:text-properties style:font-name="新細明體" fo:font-weight="normal" style:font-weight-asian="normal" style:font-name-complex="新細明體" style:font-size-complex="12pt" style:font-weight-complex="normal"/>
    </style:style>
    <style:style style:name="T25" style:family="text">
      <style:text-properties style:font-name="新細明體" style:font-name-complex="新細明體"/>
    </style:style>
    <style:style style:name="T26" style:family="text">
      <style:text-properties style:font-name="新細明體" style:font-name-complex="新細明體" style:font-weight-complex="bold"/>
    </style:style>
    <style:style style:name="T27" style:family="text">
      <style:text-properties style:font-name="新細明體" style:font-name-complex="新細明體"/>
    </style:style>
    <style:style style:name="T28" style:family="text">
      <style:text-properties fo:font-size="10pt" fo:letter-spacing="normal" style:font-size-asian="10pt" style:font-name-complex="Times New Roman" style:font-size-complex="10pt" style:font-weight-complex="bold"/>
    </style:style>
    <style:style style:name="T29" style:family="text">
      <style:text-properties fo:font-size="10pt" style:font-size-asian="10pt" style:font-size-complex="10pt"/>
    </style:style>
    <style:style style:name="T30" style:family="text">
      <style:text-properties style:font-name-complex="Arial"/>
    </style:style>
    <style:style style:name="T31" style:family="text">
      <style:text-properties style:font-name-complex="Arial"/>
    </style:style>
    <style:style style:name="T32" style:family="text">
      <style:text-properties fo:letter-spacing="-0.007cm"/>
    </style:style>
    <style:style style:name="T33" style:family="text">
      <style:text-properties fo:letter-spacing="-0.007cm" style:letter-kerning="true"/>
    </style:style>
    <style:style style:name="T34" style:family="text">
      <style:text-properties fo:letter-spacing="-0.007cm" style:letter-kerning="true"/>
    </style:style>
    <style:style style:name="T35" style:family="text">
      <style:text-properties fo:letter-spacing="-0.007cm" style:letter-kerning="true" style:font-name-complex="Times New Roman"/>
    </style:style>
    <style:style style:name="T36" style:family="text">
      <style:text-properties fo:letter-spacing="-0.007cm" style:font-name-complex="Arial"/>
    </style:style>
    <style:style style:name="T37" style:family="text">
      <style:text-properties style:letter-kerning="true" style:font-name-complex="細明體" style:font-size-complex="12pt"/>
    </style:style>
    <style:style style:name="T38" style:family="text">
      <style:text-properties style:letter-kerning="true"/>
    </style:style>
    <style:style style:name="T39" style:family="text">
      <style:text-properties fo:font-size="16pt" style:font-size-asian="16pt" style:font-size-complex="16pt"/>
    </style:style>
    <style:style style:name="T40" style:family="text">
      <style:text-properties fo:letter-spacing="-0.011cm" style:font-name-complex="Times New Roman" style:font-weight-complex="bold"/>
    </style:style>
    <style:style style:name="T41" style:family="text">
      <style:text-properties fo:letter-spacing="-0.011cm" style:font-name-complex="Times New Roman" style:font-weight-complex="bold"/>
    </style:style>
    <style:style style:name="T42"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ext:tab/></text:span><text:span text:style-name="T7">貳拾陸、原住民事務</text:span></text:p>
      <text:p text:style-name="P33">一、貫徹執行「原住民發展計畫」</text:p>
      <text:p text:style-name="P2"><text:span text:style-name="T5">積極推動</text:span><text:span text:style-name="T5">10</text:span><text:span text:style-name="T5">4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33">二、辦理原住民族文化教育傳承</text:p>
      <text:p text:style-name="P36"><text:span text:style-name="T18">(</text:span><text:span text:style-name="T18">一</text:span><text:span text:style-name="T18">)</text:span><text:span text:style-name="T18">辦理原住民部落大學</text:span></text:p>
      <text:p text:style-name="P37"><text:span text:style-name="T18">為推動終身學習，傳承原住民傳統知能及學習現代新知，提升原住民人力素質，本府原民會</text:span><text:span text:style-name="T18">104</text:span><text:span text:style-name="T18">年度部落大學課程採自行辦理，第二學期開設包括文化學程、生活學程、產業學程、生態學程計</text:span><text:span text:style-name="T18">4</text:span><text:span text:style-name="T18">大類學程共計</text:span><text:span text:style-name="T18">31</text:span><text:span text:style-name="T18">班，學員人數</text:span><text:span text:style-name="T18">494</text:span><text:span text:style-name="T18">人。</text:span></text:p>
      <text:p text:style-name="P36"><text:span text:style-name="T18">(</text:span><text:span text:style-name="T18">二</text:span><text:span text:style-name="T18">)</text:span><text:span text:style-name="T18">加強原住民族語推動</text:span></text:p>
      <text:p text:style-name="P38"><text:span text:style-name="T18">1.</text:span><text:span text:style-name="T18">族語增能研習班</text:span><text:span text:style-name="T18">:</text:span><text:span text:style-name="T18">於市立空中大學辦理第二階段族語師資增能研習課程，連結本市參與族語增能培訓計畫及族語振興計畫之族語老師，實施全族語生活溝通式教學法，營造沉浸在全族語的情境中學習。係以分阿美、布農、排灣及魯凱</text:span><text:span text:style-name="T18">4</text:span><text:span text:style-name="T18">族語別之班級辦理教案設計、教材編輯、教材教法及語料收集等課程內容及行前作業，共計</text:span><text:span text:style-name="T18">21</text:span><text:span text:style-name="T18">小時，藉以增進族語老師教學專業能力，及提升族語教學品質，受益人共計</text:span><text:span text:style-name="T18">39</text:span><text:span text:style-name="T18">人。</text:span></text:p>
      <text:p text:style-name="P39"><text:span text:style-name="T18">2.</text:span><text:span text:style-name="T18">沉浸式族語學習體驗活動</text:span><text:span text:style-name="T18">:</text:span><text:span text:style-name="T18">於市立空中大學及沉浸式族語列車移動教室辦理「『族語列車行動教室</text:span><text:span text:style-name="T18"> </text:span><text:span text:style-name="T18">』</text:span><text:span text:style-name="T18">104</text:span><text:span text:style-name="T18">年沉浸式族語體驗活動實施計畫」，規劃族語課程</text:span><text:span text:style-name="T18">(</text:span><text:span text:style-name="T18">族語學習據點</text:span><text:span text:style-name="T18">-</text:span><text:span text:style-name="T18">教會</text:span><text:span text:style-name="T18">)</text:span><text:span text:style-name="T18">、食衣住行、藝術、歌謠舞蹈、族語闖關及成果展示等課程，以增進青少年學習族語之興趣，打造族語學習環境；結合族群文化特色，創造學習族語的新風潮；利用全族語方式貫穿活動，使學生沉浸於族語、享受族語之樂趣，進而開始願意說族語，勇敢說族語、輕鬆說族語及習慣說族語，受益人共計</text:span><text:span text:style-name="T18">64</text:span><text:span text:style-name="T18">人。</text:span></text:p>
      <text:p text:style-name="P39"><text:span text:style-name="T18">3.2015</text:span><text:span text:style-name="T18">「原音唱出希望」高雄市原住民詩歌詠讚音樂會</text:span><text:span text:style-name="T18">:</text:span><text:span text:style-name="T18">在鳳山體育館結合衛生局、基督復臨安息日會台灣區會辦理『健康城市</text:span><text:span text:style-name="T18"> Hope</text:span><text:span text:style-name="T18">高雄』系列活動</text:span><text:span text:style-name="T18">~2015</text:span><text:span text:style-name="T18">「原音唱出希望」高雄市原住民詩歌詠讚音樂會，約</text:span><text:span text:style-name="T18">3,000</text:span><text:span text:style-name="T18">人參加，並頒發族語環境據點之</text:span><text:span text:style-name="T18">10</text:span><text:span text:style-name="T18">教會及族語學習家庭和族語自學家庭優選</text:span><text:span text:style-name="T18">21</text:span><text:span text:style-name="T18">戶族語光碟之頒獎，以資鼓勵。</text:span></text:p>
      <text:p text:style-name="P36"><text:span text:style-name="T18">(</text:span><text:span text:style-name="T18">三</text:span><text:span text:style-name="T18">)</text:span><text:span text:style-name="T18">族語環境營造</text:span></text:p>
      <text:p text:style-name="P40"><text:soft-page-break/><text:span text:style-name="T18">1.8</text:span><text:span text:style-name="T18">月</text:span><text:span text:style-name="T18">1</text:span><text:span text:style-name="T18">日原住民族日系列活動</text:span><text:span text:style-name="T18">:</text:span></text:p>
      <text:p text:style-name="P41"><text:span text:style-name="T18">(1)</text:span><text:span text:style-name="T18">在本市前鎮區凱旋四路口站候車亭旁辦理「高雄市原住民族文化藝術裝置與族語</text:span><text:span text:style-name="T18">QR CODE</text:span><text:span text:style-name="T18">啟用記者會」，在都會中建立原住民族公共藝術，將候車亭提升成露天博物館。在佛公站、凱旋四路口站候車亭施作原民裝置藝術及原住民族問候語</text:span><text:span text:style-name="T18">(</text:span><text:span text:style-name="T18">含</text:span><text:span text:style-name="T18">QR Code</text:span><text:span text:style-name="T18">張貼</text:span><text:span text:style-name="T18">)</text:span><text:span text:style-name="T18">，以達到原住民語言文化保存、傳承與推廣之目的。</text:span></text:p>
      <text:p text:style-name="P41"><text:span text:style-name="T18">(2)</text:span><text:span text:style-name="T18">在本市前鎮區凱旋四路口站候車亭旁辦理「</text:span><text:span text:style-name="T18">8</text:span><text:span text:style-name="T18">月</text:span><text:span text:style-name="T18">1</text:span><text:span text:style-name="T18">日搭公車免費贈送限量版</text:span><text:span text:style-name="T18">16</text:span><text:span text:style-name="T18">族花媽一卡通」活動。</text:span></text:p>
      <text:p text:style-name="P41"><text:span text:style-name="T18">(3)</text:span><text:span text:style-name="T22">與交通局及本市所有公車業者結合在本市所有公車上張貼族語</text:span><text:span text:style-name="T22">QRCord</text:span><text:span text:style-name="T24">，</text:span><text:span text:style-name="T22">讓更多人能隨時學習</text:span><text:span text:style-name="T22">16</text:span><text:span text:style-name="T22">族問候語</text:span><text:span text:style-name="T24">，</text:span><text:span text:style-name="T22">計有</text:span><text:span text:style-name="T22">1,000</text:span><text:span text:style-name="T22">餘輛公車</text:span><text:span text:style-name="T24">。</text:span></text:p>
      <text:p text:style-name="P36"><text:span text:style-name="T18">(</text:span><text:span text:style-name="T18">四</text:span><text:span text:style-name="T18">)</text:span><text:span text:style-name="T18">辦理原住民學生課後扶植計畫</text:span></text:p>
      <text:p text:style-name="P37"><text:span text:style-name="T18">為加強原住民學生發展多元智能學習及興趣，辦理</text:span><text:span text:style-name="T18">104</text:span><text:span text:style-name="T18">年度原住民學生課後扶植班</text:span><text:span text:style-name="T18">4</text:span><text:span text:style-name="T18">班〈桃源區、那瑪夏區、茂林區及大寮區〉，受益人數</text:span><text:span text:style-name="T18">108</text:span><text:span text:style-name="T18">人。</text:span></text:p>
      <text:p text:style-name="P36"><text:span text:style-name="T18">(</text:span><text:span text:style-name="T18">五</text:span><text:span text:style-name="T18">)</text:span><text:span text:style-name="T18">核發</text:span><text:span text:style-name="T18">104</text:span><text:span text:style-name="T18">年度下半年幼教補助</text:span></text:p>
      <text:p text:style-name="P37"><text:span text:style-name="T18">第二期學齡前幼童托教補助定補助</text:span><text:span text:style-name="T18">767</text:span><text:span text:style-name="T18">人，核發新台幣</text:span><text:span text:style-name="T18">7,050,334</text:span><text:span text:style-name="T18">元整。</text:span></text:p>
      <text:p text:style-name="P42"><text:span text:style-name="T18">(</text:span><text:span text:style-name="T18">六</text:span><text:span text:style-name="T18">)</text:span><text:span text:style-name="T18">核發原住民學生獎學金第二期核發原住民學生成績優秀及特殊才藝獎學金共</text:span><text:span text:style-name="T18">600</text:span><text:span text:style-name="T18">人次，</text:span><text:span text:style-name="T18"> </text:span><text:span text:style-name="T18">金額</text:span><text:span text:style-name="T18">146</text:span><text:span text:style-name="T18">萬</text:span><text:span text:style-name="T18">4,000</text:span><text:span text:style-name="T18">元。</text:span></text:p>
      <text:p text:style-name="P36"><text:span text:style-name="T18">(</text:span><text:span text:style-name="T18">七</text:span><text:span text:style-name="T18">)</text:span><text:span text:style-name="T18">辦理</text:span><text:span text:style-name="T18">2015</text:span><text:span text:style-name="T18">高雄市市長盃原住民慢速壘球錦標賽</text:span></text:p>
      <text:p text:style-name="P37"><text:span text:style-name="T18">為讓本市原住民有良好娛樂及健全身心，於迷瑪力球場舉行壘球賽活動，推廣運動教育，共計有</text:span><text:span text:style-name="T18">22</text:span><text:span text:style-name="T18">隊參加，參與人數計</text:span><text:span text:style-name="T18">450</text:span><text:span text:style-name="T18">人次。</text:span></text:p>
      <text:p text:style-name="P36"><text:span text:style-name="T18">(</text:span><text:span text:style-name="T18">八</text:span><text:span text:style-name="T18">)</text:span><text:span text:style-name="T18">續辦「午安原住民」、「原住民音樂坊」廣播節目</text:span></text:p>
      <text:p text:style-name="P37"><text:span text:style-name="T18">為讓市民朋友認識原住民音樂、藝術的文化意義及現代發展面貌，及有效宣導政令，落實政府與民眾雙向溝通，本府原民會與高雄廣播電臺合作，每周六上午</text:span><text:span text:style-name="T18">11</text:span><text:span text:style-name="T18">時至</text:span><text:span text:style-name="T18">12</text:span><text:span text:style-name="T18">時播出「原住民音樂坊」廣播節目；每周日下午</text:span><text:span text:style-name="T18">1</text:span><text:span text:style-name="T18">時至</text:span><text:span text:style-name="T18">2</text:span><text:span text:style-name="T18">時播出「午安！原住民」廣播節目。</text:span></text:p>
      <text:p text:style-name="P36"><text:span text:style-name="T18">(</text:span><text:span text:style-name="T18">九</text:span><text:span text:style-name="T18">)</text:span><text:span text:style-name="T18">辦理文化社教活動補助</text:span></text:p>
      <text:p text:style-name="P37"><text:span text:style-name="T18">104</text:span><text:span text:style-name="T18">年度輔導補助本市原住民社團、教會、同鄉會及學校辦理民俗祭儀、文化及社教活動共</text:span><text:span text:style-name="T18">18</text:span><text:span text:style-name="T18">場次。</text:span></text:p>
      <text:p text:style-name="P36"><text:span text:style-name="T18">(</text:span><text:span text:style-name="T18">十</text:span><text:span text:style-name="T18">)</text:span><text:span text:style-name="T18">補助本市民間團體辦理原住民福利服務活動</text:span></text:p>
      <text:p text:style-name="P37"><text:span text:style-name="T18">104</text:span><text:span text:style-name="T18">年度輔導補助本市原住民社團及同鄉會辦理公益彩券盈餘基金辦理原住民福利服務活動共</text:span><text:span text:style-name="T20">15</text:span><text:span text:style-name="T20">場次。</text:span></text:p>
      <text:p text:style-name="P35"><text:span text:style-name="T11">三、辦理原住民福利服務活動</text:span></text:p>
      <text:p text:style-name="P4"><text:span text:style-name="T2">(</text:span><text:span text:style-name="T2">一）</text:span><text:span text:style-name="T2">輔導職業訓練與就業服務</text:span></text:p>
      <text:p text:style-name="P6"><text:soft-page-break/><text:span text:style-name="T2">1.</text:span><text:bookmark-start text:name="OLE_LINK1"/><text:span text:style-name="T2">辦理原住民青年職涯咖啡論壇活動，提供青年職場生涯規劃之方向及思考，並了解原住民社會福利及就業議題，提供原住民青年具體思考個人生涯並規劃未來，計150人受益。</text:span></text:p>
      <text:p text:style-name="P6"><text:span text:style-name="T2">2.</text:span>辦理原住民大專學生暑期工讀計畫，提供公、私部門計46個工讀名額，給予大專生職場體驗機會，並提前培養就業力。</text:p>
      <text:p text:style-name="P5">3.辦理就業媒合活動及就業博覽會13場次、參與人數計111人次，原住民就業諮詢服務台登記就業人數128人，輔導安置就業143人，追蹤關懷輔導1920人次，提升原住民就業率。<text:bookmark-end text:name="OLE_LINK1"/></text:p>
      <text:p text:style-name="P6"><text:span text:style-name="T2">4</text:span><text:span text:style-name="T2">.</text:span><text:span text:style-name="T14">培養本市原住民多元化技術專長，鼓勵參加職業教育訓練，增加就業能力，訂定補助計畫，</text:span><text:span text:style-name="T14"> 10</text:span><text:span text:style-name="T14">4年7月至12月共補助11人。</text:span></text:p>
      <text:p text:style-name="P6"><text:span text:style-name="T2">5</text:span><text:span text:style-name="T2">.</text:span><text:span text:style-name="T14">鼓勵原住民取得專業技術證照，藉以提升就業率及工作穩定性，</text:span><text:span text:style-name="T14">10</text:span><text:span text:style-name="T14">4年7月至12月考取丙級技術士證113人、乙級技術士證8人、甲級技術士證1人，共核發705,000元，提升原住民之職場競爭力</text:span><text:span text:style-name="T26">。</text:span></text:p>
      <text:p text:style-name="P6"><text:span text:style-name="T2">6</text:span><text:span text:style-name="T2">.</text:span><text:span text:style-name="T2">104年度</text:span><text:span text:style-name="T14">開辦</text:span>4個原住民職業訓練班，本府預算辦理1班「堆高機操作人員考照訓練班」；原住民族委員會補助辦理2班「有機農作物栽培與實務發展研習班」、「家事管理及生活照顧人員訓練班」，及另案爭取原住民族委員會專款補助本市辦理「輔導原住民參加職業大客車訓練暨就業合一班」<text:span text:style-name="T25">，共</text:span>計81名學員參訓，培養原住民一技之長、提高就業力。</text:p>
      <text:p text:style-name="P7">7.核發原住民機構、法人或團體證明書32件，提高具原住民人數佔80%以上之機構、法人或團體獲得工作之機會。</text:p>
      <text:p text:style-name="P4"><text:span text:style-name="T2">（二）</text:span>強化原住民基本生活安全</text:p>
      <text:p text:style-name="P9">1.辦理原住民急難救助及醫療補助，減輕原住民發生意外或突發狀況時之經濟負擔，計120人次，核發救助金1,074,445元。</text:p>
      <text:p text:style-name="P10"><text:span text:style-name="T2">2</text:span><text:span text:style-name="T2">.</text:span><text:span text:style-name="T2">輔導原住民納入健康保險，促使原住民能獲得適切之醫療照護，減輕因疾病所生之風險，下半年度本市原住民族人約306人成功納保。</text:span></text:p>
      <text:p text:style-name="P11"><text:span text:style-name="T2">（</text:span><text:span text:style-name="T2">三</text:span><text:span text:style-name="T2">）</text:span>維護<text:span text:style-name="T30">原住民自身權益及增進風險管理能力</text:span></text:p>
      <text:p text:style-name="P12">1.本會原住民服務員及家庭服務中心人員輪班進駐少年及家事法院設置之原住民諮詢服務站，<text:span text:style-name="T14">10</text:span><text:span text:style-name="T14">4年7月至12月計服務計35人次，轉介財團法人法律扶助基金會資源3案</text:span><text:span text:style-name="T25">。</text:span></text:p>
      <text:p text:style-name="P12">2.聘任律師事務所擔任法律諮詢顧問，駐點為原住民同胞提供免費法律諮詢服務，<text:span text:style-name="T14">10</text:span><text:span text:style-name="T14">4年7月至12月服務計</text:span>29人次<text:span text:style-name="T32">。</text:span></text:p>
      <text:p text:style-name="P10"><text:span text:style-name="T2">3.辦理原住民法律訴訟補助，補助</text:span><text:span text:style-name="T37">原住民因權益受損訴訟所需之費用計3人。</text:span></text:p>
      <text:p text:style-name="P12">4.執行104年度法律宣導-原住民地區法律義診活動計畫，特聘請執業律師至原鄉辦理共計3場次提供免費法律諮詢服務<text:span text:style-name="T39">。</text:span></text:p>
      <text:p text:style-name="P11"><text:span text:style-name="T2">（</text:span><text:span text:style-name="T2">四</text:span><text:span text:style-name="T2">）</text:span>居住安定及住宅環境改善</text:p>
      <text:p text:style-name="P10"><text:span text:style-name="T2">1.</text:span><text:span text:style-name="T2">核發購置住宅補助，每戶</text:span><text:span text:style-name="T2">20</text:span><text:span text:style-name="T2">萬元，減輕本市原住民購屋經濟負擔，促進房屋自有率，計補助13戶。</text:span></text:p>
      <text:p text:style-name="P10"><text:span text:style-name="T2">2.</text:span><text:span text:style-name="T2">核發修繕住宅補助（屋齡7年以上），改善居家品質，減輕修建負擔，最高補助10萬元，計補助12戶。</text:span></text:p>
      <text:p text:style-name="P10"><text:span text:style-name="T2">3.補助原住民整建整修自用住宅（屋齡</text:span><text:span text:style-name="T2">10</text:span><text:span text:style-name="T2">年以上），改善居家品質，減輕修建負擔，最高補助6萬元，計補助6戶。</text:span></text:p>
      <text:p text:style-name="P10"><text:soft-page-break/><text:span text:style-name="T2">4</text:span><text:span text:style-name="T2">.</text:span><text:span text:style-name="T2">設置本市原住民娜麓灣國宅社區，</text:span><text:span text:style-name="T40">低價出租（每月租金</text:span><text:span text:style-name="T40">3</text:span><text:span text:style-name="T40">,</text:span><text:span text:style-name="T40">500</text:span><text:span text:style-name="T40">元），照顧中低收入家庭，解決居住問題，計出租</text:span><text:span text:style-name="T40">1</text:span><text:span text:style-name="T40">1戶。</text:span></text:p>
      <text:p text:style-name="P14">5.本會為能紓解拆遷戶居住及家庭經濟負擔問題，避免住戶流離失所，至生活陷入窘困，規劃自購住宅貸款利息補貼、租金補貼、山明國宅優先配置及租用鳳山區閒置房舍等安置措施，協助本市中華五路原住民佔用戶(拉瓦克部落)解決居住問題，安定其生活。</text:p>
      <text:p text:style-name="P11"><text:span text:style-name="T2">（</text:span><text:span text:style-name="T2">五</text:span><text:span text:style-name="T2">）</text:span><text:span text:style-name="T2">加強婦女保護及權益服務</text:span></text:p>
      <text:p text:style-name="P9">1.辦理原住民族婦女權益教育講座與溝通平台活動47場次服務1961人次。</text:p>
      <text:p text:style-name="P9">2.加強婦女人身安全、家暴及性侵害、性騷擾防治等宣導工作累計辦理70場次服務人次計3208人。</text:p>
      <text:p text:style-name="P10"><text:span text:style-name="T2">3.連結高雄電台午安原住民節目資源，協助托播婦女人身安全、家暴及性侵害、性騷擾防治等相關宣導。</text:span></text:p>
      <text:p text:style-name="P10"><text:span text:style-name="T2">4.</text:span>邀集<text:tab/>本府家暴防治委員會暨婦權會委員黃志中委員、本府家防中心、各區公所、派出所、衛生所及在地原住民組織社團幹部，召開1場次「推展原住民地區家暴工作會議」。<text:span text:style-name="T16"> </text:span></text:p>
      <text:p text:style-name="P11"><text:span text:style-name="T2">（</text:span><text:span text:style-name="T2">六</text:span><text:span text:style-name="T2">）</text:span>強化弱勢族群照顧服務</text:p>
      <text:p text:style-name="P10"><text:span text:style-name="T2">1.辦理</text:span><text:span text:style-name="T2">1</text:span><text:span text:style-name="T2">04年度原住民單親家庭培力－開發自身能力、創造自我價值課程計22場次服務人次671人次。</text:span></text:p>
      <text:p text:style-name="P9">2.設置5處原住民族家庭服務中心(茂林區、那瑪夏區、桃源區、都會北區及都會南區)，在原住民家庭遭逢生活、經濟等困境時，即時關心並協助其申請各項救助及福利資源並提供諮詢服務計1056人次。</text:p>
      <text:p text:style-name="P10"><text:span text:style-name="T2">3.</text:span>核發<text:span text:style-name="T2">弱勢家庭資訊設備補助</text:span><text:span text:style-name="T2">，最多補助1萬元，計補助8人，補助經費共計77,510元</text:span></text:p>
      <text:p text:style-name="P11"><text:span text:style-name="T2">（</text:span><text:span text:style-name="T2">七</text:span><text:span text:style-name="T2">）</text:span><text:span text:style-name="T2">營造健康部落之生活環境</text:span></text:p>
      <text:p text:style-name="P9">1.續辦部落食堂服務計畫地點分別於三原住民區設9個據點，服人數390人，讓長者集中用餐，發揮互助精神、幫助貧困及獨居之老人，照顧老年生活並促進其休閒生活觀念。</text:p>
      <text:p text:style-name="P10"><text:span text:style-name="T2">2.為照顧都會區及原住民區長者，設置部落文化健康站6站及都 會區老人日間關懷站3站，服務人數310人，活動內容包括營養用餐、健康促進、心靈輔導等，其中達卡努瓦文化健康站評鑑成</text:span>績為全國佳等。</text:p>
      <text:p text:style-name="P10"><text:span text:style-name="T2">3.本會設置原住民都會農園(位於大坪頂坪鳳段)，</text:span><text:span text:style-name="T2">提供設籍本市原住民申請戶約10坪土地，申請人數共計60戶，農園不僅提供都會區族人耕種的環境，並藉此傳承教育下一代原住民傳統農耕的知識。</text:span></text:p>
      <text:p text:style-name="P10"><text:span text:style-name="T2">4.本會執行中央原住民族委員會部落</text:span><text:span text:style-name="T2">3H動力工程專案計畫</text:span><text:span text:style-name="T2">，共輔導高中社區發展協會、建山社區發展協會、布農族永續發展協會及高雄市原住民文化藝術發展協會等4個協會，辦理環境清潔及綠美化家戶衛生與整潔健康促進與減重活力健康操運動創意方案，其中高雄市原住民文化藝術發展協會評鑑成</text:span>績為全國績優獎。</text:p>
      <text:p text:style-name="P12">5.<text:span text:style-name="T2">辦理原住民健康講座、愛滋病及自殺防治宣導暨健康檢驗活動4場次，參加人次280人，使民眾正確認識愛滋病及其傳染途徑</text:span><text:soft-page-break/><text:span text:style-name="T2">並其預防之方法。</text:span></text:p>
      <text:p text:style-name="P11"><text:span text:style-name="T2">（</text:span><text:span text:style-name="T2">八</text:span><text:span text:style-name="T2">）</text:span>整合政府機關、民間單位及非營利組織資源網絡</text:p>
      <text:p text:style-name="P12">1.邀集原住民族家庭服務中心、部落文化健康站、都會區老人日間關懷站等社會資源，召開1場次原住民社福網絡連繫會議。</text:p>
      <text:p text:style-name="P12">2.邀集<text:tab/>本府家暴防治委員會暨婦權會委員黃志中委員、本府家防中心、各區公所、派出所、衛生所及在地原住民組織社團幹部，召開1場次「推展原住民地區家暴工作會議」。<text:span text:style-name="T16"> </text:span></text:p>
      <text:p text:style-name="P33">四、辦理原住民建設工程</text:p>
      <text:p text:style-name="P3">（一）高雄市簡水系統輔導管理暨簡易修復及養護計畫</text:p>
      <text:p text:style-name="P15">本計畫之工作項目係以建立健全之簡易自來水系統營運管理為主，因任何工程完成後皆需要營運管理，而營運管理之健全與確實，將影響工程設施功能之發揮與成效。目前已完成以下工作：</text:p>
      <text:p text:style-name="P10"><text:span text:style-name="T2">1.</text:span><text:span text:style-name="T2">檢討、更新部落</text:span><text:span text:style-name="T33">14</text:span><text:span text:style-name="T2">處簡易自來水系統普查資料並建立設施數量及座標數值資料，及可套繪至</text:span><text:span text:style-name="T2">GIS</text:span><text:span text:style-name="T2">圖層或</text:span><text:span text:style-name="T2">Google Earth</text:span><text:span text:style-name="T2">圖層。</text:span></text:p>
      <text:p text:style-name="P10"><text:span text:style-name="T2">2.</text:span><text:span text:style-name="T2">依本市簡易自來水事業管理辦法規定，輔導</text:span><text:span text:style-name="T33">14</text:span><text:span text:style-name="T2">處簡水管委會成立簡易自來水事業。</text:span></text:p>
      <text:p text:style-name="P10"><text:span text:style-name="T2">3.</text:span><text:span text:style-name="T2">輔導區公所及</text:span><text:span text:style-name="T33">14</text:span><text:span text:style-name="T2">處簡水管委會自主營運。</text:span></text:p>
      <text:p text:style-name="P10"><text:span text:style-name="T2">4.</text:span><text:span text:style-name="T2">輔導區公所及</text:span><text:span text:style-name="T33">14</text:span><text:span text:style-name="T2">處簡水管委會取得水權。</text:span></text:p>
      <text:p text:style-name="P10"><text:span text:style-name="T2">5.</text:span><text:span text:style-name="T2">輔導區公所及</text:span><text:span text:style-name="T33">14</text:span><text:span text:style-name="T2">處簡水管委會取得系統用地。</text:span></text:p>
      <text:p text:style-name="P10"><text:span text:style-name="T2">6.</text:span><text:span text:style-name="T2">輔導區公所及</text:span><text:span text:style-name="T33">14</text:span><text:span text:style-name="T2">處簡水管委會建置水費收取標準。</text:span></text:p>
      <text:p text:style-name="P10"><text:span text:style-name="T2">7.</text:span><text:span text:style-name="T2">辦理提升用戶接用自來水使用宣導講習並調查意願及分析。</text:span></text:p>
      <text:p text:style-name="P10"><text:span text:style-name="T2">8.</text:span><text:span text:style-name="T2">完成</text:span><text:span text:style-name="T33">14</text:span><text:span text:style-name="T2">處簡水系統財產調查及移撥。</text:span></text:p>
      <text:p text:style-name="P10"><text:span text:style-name="T2">9.</text:span><text:span text:style-name="T2">辦理</text:span><text:span text:style-name="T33">14</text:span><text:span text:style-name="T2">處簡水系統水質檢測。</text:span></text:p>
      <text:p text:style-name="P6"><text:span text:style-name="T2">10.</text:span><text:span text:style-name="T2">辦理</text:span><text:span text:style-name="T33">14</text:span><text:span text:style-name="T2">處簡水系統定期巡檢。</text:span></text:p>
      <text:p text:style-name="P6"><text:span text:style-name="T2">11.</text:span><text:span text:style-name="T2">各簡水系統設施維護及改善。</text:span></text:p>
      <text:p text:style-name="P3">（二）部落安全環境建設計畫</text:p>
      <text:p text:style-name="P16"><text:span text:style-name="T33">本案計畫係屬本府</text:span><text:span text:style-name="T33">101</text:span><text:span text:style-name="T33">至</text:span><text:span text:style-name="T33">10</text:span><text:span text:style-name="T33">4年度施政計畫先期作業之延續性計畫，由本府編列預算配合辦理有關原住民部落自來水改善、原住民部落道路改善、原住民部落基礎設施改善。</text:span></text:p>
      <text:p text:style-name="P13">104<text:span text:style-name="T2">年執行情形：</text:span><text:span text:style-name="T2"><text:tab/></text:span></text:p>
      <text:p text:style-name="P17">（1）計畫經費:5,000萬元</text:p>
      <text:p text:style-name="P19">（2）執行進度：104年度計畫工程案件共11件，至目前有4件完工，1件施工中，6件委託工務局新工處辦理中（施工中）。</text:p>
      <text:p text:style-name="P20">（三）原住民部落特色道路改善計畫</text:p>
      <text:p text:style-name="P21">(1)為發展原住民地區部落產業、引進觀光人潮、推廣在地農產品，本府向原住民族委員會爭取經費辦理<text:span text:style-name="T2">原住民部落特色道路改善計畫，共計爭取9件工程，經費約1億1847萬元。</text:span></text:p>
      <text:p text:style-name="P22">(2)截至104.12.31止，共計7件已完工、1件規劃設計中（龍橋）、1件委託工務局新工處辦理中（施工中）。</text:p>
      <text:p text:style-name="P33">五、推動經濟及土地管理</text:p>
      <text:p text:style-name="P3">（一）輔導都市原住民發展經濟事業</text:p>
      <text:p text:style-name="P23"><text:span text:style-name="T2">1.</text:span><text:span text:style-name="T2">為</text:span>積極輔導原住民發展經濟事業，協助農特產品、手工藝品</text:p>
      <text:p text:style-name="P24"><text:soft-page-break/>(1)7月至12月假本會原住民主題公園聚會所辦理「高雄市原住</text:p>
      <text:p text:style-name="P26">民市集」活動，計12場次，每場約10攤商展售，銷售營業</text:p>
      <text:p text:style-name="P26">額計新台幣502,500元。</text:p>
      <text:p text:style-name="P27"><text:span text:style-name="T2">(2)</text:span>辦理「<text:span text:style-name="T42">高雄市原住民族文化產業育成</text:span></text:p>
      <text:p text:style-name="P28"><text:span text:style-name="T42">中心工藝匠師進駐暨工藝產業推廣計畫</text:span>」，成立高雄市原住民</text:p>
      <text:p text:style-name="P28">部落工場，並邀集10為工藝匠師進駐，於8月1日辦理第二</text:p>
      <text:p text:style-name="P28">場作品聯展(豐禾日麗─夏的收穫記)及11月28日第三場作品</text:p>
      <text:p text:style-name="P28">聯展(遊趣工藝─來自山林間的好梟息)，7月至12月共辦理</text:p>
      <text:p text:style-name="P28">30場次手工藝DIY體驗活動，到館人次達 5,426人次。</text:p>
      <text:p text:style-name="P5">2.辦理輔導原住民申請原住民族綜合發展基金貸款，發展經濟事業，104年申貸成果統計：</text:p>
      <text:p text:style-name="P25"><text:span text:style-name="T2">(1)貸款</text:span>總申貸案件178件，核准案件112件，核貸金額30,150,000</text:p>
      <text:p text:style-name="P30">元，撤件66件。查其未能申貸成功原因，大多係申請人本身</text:p>
      <text:p text:style-name="P30">債信不良致影響申貸。</text:p>
      <text:p text:style-name="P17">(2)貸款諮詢輔導及受理案件計301件，辦理逾期戶輔導與訪視</text:p>
      <text:p text:style-name="P31"><text:span text:style-name="T2">192</text:span>件。</text:p>
      <text:p text:style-name="P17">(3)另為<text:span text:style-name="T2">加強</text:span>辦理扶植原住民拓展經濟事業及推動原住民專案貸</text:p>
      <text:p text:style-name="P28">款宣導，並提升本業務核貸成功率、於本市原住民聚會場所，</text:p>
      <text:p text:style-name="P28">大型活動場所及各教會、協會辦理基金貸款講習會計13場次，</text:p>
      <text:p text:style-name="P28">參加人數計約955人。提供原住民貸款融資管道及舒緩原住民</text:p>
      <text:p text:style-name="P28">個人或家庭小額週轉資金問題。</text:p>
      <text:p text:style-name="P6"><text:span text:style-name="T2">3</text:span><text:span text:style-name="T2">.10</text:span><text:span text:style-name="T2">4年度原住民族深耕發產業行銷計畫</text:span></text:p>
      <text:p text:style-name="P32">(1)旗山轉運站原藝坊6月20日開幕，共邀集7家工藝匠師進駐。</text:p>
      <text:p text:style-name="P32">(2)10月31日都會區辦理愛玉促銷活動，參加人次約1000人。</text:p>
      <text:p text:style-name="P7">4.12月5、12日那瑪夏區辦理聖誕月暨農特產品行銷推廣活動，參加人次約500人。</text:p>
      <text:p text:style-name="P6"><text:span text:style-name="T2">5.</text:span>為發展本市原住民族音樂產業及帶動周邊產業，由本會「高雄原聲擂台讚─原住民素人歌手徵選大賽」徵選出之5位歌手成為「高原K5形象大使」，於高雄物產館、高雄市原住民故事館駐點演唱，並於配合各局處活動協助表演，以協助行銷本市在地產業。<text:span text:style-name="T2"> </text:span></text:p>
      <text:p text:style-name="P3">（二）輔導原住民保留地開發與管理</text:p>
      <text:p text:style-name="P6"><text:span text:style-name="T2">1.辦理原住民保留地權利賦予計畫移轉取得所有權登記截至</text:span><text:span text:style-name="T2">10</text:span><text:span text:style-name="T2">4年7月至12月底共計131筆，受益人數34人。</text:span></text:p>
      <text:p text:style-name="P6"><text:span text:style-name="T2">2</text:span><text:span text:style-name="T2">.</text:span><text:span text:style-name="T2">辦理本市桃源區非原住民承租權繼承案4筆。</text:span></text:p>
      <text:p text:style-name="P6"><text:span text:style-name="T2">3</text:span><text:span text:style-name="T2">.</text:span><text:span text:style-name="T2">核發茂林區等</text:span><text:span text:style-name="T2">3</text:span><text:span text:style-name="T2">公所為臨時需用公有土地本府原民會核定土地使用同意書計2筆。</text:span></text:p>
      <text:p text:style-name="P5">4.辦理高雄市茂林溫泉示範區先期規劃實施計畫。</text:p>
      <text:p text:style-name="P6"><text:span text:style-name="T2">5.</text:span>原住民保留地超限利用地核定獎勵金補助面積289.44公頃。</text:p>
      <text:p text:style-name="P7"><text:span text:style-name="T14">6.辦理住民保留地「森林保育計畫」－</text:span>輔導原住民保留地水庫周邊及主次要河川150公尺以內六年生以上林木之禁伐及禁伐補償金之發放<text:span text:style-name="T36">。</text:span></text:p>
      <text:p text:style-name="P7">7.辦理原住民保留地獎勵造林計畫－面積約1,343公頃，獎勵金<text:soft-page-break/>28,777.8萬元，由行政院農業委員會林務局補助辦理。</text:p>
      <text:p text:style-name="P7">8.辦理原住民保留地超限利用地造林核定獎勵金補助面積289.44公頃，實際合格面積246.51公頃，實際核發獎勵金新台幣4,352,600元。</text:p>
      <text:p text:style-name="P7">9.推動原住民族地區土地及自然資源保育計畫：</text:p>
      <text:p text:style-name="P17">（1）增加在地就業機會32人</text:p>
      <text:p text:style-name="P17">（2）辦理自然資源保育教育訓練90小時</text:p>
      <text:p text:style-name="P17">（3）補植造林9.14公頃</text:p>
      <text:p text:style-name="P17">（4）造林撫育管理282.85公頃</text:p>
      <text:p text:style-name="P17">（5）崩塌地狀況調查38筆43.05公頃</text:p>
      <text:p text:style-name="P17">（6）違規利用土地清查及複查40筆70.96公頃</text:p>
      <text:p text:style-name="P17">（7）檢舉案件查復7件</text:p>
      <text:p text:style-name="P17">（8）衛星變異點案件查復22件</text:p>
      <text:p text:style-name="P17">（9）外來植物危害調查17.01公頃</text:p>
      <text:p text:style-name="P17">（10）外來植物危害防除52.6公頃</text:p>
      <text:p text:style-name="P17">（11）部落生態巡查1381.1公里</text:p>
      <text:p text:style-name="P17">（12）部落生態維護13.9公頃</text:p>
      <text:p text:style-name="P17">（13）溪流生態巡查393.13公里</text:p>
      <text:p text:style-name="P17">（14）傳統文化遺址清查及維護4處</text:p>
      <text:p text:style-name="P17">（15）部落傳統古道、步道清查及維護120.6公里</text:p>
      <text:p text:style-name="P17">（16）協助原鄉防救災工作、潛勢溪流土時監測案件16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etter-spacing="normal" fo:language="none" fo:country="none"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etter-spacing="normal" fo:language="none" fo:country="none" style:letter-kerning="true" style:font-size-asian="24pt" style:font-name-complex="Times New Roman" style:font-family-complex="'Times New Roman'" style:font-family-generic-complex="roman" style:font-pitch-complex="variable" style:font-size-complex="24pt"/>
    </style:style>
    <style:style style:name="Heading_20_3" style:display-name="Heading 3" style:family="paragraph" style:parent-style-name="Standard" style:next-style-name="Standard" style:default-outline-level="3" style:list-style-name="WW8Num7"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fo:letter-spacing="normal" fo:language="none" fo:country="none" style:letter-kerning="tru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fo:font-size="18pt" style:font-size-asian="18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etter-spacing="normal" fo:language="none" fo:country="none"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language="none" fo:country="none" style:letter-kerning="tru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fo:language="none" fo:country="none" style:letter-kerning="true" style:font-name-complex="Times New Roman" style:font-family-complex="'Times New Roman'" style:font-family-generic-complex="roman" style:font-pitch-complex="variable"/>
    </style:style>
    <style:style style:name="主旨" style:family="paragraph" style:parent-style-name="Standard">
      <style:paragraph-properties style:snap-to-layout-grid="false"/>
      <style:text-properties fo:font-size="16pt" style:font-size-asian="16pt" style:font-size-complex="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6pt"/>
    </style:style>
    <style:style style:name="註解文字" style:family="paragraph" style:parent-style-name="Standard">
      <style:text-properties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text-properties fo:font-weight="bold" style:font-weight-asian="bold" style:font-weight-complex="bold"/>
    </style:style>
    <style:style style:name="標一" style:family="paragraph" style:parent-style-name="Standard">
      <style:paragraph-properties fo:margin-left="-0.494cm" fo:margin-right="0cm"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9cm" fo:margin-right="0cm" fo:text-align="justify" style:justify-single-word="false" fo:text-indent="-0.741cm" style:auto-text-indent="false"/>
    </style:style>
    <style:style style:name="標1" style:family="paragraph" style:parent-style-name="Standard">
      <style:paragraph-properties fo:margin-left="1.48cm" fo:margin-right="0cm" fo:text-align="justify" style:justify-single-word="false" fo:text-indent="-0.49cm" style:auto-text-indent="false"/>
      <style:text-properties fo:letter-spacing="normal" style:font-name-complex="Times New Roman" style:font-family-complex="'Times New Roman'" style:font-family-generic-complex="roman" style:font-pitch-complex="variable" style:font-size-complex="10pt"/>
    </style:style>
    <style:style style:name="o1內文" style:family="paragraph" style:parent-style-name="Standard">
      <style:paragraph-properties fo:margin-left="2.963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華康楷書體W5" style:font-family-complex="華康楷書體W5" style:font-family-generic-complex="modern" style:font-size-complex="16pt" style:font-weight-complex="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style>
    <style:style style:name="註釋標題" style:family="paragraph" style:parent-style-name="Standard" style:next-style-name="Standard">
      <style:paragraph-properties fo:text-align="center" style:justify-single-word="false"/>
      <style:text-properties fo:language="none" fo:country="none" style:letter-kerning="tru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3"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6"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8z2" style:family="text">
      <style:text-properties fo:font-size="14pt" style:font-size-asian="14pt" style:font-name-complex="Times New Roman" style:font-family-complex="'Times New Roman'" style:font-family-generic-complex="roman" style:font-pitch-complex="variable" style:font-size-complex="14pt"/>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0" style:display-name=" 字元 字元20"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_20_字元_20_字元19" style:display-name=" 字元 字元19"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_20_字元_20_字元18" style:display-name=" 字元 字元18"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17" style:display-name=" 字元 字元1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6" style:display-name=" 字元 字元1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5" style:display-name=" 字元 字元1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4" style:display-name=" 字元 字元1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0" style:display-name=" 字元 字元10"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_20_字元_20_字元9" style:display-name=" 字元 字元9"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8" style:display-name=" 字元 字元8"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7" style:display-name=" 字元 字元7"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6" style:display-name=" 字元 字元6"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5" style:display-name=" 字元 字元5"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3" style:display-name=" 字元 字元3"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_20_字元_20_字元2" style:display-name=" 字元 字元2"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_20_字元_20_字元1" style:display-name=" 字元 字元1"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_20_字元_20_字元" style:display-name=" 字元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91cm" fo:text-indent="-0.847cm" fo:margin-left="4.7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6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82cm" fo:text-indent="-0.847cm" fo:margin-left="4.48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22cm" fo:text-indent="-0.847cm" fo:margin-left="7.02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62cm"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7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20T14:20:00</meta:creation-date>
    <dc:creator>芯羽</dc:creator>
    <dc:date>2016-02-16T16:50:00</dc:date>
    <meta:print-date>2016-01-12T14:07:00</meta:print-date>
    <meta:editing-cycles>3</meta:editing-cycles>
    <meta:editing-duration>PT1M</meta:editing-duration>
    <meta:document-statistic meta:table-count="0" meta:image-count="0" meta:object-count="0" meta:page-count="7" meta:paragraph-count="145" meta:word-count="5797" meta:character-count="6284" meta:non-whitespace-character-count="6268"/>
    <meta:generator>LibreOffice/5.1.2.2$Windows_x86 LibreOffice_project/d3bf12ecb743fc0d20e0be0c58ca359301eb705f</meta:generator>
  </office:meta>
</office:document-meta>
</file>