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7pt" fo:font-weight="bold" style:font-name-asian="標楷體" style:font-size-asian="27pt" style:font-weight-asian="bold" style:font-size-complex="27pt"/>
    </style:style>
    <style:style style:name="P2" style:family="paragraph" style:parent-style-name="Standard">
      <style:paragraph-properties fo:margin-left="1.058cm" fo:margin-right="0cm" fo:line-height="0.529cm" fo:text-align="justify" style:justify-single-word="false" fo:text-indent="0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style>
    <style:style style:name="P4" style:family="paragraph" style:parent-style-name="Standard">
      <style:paragraph-properties fo:margin-left="1.82cm" fo:margin-right="0cm" fo:line-height="0.529cm" fo:text-align="justify" style:justify-single-word="false" fo:text-indent="0cm" style:auto-text-indent="false" style:snap-to-layout-grid="false"/>
    </style:style>
    <style:style style:name="P5" style:family="paragraph" style:parent-style-name="Standard">
      <style:paragraph-properties fo:margin-left="2.32cm" fo:margin-right="0cm" fo:line-height="0.529cm" fo:text-align="justify" style:justify-single-word="false" fo:text-indent="-0.439cm" style:auto-text-indent="false" style:snap-to-layout-grid="false"/>
    </style:style>
    <style:style style:name="P6"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7" style:family="paragraph" style:parent-style-name="Standard">
      <style:paragraph-properties fo:margin-left="2.371cm" fo:margin-right="0cm" fo:line-height="0.529cm" fo:text-align="justify" style:justify-single-word="false" fo:text-indent="0cm" style:auto-text-indent="false" style:snap-to-layout-grid="false"/>
    </style:style>
    <style:style style:name="P8"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style-complex="italic"/>
    </style:style>
    <style:style style:name="P9" style:family="paragraph" style:parent-style-name="Standard">
      <style:paragraph-properties fo:margin-left="2.374cm" fo:margin-right="0cm" fo:line-height="0.529cm" fo:text-align="justify" style:justify-single-word="false" fo:text-indent="0cm" style:auto-text-indent="false" style:snap-to-layout-grid="false"/>
    </style:style>
    <style:style style:name="P10" style:family="paragraph" style:parent-style-name="註解文字">
      <style:paragraph-properties fo:line-height="0.6cm"/>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style-complex="italic"/>
    </style:style>
    <style:style style:name="T6"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7" style:family="text">
      <style:text-properties style:font-weight-complex="bold"/>
    </style:style>
    <style:style style:name="T8" style:family="text">
      <style:text-properties fo:color="#000000"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肆、國際事務</text:p>
      <text:p text:style-name="P10"><text:span text:style-name="T6">一、積極與國際城市、NGO及民間領袖互動</text:span></text:p>
      <text:p text:style-name="P2"><text:span text:style-name="T8">本府秘書處</text:span><text:span text:style-name="T2">104年7月</text:span><text:span text:style-name="T2">至</text:span><text:span text:style-name="T2">12月業辦理訪賓接待業務，計有51案、600人到訪。主</text:span><text:span text:style-name="T8">要訪團代表為：</text:span></text:p>
      <text:p text:style-name="P2"><text:span text:style-name="T8">日本山形縣知事吉村美榮子、熊本縣政策參事吉村郁也、宮崎縣副知事稻用博美暨宮崎市副市長田村俊彥、青森縣弘前市副市長蛯名正樹、高知縣四万十市市長中平正宏、山梨縣笛吹市市長倉嶋清次、山梨縣甲斐市市長保坂武、日華友好廣島縣議會議員連盟會長山木靖雄、</text:span><text:span text:style-name="T2">八王子市議會議長福安徹</text:span><text:span text:style-name="T8">、東京都板橋區議會議員高橋政憲、韓國釜山市副市長鄭京鎮、全羅南道莞島郡郡守申宇徹、美國洛杉磯市副市長凱莉‧波娜、夏威夷州檀香山市市長柯德威爾、法國馬賽市副市長博論、印尼國會副議長阿古斯‧赫曼多、</text:span><text:span text:style-name="T2">澳大利亞新南威爾斯州州長事務政務次長古瑟琳</text:span><text:span text:style-name="T8">、駐臺北韓國代表部代表趙百相、美國在台協會台北辦事處處長梅健華、法國在台協會新任代表紀博偉、駐台北義大利經濟貿易文化推廣辦事處代表肖國君、瑞士商務辦事處處長傅瑞、以色列駐台北代表處代表游亞旭、澳洲辦事處代表雷家琪等。</text:span></text:p>
      <text:p text:style-name="P10"><text:span text:style-name="T6">二、姊妹市、國際友好城市互訪交流</text:span></text:p>
      <text:p text:style-name="P2"><text:span text:style-name="T2">為強化本市</text:span><text:span text:style-name="T8">外交關係</text:span><text:span text:style-name="T2">網絡，本府積極與姊妹市、國際友好城市緊密交流，並整合本市資源，推動各局處有關業務交流，提升各領域之國際合作。</text:span></text:p>
      <text:p text:style-name="P3"><text:span text:style-name="T8">（一）各局處合力推動姊妹市關係</text:span></text:p>
      <text:p text:style-name="P4"><text:span text:style-name="T2">為提升與姊妹市之關係，由本府秘書處擔任聯繫窗口，協助各局處與姊妹市進行相關業務交流，包含互訪、業務考察及專案活動等，以促進各局處業務與國際接軌，深耕姊妹市關係，達到互利雙贏之效果。本期辦理主要活動為：</text:span></text:p>
      <text:p text:style-name="P5"><text:span text:style-name="T2">1.104年8月7至10日，由本府蔡副秘書長率領本市桃源區興中國小原住民舞蹈團，參加日本東京都八王子市「八王子祭」慶典活動，以原住民傳統歌舞呈現原住民族的祭典活動，演出獲得當地民眾熱烈迴響。（合作局處：原住民事務委員會）</text:span></text:p>
      <text:p text:style-name="P5"><text:span text:style-name="T2">2.104年9月2日，本市岡山國中組團至釜山姊妹市與當地鶴章中學締結為姊妹校，岡山國中學生並進行舞蹈與扯鈴等藝文表演，與當地師生互動交流；同年11月10日至14日鶴章中學亦組團回訪交流。（合作局處：教育局）</text:span></text:p>
      <text:p text:style-name="P5"><text:span text:style-name="T2">3.104年12月26日至28日，八王子市教育委員會生涯學習政策課井上茂課長帶隊，特別派遣八王子市青少年軟式棒球隊至本市忠孝國中及前金國中進行友誼賽，兩市進行友好城市的交流，期許學子們繼續精進球技，並進而建立國際友誼。（合作局處：教育局）</text:span></text:p>
      <text:p text:style-name="P3"><text:span text:style-name="T2">（二）其他重要姊妹市交流活動</text:span></text:p>
      <text:p text:style-name="P6"><text:span text:style-name="T2">1.</text:span><text:span text:style-name="T4">參加澳洲布里斯本市「2015亞太城市高峰會」</text:span></text:p>
      <text:p text:style-name="P7"><text:span text:style-name="T4">104年7月4日至11日，由本府許副市長率領經發局、都發局及秘書處，以姊妹市及「2013亞太城市高峰會」主辦城市之身份，</text:span><text:soft-page-break/><text:span text:style-name="T4">前往本市姊妹市澳洲布里斯本市，參與「2015亞太城市高峰會」。今年大會主題為「亞太地區商業和領導力」，下分四子題「全球型城市」、「數位化城市、「未來型城市」及「以人為本的城市」，探討城市發展所涉之創新力、科技產業、建構智慧社區、環保議題及基礎建設等議題。除了參加大會，本市也受邀參加姊妹市聯合歡迎會、市長論壇及市長午宴，同時拜會布里斯本市長，商討雙方未來合作方向，並邀請布市參加「2016國際港灣城市論壇」。另外，市府團隊也在大會期間，與出席爭取「2017亞太城市高峰會」主辦權的巴拿馬市長會晤，兩市同意未來朝締結姊妹市方向前進，加深雙邊合作。</text:span></text:p>
      <text:p text:style-name="P6"><text:span text:style-name="T2">2.邀請美國洛杉磯市、法國馬賽市與韓國釜山市參加「2015國際港灣城市研討會」</text:span></text:p>
      <text:p text:style-name="P8">104年8月14日至15日，該研討會邀請美國洛杉磯市、法國馬賽市、韓國釜山市等三位副市長與陳菊市長同台，分享國際港灣城市的崛起與發展，擘劃港灣城市未來的發展願景。秘書處亦協助安排官式拜會及相關參訪行程，強化彼此關係，增加未來合作機會。</text:p>
      <text:p text:style-name="P6"><text:span text:style-name="T2">3.參加韓國釜山姊妹市「友好及友好合作城市公務員市政研修」</text:span></text:p>
      <text:p text:style-name="P7"><text:span text:style-name="T2">104年11月10日至13日，由觀光局與教育局派員參加，除了參訪該市市政建設，並藉由兩市涉外事務人員交流互動，增進彼此之瞭解和友誼，以利提升雙方未來合作之動能，深化雙邊關係。</text:span></text:p>
      <text:p text:style-name="P6"><text:span text:style-name="T2">4.本市國立高雄大學學生參加韓國釜山國際交流財團舉辦之「釜山未來領袖營」</text:span></text:p>
      <text:p text:style-name="P7"><text:span text:style-name="T5">為提供本市大學學生至姊妹市觀摩與學習機會，增進彼此交流互動，並藉機行銷我文化，由國立高雄大學遴派2名學生，於104年12月14至20日參加「釜山未來領袖營」，未來本府亦將邀請參訪之同學參與城市行銷相關活動，以進一步合作及體驗本市與姊妹市之深度城市外交互動。</text:span></text:p>
      <text:p text:style-name="P3"><text:span text:style-name="T2">（三）賡續推動與國際城市締結姊妹市或友好城市</text:span></text:p>
      <text:p text:style-name="P4"><text:span text:style-name="T2">除現有姊妹市外，本府將增進與其他國際友誼城市之交流，並視雙方城市規模、屬性及交流效益，賡續推動與國際城市締結姊妹市或友好城市，並持續以</text:span><text:span text:style-name="T5">「2016全球港灣城市論壇」為平台，推動與國際港灣城市建立合作關係，</text:span><text:span text:style-name="T2">目前規劃中之主要城市計有：</text:span></text:p>
      <text:p text:style-name="P6"><text:span text:style-name="T2">1.巴拿馬市</text:span></text:p>
      <text:p text:style-name="P7"><text:span text:style-name="T4">本府於參加「2015亞太城市高峰會」大會期間，與巴拿馬市長會晤，雙方同意未來朝締結姊妹市方向前進，加深雙邊合作。未來將邀請該市參加「2016高雄燈會藝術節」及「2016全球港灣城市論壇」，進行城市交流，並藉機簽署姊妹市協議書。</text:span></text:p>
      <text:p text:style-name="P6"><text:span text:style-name="T2">2.以色列海法市</text:span></text:p>
      <text:p text:style-name="P7"><text:span text:style-name="T4">推動本市與以色列海法市締結姊妹市案，刻由以色列駐台辦事處暨我駐以色列代表處協助洽商，未來將邀請該市參加「2016高雄燈會藝術節」及「2016全球港灣城市論壇」，強化雙邊交流。</text:span></text:p>
      <text:p text:style-name="P6"><text:span text:style-name="T2">3.英國利物浦市</text:span></text:p>
      <text:p text:style-name="P9"><text:span text:style-name="T2">為拓展本市在西歐之國際人脈，業由我駐英代表處協助，與英國利物浦市建立交流關係，且基於利市為英國重要海港，明年</text:span><text:soft-page-break/><text:span text:style-name="T2">將特別邀請該市首長組團來訪參加</text:span><text:span text:style-name="T5">「2016全球港灣城市論壇」，期以此合作平台，續推動兩海港城市建立正式合作關係</text:span><text:span text:style-name="T2">。</text:span></text:p>
      <text:p text:style-name="P6"><text:span text:style-name="T2">4.</text:span><text:span text:style-name="T4">哥倫比亞考卡山谷省</text:span></text:p>
      <text:p text:style-name="P9"><text:span text:style-name="T4">推動本市與哥倫比亞考卡山谷省締結姊妹市案，雙方期盼更進一步強化關係，相關進展刻正協商中。</text:span></text:p>
      <text:p text:style-name="P6"><text:span text:style-name="T2">5.日本熊本縣、熊本市、宮崎縣、秋田縣、長野縣、群馬縣、橫濱市暨韓國慶尚南道、仁川市、光州市等東亞城市</text:span></text:p>
      <text:p text:style-name="P7"><text:span text:style-name="T4">持續透過積極簽署加強合作備忘錄方式，並整合各本府機關及各界人士之力量，以深化與各城市之實質交流及合作關係，並更進一步拓展本市於國際間之友誼合作版圖。</text:span></text:p>
      <text:p text:style-name="P10"><text:span text:style-name="T6">三、城市行銷暨交流活動</text:span></text:p>
      <text:p text:style-name="P2"><text:span text:style-name="T2">本期主要活動為104年11月7日辦理「2015看見高雄-國際人士訪高之旅」文化體驗活動，邀請包括加拿大駐台北貿易辦事處代表Mario Ste-Marie伉儷、美國在台協會高雄分處長杜維浩伉儷、日本交流協會高雄事務所副所長山下文夫、荷蘭貿易暨投資辦事處副代表Robert de Vries、西班牙商務辦事處秘書長Andrés Rodes Tejada、駐台北義大利經濟貿易文化推廣辦事處簽證領事官Gaetana Farruggio、ICRT、空中英語教室代表及平日幫忙高雄市政府推動國際化工作的國際關係小組委員等，總計有來自8國近20人，上午參訪橋頭區十鼓文創園區，觀賞「水劇場」演出，並品嚐高雄在地食材，下午則觀賞「2015戲獅甲」精彩絕倫的水上獅王爭霸賽，及試乘全台第一條，同時也是全世界第三條無架空線的水岸輕軌，體驗高雄邁向綠色城市所建構的零排污綠色交通網絡，本府最後贈予外賓高雄在地甲仙芋頭酥，希望讓他們能品嚐到高雄道地特產，及贈送最夯的藍白拖一卡通，希望各國使節能拿著這張一卡通，乘坐輕軌及捷運在高雄走透透，也希望藉由這樣的邀訪活動，讓高雄在國際上發光發熱，促成更多實質性的國際交流，使高雄與國際接軌，更進而嘉惠廣大的市民朋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language-complex="ta" style:country-complex="IN" style:font-weight-complex="bold"/>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0__28_文字_29__20__28_文字_29_" style:display-name=" (文字) (文字)"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a0內" style:family="paragraph" style:parent-style-name="Standard">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apple-converted-space"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mailheadertext1" style:family="text" style:parent-style-name="預設段落字型"/>
    <style:style style:name="Page_20_Number" style:display-name="Page Number" style:family="text" style:parent-style-name="預設段落字型"/>
    <style:style style:name="_30_01.全部標題_20_字元" style:display-name="001.全部標題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a0內_20_字元" style:display-name="a0內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肆、國際事務</dc:title>
    <meta:initial-creator>s1</meta:initial-creator>
    <meta:creation-date>2016-01-20T14:05:00</meta:creation-date>
    <dc:creator>芯羽</dc:creator>
    <dc:date>2016-01-20T14:05:00</dc:date>
    <meta:print-date>2016-01-13T11:25:00</meta:print-date>
    <meta:editing-cycles>2</meta:editing-cycles>
    <meta:editing-duration>PT1M</meta:editing-duration>
    <meta:document-statistic meta:table-count="0" meta:image-count="0" meta:object-count="0" meta:page-count="3" meta:paragraph-count="34" meta:word-count="2778" meta:character-count="2939" meta:non-whitespace-character-count="2933"/>
    <meta:generator>LibreOffice/5.1.2.2$Windows_x86 LibreOffice_project/d3bf12ecb743fc0d20e0be0c58ca359301eb705f</meta:generator>
  </office:meta>
</office:document-meta>
</file>