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725cm" table:align="left" style:writing-mode="lr-tb"/>
    </style:style>
    <style:style style:name="表格1.A" style:family="table-column">
      <style:table-column-properties style:column-width="1.856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2" style:family="paragraph" style:parent-style-name="Standard">
      <style:paragraph-properties fo:line-height="0.529cm" fo:text-align="end"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標楷體" style:font-size-complex="27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1.905cm" fo:margin-right="0cm" fo:line-height="0.529cm" fo:text-align="justify" style:justify-single-word="false" fo:text-indent="0cm" style:auto-text-indent="false" style:snap-to-layout-grid="false"/>
    </style:style>
    <style:style style:name="P1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438cm" fo:margin-right="0cm" fo:line-height="0.529cm" fo:text-align="justify" style:justify-single-word="false" fo:text-indent="-1.152cm" style:auto-text-indent="false" style:snap-to-layout-grid="false"/>
    </style:style>
    <style:style style:name="P13" style:family="paragraph" style:parent-style-name="Standard">
      <style:paragraph-properties fo:margin-left="3.438cm" fo:margin-right="0cm" fo:line-height="0.529cm" fo:text-align="justify" style:justify-single-word="false" fo:text-indent="-1.152cm" style:auto-text-indent="false" style:snap-to-layout-grid="false"/>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margin-left="3.422cm" fo:margin-right="0cm" fo:line-height="0.529cm" fo:text-align="justify" style:justify-single-word="false" fo:text-indent="-1.136cm" style:auto-text-indent="false" style:snap-to-layout-grid="false"/>
    </style:style>
    <style:style style:name="P15" style:family="paragraph" style:parent-style-name="Standard">
      <style:paragraph-properties fo:margin-left="3.422cm" fo:margin-right="0cm" fo:line-height="0.529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92cm" fo:margin-right="0cm" fo:line-height="0.529cm" fo:text-align="justify" style:justify-single-word="false" fo:text-indent="0cm" style:auto-text-indent="false" style:snap-to-layout-grid="false"/>
    </style:style>
    <style:style style:name="P17"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9"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5"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0" style:family="paragraph" style:parent-style-name="Standard">
      <style:paragraph-properties fo:margin-left="2.455cm" fo:margin-right="0cm" fo:line-height="0.529cm" fo:text-align="justify" style:justify-single-word="false" fo:text-indent="0cm" style:auto-text-indent="false" style:snap-to-layout-grid="false"/>
    </style:style>
    <style:style style:name="P31" style:family="paragraph" style:parent-style-name="Standard">
      <style:paragraph-properties fo:margin-left="5.546cm" fo:margin-right="0cm" fo:line-height="0.529cm" fo:text-align="justify" style:justify-single-word="false" fo:text-indent="-3.26cm" style:auto-text-indent="false" style:snap-to-layout-grid="false"/>
    </style:style>
    <style:style style:name="P32" style:family="paragraph" style:parent-style-name="Standard">
      <style:paragraph-properties fo:margin-left="5.5cm" fo:margin-right="0cm" fo:line-height="0.529cm" fo:text-align="justify" style:justify-single-word="false" fo:text-indent="-1.901cm" style:auto-text-indent="false" style:snap-to-layout-grid="false"/>
    </style:style>
    <style:style style:name="P33" style:family="paragraph" style:parent-style-name="Standard">
      <style:paragraph-properties fo:margin-left="5.613cm" fo:margin-right="0cm" fo:line-height="0.529cm" fo:text-align="justify" style:justify-single-word="false" fo:text-indent="-2.099cm" style:auto-text-indent="false" style:snap-to-layout-grid="false"/>
    </style:style>
    <style:style style:name="P34" style:family="paragraph" style:parent-style-name="Standard">
      <style:paragraph-properties fo:margin-left="3.517cm" fo:margin-right="0cm" fo:line-height="0.529cm" fo:text-align="justify" style:justify-single-word="false" fo:text-indent="0cm" style:auto-text-indent="false" style:snap-to-layout-grid="false"/>
    </style:style>
    <style:style style:name="P35" style:family="paragraph" style:parent-style-name="Standard">
      <style:paragraph-properties fo:margin-left="3.5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5.496cm" fo:margin-right="0cm" fo:line-height="0.529cm" fo:text-align="justify" style:justify-single-word="false" fo:text-indent="-1.986cm" style:auto-text-indent="false" style:snap-to-layout-grid="false"/>
    </style:style>
    <style:style style:name="P37" style:family="paragraph" style:parent-style-name="Standard">
      <style:paragraph-properties fo:margin-left="5.496cm" fo:margin-right="0cm" fo:line-height="0.529cm" fo:text-align="justify" style:justify-single-word="false" fo:text-indent="-1.986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006cm" fo:margin-right="0cm" fo:line-height="0.529cm" fo:text-align="justify" style:justify-single-word="false" fo:text-indent="-0.72cm" style:auto-text-indent="false" style:snap-to-layout-grid="false"/>
      <style:text-properties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3.006cm" fo:margin-right="0cm" fo:line-height="0.529cm" fo:text-align="justify" style:justify-single-word="false" fo:text-indent="-0.72cm" style:auto-text-indent="false" style:snap-to-layout-grid="false"/>
    </style:style>
    <style:style style:name="P40" style:family="paragraph" style:parent-style-name="Standard">
      <style:paragraph-properties fo:margin-left="3.598cm" fo:margin-right="0cm" fo:line-height="0.529cm" fo:text-align="justify" style:justify-single-word="false" fo:text-indent="0cm" style:auto-text-indent="false" style:snap-to-layout-grid="false"/>
    </style:style>
    <style:style style:name="P41" style:family="paragraph" style:parent-style-name="Standard">
      <style:paragraph-properties fo:margin-left="0.776cm" fo:margin-right="1.058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776cm" fo:margin-right="1.058cm" fo:line-height="0.529cm" fo:text-align="justify" style:justify-single-word="false" fo:text-indent="-0.776cm" style:auto-text-indent="false" style:snap-to-layout-grid="false"/>
    </style:style>
    <style:style style:name="P43"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44" style:family="paragraph" style:parent-style-name="註解文字">
      <style:paragraph-properties fo:line-height="0.6cm"/>
    </style:style>
    <style:style style:name="P45" style:family="paragraph" style:parent-style-name="註解文字">
      <style:paragraph-properties fo:line-height="0.6cm"/>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12"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style>
    <style:style style:name="T20"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1"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fo:font-size="14pt" fo:letter-spacing="-0.011cm" style:font-name-asian="標楷體" style:font-size-asian="14pt" style:font-name-complex="標楷體" style:font-size-complex="14pt"/>
    </style:style>
    <style:style style:name="T26" style:family="text">
      <style:text-properties style:font-name="標楷體" fo:font-size="14pt" fo:letter-spacing="-0.011cm" style:font-name-asian="標楷體" style:font-size-asian="14pt" style:font-name-complex="標楷體" style:font-size-complex="14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letter-spacing="-0.011cm" style:font-name-asian="標楷體" style:font-size-asian="11pt" style:font-name-complex="標楷體"/>
    </style:style>
    <style:style style:name="T30" style:family="text">
      <style:text-properties style:font-name="標楷體" fo:font-size="11pt" fo:letter-spacing="-0.011cm" style:font-name-asian="標楷體" style:font-size-asian="11pt" style:font-name-complex="標楷體"/>
    </style:style>
    <style:style style:name="T31" style:family="text">
      <style:text-properties style:font-weight-complex="bold"/>
    </style:style>
    <style:style style:name="T32" style:family="text">
      <style:text-properties style:font-name="文鼎中黑" fo:font-size="15pt" fo:font-weight="bold" style:font-name-asian="文鼎中黑" style:font-size-asian="15pt" style:font-weight-asian="bold" style:font-name-complex="華康中黑體(P)" style:font-size-complex="15pt"/>
    </style:style>
    <style:style style:name="T33" style:family="text">
      <style:text-properties fo:letter-spacing="0.004cm"/>
    </style:style>
    <style:style style:name="T34" style:family="text">
      <style:text-properties style:text-position="sub 58%" style:font-name="標楷體" fo:font-size="14pt" fo:letter-spacing="0.004cm" style:font-name-asian="標楷體" style:font-size-asian="14pt" style:font-name-complex="標楷體" style:font-size-complex="14pt"/>
    </style:style>
    <style:style style:name="T35" style:family="text">
      <style:text-properties style:text-position="sub 58%" style:font-name="標楷體" fo:font-size="14pt" style:font-name-asian="標楷體" style:font-size-asian="14pt" style:font-name-complex="標楷體" style:font-size-complex="14pt"/>
    </style:style>
    <style:style style:name="T36" style:family="text">
      <style:text-properties style:text-position="sub 58%" style:font-name="標楷體" fo:font-size="14pt" style:font-name-asian="標楷體" style:font-size-asian="14pt" style:font-name-complex="標楷體" style:font-size-complex="14pt"/>
    </style:style>
    <style:style style:name="T37" style:family="text">
      <style:text-properties style:text-line-through-style="solid" style:text-line-through-type="double" style:font-name="標楷體" fo:font-size="14pt" fo:letter-spacing="0.004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陸、環境保護</text:p>
      <text:p text:style-name="P44"><text:span text:style-name="T32">一、藍天</text:span></text:p>
      <text:p text:style-name="P6">（一）提升空氣品質</text:p>
      <text:p text:style-name="P11">1.固定污染源管制</text:p>
      <text:p text:style-name="P12"><text:span text:style-name="T9">（1）賡續推動許可制度，104年</text:span><text:span text:style-name="T9">7</text:span><text:span text:style-name="T9">月至12月份共受理固定源設置許可</text:span><text:span text:style-name="T9">35</text:span><text:span text:style-name="T9">件次、許可變更15件次、操作許可51件次、異動154件次、換證</text:span><text:span text:style-name="T9">173</text:span><text:span text:style-name="T9">件次、展延</text:span><text:span text:style-name="T9">93</text:span><text:span text:style-name="T9">件次。核發設置許可證</text:span><text:span text:style-name="T9">44</text:span><text:span text:style-name="T9">件、操作許可證</text:span><text:span text:style-name="T9">408</text:span><text:span text:style-name="T9">件。</text:span></text:p>
      <text:p text:style-name="P12"><text:span text:style-name="T9">（2）</text:span><text:span text:style-name="T9">連續自動監測方面，10</text:span><text:span text:style-name="T9">4</text:span><text:span text:style-name="T9">年6</text:span><text:span text:style-name="T9">月至12</text:span><text:span text:style-name="T9">月份完成6根次相對</text:span><text:span text:style-name="T9">+</text:span><text:span text:style-name="T9">準確度測試查核、11根次不透光率查核及8根次標準氣體查核。依法審核工廠連線作業狀況，並監督工廠依現有監測設施進行連線。</text:span></text:p>
      <text:p text:style-name="P13">（3）安排巡臭員於特定區位巡查，104年7月至12月於轄內執行68日巡查工作。</text:p>
      <text:p text:style-name="P13">（4）針對十三大行業進行揮發性有機物排放量查核工作；104年7月至12月共完成79家工廠巡查及排放量估算作業；完成周界或管道異味檢測18根次，其中6點次進行點次進行GC/MS分析；完成46廠次13,987個設備元件檢測工作；執行29站次加油站A/L比檢測及23站次氣漏檢測。</text:p>
      <text:p text:style-name="P13">（5）104年1-12月完成103年第4季至104年第3季空污費申報建檔共4,179家次，現場查核本市固定污染源共433場次。</text:p>
      <text:p text:style-name="P12"><text:span text:style-name="T9">（6）104年7月至9月（計畫契約執行至104年9月）針對轄區戴奧辛污染源進行全面法規符合度巡查工作7根次查核，執行戴奧辛排放源排放管道檢測9根次、執行重金屬排放源排放管道檢測作業2根次，定期辦理戴奧辛及重金屬空氣品質監測。另執行排放管道PM</text:span><text:span text:style-name="T34">2.5</text:span><text:span text:style-name="T9">採樣及化學分析3根次。P.S.N檢測作業1根次、VOC檢測5根次、燃料含硫份分析採集6樣品。</text:span></text:p>
      <text:p text:style-name="P12"><text:span text:style-name="T9">（7）</text:span><text:span text:style-name="T9">104年度完成楠陽國小OP-FTIR連續監測計365日，潮寮國中計365日。</text:span></text:p>
      <text:p text:style-name="P11">2.逸散污染管制</text:p>
      <text:p text:style-name="P14"><text:span text:style-name="T3">（1）</text:span><text:span text:style-name="T9">104年7月至</text:span><text:span text:style-name="T9">12</text:span><text:span text:style-name="T9">月本市營建工地或道路管線於施工期間之巡查</text:span><text:span text:style-name="T9">12,581</text:span><text:span text:style-name="T9">處次；期間發現工地污染缺失提報計1</text:span><text:span text:style-name="T9">,</text:span><text:span text:style-name="T9">612處次。</text:span></text:p>
      <text:p text:style-name="P14"><text:span text:style-name="T3">（2）洗街作業量</text:span><text:span text:style-name="T3">10</text:span><text:span text:style-name="T3">4</text:span><text:span text:style-name="T3">年</text:span><text:span text:style-name="T3">7月至12</text:span><text:span text:style-name="T3">月</text:span><text:span text:style-name="T3">累計長度為16,266公里</text:span><text:span text:style-name="T3">及輔導業者進行工地周界道路認養洗掃作業共有</text:span><text:span text:style-name="T3">59</text:span><text:span text:style-name="T3">家進行道路認養，推估TSP粒狀污染物</text:span><text:span text:style-name="T3">削</text:span><text:span text:style-name="T3">減量達</text:span><text:span text:style-name="T3">440.94公噸</text:span><text:span text:style-name="T3">。</text:span></text:p>
      <text:p text:style-name="P14"><text:span text:style-name="T3">（3）104年7月至</text:span><text:span text:style-name="T3">12</text:span><text:span text:style-name="T3">月徵收</text:span><text:span text:style-name="T3">營建工程空污基金歲入款共收繳</text:span><text:span text:style-name="T3"> 3</text:span><text:span text:style-name="T3">,</text:span><text:span text:style-name="T3">741</text:span><text:span text:style-name="T3">件，收繳金額73,393,869元</text:span><text:span text:style-name="T3">。</text:span></text:p>
      <text:p text:style-name="P14"><text:span text:style-name="T3">（4）104年7月至12月共計新設置14處空品淨化區，綠化面積1.7408公頃。自85年累計至</text:span><text:span text:style-name="T3">104年</text:span><text:span text:style-name="T3">12</text:span><text:span text:style-name="T3">月止</text:span><text:span text:style-name="T3">，</text:span><text:span text:style-name="T3">本市共</text:span><text:span text:style-name="T3">計</text:span><text:soft-page-break/><text:span text:style-name="T3">有5</text:span><text:span text:style-name="T3">88</text:span><text:span text:style-name="T3">處空品淨化區，</text:span><text:span text:style-name="T3">包括：</text:span><text:span text:style-name="T3">環保署補助71處、本府環保局補助</text:span><text:span text:style-name="T3">517</text:span><text:span text:style-name="T3">處，綠覆總面積23</text:span><text:span text:style-name="T3">2</text:span><text:span text:style-name="T3">.</text:span><text:span text:style-name="T3">8408</text:span><text:span text:style-name="T3">公頃，平均綠覆率約95.12％。推估其植樹綠化減碳及污染物淨化量，每年可削減二氧化碳(CO</text:span><text:span text:style-name="T35">2</text:span><text:span text:style-name="T3">)排放量5,3</text:span><text:span text:style-name="T3">55</text:span><text:span text:style-name="T3">公噸、粒狀污染物(TSP)排放量11</text:span><text:span text:style-name="T3">9.7</text:span><text:span text:style-name="T3">公噸、二氧化硫(SO</text:span><text:span text:style-name="T35">2</text:span><text:span text:style-name="T3">)排放量1,7</text:span><text:span text:style-name="T3">41.6</text:span><text:span text:style-name="T3">公噸、二氧化氮(NO</text:span><text:span text:style-name="T35">2</text:span><text:span text:style-name="T3">)排放量39</text:span><text:span text:style-name="T3">7</text:span><text:span text:style-name="T3">公噸、一氧化碳(CO)排放量5</text:span><text:span text:style-name="T3">12.2</text:span><text:span text:style-name="T3">公噸、臭氧(O</text:span><text:span text:style-name="T35">3</text:span><text:span text:style-name="T3">)排放量2,2</text:span><text:span text:style-name="T3">81.8</text:span><text:span text:style-name="T3">公噸、過氧硝酸乙醯酯(PAN)排放量39</text:span><text:span text:style-name="T3">.6</text:span><text:span text:style-name="T3">公噸。</text:span></text:p>
      <text:p text:style-name="P14"><text:span text:style-name="T11">（</text:span><text:span text:style-name="T11">5</text:span><text:span text:style-name="T11">）</text:span><text:span text:style-name="T11">104</text:span><text:span text:style-name="T11">年</text:span><text:span text:style-name="T11">7-12</text:span><text:span text:style-name="T11">月累計完成</text:span><text:span text:style-name="T11">70</text:span><text:span text:style-name="T11">天次裸露地巡查工作。辦理高屏溪河川揚塵</text:span><text:span text:style-name="T11">2</text:span><text:span text:style-name="T11">場校園、</text:span><text:span text:style-name="T11">1</text:span><text:span text:style-name="T11">場區里宣導說明會議、</text:span><text:span text:style-name="T11">1</text:span><text:span text:style-name="T11">場高屏溪沿岸國中小學河川揚塵宣導教師教育訓練會議、及擴大舉辦</text:span><text:span text:style-name="T11">1</text:span><text:span text:style-name="T11">場高屏兩縣市聯合預警通報演練作業。其媒體宣導部分進行電台廣播宣導</text:span><text:span text:style-name="T11">25</text:span><text:span text:style-name="T11">天次、拍攝乙式河川揚塵防制宣導影片。分析監測部分購置</text:span><text:span text:style-name="T11">9</text:span><text:span text:style-name="T11">月及</text:span><text:span text:style-name="T11">11</text:span><text:span text:style-name="T11">月高屏溪流域裸露灘地圖資、</text:span><text:span text:style-name="T11">7</text:span><text:span text:style-name="T11">月及</text:span><text:span text:style-name="T11">10</text:span><text:span text:style-name="T11">月分別進行落塵監測作業，及進行</text:span><text:span text:style-name="T11">5</text:span><text:span text:style-name="T11">次空拍作業。另於高屏溪沿岸易發生河川揚塵污染路段進行</text:span><text:span text:style-name="T11">609</text:span><text:span text:style-name="T11">公里洗街作業。</text:span></text:p>
      <text:p text:style-name="P14"><text:span text:style-name="T3">（6）逸散性污染管制104</text:span><text:span text:style-name="T3">年</text:span><text:span text:style-name="T3">7月至12</text:span><text:span text:style-name="T3">月份稽查檢測共完成周界TSP檢測</text:span><text:span text:style-name="T3">15</text:span><text:span text:style-name="T3">場次</text:span><text:span text:style-name="T3">；進行逸散性巡查1,358處次，裁處</text:span><text:span text:style-name="T3">之案件</text:span><text:span text:style-name="T3">共</text:span><text:span text:style-name="T3">計</text:span><text:span text:style-name="T3">14</text:span><text:span text:style-name="T3">件。</text:span></text:p>
      <text:p text:style-name="P14"><text:span text:style-name="T3">（7）</text:span><text:span text:style-name="T3">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3">104</text:span><text:span text:style-name="T3">年</text:span><text:span text:style-name="T3">7月至12</text:span><text:span text:style-name="T3">月高雄港區共計巡查</text:span><text:span text:style-name="T3">134</text:span><text:span text:style-name="T3">天。</text:span><text:span text:style-name="T3">另進行港區柴油引擎機具及船舶油品檢測共計21點次，告發0件次不符油品管制標準，周界TSP檢測9點次，告發0件次不符法規限值。</text:span></text:p>
      <text:p text:style-name="P11">3.移動污染源管制</text:p>
      <text:p text:style-name="P14"><text:span text:style-name="T3">（1）</text:span><text:span text:style-name="T9">柴油車動力站維護及路邊排煙攔檢：104年</text:span><text:span text:style-name="T9">7</text:span><text:span text:style-name="T9">月至</text:span><text:span text:style-name="T9">12</text:span><text:span text:style-name="T9">月份柴油車全、無負載檢測數計</text:span><text:span text:style-name="T9">5,644</text:span><text:span text:style-name="T9">輛次、馬力比不足之退驗數為375件，轉速不足之退驗數為</text:span><text:span text:style-name="T9">2</text:span><text:span text:style-name="T9">件，柴油車目測判煙稽查不合格數計2,089件及執行路邊攔檢排煙共7</text:span><text:span text:style-name="T9">78</text:span><text:span text:style-name="T9">件，路攔排煙與動力站內檢驗不合格數共</text:span><text:span text:style-name="T9">258</text:span><text:span text:style-name="T9">件次，均已依法執行告發與裁處行政程序。</text:span></text:p>
      <text:p text:style-name="P14"><text:span text:style-name="T3">（2）104年7月至12月全國機車定檢數總計393</text:span><text:span text:style-name="T3">萬</text:span><text:span text:style-name="T3">9</text:span><text:span text:style-name="T3">,</text:span><text:span text:style-name="T3">239輛次,高雄市機車定檢數量為57</text:span><text:span text:style-name="T3">萬</text:span><text:span text:style-name="T3">7</text:span><text:span text:style-name="T3">,</text:span><text:span text:style-name="T3">369輛次</text:span><text:span text:style-name="T3">；到檢率為7</text:span><text:span text:style-name="T3">3</text:span><text:span text:style-name="T3">.</text:span><text:span text:style-name="T3">91</text:span><text:span text:style-name="T3">%</text:span><text:span text:style-name="T3"> ,約佔全國機車定檢數</text:span><text:span text:style-name="T3">的</text:span><text:span text:style-name="T3">14.7</text:span><text:span text:style-name="T3">%</text:span><text:span text:style-name="T3">。</text:span><text:span text:style-name="T3">針對未定檢車輛共通知</text:span><text:span text:style-name="T3">309</text:span><text:span text:style-name="T3">,</text:span><text:span text:style-name="T3">436</text:span><text:span text:style-name="T3">輛次，其中</text:span><text:span text:style-name="T3">206</text:span><text:span text:style-name="T3">,</text:span><text:span text:style-name="T3">444</text:span><text:span text:style-name="T3">輛次已完成改善。另執行使用中機車不定期路邊攔檢</text:span><text:span text:style-name="T3">5</text:span><text:span text:style-name="T3">,</text:span><text:span text:style-name="T3">388</text:span><text:span text:style-name="T3">輛，不合格車輛共</text:span><text:span text:style-name="T3">1,021</text:span><text:span text:style-name="T3">輛，其中</text:span><text:span text:style-name="T3">9</text:span><text:span text:style-name="T3">17輛已完成複驗改善。</text:span></text:p>
      <text:p text:style-name="P14"><text:span text:style-name="T3">（3）</text:span><text:span text:style-name="T9">二行程汰換及電動機車：104年7月至12月已受理申請汰舊二行程案件累計12,545件，完成審查撥款累計12,545件，。受理申請高市加碼電動自行車：104年7月至12月已受理申請汰舊二行程換購電動自行車案件累計1,285件，已完成審查撥款補助累計共1,086件。受理申請高市加碼</text:span><text:soft-page-break/><text:span text:style-name="T9">電動機車：104年7月至12月已受理申請汰舊二行程換購電動機車案件累計382件，已完成審查撥款補助累計共355件。另104年7月至12月製作海報300份。</text:span></text:p>
      <text:p text:style-name="P14"><text:span text:style-name="T3">（4）</text:span><text:span text:style-name="T13">公共自行車成果：10</text:span><text:span text:style-name="T13">4</text:span><text:span text:style-name="T13">年租賃站總數達</text:span><text:span text:style-name="T13">164</text:span><text:span text:style-name="T13">座；腳踏車</text:span><text:span text:style-name="T13">於10月5日全面更新，新車上線</text:span><text:span text:style-name="T13">總數達</text:span><text:span text:style-name="T13">1,800</text:span><text:span text:style-name="T13">輛；一卡通記名人數</text:span><text:span text:style-name="T13">計134,552</text:span><text:span text:style-name="T13">人，總會員人數達</text:span><text:span text:style-name="T13">500,763</text:span><text:span text:style-name="T13">人，每日使用公共腳踏車人次提升至</text:span><text:span text:style-name="T13">7,357</text:span><text:span text:style-name="T13">人次，每輛車每日平均被使用次數</text:span><text:span text:style-name="T13">為4.60</text:span><text:span text:style-name="T13">次，假日使用人次最高達</text:span><text:span text:style-name="T13">11,002</text:span><text:span text:style-name="T13">人次、每輛車使用次數達</text:span><text:span text:style-name="T13">5.84</text:span><text:span text:style-name="T13">次。<text:line-break/>每月使用公共腳踏車與捷運雙向轉乘的人次約</text:span><text:span text:style-name="T13">4.2</text:span><text:span text:style-name="T13">萬人次，占公共腳踏車使用人次約</text:span><text:span text:style-name="T13">20.0</text:span><text:span text:style-name="T13">%，營運範圍已擴及</text:span><text:span text:style-name="T13">東</text:span><text:span text:style-name="T13">至</text:span><text:span text:style-name="T13">大寮</text:span><text:span text:style-name="T13">區、西至</text:span><text:span text:style-name="T13">旗津</text:span><text:span text:style-name="T13">區、南至小港區、北</text:span><text:span text:style-name="T13">至茄萣</text:span><text:span text:style-name="T13">區。並已推動租賃站建置案增建至1</text:span><text:span text:style-name="T13">64</text:span><text:span text:style-name="T13">站，以提升公共腳踏車轉乘接駁的功能。</text:span></text:p>
      <text:p text:style-name="P14"><text:span text:style-name="T3">（5）</text:span><text:span text:style-name="T3">本市公共腳踏車結合高雄捷運公司一卡通票證整合作業</text:span><text:span text:style-name="T3">，已接續開發網路記名登錄系統</text:span><text:span text:style-name="T3">，提</text:span><text:span text:style-name="T3">供</text:span><text:span text:style-name="T3">民眾</text:span><text:span text:style-name="T3">隨時隨地辦理一卡通記名登錄的便利性</text:span><text:span text:style-name="T3">；並開發APP行動軟體，提供智慧型手機用戶快速、即時資訊查詢。</text:span></text:p>
      <text:p text:style-name="P10"><text:span text:style-name="T4">4.</text:span><text:span text:style-name="T4">空氣品質概況</text:span></text:p>
      <text:p text:style-name="P16"><text:span text:style-name="T3">高雄市101年空氣品質不良率為2.69％，為歷年最低。102年為3.67％。</text:span><text:span text:style-name="T3">統計103年空品不良總日數為</text:span><text:span text:style-name="T3">102</text:span><text:span text:style-name="T3">站日，其中懸浮微粒為</text:span><text:span text:style-name="T3">34</text:span><text:span text:style-name="T3">站日，臭氧為</text:span><text:span text:style-name="T3">68</text:span><text:span text:style-name="T3">站日，空氣品質不良率</text:span><text:span text:style-name="T3">3.5</text:span><text:span text:style-name="T3">%</text:span><text:span text:style-name="T3">；；統計104年空品不良站日數為38站日，懸浮微粒8站日、臭氧30站日，空氣品質不良率為1.31%。</text:span></text:p>
      <text:p text:style-name="P11">5.空氣品質監測</text:p>
      <text:p text:style-name="P14"><text:span text:style-name="T3">（1）設</text:span><text:span text:style-name="T3">有2</text:span><text:span text:style-name="T3">2</text:span><text:span text:style-name="T3">座空氣品質</text:span><text:span text:style-name="T3">人工</text:span><text:span text:style-name="T3">監測站，</text:span><text:span text:style-name="T3">每月於上、下旬各採樣1次，監測項目包括總懸浮微粒(TSP)、懸浮微粒(PM</text:span><text:span text:style-name="T35">10</text:span><text:span text:style-name="T3">)、鉛、落塵量等，</text:span><text:span text:style-name="T3">10</text:span><text:span text:style-name="T3">4</text:span><text:span text:style-name="T3">年</text:span><text:span text:style-name="T3">7</text:span><text:span text:style-name="T3">月至</text:span><text:span text:style-name="T3">12</text:span><text:span text:style-name="T3">月計檢測</text:span><text:span text:style-name="T3">552</text:span><text:span text:style-name="T3">件樣品</text:span><text:span text:style-name="T3">，816</text:span><text:span text:style-name="T3">項次，檢測結果皆按月公</text:span><text:span text:style-name="T3">布，以</text:span><text:span text:style-name="T3">供民眾</text:span><text:span text:style-name="T3">查詢。</text:span></text:p>
      <text:p text:style-name="P14"><text:span text:style-name="T3">（2）設</text:span><text:span text:style-name="T3">有5座空氣品質自動監測站</text:span><text:span text:style-name="T3">及行政院環保署12站，共計17站，並設置2部空氣品質監測車，全天候24小時監測本市空氣中懸浮微粒(PM</text:span><text:span text:style-name="T35">10</text:span><text:span text:style-name="T3">)、臭氧、總碳氫化合物、二氧化硫、氮氧化物、一氧化碳等項目，監測數據即時傳送至空氣品質監測中心，運用環境品質監測資訊管理系統，提供市民即時空氣品質查詢服務，內容包括空氣污染物濃度、空氣污染指標(PSI)、細懸浮微粒(PM2.5)污染指標，亦可經由手機下載高雄市空氣品質即時通APP軟體查詢。</text:span></text:p>
      <text:p text:style-name="P14"><text:span text:style-name="T3">（3）執行異味污染物官能測定等</text:span><text:span text:style-name="T3">檢驗</text:span><text:span text:style-name="T3">。</text:span></text:p>
      <text:p text:style-name="P6">（二）降低有害污染物危害</text:p>
      <text:p text:style-name="P11">1.強化毒化物運作暨環境用藥管理</text:p>
      <text:p text:style-name="P14"><text:span text:style-name="T3">（1）輔導本市543家運作毒化物業者依毒性化學物質管理法規定完成運作紀錄申報，另現場稽查輔導查核計484家次、裁處4家次，辦理毒性化學物質運送聯單報備及變更共16,265件。</text:span></text:p>
      <text:p text:style-name="P14"><text:span text:style-name="T3">（2）審核及核發毒化物登記文件、許可證、運作核可文件、第四</text:span><text:soft-page-break/><text:span text:style-name="T3">類核可文件、專責人員設置等新申請、換發、補發、展延、註銷案件共896件。審核「危害預防及應變計畫」及「運送之危害預防及應變計畫」79件。審核「應變器材、偵測及警報設備設置及操作計畫」44件。</text:span></text:p>
      <text:p text:style-name="P14"><text:span text:style-name="T3">（3）辦理現場偵測警報設備測試10場次、現場無預警測試7場次及無預警傳真測試22場次。</text:span></text:p>
      <text:p text:style-name="P14"><text:span text:style-name="T3">（4）7月28日完成辦理「104年度高雄市氯氣毒災聯防小組危害預防應變計畫撰寫專題研討暨案例分享」，共計1場次。</text:span></text:p>
      <text:p text:style-name="P14"><text:span text:style-name="T3">（5）8月20日配合高雄市政府辦理「不明氣體外洩實地演習」狀況，啟動毒災應變機制，並前往現場支援作業。</text:span></text:p>
      <text:p text:style-name="P14"><text:span text:style-name="T3">（6）9月21日辦理「毒災應變中心開設暨毒災防救工作會議」。</text:span></text:p>
      <text:p text:style-name="P14"><text:span text:style-name="T3">（7）10月28日於高雄港57號碼頭辦理「104年度高雄市政府及臺灣港務股份有限公司毒性化學物質複合式災害應變演練」。</text:span></text:p>
      <text:p text:style-name="P14"><text:span text:style-name="T3">（8）11月19日辦理「104年度高雄市毒性化學物質管理法規說明會」，共計2場次。</text:span></text:p>
      <text:p text:style-name="P14"><text:span text:style-name="T3">（9）12月28、29日辦理「毒災聯防小組組訓實作課程」，共計4場次。</text:span></text:p>
      <text:p text:style-name="P14"><text:span text:style-name="T3">（10）依據環境用藥管理法相關規定，加強偽造、禁用、劣質環境用藥及其標示查核，自104年7月至12月止查獲偽造、禁用、劣質環境用藥15件；執行市售環境用藥標示查核676件，環境用藥廣告查核240件，特殊環境用藥施藥查核5件。</text:span></text:p>
      <text:p text:style-name="P44"><text:span text:style-name="T32">二、淨水</text:span></text:p>
      <text:p text:style-name="P6">（一）確保飲用水安全</text:p>
      <text:p text:style-name="P17">每月執行自來水供水系統水質採樣監測，檢測項目包含總硬度、自由有效餘氯、pH值、總溶解固體量、總三鹵甲烷、氯鹽、重金屬、鋁等28個項目；104年7月至12月計檢測自來水水質306件（4,612項次），不合格數計1項次，合格率為99.98%。</text:p>
      <text:p text:style-name="P6">（二）提升河川水質</text:p>
      <text:p text:style-name="P11">1.推動水環境守望相助巡守隊等環保義工團體倍增計畫</text:p>
      <text:p text:style-name="P15">（1）強化與民間夥伴關係，提供巡守隊更多發揮空間，目前高雄市25隊、共有785人。</text:p>
      <text:p text:style-name="P14"><text:span text:style-name="T3">（2）</text:span><text:span text:style-name="T9">7月至12月辦理20場次，生活污水減量宣傳暨淨溪淨灘活動。</text:span></text:p>
      <text:p text:style-name="P18"><text:span text:style-name="T4">2.水肥處理：妥善處理本巿水肥，104年7月至12月共處理水肥</text:span><text:span text:style-name="T16">8,129.976</text:span><text:span text:style-name="T4">公噸。</text:span></text:p>
      <text:p text:style-name="P8">（三）防治水污染</text:p>
      <text:p text:style-name="P18"><text:span text:style-name="T3">1.推動水措計畫及排放許可、定檢申報制度，確實掌握、有效管制列管事業及下水道系統。104年下半年高雄市列管事業</text:span><text:span text:style-name="T3">1,896</text:span><text:span text:style-name="T3">家，其中事業（不含畜牧業）應核發廢（污）水排放許可496家，實際核發473家；應核發畜牧業簡易排放許可364家，實際核發350家，核發率96％；應核發廢（污）水排放許可工業區專用下水道系統9家，實際核發9家；應核發公共及社區污水下水道系統143家，實際核發140家，排放許可證（文件）核發</text:span><text:soft-page-break/><text:span text:style-name="T3">率98％。</text:span></text:p>
      <text:p text:style-name="P19">2.督促社區污水處理設施正常開機，並推動水肥定期清理，並對於合併改制後之高雄市重新公告轄內尚未接管社區辦理化糞池定期清理申報事宜。</text:p>
      <text:p text:style-name="P19">3.配合環保政策、法令之頒佈及修訂，辦理說明會及教育宣導活動，輔導業者及民眾辦理水污染防治事宜。</text:p>
      <text:p text:style-name="P5"><text:span text:style-name="T4">（四）環境水體監測及水質檢驗</text:span></text:p>
      <text:p text:style-name="P18"><text:span text:style-name="T4">1.河川水質監測：每月分析本市愛河、前鎮河、鳳山溪、後勁溪、鹽水港溪、典寶溪、阿公店溪（環保局2處監測站）等水質，104年7月至12月共計檢測327件樣品，4</text:span><text:span text:style-name="T4">,</text:span><text:span text:style-name="T4">532項次。</text:span></text:p>
      <text:p text:style-name="P18"><text:span text:style-name="T4">2.湖潭水質監測：</text:span><text:span text:style-name="T4">每月分析本市內惟埤、蓮池潭、金獅湖等水質，</text:span><text:span text:style-name="T4">10</text:span><text:span text:style-name="T4">4</text:span><text:span text:style-name="T4">年</text:span><text:span text:style-name="T4">7</text:span><text:span text:style-name="T4">月至</text:span><text:span text:style-name="T4">12</text:span><text:span text:style-name="T4">月共計檢測</text:span><text:span text:style-name="T4">30</text:span><text:span text:style-name="T4">件樣</text:span><text:span text:style-name="T4">品330</text:span><text:span text:style-name="T4">項次</text:span><text:span text:style-name="T4">。</text:span></text:p>
      <text:p text:style-name="P18"><text:span text:style-name="T4">3.飲用水水質檢驗10</text:span><text:span text:style-name="T4">4</text:span><text:span text:style-name="T4">年</text:span><text:span text:style-name="T4">7</text:span><text:span text:style-name="T4">月至</text:span><text:span text:style-name="T4">12</text:span><text:span text:style-name="T4">月共</text:span><text:span text:style-name="T4">計</text:span><text:span text:style-name="T4">檢驗</text:span><text:span text:style-name="T4">663</text:span><text:span text:style-name="T4">件樣品</text:span><text:span text:style-name="T4">，7</text:span><text:span text:style-name="T4">,</text:span><text:span text:style-name="T4">083項次，包括水庫水質、自來水及其管線水質、飲水機水質及市民免費飲用水之檢測服務。</text:span></text:p>
      <text:p text:style-name="P18"><text:span text:style-name="T4">4</text:span><text:span text:style-name="T4">.地下水水質</text:span><text:span text:style-name="T4">及其他</text:span><text:span text:style-name="T4">檢驗：10</text:span><text:span text:style-name="T4">4</text:span><text:span text:style-name="T4">年</text:span><text:span text:style-name="T4">7</text:span><text:span text:style-name="T4">月至</text:span><text:span text:style-name="T4">12</text:span><text:span text:style-name="T4">月共檢驗</text:span><text:span text:style-name="T4">55</text:span><text:span text:style-name="T4">件樣品</text:span><text:span text:style-name="T4">，289</text:span><text:span text:style-name="T4">項次。</text:span></text:p>
      <text:p text:style-name="P18"><text:span text:style-name="T4">5</text:span><text:span text:style-name="T4">.</text:span><text:span text:style-name="T4">事業</text:span><text:span text:style-name="T4">廢</text:span><text:span text:style-name="T4">(</text:span><text:span text:style-name="T4">污</text:span><text:span text:style-name="T4">)</text:span><text:span text:style-name="T4">水檢驗：10</text:span><text:span text:style-name="T4">4</text:span><text:span text:style-name="T4">年</text:span><text:span text:style-name="T4">7</text:span><text:span text:style-name="T4">月至</text:span><text:span text:style-name="T4">12</text:span><text:span text:style-name="T4">月共計檢測</text:span><text:span text:style-name="T4">380</text:span><text:span text:style-name="T4">件樣品</text:span><text:span text:style-name="T4">，2,713</text:span><text:span text:style-name="T4">項次。</text:span></text:p>
      <text:p text:style-name="P44"><text:span text:style-name="T32">三、綠地</text:span></text:p>
      <text:p text:style-name="P8">（一）建構無毒環境</text:p>
      <text:p text:style-name="P19">1.召開「高雄市政府土壤及地下水污染場址改善推動小組及專案小組」會議，辦理土壤及地下水污染控制、整治計畫等相關案件之核定及審議。</text:p>
      <text:p text:style-name="P18"><text:span text:style-name="T3">2.目前列管之土壤及地下水污染場址共</text:span><text:span text:style-name="T3">10</text:span><text:span text:style-name="T3">5處（含控制場址66處，整治場址17處，及應變措施場址22處），面積</text:span><text:span text:style-name="T3">總計約</text:span><text:span text:style-name="T3">為805公頃，本府環保局將依據土壤及地下水污染整治法積極推動後續污染改善事宜。</text:span></text:p>
      <text:p text:style-name="P18"><text:span text:style-name="T3">3.執行「高雄市10</text:span><text:span text:style-name="T3">3</text:span><text:span text:style-name="T3">年度土壤及地下水品質監測及管理計畫」、「高雄市10</text:span><text:span text:style-name="T3">4</text:span><text:span text:style-name="T3">年度土壤及地下水品質監測及管理計畫」、「104年度高雄市土壤及地下水調查及查證工作計畫」、「台塑仁武廠污染後續調查及污染改善監督工作計畫」、「中油公司高雄煉油廠污染後續調查及污染改善監督工作計畫」、「高雄市土壤及地下水含氯污染補充調查與管理流程研擬計畫」、「高雄市楠梓加工出口區含氯污染補充查證暨監測查核計畫」、「土壤及地下水污染示範交流與觀摩計晝」、「旗山區農地回填轉爐石區及周邊農地土壤及地下水環境品質監測計畫」</text:span><text:span text:style-name="T3">、</text:span><text:span text:style-name="T3">「</text:span><text:span text:style-name="T3">高雄市大寮區福德爺廟地下水綠色永續導向型整治及監測計畫</text:span><text:span text:style-name="T3">」</text:span><text:span text:style-name="T3">、</text:span><text:span text:style-name="T3">「</text:span><text:span text:style-name="T3">高雄市大坪頂特定區高污染潛勢區補充調查評估計畫(第1期)</text:span><text:span text:style-name="T3"> 」</text:span><text:span text:style-name="T3">、</text:span><text:span text:style-name="T3">「</text:span><text:span text:style-name="T3">高雄市仁美地區工業用地地下水含氯有機物污染調查及查證計畫</text:span><text:span text:style-name="T3">」</text:span><text:span text:style-name="T3">、</text:span><text:span text:style-name="T3">「</text:span><text:span text:style-name="T3">高雄市林園區中汕段184等地號污染處置工作計畫(工程整治標) 及(顧問標)</text:span><text:span text:style-name="T3"> 」。</text:span></text:p>
      <text:p text:style-name="P5"><text:span text:style-name="T4">（二）維持潔淨的生活空間</text:span></text:p>
      <text:p text:style-name="P21">1.本府環保局104年7月至12月聘僱臨時人員381人。</text:p>
      <text:p text:style-name="P18"><text:span text:style-name="T4">2.104年7月至12月執行人力清掃慢車道，清掃面積共計</text:span><text:soft-page-break/><text:span text:style-name="T4">1</text:span><text:span text:style-name="T4">,</text:span><text:span text:style-name="T4">8</text:span><text:span text:style-name="T4">7</text:span><text:span text:style-name="T4">7</text:span><text:span text:style-name="T4">,715,802平方公尺；掃街車清掃快車道，清掃面積共計207,127,350平方公尺；每週垃圾清運5日(104年6月實施週收5日)，計清運203,691公噸，每人每日垃圾清運量0.40公斤；溝渠清疏長度約1</text:span><text:span text:style-name="T4">,</text:span><text:span text:style-name="T4">573</text:span><text:span text:style-name="T4">,</text:span><text:span text:style-name="T4">820公尺，清疏污泥重量9</text:span><text:span text:style-name="T4">,</text:span><text:span text:style-name="T4">322公噸。</text:span></text:p>
      <text:p text:style-name="P21">3.公廁管理與維護</text:p>
      <text:p text:style-name="P26">（1）由本府秘書處視察室、研考會、衛生局、工務局、養工處及環保局等單位組成聯合督導檢查小組，針對全巿列管公廁7,315座，每月抽查1次，並由各區清潔隊每月抽查2次，將兩項檢查結果計入本巿公廁年度成績，104年7月至12月檢查59,039座次。</text:p>
      <text:p text:style-name="P26">（2）為提升本市轄內公廁品質，依行政院環境保護署推動台灣公廁整潔品質提升5年計畫，提報全市公廁檢查成績評比當月份退步最多者請權管單位督導改善，藉以提供民眾優質的公廁。</text:p>
      <text:p text:style-name="P25"><text:span text:style-name="T4">（3）本市轄內優質公廁比例已達99％，成效卓越。</text:span></text:p>
      <text:p text:style-name="P21">4.強制垃圾分類與資源回收</text:p>
      <text:p text:style-name="P30"><text:span text:style-name="T4">104年7月至12月資源回收量203</text:span><text:span text:style-name="T4">,</text:span><text:span text:style-name="T4">759公噸，資源回收率44.90％；廚餘回收量：回收養豬廚餘售予合格養豬戶做為動物飼料，計41,286公噸；另回收堆肥廚餘2</text:span><text:span text:style-name="T4">,</text:span><text:span text:style-name="T4">519公噸由本局堆肥場以堆肥方式處理及再利用。</text:span></text:p>
      <text:p text:style-name="P21">5.清除登革熱病媒蚊孳生源</text:p>
      <text:p text:style-name="P25"><text:span text:style-name="T4">(1）104年全年本土性登革熱計19,716例，本府環保局除持續配合市府政策執行環境大掃蕩及各項預防措施外，並依區級指揮中心動員清除人力執行戶外環境大掃蕩及環境消毒工作。</text:span></text:p>
      <text:p text:style-name="P26">（2）104年7月至12月，共計辦理轄區病媒蚊孳生源輔導檢查清除17,127家次；孳生源投藥處7,909處；空地清理5,589處；清除容器個數1,317,962個；清除廢輪胎7,004條；出動人力165,005人次。</text:p>
      <text:p text:style-name="P26">（3）104年度於7月13日至8月12日及10月13日至11月12日分別實施第二次及三次定期戶外環境全面消毒工作，以維環境衛生及防治病媒蚊蟲孳生。</text:p>
      <text:p text:style-name="P26">（4）104年6月1日成立登革熱防治大隊，含隊長及分隊長至12月月止共計191名人員，分別至各區執行孳生源檢查。</text:p>
      <text:p text:style-name="P18"><text:span text:style-name="T4">6.</text:span><text:span text:style-name="T15">辦理第十二期大林蒲填海工程暨本市各衛生掩埋場環境品質監測計畫。</text:span></text:p>
      <text:p text:style-name="P18"><text:span text:style-name="T4">7.</text:span><text:span text:style-name="T15">西青埔衛生掩埋場：辦理沼氣再利用發電，10</text:span><text:span text:style-name="T16">4年7月至12</text:span><text:span text:style-name="T15">月共處理沼氣計300.67萬立方公尺，發電量計481.07萬度。</text:span></text:p>
      <text:p text:style-name="P18"><text:span text:style-name="T4">8.中區資源回收廠運轉情形(自104年7月1日至12月31日止)</text:span></text:p>
      <text:p text:style-name="P31"><text:span text:style-name="T3">（1）中區廠：垃圾進廠量為</text:span><text:span text:style-name="T3">122</text:span><text:span text:style-name="T3">,</text:span><text:span text:style-name="T3">758</text:span><text:span text:style-name="T3">.</text:span><text:span text:style-name="T3">82</text:span><text:span text:style-name="T3">公噸，垃圾焚化量為</text:span><text:span text:style-name="T3">112</text:span><text:span text:style-name="T3">,</text:span><text:span text:style-name="T3">217</text:span><text:span text:style-name="T3">.</text:span><text:span text:style-name="T3">33</text:span><text:span text:style-name="T3">公噸。發電量為</text:span><text:span text:style-name="T3">1</text:span><text:span text:style-name="T3">6,118.78千度，售電量為8,637.12千度，售電金額為</text:span><text:span text:style-name="T3">1,737</text:span><text:span text:style-name="T3">萬</text:span><text:span text:style-name="T3">3,104</text:span><text:span text:style-name="T3">元。</text:span></text:p>
      <text:p text:style-name="P32"><text:span text:style-name="T3">岡山廠：垃圾進廠量為</text:span><text:span text:style-name="T3">164,468.12</text:span><text:span text:style-name="T3">公噸，其中家戶垃圾</text:span><text:soft-page-break/><text:span text:style-name="T3">進廠量為</text:span><text:span text:style-name="T3">66,824.45</text:span><text:span text:style-name="T3">公噸（佔4</text:span><text:span text:style-name="T3">0.63</text:span><text:span text:style-name="T3">％），一般事業廢棄物進廠量9</text:span><text:span text:style-name="T3">7,643.67</text:span><text:span text:style-name="T3">公噸（佔5</text:span><text:span text:style-name="T3">9.37</text:span><text:span text:style-name="T3">％），垃圾焚化量為</text:span><text:span text:style-name="T3">171,324.63</text:span><text:span text:style-name="T3">公噸。發電量為 <text:s text:c="6"/></text:span><text:span text:style-name="T3">89,192.30</text:span><text:span text:style-name="T3">千度，售電量為</text:span><text:span text:style-name="T3">64,121.60</text:span><text:span text:style-name="T3">千度。</text:span></text:p>
      <text:p text:style-name="P25"><text:span text:style-name="T3">（2）配合環保局規劃協助處理外縣市垃圾，7月1日至12月31日期間中區廠共處理0公噸，岡山廠共處理</text:span><text:span text:style-name="T3">16,826.25</text:span><text:span text:style-name="T3">公噸。</text:span></text:p>
      <text:p text:style-name="P27">（3）底渣、衍生物清運與飛灰穩定化處理</text:p>
      <text:p text:style-name="P33"><text:span text:style-name="T3">中區廠：底渣清運量為1</text:span><text:span text:style-name="T3">2</text:span><text:span text:style-name="T3">,</text:span><text:span text:style-name="T3">413</text:span><text:span text:style-name="T3">.</text:span><text:span text:style-name="T3">05</text:span><text:span text:style-name="T3">公噸，約佔焚化量之11.06％，飛灰採穩定化處理，飛灰產出量為</text:span><text:span text:style-name="T3">3</text:span><text:span text:style-name="T3">,</text:span><text:span text:style-name="T3">608</text:span><text:span text:style-name="T3">.</text:span><text:span text:style-name="T3">00</text:span><text:span text:style-name="T3">公噸，約佔焚化量之3.22％，衍生物清運量為</text:span><text:span text:style-name="T3">4</text:span><text:span text:style-name="T3">,</text:span><text:span text:style-name="T3">988</text:span><text:span text:style-name="T3">.</text:span><text:span text:style-name="T3">78</text:span><text:span text:style-name="T3">公噸，約佔焚化量之4.45％。</text:span></text:p>
      <text:p text:style-name="P33"><text:span text:style-name="T3">岡山廠：底渣清運量為</text:span><text:span text:style-name="T3">28,034.80</text:span><text:span text:style-name="T3">公噸，約佔焚化量之1</text:span><text:span text:style-name="T3">6.36</text:span><text:span text:style-name="T3">％，衍生物清運量為</text:span><text:span text:style-name="T3">11,410.47</text:span><text:span text:style-name="T3">公噸，約佔焚化量之</text:span><text:span text:style-name="T3">6.66</text:span><text:span text:style-name="T3">％。</text:span></text:p>
      <text:p text:style-name="P27">（4）機械、儀電設備請修件數451件，維修完工件數540件，維修工作業務達成率為100％。煙道廢氣排放檢測作業，皆符合法規標準。</text:p>
      <text:p text:style-name="P27">（5）發揮環境教育之附帶效益</text:p>
      <text:p text:style-name="P35">中區廠：此期間蒞廠參觀單位共計有15梯次團體930人到廠參觀。</text:p>
      <text:p text:style-name="P34"><text:span text:style-name="T3">岡山廠：此期間蒞廠參觀單位共計有1</text:span><text:span text:style-name="T3">9</text:span><text:span text:style-name="T3">梯次團體</text:span><text:span text:style-name="T3">1,400</text:span><text:span text:style-name="T3">人到廠參觀。</text:span></text:p>
      <text:p text:style-name="P27">（6）提供回饋居民最佳休閒場所。</text:p>
      <text:p text:style-name="P37">中區廠：此期間入場使用游泳館民眾共計73,198人次，民眾反應甚佳。</text:p>
      <text:p text:style-name="P36"><text:span text:style-name="T3">岡山廠：此期間入場使用游泳館民眾共計14,2</text:span><text:span text:style-name="T3">78</text:span><text:span text:style-name="T3">人次，民眾反應甚佳。</text:span></text:p>
      <text:p text:style-name="P18"><text:span text:style-name="T4">9.南區資源回收廠及仁武焚化廠運轉情形</text:span><text:span text:style-name="T4">(10</text:span><text:span text:style-name="T4">4年7月</text:span><text:span text:style-name="T4">1</text:span><text:span text:style-name="T4">日至12月31日</text:span><text:span text:style-name="T4">)</text:span></text:p>
      <text:p text:style-name="P25"><text:span text:style-name="T3">（1）</text:span><text:span text:style-name="T16">南區資源回收廠垃圾進廠量210,935公噸，其中家戶垃圾進廠量67,866公噸（佔32.17％），一般事業廢棄物進廠量143,069公噸（佔67.83％），垃圾焚化量211</text:span><text:span text:style-name="T16">,</text:span><text:span text:style-name="T16">465公噸；</text:span><text:span text:style-name="T3">仁武焚化廠垃圾進廠量為223,000公噸，垃圾焚化量為</text:span><text:span text:style-name="T3">2</text:span><text:span text:style-name="T3">07</text:span><text:span text:style-name="T3">,</text:span><text:span text:style-name="T3">971公噸。</text:span></text:p>
      <text:p text:style-name="P25"><text:span text:style-name="T3">（2）</text:span><text:span text:style-name="T16">南區資源回收廠發電量84</text:span><text:span text:style-name="T16">,</text:span><text:span text:style-name="T16">497千度，售電量64</text:span><text:span text:style-name="T16">,</text:span><text:span text:style-name="T16">762千度，售電收入新台幣約</text:span><text:span text:style-name="T16">1</text:span><text:span text:style-name="T16">3</text:span><text:span text:style-name="T16">,</text:span><text:span text:style-name="T16">350萬元；</text:span><text:span text:style-name="T3">仁武焚化廠發電量為122</text:span><text:span text:style-name="T3">,</text:span><text:span text:style-name="T3">988千度，售電量：98</text:span><text:span text:style-name="T3">,</text:span><text:span text:style-name="T3">569千度，</text:span><text:span text:style-name="T16">售電收入新台幣約21</text:span><text:span text:style-name="T16">,</text:span><text:span text:style-name="T16">289萬元</text:span><text:span text:style-name="T3">。</text:span></text:p>
      <text:p text:style-name="P25"><text:span text:style-name="T3">（3）</text:span><text:span text:style-name="T16">設備維護情形：機械、儀電設備請修件數962件，維修完作件數1,024件，維修工作業務達成率106.00％。</text:span></text:p>
      <text:p text:style-name="P25"><text:span text:style-name="T3">（4）</text:span><text:span text:style-name="T16">南區資源回收廠底渣清運量40,181公噸（掩埋：6,962公噸；再利用：33,219公噸），</text:span><text:span text:style-name="T20">約佔焚化量</text:span><text:span text:style-name="T16">19.00</text:span><text:span text:style-name="T20">%</text:span><text:span text:style-name="T20">，底渣廢</text:span><text:soft-page-break/><text:span text:style-name="T20">金屬回收3,909</text:span><text:span text:style-name="T16">公噸，回收金屬之比率為底渣量4.90％</text:span><text:span text:style-name="T20">。飛灰採穩定化處理，飛灰產出量9</text:span><text:span text:style-name="T20">,</text:span><text:span text:style-name="T20">132公噸，佔焚化量5</text:span><text:span text:style-name="T20">.</text:span><text:span text:style-name="T20">60％，衍生物清運量13</text:span><text:span text:style-name="T20">,</text:span><text:span text:style-name="T20">068公噸，佔焚化量7</text:span><text:span text:style-name="T20">.</text:span><text:span text:style-name="T20">90％；</text:span><text:span text:style-name="T3">仁武焚化廠底渣清運量為42,765公噸（全數再利用），</text:span><text:span text:style-name="T22">約佔焚化量之20.56</text:span><text:span text:style-name="T22">%</text:span><text:span text:style-name="T22">，</text:span><text:span text:style-name="T3">底渣廢金屬回收</text:span><text:span text:style-name="T3">1,</text:span><text:span text:style-name="T3">231公噸（10月及11月因故未進行底渣磁選作業而無底渣廢金屬回收），回收金屬之比率約為總底渣量之2.88</text:span><text:span text:style-name="T3">%</text:span><text:span text:style-name="T22">。飛灰產出量為7,127公噸，約佔焚化量之3</text:span><text:span text:style-name="T22">.</text:span><text:span text:style-name="T22">43</text:span><text:span text:style-name="T22">%</text:span><text:span text:style-name="T22">，飛灰穩定化衍生物清運量為</text:span><text:span text:style-name="T22">1</text:span><text:span text:style-name="T22">0</text:span><text:span text:style-name="T22">,</text:span><text:span text:style-name="T22">691公噸，約佔焚化量之5.14</text:span><text:span text:style-name="T22">%</text:span><text:span text:style-name="T22">。</text:span></text:p>
      <text:p text:style-name="P25"><text:span text:style-name="T22">（5）</text:span><text:span text:style-name="T25">回饋中心定期開辦藝文班，共辦理2期3班，學員人數合計70人。來廠泳客約67</text:span><text:span text:style-name="T25">,</text:span><text:span text:style-name="T25">663人次，參觀團體計有高雄市立前鎮高級中學等19個機關團體共772人。</text:span><text:span text:style-name="T3">仁武焚化廠參觀團體計有</text:span><text:span text:style-name="T25">陸軍軍官學校等6個機關團體共212人</text:span><text:span text:style-name="T3">。</text:span></text:p>
      <text:p text:style-name="P18"><text:span text:style-name="T4">10.事業廢棄物管理</text:span></text:p>
      <text:p text:style-name="P39"><text:span text:style-name="T16">(1)持續擴大列管事業廢棄物產源：落實執行行政院環保署公告「</text:span><text:span text:style-name="T16">應以網路傳輸方式申報廢棄物之產出、貯存、清除、處理、再利用、輸出及輸入情形之事業</text:span><text:span text:style-name="T16">」及公告「</text:span><text:span text:style-name="T16">應檢具事業廢棄物清理計畫書之事業</text:span><text:span text:style-name="T16">」，104年12月列管公告對象高雄市共計</text:span><text:span text:style-name="T3">3,235</text:span><text:span text:style-name="T16">家。</text:span></text:p>
      <text:p text:style-name="P38">(2)持續辦理廢棄物清除處理機構許可管理業務，強化審查時程控管，廢棄物處理機構104年7月至12月許可證核發件數155件。</text:p>
      <text:p text:style-name="P38">(3)104年7月至12月運用事業廢棄物網路申報管制系統之勾稽管理、申報查詢、輸出境外及稽查管理高雄市共計8,107次。</text:p>
      <text:p text:style-name="P38">(4)持續辦理產出事業廢棄物之事業加強查核工作104年7月至12月計查核540件。</text:p>
      <text:p text:style-name="P39"><text:span text:style-name="T16">(5)配合地檢署，環保警察第三中隊及協同南區環境督察大隊值執行公害犯罪聯合稽查，以有效嚇阻不肖業者，心存僥倖，任意違法傾棄破壞環境情事，104年7月至12月 共執行17場次。</text:span></text:p>
      <text:p text:style-name="P18"><text:span text:style-name="T4">11.</text:span><text:span text:style-name="T15">妥善處理本市四座資源回收廠產生之飛</text:span><text:span text:style-name="T16">灰渣，104年7月至12月進</text:span><text:span text:style-name="T16">燕巢</text:span><text:span text:style-name="T16">、路竹、大林蒲掩埋場掩埋處理量共計</text:span><text:span text:style-name="T16">57</text:span><text:span text:style-name="T16">,</text:span><text:span text:style-name="T16">237.63</text:span><text:span text:style-name="T15">公噸</text:span><text:span text:style-name="T15">。</text:span></text:p>
      <text:p text:style-name="P18"><text:span text:style-name="T4">12.</text:span><text:span text:style-name="T3">大寮及旗山衛生掩埋場妥善處理各區清潔隊所清運之溝泥，10</text:span><text:span text:style-name="T16">4年7月至12月共處理</text:span><text:span text:style-name="T16">7</text:span><text:span text:style-name="T16">,</text:span><text:span text:style-name="T16">908.15</text:span><text:span text:style-name="T15">公噸</text:span><text:span text:style-name="T15">。</text:span></text:p>
      <text:p text:style-name="P18"><text:span text:style-name="T4">13.</text:span><text:span text:style-name="T15">10</text:span><text:span text:style-name="T16">4年7月至12</text:span><text:span text:style-name="T15">月執行垃圾焚化廠底渣再利用處理計畫，共再利用處理四座焚化廠產出底渣共計</text:span><text:span text:style-name="T16">106,300.10</text:span><text:span text:style-name="T15">公噸。</text:span></text:p>
      <text:p text:style-name="P18"><text:span text:style-name="T4">1</text:span><text:span text:style-name="T4">4</text:span><text:span text:style-name="T4">.確保安寧的居家環境</text:span></text:p>
      <text:p text:style-name="P25"><text:span text:style-name="T3">（1）</text:span><text:span text:style-name="T3">一般噪音作業管制：</text:span><text:span text:style-name="T3">依據噪音管制法第8條，</text:span><text:span text:style-name="T3">修正本市噪音管制區內，不得從事妨礙他人安寧行為之時間、地區或場所，期以行為罰管制措施，降低噪音陳情件數。</text:span></text:p>
      <text:p text:style-name="P25"><text:span text:style-name="T3">（2）</text:span><text:span text:style-name="T3">航空噪音作業管制：每季審視高雄航空站提交航空噪音監測季報資料，每兩年檢討修正本市航空噪音管制區圖，賡續協助高雄航空站辦理航空噪音補助申請初審工作，10</text:span><text:span text:style-name="T3">4</text:span><text:span text:style-name="T3">年</text:span><text:span text:style-name="T3">7月至12</text:span><text:span text:style-name="T3">月份已完成</text:span><text:span text:style-name="T3">25件</text:span><text:span text:style-name="T3">。</text:span></text:p>
      <text:p text:style-name="P25"><text:span text:style-name="T3">（3）使用中機動車輛噪音進行路攔及通知到檢等業務，以降低</text:span><text:soft-page-break/><text:span text:style-name="T3">民眾改裝排氣管噪音擾鄰陳情案件數，</text:span><text:span text:style-name="T3">10</text:span><text:span text:style-name="T3">4年7月至12月路攔稽查369件，檢測131件，不合格28件。</text:span></text:p>
      <text:p text:style-name="P27">（4）環境及交通噪音監測：執行本市環境及交通噪音監測點各12處之監測，104年第3季、第4季交通及環境噪音監測合格率分別為100％。</text:p>
      <text:p text:style-name="P25"><text:span text:style-name="T3">（5）</text:span><text:span text:style-name="T3">環境中非游離輻射監測：</text:span><text:span text:style-name="T3">執行本市環境中極低頻及射頻非屬原子能游離輻射之量測，</text:span><text:span text:style-name="T3">10</text:span><text:span text:style-name="T3">4</text:span><text:span text:style-name="T3">年</text:span><text:span text:style-name="T3">7</text:span><text:span text:style-name="T3">月至</text:span><text:span text:style-name="T3">12</text:span><text:span text:style-name="T3">月共計檢測</text:span><text:span text:style-name="T3">11</text:span><text:span text:style-name="T3">件。</text:span></text:p>
      <text:p text:style-name="P18"><text:span text:style-name="T4">15.環境污染稽查</text:span></text:p>
      <text:p text:style-name="P25"><text:span text:style-name="T3">（</text:span><text:span text:style-name="T3">1</text:span><text:span text:style-name="T3">）強化環保報案服務中心功能</text:span></text:p>
      <text:p text:style-name="P40"><text:span text:style-name="T3">免費報案專線全天候</text:span><text:span text:style-name="T3">24</text:span><text:span text:style-name="T3">小時受理市民檢舉各類環境污染案件，</text:span><text:span text:style-name="T3">10</text:span><text:span text:style-name="T3">4年7月至12月共計受理14,676件次；另受理</text:span><text:span text:style-name="T3">1999</text:span><text:span text:style-name="T3">話務中心6987件，均依規定處理時間辦理完成。</text:span></text:p>
      <text:p text:style-name="P25"><text:span text:style-name="T3">（</text:span><text:span text:style-name="T3">2</text:span><text:span text:style-name="T3">）執行「全面清除違規小廣告專案」</text:span></text:p>
      <text:p text:style-name="P40"><text:span text:style-name="T3">10</text:span><text:span text:style-name="T3">4年</text:span><text:bookmark text:name="_GoBack"/><text:span text:style-name="T3">7月至12月止計清除懸掛布條3,465條、繫掛看板118,473面、張貼廣告2,107,270張、噴漆廣告146處、散置傳單50,898張、其他廣告物8,030件，動員人力29,511人次，告發3,964件。</text:span></text:p>
      <text:p text:style-name="P25"><text:span text:style-name="T3">（3</text:span>）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違反環境污染案件統計表</text:p>
          </table:table-cell>
          <table:covered-table-cell/>
          <table:covered-table-cell/>
          <table:covered-table-cell/>
          <table:covered-table-cell/>
        </table:table-row>
        <table:table-row table:style-name="表格1.2">
          <table:table-cell table:style-name="表格1.A2" office:value-type="string">
            <text:p text:style-name="P3"><text:span text:style-name="T27">項</text:span><text:span text:style-name="T27"> <text:s text:c="3"/></text:span><text:span text:style-name="T27">目</text:span></text:p>
          </table:table-cell>
          <table:table-cell table:style-name="表格1.B2" office:value-type="string">
            <text:p text:style-name="P1">稽查件數</text:p>
          </table:table-cell>
          <table:table-cell table:style-name="表格1.B2" office:value-type="string">
            <text:p text:style-name="P1">告發處分件數</text:p>
          </table:table-cell>
          <table:table-cell table:style-name="表格1.B2" office:value-type="string">
            <text:p text:style-name="P1">收繳罰款件數</text:p>
          </table:table-cell>
          <table:table-cell table:style-name="表格1.E2" office:value-type="string">
            <text:p text:style-name="P1">收繳罰款</text:p>
            <text:p text:style-name="P1">金額（元）</text:p>
          </table:table-cell>
        </table:table-row>
        <table:table-row table:style-name="表格1.3">
          <table:table-cell table:style-name="表格1.A2" office:value-type="string">
            <text:p text:style-name="P1">環境衛生</text:p>
          </table:table-cell>
          <table:table-cell table:style-name="表格1.B2" office:value-type="string">
            <text:p text:style-name="P2">73,754</text:p>
          </table:table-cell>
          <table:table-cell table:style-name="表格1.B2" office:value-type="string">
            <text:p text:style-name="P2">19,063</text:p>
          </table:table-cell>
          <table:table-cell table:style-name="表格1.B2" office:value-type="string">
            <text:p text:style-name="P2">24,857</text:p>
          </table:table-cell>
          <table:table-cell table:style-name="表格1.E2" office:value-type="string">
            <text:p text:style-name="P2">40,427,862</text:p>
          </table:table-cell>
        </table:table-row>
        <table:table-row table:style-name="表格1.3">
          <table:table-cell table:style-name="表格1.A2" office:value-type="string">
            <text:p text:style-name="P1">空氣污染</text:p>
          </table:table-cell>
          <table:table-cell table:style-name="表格1.B2" office:value-type="string">
            <text:p text:style-name="P2">6,810</text:p>
          </table:table-cell>
          <table:table-cell table:style-name="表格1.B2" office:value-type="string">
            <text:p text:style-name="P2">109</text:p>
          </table:table-cell>
          <table:table-cell table:style-name="表格1.B2" office:value-type="string">
            <text:p text:style-name="P2">181</text:p>
          </table:table-cell>
          <table:table-cell table:style-name="表格1.E2" office:value-type="string">
            <text:p text:style-name="P2">21,046,032</text:p>
          </table:table-cell>
        </table:table-row>
        <table:table-row table:style-name="表格1.3">
          <table:table-cell table:style-name="表格1.A2" office:value-type="string">
            <text:p text:style-name="P3"><text:span text:style-name="T27">水</text:span><text:span text:style-name="T27"> </text:span><text:span text:style-name="T27">污</text:span><text:span text:style-name="T27"> </text:span><text:span text:style-name="T27">染</text:span></text:p>
          </table:table-cell>
          <table:table-cell table:style-name="表格1.B2" office:value-type="string">
            <text:p text:style-name="P2">1,165</text:p>
          </table:table-cell>
          <table:table-cell table:style-name="表格1.B2" office:value-type="string">
            <text:p text:style-name="P2">59</text:p>
          </table:table-cell>
          <table:table-cell table:style-name="表格1.B2" office:value-type="string">
            <text:p text:style-name="P2">132</text:p>
          </table:table-cell>
          <table:table-cell table:style-name="表格1.E2" office:value-type="string">
            <text:p text:style-name="P2">19,971,769</text:p>
          </table:table-cell>
        </table:table-row>
        <table:table-row table:style-name="表格1.3">
          <table:table-cell table:style-name="表格1.A2" office:value-type="string">
            <text:p text:style-name="P1">噪音污染</text:p>
          </table:table-cell>
          <table:table-cell table:style-name="表格1.B2" office:value-type="string">
            <text:p text:style-name="P2">4,311</text:p>
          </table:table-cell>
          <table:table-cell table:style-name="表格1.B2" office:value-type="string">
            <text:p text:style-name="P2">58</text:p>
          </table:table-cell>
          <table:table-cell table:style-name="表格1.B2" office:value-type="string">
            <text:p text:style-name="P2">71</text:p>
          </table:table-cell>
          <table:table-cell table:style-name="表格1.E2" office:value-type="string">
            <text:p text:style-name="P2">864,000</text:p>
          </table:table-cell>
        </table:table-row>
        <table:table-row table:style-name="表格1.7">
          <table:table-cell table:style-name="表格1.A7" table:number-columns-spanned="5" office:value-type="string">
            <text:p text:style-name="P42"><text:span text:style-name="T27">一、統計期間：</text:span><text:span text:style-name="T27">10</text:span><text:span text:style-name="T27">4年7月至12月</text:span><text:span text:style-name="T27">3</text:span><text:span text:style-name="T27">1日底止。</text:span></text:p>
            <text:p text:style-name="P41">二、收繳罰款件數含以前年度告發案。</text:p>
            <text:p text:style-name="P43"><text:span text:style-name="T27">三、</text:span><text:span text:style-name="T29">10</text:span><text:span text:style-name="T29">4年7月至12月底止移送強制執行案件17,749件、金額39,416,275元。</text:span></text:p>
          </table:table-cell>
          <table:covered-table-cell/>
          <table:covered-table-cell/>
          <table:covered-table-cell/>
          <table:covered-table-cell/>
        </table:table-row>
      </table:table>
      <text:p text:style-name="P18"><text:span text:style-name="T4">16.</text:span><text:span text:style-name="T4">廢棄物檢驗：10</text:span><text:span text:style-name="T4">4</text:span><text:span text:style-name="T4">年</text:span><text:span text:style-name="T4">7</text:span><text:span text:style-name="T4">月至</text:span><text:span text:style-name="T4">12</text:span><text:span text:style-name="T4">月計檢測</text:span><text:span text:style-name="T4">68</text:span><text:span text:style-name="T4">件樣品</text:span><text:span text:style-name="T4">，390</text:span><text:span text:style-name="T4">項次。</text:span></text:p>
      <text:p text:style-name="P18"><text:span text:style-name="T4">17.環境影響評估作業</text:span></text:p>
      <text:p text:style-name="P25"><text:span text:style-name="T3">（1）本市目前列管環評案件計215件，104年1月至12月底本市</text:span><text:span text:style-name="T3">列管環評案件清查、監督查核作業及後續查核案件改善追蹤，</text:span><text:span text:style-name="T3">稽查件數為181</text:span><text:span text:style-name="T3">件</text:span><text:span text:style-name="T3">次</text:span><text:span text:style-name="T3">。</text:span></text:p>
      <text:p text:style-name="P27">（2）本市環境影響評估委員會，共召開5次會議，審查案件29件次(9件環說、10件環差、8件對照表、2件其他)；環評審查初審小組會議共召開52場，審查52案。</text:p>
      <text:p text:style-name="P27">（3）104年3月13日召開1場次環境影響評估法規宣導會，邀請對象為府內環評相關單位及開發行為之開發單位、環評顧問公司等，出席人數分別為210人及。104年8月14日召開1場次公害糾紛法規宣導會，邀請對象為府內環評相關單位及開發行為之開發單位、環評顧問公司等，出席人數約為109人。</text:p>
      <text:p text:style-name="P44"><text:span text:style-name="T32">四、低碳</text:span></text:p>
      <text:p text:style-name="P5"><text:soft-page-break/><text:span text:style-name="T4">（一）生態永續</text:span><text:span text:style-name="T4">推動高雄市永續發展業務</text:span></text:p>
      <text:p text:style-name="P18"><text:span text:style-name="T4">1.</text:span><text:span text:style-name="T4">縣市合併後，於101年4月6日高雄市永續發展會組織架構調整及設置要點新訂研商會，針對高雄市永續發展會設置要點及組織架構進行討論並提供建議，並於</text:span><text:span text:style-name="T4">101</text:span><text:span text:style-name="T4">年12月5日由本府人事處函頒「高雄市永續發展會設置要點」。</text:span></text:p>
      <text:p text:style-name="P18"><text:span text:style-name="T4">2.</text:span><text:span text:style-name="T4">高雄市永續發展會下設六個工作小組(永續教育組、健康福祉組、永續經濟組、永續交通組、永續環境組、永續願景組)，各工作小組於10</text:span><text:span text:style-name="T4">4</text:span><text:span text:style-name="T4">年</text:span><text:span text:style-name="T4">12</text:span><text:span text:style-name="T4">月起陸續召開工作小組會議，</text:span><text:span text:style-name="T4">並</text:span><text:span text:style-name="T4">更新永續發展指標等資料，</text:span><text:span text:style-name="T4">預計</text:span><text:span text:style-name="T4">於</text:span><text:span text:style-name="T4">105年</text:span><text:span text:style-name="T4">1</text:span><text:span text:style-name="T4">月</text:span><text:span text:style-name="T4">由永續會秘書處環保局召開「高雄市第</text:span><text:span text:style-name="T4">三</text:span><text:span text:style-name="T4">屆永續發展會第</text:span><text:span text:style-name="T4">2</text:span><text:span text:style-name="T4">次會前會」，確認永續發展指標、提報報告案及討論案，</text:span><text:span text:style-name="T4">並將於</text:span><text:span text:style-name="T4">召開「高雄市第</text:span><text:span text:style-name="T4">三</text:span><text:span text:style-name="T4">屆永續發展會第</text:span><text:span text:style-name="T4">2</text:span><text:span text:style-name="T4">次委員會」</text:span><text:span text:style-name="T4">時</text:span><text:span text:style-name="T4">向委員報告永續會會務推動情形、各組指標、行動方案、辦理現況與工作執行報告、報告案及討論案。</text:span></text:p>
      <text:p text:style-name="P6">（二）推動發展低碳科技的生產-公共腳踏車推廣</text:p>
      <text:p text:style-name="P18"><text:span text:style-name="T4">1.104年7月至12月租賃站總數達164座；</text:span><text:span text:style-name="T4">腳踏車</text:span><text:span text:style-name="T4">於10月5日全面更新，新車上線</text:span><text:span text:style-name="T4">總數達</text:span><text:span text:style-name="T4">1,800</text:span><text:span text:style-name="T4">輛</text:span><text:span text:style-name="T4">；使用人次2,685,137人次，較去年同期(2,750,722人次)略減2.38%。</text:span></text:p>
      <text:p text:style-name="P18"><text:span text:style-name="T4">2.104年一卡通記名人數為134,552人次，總會員人數達500,763人</text:span><text:span text:style-name="T4">。</text:span></text:p>
      <text:p text:style-name="P18"><text:span text:style-name="T4">3.</text:span><text:span text:style-name="T4">效益分析：</text:span><text:span text:style-name="T4">TSP削減2.76（公噸），PM10 削減2.008（公噸），SOX削減0.021（公噸），NOX削減31.92（公噸），THC削減8.55（公噸），NMHC削減8.05（公噸），CO削減27.22（公噸）。</text:span></text:p>
      <text:p text:style-name="P5"><text:span text:style-name="T4">（三）</text:span><text:span text:style-name="T4">落實波昂宣言、邁向國際環保新都</text:span></text:p>
      <text:p text:style-name="P18"><text:span text:style-name="T3">1.104年10月5日至11日前往南非約翰尼斯堡參加「2015生態交通全球盛典」及「生態交通交流會議」，邀請生態交通聯盟會員城市分享過去發展施政經驗及未來永續政策目標，參考國外實際生態交通建構及策略，以修正本市永續發展、減碳、調適與生態交通等建設相關措施，落實高雄市「低碳永續生活理念」，並型塑高雄市為「韌性城市」與「永續發展」之都。</text:span></text:p>
      <text:p text:style-name="P18"><text:span text:style-name="T3">2.104年12月3日至12月12日前往法國巴黎參加「第21屆聯合國氣候變遷綱要公約會議（UNFCCC/COP21）」，針對氣候變遷減碳新科技、財務資金運用、都市調適方式及永續發展政策等議題討論；本市與會期間，參與各項不同的議程，包含(1)巴黎市政府邀請各地方城市代表共同參與地方首長氣候變遷高峰會；(2)參與生態交通市長承諾相關會議，邀請各方城市參與2017年生態交通慶典進行簡短說明 (3)吳副市長代表東亞唯一的城市代表，進入到COP21主會場內參與全球市長聯盟會議，向全球發聲(4)本局同樣也參與了由ICLEI所舉辦的100%再生能源工作坊討論及東亞TAP計畫「安全城市」發表。</text:span></text:p>
      <text:p text:style-name="P6">（四）執行生物多樣性相關業務</text:p>
      <text:p text:style-name="P21">1.針對大高雄地區陸域之生物多樣性資源調查，104年7月已完成陸域監測12樣點；水域監測8樣點之4季調查。</text:p>
      <text:p text:style-name="P21">2.104年8月完成高雄市「生物多樣性資訊交換整合平台」建置，與中央相關單位進行資料介接，並與民間社團堅定合作備忘錄，<text:soft-page-break/>定期進行本市生物多樣性分布的資料更新，9月提供各局申請帳號查閱生物分布圖資，並主動提供都發局燕巢、茄萣兩區之保育類物種分布圖供通盤檢討參考。</text:p>
      <text:p text:style-name="P21">3.104年9月辦理「社區生態調查工作坊」再訓活動，培養社區協會及NGO團體自主進行在地定期、定點、固定方式之生態調查，10月輔導5個簽訂合作備忘錄之社區生態團體，將調查資料將上傳至「高雄生物多樣性資訊交換整合平台」，建立長期生物資源資料。</text:p>
      <text:p text:style-name="P21">4.104年9月與人力發展中心合作辦理「環境教育研習班－生物多樣性保育（二）」課程，以「生活中的動物保護及生態保育概念」為主題，進行室內講座及野生動物收容中心參訪。</text:p>
      <text:p text:style-name="P18"><text:span text:style-name="T4">5.104年10月完成生物多樣性城市先鋒計畫（PPABC）之撰寫，並提報ICLEI參與TAP（變革性行動方案）甄選。</text:span></text:p>
      <text:p text:style-name="P18"><text:span text:style-name="T4">6.104年12月協助水利局辦理「典寶溪滯洪池生態觀察活動」，帶領五年級學童認識濕地並進行生態觀察，共計約50名學童參與。</text:span></text:p>
      <text:p text:style-name="P5"><text:span text:style-name="T4">（五）執行</text:span><text:span text:style-name="T4">溫室氣體</text:span><text:span text:style-name="T4">減量</text:span><text:span text:style-name="T4">及</text:span><text:span text:style-name="T4">碳資產管理</text:span></text:p>
      <text:p text:style-name="P18"><text:span text:style-name="T3">1.</text:span><text:span text:style-name="T3">完成2015年ICLEI-Carbonn及城市碳揭露計畫（CDP Cities 2015），揭露本市溫室氣體排放現況、減碳及調適政策等資訊。</text:span></text:p>
      <text:p text:style-name="P18"><text:span text:style-name="T3">2.</text:span><text:span text:style-name="T3">輔導「高雄市駁二特區公有屋頂太陽光電計畫」申請環保署溫室氣體抵換專案及監測報告書撰寫。</text:span></text:p>
      <text:p text:style-name="P18"><text:span text:style-name="T3">3.</text:span><text:span text:style-name="T3">高雄市節能減碳技術輔導團辦理2場次工業及3場次商業部門節能輔導。</text:span></text:p>
      <text:p text:style-name="P18"><text:span text:style-name="T3">4.</text:span><text:span text:style-name="T3">推動6件跨部門溫室氣體合作減量案例，中油林園廠針對4間國小協助替換節能燈具以及老舊空調設備，台電大林廠則提供2間國小節能燈具設備，總計節電量可達3萬度電，減少約1.6萬公斤之CO</text:span><text:span text:style-name="T35">2</text:span><text:span text:style-name="T3">排放量。</text:span></text:p>
      <text:p text:style-name="P18"><text:span text:style-name="T3">5.</text:span><text:span text:style-name="T3">「高雄市環境維護管理自治條例」於104年10月8日經行政院核定，並於104年10月15日公布施行；預告訂定「高雄市溫室氣體自主管理計畫實施辦法」草案。</text:span></text:p>
      <text:p text:style-name="P18"><text:span text:style-name="T3">6.</text:span><text:span text:style-name="T3">追蹤、更新及查核轄內應申報溫室氣體排放量之固定污染源資料。</text:span></text:p>
      <text:p text:style-name="P18"><text:span text:style-name="T3">7.</text:span><text:span text:style-name="T3">盤查及查證高雄市103年溫室氣體排放量(總排放量5875.58萬公噸CO2e</text:span><text:span text:style-name="T3">)。</text:span></text:p>
      <text:p text:style-name="P18"><text:span text:style-name="T3">8.製作高雄市低碳環境教育影片。</text:span></text:p>
      <text:p text:style-name="P5"><text:span text:style-name="T4">（六）</text:span><text:span text:style-name="T4">執行</text:span><text:span text:style-name="T4">推廣綠色生活宣導</text:span></text:p>
      <text:p text:style-name="P18"><text:span text:style-name="T3">1.</text:span><text:span text:style-name="T3">查核連鎖型綠色商店並辦理行銷力評鑑32家數，綠色商店環保標章及碳標籤產品銷售金額計3,378,830,000元。</text:span></text:p>
      <text:p text:style-name="P19">2.輔導民間企業、團體及社區申報綠色採購家數171家，並簽署「綠色採購意願書」，104年提報年度綠色採購金額達298,690,000元。</text:p>
      <text:p text:style-name="P18"><text:span text:style-name="T3">3</text:span><text:span text:style-name="T3">.</text:span><text:span text:style-name="T3">宣導</text:span><text:span text:style-name="T3">綠色消費活動人數達</text:span><text:span text:style-name="T3">113,470人次</text:span><text:span text:style-name="T3">。</text:span></text:p>
      <text:p text:style-name="P18"><text:span text:style-name="T3">4</text:span><text:span text:style-name="T3">.辦理宣導綠色消費種子人員出勤機關、學校、民間企業、團體、社區、村里數</text:span><text:span text:style-name="T3">47</text:span><text:span text:style-name="T3">處。</text:span></text:p>
      <text:p text:style-name="P18"><text:span text:style-name="T3">5</text:span><text:span text:style-name="T3">.</text:span><text:span text:style-name="T3">辦理政府機關綠色採購申報系統說明會2場次、服務業環保標章介紹1場次、碳足跡標籤介紹及申請說明會1場次，總參與人次共計448人次。</text:span></text:p>
      <text:p text:style-name="P5"><text:soft-page-break/><text:span text:style-name="T4">（七）</text:span><text:span text:style-name="T4">執行高雄市低碳永續家園</text:span><text:span text:style-name="T4">運作及成效管考</text:span></text:p>
      <text:p text:style-name="P21">1.輔導2處高災害潛勢社區執行韌性防災社區。 </text:p>
      <text:p text:style-name="P21">2.完成2場次永續經營研商會。</text:p>
      <text:p text:style-name="P21">3.輔導52村里社區入圍，其中14處達銅級；輔導36區公所入圍，其中5區達銅級。</text:p>
      <text:p text:style-name="P21">4.完成2場次跨局處研商會。</text:p>
      <text:p text:style-name="P21">5.輔導6處示範社區協助建置1-2個運作機能及輔導5處具低碳發展潛力社區，協助建置2-3個運作機能。</text:p>
      <text:p text:style-name="P21">6.辦理完成2場次高雄市特色社區觀摩活動。</text:p>
      <text:p text:style-name="P5"><text:span text:style-name="T4">（八）執行高雄市低碳城市行動計畫</text:span></text:p>
      <text:p text:style-name="P21">1.完成1處示範點執行永續校園改建項目。</text:p>
      <text:p text:style-name="P21">2.辦理2場次簡易家用雨水回收系統實作工作坊。</text:p>
      <text:p text:style-name="P21">3.辦理2場次雨水與污水回收宣導推廣活動及成果發表會。</text:p>
      <text:p text:style-name="P21">4.辦理10家次現場節能改善輔導服務。</text:p>
      <text:p text:style-name="P21">5.辦理5 家次示範場所掛設智慧型能源管理系統結合數位電錶。</text:p>
      <text:p text:style-name="P21">6.辦理1場次節能改善輔導說明會。</text:p>
      <text:p text:style-name="P21">7.辦理8場次節能技術推廣暨培訓種子人員說明會。</text:p>
      <text:p text:style-name="P21">8.完成1場次示範點建置智慧用電雲端監控能源管理系統。</text:p>
      <text:p text:style-name="P21">9.辦理1場次智慧用電雲端監控系統的原理與操作改善成果說明 <text:s text:c="5"/>會。</text:p>
      <text:p text:style-name="P21">10.辦理2場次能源管理、節能措施、ESCOs說明會。</text:p>
      <text:p text:style-name="P44"><text:span text:style-name="T32">五、環境教育</text:span></text:p>
      <text:p text:style-name="P5"><text:span text:style-name="T4">（一）</text:span><text:span text:style-name="T4">執行</text:span><text:span text:style-name="T4">建構寧適家園推廣工作</text:span></text:p>
      <text:p text:style-name="P18"><text:span text:style-name="T4">1.1~12月份完成輔導本市成立協巡組織總隊達891隊。</text:span></text:p>
      <text:p text:style-name="P18"><text:span text:style-name="T4">2.104年4月辦理彌陀區春季淨灘活動，9月26日辦理完成旗津區秋季淨灘活動。</text:span></text:p>
      <text:p text:style-name="P18"><text:span text:style-name="T4">3.104年7月完成環保署「營造友善城鄉環境(拔尖級)」推動單位遴選作業，本市推薦阿蓮區參選105年「營造友善城鄉環境(拔尖級)」推動單位，經輔導後獲得環保署4,050萬元補助經費。</text:span></text:p>
      <text:p text:style-name="P18"><text:span text:style-name="T4">4.6月10日及6月12日辦理2梯次「在地扎根績優單位」教育訓練、績優村里觀摩學習及相關推廣活動宣導工作。</text:span></text:p>
      <text:p text:style-name="P18"><text:span text:style-name="T4">5.11月7、8辦理5S（整理、整頓、清掃、清潔、教養）運動推廣及環境衛生推廣說明會或志義工（增能）教育訓練2場次。</text:span></text:p>
      <text:p text:style-name="P5"><text:span text:style-name="T4">（二）</text:span><text:span text:style-name="T4">執行環境教育學習體驗</text:span></text:p>
      <text:p text:style-name="P18"><text:span text:style-name="T4">1.分別於本市環境教育設施場所「白屋藝術村」及「澄清湖園區」</text:span><text:span text:style-name="T4">辦理重大環境節日環境教育活動，總參與人數</text:span><text:span text:style-name="T4">約2260</text:span><text:span text:style-name="T4">人次。</text:span></text:p>
      <text:p text:style-name="P18"><text:span text:style-name="T4">2.</text:span><text:span text:style-name="T4">配合本市山海河港特色，辦理環境教育推廣活動</text:span><text:span text:style-name="T4">：3場一般活動，每場約200人；2場小型活動，每場約50人，總參與人數約735人次以上。</text:span></text:p>
      <text:p text:style-name="P18"><text:span text:style-name="T4">3.為縮短城鄉教育資源差距， 104年12月14日建置完成「環境教育行動巡迴車」，含10組體驗式設備、10組教具及2套影音教材等相關設備，提供</text:span><text:span text:style-name="T4">各機關(構)、學校、團體、社區</text:span><text:span text:style-name="T4">申請，預計每月宣導30~50場次。</text:span></text:p>
      <text:p text:style-name="P18"><text:span text:style-name="T4">4.104年7月及10月份編製並發行「環境教育綠生活」季刊第7期、第8期（1000份/期）。</text:span></text:p>
      <text:p text:style-name="P18"><text:soft-page-break/><text:span text:style-name="T4">5.於104年5月24日完成「高雄市第3屆環保戲劇競賽-初賽」，並順利評選出正取2隊代表高雄市參加行政院環保署辦理之複賽，其中本市如意環保志工隊於7月5日南區複賽榮獲第三名進入決賽，並於8月30日「104年環保戲劇競賽決賽」中榮獲全國第三名。</text:span></text:p>
      <text:p text:style-name="P18"><text:span text:style-name="T4">6.與教育局合作於104年10月16日辦理「高雄市104年環保知識挑戰擂臺賽-初賽｣，遴選出20位優秀選手，並於104年12月5日代表高雄市參加環保署辦理之「104年環保知識挑戰擂臺賽-總決賽｣。</text:span></text:p>
      <text:p text:style-name="P5"><text:span text:style-name="T4">（三）落實</text:span><text:span text:style-name="T4">環境教育</text:span><text:span text:style-name="T4">推廣</text:span></text:p>
      <text:p text:style-name="P18"><text:span text:style-name="T4">1.104年環境教育補助計有4項子計畫，包含</text:span><text:span text:style-name="T4">「環境教育主題計畫徵求」、「104年度補助辦理環境教育計畫」、「104年補助環境教育機構辦理環境教育人員訓練（研習）計畫」及「104年補助環境教育設施場所辦理環境教育活動計畫」</text:span><text:span text:style-name="T4">總申請案件數71件，通過補助案件68件，核定補助費用142萬元</text:span><text:span text:style-name="T4">。</text:span></text:p>
      <text:p text:style-name="P18"><text:span text:style-name="T4">2.104年</text:span><text:span text:style-name="T4">「</text:span><text:span text:style-name="T4">配合環境節日及其他環境教育相關活動計畫</text:span><text:span text:style-name="T4">」、「</text:span><text:span text:style-name="T4">創新及特色作為環境教育計畫</text:span><text:span text:style-name="T4">」</text:span><text:span text:style-name="T4">核定補助案件6件，計補助208萬元</text:span><text:span text:style-name="T4">。</text:span></text:p>
      <text:p text:style-name="P18"><text:span text:style-name="T4">3.為積極培植本市環境教育專業師資，</text:span><text:span text:style-name="T4">委託第一科技大學</text:span><text:span text:style-name="T4">於104年</text:span><text:span text:style-name="T4">5月23日~6月27日辦理環境教育人員30小時研習課程，</text:span><text:span text:style-name="T4"> 104年9</text:span><text:span text:style-name="T4">月</text:span><text:span text:style-name="T4">5</text:span><text:span text:style-name="T4">日~</text:span><text:span text:style-name="T4">11</text:span><text:span text:style-name="T4">月2</text:span><text:span text:style-name="T4">1</text:span><text:span text:style-name="T4">日辦理環境教育人員</text:span><text:span text:style-name="T4">126</text:span><text:span text:style-name="T4">小時研習課程，</text:span><text:span text:style-name="T4">2班期</text:span><text:span text:style-name="T4">共計</text:span><text:span text:style-name="T4">69</text:span><text:span text:style-name="T4">人</text:span><text:span text:style-name="T4">參訓</text:span><text:span text:style-name="T4">。</text:span></text:p>
      <text:p text:style-name="P18"><text:span text:style-name="T4">4.104年7~12月份針對本市事業或個人因違反環境保護法規遭處環境講習者，依環境教育法辦理8場次環境講習，計1,264人受訓。</text:span></text:p>
      <text:p text:style-name="P18"><text:span text:style-name="T4">5.104年</text:span><text:span text:style-name="T4">5月27日召開</text:span><text:span text:style-name="T4">本</text:span><text:span text:style-name="T4">府環境教育審議會104年度第1次會議</text:span><text:span text:style-name="T4">，12</text:span><text:span text:style-name="T4">月2</text:span><text:span text:style-name="T4">4</text:span><text:span text:style-name="T4">日召開</text:span><text:span text:style-name="T4">本</text:span><text:span text:style-name="T4">府環境教育審議會104年度第</text:span><text:span text:style-name="T4">2</text:span><text:span text:style-name="T4">次會議。</text:span></text:p>
      <text:p text:style-name="P18"><text:span text:style-name="T4">6.104年</text:span><text:span text:style-name="T4">6</text:span><text:span text:style-name="T4">~7</text:span><text:span text:style-name="T4">月分別辦理</text:span><text:span text:style-name="T4">3</text:span><text:span text:style-name="T4">場次台美生態學校聯盟說明會</text:span><text:span text:style-name="T4">，輔導本市中山高級工商職業學校取得銀牌認證，左營區左營國民小學、三民區正興國民中學、國昌國民中學及中山大學附屬國光高中等4所學校取得銅牌認證</text:span><text:span text:style-name="T4">。</text:span></text:p>
      <text:p text:style-name="P18"><text:span text:style-name="T4">7.</text:span><text:span text:style-name="T4">第四屆高雄市環境教育獎</text:span><text:span text:style-name="T4">長達二個月書面審查及</text:span><text:span text:style-name="T4">11 </text:span><text:span text:style-name="T4">場次現地查訪，評選出特優獎：學校組</text:span><text:span text:style-name="T4">/</text:span><text:span text:style-name="T4">中山高級工商職業學校，機關</text:span><text:span text:style-name="T4">(</text:span><text:span text:style-name="T4">構</text:span><text:span text:style-name="T4">)</text:span><text:span text:style-name="T4">組</text:span><text:span text:style-name="T4">/</text:span><text:span text:style-name="T4">國立科學工藝博物館，社區組</text:span><text:span text:style-name="T4">/</text:span><text:span text:style-name="T4">燕巢金山社區發展協會，個人組</text:span><text:span text:style-name="T4">/</text:span><text:span text:style-name="T4">鳳山區忠孝國小柯佳儀組長；優等獎:團體組</text:span><text:span text:style-name="T4">/</text:span><text:span text:style-name="T4">高雄市社區大學促進會、高雄市綠色協會，個人組</text:span><text:span text:style-name="T4">/</text:span><text:span text:style-name="T4">三民區陽明國小呂淑屏校長、左營區左營國小黃瓊儀主任、輔英科技大學丁健原副教授、大樹污水處理廠黃郁珊小姐。</text:span></text:p>
      <text:p text:style-name="P18"><text:span text:style-name="T4">8.提送本市103年度環境教育白皮書成果報告及環境教育成果報告予環保署備查。</text:span></text:p>
      <text:p text:style-name="P18"><text:span text:style-name="T4">9.本市104年環境教育終身學習護照，本府員工開通率53.56%、公營、法人及其他單位開通率28.15%。</text:span></text:p>
      <text:p text:style-name="P18"><text:span text:style-name="T4">10.截至104年12月止，取得環保署環境教育設施場所認證設施場所共計10處，分別為洲仔濕地公園、國立科學工藝博物館、白屋藝術村、高雄都會公園、澄清湖高質水環境教育園區、高雄市柴山生態教育中心、大樹污水處理廠、高雄園區污水處理廠、</text:span><text:soft-page-break/><text:span text:style-name="T4">壽山國家自然公園及大樹舊鐵橋人工濕地園區。</text:span></text:p>
      <text:p text:style-name="P5"><text:span text:style-name="T4">（四）</text:span><text:span text:style-name="T4">執行</text:span><text:span text:style-name="T4">環境教育綠色種子推動工作</text:span></text:p>
      <text:p text:style-name="P18"><text:span text:style-name="T4">1.完成檢討本局各類志工</text:span><text:span text:style-name="T4">特殊訓練課程</text:span><text:span text:style-name="T4">架構，落實教育理念。</text:span></text:p>
      <text:p text:style-name="P18"><text:span text:style-name="T4">2.104年1~12月份</text:span><text:span text:style-name="T3">於六龜、仁武、鳳山、三民、永安、阿蓮、美濃、楠梓、林園、苓雅、鳥松區辦理完成21場次環保志工基礎及特殊訓練</text:span><text:span text:style-name="T4">，參與志工3,875人。</text:span></text:p>
      <text:p text:style-name="P18"><text:span text:style-name="T4">3.104年10~12月份</text:span><text:span text:style-name="T3">於左營、鳳山、楠梓、左營區辦理完成7場次環保志工增能訓練</text:span><text:span text:style-name="T4">，參與志工380人。</text:span></text:p>
      <text:p text:style-name="P18"><text:span text:style-name="T4">4.104年9~10月份分別</text:span><text:span text:style-name="T3">於路竹、鳥松、旗山、鼓山、鳳山區辦理5場次志願服務聯繫會報</text:span><text:span text:style-name="T4">，參與志工1,119人。</text:span></text:p>
      <text:p text:style-name="P21">5.完成輔導環境教育志工12人參與由行政院環保署認證之環境教育機構舉辦環境教育人員120小時訓練及30小時研習。</text:p>
      <text:p text:style-name="P21">6.充實本市所轄環保志(義)工隊裝備，其中製作並發送小隊旗214面、環保志工制服20,000件、環保志工帽子21,700頂。</text:p>
      <text:p text:style-name="P21">7.104年10月24日辦理「104年度環保志(義)工表揚活動」，參與人數1,500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華康中楷體" style:font-family-complex="華康中楷體, 'Arial Unicode MS'" style:font-family-generic-complex="modern"/>
    </style:style>
    <style:style style:name="WW8Num4z1" style:family="text"/>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63cm" fo:text-indent="-1.561cm" fo:margin-left="5.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6-01-20T10:44:00</meta:creation-date>
    <dc:creator>芯羽</dc:creator>
    <dc:date>2016-02-24T18:30:00</dc:date>
    <meta:print-date>2014-06-27T16:35:00</meta:print-date>
    <meta:editing-cycles>4</meta:editing-cycles>
    <meta:editing-duration>PT12M</meta:editing-duration>
    <meta:document-statistic meta:table-count="1" meta:image-count="0" meta:object-count="0" meta:page-count="14" meta:paragraph-count="242" meta:word-count="12293" meta:character-count="14313" meta:non-whitespace-character-count="14278"/>
    <meta:generator>LibreOffice/5.1.2.2$Windows_x86 LibreOffice_project/d3bf12ecb743fc0d20e0be0c58ca359301eb705f</meta:generator>
  </office:meta>
</office:document-meta>
</file>