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37"/>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82cm" fo:margin-right="0cm" fo:line-height="0.529cm" fo:text-align="justify" style:justify-single-word="false" fo:text-indent="0cm" style:auto-text-indent="false"/>
    </style:style>
    <style:style style:name="P6"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7"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1"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778cm" fo:margin-right="0cm" fo:line-height="0.529cm" fo:text-align="justify" style:justify-single-word="false" fo:text-indent="0cm" style:auto-text-indent="false"/>
    </style:style>
    <style:style style:name="P14" style:family="paragraph" style:parent-style-name="Standard">
      <style:paragraph-properties fo:margin-left="4.025cm" fo:margin-right="0cm" fo:line-height="0.529cm" fo:text-align="justify" style:justify-single-word="false" fo:text-indent="-0.469cm" style:auto-text-indent="false" style:snap-to-layout-grid="false"/>
    </style:style>
    <style:style style:name="P15" style:family="paragraph" style:parent-style-name="Standard">
      <style:paragraph-properties fo:margin-left="1.824cm" fo:margin-right="0cm" fo:line-height="0.529cm" fo:text-align="justify" style:justify-single-word="false" fo:text-indent="-1.506cm" style:auto-text-indent="false" style:snap-to-layout-grid="false"/>
    </style:style>
    <style:style style:name="P16"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標楷體" style:font-size-complex="15pt" style:font-weight-complex="bold"/>
    </style:style>
    <style:style style:name="P17" style:family="paragraph" style:parent-style-name="註解文字">
      <style:paragraph-properties fo:margin-left="0.423cm" fo:margin-right="0cm" fo:line-height="0.529cm" fo:text-align="justify" style:justify-single-word="false" fo:text-indent="0.988cm" style:auto-text-indent="false"/>
    </style:style>
    <style:style style:name="T1" style:family="text">
      <style:text-properties style:font-name="Times New Roman" fo:font-size="27pt" fo:font-weight="bold" style:font-name-asian="標楷體" style:font-size-asian="27pt" style:font-weight-asian="bold" style:font-name-complex="標楷體" style:font-size-complex="27pt"/>
    </style:style>
    <style:style style:name="T2" style:family="text">
      <style:text-properties style:font-name="Times New Roman" fo:font-size="27pt" fo:font-weight="bold" style:font-name-asian="標楷體" style:font-size-asian="27pt" style:font-weight-asian="bold" style:font-name-complex="Times New Roman" style:font-size-complex="27pt"/>
    </style:style>
    <style:style style:name="T3" style:family="text">
      <style:text-properties style:font-name="Times New Roman" fo:font-size="27pt" fo:font-weight="bold" style:font-name-asian="Times New Roman" style:font-size-asian="27pt" style:font-weight-asian="bold" style:font-name-complex="Times New Roman" style:font-size-complex="27pt"/>
    </style:style>
    <style:style style:name="T4" style:family="text">
      <style:text-properties style:font-name="Times New Roman" fo:font-size="14pt" style:font-name-asian="標楷體" style:font-size-asian="14pt" style:font-name-complex="標楷體" style:font-size-complex="14pt" style:font-weight-complex="bold"/>
    </style:style>
    <style:style style:name="T5"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6" style:family="text">
      <style:text-properties style:font-name="文鼎中黑" fo:font-size="15pt" fo:language="en" fo:country="US" fo:font-weight="bold" style:font-name-asian="文鼎中黑" style:font-size-asian="15pt" style:language-asian="zh" style:country-asian="TW" style:font-weight-asian="bold" style:font-name-complex="標楷體" style:font-size-complex="15pt" style:font-weight-complex="bold"/>
    </style:style>
    <style:style style:name="T7" style:family="text">
      <style:text-properties style:font-name="文鼎中黑" fo:font-size="15pt" fo:language="en" fo:country="US" fo:font-weight="bold" style:font-name-asian="文鼎中黑" style:font-size-asian="15pt" style:language-asian="zh" style:country-asian="TW" style:font-weight-asian="bold" style:font-size-complex="15pt" style:font-weight-complex="bold"/>
    </style:style>
    <style:style style:name="T8" style:family="text">
      <style:text-properties fo:language="en" fo:country="US" fo:font-weight="bold" style:language-asian="zh" style:country-asian="TW" style:font-weight-asian="bold" style:font-weight-complex="bold"/>
    </style:style>
    <style:style style:name="T9" style:family="text">
      <style:text-properties style:font-name="標楷體" fo:font-size="14pt" style:font-size-asian="14pt" style:font-name-complex="標楷體" style:font-size-complex="14pt" style:font-weight-complex="bold"/>
    </style:style>
    <style:style style:name="T10" style:family="text">
      <style:text-properties style:font-name="標楷體" fo:font-size="14pt" style:font-size-asian="14pt" style:language-asian="zh" style:country-asian="TW" style:font-name-complex="標楷體" style:font-size-complex="14pt" style:font-weight-complex="bold"/>
    </style:style>
    <style:style style:name="T11" style:family="text">
      <style:text-properties style:font-name="標楷體" fo:font-size="14pt" style:font-size-asian="14pt" style:language-asian="zh" style:country-asian="TW"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etter-spacing="0.004cm" style:font-name-asian="標楷體" style:font-size-asian="14pt" style:font-name-complex="標楷體" style:font-size-complex="14pt"/>
    </style:style>
    <style:style style:name="T17" style:family="text">
      <style:text-properties style:font-name="標楷體" fo:font-size="14pt" fo:letter-spacing="0.004cm" style:font-name-asian="標楷體" style:font-size-asian="14pt" style:font-name-complex="標楷體" style:font-size-complex="14pt" style:font-weight-complex="bold"/>
    </style:style>
    <style:style style:name="T18" style:family="text">
      <style:text-properties style:font-name="標楷體" fo:font-size="14pt" fo:letter-spacing="0.004cm" style:font-name-asian="標楷體" style:font-size-asian="14pt" style:font-name-complex="標楷體" style:font-size-complex="14pt" style:font-weight-complex="bold"/>
    </style:style>
    <style:style style:name="T19" style:family="text">
      <style:text-properties style:font-name="標楷體" fo:font-size="14pt" fo:letter-spacing="0.004cm" style:font-name-asian="標楷體" style:font-size-asian="14pt" style:font-name-complex="標楷體" style:font-size-complex="14pt"/>
    </style:style>
    <style:style style:name="T20" style:family="text">
      <style:text-properties style:font-name="標楷體" fo:font-size="14pt" fo:letter-spacing="-0.004cm" style:font-name-asian="標楷體" style:font-size-asian="14pt" style:font-name-complex="標楷體" style:font-size-complex="14pt" style:font-weight-complex="bold"/>
    </style:style>
    <style:style style:name="T21" style:family="text">
      <style:text-properties style:font-name="標楷體" fo:font-size="14pt" fo:letter-spacing="-0.004cm" style:font-name-asian="標楷體" style:font-size-asian="14pt" style:font-name-complex="標楷體" style:font-size-complex="14pt" style:font-weight-complex="bold"/>
    </style:style>
    <style:style style:name="T22" style:family="text">
      <style:text-properties style:font-name="標楷體" fo:font-size="14pt" fo:language="none" fo:country="none" style:font-name-asian="標楷體" style:font-size-asian="14pt" style:font-name-complex="標楷體" style:font-size-complex="14pt" style:font-weight-complex="bold"/>
    </style:style>
    <style:style style:name="T23" style:family="text">
      <style:text-properties style:font-name="標楷體" fo:font-size="14pt" fo:language="none" fo:country="none" style:font-name-asian="標楷體" style:font-size-asian="14pt" style:font-name-complex="標楷體" style:font-size-complex="14pt" style:font-weight-complex="bold"/>
    </style:style>
    <style:style style:name="T24" style:family="text">
      <style:text-properties style:font-name="標楷體" fo:font-size="14pt" style:letter-kerning="true" style:font-name-asian="標楷體" style:font-size-asian="14pt" style:font-name-complex="標楷體" style:font-size-complex="14pt" style:font-weight-complex="bold"/>
    </style:style>
    <style:style style:name="T25" style:family="text">
      <style:text-properties style:font-name="標楷體" fo:font-size="14pt" style:letter-kerning="true" style:font-name-asian="標楷體" style:font-size-asian="14pt" style:font-name-complex="標楷體" style:font-size-complex="14pt" style:font-weight-complex="bold"/>
    </style:style>
    <style:style style:name="T26" style:family="text">
      <style:text-properties style:font-name="標楷體" fo:font-size="14pt" fo:language="zh" fo:country="TW" style:letter-kerning="true" style:font-name-asian="標楷體" style:font-size-asian="14pt" style:font-name-complex="標楷體" style:font-size-complex="14pt" style:font-weight-complex="bold"/>
    </style:style>
    <style:style style:name="T2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style:font-name="標楷體" style:font-name-asian="標楷體" style:font-name-complex="Arial" style:font-size-complex="12pt"/>
    </style:style>
    <style:style style:name="T29" style:family="text">
      <style:text-properties fo:letter-spacing="0.004cm"/>
    </style:style>
    <style:style style:name="T30" style:family="text">
      <style:text-properties fo:letter-spacing="-0.004cm"/>
    </style:style>
    <style:style style:name="T31" style:family="text">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T32" style:family="text">
      <style:text-properties style:font-name="Wingdings 2" fo:font-size="14pt" style:font-name-asian="Wingdings 2" style:font-size-asian="14pt" style:font-name-complex="Wingdings 2" style:font-size-complex="14pt"/>
    </style:style>
    <style:style style:name="T33" style:family="text">
      <style:text-properties fo:color="#0000ff" style:font-name="微軟正黑體" fo:font-size="14pt" fo:font-weight="bold" style:font-name-asian="微軟正黑體" style:font-size-asian="14pt" style:font-weight-asian="bold" style:font-name-complex="微軟正黑體" style:font-size-complex="14pt"/>
    </style:style>
    <style:style style:name="T34" style:family="text">
      <style:text-properties fo:color="#0000ff" style:font-name="微軟正黑體" fo:font-size="14pt" fo:font-weight="bold" style:font-name-asian="微軟正黑體" style:font-size-asian="14pt" style:font-weight-asian="bold" style:font-name-complex="微軟正黑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拾、水</text:span><text:span text:style-name="T3"> <text:s/></text:span><text:span text:style-name="T1">利</text:span></text:p>
      <text:p text:style-name="P16">一、污水下水道與污水處理系統工程</text:p>
      <text:p text:style-name="P17"><text:span text:style-name="T9">本市下水道系統建設採雨、污水分流制，配合已完成污水下水道分支管網地區，積極推動用戶接管工程，以改善河川水質及環境衛生，本市愛河、幸福川、新光大排、五號船渠、鳳山溪等主要河川水質已有大幅改善。截至10</text:span><text:span text:style-name="T10">4</text:span><text:span text:style-name="T9">年底本市用戶接管率已達</text:span><text:span text:style-name="T10">3</text:span><text:span text:style-name="T10">6.60</text:span><text:span text:style-name="T9">％（全市完成用戶接管戶數為</text:span><text:span text:style-name="T10">3</text:span><text:span text:style-name="T10">9</text:span><text:span text:style-name="T10">2</text:span><text:span text:style-name="T9">,</text:span><text:span text:style-name="T10">710</text:span><text:span text:style-name="T9">戶）。</text:span></text:p>
      <text:p text:style-name="P3">（一）高雄污水區第五期計畫及臨海污水區第二期計畫</text:p>
      <text:p text:style-name="P5"><text:span text:style-name="T13">總經費81.75億元，期程自104年至109年，預計埋設污水管線79.529公里、用戶接管6.2萬戶並興建平均日處理量20</text:span><text:span text:style-name="T13">,</text:span><text:span text:style-name="T13">000CMD臨海污水處理廠，以提升前鎮、小港區環境品質；另辦理中區污水處理廠功能提升，以達水資源永續利用目標。</text:span></text:p>
      <text:p text:style-name="P7">1.污水管線部分</text:p>
      <text:p text:style-name="P10"><text:span text:style-name="T12">（1）</text:span><text:span text:style-name="T17">104</text:span><text:span text:style-name="T17">~105</text:span><text:span text:style-name="T17">年度施工中工程計</text:span><text:span text:style-name="T17">3</text:span><text:span text:style-name="T17">標，分別為立群路沿海路區域污水次幹管及分支管工程第一標、立群路沿海路區域污水次幹管及分支管工程第二標</text:span><text:span text:style-name="T17">、臨海三路區域內污水分支管管線工程(後續工程)</text:span><text:span text:style-name="T17">。</text:span><text:span text:style-name="T17">105年度預計施作仁雄路、京富路區域污水分支管管線工程第一標。</text:span></text:p>
      <text:p text:style-name="P10"><text:span text:style-name="T12">（</text:span><text:span text:style-name="T12">2</text:span><text:span text:style-name="T12">）</text:span><text:span text:style-name="T13">截至</text:span><text:span text:style-name="T13">104年12月底</text:span><text:span text:style-name="T13">已</text:span><text:span text:style-name="T13">完成</text:span><text:span text:style-name="T13">34.476</text:span><text:span text:style-name="T13">公里</text:span><text:span text:style-name="T13">、105年度預計施作5.3公里</text:span><text:span text:style-name="T13">。</text:span></text:p>
      <text:p text:style-name="P7">2.污水下水道用戶接管部分</text:p>
      <text:p text:style-name="P10"><text:span text:style-name="T13">（</text:span><text:span text:style-name="T13">1</text:span><text:span text:style-name="T13">）</text:span><text:span text:style-name="T20">104</text:span><text:span text:style-name="T20">~105</text:span><text:span text:style-name="T20">年度施工中工程計</text:span><text:span text:style-name="T20">7</text:span><text:span text:style-name="T20">標，為高雄市大勇路及旗津路區域用戶接管工程(II</text:span><text:span text:style-name="T20">I</text:span><text:span text:style-name="T20">)、高雄市旗津路區域用戶接管工程(</text:span><text:span text:style-name="T20">後續工程</text:span><text:span text:style-name="T20">)</text:span><text:span text:style-name="T20">、</text:span><text:span text:style-name="T20">高雄市鼓山路及鎮興路等區域用戶接管工程III區、</text:span><text:span text:style-name="T20">105年度</text:span><text:span text:style-name="T20">高雄</text:span><text:span text:style-name="T20">污水區</text:span><text:span text:style-name="T20">用戶接管</text:span><text:span text:style-name="T20">工程</text:span><text:span text:style-name="T20">開口</text:span><text:span text:style-name="T20">契約</text:span><text:span text:style-name="T20">(北、南區)、臨海三路區域用戶接管工程-I、臨海三路區域用戶接管工程-II</text:span><text:span text:style-name="T20">；其中下列2</text:span><text:span text:style-name="T20">標可於</text:span><text:span text:style-name="T20">105年年底前完工</text:span><text:span text:style-name="T20">，分別為高雄市大勇路及旗津路區域用戶接管工程(II</text:span><text:span text:style-name="T20">I</text:span><text:span text:style-name="T20">)、高雄市鼓山路及鎮興路等區域用戶接管工程III區。</text:span></text:p>
      <text:p text:style-name="P10"><text:span text:style-name="T13">（</text:span><text:span text:style-name="T13">2</text:span><text:span text:style-name="T13">）</text:span><text:span text:style-name="T13">截至</text:span><text:span text:style-name="T13">104年12月底用戶接管</text:span><text:span text:style-name="T13">已</text:span><text:span text:style-name="T13">完成之戶數為</text:span><text:span text:style-name="T13">1</text:span><text:span text:style-name="T13">.</text:span><text:span text:style-name="T13">3</text:span><text:span text:style-name="T13">萬戶。</text:span></text:p>
      <text:p text:style-name="P3">（二）楠梓污水系統BOT案</text:p>
      <text:p text:style-name="P7">1.楠梓污水廠：於98年12月31日開始營運。</text:p>
      <text:p text:style-name="P6"><text:span text:style-name="T13">2.污水管網：第一階段工程總計核定完成管線長度約80公里；第二階段工程從99年4月開工，截至目前完成管線長度約28公里；第三階段工程預計107年完成佈設17公里。</text:span></text:p>
      <text:p text:style-name="P7">3.政府應辦事項「楠梓污水區既設污水管線修繕整建、青埔溝截流設施工程」規劃設計、監造委託技術服務案：</text:p>
      <text:p text:style-name="P11">（1）青埔溝截流設施工程、既設污水管線修繕整建工程均己完成。</text:p>
      <text:p text:style-name="P10"><text:span text:style-name="T13">（2）用戶接管工程：第一階段完成約24,500戶(含開口工程)；第二階段</text:span><text:span text:style-name="T13">第一標工程</text:span><text:span text:style-name="T13">於104年</text:span><text:span text:style-name="T13">7</text:span><text:span text:style-name="T13">月開工</text:span><text:span text:style-name="T13">，有關第二階段尚</text:span><text:soft-page-break/><text:span text:style-name="T13">有二標工程，預計105年4月開工</text:span><text:span text:style-name="T13">，預計至107年可</text:span><text:span text:style-name="T13">再</text:span><text:span text:style-name="T13">完成約9,000戶。</text:span></text:p>
      <text:p text:style-name="P3">（三）鳳山鳥松污水下水道系統</text:p>
      <text:p text:style-name="P7">1.鳳山鳥松污水系統依據鳳山溪污水區第四期實施計畫賡續辦理，計畫期程103年至109年，計畫經費為38.47億元，計畫埋設污水管線28.069公里。</text:p>
      <text:p text:style-name="P7">2.104年施工中工程計5標，分別為鳳山鳥松污水下水道系統第三期計畫第二標(III)工程、鳳山鳥松污水下水道系統第三期計畫第四標(Ⅲ)工程、鳳山區污水下水道系統五甲集污區第四標工程、鳳山區污水下水道系統鳳東集污區第四標工程(後續)、鳳山區污水下水道系統鳳東集污區第五標工程。</text:p>
      <text:p text:style-name="P7">3.104年設計中工程計5標，分別為鳳山溪污水區第四期第一標工程(I)、鳳山溪污水區第四期第一標工程（Ⅱ）、鳳山溪污水區第四期計畫第二標(I)、鳳山溪污水區第四期計畫第二標工程(II)、鳳山溪污水區第四期計畫第三標工程。</text:p>
      <text:p text:style-name="P6"><text:span text:style-name="T13">4.截至104年</text:span><text:span text:style-name="T13">12</text:span><text:span text:style-name="T13">月底，完成污水管線埋設</text:span><text:span text:style-name="T13">159.57</text:span><text:span text:style-name="T13">公里，鳳山區及鳥松區目前累積用戶接管戶數</text:span><text:span text:style-name="T13">60</text:span><text:span text:style-name="T13">,</text:span><text:span text:style-name="T13">044</text:span><text:span text:style-name="T13">戶。</text:span></text:p>
      <text:p text:style-name="P7">5.「鳳山溪污水處理廠緊急繞流工程」：</text:p>
      <text:p text:style-name="P10"><text:span text:style-name="T13">（1）依據鳳山</text:span><text:span text:style-name="T13">溪</text:span><text:span text:style-name="T13">污水區第四期實施計畫辦理，本案於進流抽水站增設抽水機，設置管線輸排放入鳳山溪，可減輕暴雨時污水處理之負擔，同時避免廠區淹水。</text:span></text:p>
      <text:p text:style-name="P10"><text:span text:style-name="T13">（</text:span><text:span text:style-name="T13">2</text:span><text:span text:style-name="T13">）工程費用</text:span><text:span text:style-name="T13">約3</text:span><text:span text:style-name="T13">,75</text:span><text:span text:style-name="T13">0</text:span><text:span text:style-name="T13">萬元，預計105年</text:span><text:span text:style-name="T13">3</text:span><text:span text:style-name="T13">月完成設計及工程招標作業，工期2</text:span><text:span text:style-name="T13">4</text:span><text:span text:style-name="T13">0日曆天，10</text:span><text:span text:style-name="T13">5</text:span><text:span text:style-name="T13">年1</text:span><text:span text:style-name="T13">2</text:span><text:span text:style-name="T13">月竣工。</text:span></text:p>
      <text:p text:style-name="P6"><text:span text:style-name="T13">6.</text:span><text:span text:style-name="T22">「促進民間參與高雄市鳳山溪污水處理廠放流水回收再利用示範案之興建、移轉、營運(BTO)計畫」：</text:span></text:p>
      <text:p text:style-name="P10"><text:span text:style-name="T13">（1）</text:span><text:span text:style-name="T22">計劃於廠區內建設一座供水量每日4.5 萬立方公尺之再生水處理廠，未來供水初期(10</text:span><text:span text:style-name="T22">7</text:span><text:span text:style-name="T22">年)每日可提供2.5 萬立方公尺再生水予臨海工業區使用。</text:span></text:p>
      <text:p text:style-name="P10"><text:span text:style-name="T13">（</text:span><text:span text:style-name="T13">2</text:span><text:span text:style-name="T13">）</text:span><text:span text:style-name="T22">隨鳳山溪中上游截流設施設置完成及用戶接管戶數的逐年增加，將再提升處理規模，108年可增加至4.5 萬立方公尺(每日)，屆時再生水供應量將可佔臨海工業區內每日需水量近四分之一，將對水資源調度有顯著效益。</text:span></text:p>
      <text:p text:style-name="P10"><text:span text:style-name="T13">（</text:span><text:span text:style-name="T13">3</text:span><text:span text:style-name="T13">）總經費30.</text:span><text:span text:style-name="T13">07</text:span><text:span text:style-name="T13">億元，辦理期程為民國105 至12</text:span><text:span text:style-name="T13">1</text:span><text:span text:style-name="T13">年。</text:span></text:p>
      <text:p text:style-name="P3">（四）旗美污水下水道系統</text:p>
      <text:p text:style-name="P7">1.旗山美濃污水系統依據旗美污水區第二期修正實施計畫辦理，經費為8.81億元，計畫期程為96年至106年，計畫埋設污水管線43.76公里。</text:p>
      <text:p text:style-name="P7">2.104年施工中工程計2標，分別為旗美污水下水道系統第二期計畫第一標工程(II)、旗美污水下水道系統第二期計畫第一標工程(Ⅲ)。</text:p>
      <text:p text:style-name="P6"><text:span text:style-name="T13">3.截至104年底，完成污水管線埋設</text:span><text:span text:style-name="T13">55</text:span><text:span text:style-name="T13">.</text:span><text:span text:style-name="T13">55</text:span><text:span text:style-name="T13">公里，</text:span><text:span text:style-name="T13">旗山區</text:span><text:span text:style-name="T13">目前累積用戶接管戶數</text:span><text:span text:style-name="T13">1,000</text:span><text:span text:style-name="T13">戶。</text:span></text:p>
      <text:p text:style-name="P3">（五）岡山橋頭污水下水道系統</text:p>
      <text:p text:style-name="P6"><text:span text:style-name="T13">1.岡山橋頭污水系統經費為34.86億元，計畫期程為102年至109年，計畫埋設污水管線49.47公里。</text:span></text:p>
      <text:p text:style-name="P7"><text:soft-page-break/>2.104年度施工中工程共計4標，分別為岡山橋頭污水下水道系統(岡山區)第一標工程(I)、岡山橋頭污水下水道系統(岡山區)第一標工程(Ⅱ)、岡山橋頭污水下水道系統(橋頭區)第一標工程(I)、岡山橋頭污水下水道系統(橋頭區)第一標工程(Ⅱ)。</text:p>
      <text:p text:style-name="P7">3.104年度設計中工程共計2標，分別為岡山橋頭污水下水道系統(岡山區)第一標工程委託設計監造(III)、岡山橋頭污水下水道系統(橋頭區)第一標工程委託設計監造(III)。</text:p>
      <text:p text:style-name="P6"><text:span text:style-name="T13">4.截至104年底，完成污水管線埋設</text:span><text:span text:style-name="T13">11.74</text:span><text:span text:style-name="T13">公里。 </text:span></text:p>
      <text:p text:style-name="P3">（六）全市污水下水道系統檢視及修繕工程</text:p>
      <text:p text:style-name="P5"><text:span text:style-name="T13">因本市污水下水道系統採分期建設，各級老舊管線因腐蝕、破損等情形，造成道路掏空下陷頻率逐年上升，為利檢視全市污水管線使用狀況及集污區設計流量是否符合現況等，正推動全市污水下水道系統檢視及修繕，俾利污水下水道系統設施運作。</text:span><text:span text:style-name="T26">104年度</text:span><text:span text:style-name="T13">主要檢視及修繕區域為苓雅區、前鎮區、前金區等污水系統，執行狀況如下說明：</text:span></text:p>
      <text:p text:style-name="P6"><text:span text:style-name="T13">1.因苓雅、前鎮、左營、三民等區污水管線受損案件較多及符合檢視年限區域，故優先辦理檢視及修繕。</text:span></text:p>
      <text:p text:style-name="P6"><text:span text:style-name="T13">2.污水管線小管徑TV檢視</text:span><text:span text:style-name="T24">完成數量為</text:span><text:span text:style-name="T24">25,194</text:span><text:span text:style-name="T24">公尺，大管TV檢視</text:span><text:span text:style-name="T13">完成</text:span><text:span text:style-name="T13">數量約</text:span><text:span text:style-name="T13">444</text:span><text:span text:style-name="T24">公尺，區段翻修</text:span><text:span text:style-name="T13">完成</text:span><text:span text:style-name="T13">數量約</text:span><text:span text:style-name="T24">3,579</text:span><text:span text:style-name="T24">公尺，人孔整建</text:span><text:span text:style-name="T13">完成</text:span><text:span text:style-name="T13">數量</text:span><text:span text:style-name="T13">11</text:span><text:span text:style-name="T13">座。</text:span></text:p>
      <text:p text:style-name="P6"><text:span text:style-name="T4">3.本工程已於104年12月30日結案</text:span><text:span text:style-name="T13">。</text:span></text:p>
      <text:p text:style-name="P16">二、完善治水防洪系統</text:p>
      <text:p text:style-name="P17"><text:span text:style-name="T9">為完善本市治水防洪系統，針對本市積(淹)水地區，研訂各項排水防洪改善措施，系統性治理市管排水、區域排水及一般性海堤，並以上、中、下游整體治理方式解決排水問題，提升本市防洪排水能力，以減少災損及保障民眾生命財產安全。在運作上，為求提升原高雄縣行政區部分之相關排水系統功能，需配合轄管中小排整治，並持續建設已公告為都市計畫區內完成規劃之雨水下水道，同時賡續改善低漥易積水地區排水效能，積極向中央爭取相關專案治水預算，於兼顧生態及防洪需求下妥適辦理各項工程作為。10</text:span><text:span text:style-name="T10">4</text:span><text:span text:style-name="T9">年下半年度重要成果及</text:span><text:span text:style-name="T10">105年度預計</text:span><text:span text:style-name="T9">辦理之重大工程項目如下：</text:span></text:p>
      <text:p text:style-name="P2"><text:span text:style-name="T13">（一）</text:span><text:span text:style-name="T13">仁武區仁雄路雨水水道工程</text:span></text:p>
      <text:p text:style-name="P7">1.仁武區仁雄路(團管區至八德西路間之路段)因地勢低窪，強降雨時容易積水，影響通行，增設雨水下水道系統改善排水。</text:p>
      <text:p text:style-name="P6"><text:span text:style-name="T13">2.本工程新設雨水下水道314公尺，工程費約1,100萬元，已完成全線箱涵主結構，預計105年2月底前完工。</text:span></text:p>
      <text:p text:style-name="P2"><text:span text:style-name="T13">（</text:span><text:span text:style-name="T13">二</text:span><text:span text:style-name="T13">）</text:span><text:span text:style-name="T13">彌陀區東三四抽水站改善應急工程</text:span></text:p>
      <text:p text:style-name="P6"><text:span text:style-name="T13">1.彌陀區文安里因地勢低窪，既有抽水設備老舊（1.5CMS）且抽水能力不足，強降雨時容易造成上游社區路面積水，影響通行。</text:span></text:p>
      <text:p text:style-name="P6"><text:span text:style-name="T13">2.本工程汰換東三、東四抽水站之既有抽水機組，每站更新各為1.0CMS二組，總排水量分別提升至2.0CMS。</text:span></text:p>
      <text:p text:style-name="P6"><text:span text:style-name="T13">3.工程費約2,338萬元，預計105年8月11日前竣工。</text:span></text:p>
      <text:p text:style-name="P2"><text:soft-page-break/><text:span text:style-name="T13">（</text:span><text:span text:style-name="T13">三</text:span><text:span text:style-name="T13">）</text:span><text:span text:style-name="T13">美濃區清水排水改善工程</text:span></text:p>
      <text:p text:style-name="P6"><text:span text:style-name="T13">1.因清水大排護岸老舊且通水斷面不足，豪大雨時匯流上游集水區內之水流，容易溢堤造成清水社區淹水，本工程內容施設護岸733公尺，並提高橋樑底部高程增加排洪斷面，改善橋樑4座。</text:span></text:p>
      <text:p text:style-name="P7">2.本案工程費1,903萬元，於104年11月3日申報竣工，可保障清水社區百餘人之生命財產安全，降低淹水情形。</text:p>
      <text:p text:style-name="P2"><text:span text:style-name="T13">（</text:span><text:span text:style-name="T13">四</text:span><text:span text:style-name="T13">）</text:span><text:span text:style-name="T13">茄萣區崎漏排水改善工程</text:span></text:p>
      <text:p text:style-name="P6"><text:span text:style-name="T13">1.崎漏社區因地勢較低且位於竹滬鹽灘排水下游，受到茄萣排水迴水影響導致社區常年飽受水患之苦，本案新設排水箱涵（W*H=2公尺×1.8公尺，L=8.5公尺）及手、自動閘門各乙座並配合1-1道路築土堤以改善排水</text:span><text:span text:style-name="T13">。</text:span></text:p>
      <text:p text:style-name="P6"><text:span text:style-name="T13">2.本案工程費約1</text:span><text:span text:style-name="T13">4</text:span><text:span text:style-name="T13">0萬元，於104年</text:span><text:span text:style-name="T13">12</text:span><text:span text:style-name="T13">月</text:span><text:span text:style-name="T13">30</text:span><text:span text:style-name="T13">日申報竣工，可改善</text:span><text:span text:style-name="T13">崎漏社區20</text:span><text:span text:style-name="T13">0餘戶淹水情形。</text:span></text:p>
      <text:p text:style-name="P2"><text:span text:style-name="T13">（</text:span><text:span text:style-name="T13">五</text:span><text:span text:style-name="T13">）</text:span><text:span text:style-name="T13">彌陀區港口段396地號設置抽水平台</text:span></text:p>
      <text:p text:style-name="P7">1.彌陀區舊港3號水門前中小排，主要排洩舊港里社區內水量，因匯入阿公店溪，考量倒灌及車輛通行因素，故增設抽水平台，供抽水機組擺置及管理維護。</text:p>
      <text:p text:style-name="P6"><text:span text:style-name="T13">2.工程費約169萬元，已於104年10月14日竣工。</text:span></text:p>
      <text:p text:style-name="P2"><text:span text:style-name="T13">（</text:span><text:span text:style-name="T13">六</text:span><text:span text:style-name="T13">）</text:span><text:span text:style-name="T13">大樹區台21線舊鐵橋下及上游蓬萊山莊排水改善工程</text:span></text:p>
      <text:p text:style-name="P6"><text:span text:style-name="T13">1.大樹區竹寮路蓬萊山莊路口處因地勢較低窪，強降雨時道路排水系統不堪負荷以致有積淹水情事，故辦理現地排水改善，保護居民及用路人行車安全。</text:span></text:p>
      <text:p text:style-name="P6"><text:span text:style-name="T13">2.本工程新建</text:span><text:span text:style-name="T13">箱涵約190 公尺，已於104年10月13日申報竣工，結算經費351.6萬元。</text:span></text:p>
      <text:p text:style-name="P2"><text:span text:style-name="T13">（</text:span><text:span text:style-name="T13">七</text:span><text:span text:style-name="T13">）</text:span><text:span text:style-name="T13">仁武區八德南路與大正路分洪箱涵工程</text:span></text:p>
      <text:p text:style-name="P7">1.大灣國中南側灌溉溝接入雨水下水道，以致豪雨時八德南路與大正路口因排水宣洩不及，造成路面及社區淹水，並影響雨水下水道之上游社區因側溝無法排入雨水下水道而積淹水。</text:p>
      <text:p text:style-name="P6"><text:span text:style-name="T13">2.本工程預計新設排水箱涵544公尺，工程費約2,500萬元，目前辦理細部設計作業中，預計105年8月開工。</text:span></text:p>
      <text:p text:style-name="P2"><text:span text:style-name="T13">（八）旗山區溪洲排水抽水站工程</text:span></text:p>
      <text:p text:style-name="P6"><text:span text:style-name="T13">1.根據溪洲排水規劃報告資料及旗山區大山、中洲、南洲里里長及里民指出，目前溪洲排水渠段之通水能力約為2~5年重現期，出口端溪洲堤防已設置自動閘門，近年來降雨強度有加劇之趨勢，若逢較大雨勢且閘門關閉時，易發生洪水溢岸，依據「高雄市管區域排水旗山地區排水系統(鯤洲排水.溪洲排水)」規劃報告計劃於出口處新建抽水站，將集水區內水抽排至旗山溪。</text:span></text:p>
      <text:p text:style-name="P6"><text:span text:style-name="T13">2.溪洲排水出口端設置抽水站後，預計最大可達每秒8立方公尺之抽水量，再配合後續渠道拓寬、護岸加高等工程，屆時可使溪洲排水之保護標準提升至25年重現期不溢堤，估計直接與間接保護約24公頃土地，保護人口約2,190人。</text:span></text:p>
      <text:p text:style-name="P6"><text:span text:style-name="T13">3.本案總經費約8,650萬元，已於104年2月25日開工，預計105年</text:span><text:span text:style-name="T13">3</text:span><text:span text:style-name="T13">月完工。</text:span></text:p>
      <text:p text:style-name="P2"><text:span text:style-name="T13">（九）旗山區第五號排水整治工程</text:span></text:p>
      <text:p text:style-name="P6"><text:soft-page-break/><text:span text:style-name="T13">1.「旗山區第五號排水瑞峰橋上下游護岸修復工程」，工程費約620萬元，瑞峰橋樑底過低造成迴水壅高阻礙水流，本工程於瑞峰橋上、下游渠道濬深長度約181公尺，可增加約20%通水斷面，並設置子溝減少積水，已於104年5月19日完工。</text:span></text:p>
      <text:p text:style-name="P6"><text:span text:style-name="T13">2.「旗山區第五號排水華中街箱涵重建工程」，工程費約1,300萬元，本工程於華中街設置淨寬4.5公尺、淨高2公尺之箱涵，設置長度約110公尺，穿越南水局導水幹管下降段及高灘地停車場，將第五號排水四成水量（約17CMS)分流至旗山溪，降低中下游段淹水情形，</text:span><text:span text:style-name="T13">於</text:span><text:span text:style-name="T13">104年8</text:span><text:span text:style-name="T13">月20日</text:span><text:span text:style-name="T13">完工。</text:span></text:p>
      <text:p text:style-name="P6"><text:span text:style-name="T13">3.「高雄市管區域排水旗山區第5號排水系統規劃報告」：</text:span></text:p>
      <text:p text:style-name="P10"><text:span text:style-name="T13">（1）第一期改善計畫(出口至瑞峰橋)</text:span><text:span text:style-name="T13">：</text:span><text:span text:style-name="T13">總經費4億7</text:span><text:span text:style-name="T13">,</text:span><text:span text:style-name="T13">300萬元，其中用地費及拆遷補償費用3億8</text:span><text:span text:style-name="T13">,</text:span><text:span text:style-name="T13">100萬元，約需拆除56棟牴觸房屋，工程經費9</text:span><text:span text:style-name="T13">,</text:span><text:span text:style-name="T13">200萬元，預計104年辦理規劃，105年辦理第一期用地取得及工程細部設計，106年第一期辦理用地取得及工程施工，107年6月完成第一期改善工程。</text:span></text:p>
      <text:p text:style-name="P10"><text:span text:style-name="T13">（</text:span><text:span text:style-name="T13">2</text:span><text:span text:style-name="T13">）第二期改善計畫(瑞峰橋至上游終點)</text:span><text:span text:style-name="T13">：</text:span><text:span text:style-name="T13">總經費2億1</text:span><text:span text:style-name="T13">,</text:span><text:span text:style-name="T13">000萬元，其中用地費及拆遷補償費用</text:span><text:span text:style-name="T13">9,</text:span><text:span text:style-name="T13">0</text:span><text:span text:style-name="T13">00</text:span><text:span text:style-name="T13">萬元，約需拆除61棟牴觸房屋，工程經費1億1</text:span><text:span text:style-name="T13">,</text:span><text:span text:style-name="T13">800萬元，108年辦理第二期用地取得及工程細部設計，109年</text:span><text:span text:style-name="T13">辦理</text:span><text:span text:style-name="T13">第二期用地取得及工程施工，預計110年6月完成第二期改善工程。</text:span></text:p>
      <text:p text:style-name="P10"><text:span text:style-name="T13">（</text:span><text:span text:style-name="T13">3</text:span><text:span text:style-name="T13">）</text:span><text:span text:style-name="T13">綜上，規劃報告於105年1月經</text:span><text:span text:style-name="T13">水利署審查</text:span><text:span text:style-name="T13">通過，</text:span><text:span text:style-name="T13">第五號排水係就都市計畫河道寬度全段整治，評估後總經費需6億8</text:span><text:span text:style-name="T13">,</text:span><text:span text:style-name="T13">100萬元，其中用地費及拆遷補償費用約需4億7</text:span><text:span text:style-name="T13">,</text:span><text:span text:style-name="T13">100萬元，需拆除117棟牴觸房屋，工程經費2億1</text:span><text:span text:style-name="T13">,</text:span><text:span text:style-name="T13">000萬元。</text:span></text:p>
      <text:p text:style-name="P2"><text:span text:style-name="T13">（十）典寶溪排水系統-筆秀排水(出流口至海城橋段)整治計畫 </text:span></text:p>
      <text:p text:style-name="P7">1.依據經濟部水利署水利規劃試驗所97年4月「高雄地區典寶溪排水系統整治及環境營造規劃報告」，筆秀排水經規劃報告檢討後，於海城橋下游渠段尚需拓寬為14公尺才能有效排除洪水，改善淹水問題。</text:p>
      <text:p text:style-name="P6"><text:span text:style-name="T13">2.本工程範圍自筆秀排水匯入典寶溪匯流點至上游海城橋，整治長度1,550公尺，渠道拓寬為14公尺，工程總經費1億8</text:span><text:span text:style-name="T13">,</text:span><text:span text:style-name="T13">468萬元，預計整治完可改善橋頭區筆秀里、燕巢區角宿里一帶水患問題，將整治範圍渠道之保護標準提升至25年重現期不溢堤。</text:span></text:p>
      <text:p text:style-name="P6"><text:span text:style-name="T13">3.本案為加速整治，</text:span><text:span text:style-name="T13">已配合取得土地同意書方式，並爭取</text:span><text:span text:style-name="T13">中央應急工程補助</text:span><text:span text:style-name="T13">完成</text:span><text:span text:style-name="T13">出流口</text:span><text:span text:style-name="T13">段約</text:span><text:span text:style-name="T13">150公尺範圍渠道整治，</text:span><text:span text:style-name="T13">工程於104年8月5日完工，後續配合爭取</text:span><text:span text:style-name="T13">中央「流域綜合治理計畫」</text:span><text:span text:style-name="T13">治理工程補助</text:span><text:span text:style-name="T13">，於</text:span><text:span text:style-name="T13">104年完成</text:span><text:span text:style-name="T13">用地取得</text:span><text:span text:style-name="T13">，並於同年底完成治理工程發包，</text:span><text:span text:style-name="T13">接續</text:span><text:span text:style-name="T13">前一標工程</text:span><text:span text:style-name="T13">往上游整治</text:span><text:span text:style-name="T13">至筆秀橋，於104年12月7日開工，預計106年4月完工，後續筆秀橋至海城橋段將持續爭取中央經費補助辦理用地取得及工程發包</text:span><text:span text:style-name="T13">。</text:span></text:p>
      <text:p text:style-name="P2"><text:span text:style-name="T13">（十一）高雄市管區域排水八卦寮地區排水系統-北屋排水整治工程</text:span></text:p>
      <text:p text:style-name="P6"><text:span text:style-name="T13">1.北屋排水大部分渠段屬尚未整治之土溝型式，高速公路上游段渠道通水能力不足，且中山高速公路交流道之橋樑座落於渠道</text:span><text:soft-page-break/><text:span text:style-name="T13">上，阻擋部分通水面積以致產生迴水效應而提高上游排水路水位，以及上游草潭埤部分埤塘已開發為住宅區用地，喪失部分埤塘滯洪功能，為造成北屋排水主要淹水原因，因此規劃將北屋排水進行拓寬及護岸整治並設置北屋滯洪池，以提高整體河道防洪保護標準，並結合地景環境改造以創造水岸生活居住環境。</text:span></text:p>
      <text:p text:style-name="P6"><text:span text:style-name="T13">2.計畫範圍為北屋排水0k+655~1k+360(長度為705公尺)護岸整治工程及北屋排水滯洪池工程面積1.5公頃，計畫經費約1億2,100萬元</text:span><text:span text:style-name="T13">。本工程於104年10月20日開工，預計106年9月30日完工。</text:span></text:p>
      <text:p text:style-name="P2"><text:span text:style-name="T13">（十二）永安滯洪池興建計畫 </text:span></text:p>
      <text:p text:style-name="P6"><text:span text:style-name="T13">1.依據前行政院經濟建設委員會95年12月1日總字第0950004926號函核定之「南科高雄園區聯外區外排水改善計畫檢討規劃報告」，竹仔港排水規劃於台17線上游設置永安滯洪池，以提高下游天文宮聚落外水保護程度。</text:span></text:p>
      <text:p text:style-name="P6"><text:span text:style-name="T13">2.本滯洪池工程採自由溢流方式將洪水導入滯洪池，滯洪池面積8公頃，計畫水深約2公尺，出水高度1公尺，溢流堰長度20公尺，10年重現期竹仔港排水溢流量約27CMS，滯洪量約16萬立方公尺。</text:span></text:p>
      <text:p text:style-name="P7">3.本案業由經濟部水利署第八河川局委託設計完成，惟私有地主反對用地徵收，工程用地遲於102年3月徵收取得，導致工程無法於「易淹水計畫」期程內施作，改由「流域綜合治理計畫」中央補助經費辦理。</text:p>
      <text:p text:style-name="P6"><text:span text:style-name="T13">4.本計畫除著重防洪功能之需求，另考量休憩、景觀之功能，發包工程費3542</text:span><text:span text:style-name="T13">.8</text:span><text:span text:style-name="T13">萬元，並於103年11月27日開工，預計105年2月完工。</text:span></text:p>
      <text:p text:style-name="P2"><text:span text:style-name="T13">（十</text:span><text:span text:style-name="T13">三</text:span><text:span text:style-name="T13">）鼓山運河整治工程</text:span></text:p>
      <text:p text:style-name="P6"><text:span text:style-name="T13">1.本案總經費1億2</text:span><text:span text:style-name="T13">,</text:span><text:span text:style-name="T13">100萬元(包含用地取得費，惟不含台泥所有土地取得的費用，台泥土地預計先行採以無償借用方案辦理)。完工後鼓山運河通洪能力，由現況僅達10年保護標準提升至25年計畫重現期不溢堤之目標，可有效改善鼓山三路、華安街、銀川街等一帶淹水災害。</text:span></text:p>
      <text:p text:style-name="P7">2.鼓山運河整治工程(第一標)，已於103年3月完工。</text:p>
      <text:p text:style-name="P6"><text:span text:style-name="T13">3.鼓山運河整治工程(第二標)</text:span><text:span text:style-name="T13">，於</text:span><text:span text:style-name="T13">9月22日</text:span><text:span text:style-name="T13">決標，目前辦理施工前置作業，預計</text:span><text:span text:style-name="T13">105年2月24日</text:span><text:span text:style-name="T13">進場施工。</text:span></text:p>
      <text:p text:style-name="P2"><text:span text:style-name="T13">（十四）台泥廠區山邊溝及滯洪池工程</text:span></text:p>
      <text:p text:style-name="P7">1.本案辦理山邊明渠總長度約1,050公尺，工程費用1億元，用以銜接既有山邊明渠及鼓山運河，以繞流山邊高逕流水，降低市區雨水下水道負荷；同時辦理A、B滯洪池，最大滯洪量可達6.5萬立方公尺，用以調控洪峰流量，提升防洪保護標準。 </text:p>
      <text:p text:style-name="P6"><text:span text:style-name="T13">2.本案工程已於103年12月1日開工，預計105年</text:span><text:span text:style-name="T13">8月</text:span><text:span text:style-name="T13">底完工。</text:span></text:p>
      <text:p text:style-name="P6"><text:span text:style-name="T13">3.截至目前塊石河道基礎完成220公尺，完成RC拱型橋結構體及A滯洪池懸臂式擋土牆(全數473公尺)，矩型河道完成250公尺，B滯洪池地下結構物打除作業中。</text:span></text:p>
      <text:p text:style-name="P2"><text:span text:style-name="T13">（十五）旗津天聖宮前排水箱涵改道計畫</text:span></text:p>
      <text:p text:style-name="P7"><text:soft-page-break/>1.工程費約3,362萬元，因天聖宮前涵管排放至旗津海岸線與沙灘無法串聯，又每逢大雨出水口易遭砂石及漂流木阻塞造成溢淹災情。 </text:p>
      <text:p text:style-name="P6"><text:span text:style-name="T13">2.本案預計施設排水箱涵800公尺，已於</text:span><text:span text:style-name="T13">104年6月開工，截至104年12月31日止已施作箱涵長度約120公尺，</text:span><text:span text:style-name="T13">預計105年底前完工。</text:span></text:p>
      <text:p text:style-name="P2"><text:span text:style-name="T13">（十六）中長期防洪施政要項如下</text:span></text:p>
      <text:p text:style-name="P7">1.區域綜合治水，提高市區整體防護能力。</text:p>
      <text:p text:style-name="P7">2.外水一併治理，根本解決低窪地區淹水問題。</text:p>
      <text:p text:style-name="P7">3.劃分高低地，以高地即時，低地延遲排水之生態治水方式。</text:p>
      <text:p text:style-name="P7">4.治水納入土地計畫並檢討都市計畫，兼顧治水與城鄉發展需求。</text:p>
      <text:p text:style-name="P7">5.結合非工程措施，提高市區整體防洪能力。如全面推動「水災自主防災社區」之建立與運作、辦理水土保持教育宣導工作等，藉由防救災與技術的學習，及加強民眾及學生對水土保持相關知識及資訊，激發民眾建立防災意識，作好「抗災」、「避災」及「減災」之工作，減輕水患對人民生命財產的衝擊與損失。</text:p>
      <text:p text:style-name="P16">三、河川整治美綠化</text:p>
      <text:p text:style-name="P2"><text:span text:style-name="T12">（一）鳳山溪都市水環境營造計畫</text:span></text:p>
      <text:p text:style-name="P13"><text:span text:style-name="T12">本案總經費約2.86億元，計畫範圍自鳳山溪上游匯流口至民安橋，全長共6,500公尺，鳳山溪整治以防洪為主、景觀營造為輔，本案更進一步提升親水環境，打造親水、利水、活水之環境營造，101至104年執行工程主要分為如下計畫：</text:span></text:p>
      <text:p text:style-name="P6"><text:span text:style-name="T12">1.大東文藝段水環境整體營造工程：範圍自鳳山溪博愛橋至鳳山橋，辦理鳳山溪堤線調整（大東公園段右岸、大東藝術文化園區段雙岸）、渠底改建、瑞興橋、植栽綠美化等，於103年2月19日完工。</text:span></text:p>
      <text:p text:style-name="P6"><text:span text:style-name="T12">2.保安溼地公園水岸營造工程：規劃鳳山溪河堤與公園結合，利用既有直立式擋土牆改造為草坡，並將2.2公頃的公園導入微滯洪概念，平日作為親水休憩公園，汛期時作為滯洪空間，可提供約5,200立方公尺的滯洪量，分攤週邊地表逕流量，於102年12月底正式啟用。</text:span></text:p>
      <text:p text:style-name="P6"><text:span text:style-name="T12">3.鳳山溪結合山仔頂水質淨化工程：將山仔頂滯洪池自然溢流水及農田水利會回歸水排入滯洪池，利用引水方式放流至鳳山溪，除了能改善鳳山溪污染，在水源不足情況下，亦可配合汛期間將有效滯洪空間達到最大，此外亦增設人行景觀橋及景觀活動廣場，打造滯洪池多目標功能，於103年5月完工。</text:span></text:p>
      <text:p text:style-name="P6"><text:span text:style-name="T12">4.鳳山溪鳳邑水岸營造工程：工程經費2,306萬元，配合鳳山溪上游大東文藝段水岸及下游濕地公園營造工程完工，為讓鳳山溪水岸網絡系統更臻活絡，結合週邊社區、校園、國泰花市以及公28與未來將開闢之五甲路東側公園，以期實質帶動鳳山溪景觀河濱公園特色，於104年2月完工。</text:span></text:p>
      <text:p text:style-name="P6"><text:span text:style-name="T12">5.鳳山溪左右岸堤線調整工程（保生橋上游至中崙五路）：工程經費約2,625萬元，配合鳳山溪保生路上游結合三個公園綠地（公29、文中10、過埤公園）開闢工程，延續保安溼地公園水岸</text:span><text:soft-page-break/><text:span text:style-name="T12">規劃，將利用既有直立式擋土牆改造為草坡，並結合高雄圖書館鳳山分館旁污水廠空地、草丘與水岸環境營造，已於104</text:span><text:span text:style-name="T12">年</text:span><text:span text:style-name="T12">7</text:span><text:span text:style-name="T12">月</text:span><text:span text:style-name="T12">27</text:span><text:span text:style-name="T12">日完工。</text:span></text:p>
      <text:p text:style-name="P2"><text:span text:style-name="T12">（二）林園海岸復育及景觀改善計畫</text:span></text:p>
      <text:p text:style-name="P9">1.中芸漁港為林園區重要漁港，因漁港週邊環境未妥善規劃，使其週邊公共設施闢建缺乏整體性，整體意象略微髒亂。考量中芸漁港碼頭為林園地區重要景觀據點，腹地廣大，為改善其周遭環境，規劃於中芸漁港南北側海堤加強綠化植生及建構節點平台，以創造該區域景觀亮點，串聯林園區海洋特色景觀。</text:p>
      <text:p text:style-name="P6"><text:span text:style-name="T12">2.辦理堤岸培厚及養殖管線之整理，發包工程預算為3,850萬元，</text:span><text:span text:style-name="T12">已</text:span><text:span text:style-name="T12">於104年</text:span><text:span text:style-name="T12">8</text:span><text:span text:style-name="T12">月完工。</text:span></text:p>
      <text:p text:style-name="P16">四、水土保持</text:p>
      <text:p text:style-name="P4">（一）加強水土保持山坡地管理安全維護</text:p>
      <text:p text:style-name="P13"><text:span text:style-name="T12">山坡地安全與民眾生命財產及自然生態平衡息息相關，其管理工作除針對合法開發案進行嚴格審核、監督之外，另需配合積極作為，即遇有違法或不當開發(挖)行為時能即時制止，以避免環境生態之破壞，並適時進行水土處理維護之復整工作，以永續山坡地經營利用及保育。104年</text:span><text:span text:style-name="T12">下半</text:span><text:span text:style-name="T12">年度辦理之水土保持山坡地管理安全維護績效如下：</text:span></text:p>
      <text:p text:style-name="P9">1.「高雄市杉林區集來里高市DF022土石流特定水土保持區長期水土保持計畫」經行政院農業委員會水土保持局101年4月27日水保監字第1011861809號函核定，目前依核定計畫分年分期實施整治。</text:p>
      <text:p text:style-name="P6"><text:span text:style-name="T12">2.高雄市美濃區福安里(高-A043)土石流特定水土保持區廢止計畫，</text:span><text:span text:style-name="T12">目前辦理公開展示30日，嗣後送</text:span><text:span text:style-name="T12">中央主管機關審核(將為全國繼苗栗南庄、台東成功後，第三個辦理廢止劃出案例)。</text:span></text:p>
      <text:p text:style-name="P9">3.「高雄市六龜區荖濃里長份野溪特定水土保持區長期水土保持計畫」已送行政院農業委員會審核，俟核定後依計畫分年分期實施整治。</text:p>
      <text:p text:style-name="P6"><text:span text:style-name="T12">4.104年</text:span><text:span text:style-name="T12">下</text:span><text:span text:style-name="T12">半年度水土保持計畫受理</text:span><text:span text:style-name="T12">18</text:span><text:span text:style-name="T12">件，目前</text:span><text:span text:style-name="T12">已有1件核定，餘17件</text:span><text:span text:style-name="T12">委外審查。</text:span></text:p>
      <text:p text:style-name="P6"><text:span text:style-name="T12">5.10</text:span><text:span text:style-name="T12">4</text:span><text:span text:style-name="T12">年度</text:span><text:span text:style-name="T12">7</text:span><text:span text:style-name="T12">月至</text:span><text:span text:style-name="T12">12</text:span><text:span text:style-name="T12">月查報取締違規裁</text:span><text:span text:style-name="T12">處罰鍰</text:span><text:span text:style-name="T12">案件計</text:span><text:span text:style-name="T12">67</text:span><text:span text:style-name="T12">件、金額新台幣</text:span><text:span text:style-name="T12">437萬</text:span><text:span text:style-name="T12">元，</text:span><text:span text:style-name="T12">已</text:span><text:span text:style-name="T12">繳納金額新台幣</text:span><text:span text:style-name="T12">313.75萬</text:span><text:span text:style-name="T12">元，尚未繳納部分</text:span><text:span text:style-name="T12">，辦理分期繳納11件，已逾期案件</text:span><text:span text:style-name="T12">辦理催繳</text:span><text:span text:style-name="T12">移送強制執行中</text:span><text:span text:style-name="T12">。</text:span></text:p>
      <text:p text:style-name="P9">6.專案輔導合法化：配合相關局處專案輔導宗教事業合法化方案、臨時工廠登記輔導方案及配合各目的事業主管受理開發申請，辦理水保計畫審查，落實山坡地監督管理。</text:p>
      <text:p text:style-name="P4">（二）辦理水土保持教育宣導工作</text:p>
      <text:p text:style-name="P9">1.水土保持教育宣導目的：為增進位屬山坡地範圍轄區之社區居民、校園學生及師長對水土保持相關知識及資訊，促進認知環境永續經營之重要性，藉由宣導方式將水土保持管理工作及觀念落實於社會大眾。</text:p>
      <text:p text:style-name="P9">2.宣導辦理地點(山坡地範圍24區行政區)：</text:p>
      <text:p text:style-name="P10"><text:span text:style-name="T12">（1）社區：宣導</text:span><text:span text:style-name="T12">59</text:span><text:span text:style-name="T12">場次，對象為社區居民。</text:span></text:p>
      <text:p text:style-name="P14"><text:soft-page-break/><text:span text:style-name="T32"></text:span><text:span text:style-name="T12">莫拉克颱風災區範圍及其他轄區：六龜區3場、甲仙區3場、</text:span><text:span text:style-name="T12">杉林區8場</text:span><text:span text:style-name="T12">、美濃區3場、內門區2場、桃源區2場、那瑪夏區1場、茂林區1場、林園區1場、岡山區1場、鳳山區1場、阿蓮區1場、彌陀區1場、楠梓區1場、鼓山區1場、左營區1場，</text:span><text:span text:style-name="T12">共計31場。</text:span></text:p>
      <text:p text:style-name="P14"><text:span text:style-name="T32"></text:span><text:span text:style-name="T12">裁罰違規件數多之轄區（以102年1月至104年3月裁罰案件計算）：鳥松區4場、仁武區4場、大樹區4場、燕巢區4場、大社區3場、田寮區3場、大寮區3場、旗山區3場，共計28場。</text:span></text:p>
      <text:p text:style-name="P12">（2）校園：宣導36場次，對象為國中、小學生。</text:p>
      <text:p text:style-name="P14"><text:span text:style-name="T32"></text:span><text:span text:style-name="T12">土石流潛勢溪轄區：六龜區、那瑪夏區、甲仙區、桃源區、杉林區、美濃區、旗山區、茂林區、田寮區、內門區、鼓山區、阿蓮區、岡山區</text:span><text:span text:style-name="T28">、</text:span><text:span text:style-name="T12">鳥松區，每區實施2場，共計28場。</text:span></text:p>
      <text:p text:style-name="P14"><text:span text:style-name="T32"></text:span><text:span text:style-name="T12">其他轄區：大社區、大樹區、仁武區、鳥松區、燕巢區、大寮區、彌陀區、林園區、左營區、楠梓區，每區實施1場，共計10場。</text:span></text:p>
      <text:p text:style-name="P9">3.宣導內容：聘請專家學者以多元化方式宣導，課程內容包含水土保持計畫（含簡易水土保持）申請作業、水土保持法暨相關法規、山坡地超限利用及可利用限度查定之介紹、山坡地災害及防治之認識、山坡地水土保持設施自行檢查、水土保持服務團之介紹等相關課程。</text:p>
      <text:p text:style-name="P4">（三）年度水土保持工程</text:p>
      <text:p text:style-name="P6"><text:span text:style-name="T12">1.執行104年度山坡地水土保持計畫：本市山區地形坡度陡峭，受豪大雨影響，河川上游坡地易受洪水沖刷而崩塌於溪床，經水流帶往下游，沿途沖刷河床及邊坡，常危及道路、民房及農地安全。本府水利局執行水土保持工程加強維護計畫，辦理規劃設計並施作</text:span><text:span text:style-name="T12">65</text:span><text:span text:style-name="T12">件，預算金額</text:span><text:span text:style-name="T12">1,087萬</text:span><text:span text:style-name="T12">元。</text:span></text:p>
      <text:p text:style-name="P6"><text:span text:style-name="T12">2.執行104至105年行政院農業委員會水土保持局委辦流域綜合治理計畫。本計畫因各工程地形特性不同，需依現地水文、人文環境及施工條件，以維護既有環境生態景觀為設計原則，同時需以集水區範圍、保全對象為統合考量，更進一步針對相關致災因素如山坡地崩坍、土石流災害、洪水沖刷等，以工程治理方式，降低於山坡地潛在土砂災害，以保全民眾生命財產與環境生活安全。中央補助計畫內容包含流域綜合治理、上游坡地水土保持及治山防洪等，共辦理</text:span><text:span text:style-name="T12">22</text:span><text:span text:style-name="T12">件工程，核列經費</text:span><text:span text:style-name="T12">1億960</text:span><text:span text:style-name="T12">萬元，工程進度如期進行。</text:span></text:p>
      <text:p text:style-name="P16">五、防災整備</text:p>
      <text:p text:style-name="P15"><text:span text:style-name="T12">（一）</text:span><text:span text:style-name="T16">目前本市各行政區共有抽水站及截流站共71處(包含8處滯洪池)，抽水站量可達222.04CMS，另設置水閘門247處及1</text:span><text:span text:style-name="T16">1</text:span><text:span text:style-name="T16">處簡易式抽水機房，以因應汛期之防洪所需。為使各抽水站、截流站、滯洪池及車行地下道之正常運作，104年度編列截匯流站設備維護保養費6</text:span><text:span text:style-name="T16">,</text:span><text:span text:style-name="T16">742</text:span><text:span text:style-name="T16">萬1,000</text:span><text:span text:style-name="T16">元，防洪維護設施及機械設備養護費4</text:span><text:span text:style-name="T16">,</text:span><text:span text:style-name="T16">130萬8</text:span><text:span text:style-name="T16">,</text:span><text:span text:style-name="T16">400元，辦理各項機電設備之維護工作，目前均委託廠</text:span><text:span text:style-name="T16">商</text:span><text:span text:style-name="T16">依契約正常執行中，並請廠商依所訂定之維護檢查機制，按月、季進行汛期前或年度所需之保養工作，以確保各機電設備之正常運作。</text:span><text:soft-page-break/><text:span text:style-name="T16">經104年520豪大雨</text:span><text:span text:style-name="T16">、蓮花颱風、蘇迪勒颱風、0831</text:span><text:span text:style-name="T16">豪大雨</text:span><text:span text:style-name="T16">、0907</text:span><text:span text:style-name="T16">豪大雨</text:span><text:span text:style-name="T16">及杜鵑颱風</text:span><text:span text:style-name="T16">考驗，各抽水站及截流站運作情況良好。</text:span></text:p>
      <text:p text:style-name="P15"><text:span text:style-name="T12">（二）備有</text:span><text:span text:style-name="T16">大型移動式抽水機計12英吋70台、10英吋3台、8英吋6台，如遇颱風豪雨之需求，即以預先佈設方式辦理調度工作，同時委託專業廠商辦理移動式抽水機維護保養及調度開口契約，藉以提升救災之機動性及防汛能量，降低全市低窪地區積水。另與鄰近之台南市與屏東縣簽定中小型移動式抽水機相互支援協定，以強化抽水機組之靈活調度與不足。</text:span><text:span text:style-name="T16">因104年度</text:span><text:span text:style-name="T16">各抽水站及截流站運作情況良好</text:span><text:span text:style-name="T16">及</text:span><text:span text:style-name="T16">移動式抽水機</text:span><text:span text:style-name="T16">調度得宜，順利通過</text:span><text:span text:style-name="T16">520豪大雨</text:span><text:span text:style-name="T16">、蓮花颱風、蘇迪勒颱風、0831</text:span><text:span text:style-name="T16">豪大雨</text:span><text:span text:style-name="T16">、0907</text:span><text:span text:style-name="T16">豪大雨</text:span><text:span text:style-name="T16">及杜鵑颱風的</text:span><text:span text:style-name="T16">考驗，</text:span><text:span text:style-name="T16">故未透過</text:span><text:span text:style-name="T16">中小型移動式抽水機相互支援協定</text:span><text:span text:style-name="T16">，向</text:span><text:span text:style-name="T16">鄰近之台南市與屏東縣</text:span><text:span text:style-name="T16">協助支援移動式抽水機</text:span><text:span text:style-name="T16">。</text:span></text:p>
      <text:p text:style-name="P15"><text:span text:style-name="T12">（三）本府水利局並與各區公所合作，由本府編列經費，將8英吋以下之中小型抽水機</text:span><text:span text:style-name="T12">(</text:span><text:span text:style-name="T12">數量211台</text:span><text:span text:style-name="T12">)</text:span><text:span text:style-name="T12">，委託區公所代為管理與調度。同時辦理：</text:span></text:p>
      <text:p text:style-name="P10"><text:span text:style-name="T12">（1）各區公所</text:span><text:span text:style-name="T12">運用相關經費，維護保養代管之211台移動式</text:span><text:span text:style-name="T12">中小型抽水機</text:span><text:span text:style-name="T12">，執行防汛調度，</text:span><text:span text:style-name="T16">順利通過</text:span><text:span text:style-name="T16">520豪大雨</text:span><text:span text:style-name="T16">、蓮花颱風、蘇迪勒颱風、0831</text:span><text:span text:style-name="T16">豪大雨</text:span><text:span text:style-name="T16">、0907</text:span><text:span text:style-name="T16">豪大雨</text:span><text:span text:style-name="T16">及杜鵑颱風的</text:span><text:span text:style-name="T16">考驗</text:span><text:span text:style-name="T16">，執行成效良好。</text:span></text:p>
      <text:p text:style-name="P10"><text:span text:style-name="T12">（</text:span><text:span text:style-name="T12">2</text:span><text:span text:style-name="T12">）補助各區公所中小型抽水機之修繕維護計542萬元</text:span><text:span text:style-name="T12">，於12月底各區公所支用合計共378萬8,904元，未使用之補助款各區公所業已辦理繳回</text:span><text:span text:style-name="T12">。</text:span></text:p>
      <text:p text:style-name="P10"><text:span text:style-name="T12">（</text:span><text:span text:style-name="T12">3</text:span><text:span text:style-name="T12">）</text:span><text:span text:style-name="T12">已於105年1月底</text:span><text:span text:style-name="T12">配合本府民政局前往各區公所督導檢視各抽水機組現況</text:span><text:span text:style-name="T12">，並針對104年度</text:span><text:span text:style-name="T12">中小型抽水機</text:span><text:span text:style-name="T12">維護保養成果辦理情形作成果總驗收</text:span><text:span text:style-name="T12">，責成各區公所將現有機組缺失及狀況於4月底前改善完成。</text:span></text:p>
      <text:p text:style-name="P15"><text:span text:style-name="T12">（四）</text:span><text:span text:style-name="T16">104年行政院農委會水土保持局持續補助市府經費，</text:span><text:span text:style-name="T16">由本局委託</text:span><text:span text:style-name="T16">10區區公所辦理6場次土石流防災演練及18場次土石流防災宣導</text:span><text:span text:style-name="T16">，其中在桃源區的大型演練由市長蒞臨主持</text:span><text:span text:style-name="T16">，</text:span><text:span text:style-name="T16">對</text:span><text:span text:style-name="T16">強</text:span><text:span text:style-name="T16">化</text:span><text:span text:style-name="T16">土石流災害搶險與救災</text:span><text:span text:style-name="T16">及</text:span><text:span text:style-name="T16">相關單位防</text:span><text:span text:style-name="T16">救災之聯繫協調等</text:span><text:span text:style-name="T16">應變能力</text:span><text:span text:style-name="T16">大大提昇</text:span><text:span text:style-name="T16">，</text:span><text:span text:style-name="T16">所有場次</text:span><text:span text:style-name="T16">區公所均</text:span><text:span text:style-name="T16">已執行完畢並完成經費核銷</text:span><text:span text:style-name="T16">。</text:span></text:p>
      <text:p text:style-name="P15"><draw:frame draw:style-name="fr1" draw:name="框架1" text:anchor-type="char" svg:x="-11.755cm" svg:y="0.224cm" svg:width="7.728cm" draw:z-index="1"><draw:text-box fo:min-height="0cm"><text:p text:style-name="Standard"><text:span text:style-name="T33">103年度杉林區土石流防災演練</text:span></text:p></draw:text-box></draw:frame><text:span text:style-name="T12">（五）104年度各區公所防汛搶險開口契約經費，於災害準備金匡列</text:span><text:span text:style-name="T12">4</text:span><text:span text:style-name="T12">,</text:span><text:span text:style-name="T12">00</text:span><text:span text:style-name="T12">0萬</text:span><text:span text:style-name="T12">2,000</text:span><text:span text:style-name="T12">元</text:span><text:span text:style-name="T12">(含原匡列搶險經費不足增列)</text:span><text:span text:style-name="T12">，以因應汛期期間相關防災應變業務；本府水利局亦同時將本市劃分3區，匡列1,500萬元辦理防汛搶險開口合約以因應區公所防災能量不足時，給予充分支援，目前各開口契約均已執行</text:span><text:span text:style-name="T12">完畢並預為匡列105年度災害準備金</text:span><text:span text:style-name="T12">。</text:span></text:p>
      <text:p text:style-name="P15"><text:span text:style-name="T12">（六）推動104年自主防災社區輔導建置與既設社區的更新運轉：為維護已建立之自主防災社區</text:span><text:span text:style-name="T12">(</text:span><text:span text:style-name="T12">23處</text:span><text:span text:style-name="T12">)</text:span><text:span text:style-name="T12">，並新建置5處防災社區，於今(104)年經濟部水利署經費補助156萬及自行籌措經費267萬元，合計423萬元推動社區自主防災，提報</text:span><text:span text:style-name="T12">17</text:span><text:span text:style-name="T12">處優良社區予經濟部水利署參與評鑑，</text:span><text:span text:style-name="T12">總共獲得4個甲等、3個優等及1個特優，成果豐碩對</text:span><text:span text:style-name="T12">推廣防災社區及提升社區參與意願</text:span><text:span text:style-name="T12">助益良多</text:span><text:span text:style-name="T12">。</text:span></text:p>
      <text:p text:style-name="P15"><text:span text:style-name="T12">（七）</text:span><text:span text:style-name="T16">辦理「高屏溪流域斜張橋上下游河段」疏濬，增益市庫收益：本府水利局配合水利署第七河川局規劃辦理「高屏溪流域斜張橋上下</text:span><text:soft-page-break/><text:span text:style-name="T16">游河段」疏濬，分Ⅰ及Ⅱ兩工區分別辦理採取土石、地磅、運輸便道及相關設施工程(即採掘標)，疏濬目標量136萬噸，</text:span><text:span text:style-name="T16">已於104年12月22日疏濬完成，</text:span><text:span text:style-name="T16">有效增加河道疏洪效益，</text:span><text:span text:style-name="T16"> 砂石</text:span><text:span text:style-name="T16">標售收益</text:span><text:span text:style-name="T16">約為1.53億元，可挹注市庫財政。</text:span></text:p>
      <text:p text:style-name="P15"><text:span text:style-name="T12">（八）</text:span><text:span text:style-name="T16">辦理區域排水例行性與緊急性之清疏與設施維護作業，包含區域排水範圍內護欄及相關設施等之維護，維持河川水質，確保防洪排水功能。依據巡查結果，於</text:span><text:span text:style-name="T16">104年</text:span><text:span text:style-name="T16">4月底前完成瓶頸段60公里清疏工作，並於雨季期間隨時疏通阻塞水路，</text:span><text:span text:style-name="T16">統計至104 年12月31日</text:span><text:span text:style-name="T16">，鳳山地區完成清淤長度約9</text:span><text:span text:style-name="T16">7</text:span><text:span text:style-name="T16">.5公里，旗山地區完成清淤長度約</text:span><text:span text:style-name="T16">29.8</text:span><text:span text:style-name="T16">公里，岡山地區完成清疏長度約</text:span><text:span text:style-name="T16">77.5</text:span><text:span text:style-name="T16">公里，合計完成清疏長度約</text:span><text:span text:style-name="T16">204.8</text:span><text:span text:style-name="T16">公里。</text:span><draw:frame draw:style-name="fr1" draw:name="框架2" text:anchor-type="char" svg:x="-11.755cm" svg:y="0.224cm" svg:width="7.728cm" draw:z-index="0"><draw:text-box fo:min-height="0cm"><text:p text:style-name="Standard"><text:span text:style-name="T33">103年度杉林區土石流防災演練</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CG Times" style:font-family-complex="'CG Times'"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1pt" style:font-weight-complex="bold"/>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style:style>
    <style:style style:name="WW8Num13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4" style:family="text">
      <style:text-properties style:font-name-complex="標楷體" style:font-family-complex="標楷體" style:font-family-generic-complex="script"/>
    </style:style>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4" style:family="text">
      <style:text-properties fo:color="#000000"/>
    </style:style>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細明體" style:font-family-complex="細明體, MingLiU" style:font-family-generic-complex="moder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細明體" style:font-family-complex="細明體, MingLiU" style:font-family-generic-complex="moder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Calibri" style:font-family-complex="Calibri"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註解參照" style:family="text">
      <style:text-properties fo:font-size="9pt" style:font-size-asian="9pt" style:font-size-complex="9pt"/>
    </style:style>
    <style:style style:name="_20_字元_20_字元" style:display-name=" 字元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1pt" style:font-weight-complex="bold"/>
    </style:style>
    <style:style style:name="_20_字元_20_字元5" style:display-name=" 字元 字元5" style:family="text">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6" style:display-name=" 字元 字元6" style:family="text">
      <style:text-properties fo:language="none" fo:country="none"/>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383cm" fo:text-indent="-0.635cm" fo:margin-left="2.38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3z2" style:num-prefix="(" style:num-suffix=")" style:num-format="1">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prefix="(" style:num-suffix=")" style:num-format="1">
        <style:list-level-properties text:list-level-position-and-space-mode="label-alignment">
          <style:list-level-label-alignment text:label-followed-by="listtab" fo:text-indent="-1.2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969cm" fo:text-indent="-0.767cm" fo:margin-left="2.9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67cm" fo:text-indent="-1.376cm" fo:margin-left="2.36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WW8Num26z0" style:num-prefix="(" style:num-suffix=")" style:num-format="1">
        <style:list-level-properties text:list-level-position-and-space-mode="label-alignment">
          <style:list-level-label-alignment text:label-followed-by="listtab" text:list-tab-stop-position="3.32cm" fo:text-indent="-0.635cm" fo:margin-left="3.32cm"/>
        </style:list-level-properties>
      </text:list-level-style-number>
      <text:list-level-style-number text:level="4" text:style-name="WW8Num26z1" style:num-suffix="." style:num-format="a" style:num-letter-sync="true">
        <style:list-level-properties text:list-level-position-and-space-mode="label-alignment">
          <style:list-level-label-alignment text:label-followed-by="listtab" text:list-tab-stop-position="4.166cm" fo:text-indent="-0.635cm" fo:margin-left="4.16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2.196cm" fo:margin-left="3.6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0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0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0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0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0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0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7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7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7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6-01-25T15:52:00</meta:creation-date>
    <dc:creator>芯羽</dc:creator>
    <dc:date>2016-02-16T11:37:00</dc:date>
    <meta:print-date>2016-01-18T10:56:00</meta:print-date>
    <meta:editing-cycles>3</meta:editing-cycles>
    <meta:editing-duration>PT17M</meta:editing-duration>
    <meta:document-statistic meta:table-count="0" meta:image-count="0" meta:object-count="0" meta:page-count="11" meta:paragraph-count="154" meta:word-count="10366" meta:character-count="11315" meta:non-whitespace-character-count="11301"/>
    <meta:generator>LibreOffice/5.1.2.2$Windows_x86 LibreOffice_project/d3bf12ecb743fc0d20e0be0c58ca359301eb705f</meta:generator>
  </office:meta>
</office:document-meta>
</file>