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iddenHorzOCR" svg:font-family="HiddenHorzOCR, 'MS Mincho'"/>
    <style:font-face style:name="Courier New" svg:font-family="'Courier New'" style:font-family-generic="modern"/>
    <style:font-face style:name="MS Mincho" svg:font-family="'MS Mincho', 'ＭＳ 明朝'" style:font-family-generic="modern"/>
    <style:font-face style:name="文鼎中黑" svg:font-family="文鼎中黑"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Arial"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6cm"/>
    </style:style>
    <style:style style:name="P2" style:family="paragraph" style:parent-style-name="Standard" style:master-page-name="Standard">
      <style:paragraph-properties fo:margin-top="0cm" fo:margin-bottom="0.635cm" loext:contextual-spacing="false" fo:text-align="center" style:justify-single-word="false" style:page-number="1"/>
    </style:style>
    <style:style style:name="P3" style:family="paragraph" style:parent-style-name="Standard">
      <style:paragraph-properties fo:margin-left="0cm" fo:margin-right="0cm" fo:line-height="0.529cm" fo:text-align="justify" style:justify-single-word="false" fo:text-indent="0.326cm" style:auto-text-indent="false" style:snap-to-layout-grid="false"/>
    </style:style>
    <style:style style:name="P4" style:family="paragraph" style:parent-style-name="Standard">
      <style:paragraph-properties fo:margin-left="0cm" fo:margin-right="0cm" fo:line-height="0.529cm" fo:text-align="justify" style:justify-single-word="false" fo:text-indent="0.326cm" style:auto-text-indent="false" style:snap-to-layout-grid="false">
        <style:tab-stops>
          <style:tab-stop style:position="5.662cm"/>
        </style:tab-stops>
      </style:paragraph-properties>
    </style:style>
    <style:style style:name="P5" style:family="paragraph" style:parent-style-name="Standard">
      <style:paragraph-properties fo:margin-left="0cm" fo:margin-right="0cm" fo:line-height="0.529cm" fo:text-align="justify" style:justify-single-word="false" fo:text-indent="0.326cm" style:auto-text-indent="false" style:snap-to-layout-grid="false"/>
      <style:text-properties style:font-name="標楷體" fo:font-size="14pt" style:font-name-asian="標楷體" style:font-size-asian="14pt" style:font-name-complex="標楷體" style:font-size-complex="14pt" style:font-weight-complex="bold"/>
    </style:style>
    <style:style style:name="P6" style:family="paragraph" style:parent-style-name="Standard">
      <style:paragraph-properties fo:margin-left="0cm" fo:margin-right="0cm" fo:line-height="0.529cm" fo:text-align="justify" style:justify-single-word="false" fo:text-indent="0.326cm" style:auto-text-indent="false" style:snap-to-layout-grid="false">
        <style:tab-stops>
          <style:tab-stop style:position="5.662cm"/>
        </style:tab-stops>
      </style:paragraph-properties>
      <style:text-properties style:font-name="標楷體" fo:font-size="14pt" style:font-name-asian="標楷體" style:font-size-asian="14pt" style:font-name-complex="標楷體" style:font-size-complex="14pt" style:font-weight-complex="bold"/>
    </style:style>
    <style:style style:name="P7" style:family="paragraph" style:parent-style-name="Standard">
      <style:paragraph-properties fo:margin-left="1.905cm" fo:margin-right="0cm" fo:line-height="0.529cm" fo:text-align="justify" style:justify-single-word="false" fo:text-indent="0cm" style:auto-text-indent="false" style:snap-to-layout-grid="false"/>
    </style:style>
    <style:style style:name="P8" style:family="paragraph" style:parent-style-name="Standard">
      <style:paragraph-properties fo:margin-left="1.905cm" fo:margin-right="0cm" fo:line-height="0.529cm" fo:text-align="justify" style:justify-single-word="false" fo:text-indent="0cm" style:auto-text-indent="false">
        <style:tab-stops>
          <style:tab-stop style:position="1.501cm"/>
        </style:tab-stops>
      </style:paragraph-properties>
    </style:style>
    <style:style style:name="P9" style:family="paragraph" style:parent-style-name="Standard">
      <style:paragraph-properties fo:margin-left="1.905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10" style:family="paragraph" style:parent-style-name="Standard">
      <style:paragraph-properties fo:margin-left="1.905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3.498cm" fo:margin-right="0cm" fo:line-height="0.529cm" fo:text-align="justify" style:justify-single-word="false" fo:text-indent="-1.245cm" style:auto-text-indent="false" style:snap-to-layout-grid="false"/>
    </style:style>
    <style:style style:name="P12" style:family="paragraph" style:parent-style-name="Standard">
      <style:paragraph-properties fo:margin-left="3.498cm" fo:margin-right="0cm" fo:line-height="0.529cm" fo:text-align="justify" style:justify-single-word="false" fo:text-indent="-1.245cm" style:auto-text-indent="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3.501cm" fo:margin-right="0cm" fo:line-height="0.529cm" fo:text-align="justify" style:justify-single-word="false" fo:text-indent="-1.24cm" style:auto-text-indent="false" style:snap-to-layout-grid="false"/>
    </style:style>
    <style:style style:name="P14" style:family="paragraph" style:parent-style-name="Standard">
      <style:paragraph-properties fo:margin-left="2.498cm" fo:margin-right="0cm" fo:line-height="0.529cm" fo:text-align="justify" style:justify-single-word="false" fo:text-indent="0cm" style:auto-text-indent="false" style:snap-to-layout-grid="false"/>
    </style:style>
    <style:style style:name="P15" style:family="paragraph" style:parent-style-name="Standard">
      <style:paragraph-properties fo:margin-left="3.997cm" fo:margin-right="0cm" fo:line-height="0.529cm" fo:text-align="justify" style:justify-single-word="false" fo:text-indent="-0.504cm" style:auto-text-indent="false" style:snap-to-layout-grid="false"/>
    </style:style>
    <style:style style:name="P16" style:family="paragraph" style:parent-style-name="Standard">
      <style:paragraph-properties fo:margin-left="3.986cm" fo:margin-right="0cm" fo:line-height="0.529cm" fo:text-align="justify" style:justify-single-word="false" fo:text-indent="-0.494cm" style:auto-text-indent="false" style:snap-to-layout-grid="false"/>
    </style:style>
    <style:style style:name="P17" style:family="paragraph" style:parent-style-name="Standard">
      <style:paragraph-properties fo:margin-left="4.001cm" fo:margin-right="0cm" fo:line-height="0.529cm" fo:text-align="justify" style:justify-single-word="false" fo:text-indent="-0.499cm" style:auto-text-indent="false" style:snap-to-layout-grid="false"/>
    </style:style>
    <style:style style:name="P18" style:family="paragraph" style:parent-style-name="Standard">
      <style:paragraph-properties fo:margin-left="4.001cm" fo:margin-right="0cm" fo:line-height="0.529cm" fo:text-align="justify" style:justify-single-word="false" fo:text-indent="-0.499cm" style:auto-text-indent="false" style:snap-to-layout-grid="false"/>
      <style:text-properties style:font-name="標楷體" fo:font-size="14pt" style:font-name-asian="標楷體" style:font-size-asian="14pt" style:font-name-complex="標楷體" style:font-size-complex="14pt" style:font-weight-complex="bold"/>
    </style:style>
    <style:style style:name="P19" style:family="paragraph" style:parent-style-name="Standard">
      <style:paragraph-properties fo:margin-left="3.496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20" style:family="paragraph" style:parent-style-name="Standard">
      <style:paragraph-properties fo:margin-left="3.496cm" fo:margin-right="0cm" fo:line-height="0.529cm" fo:text-align="justify" style:justify-single-word="false" fo:text-indent="0cm" style:auto-text-indent="false" style:snap-to-layout-grid="false"/>
    </style:style>
    <style:style style:name="P21" style:family="paragraph" style:parent-style-name="Standard">
      <style:paragraph-properties fo:margin-left="2.251cm" fo:margin-right="0cm" fo:line-height="0.529cm" fo:text-align="justify" style:justify-single-word="false" fo:text-indent="0cm" style:auto-text-indent="false" style:snap-to-layout-grid="false"/>
    </style:style>
    <style:style style:name="P22" style:family="paragraph" style:parent-style-name="Standard">
      <style:paragraph-properties fo:margin-left="1.863cm" fo:margin-right="0cm" fo:line-height="0.529cm" fo:text-align="justify" style:justify-single-word="false" fo:text-indent="0cm" style:auto-text-indent="false">
        <style:tab-stops>
          <style:tab-stop style:position="5.927cm"/>
        </style:tab-stops>
      </style:paragraph-properties>
      <style:text-properties style:font-name="標楷體" fo:font-size="14pt" style:font-name-asian="標楷體" style:font-size-asian="14pt" style:font-name-complex="標楷體" style:font-size-complex="14pt" style:font-weight-complex="bold"/>
    </style:style>
    <style:style style:name="P23" style:family="paragraph" style:parent-style-name="Standard">
      <style:paragraph-properties fo:margin-left="2.413cm" fo:margin-right="0cm" fo:line-height="0.529cm" fo:text-align="justify" style:justify-single-word="false" fo:text-indent="0cm" style:auto-text-indent="false" style:snap-to-layout-grid="false"/>
    </style:style>
    <style:style style:name="P24" style:family="paragraph" style:parent-style-name="Standard">
      <style:paragraph-properties fo:margin-left="2.413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25" style:family="paragraph" style:parent-style-name="Standard">
      <style:paragraph-properties fo:margin-left="2.399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2.328cm" fo:margin-right="0cm" fo:line-height="0.529cm" fo:text-align="justify" style:justify-single-word="false" fo:text-indent="0cm" style:auto-text-indent="false" style:snap-to-layout-grid="false"/>
    </style:style>
    <style:style style:name="P27" style:family="paragraph" style:parent-style-name="Standard">
      <style:paragraph-properties fo:margin-left="2.328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28" style:family="paragraph" style:parent-style-name="Standard">
      <style:paragraph-properties fo:margin-left="2.328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2.328cm" fo:margin-right="0cm" fo:line-height="0.529cm" fo:text-align="justify" style:justify-single-word="false" fo:text-indent="0cm" style:auto-text-indent="false" style:snap-to-layout-grid="false"/>
      <style:text-properties style:font-name="標楷體" fo:font-size="14pt" fo:letter-spacing="-0.007cm" style:font-name-asian="標楷體" style:font-size-asian="14pt" style:font-name-complex="標楷體" style:font-size-complex="14pt"/>
    </style:style>
    <style:style style:name="P30" style:family="paragraph" style:parent-style-name="Standard">
      <style:paragraph-properties fo:margin-left="1.905cm" fo:margin-right="0cm" fo:line-height="0.529cm" fo:text-align="justify" style:justify-single-word="false" fo:text-indent="0.494cm" style:auto-text-indent="false" style:snap-to-layout-grid="false"/>
    </style:style>
    <style:style style:name="P31" style:family="paragraph" style:parent-style-name="Standard">
      <style:paragraph-properties fo:margin-left="2.494cm" fo:margin-right="0cm" fo:line-height="0.529cm" fo:text-align="justify" style:justify-single-word="false" fo:text-indent="-0.099cm" style:auto-text-indent="false" style:snap-to-layout-grid="false"/>
    </style:style>
    <style:style style:name="P32" style:family="paragraph" style:parent-style-name="Standard">
      <style:paragraph-properties fo:margin-left="1.82cm" fo:margin-right="0cm" fo:line-height="0.529cm" fo:text-align="justify" style:justify-single-word="false" fo:text-indent="0cm" style:auto-text-indent="false" style:snap-to-layout-grid="false"/>
    </style:style>
    <style:style style:name="P33" style:family="paragraph" style:parent-style-name="Standard">
      <style:paragraph-properties fo:margin-left="2.173cm" fo:margin-right="0cm" fo:line-height="0.529cm" fo:text-align="justify" style:justify-single-word="false" fo:text-indent="-0.48cm" style:auto-text-indent="false" style:snap-to-layout-grid="false"/>
      <style:text-properties style:font-name="標楷體" fo:font-size="14pt" fo:letter-spacing="-0.007cm" style:font-name-asian="標楷體" style:font-size-asian="14pt" style:font-name-complex="標楷體" style:font-size-complex="14pt"/>
    </style:style>
    <style:style style:name="P34" style:family="paragraph" style:parent-style-name="Standard">
      <style:paragraph-properties fo:margin-left="1.693cm" fo:margin-right="0cm" fo:line-height="0.529cm" fo:text-align="justify" style:justify-single-word="false" fo:text-indent="0cm" style:auto-text-indent="false" style:snap-to-layout-grid="false"/>
      <style:text-properties style:font-name="標楷體" fo:font-size="14pt" fo:letter-spacing="-0.007cm" style:font-name-asian="標楷體" style:font-size-asian="14pt" style:font-name-complex="標楷體" style:font-size-complex="14pt" style:font-weight-complex="bold"/>
    </style:style>
    <style:style style:name="P35" style:family="paragraph" style:parent-style-name="Standard">
      <style:paragraph-properties fo:margin-left="2.392cm" fo:margin-right="0cm" fo:line-height="0.529cm" fo:text-align="justify" style:justify-single-word="false" fo:text-indent="0cm" style:auto-text-indent="false" style:snap-to-layout-grid="false"/>
    </style:style>
    <style:style style:name="P36" style:family="paragraph" style:parent-style-name="Standard">
      <style:paragraph-properties fo:margin-left="2.392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37" style:family="paragraph" style:parent-style-name="Standard">
      <style:paragraph-properties fo:margin-left="2.376cm" fo:margin-right="0cm" fo:line-height="0.529cm" fo:text-align="justify" style:justify-single-word="false" fo:text-indent="-1.871cm" style:auto-text-indent="false" style:snap-to-layout-grid="false"/>
    </style:style>
    <style:style style:name="P38" style:family="paragraph" style:parent-style-name="Standard">
      <style:paragraph-properties fo:margin-left="0cm" fo:margin-right="0cm" fo:line-height="0.529cm" fo:text-align="justify" style:justify-single-word="false" fo:text-indent="0.499cm" style:auto-text-indent="false" style:snap-to-layout-grid="false"/>
    </style:style>
    <style:style style:name="P39" style:family="paragraph" style:parent-style-name="Standard">
      <style:paragraph-properties fo:margin-left="0cm" fo:margin-right="0cm" fo:line-height="0.529cm" fo:text-align="justify" style:justify-single-word="false" fo:text-indent="0.499cm" style:auto-text-indent="false" style:snap-to-layout-grid="false"/>
      <style:text-properties style:font-name="標楷體" fo:font-size="14pt" style:font-name-asian="標楷體" style:font-size-asian="14pt" style:font-name-complex="標楷體" style:font-size-complex="14pt" style:font-weight-complex="bold"/>
    </style:style>
    <style:style style:name="P40" style:family="paragraph" style:parent-style-name="Standard">
      <style:paragraph-properties fo:margin-left="1.99cm" fo:margin-right="0cm" fo:line-height="0.529cm" fo:text-align="justify" style:justify-single-word="false" fo:text-indent="0cm" style:auto-text-indent="false">
        <style:tab-stops>
          <style:tab-stop style:position="1.501cm"/>
        </style:tab-stops>
      </style:paragraph-properties>
    </style:style>
    <style:style style:name="P41" style:family="paragraph" style:parent-style-name="Standard">
      <style:paragraph-properties fo:margin-left="0cm" fo:margin-right="0cm" fo:line-height="0.529cm" fo:text-align="justify" style:justify-single-word="false" fo:text-indent="0.751cm" style:auto-text-indent="false" style:snap-to-layout-grid="false"/>
    </style:style>
    <style:style style:name="P42" style:family="paragraph" style:parent-style-name="註解文字">
      <style:paragraph-properties fo:line-height="0.529cm"/>
    </style:style>
    <style:style style:name="P43" style:family="paragraph" style:parent-style-name="註解文字">
      <style:paragraph-properties fo:line-height="0.6cm"/>
    </style:style>
    <style:style style:name="P44" style:family="paragraph" style:parent-style-name="註解文字">
      <style:paragraph-properties fo:line-height="0.6cm"/>
      <style:text-properties style:font-name="文鼎中黑" fo:font-size="15pt" fo:language="en" fo:country="US" fo:font-weight="bold" style:font-name-asian="文鼎中黑" style:font-size-asian="15pt" style:language-asian="zh" style:country-asian="TW" style:font-weight-asian="bold" style:font-name-complex="華康中黑體(P)" style:font-size-complex="15pt" style:font-weight-complex="bold"/>
    </style:style>
    <style:style style:name="P45" style:family="paragraph" style:parent-style-name="註解文字">
      <style:paragraph-properties fo:margin-left="2.916cm" fo:margin-right="0cm" fo:line-height="0.529cm" fo:text-align="justify" style:justify-single-word="false" fo:text-indent="-0.494cm" style:auto-text-indent="false">
        <style:tab-stops>
          <style:tab-stop style:position="1.752cm"/>
        </style:tab-stops>
      </style:paragraph-properties>
    </style:style>
    <style:style style:name="P46" style:family="paragraph" style:parent-style-name="Footer">
      <style:paragraph-properties fo:text-align="center" style:justify-single-word="false"/>
      <style:text-properties style:language-asian="zh" style:country-asian="TW"/>
    </style:style>
    <style:style style:name="T1" style:family="text">
      <style:text-properties fo:font-weight="bold" style:font-weight-asian="bold"/>
    </style:style>
    <style:style style:name="T2" style:family="text">
      <style:text-properties style:font-name="標楷體" fo:font-size="27pt" fo:font-weight="bold" style:font-name-asian="標楷體" style:font-size-asian="27pt" style:font-weight-asian="bold" style:font-name-complex="Times New Roman" style:font-size-complex="27pt"/>
    </style:style>
    <style:style style:name="T3" style:family="text">
      <style:text-properties style:font-name="標楷體" fo:font-size="14pt" style:font-size-asian="14pt" style:language-asian="zh" style:country-asian="TW" style:font-name-complex="標楷體" style:font-size-complex="14pt"/>
    </style:style>
    <style:style style:name="T4" style:family="text">
      <style:text-properties style:font-name="標楷體" fo:font-size="14pt" style:font-size-asian="14pt" style:language-asian="zh" style:country-asian="TW" style:font-name-complex="標楷體" style:font-size-complex="14pt"/>
    </style:style>
    <style:style style:name="T5" style:family="text">
      <style:text-properties style:font-name="標楷體" fo:font-size="14pt" style:font-size-asian="14pt" style:font-name-complex="標楷體" style:font-size-complex="14pt"/>
    </style:style>
    <style:style style:name="T6" style:family="text">
      <style:text-properties style:font-name="標楷體" fo:font-size="14pt" fo:language="en" fo:country="US" style:font-size-asian="14pt" style:language-asian="zh" style:country-asian="TW" style:font-name-complex="華康中黑體(P)" style:font-size-complex="14pt" style:font-weight-complex="bold"/>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font-weight-complex="bold"/>
    </style:style>
    <style:style style:name="T9" style:family="text">
      <style:text-properties style:font-name="標楷體" fo:font-size="14pt" style:font-name-asian="標楷體" style:font-size-asian="14pt" style:font-name-complex="標楷體" style:font-size-complex="14pt" style:font-weight-complex="bold"/>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fo:font-size="14pt" style:font-name-asian="標楷體" style:font-size-asian="14pt" style:font-name-complex="Arial2" style:font-size-complex="14pt"/>
    </style:style>
    <style:style style:name="T13" style:family="text">
      <style:text-properties style:font-name="標楷體" fo:font-size="14pt" style:font-name-asian="標楷體" style:font-size-asian="14pt" style:font-name-complex="華康中黑體(P)" style:font-size-complex="15pt" style:font-weight-complex="bold"/>
    </style:style>
    <style:style style:name="T14" style:family="text">
      <style:text-properties style:font-name="標楷體" fo:font-size="14pt" style:letter-kerning="true" style:font-name-asian="標楷體" style:font-size-asian="14pt" style:font-name-complex="標楷體" style:font-size-complex="14pt"/>
    </style:style>
    <style:style style:name="T15" style:family="text">
      <style:text-properties style:font-name="標楷體" fo:font-size="14pt" style:letter-kerning="true" style:font-name-asian="標楷體" style:font-size-asian="14pt" style:font-name-complex="標楷體" style:font-size-complex="14pt"/>
    </style:style>
    <style:style style:name="T16" style:family="text">
      <style:text-properties style:font-name="標楷體" fo:font-size="14pt" style:letter-kerning="true" style:font-name-asian="標楷體" style:font-size-asian="14pt" style:font-name-complex="新細明體" style:font-size-complex="14pt"/>
    </style:style>
    <style:style style:name="T17" style:family="text">
      <style:text-properties style:font-name="標楷體" fo:font-size="14pt" style:letter-kerning="true" style:font-name-asian="標楷體" style:font-size-asian="14pt" style:font-name-complex="Calibri" style:font-size-complex="14pt"/>
    </style:style>
    <style:style style:name="T18"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9" style:family="text">
      <style:text-properties style:font-name="標楷體" fo:font-size="14pt" fo:letter-spacing="-0.007cm" style:font-name-asian="標楷體" style:font-size-asian="14pt" style:font-name-complex="標楷體" style:font-size-complex="14pt"/>
    </style:style>
    <style:style style:name="T20" style:family="text">
      <style:text-properties style:font-name="標楷體" fo:font-size="14pt" fo:letter-spacing="-0.007cm" style:font-name-asian="標楷體" style:font-size-asian="14pt" style:font-name-complex="標楷體" style:font-size-complex="14pt"/>
    </style:style>
    <style:style style:name="T21" style:family="text">
      <style:text-properties style:font-name="標楷體" fo:font-size="14pt" fo:language="none" fo:country="none" style:font-name-asian="標楷體" style:font-size-asian="14pt" style:font-name-complex="標楷體" style:font-size-complex="14pt"/>
    </style:style>
    <style:style style:name="T22" style:family="text">
      <style:text-properties style:font-name="標楷體" fo:font-size="14pt" fo:language="none" fo:country="none" style:letter-kerning="true" style:font-name-asian="標楷體" style:font-size-asian="14pt" style:font-name-complex="HiddenHorzOCR" style:font-size-complex="14pt"/>
    </style:style>
    <style:style style:name="T23" style:family="text">
      <style:text-properties style:font-name="標楷體" fo:font-size="14pt" fo:language="none" fo:country="none" style:letter-kerning="true" style:font-name-asian="標楷體" style:font-size-asian="14pt" style:font-name-complex="細明體" style:font-size-complex="14pt"/>
    </style:style>
    <style:style style:name="T24" style:family="text">
      <style:text-properties style:font-name="標楷體" fo:font-size="14pt" fo:language="none" fo:country="none" style:letter-kerning="true" style:font-name-asian="標楷體" style:font-size-asian="14pt" style:font-name-complex="MS Mincho" style:font-size-complex="14pt"/>
    </style:style>
    <style:style style:name="T25" style:family="text">
      <style:text-properties style:font-name="標楷體" fo:font-size="14pt" fo:letter-spacing="-0.014cm" fo:language="none" fo:country="none" style:font-name-asian="標楷體" style:font-size-asian="14pt" style:font-name-complex="標楷體" style:font-size-complex="14pt"/>
    </style:style>
    <style:style style:name="T26" style:family="text">
      <style:text-properties style:font-name="標楷體" fo:font-size="14pt" fo:letter-spacing="-0.014cm" fo:language="none" fo:country="none" style:font-name-asian="標楷體" style:font-size-asian="14pt" style:font-name-complex="標楷體" style:font-size-complex="14pt"/>
    </style:style>
    <style:style style:name="T27" style:family="text">
      <style:text-properties style:font-weight-complex="bold"/>
    </style:style>
    <style:style style:name="T28" style:family="text">
      <style:text-properties fo:language="en" fo:country="US" fo:font-weight="bold" style:language-asian="zh" style:country-asian="TW" style:font-weight-asian="bold"/>
    </style:style>
    <style:style style:name="T29" style:family="text">
      <style:text-properties style:font-name="新細明體" fo:font-size="14pt" style:font-size-asian="14pt" style:font-name-complex="新細明體" style:font-size-complex="14pt"/>
    </style:style>
    <style:style style:name="T30" style:family="text">
      <style:text-properties style:font-name="新細明體" fo:font-size="14pt" style:font-size-asian="14pt" style:font-name-complex="新細明體" style:font-size-complex="14pt" style:font-weight-complex="bold"/>
    </style:style>
    <style:style style:name="T31" style:family="text">
      <style:text-properties style:font-name="新細明體" fo:font-size="14pt" style:font-name-asian="新細明體" style:font-size-asian="14pt" style:font-name-complex="新細明體" style:font-size-complex="14pt"/>
    </style:style>
    <style:style style:name="T32" style:family="text">
      <style:text-properties style:font-name="新細明體" fo:font-size="14pt" fo:language="en" fo:country="US" style:font-name-asian="新細明體" style:font-size-asian="14pt" style:language-asian="zh" style:country-asian="TW" style:font-name-complex="華康中黑體(P)" style:font-size-complex="14pt" style:font-weight-complex="bold"/>
    </style:style>
    <style:style style:name="T33" style:family="text">
      <style:text-properties style:font-name="新細明體" fo:font-size="14pt" style:letter-kerning="true" style:font-size-asian="14pt" style:font-name-complex="新細明體" style:font-size-complex="14pt"/>
    </style:style>
    <style:style style:name="T34" style:family="text">
      <style:text-properties style:font-name="新細明體" fo:font-size="14pt" fo:language="none" fo:country="none" style:font-size-asian="14pt" style:font-name-complex="新細明體" style:font-size-complex="14pt"/>
    </style:style>
    <style:style style:name="T35"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36" style:family="text">
      <style:text-properties style:font-name="文鼎中黑" fo:font-size="15pt" fo:language="en" fo:country="US" fo:font-weight="bold" style:font-name-asian="文鼎中黑" style:font-size-asian="15pt" style:language-asian="zh" style:country-asian="TW" style:font-weight-asian="bold" style:font-name-complex="華康中黑體(P)" style:font-size-complex="15pt" style:font-weight-complex="bold"/>
    </style:style>
    <style:style style:name="T37" style:family="text">
      <style:text-properties style:font-name="文鼎中黑" fo:font-size="15pt" fo:language="en" fo:country="US" fo:font-weight="bold" style:font-name-asian="文鼎中黑" style:font-size-asian="15pt" style:language-asian="zh" style:country-asian="TW" style:font-weight-asian="bold" style:font-name-complex="華康中黑體(P)" style:font-size-complex="15pt" style:font-weight-complex="bold"/>
    </style:style>
    <style:style style:name="T38" style:family="text">
      <style:text-properties style:letter-kerning="true"/>
    </style:style>
    <style:style style:name="T39" style:family="text">
      <style:text-properties style:font-name="微軟正黑體" fo:font-size="14pt" style:letter-kerning="true" style:font-name-asian="微軟正黑體" style:font-size-asian="14pt" style:font-name-complex="標楷體" style:font-size-complex="14pt"/>
    </style:style>
    <style:style style:name="T40" style:family="text">
      <style:text-properties style:font-name="微軟正黑體" fo:font-size="14pt" style:letter-kerning="true" style:font-name-asian="微軟正黑體" style:font-size-asian="14pt" style:font-name-complex="微軟正黑體" style:font-size-complex="14pt"/>
    </style:style>
    <style:style style:name="T41" style:family="text">
      <style:text-properties style:font-name="微軟正黑體" fo:font-size="14pt" style:letter-kerning="true" style:font-name-asian="微軟正黑體" style:font-size-asian="14pt" style:font-name-complex="Calibri" style:font-size-complex="14pt"/>
    </style:style>
    <style:style style:name="T42" style:family="text">
      <style:text-properties style:font-name="微軟正黑體" fo:font-size="14pt" style:font-name-asian="微軟正黑體" style:font-size-asian="14pt" style:font-name-complex="微軟正黑體" style:font-size-complex="14pt"/>
    </style:style>
    <style:style style:name="T43" style:family="text">
      <style:text-properties style:font-name="微軟正黑體" fo:font-size="14pt" style:font-name-asian="微軟正黑體" style:font-size-asian="14pt" style:font-name-complex="微軟正黑體" style:font-size-complex="14pt" style:font-weight-complex="bold"/>
    </style:style>
    <style:style style:name="T44" style:family="text">
      <style:text-properties style:font-name="微軟正黑體" fo:font-size="14pt" fo:letter-spacing="-0.014cm" fo:language="none" fo:country="none" style:font-name-asian="微軟正黑體" style:font-size-asian="14pt" style:font-name-complex="微軟正黑體" style:font-size-complex="14pt"/>
    </style:style>
    <style:style style:name="T45" style:family="text">
      <style:text-properties fo:letter-spacing="-0.007cm"/>
    </style:style>
    <style:style style:name="T46" style:family="text">
      <style:text-properties fo:language="none" fo:country="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柒、觀 <text:s/>光</text:span></text:p>
      <text:p text:style-name="P42"><text:span text:style-name="T6">本府觀光局觀光行銷</text:span><text:span text:style-name="T32">、</text:span><text:span text:style-name="T6">觀光產業提升及管理</text:span><text:span text:style-name="T32">、</text:span><text:span text:style-name="T6">推動觀光發展</text:span><text:span text:style-name="T32">、</text:span><text:span text:style-name="T6">景點建設及營運管理</text:span><text:span text:style-name="T32">，</text:span><text:span text:style-name="T6">暨動物園營運管理相關作為如下：</text:span></text:p>
      <text:p text:style-name="P44">一、觀光行銷</text:p>
      <text:p text:style-name="P5">（一）積極辦理觀光推廣</text:p>
      <text:p text:style-name="P9">1.參與國際旅展暨觀光推廣活動共計7場</text:p>
      <text:p text:style-name="P11"><text:span text:style-name="T7">（1</text:span><text:span text:style-name="T7">）</text:span><text:span text:style-name="T7">赴新加坡及馬來西亞、韓國釜山以及越南胡志明市聯合辦理推介會，推展兩地觀光。</text:span></text:p>
      <text:p text:style-name="P11"><text:span text:style-name="T7">（</text:span><text:span text:style-name="T7">2</text:span><text:span text:style-name="T7">）赴中國上海辦理觀光推介會及參加天津北方十省旅展、昆明參加「</text:span><text:span text:style-name="T7">2015</text:span><text:span text:style-name="T7">中國國際旅遊交易會」，推廣高雄觀光旅遊。</text:span></text:p>
      <text:p text:style-name="P13"><text:span text:style-name="T7">（3）參加東京旅展行銷高雄觀光，並安排觀光代言人高雄熊至大阪熱門景點辦理宣傳活動。</text:span></text:p>
      <text:p text:style-name="P9">2.參與國內旅展</text:p>
      <text:p text:style-name="P14"><text:span text:style-name="T14">結合農業局、海洋局、文化局等局處與本市觀光業者參加2015大台南國際旅展</text:span><text:span text:style-name="T39">，</text:span><text:span text:style-name="T14">共同行銷本市觀光資源。</text:span></text:p>
      <text:p text:style-name="P7"><text:span text:style-name="T8">3.國際市場接待踩線</text:span></text:p>
      <text:p text:style-name="P11"><text:span text:style-name="T7">（1</text:span><text:span text:style-name="T7">）</text:span><text:span text:style-name="T8">日本市場部分</text:span></text:p>
      <text:p text:style-name="P15"><text:span text:style-name="T8">日本Aozora藍天銀行來高商談該銀行欲投資觀光旅館及購物中心事宜。</text:span></text:p>
      <text:p text:style-name="P16"><text:span text:style-name="T8">與日本熊本市網路宣傳交換，將高雄簡介及景點介紹於日本熊本市官網露出。</text:span></text:p>
      <text:p text:style-name="P18">接待日本熊本縣來訪觀光交流、北海道Airdo航空來訪洽談包機議題。另接待日本旅遊書「地球步方」來高拍攝南台灣旅遊書特輯。</text:p>
      <text:p text:style-name="P11"><text:span text:style-name="T7">（</text:span><text:span text:style-name="T7">2</text:span><text:span text:style-name="T7">）</text:span><text:span text:style-name="T8">大陸市場部分共接待浙江、安徽、黃山、蘇州、甘肅、新疆省市旅遊局等9場次。</text:span></text:p>
      <text:p text:style-name="P11"><text:span text:style-name="T7">（3）</text:span><text:span text:style-name="T8">新加坡市場：</text:span></text:p>
      <text:p text:style-name="P19">與屏東縣政府、新加坡酷航合作「新加坡媒體高雄踩線團」，於酷航7月9日開航時邀請11位新加坡媒體記者、部落客至高雄及屏東踩線。</text:p>
      <text:p text:style-name="P21"><text:span text:style-name="T7">（4）</text:span><text:span text:style-name="T8">馬來西亞市場：</text:span></text:p>
      <text:p text:style-name="P20"><text:span text:style-name="T8">與屏東縣政府、亞航合作「吉隆坡媒體高雄踩線團」，於亞航7月</text:span><text:span text:style-name="T8">16</text:span><text:span text:style-name="T8">日開航時邀請1</text:span><text:span text:style-name="T8">0</text:span><text:span text:style-name="T8">位吉隆坡部落客至高雄及屏東踩線。</text:span></text:p>
      <text:p text:style-name="P21"><text:span text:style-name="T7">（5）</text:span><text:span text:style-name="T8">韓國市場：</text:span></text:p>
      <text:p text:style-name="P18">協助釜山市政府的觀光推進研究計畫，邀請韓國大學生深入認識高雄。</text:p>
      <text:p text:style-name="P18">接待日本福岡市及韓國釜山市共同來訪並於福華大飯店舉辦聯合觀光推廣會。</text:p>
      <text:p text:style-name="P17"><text:span text:style-name="T8">接待韓國京畿道、高陽市及京畿道觀光公社來訪洽談參加MICE產業議題。</text:span></text:p>
      <text:p text:style-name="P18">韓國釜山姊妹市「釜山故事」月刊雜誌採訪高雄景點及高雄<text:soft-page-break/>燈會、宋江陣等節慶活動。</text:p>
      <text:p text:style-name="P17"><text:span text:style-name="T8">與韓國仁川市網路宣傳交換，將高雄簡介及景點介紹於「仁川博客」的網站露出。</text:span></text:p>
      <text:p text:style-name="P5">（二）多元化行銷策略作為</text:p>
      <text:p text:style-name="P22">以多元行銷策略，成功開拓國際觀光客市場，增加本市國際旅運量。</text:p>
      <text:p text:style-name="P9">1.透過產官學民合作設置本市旅遊服務中心及解說中心</text:p>
      <text:p text:style-name="P12">（1）結合在地產、官、學及民間團體資源與力量，於本市重要交通節點和特色風景區，包括高鐵左營站、高雄火車站、小港機場、田寮月世界等據點提供旅遊諮詢服務，建構本市友善旅遊環境與形象。</text:p>
      <text:p text:style-name="P11"><text:span text:style-name="T7">（2）為擴展旅遊服務中心據點，提供便捷、親切的旅遊服務，與統一超商股份有限公司合作，首創全台「類i-center」。目前已完成旗美9區、大樹區、大社、岡山、橋頭、梓官、鹽埕、旗津、西子灣地區等48個服務據點，提供觀光旅遊摺頁索取</text:span><text:span text:style-name="T42">，</text:span><text:span text:style-name="T7">以及24小時不打烊的問路暨旅遊諮詢服務。</text:span></text:p>
      <text:p text:style-name="P9">2.完善觀光資訊系統服務</text:p>
      <text:p text:style-name="P11"><text:span text:style-name="T7">（1）有效運用本府觀光局行政資訊網及高雄旅遊網等數位行銷宣傳高雄，並重新建置高雄旅遊網網站，提供「電腦版」及「行動版」網頁，提升網站資訊豐富度並強化網站吸引力。</text:span></text:p>
      <text:p text:style-name="P11"><text:span text:style-name="T14">（2）由專人經營高雄旅遊網臉書等社群網站，每日發送在地特色訊息，持續提升民眾對本市觀光的關注度及參與度，其中臉書粉絲人數已由103年度1月約7萬餘人成長至104年</text:span><text:span text:style-name="T14">12</text:span><text:span text:style-name="T14">月底約3</text:span><text:span text:style-name="T14">3</text:span><text:span text:style-name="T14">萬餘人，成長幅度超過3</text:span><text:span text:style-name="T14">.5</text:span><text:span text:style-name="T14">倍；另微博粉絲數亦由近6萬人成長至2</text:span><text:span text:style-name="T14">6</text:span><text:span text:style-name="T14">萬6 千人，成長幅度亦超過3.5倍。</text:span></text:p>
      <text:p text:style-name="P9">3.編印觀光宣導品</text:p>
      <text:p text:style-name="P11"><text:span text:style-name="T7">（1）定期刊登本市觀光協會季刊「高雄暢遊GO觀光護照手冊」相關宣傳資訊</text:span><text:span text:style-name="T42">，</text:span><text:span text:style-name="T7">該手冊每期10萬本，通路遍及超商、旅遊服務中心、高鐵、捷運站、觀光飯店及百貨公司、華航機艙等，有助提升本市旅遊消費商機。</text:span></text:p>
      <text:p text:style-name="P11"><text:span text:style-name="T7">（2）</text:span><text:span text:style-name="T14">重新編印「旗津」、「鹽埕」、「西子灣」、「大樹」及「北高雄(岡山、彌陀、梓官、橋頭)」等區旅遊摺頁，提供背包客自由行時更友善與便利之資訊。</text:span></text:p>
      <text:p text:style-name="P11"><text:span text:style-name="T7">（3）聯合屏東設計印製「瘋玩</text:span><text:span text:style-name="T14">台灣 暢行高屏」手冊簡中版及英文版，於新馬、大陸港澳市場推廣使用。</text:span></text:p>
      <text:p text:style-name="P11"><text:span text:style-name="T7">（4）</text:span><text:span text:style-name="T14">規劃高雄自由行旅遊手冊，內容涵蓋觀光景點、地圖</text:span><text:span text:style-name="T40">、</text:span><text:span text:style-name="T14">觀光熱點細部地圖、旅遊服務中心、交通、住宿資訊、節慶活動、美食伴手禮等，並印製繁中、簡中、英、日、韓共五種語言版本。</text:span></text:p>
      <text:p text:style-name="P9">4.促進觀光產業發展之獎補助</text:p>
      <text:p text:style-name="P23"><text:span text:style-name="T7">訂定「高雄市觀光行銷推廣補助辦法」，鼓勵各法人、團體或業者提案申請補助經費。104年7至12月共審查核准23件補助計畫，透過補助公私協力參加國內外旅展、增加於國外刊登廣告機率，並辦理旅遊及推廣活動等計畫，開拓高雄觀光市場。</text:span></text:p>
      <text:p text:style-name="P25"><text:soft-page-break/>5.推出高屏澎好玩卡智慧旅遊</text:p>
      <text:p text:style-name="P24">跨域整合高雄、屏東與澎湖商家與交通資源，獲直轄市類組首</text:p>
      <text:p text:style-name="P14"><text:span text:style-name="T8">選，爭取到中央1,000萬元補助款，以</text:span><text:span text:style-name="T7">智慧旅遊概念，推出</text:span><text:span text:style-name="T8">主題套票</text:span><text:span text:style-name="T7">，並利用國內外旅展及多元媒體通路，行銷南台灣</text:span><text:span text:style-name="T8">。</text:span></text:p>
      <text:p text:style-name="P10">6.創造【高雄熊】為高雄市觀光代言人</text:p>
      <text:p text:style-name="P11"><text:span text:style-name="T7">（1）首創觀光大使高雄熊成為觀光代言人，並出席國外旅展、推介會及國內特展，包括新加坡、馬來西亞、日本大阪、東京、航空迎賓、郵輪迎賓、校園運動會、百貨公司周年慶等，強化高雄熊觀光品牌</text:span><text:span text:style-name="T29">。</text:span></text:p>
      <text:p text:style-name="P11"><text:span text:style-name="T7">（2）製作觀光主題曲，融合高雄各特色景點拍攝MV，並積極開發周邊商品，吸引國內外遊客到訪旅遊消費</text:span><text:span text:style-name="T29">，</text:span><text:span text:style-name="T7">創造產值。</text:span></text:p>
      <text:p text:style-name="P5">（三）積極開拓國際觀光客源</text:p>
      <text:p text:style-name="P7"><text:span text:style-name="T7">1.</text:span><text:span text:style-name="T8">國際郵輪接待</text:span></text:p>
      <text:p text:style-name="P23"><text:span text:style-name="T16">7至12月共有15艘國際郵輪進港，計約2萬5千名旅客進入本市觀光消費，104年合計有46艘國際郵輪蒞臨本市</text:span><text:span text:style-name="T33">，</text:span><text:span text:style-name="T16">提升本市觀光產值。</text:span></text:p>
      <text:p text:style-name="P9">2.爭取國際航線航班</text:p>
      <text:p text:style-name="P11"><text:span text:style-name="T7">（1）</text:span><text:span text:style-name="T8">為</text:span><text:span text:style-name="T7">開拓高雄國際觀光市場，積極爭取新增航線航班，高雄國際機場截至104年12月，航線由103年12月41條增至42條(增加率2.4％)，航班由每週單向307班增至355班(增加率15.6％)。</text:span></text:p>
      <text:p text:style-name="P11"><text:span text:style-name="T8">（2）</text:span><text:span text:style-name="T7">新增酷航「新加坡-高雄」、亞航「吉隆坡-高雄」、華航「高雄-常州」定期航班及AIRDO航空「北海道-高雄」包機等航線航班</text:span><text:span text:style-name="T8">。</text:span></text:p>
      <text:p text:style-name="P1"><text:span text:style-name="T35">二、觀光產業提升及管理</text:span></text:p>
      <text:p text:style-name="P5">（一）觀光旅館招商</text:p>
      <text:p text:style-name="P10">1.旗津沙灘渡假旅館開發案</text:p>
      <text:p text:style-name="P26"><text:span text:style-name="T8">活化旗津區公所及旗津醫院舊地土地並加以規劃利用，期與國有財產署合作共同開發，招商引資興建優質住宿遊憩服務設施，以吸引更多遊客到訪。目前刻正與國產署洽商合作開發契約簽定事宜，俟相關程序完備後辦理公告招商。</text:span></text:p>
      <text:p text:style-name="P10">2.蓮潭湖畔休閒旅館開發案</text:p>
      <text:p text:style-name="P26"><text:span text:style-name="T17">為活化市有資產，利用左營國中舊址臨水岸之優勢及區位獨特性，藉由都市計劃變更程序將學校用地變更為觀光發展特定專用區</text:span><text:span text:style-name="T41">，</text:span><text:span text:style-name="T17">以一般觀光旅館為開發營運主體，並期引入表演展場、餐廳、商場等附屬事業。惟因大環境景氣不佳等因素，經二次公告招商，均無廠商投標，刻正檢視招標內容再行公告招商。</text:span></text:p>
      <text:p text:style-name="P5">（二）觀光產業輔導管理</text:p>
      <text:p text:style-name="P7"><text:span text:style-name="T8">1.</text:span><text:span text:style-name="T7">高雄市觀光產業輔導及示範點建置計畫</text:span></text:p>
      <text:p text:style-name="P30"><text:span text:style-name="T7">編印「發現高雄36個小角落」美食書14</text:span><text:span text:style-name="T7">,</text:span><text:span text:style-name="T7">000冊，另輔導美濃</text:span></text:p>
      <text:p text:style-name="P31"><text:span text:style-name="T7">區5家粄條店推出「博士宴」特色餐食</text:span><text:span text:style-name="T42">，</text:span><text:span text:style-name="T7">同時改善用餐器具及環境</text:span><text:span text:style-name="T42">，</text:span><text:span text:style-name="T7">提升觀光產業服務品質。</text:span></text:p>
      <text:p text:style-name="P7"><text:span text:style-name="T17">2.</text:span><text:span text:style-name="T8">溫泉合法化輔導管理</text:span></text:p>
      <text:p text:style-name="P11"><text:span text:style-name="T7">（1）</text:span><text:span text:style-name="T8">輔導14家進入聯合審查會審查程序，13家同意開發，各業者依照非都市土地管制規則辦理土地變更編定程序，俟</text:span><text:soft-page-break/><text:span text:style-name="T8">完成土地變更編訂、取得國有地使用全、建照等，即可向市政府申請取得旅館業登記證，合法營業。</text:span></text:p>
      <text:p text:style-name="P11"><text:span text:style-name="T8">（2）辦理高雄市溫泉區管理計畫，刻正依交通部觀光局審查會議結論修正計畫書，預計今年底可通過審查公告實施。</text:span></text:p>
      <text:p text:style-name="P7"><text:span text:style-name="T8">3.</text:span><text:span text:style-name="T7">輔導旅館及民宿品質提升計畫</text:span></text:p>
      <text:p text:style-name="P26"><text:span text:style-name="T16">辦理</text:span><text:span text:style-name="T7">「</text:span><text:span text:style-name="T7">高雄市大專院校旅館或民宿創意房型比賽</text:span><text:span text:style-name="T7">」</text:span><text:span text:style-name="T7">，由本市大專院校參與旅館或民宿之創意房型設計競賽，評選優勝者再給予獎金。計有5校6系參加競賽，6家旅宿業者接受輔導。</text:span></text:p>
      <text:p text:style-name="P7"><text:span text:style-name="T13">4.</text:span><text:span text:style-name="T8">取締非法旅宿經營</text:span></text:p>
      <text:p text:style-name="P27">為維護旅客住宿安全，不定期辦理旅宿業檢查，104年7至12月，針對本市合法旅宿業者不定期稽查73家次、非法旅館28家次、非法民宿5家次、日租屋23家次，裁罰46家；另為改善日租屋問題，本府成立跨局處日租(套房)屋管理專案小組，辦理稽查取締與輔導申設旅館事宜。</text:p>
      <text:p text:style-name="P43"><text:span text:style-name="T36">三、推動觀光發展</text:span></text:p>
      <text:p text:style-name="P3"><text:span text:style-name="T8">（一）推動在地特色觀光活動</text:span></text:p>
      <text:p text:style-name="P7"><text:span text:style-name="T7">1.田寮奇幻月世界活動</text:span></text:p>
      <text:p text:style-name="P26"><text:span text:style-name="T7">104年7至11月期間於田寮月世界地景公園舉辦，共有8場主題活動</text:span><text:span text:style-name="T29">，</text:span><text:span text:style-name="T7">以壯闊的音樂、吆喝的聲浪，結合月世界的奇特地形舉辦夜間活動，讓月世界成為熱門景點</text:span><text:span text:style-name="T29">，</text:span><text:span text:style-name="T7">活動期間成功吸引約12萬人次遊客造訪。</text:span></text:p>
      <text:p text:style-name="P7"><text:span text:style-name="T8">2.「2015 FUN暑假 玩高雄心漾漾」夏令營活動</text:span></text:p>
      <text:p text:style-name="P26"><text:span text:style-name="T8">104年7至8月於茂林、梓官、左營、湖內、大社、內門等區</text:span><text:span text:style-name="T30">，</text:span><text:span text:style-name="T8">結合在地資源，規劃「茂林魯凱獵人學校深度體驗」、「戀戀蚵仔寮 Fun暑假 漁村夏令營」、「蓮潭滑水主題樂園2015夏季纜繩滑水挑戰營」、「Flomo富樂夢文具工廠魔法3D夏令營」、「創遊大社夏令營」、「宋江陣文化體驗兒童夏令營」、「《火車大富翁》特別企劃-高雄篇」等7項結合觀光、文化與產業的主題式夏令營活動，獲得熱烈迴響，多數營隊開放報名旋即額滿。</text:span></text:p>
      <text:p text:style-name="P7"><text:span text:style-name="T7">3.「</text:span><text:span text:style-name="T8">2015 高雄單車季」遊程活動</text:span></text:p>
      <text:p text:style-name="P26"><text:span text:style-name="T8">104年7至9月計辦理11梯次，於旗山、美濃、六龜、甲仙、杉林及內門等區</text:span><text:span text:style-name="T30">，</text:span><text:span text:style-name="T8">帶領遊客騎單車探訪地區特色景點，更安排地方特色文化體驗活動，讓遊客於飽覽自然風光外，並對當地文化有更深度的認識，以提升旗美區的觀光知名度，並活絡地方觀光產業活動</text:span><text:span text:style-name="T7">。</text:span></text:p>
      <text:p text:style-name="P7"><text:span text:style-name="T8">4.「2015左營舊城月光音樂會」</text:span></text:p>
      <text:p text:style-name="P28">為推廣左營舊城文化及觀光景點，於104年12月25日在左營舊城鳳儀門內舉辦「2015左營舊城月光音樂會」活動，邀請夢幻爵士樂團及台灣爽樂團演奏搖滾歌曲、耶誕歌曲及台灣經典歌謠，並與旅行業者結合推廣半日遊程參觀左營特色景點，行銷左營多元文化特色。</text:p>
      <text:p text:style-name="P9">5.推廣銀髮族套裝遊程旅遊</text:p>
      <text:p text:style-name="P26"><text:span text:style-name="T7">自104年冬季起規劃適合銀髮族之生態遊程推廣，計有茂林賞蝶、二仁溪賞黑面琵鷺、林園濕地行及寶來SPA遊等，預計將出團達20趟次。</text:span></text:p>
      <text:p text:style-name="P3"><text:soft-page-break/><text:span text:style-name="T8">（二）推廣八一氣爆後本市之觀光旅遊活動</text:span></text:p>
      <text:p text:style-name="P32"><text:span text:style-name="T8">為促進本市八一氣爆後當地經濟，推動「獎勵旅行業推廣高雄市旅遊實施計畫」，</text:span><text:span text:style-name="T7">截至104年12月總申請金額為450萬元，共有25家旅行社100團，750輛遊覽車，吸引2萬6千餘人次到訪氣爆後的高雄市觀光旅遊景點。</text:span></text:p>
      <text:p text:style-name="P43"><text:span text:style-name="T36">四、景點建設及營運管理</text:span></text:p>
      <text:p text:style-name="P5">（一）蓮池潭風景區</text:p>
      <text:p text:style-name="P9">1.104年度蓮池潭整建工程</text:p>
      <text:p text:style-name="P26"><text:span text:style-name="T7">辦理蓮池潭孔廟旁自行車道改善、清水宮前觀景平台改善、兒童公園遊戲區改善，提升蓮池潭風景區優質休憩空間。</text:span></text:p>
      <text:p text:style-name="P10">2.高雄市蓮池潭北側人行步道及兒童公園再造工程計畫</text:p>
      <text:p text:style-name="P28">辦理蓮池潭北側人行步道及兒童公園設施整建等，強化蓮池潭風景區服務設施內涵。</text:p>
      <text:p text:style-name="P10">3.蓮池潭纜繩滑水主題樂園：</text:p>
      <text:p text:style-name="P26"><text:span text:style-name="T19">打造全台首座纜繩滑水場委託營運，寒暑期並舉辦挑戰營活動，民眾可在專業教練帶領下，輕鬆體驗滑水樂趣。另舉辦「中華民國滑水總會纜繩滑水全國選拔賽」及第一屆「亞太盃國際纜繩滑水錦標賽」等國際賽事，計11國超過120名國內外好手報名參與。</text:span></text:p>
      <text:p text:style-name="P10">4.蓮潭水上音樂盒</text:p>
      <text:p text:style-name="P26"><text:span text:style-name="T7">推出蓮池潭環潭電動船搭乘體驗活動，以「蓮潭水上音樂盒」為主題，除有專人導覽解說蓮池潭歷史文化，並有動人的歌聲及悠揚的樂音，融合人文景觀、音樂饗宴及導覽解說，提供遊客多元感官體驗。</text:span></text:p>
      <text:p text:style-name="P7"><text:span text:style-name="T7">5.</text:span><text:span text:style-name="T29">｢</text:span><text:span text:style-name="T7">禮藝蓮喫</text:span><text:span text:style-name="T29">｣－</text:span><text:span text:style-name="T7">蓮池潭遊客紀念品服務中心</text:span></text:p>
      <text:p text:style-name="P26"><text:span text:style-name="T7">改造原有蓮池潭遊客服務中心，除提供旅遊諮詢服務，亦提供具在地特色的伴手禮、紀念品販售及明信片代寄服務，戶外則設有造型活潑可愛的餐車販賣輕食飲品，滿足遊客的多樣需求。</text:span></text:p>
      <text:p text:style-name="P10">6.蓮池潭採菱角體驗活動</text:p>
      <text:p text:style-name="P29">與旅行社合作規劃蓮池潭一日採菱體驗趣遊程，由專業導遊帶領大家騎自行車暢遊左營蓮池潭地區，除深入探訪孔廟、舊城古蹟、春秋閣、龍虎塔、洲仔濕地等景點，並安排有趣的採菱角體驗活動。</text:p>
      <text:p text:style-name="P10">7.蓮池潭大王蓮乘坐體驗活動</text:p>
      <text:p text:style-name="P26"><text:span text:style-name="T7">成功栽種大王蓮，並試辦本市幼兒園小朋友體驗乘坐活動，成功創造觀光新話題。。</text:span></text:p>
      <text:p text:style-name="P6">（二）金獅湖風景區</text:p>
      <text:p text:style-name="P7"><text:span text:style-name="T8">1.</text:span><text:span text:style-name="T7">金獅湖園區邊坡護欄坍塌修復工程</text:span></text:p>
      <text:p text:style-name="P28">辦理金獅湖北區邊坡護欄坍塌、護岸、欄杆災害修復，提升安全休憩功能。</text:p>
      <text:p text:style-name="P7"><text:span text:style-name="T7">2.金獅湖風景區整建工程</text:span></text:p>
      <text:p text:style-name="P28">辦理金獅湖風景區南區公園及週邊人行空間整建，提升金獅湖風景區優質休憩空間。</text:p>
      <text:p text:style-name="P7"><text:span text:style-name="T7">3.打造蝴蝶園成為環境教育、戶外教學最佳場域</text:span></text:p>
      <text:p text:style-name="P26"><text:span text:style-name="T7">金獅湖蝴蝶園是全國規模最大的網室型蝴蝶園，近年來蝴蝶養育有成，約30種1,000餘隻各類蝶類，及豐富的蜜源與食草植</text:span><text:soft-page-break/><text:span text:style-name="T7">物，是一個全年可見蝴蝶翩翩飛舞的生態園區</text:span><text:span text:style-name="T29">。</text:span><text:span text:style-name="T7">現場由志工團隊提供專業導覽解說服務，是中、小學及幼稚園戶外教學喜愛造訪之處，104年7至12月計有約3萬人次遊園。</text:span></text:p>
      <text:p text:style-name="P4"><text:span text:style-name="T8">（三）惡地景觀廊帶</text:span></text:p>
      <text:p text:style-name="P10">1.自然地景整建工程</text:p>
      <text:p text:style-name="P26"><text:span text:style-name="T7">辦理燕巢烏山頂泥火山公廁新建暨多功能服務中心，改善既有基礎服務設施。</text:span></text:p>
      <text:p text:style-name="P7"><text:span text:style-name="T7">2.「崗山之眼」園區整建工程</text:span></text:p>
      <text:p text:style-name="P26"><text:span text:style-name="T7">辦理小崗山天空步道新建工程，將打造成為觀光亮點。</text:span></text:p>
      <text:p text:style-name="P10">3.燕巢雞冠山改善工程</text:p>
      <text:p text:style-name="P26"><text:span text:style-name="T7">辦理雞冠山觀光導覽指示牌、登山步道改善及環境美綠化等。</text:span></text:p>
      <text:p text:style-name="P10">4.田寮一線天改善工程</text:p>
      <text:p text:style-name="P26"><text:span text:style-name="T7">辦理一線天觀光導覽指示牌、登山步道改善及環境美綠化等。</text:span></text:p>
      <text:p text:style-name="P5">（四）旗津風景區</text:p>
      <text:p text:style-name="P10">1.旗津海岸公園觀光遊憩整建工程</text:p>
      <text:p text:style-name="P26"><text:span text:style-name="T7">辦理青年露營區、汽車露營區新建、貝殼館周邊設施景觀改善、救生站整建及植栽工程，提升旗津</text:span><text:span text:style-name="T19">觀光服務設施內涵及</text:span><text:span text:style-name="T7">優質休憩空間。</text:span></text:p>
      <text:p text:style-name="P7"><text:span text:style-name="T7">2.</text:span><text:span text:style-name="T19">旗津貝殼博物館</text:span></text:p>
      <text:p text:style-name="P26"><text:span text:style-name="T19">展示稀有罕見的「五大天王-寶螺貝」及二枚貝等近2千多件貝殼，為亞洲館藏數量最多的貝殼展覽館之一，現場並由志工團隊為遊客提供解說，104年7至12月參觀人數約6萬2千人次，成功活絡旗津觀光。</text:span></text:p>
      <text:p text:style-name="P7"><text:span text:style-name="T19">3.夏至235─旗津黑沙玩藝節</text:span></text:p>
      <text:p text:style-name="P26"><text:span text:style-name="T7">為高雄首度舉辦的大型專業沙雕展覽活動，以「高雄FUN IN中」為主題，結合高雄取景電影、觀光旅遊、海陸空交通等港都魅力，製作16座創意主題沙雕，活動期間共吸引40萬人次參觀人潮，帶動旗津當地消費商機效益卓著。</text:span><text:span text:style-name="T19">。</text:span></text:p>
      <text:p text:style-name="P7"><text:span text:style-name="T19">4.旗津「彩虹教堂」婚攝主題園區</text:span></text:p>
      <text:p text:style-name="P26"><text:span text:style-name="T19">為整合旗津觀光資源，型塑旗津美食、人文、休憩等多樣風情，配合旗津海岸公園修復工程，活化旗津管理站與創意市集區域，改造成全新異國風情街景婚紗片場，將室內空間設計為婚紗攝影場景，提供新人婚紗取景之用；戶外場地則建置特色造型裝置藝術「彩虹教堂」，藉由新元素之注入，增添旗津場域豐富性，同時提供遊客更多元的遊憩方式，成功吸引廣大民眾前往遊憩，並獲選為2015年全台十大人氣景點第2名。</text:span></text:p>
      <text:p text:style-name="P5">（五）壽山風景區</text:p>
      <text:p text:style-name="P33">壽山動物園動物展場及設施整建工程</text:p>
      <text:p text:style-name="P34">辦理動物園鹿園、鱷魚館及黑猩猩等動物展場整建及園區老舊電力設備更新，改善動物生存空間及園區安全。</text:p>
      <text:p text:style-name="P5">（六）愛河</text:p>
      <text:p text:style-name="P7"><text:span text:style-name="T8">1.</text:span><text:span text:style-name="T7">愛河水岸璀璨星帶工程</text:span><text:span text:style-name="T7"><text:tab/></text:span></text:p>
      <text:p text:style-name="P28">辦理水上計程車及水域遊憩活動浮動碼頭建置、高雄橋及中都橋改善及周邊景觀設施改善等，強化愛河服務設施內涵，提升愛河景觀。</text:p>
      <text:p text:style-name="P7"><text:soft-page-break/><text:span text:style-name="T7">2.愛河貢多拉及愛河水上計程車：</text:span></text:p>
      <text:p text:style-name="P45"><text:span text:style-name="T3">102年引入廠商營運貢多拉船浪漫游愛河，104年更打造20人座大型新船擴大船隊規模，促進愛河水域遊憩載具更生動活潑及多元化，並透過異業聯盟，結合週邊業者設計配套優惠方案，吸引更多民眾體驗永浴愛河之旅。</text:span></text:p>
      <text:p text:style-name="P45"><text:span text:style-name="T5">為進一步活絡愛河水上活動</text:span><text:span text:style-name="T31">，</text:span><text:span text:style-name="T3">加強推廣建國橋以北愛河水域</text:span><text:span text:style-name="T5">、中都濕地公園、願景橋與客家文化等景點，串連成為高雄特色水上旅遊路線，推出全台首創的「水上計程車」，目前規劃航線</text:span><text:span text:style-name="T3">從</text:span><text:span text:style-name="T5">鰲龍站</text:span><text:span text:style-name="T3">至</text:span><text:span text:style-name="T5">願景橋站，</text:span><text:span text:style-name="T3">遊客</text:span><text:span text:style-name="T5">到站後遊客可選擇人文美學路線至美術館參觀，或至中都濕地公園生態之旅，</text:span><text:span text:style-name="T3">提供</text:span><text:span text:style-name="T5">多元的旅途</text:span><text:span text:style-name="T3">體驗</text:span><text:span text:style-name="T5">。</text:span></text:p>
      <text:p text:style-name="P7"><text:span text:style-name="T7">3.愛fun極限－2015水漾高雄嘉年華</text:span></text:p>
      <text:p text:style-name="P35"><text:span text:style-name="T7">在愛河、蓮池潭、金獅湖等水域舉辦「愛fun極限－2015水漾高雄嘉年華」</text:span><text:span text:style-name="T29">，</text:span><text:span text:style-name="T7">推廣多元水域遊憩活動，包含獨木舟、風浪板、立式划槳等無動力浮具，</text:span><text:span text:style-name="T8">帶動水上運動體驗熱潮，</text:span><text:span text:style-name="T7">累計吸引約6萬人次參觀人潮。</text:span></text:p>
      <text:p text:style-name="P37"><text:span text:style-name="T8">（七）</text:span><text:span text:style-name="T7">西子灣</text:span></text:p>
      <text:p text:style-name="P10">1.西子灣旅客服務中心新建工程</text:p>
      <text:p text:style-name="P35"><text:span text:style-name="T7">規劃新建西子灣哨船頭旅客服務中心及環境改善工程，以提供遊客優質休憩空間。</text:span></text:p>
      <text:p text:style-name="P7"><text:span text:style-name="T7">2.西子灣大客車總量管制</text:span></text:p>
      <text:p text:style-name="P35"><text:span text:style-name="T7">建置「西子灣大客車總量管制系統」，並公告自104年5月18日起於每日15時至19時實施大客車總量管制，需至管制系統申請通行證始得進入。另辦理現場管制及稽查工作，成效良好，大客車總量減少約33%，大幅改善西子灣交通壅塞問題</text:span><text:span text:style-name="T29">。</text:span></text:p>
      <text:p text:style-name="P38"><text:span text:style-name="T8">（八）</text:span><text:span text:style-name="T7">澄清湖</text:span></text:p>
      <text:p text:style-name="P7"><text:span text:style-name="T8">1.澄清湖風景區淡水館、海水館改建工程</text:span></text:p>
      <text:p text:style-name="P35"><text:span text:style-name="T8">籌劃將澄清湖風景區淡水館、海水館改建為遊客中心曁文史館，以提供遊客優質休憩空間。</text:span></text:p>
      <text:p text:style-name="P7"><text:span text:style-name="T7">2.鳥松濕地設施</text:span><text:span text:style-name="T8">整建工程</text:span></text:p>
      <text:p text:style-name="P35"><text:span text:style-name="T8">改善</text:span><text:span text:style-name="T7">志工辦公室暨周邊環境、賞鳥屋等</text:span><text:span text:style-name="T29">，</text:span><text:span text:style-name="T7">提升鳥松濕地優質服務設施及休憩空間</text:span><text:span text:style-name="T29">。</text:span></text:p>
      <text:p text:style-name="P38"><text:span text:style-name="T8">（九）其他觀光建設</text:span></text:p>
      <text:p text:style-name="P9">1.高雄市觀音山登山步道及邊坡整修工程</text:p>
      <text:p text:style-name="P36">整建觀音山登山步道邊坡及橋樑等，強化提升觀音山風景區設施安全。</text:p>
      <text:p text:style-name="P9">2.六龜區溫泉資源探勘計畫</text:p>
      <text:p text:style-name="P35"><text:span text:style-name="T8">藉由科學儀器及專業評估</text:span><text:span text:style-name="T43">，</text:span><text:span text:style-name="T8">辦理寶來溫泉資源鑽探，期鑽鑿具開發規模之溫泉井。</text:span></text:p>
      <text:p text:style-name="P7"><text:span text:style-name="T8">3.杉林區森林自行車道新闢工程</text:span></text:p>
      <text:p text:style-name="P35"><text:span text:style-name="T8">完成杉林區森林自行車道，串連大愛社區與永齡農場</text:span><text:span text:style-name="T43">，</text:span><text:span text:style-name="T8">帶動節能減碳自行車觀光慢遊。</text:span></text:p>
      <text:p text:style-name="P44">五、動物園營運管理</text:p>
      <text:p text:style-name="P39"><text:soft-page-break/>（一）辦理各項教育推廣及行銷活動</text:p>
      <text:p text:style-name="P8"><text:span text:style-name="T21">結合各項行銷推廣活動</text:span><text:span text:style-name="T34">，</text:span><text:span text:style-name="T21">並新設兒童遊戲區、3D立體彩繪、小火車乘坐月台、兒童塗鴉牆、入口意象牆面等設施，改善園區整體環境</text:span><text:span text:style-name="T34">，</text:span><text:span text:style-name="T21">吸引眾多民眾參觀，104年入園人數達70萬2,780人次。</text:span></text:p>
      <text:p text:style-name="P9">1.推動動物認養計畫</text:p>
      <text:p text:style-name="P35"><text:span text:style-name="T7">訂定「高雄市壽山動物園動物認養計畫」，透過推廣動物認養活動，結合各界資源與力量，提昇園內圈養動物的福祉，並為保育野生動物而努力。104年共有285位民眾、4家企業參與動物認養活動。</text:span></text:p>
      <text:p text:style-name="P9">2.舉辦推廣教育活動</text:p>
      <text:p text:style-name="P35"><text:span text:style-name="T7">持續規劃辦理社教推廣活動，以多元化親子活動增進動物園與民眾互動</text:span><text:span text:style-name="T29">。</text:span><text:span text:style-name="T7">104年辦理兒童寫生活動、動物認養行銷活動、節慶教育宣導活動、暑期活動夜</text:span><text:span text:style-name="T11">間遊園開幕晚會及展演、親子教育推廣課程，及暑期營隊。</text:span></text:p>
      <text:p text:style-name="P7"><text:span text:style-name="T8">3.提供動物園電子票務系統服務</text:span></text:p>
      <text:p text:style-name="P35"><text:span text:style-name="T7">完成建置動物園電子票務系統，並與一卡通公司簽訂持一卡通感應付款優惠機制，民眾可享快速入園的服務，提升遊園服務品質。</text:span></text:p>
      <text:p text:style-name="P7"><text:span text:style-name="T8">4.優質志願服務</text:span></text:p>
      <text:p text:style-name="P35"><text:span text:style-name="T7">招募志工協助園區導覽解說、廣播協尋、園區巡邏等工作，以提升園區公共服務水準及效率。104年志工共計服勤5千餘人次逾1萬5千小時，提供各縣市國民中小學及幼兒園導覽解說服務達95團次，導覽人數計約7千7百人次。壽山動物園志願服務團隊榮獲本府104年度推展志願服務績效評鑑甲等獎，表現深獲肯定。</text:span></text:p>
      <text:p text:style-name="P7"><text:span text:style-name="T8">5.動物園延長夜間開放</text:span></text:p>
      <text:p text:style-name="P35"><text:span text:style-name="T7">於暑假期間每周五、六、日延長開放時間至晚上8點，規劃辦理多元類型之夜間展演，搭配主題性之特色表演；並安排志工進行導覽解說，帶領民眾於夏季夜間欣賞動物的生態之美。</text:span></text:p>
      <text:p text:style-name="P39">（二）規劃動物園增擴建作業</text:p>
      <text:p text:style-name="P40"><text:span text:style-name="T25">推動新建動物園計畫，經</text:span><text:span text:style-name="T22">綜合評估選定</text:span><text:span text:style-name="T23">內</text:span><text:span text:style-name="T24">門區做為優先計畫區位，</text:span><text:span text:style-name="T22">初期由</text:span><text:span text:style-name="T23">內</text:span><text:span text:style-name="T24">門紫竹寺管理</text:span><text:span text:style-name="T22">委員會提供12公頃土地作為物種繁育基地，</text:span><text:span text:style-name="T19">發展觀光環境教育園區。</text:span><text:span text:style-name="T21">目前正辦理｢高雄市內門動物園物種繁育基地委託技術服務案｣，將進行</text:span><text:span text:style-name="T19">環境影響評估、水土保持計畫及開發許可等法定審查程序後</text:span><text:span text:style-name="T22">，</text:span><text:span text:style-name="T19">預定106年底完成用地變更編定。</text:span></text:p>
      <text:p text:style-name="P38"><text:span text:style-name="T8">（三）</text:span><text:span text:style-name="T22">積極與國內及國際動物園進行交流</text:span></text:p>
      <text:p text:style-name="P40"><text:span text:style-name="T25">在國內部分，參與多項保育類動物之族群管理計畫進行合作，並與台北動物園就侏儒河馬等保育類動物借殖展達成共識，將引進1對瀕臨絕種之保育類動物</text:span><text:span text:style-name="T25">—</text:span><text:span text:style-name="T25">侏儒河馬至園區展示，積極參與國內珍稀保育類物種之保育合作。在國外部分，積極與泰國國家動物園管理局及四川成都動物園接觸交流，期於野生動物之保育研究、醫療技術及動物園教育功能方面進行經驗分享及研究，達到動物園永續經</text:span><text:soft-page-break/><text:span text:style-name="T25">營之目標。目前刻正與泰國動物園洽談動物交換事宜，期望引進純種孟加拉虎作為保育繁殖計畫之目標，除豐富物種外，本市動物園亦能積極參與世界</text:span><text:span text:style-name="T44">「</text:span><text:span text:style-name="T25">大貓</text:span><text:span text:style-name="T44">」</text:span><text:span text:style-name="T25">保育研究之行列。</text:span></text:p>
      <text:p text:style-name="P41"><text:span text:style-name="T8">（四）</text:span><text:span text:style-name="T25">積極邀請企業</text:span><text:span text:style-name="T22">參與</text:span><text:span text:style-name="T25">動物認養與教育推廣活動</text:span></text:p>
      <text:p text:style-name="P40"><text:span text:style-name="T25">104年計有一卡通公司、中宇環保工程公司及好市多等4家民間企業響應加入動物認養行列，並共同舉辦公益活動。其中義大犀牛職棒正式認養白犀牛，以職棒撲滿義賣及規劃球賽主場舉辦動物園日等方式營造話題，增加動物園曝光率，</text:span><text:span text:style-name="T11">並</text:span><text:span text:style-name="T7">邀請企業參與教育推廣活動，協助共同舉辦讓活動內容更加豐富充實，達到提升企業形象與行銷動物園之雙贏目標。</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iddenHorzOCR" svg:font-family="HiddenHorzOCR, 'MS Mincho'"/>
    <style:font-face style:name="Courier New" svg:font-family="'Courier New'" style:font-family-generic="modern"/>
    <style:font-face style:name="MS Mincho" svg:font-family="'MS Mincho', 'ＭＳ 明朝'" style:font-family-generic="modern"/>
    <style:font-face style:name="文鼎中黑" svg:font-family="文鼎中黑"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Arial"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清單段落" style:family="paragraph" style:parent-style-name="Standard">
      <style:paragraph-properties fo:margin-left="0.847cm" fo:margin-right="0cm" fo:text-indent="0cm" style:auto-text-indent="false"/>
    </style:style>
    <style:style style:name="純文字" style:family="paragraph" style:parent-style-name="Standard">
      <style:text-properties style:font-name="細明體" fo:font-family="細明體, MingLiU" style:font-family-generic="modern" fo:font-size="10pt" fo:letter-spacing="0.018cm" fo:language="none" fo:country="none"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註解文字" style:family="paragraph" style:parent-style-name="Standard">
      <style:text-properties style:font-name="Times New Roman" fo:font-family="'Times New Roman'" style:font-family-generic="roman" style:font-pitch="variable" fo:font-size="16pt" fo:language="none" fo:country="non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name-asian="標楷體" style:font-family-asian="標楷體" style:font-family-generic-asian="script" style:font-size-asian="20pt" style:font-name-complex="Times New Roman" style:font-family-complex="'Times New Roman'" style:font-family-generic-complex="roman" style:font-pitch-complex="variable"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_30_02-1." style:display-name="002-1." style:family="paragraph" style:parent-style-name="Standard">
      <style:paragraph-properties fo:margin-left="0.653cm" fo:margin-right="0.229cm" fo:line-height="0.564cm" fo:text-align="justify" style:justify-single-word="false" fo:text-indent="-0.423cm" style:auto-text-indent="false" style:snap-to-layout-grid="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_30_02-1.文" style:display-name="002-1.文" style:family="paragraph" style:parent-style-name="Standard">
      <style:paragraph-properties fo:margin-left="0.688cm" fo:margin-right="0.229cm" fo:line-height="0.564cm" fo:text-align="justify" style:justify-single-word="false" fo:text-indent="0cm" style:auto-text-indent="false" style:snap-to-layout-grid="false"/>
      <style:text-properties style:font-name="標楷體" fo:font-family="標楷體" style:font-family-generic="script" fo:language="none" fo:country="non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_20_字元_20_字元8_20_字元" style:display-name=" 字元 字元8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language-complex="hi" style:country-complex="IN"/>
    </style:style>
    <style:style style:name="_30_02-文" style:display-name="002-文" style:family="paragraph" style:parent-style-name="Standard">
      <style:paragraph-properties fo:margin-left="0.229cm" fo:margin-right="0.229cm" fo:line-height="0.564cm" fo:text-align="justify" style:justify-single-word="false" fo:text-indent="0cm" style:auto-text-indent="false" style:snap-to-layout-grid="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_28_1_29_0標題" style:display-name="(1)0標題" style:family="paragraph" style:parent-style-name="Standard">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_30_01.全部標題" style:display-name="001.全部標題" style:family="paragraph" style:parent-style-name="Standard">
      <style:paragraph-properties fo:margin-left="2.893cm" fo:margin-right="0cm" fo:text-align="justify" style:justify-single-word="false" fo:text-indent="-0.564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_28_一_29_內文" style:display-name="(一)內文" style:family="paragraph" style:parent-style-name="Standard">
      <style:paragraph-properties fo:margin-left="2.328cm" fo:margin-right="0cm" fo:text-align="justify" style:justify-single-word="false" fo:text-indent="1.185cm" style:auto-text-indent="false" style:snap-to-layout-grid="false"/>
      <style:text-properties fo:color="#0000ff"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_30_1.內文" style:display-name="01.內文" style:family="paragraph" style:parent-style-name="Standard">
      <style:paragraph-properties fo:margin-left="2.963cm" fo:margin-right="0cm" fo:text-align="justify" style:justify-single-word="false" fo:text-indent="1.129cm" style:auto-text-indent="false" style:snap-to-layout-grid="false"/>
      <style:text-properties fo:color="#0000ff"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註解主旨" style:family="paragraph" style:parent-style-name="註解文字" style:next-style-name="註解文字">
      <style:text-properties style:font-name="Calibri" fo:font-family="Calibri" style:font-family-generic="swiss" style:font-pitch="variable" fo:font-size="12pt" fo:language="en" fo:country="US" fo:font-weight="bold" style:font-name-asian="新細明體" style:font-family-asian="新細明體, PMingLiU" style:font-family-generic-asian="roman" style:font-pitch-asian="variable" style:font-size-asian="12pt" style:language-asian="zh" style:country-asian="TW" style:font-weight-asian="bold" style:font-name-complex="Calibri" style:font-family-complex="Calibri" style:font-family-generic-complex="swiss" style:font-pitch-complex="variable" style:font-size-complex="11pt"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_20_字元_20_字元5" style:display-name=" 字元 字元5" style:family="text">
      <style:text-properties style:font-name="細明體" fo:font-family="細明體, MingLiU" style:font-family-generic="modern" fo:letter-spacing="0.018cm"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_20_字元_20_字元4" style:display-name=" 字元 字元4" style:family="text">
      <style:text-properties fo:font-size="10pt" style:font-size-asian="10pt" style:font-size-complex="10pt"/>
    </style:style>
    <style:style style:name="_20_字元_20_字元3" style:display-name=" 字元 字元3" style:family="text">
      <style:text-properties fo:font-size="10pt" style:font-size-asian="10pt" style:font-size-complex="10pt"/>
    </style:style>
    <style:style style:name="_20_字元_20_字元2" style:display-name=" 字元 字元2"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_20_字元_20_字元1" style:display-name=" 字元 字元1"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Page_20_Number" style:display-name="Page Number" style:family="text" style:parent-style-name="預設段落字型"/>
    <style:style style:name="_30_02-1.文_20_字元" style:display-name="002-1.文 字元" style:family="text">
      <style:text-properties style:font-name="標楷體" fo:font-family="標楷體" style:font-family-generic="script" fo:font-size="12pt" fo:language="none" fo:country="none"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_20_字元_20_字元" style:display-name=" 字元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scayt-misspell" style:family="text"/>
    <style:style style:name="menu_5f_title1" style:display-name="menu_title1" style:family="text">
      <style:text-properties fo:color="#666666"/>
    </style:style>
    <style:style style:name="_30_01.全部標題_20_字元" style:display-name="001.全部標題 字元"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_28_一_29_內文_20_字元" style:display-name="(一)內文 字元" style:family="text">
      <style:text-properties fo:color="#0000ff"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font-weight-complex="bold"/>
    </style:style>
    <style:style style:name="註解參照" style:family="text">
      <style:text-properties fo:font-size="9pt" style:font-size-asian="9pt" style:font-size-complex="9pt"/>
    </style:style>
    <style:style style:name="Internet_20_link" style:display-name="Internet link" style:family="text">
      <style:text-properties fo:color="#0000ff" style:text-underline-style="solid" style:text-underline-width="auto" style:text-underline-color="font-color"/>
    </style:style>
    <style:style style:name="userconte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2.34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1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03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8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7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57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42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2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847cm" fo:margin-left="3.9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0.656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1.296cm" fo:margin-left="3.62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4.01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86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71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55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40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25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9.09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9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847cm" fo:margin-left="3.94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847cm" fo:margin-left="3.23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text:start-value="5">
        <style:list-level-properties text:list-level-position-and-space-mode="label-alignment">
          <style:list-level-label-alignment text:label-followed-by="listtab" fo:text-indent="-1.588cm" fo:margin-left="2.5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text:start-value="2">
        <style:list-level-properties text:list-level-position-and-space-mode="label-alignment">
          <style:list-level-label-alignment text:label-followed-by="listtab" text:list-tab-stop-position="3.771cm" fo:text-indent="-1.27cm" fo:margin-left="3.77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4.195cm" fo:text-indent="-0.847cm" fo:margin-left="4.19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5.041cm" fo:text-indent="-0.847cm" fo:margin-left="5.04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888cm" fo:text-indent="-0.847cm" fo:margin-left="5.88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735cm" fo:text-indent="-0.847cm" fo:margin-left="6.7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581cm" fo:text-indent="-0.847cm" fo:margin-left="7.58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428cm" fo:text-indent="-0.847cm" fo:margin-left="8.42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9.275cm" fo:text-indent="-0.847cm" fo:margin-left="9.27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0.121cm"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847cm" fo:margin-left="3.94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2.80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65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498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34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19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03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88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73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78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9.63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I">
        <style:list-level-properties text:list-level-position-and-space-mode="label-alignment">
          <style:list-level-label-alignment text:label-followed-by="listtab" fo:text-indent="-0.847cm" fo:margin-left="3.94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4.79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5.63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6.48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7.33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8.17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9.02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9.87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10.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847cm" fo:margin-left="3.94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2.73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57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42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27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11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964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81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65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5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2.731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714cm" fo:margin-left="3.44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42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27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11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964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811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65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5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text:start-value="2">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text:start-value="2">
        <style:list-level-properties text:list-level-position-and-space-mode="label-alignment">
          <style:list-level-label-alignment text:label-followed-by="listtab" text:list-tab-stop-position="3.771cm" fo:text-indent="-1.27cm" fo:margin-left="3.77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4.195cm" fo:text-indent="-0.847cm" fo:margin-left="4.19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5.041cm" fo:text-indent="-0.847cm" fo:margin-left="5.04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888cm" fo:text-indent="-0.847cm" fo:margin-left="5.88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6.735cm" fo:text-indent="-0.847cm" fo:margin-left="6.7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581cm" fo:text-indent="-0.847cm" fo:margin-left="7.581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428cm" fo:text-indent="-0.847cm" fo:margin-left="8.42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9.275cm" fo:text-indent="-0.847cm" fo:margin-left="9.27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0.121cm"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847cm" fo:margin-left="3.23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4.08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932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77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62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47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8.31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9.16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10.0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635cm" fo:margin-left="3.73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4.79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5.637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6.48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7.33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8.177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9.02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9.87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10.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language-asian="zh" style:country-asian="TW"/>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柒、觀光</dc:title>
    <meta:initial-creator>Happy</meta:initial-creator>
    <meta:creation-date>2016-01-25T16:28:00</meta:creation-date>
    <dc:creator>芯羽</dc:creator>
    <dc:date>2016-02-24T18:26:00</dc:date>
    <meta:print-date>2016-01-20T09:31:00</meta:print-date>
    <meta:editing-cycles>4</meta:editing-cycles>
    <meta:editing-duration>PT19M</meta:editing-duration>
    <meta:document-statistic meta:table-count="0" meta:image-count="0" meta:object-count="0" meta:page-count="9" meta:paragraph-count="172" meta:word-count="7362" meta:character-count="7647" meta:non-whitespace-character-count="7636"/>
    <meta:generator>LibreOffice/5.1.2.2$Windows_x86 LibreOffice_project/d3bf12ecb743fc0d20e0be0c58ca359301eb705f</meta:generator>
  </office:meta>
</office:document-meta>
</file>