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402cm" fo:margin-left="1.949cm" table:align="left" style:writing-mode="lr-tb"/>
    </style:style>
    <style:style style:name="表格1.A" style:family="table-column">
      <style:table-column-properties style:column-width="2.244cm"/>
    </style:style>
    <style:style style:name="表格1.B" style:family="table-column">
      <style:table-column-properties style:column-width="2.942cm"/>
    </style:style>
    <style:style style:name="表格1.C" style:family="table-column">
      <style:table-column-properties style:column-width="2.293cm"/>
    </style:style>
    <style:style style:name="表格1.D" style:family="table-column">
      <style:table-column-properties style:column-width="2.618cm"/>
    </style:style>
    <style:style style:name="表格1.F" style:family="table-column">
      <style:table-column-properties style:column-width="1.688cm"/>
    </style:style>
    <style:style style:name="表格1.1" style:family="table-row">
      <style:table-row-properties style:min-row-height="1.212cm"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F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4.402cm" fo:margin-left="1.949cm" table:align="left" style:writing-mode="lr-tb"/>
    </style:style>
    <style:style style:name="表格2.A" style:family="table-column">
      <style:table-column-properties style:column-width="3.24cm"/>
    </style:style>
    <style:style style:name="表格2.B" style:family="table-column">
      <style:table-column-properties style:column-width="3.427cm"/>
    </style:style>
    <style:style style:name="表格2.C" style:family="table-column">
      <style:table-column-properties style:column-width="2.887cm"/>
    </style:style>
    <style:style style:name="表格2.D" style:family="table-column">
      <style:table-column-properties style:column-width="3.159cm"/>
    </style:style>
    <style:style style:name="表格2.E" style:family="table-column">
      <style:table-column-properties style:column-width="1.688cm"/>
    </style:style>
    <style:style style:name="表格2.1" style:family="table-row">
      <style:table-row-properties style:min-row-height="1.09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3.645cm" table:align="right" style:writing-mode="lr-tb"/>
    </style:style>
    <style:style style:name="表格3.A" style:family="table-column">
      <style:table-column-properties style:column-width="1.699cm"/>
    </style:style>
    <style:style style:name="表格3.D" style:family="table-column">
      <style:table-column-properties style:column-width="1.7cm"/>
    </style:style>
    <style:style style:name="表格3.H" style:family="table-column">
      <style:table-column-properties style:column-width="1.753cm"/>
    </style:style>
    <style:style style:name="表格3.1" style:family="table-row">
      <style:table-row-properties style:min-row-height="0.669cm"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H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H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6.291cm" table:align="center" style:writing-mode="lr-tb"/>
    </style:style>
    <style:style style:name="表格4.A" style:family="table-column">
      <style:table-column-properties style:column-width="2.584cm"/>
    </style:style>
    <style:style style:name="表格4.B" style:family="table-column">
      <style:table-column-properties style:column-width="2.536cm"/>
    </style:style>
    <style:style style:name="表格4.C" style:family="table-column">
      <style:table-column-properties style:column-width="2.544cm"/>
    </style:style>
    <style:style style:name="表格4.D" style:family="table-column">
      <style:table-column-properties style:column-width="2.76cm"/>
    </style:style>
    <style:style style:name="表格4.E" style:family="table-column">
      <style:table-column-properties style:column-width="3.849cm"/>
    </style:style>
    <style:style style:name="表格4.F" style:family="table-column">
      <style:table-column-properties style:column-width="2.018cm"/>
    </style:style>
    <style:style style:name="表格4.1" style:family="table-row">
      <style:table-row-properties style:min-row-height="0.8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4.9" style:family="table-row">
      <style:table-row-properties style:min-row-height="1.393cm" fo:keep-together="always"/>
    </style:style>
    <style:style style:name="表格5" style:family="table">
      <style:table-properties style:width="16.115cm" fo:margin-left="-0.199cm" table:align="left" style:writing-mode="lr-tb"/>
    </style:style>
    <style:style style:name="表格5.A" style:family="table-column">
      <style:table-column-properties style:column-width="2.683cm"/>
    </style:style>
    <style:style style:name="表格5.D" style:family="table-column">
      <style:table-column-properties style:column-width="3.143cm"/>
    </style:style>
    <style:style style:name="表格5.E" style:family="table-column">
      <style:table-column-properties style:column-width="2.223cm"/>
    </style:style>
    <style:style style:name="表格5.F" style:family="table-column">
      <style:table-column-properties style:column-width="2.701cm"/>
    </style:style>
    <style:style style:name="表格5.1" style:family="table-row">
      <style:table-row-properties style:min-row-height="0.931cm"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767cm" fo:keep-together="always"/>
    </style:style>
    <style:style style:name="表格5.3" style:family="table-row">
      <style:table-row-properties fo:keep-together="always"/>
    </style:style>
    <style:style style:name="表格5.F4"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3.526cm" fo:margin-left="2.69cm" table:align="left" style:writing-mode="lr-tb"/>
    </style:style>
    <style:style style:name="表格6.A" style:family="table-column">
      <style:table-column-properties style:column-width="7.161cm"/>
    </style:style>
    <style:style style:name="表格6.B" style:family="table-column">
      <style:table-column-properties style:column-width="6.36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6.B5"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7" style:family="table">
      <style:table-properties style:width="13.526cm" fo:margin-left="2.69cm" table:align="left" style:writing-mode="lr-tb"/>
    </style:style>
    <style:style style:name="表格7.A" style:family="table-column">
      <style:table-column-properties style:column-width="7.161cm"/>
    </style:style>
    <style:style style:name="表格7.B" style:family="table-column">
      <style:table-column-properties style:column-width="6.36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7.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7.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7.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8" style:family="table">
      <style:table-properties style:width="13.526cm" fo:margin-left="2.69cm" table:align="left" style:writing-mode="lr-tb"/>
    </style:style>
    <style:style style:name="表格8.A" style:family="table-column">
      <style:table-column-properties style:column-width="7.161cm"/>
    </style:style>
    <style:style style:name="表格8.B" style:family="table-column">
      <style:table-column-properties style:column-width="6.36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8.A5"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8.B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9" style:family="table">
      <style:table-properties style:width="13.526cm" fo:margin-left="2.69cm" table:align="left" style:writing-mode="lr-tb"/>
    </style:style>
    <style:style style:name="表格9.A" style:family="table-column">
      <style:table-column-properties style:column-width="7.161cm"/>
    </style:style>
    <style:style style:name="表格9.B" style:family="table-column">
      <style:table-column-properties style:column-width="6.36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3"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表格9.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3.526cm" fo:margin-left="2.69cm" table:align="left" style:writing-mode="lr-tb"/>
    </style:style>
    <style:style style:name="表格10.A" style:family="table-column">
      <style:table-column-properties style:column-width="7.161cm"/>
    </style:style>
    <style:style style:name="表格10.B" style:family="table-column">
      <style:table-column-properties style:column-width="6.364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0.2" style:family="table-row">
      <style:table-row-properties style:min-row-height="1.058cm" fo:keep-together="auto"/>
    </style:style>
    <style:style style:name="表格10.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0.B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1" style:family="table">
      <style:table-properties style:width="13.682cm" table:align="right" style:writing-mode="lr-tb"/>
    </style:style>
    <style:style style:name="表格11.A" style:family="table-column">
      <style:table-column-properties style:column-width="0.741cm"/>
    </style:style>
    <style:style style:name="表格11.B" style:family="table-column">
      <style:table-column-properties style:column-width="1.42cm"/>
    </style:style>
    <style:style style:name="表格11.C" style:family="table-column">
      <style:table-column-properties style:column-width="1.302cm"/>
    </style:style>
    <style:style style:name="表格11.D" style:family="table-column">
      <style:table-column-properties style:column-width="1.27cm"/>
    </style:style>
    <style:style style:name="表格11.G" style:family="table-column">
      <style:table-column-properties style:column-width="1.138cm"/>
    </style:style>
    <style:style style:name="表格11.H" style:family="table-column">
      <style:table-column-properties style:column-width="1.404cm"/>
    </style:style>
    <style:style style:name="表格11.K" style:family="table-column">
      <style:table-column-properties style:column-width="1.328cm"/>
    </style:style>
    <style:style style:name="表格11.1" style:family="table-row">
      <style:table-row-properties style:min-row-height="0.596cm" fo:keep-together="always"/>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1.C1"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1.H1"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1.2" style:family="table-row">
      <style:table-row-properties style:min-row-height="1.617cm" fo:keep-together="always"/>
    </style:style>
    <style:style style:name="表格11.A2"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1.C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11.K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1.3" style:family="table-row">
      <style:table-row-properties style:min-row-height="0.93cm" fo:keep-together="always"/>
    </style:style>
    <style:style style:name="表格11.A3" style:family="table-cell">
      <style:table-cell-properties style:vertical-align="top" fo:padding-left="0.049cm" fo:padding-right="0.049cm" fo:padding-top="0cm" fo:padding-bottom="0cm" fo:border-left="1.5pt solid #000000" fo:border-right="none" fo:border-top="0.25pt solid #000000" fo:border-bottom="0.25pt solid #000000" style:writing-mode="lr-tb"/>
    </style:style>
    <style:style style:name="表格11.4" style:family="table-row">
      <style:table-row-properties style:min-row-height="0.767cm" fo:keep-together="always"/>
    </style:style>
    <style:style style:name="表格11.6" style:family="table-row">
      <style:table-row-properties style:min-row-height="0.813cm" fo:keep-together="always"/>
    </style:style>
    <style:style style:name="表格11.7" style:family="table-row">
      <style:table-row-properties style:min-row-height="0.831cm" fo:keep-together="auto"/>
    </style:style>
    <style:style style:name="表格11.A8" style:family="table-cell">
      <style:table-cell-properties style:vertical-align="middle" fo:padding-left="0.049cm" fo:padding-right="0.049cm" fo:padding-top="0cm" fo:padding-bottom="0cm" fo:border-left="1.5pt solid #000000" fo:border-right="none" fo:border-top="0.25pt solid #000000" fo:border-bottom="1.5pt solid #000000" style:writing-mode="lr-tb"/>
    </style:style>
    <style:style style:name="表格11.C8"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12" style:family="table">
      <style:table-properties style:width="13.653cm" table:align="right" style:writing-mode="lr-tb"/>
    </style:style>
    <style:style style:name="表格12.A" style:family="table-column">
      <style:table-column-properties style:column-width="3.21cm"/>
    </style:style>
    <style:style style:name="表格12.B" style:family="table-column">
      <style:table-column-properties style:column-width="2.716cm"/>
    </style:style>
    <style:style style:name="表格12.C" style:family="table-column">
      <style:table-column-properties style:column-width="2.469cm"/>
    </style:style>
    <style:style style:name="表格12.D" style:family="table-column">
      <style:table-column-properties style:column-width="2.658cm"/>
    </style:style>
    <style:style style:name="表格12.E" style:family="table-column">
      <style:table-column-properties style:column-width="2.598cm"/>
    </style:style>
    <style:style style:name="表格12.1" style:family="table-row">
      <style:table-row-properties style:min-row-height="0.945cm" fo:keep-together="auto"/>
    </style:style>
    <style:style style:name="表格12.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2.E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2" style:family="table-row">
      <style:table-row-properties style:min-row-height="0.792cm" fo:keep-together="auto"/>
    </style:style>
    <style:style style:name="表格1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A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2.B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2.E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2.785cm" table:align="right" style:writing-mode="lr-tb"/>
    </style:style>
    <style:style style:name="表格13.A" style:family="table-column">
      <style:table-column-properties style:column-width="6.583cm"/>
    </style:style>
    <style:style style:name="表格13.B" style:family="table-column">
      <style:table-column-properties style:column-width="6.202cm"/>
    </style:style>
    <style:style style:name="表格13.1" style:family="table-row">
      <style:table-row-properties style:min-row-height="0.3cm" fo:keep-together="always"/>
    </style:style>
    <style:style style:name="表格1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0.422cm" fo:keep-together="always"/>
    </style:style>
    <style:style style:name="表格13.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3.A1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3.B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4" style:family="table">
      <style:table-properties style:width="14.146cm" table:align="right" style:writing-mode="lr-tb"/>
    </style:style>
    <style:style style:name="表格14.A" style:family="table-column">
      <style:table-column-properties style:column-width="2.822cm"/>
    </style:style>
    <style:style style:name="表格14.B" style:family="table-column">
      <style:table-column-properties style:column-width="0.981cm"/>
    </style:style>
    <style:style style:name="表格14.C" style:family="table-column">
      <style:table-column-properties style:column-width="0.984cm"/>
    </style:style>
    <style:style style:name="表格14.D" style:family="table-column">
      <style:table-column-properties style:column-width="0.982cm"/>
    </style:style>
    <style:style style:name="表格14.K" style:family="table-column">
      <style:table-column-properties style:column-width="2.478cm"/>
    </style:style>
    <style:style style:name="表格14.1" style:family="table-row">
      <style:table-row-properties style:min-row-height="1.166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4.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2" style:family="table-row">
      <style:table-row-properties style:min-row-height="0.621cm" fo:keep-together="always"/>
    </style:style>
    <style:style style:name="表格1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4.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3" style:family="table-row">
      <style:table-row-properties style:min-row-height="1.092cm" fo:keep-together="always"/>
    </style:style>
    <style:style style:name="表格14.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4.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4.K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center" style:justify-single-word="false" fo:orphans="2" fo:widows="2"/>
    </style:style>
    <style:style style:name="P4" style:family="paragraph" style:parent-style-name="Standard">
      <style:paragraph-properties fo:line-height="0.529cm" fo:text-align="justify" style:justify-single-word="false" fo:orphans="2" fo:widows="2"/>
    </style:style>
    <style:style style:name="P5" style:family="paragraph" style:parent-style-name="Standard" style:list-style-name="WW8Num15">
      <style:paragraph-properties fo:line-height="0.529cm" fo:text-align="justify" style:justify-single-word="false"/>
    </style:style>
    <style:style style:name="P6" style:family="paragraph" style:parent-style-name="Standard">
      <style:paragraph-properties fo:line-height="0.529cm" fo:text-align="end" style:justify-single-word="false"/>
    </style:style>
    <style:style style:name="P7" style:family="paragraph" style:parent-style-name="Standard">
      <style:paragraph-properties fo:line-height="0.529cm" fo:text-align="end" style:justify-single-word="false" fo:orphans="2" fo:widows="2"/>
    </style:style>
    <style:style style:name="P8" style:family="paragraph" style:parent-style-name="Standard">
      <style:paragraph-properties fo:line-height="0.529cm"/>
      <style:text-properties fo:font-size="11pt" style:font-size-asian="11pt" style:font-name-complex="標楷體" style:font-size-complex="11pt"/>
    </style:style>
    <style:style style:name="P9"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10" style:family="paragraph" style:parent-style-name="Standard">
      <style:paragraph-properties fo:line-height="0.529cm" fo:text-align="center" style:justify-single-word="false" fo:orphans="2" fo:widows="2" style:snap-to-layout-grid="false"/>
      <style:text-properties fo:font-size="11pt" style:font-size-asian="11pt" style:font-name-complex="標楷體" style:font-size-complex="11pt"/>
    </style:style>
    <style:style style:name="P11" style:family="paragraph" style:parent-style-name="Standard">
      <style:paragraph-properties fo:line-height="0.529cm" fo:orphans="2" fo:widows="2" style:snap-to-layout-grid="false"/>
      <style:text-properties fo:font-size="11pt" style:font-size-asian="11pt" style:font-name-complex="標楷體" style:font-size-complex="11pt"/>
    </style:style>
    <style:style style:name="P12" style:family="paragraph" style:parent-style-name="Standard">
      <style:paragraph-properties fo:line-height="0.529cm"/>
      <style:text-properties fo:font-size="11pt" style:font-size-asian="11pt" style:font-name-complex="標楷體" style:font-size-complex="11pt"/>
    </style:style>
    <style:style style:name="P13"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14" style:family="paragraph" style:parent-style-name="Standard">
      <style:paragraph-properties fo:line-height="0.529cm" fo:text-align="center" style:justify-single-word="false" style:snap-to-layout-grid="false"/>
      <style:text-properties fo:font-size="11pt" style:font-size-asian="11pt" style:font-name-complex="標楷體" style:font-size-complex="11pt"/>
    </style:style>
    <style:style style:name="P15" style:family="paragraph" style:parent-style-name="Standard">
      <style:paragraph-properties fo:line-height="0.529cm" fo:text-align="center" style:justify-single-word="false"/>
      <style:text-properties fo:font-size="11pt" style:font-size-asian="11pt" style:font-name-complex="標楷體" style:font-size-complex="11pt"/>
    </style:style>
    <style:style style:name="P16" style:family="paragraph" style:parent-style-name="Standard">
      <style:paragraph-properties fo:line-height="0.529cm"/>
      <style:text-properties fo:font-size="11pt" style:font-size-asian="11pt" style:font-name-complex="標楷體" style:font-size-complex="12pt"/>
    </style:style>
    <style:style style:name="P17" style:family="paragraph" style:parent-style-name="Standard">
      <style:paragraph-properties fo:line-height="0.529cm" fo:text-align="center" style:justify-single-word="false"/>
      <style:text-properties fo:font-size="11pt" style:font-size-asian="11pt" style:font-name-complex="標楷體" style:font-size-complex="12pt"/>
    </style:style>
    <style:style style:name="P18" style:family="paragraph" style:parent-style-name="Standard">
      <style:paragraph-properties fo:line-height="0.529cm" fo:text-align="center" style:justify-single-word="false"/>
      <style:text-properties fo:font-size="11pt" style:font-size-asian="11pt" style:font-name-complex="標楷體"/>
    </style:style>
    <style:style style:name="P19" style:family="paragraph" style:parent-style-name="Standard">
      <style:paragraph-properties fo:line-height="0.529cm"/>
      <style:text-properties fo:font-size="11pt" style:font-size-asian="11pt" style:font-name-complex="新細明體" style:font-size-complex="11pt"/>
    </style:style>
    <style:style style:name="P20" style:family="paragraph" style:parent-style-name="Standard">
      <style:paragraph-properties fo:line-height="0.529cm" fo:text-align="center" style:justify-single-word="false"/>
      <style:text-properties fo:font-size="11pt" style:font-size-asian="11pt" style:font-name-complex="新細明體" style:font-size-complex="11pt"/>
    </style:style>
    <style:style style:name="P21" style:family="paragraph" style:parent-style-name="Standard">
      <style:paragraph-properties fo:line-height="0.529cm" fo:orphans="2" fo:widows="2" style:snap-to-layout-grid="false"/>
      <style:text-properties fo:font-size="11pt" style:font-size-asian="11pt" style:font-name-complex="新細明體" style:font-size-complex="11pt"/>
    </style:style>
    <style:style style:name="P22" style:family="paragraph" style:parent-style-name="Standard">
      <style:paragraph-properties fo:line-height="0.529cm" fo:text-align="center" style:justify-single-word="false"/>
      <style:text-properties fo:font-size="11pt" style:font-size-asian="11pt" style:font-name-complex="新細明體" style:font-size-complex="12pt"/>
    </style:style>
    <style:style style:name="P23" style:family="paragraph" style:parent-style-name="Standard">
      <style:paragraph-properties fo:line-height="0.529cm" fo:orphans="2" fo:widows="2" style:snap-to-layout-grid="false"/>
      <style:text-properties fo:font-size="11pt" style:letter-kerning="true" style:font-size-asian="11pt" style:font-name-complex="標楷體" style:font-size-complex="11pt"/>
    </style:style>
    <style:style style:name="P24" style:family="paragraph" style:parent-style-name="Standard">
      <style:paragraph-properties fo:line-height="0.529cm" fo:text-align="center" style:justify-single-word="false" fo:orphans="2" fo:widows="2"/>
      <style:text-properties fo:font-size="11pt" style:letter-kerning="true" style:font-size-asian="11pt" style:font-name-complex="新細明體" style:font-size-complex="11pt"/>
    </style:style>
    <style:style style:name="P25" style:family="paragraph" style:parent-style-name="Standard">
      <style:paragraph-properties fo:line-height="0.529cm" fo:orphans="2" fo:widows="2" style:snap-to-layout-grid="false"/>
      <style:text-properties fo:font-size="11pt" style:letter-kerning="true" style:font-size-asian="11pt" style:font-name-complex="新細明體" style:font-size-complex="11pt"/>
    </style:style>
    <style:style style:name="P26" style:family="paragraph" style:parent-style-name="Standard">
      <style:paragraph-properties fo:line-height="0.529cm" fo:text-align="center" style:justify-single-word="false"/>
      <style:text-properties fo:font-size="11pt" fo:language="zh" fo:country="TW" style:font-size-asian="11pt" style:language-asian="zh" style:country-asian="TW" style:font-name-complex="新細明體" style:font-size-complex="12pt"/>
    </style:style>
    <style:style style:name="P27" style:family="paragraph" style:parent-style-name="Standard">
      <style:paragraph-properties fo:line-height="0.529cm" fo:text-align="center" style:justify-single-word="false"/>
      <style:text-properties fo:font-size="11pt" fo:letter-spacing="-0.018cm" style:font-size-asian="11pt" style:font-name-complex="標楷體" style:font-size-complex="11pt"/>
    </style:style>
    <style:style style:name="P28" style:family="paragraph" style:parent-style-name="Standard">
      <style:paragraph-properties fo:line-height="0.529cm" fo:text-align="center" style:justify-single-word="false"/>
      <style:text-properties fo:font-size="10pt" style:font-size-asian="10pt" style:font-name-complex="新細明體"/>
    </style:style>
    <style:style style:name="P29" style:family="paragraph" style:parent-style-name="Standard">
      <style:paragraph-properties fo:line-height="0.529cm" fo:text-align="center" style:justify-single-word="false"/>
      <style:text-properties fo:font-size="10pt" style:letter-kerning="true" style:font-size-asian="10pt" style:font-name-complex="新細明體"/>
    </style:style>
    <style:style style:name="P30" style:family="paragraph" style:parent-style-name="Standard">
      <style:paragraph-properties fo:line-height="0.529cm" fo:text-align="center" style:justify-single-word="false" fo:orphans="2" fo:widows="2"/>
      <style:text-properties fo:font-size="10pt" style:letter-kerning="true" style:font-size-asian="10pt" style:font-name-complex="新細明體"/>
    </style:style>
    <style:style style:name="P31" style:family="paragraph" style:parent-style-name="Standard">
      <style:paragraph-properties fo:line-height="0.529cm" fo:text-align="justify" style:justify-single-word="false"/>
      <style:text-properties fo:font-size="12pt" style:font-size-asian="12pt" style:font-name-complex="標楷體" style:font-size-complex="12pt"/>
    </style:style>
    <style:style style:name="P32" style:family="paragraph" style:parent-style-name="Standard">
      <style:paragraph-properties fo:line-height="0.529cm" fo:text-align="center" style:justify-single-word="false"/>
      <style:text-properties fo:font-size="12pt" style:font-size-asian="12pt" style:font-name-complex="標楷體" style:font-size-complex="12pt"/>
    </style:style>
    <style:style style:name="P33" style:family="paragraph" style:parent-style-name="Standard">
      <style:paragraph-properties fo:line-height="0.529cm" fo:text-align="end" style:justify-single-word="false"/>
      <style:text-properties fo:font-size="12pt" style:font-size-asian="12pt" style:font-name-complex="標楷體" style:font-size-complex="12pt"/>
    </style:style>
    <style:style style:name="P34" style:family="paragraph" style:parent-style-name="Standard">
      <style:paragraph-properties fo:line-height="0.529cm"/>
      <style:text-properties fo:font-size="12pt" style:font-size-asian="12pt" style:font-name-complex="標楷體" style:font-size-complex="12pt"/>
    </style:style>
    <style:style style:name="P35" style:family="paragraph" style:parent-style-name="Standard">
      <style:paragraph-properties fo:line-height="0.529cm" fo:text-align="center" style:justify-single-word="false"/>
      <style:text-properties fo:font-size="12pt" style:font-size-asian="12pt" style:font-name-complex="標楷體" style:font-size-complex="14pt"/>
    </style:style>
    <style:style style:name="P36" style:family="paragraph" style:parent-style-name="Standard">
      <style:paragraph-properties fo:line-height="0.529cm" fo:text-align="center" style:justify-single-word="false"/>
      <style:text-properties fo:font-size="12pt" style:font-size-asian="12pt" style:font-name-complex="標楷體" style:font-size-complex="14pt"/>
    </style:style>
    <style:style style:name="P37" style:family="paragraph" style:parent-style-name="Standard">
      <style:paragraph-properties fo:line-height="0.529cm" fo:text-align="center" style:justify-single-word="false" style:snap-to-layout-grid="false"/>
      <style:text-properties fo:font-size="12pt" fo:letter-spacing="-0.018cm" style:font-size-asian="12pt" style:font-name-complex="標楷體" style:font-size-complex="12pt"/>
    </style:style>
    <style:style style:name="P38" style:family="paragraph" style:parent-style-name="Standard">
      <style:paragraph-properties fo:line-height="0.529cm" fo:text-align="end" style:justify-single-word="false" fo:orphans="2" fo:widows="2"/>
      <style:text-properties fo:font-size="12pt" style:letter-kerning="true" style:font-size-asian="12pt" style:font-name-complex="標楷體" style:font-size-complex="12pt"/>
    </style:style>
    <style:style style:name="P39" style:family="paragraph" style:parent-style-name="Standard">
      <style:paragraph-properties fo:line-height="0.529cm" fo:text-align="justify" style:justify-single-word="false" fo:orphans="2" fo:widows="2"/>
      <style:text-properties fo:font-size="12pt" style:letter-kerning="true" style:font-size-asian="12pt" style:font-size-complex="12pt"/>
    </style:style>
    <style:style style:name="P40" style:family="paragraph" style:parent-style-name="Standard">
      <style:paragraph-properties fo:line-height="0.529cm" fo:text-align="center" style:justify-single-word="false" fo:orphans="2" fo:widows="2"/>
      <style:text-properties fo:font-size="12pt" style:letter-kerning="true" style:font-size-asian="12pt" style:font-name-complex="Arial2" style:font-size-complex="12pt"/>
    </style:style>
    <style:style style:name="P41" style:family="paragraph" style:parent-style-name="Standard">
      <style:paragraph-properties fo:line-height="0.529cm" fo:text-align="center" style:justify-single-word="false" fo:orphans="2" fo:widows="2" style:snap-to-layout-grid="false"/>
      <style:text-properties fo:font-size="12pt" style:letter-kerning="true" style:font-size-asian="12pt" style:font-name-complex="Arial2" style:font-size-complex="12pt"/>
    </style:style>
    <style:style style:name="P42" style:family="paragraph" style:parent-style-name="Standard">
      <style:paragraph-properties fo:line-height="0.529cm" fo:orphans="2" fo:widows="2"/>
      <style:text-properties fo:font-size="12pt" style:letter-kerning="true" style:font-size-asian="12pt" style:font-name-complex="Arial2" style:font-size-complex="12pt"/>
    </style:style>
    <style:style style:name="P43" style:family="paragraph" style:parent-style-name="Standard">
      <style:paragraph-properties fo:line-height="0.529cm" fo:text-align="center" style:justify-single-word="false">
        <style:tab-stops>
          <style:tab-stop style:position="5.927cm"/>
          <style:tab-stop style:position="9.788cm" style:type="center"/>
        </style:tab-stops>
      </style:paragraph-properties>
      <style:text-properties style:text-position="9% 100%" fo:font-size="11pt" style:font-size-asian="11pt" style:font-name-complex="標楷體" style:font-size-complex="11pt"/>
    </style:style>
    <style:style style:name="P44" style:family="paragraph" style:parent-style-name="Standard">
      <style:paragraph-properties fo:line-height="0.529cm" fo:text-align="center" style:justify-single-word="false">
        <style:tab-stops>
          <style:tab-stop style:position="5.927cm"/>
        </style:tab-stops>
      </style:paragraph-properties>
      <style:text-properties style:text-position="9% 100%" fo:font-size="11pt" style:font-size-asian="11pt" style:font-name-complex="標楷體" style:font-size-complex="11pt"/>
    </style:style>
    <style:style style:name="P45" style:family="paragraph" style:parent-style-name="Standard">
      <style:paragraph-properties fo:line-height="0.529cm" fo:text-align="center" style:justify-single-word="false">
        <style:tab-stops>
          <style:tab-stop style:position="5.927cm"/>
          <style:tab-stop style:position="9.788cm" style:type="center"/>
        </style:tab-stops>
      </style:paragraph-properties>
      <style:text-properties fo:color="#000000" style:text-position="9% 100%" fo:font-size="11pt" style:font-size-asian="11pt" style:font-name-complex="標楷體" style:font-size-complex="11pt"/>
    </style:style>
    <style:style style:name="P46" style:family="paragraph" style:parent-style-name="Standard">
      <style:paragraph-properties fo:line-height="0.529cm" fo:text-align="center" style:justify-single-word="false">
        <style:tab-stops>
          <style:tab-stop style:position="5.927cm"/>
        </style:tab-stops>
      </style:paragraph-properties>
      <style:text-properties fo:color="#000000" style:text-position="9% 100%" fo:font-size="11pt" style:font-size-asian="11pt" style:font-name-complex="標楷體" style:font-size-complex="11pt"/>
    </style:style>
    <style:style style:name="P47" style:family="paragraph" style:parent-style-name="Standard">
      <style:paragraph-properties fo:line-height="0.529cm" fo:text-align="center" style:justify-single-word="false">
        <style:tab-stops>
          <style:tab-stop style:position="5.927cm"/>
        </style:tab-stops>
      </style:paragraph-properties>
      <style:text-properties fo:color="#000000" style:text-position="18% 100%" fo:font-size="11pt" style:font-size-asian="11pt" style:font-name-complex="標楷體" style:font-size-complex="11pt"/>
    </style:style>
    <style:style style:name="P48" style:family="paragraph" style:parent-style-name="Standard" style:list-style-name="WW8Num15">
      <style:paragraph-properties fo:line-height="0.529cm" fo:text-align="justify" style:justify-single-word="false"/>
      <style:text-properties fo:color="#000000" style:font-name-complex="標楷體" style:font-size-complex="14pt"/>
    </style:style>
    <style:style style:name="P49" style:family="paragraph" style:parent-style-name="Standard">
      <style:paragraph-properties fo:line-height="0.529cm" fo:text-align="center" style:justify-single-word="false"/>
    </style:style>
    <style:style style:name="P50" style:family="paragraph" style:parent-style-name="Standard">
      <style:paragraph-properties fo:line-height="0.512cm" fo:text-align="justify" style:justify-single-word="false" style:snap-to-layout-grid="false"/>
    </style:style>
    <style:style style:name="P51" style:family="paragraph" style:parent-style-name="Standard" style:master-page-name="Standard">
      <style:paragraph-properties fo:margin-top="0cm" fo:margin-bottom="0.672cm" loext:contextual-spacing="false" fo:text-align="center" style:justify-single-word="false" style:page-number="1"/>
    </style:style>
    <style:style style:name="P52" style:family="paragraph" style:parent-style-name="Standard">
      <style:paragraph-properties fo:margin-left="0cm" fo:margin-right="0cm" fo:line-height="0.529cm" fo:text-align="justify" style:justify-single-word="false" fo:text-indent="0.326cm" style:auto-text-indent="false" style:snap-to-layout-grid="false"/>
    </style:style>
    <style:style style:name="P53" style:family="paragraph" style:parent-style-name="Standard">
      <style:paragraph-properties fo:margin-left="0cm" fo:margin-right="0cm" fo:line-height="0.529cm" fo:text-align="justify" style:justify-single-word="false" fo:text-indent="0.326cm" style:auto-text-indent="false" style:snap-to-layout-grid="false"/>
    </style:style>
    <style:style style:name="P54"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55" style:family="paragraph" style:parent-style-name="Standard">
      <style:paragraph-properties fo:margin-left="1.827cm" fo:margin-right="0cm" fo:line-height="0.529cm" fo:text-align="justify" style:justify-single-word="false" fo:text-indent="0cm" style:auto-text-indent="false">
        <style:tab-stops>
          <style:tab-stop style:position="5.927cm"/>
        </style:tab-stops>
      </style:paragraph-properties>
    </style:style>
    <style:style style:name="P56"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57" style:family="paragraph" style:parent-style-name="Standard">
      <style:paragraph-properties fo:margin-left="3.457cm" fo:margin-right="0cm" fo:line-height="0.529cm" fo:text-align="justify" style:justify-single-word="false" fo:text-indent="-1.235cm" style:auto-text-indent="false" style:snap-to-layout-grid="false"/>
      <style:text-properties style:font-name-complex="標楷體" style:font-size-complex="14pt"/>
    </style:style>
    <style:style style:name="P58" style:family="paragraph" style:parent-style-name="Standard">
      <style:paragraph-properties fo:margin-left="3.457cm" fo:margin-right="0cm" fo:line-height="0.529cm" fo:text-align="justify" style:justify-single-word="false" fo:text-indent="-1.235cm" style:auto-text-indent="false" style:snap-to-layout-grid="false"/>
      <style:text-properties fo:color="#000000" style:font-name-complex="標楷體" style:font-size-complex="14pt"/>
    </style:style>
    <style:style style:name="P59" style:family="paragraph" style:parent-style-name="Standard">
      <style:paragraph-properties fo:margin-left="3.457cm" fo:margin-right="0cm" fo:line-height="0.529cm" fo:text-align="justify" style:justify-single-word="false" fo:text-indent="-1.235cm" style:auto-text-indent="false" style:snap-to-layout-grid="false"/>
      <style:text-properties fo:color="#000000" style:font-name-complex="標楷體" style:font-size-complex="14pt"/>
    </style:style>
    <style:style style:name="P60" style:family="paragraph" style:parent-style-name="Standard">
      <style:paragraph-properties fo:margin-left="3.457cm" fo:margin-right="0cm" fo:line-height="0.529cm" fo:text-align="justify" style:justify-single-word="false" fo:text-indent="-1.235cm" style:auto-text-indent="false" style:snap-to-layout-grid="false"/>
    </style:style>
    <style:style style:name="P61" style:family="paragraph" style:parent-style-name="Standard">
      <style:paragraph-properties fo:margin-left="3.457cm" fo:margin-right="0cm" fo:line-height="0.529cm" fo:text-align="justify" style:justify-single-word="false" fo:text-indent="0cm" style:auto-text-indent="false" style:snap-to-layout-grid="false"/>
    </style:style>
    <style:style style:name="P62" style:family="paragraph" style:parent-style-name="Standard">
      <style:paragraph-properties fo:margin-left="3.457cm" fo:margin-right="0cm" fo:line-height="0.529cm" fo:text-align="justify" style:justify-single-word="false" fo:text-indent="0cm" style:auto-text-indent="false">
        <style:tab-stops>
          <style:tab-stop style:position="5.927cm"/>
        </style:tab-stops>
      </style:paragraph-properties>
    </style:style>
    <style:style style:name="P63" style:family="paragraph" style:parent-style-name="Standard">
      <style:paragraph-properties fo:margin-left="3.457cm" fo:margin-right="0cm" fo:line-height="0.529cm" fo:text-align="justify" style:justify-single-word="false" fo:text-indent="0cm" style:auto-text-indent="false" style:snap-to-layout-grid="false"/>
      <style:text-properties fo:color="#000000" fo:letter-spacing="-0.004cm" style:font-name-complex="標楷體" style:font-size-complex="14pt"/>
    </style:style>
    <style:style style:name="P64" style:family="paragraph" style:parent-style-name="Standard">
      <style:paragraph-properties fo:margin-left="3.457cm" fo:margin-right="0cm" fo:line-height="0.529cm" fo:text-align="justify" style:justify-single-word="false" fo:text-indent="0cm" style:auto-text-indent="false">
        <style:tab-stops>
          <style:tab-stop style:position="5.927cm"/>
        </style:tab-stops>
      </style:paragraph-properties>
      <style:text-properties style:font-name-complex="標楷體" style:font-size-complex="14pt"/>
    </style:style>
    <style:style style:name="P65" style:family="paragraph" style:parent-style-name="Standard">
      <style:paragraph-properties fo:margin-left="3.457cm" fo:margin-right="0cm" fo:line-height="0.529cm" fo:text-align="justify" style:justify-single-word="false" fo:text-indent="0cm" style:auto-text-indent="false">
        <style:tab-stops>
          <style:tab-stop style:position="5.927cm"/>
        </style:tab-stops>
      </style:paragraph-properties>
    </style:style>
    <style:style style:name="P66" style:family="paragraph" style:parent-style-name="Standard">
      <style:paragraph-properties fo:margin-left="0cm" fo:margin-right="0cm" fo:line-height="0.529cm" fo:text-align="justify" style:justify-single-word="false" fo:text-indent="0.33cm" style:auto-text-indent="false" style:snap-to-layout-grid="false"/>
    </style:style>
    <style:style style:name="P67" style:family="paragraph" style:parent-style-name="Standard">
      <style:paragraph-properties fo:margin-left="1.829cm" fo:margin-right="0cm" fo:line-height="0.529cm" fo:text-align="justify" style:justify-single-word="false" fo:text-indent="-1.503cm" style:auto-text-indent="false" style:snap-to-layout-grid="false"/>
    </style:style>
    <style:style style:name="P68"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69" style:family="paragraph" style:parent-style-name="Standard">
      <style:paragraph-properties fo:margin-left="1.808cm" fo:margin-right="0cm" fo:line-height="0.529cm" fo:text-align="justify" style:justify-single-word="false" fo:text-indent="-1.482cm" style:auto-text-indent="false" style:snap-to-layout-grid="false"/>
    </style:style>
    <style:style style:name="P70" style:family="paragraph" style:parent-style-name="Standard">
      <style:paragraph-properties fo:margin-top="0.335cm" fo:margin-bottom="0cm" loext:contextual-spacing="false" fo:line-height="0.529cm" fo:text-align="center" style:justify-single-word="false"/>
      <style:text-properties fo:font-size="13pt" fo:letter-spacing="-0.007cm" style:font-size-asian="13pt" style:font-name-complex="標楷體" style:font-size-complex="13pt"/>
    </style:style>
    <style:style style:name="P71" style:family="paragraph" style:parent-style-name="Standard">
      <style:paragraph-properties fo:margin-left="0cm" fo:margin-right="0cm" fo:line-height="0.529cm" fo:text-indent="1.164cm" style:auto-text-indent="false"/>
    </style:style>
    <style:style style:name="P72" style:family="paragraph" style:parent-style-name="Standard">
      <style:paragraph-properties fo:margin-top="0.201cm" fo:margin-bottom="0cm" loext:contextual-spacing="false" fo:line-height="0.529cm" fo:text-align="center" style:justify-single-word="false" style:snap-to-layout-grid="false"/>
      <style:text-properties fo:font-size="11pt" style:font-size-asian="11pt" style:font-name-complex="標楷體" style:font-size-complex="14pt"/>
    </style:style>
    <style:style style:name="P73" style:family="paragraph" style:parent-style-name="Standard">
      <style:paragraph-properties fo:margin-top="0.201cm" fo:margin-bottom="0cm" loext:contextual-spacing="false" fo:line-height="0.529cm" fo:text-align="justify" style:justify-single-word="false" style:snap-to-layout-grid="false"/>
      <style:text-properties fo:font-size="11pt" style:font-size-asian="11pt" style:font-name-complex="標楷體" style:font-size-complex="12pt"/>
    </style:style>
    <style:style style:name="P74" style:family="paragraph" style:parent-style-name="Standard">
      <style:paragraph-properties fo:margin-top="0.201cm" fo:margin-bottom="0cm" loext:contextual-spacing="false" fo:line-height="0.529cm" fo:text-align="center" style:justify-single-word="false" style:snap-to-layout-grid="false"/>
      <style:text-properties fo:font-size="11pt" style:font-size-asian="11pt" style:font-name-complex="標楷體" style:font-size-complex="12pt"/>
    </style:style>
    <style:style style:name="P75" style:family="paragraph" style:parent-style-name="Standard">
      <style:paragraph-properties fo:margin-top="0.201cm" fo:margin-bottom="0cm" loext:contextual-spacing="false" fo:line-height="0.529cm" fo:text-align="center" style:justify-single-word="false" style:snap-to-layout-grid="false"/>
      <style:text-properties fo:font-size="11pt" style:font-size-asian="11pt" style:font-name-complex="新細明體" style:font-size-complex="14pt"/>
    </style:style>
    <style:style style:name="P76" style:family="paragraph" style:parent-style-name="Standard">
      <style:paragraph-properties fo:margin-top="0.201cm" fo:margin-bottom="0cm" loext:contextual-spacing="false" fo:line-height="0.529cm" fo:text-align="justify" style:justify-single-word="false" style:snap-to-layout-grid="false"/>
      <style:text-properties fo:font-size="12pt" style:font-size-asian="12pt" style:font-name-complex="標楷體" style:font-size-complex="12pt"/>
    </style:style>
    <style:style style:name="P77" style:family="paragraph" style:parent-style-name="Standard">
      <style:paragraph-properties fo:margin-top="0.201cm" fo:margin-bottom="0cm" loext:contextual-spacing="false" fo:line-height="0.529cm" fo:text-align="justify" style:justify-single-word="false" style:snap-to-layout-grid="false"/>
      <style:text-properties fo:font-size="12pt" fo:language="zh" fo:country="TW" style:font-size-asian="12pt" style:language-asian="zh" style:country-asian="TW" style:font-name-complex="標楷體" style:font-size-complex="12pt"/>
    </style:style>
    <style:style style:name="P78" style:family="paragraph" style:parent-style-name="Standard">
      <style:paragraph-properties fo:margin-left="0.212cm" fo:margin-right="0.212cm" fo:line-height="0.529cm" fo:text-align="center" style:justify-single-word="false" fo:text-indent="0cm" style:auto-text-indent="false"/>
      <style:text-properties fo:font-size="12pt" style:font-size-asian="12pt" style:font-name-complex="新細明體"/>
    </style:style>
    <style:style style:name="P79" style:family="paragraph" style:parent-style-name="Standard">
      <style:paragraph-properties fo:margin-left="2.469cm" fo:margin-right="0cm" fo:line-height="0.529cm" fo:text-align="justify" style:justify-single-word="false" fo:text-indent="-0.494cm" style:auto-text-indent="false" style:snap-to-layout-grid="false"/>
    </style:style>
    <style:style style:name="P80"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font-size="11pt" style:font-size-asian="11pt" style:font-name-complex="標楷體" style:font-size-complex="11pt"/>
    </style:style>
    <style:style style:name="P81"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font-size="11pt" style:font-size-asian="11pt" style:font-name-complex="標楷體" style:font-size-complex="11pt"/>
    </style:style>
    <style:style style:name="P82"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style:text-position="9% 100%" fo:font-size="11pt" style:font-size-asian="11pt" style:font-name-complex="標楷體" style:font-size-complex="11pt"/>
    </style:style>
    <style:style style:name="P83"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color="#000000" style:text-position="9% 100%" fo:font-size="11pt" style:font-size-asian="11pt" style:font-name-complex="標楷體" style:font-size-complex="11pt"/>
    </style:style>
    <style:style style:name="P84" style:family="paragraph" style:parent-style-name="Standard">
      <style:paragraph-properties fo:margin-left="1.482cm" fo:margin-right="1.482cm" fo:line-height="0.529cm" fo:text-align="center" style:justify-single-word="false" fo:text-indent="0cm" style:auto-text-indent="false">
        <style:tab-stops>
          <style:tab-stop style:position="5.927cm"/>
          <style:tab-stop style:position="9.788cm" style:type="center"/>
        </style:tab-stops>
      </style:paragraph-properties>
      <style:text-properties fo:color="#000000" fo:font-size="11pt" style:font-size-asian="11pt" style:font-name-complex="標楷體" style:font-size-complex="11pt"/>
    </style:style>
    <style:style style:name="P85" style:family="paragraph" style:parent-style-name="Standard">
      <style:paragraph-properties fo:margin-left="0.522cm" fo:margin-right="0cm" fo:line-height="0.529cm" fo:text-align="center" style:justify-single-word="false" fo:text-indent="-0.388cm" style:auto-text-indent="false">
        <style:tab-stops>
          <style:tab-stop style:position="5.927cm"/>
        </style:tab-stops>
      </style:paragraph-properties>
      <style:text-properties style:text-position="18% 100%" fo:font-size="11pt" style:font-size-asian="11pt" style:font-name-complex="標楷體" style:font-size-complex="11pt"/>
    </style:style>
    <style:style style:name="P86" style:family="paragraph" style:parent-style-name="Standard">
      <style:paragraph-properties fo:margin-left="0.522cm" fo:margin-right="0cm" fo:line-height="0.529cm" fo:text-align="center" style:justify-single-word="false" fo:text-indent="-0.388cm" style:auto-text-indent="false">
        <style:tab-stops>
          <style:tab-stop style:position="5.927cm"/>
        </style:tab-stops>
      </style:paragraph-properties>
      <style:text-properties style:text-position="9% 100%" fo:font-size="11pt" style:font-size-asian="11pt" style:font-name-complex="標楷體" style:font-size-complex="11pt"/>
    </style:style>
    <style:style style:name="P87" style:family="paragraph" style:parent-style-name="Standard">
      <style:paragraph-properties fo:margin-left="2.469cm" fo:margin-right="0cm" fo:line-height="0.529cm" fo:text-align="justify" style:justify-single-word="false" fo:text-indent="0cm" style:auto-text-indent="false">
        <style:tab-stops>
          <style:tab-stop style:position="5.927cm"/>
        </style:tab-stops>
      </style:paragraph-properties>
    </style:style>
    <style:style style:name="P88" style:family="paragraph" style:parent-style-name="Standard">
      <style:paragraph-properties fo:margin-left="2.469cm" fo:margin-right="0cm" fo:line-height="0.529cm" fo:text-align="justify" style:justify-single-word="false" fo:text-indent="0cm" style:auto-text-indent="false">
        <style:tab-stops>
          <style:tab-stop style:position="5.927cm"/>
        </style:tab-stops>
      </style:paragraph-properties>
      <style:text-properties fo:color="#000000" style:font-name-complex="標楷體" style:font-size-complex="14pt"/>
    </style:style>
    <style:style style:name="P89" style:family="paragraph" style:parent-style-name="Standard">
      <style:paragraph-properties fo:margin-left="-3.126cm" fo:margin-right="0cm" fo:line-height="0.529cm" fo:text-align="center" style:justify-single-word="false" fo:text-indent="2.679cm" style:auto-text-indent="false" style:snap-to-layout-grid="false"/>
      <style:text-properties fo:font-size="12pt" style:font-size-asian="12pt" style:font-name-complex="標楷體" style:font-size-complex="12pt"/>
    </style:style>
    <style:style style:name="P90" style:family="paragraph" style:parent-style-name="Standard">
      <style:paragraph-properties fo:margin-left="-3.126cm" fo:margin-right="0cm" fo:line-height="0.529cm" fo:text-align="center" style:justify-single-word="false" fo:text-indent="2.679cm" style:auto-text-indent="false"/>
      <style:text-properties fo:font-size="12pt" style:font-size-asian="12pt" style:font-name-complex="標楷體" style:font-size-complex="12pt"/>
    </style:style>
    <style:style style:name="P91" style:family="paragraph" style:parent-style-name="Standard">
      <style:paragraph-properties fo:margin-left="-3.126cm" fo:margin-right="0cm" fo:line-height="0.529cm" fo:text-align="center" style:justify-single-word="false" fo:text-indent="2.679cm" style:auto-text-indent="false" style:snap-to-layout-grid="false"/>
      <style:text-properties fo:color="#ff0000" fo:font-size="12pt" style:font-size-asian="12pt" style:font-name-complex="標楷體" style:font-size-complex="12pt"/>
    </style:style>
    <style:style style:name="P92" style:family="paragraph" style:parent-style-name="Standard">
      <style:paragraph-properties fo:margin-left="-3.126cm" fo:margin-right="0cm" fo:line-height="0.529cm" fo:text-align="center" style:justify-single-word="false" fo:text-indent="2.679cm" style:auto-text-indent="false" style:snap-to-layout-grid="false"/>
      <style:text-properties fo:color="#ff0000" fo:font-size="12pt" style:font-size-asian="12pt" style:font-name-complex="標楷體" style:font-size-complex="12pt"/>
    </style:style>
    <style:style style:name="P93" style:family="paragraph" style:parent-style-name="Standard">
      <style:paragraph-properties fo:margin-left="3.496cm" fo:margin-right="0cm" fo:line-height="0.529cm" fo:text-align="justify" style:justify-single-word="false" fo:text-indent="-1.274cm" style:auto-text-indent="false">
        <style:tab-stops>
          <style:tab-stop style:position="5.927cm"/>
        </style:tab-stops>
      </style:paragraph-properties>
    </style:style>
    <style:style style:name="P94" style:family="paragraph" style:parent-style-name="Standard">
      <style:paragraph-properties fo:margin-left="0cm" fo:margin-right="0cm" fo:line-height="0.529cm" fo:text-align="justify" style:justify-single-word="false" fo:text-indent="2.223cm" style:auto-text-indent="false">
        <style:tab-stops>
          <style:tab-stop style:position="5.927cm"/>
        </style:tab-stops>
      </style:paragraph-properties>
    </style:style>
    <style:style style:name="P95" style:family="paragraph" style:parent-style-name="Standard">
      <style:paragraph-properties fo:margin-left="3.496cm" fo:margin-right="0cm" fo:line-height="0.529cm" fo:text-align="justify" style:justify-single-word="false" fo:text-indent="0cm" style:auto-text-indent="false">
        <style:tab-stops>
          <style:tab-stop style:position="5.927cm"/>
        </style:tab-stops>
      </style:paragraph-properties>
    </style:style>
    <style:style style:name="P96" style:family="paragraph" style:parent-style-name="Standard">
      <style:paragraph-properties fo:margin-left="3.496cm" fo:margin-right="0cm" fo:line-height="0.529cm" fo:text-align="justify" style:justify-single-word="false" fo:text-indent="0cm" style:auto-text-indent="false" style:snap-to-layout-grid="false"/>
    </style:style>
    <style:style style:name="P97" style:family="paragraph" style:parent-style-name="Standard">
      <style:paragraph-properties fo:margin-left="3.951cm" fo:margin-right="0cm" fo:line-height="0.529cm" fo:text-align="justify" style:justify-single-word="false" fo:text-indent="-0.494cm" style:auto-text-indent="false">
        <style:tab-stops>
          <style:tab-stop style:position="5.927cm"/>
        </style:tab-stops>
      </style:paragraph-properties>
    </style:style>
    <style:style style:name="P98" style:family="paragraph" style:parent-style-name="Standard">
      <style:paragraph-properties fo:margin-left="3.951cm" fo:margin-right="0cm" fo:line-height="0.529cm" fo:text-align="justify" style:justify-single-word="false" fo:text-indent="-0.494cm" style:auto-text-indent="false">
        <style:tab-stops>
          <style:tab-stop style:position="5.927cm"/>
        </style:tab-stops>
      </style:paragraph-properties>
      <style:text-properties fo:color="#000000" fo:letter-spacing="-0.004cm" style:font-name-complex="標楷體" style:font-size-complex="14pt" style:font-weight-complex="bold"/>
    </style:style>
    <style:style style:name="P99" style:family="paragraph" style:parent-style-name="Standard">
      <style:paragraph-properties fo:margin-left="3.951cm" fo:margin-right="0cm" fo:line-height="0.529cm" fo:text-align="justify" style:justify-single-word="false" fo:text-indent="0cm" style:auto-text-indent="false">
        <style:tab-stops>
          <style:tab-stop style:position="5.927cm"/>
        </style:tab-stops>
      </style:paragraph-properties>
    </style:style>
    <style:style style:name="P100" style:family="paragraph" style:parent-style-name="Standard">
      <style:paragraph-properties fo:margin-left="3.21cm" fo:margin-right="0cm" fo:line-height="0.529cm" fo:text-align="justify" style:justify-single-word="false" fo:text-indent="-1.235cm" style:auto-text-indent="false">
        <style:tab-stops>
          <style:tab-stop style:position="5.927cm"/>
        </style:tab-stops>
      </style:paragraph-properties>
    </style:style>
    <style:style style:name="P101" style:family="paragraph" style:parent-style-name="Standard">
      <style:paragraph-properties fo:margin-left="3.249cm" fo:margin-right="0cm" fo:line-height="0.529cm" fo:text-align="justify" style:justify-single-word="false" fo:text-indent="-1.249cm" style:auto-text-indent="false">
        <style:tab-stops>
          <style:tab-stop style:position="5.927cm"/>
        </style:tab-stops>
      </style:paragraph-properties>
    </style:style>
    <style:style style:name="P102" style:family="paragraph" style:parent-style-name="Standard">
      <style:paragraph-properties fo:margin-left="2.716cm" fo:margin-right="0cm" fo:line-height="0.529cm" fo:text-align="justify" style:justify-single-word="false" fo:text-indent="-0.741cm" style:auto-text-indent="false">
        <style:tab-stops>
          <style:tab-stop style:position="5.927cm"/>
        </style:tab-stops>
      </style:paragraph-properties>
    </style:style>
    <style:style style:name="P103" style:family="paragraph" style:parent-style-name="Standard">
      <style:paragraph-properties fo:margin-left="2.716cm" fo:margin-right="0cm" fo:line-height="0.529cm" fo:text-align="justify" style:justify-single-word="false" fo:text-indent="0.533cm" style:auto-text-indent="false">
        <style:tab-stops>
          <style:tab-stop style:position="5.927cm"/>
        </style:tab-stops>
      </style:paragraph-properties>
      <style:text-properties fo:color="#000000" fo:letter-spacing="-0.004cm" style:font-name-complex="標楷體" style:font-size-complex="14pt"/>
    </style:style>
    <style:style style:name="P104" style:family="paragraph" style:parent-style-name="Standard">
      <style:paragraph-properties fo:margin-left="3.748cm" fo:margin-right="0cm" fo:line-height="0.529cm" fo:text-align="justify" style:justify-single-word="false" fo:text-indent="-0.499cm" style:auto-text-indent="false">
        <style:tab-stops>
          <style:tab-stop style:position="5.927cm"/>
        </style:tab-stops>
      </style:paragraph-properties>
      <style:text-properties fo:color="#000000" fo:letter-spacing="-0.004cm" style:font-name-complex="標楷體" style:font-size-complex="14pt"/>
    </style:style>
    <style:style style:name="P105" style:family="paragraph" style:parent-style-name="Standard">
      <style:paragraph-properties fo:margin-left="3.748cm" fo:margin-right="0cm" fo:line-height="0.529cm" fo:text-align="justify" style:justify-single-word="false" fo:text-indent="-0.499cm" style:auto-text-indent="false">
        <style:tab-stops>
          <style:tab-stop style:position="5.927cm"/>
        </style:tab-stops>
      </style:paragraph-properties>
      <style:text-properties fo:color="#000000" fo:letter-spacing="-0.004cm" style:font-name-complex="標楷體" style:font-size-complex="14pt"/>
    </style:style>
    <style:style style:name="P106" style:family="paragraph" style:parent-style-name="Standard">
      <style:paragraph-properties fo:margin-left="4.385cm" fo:margin-right="0cm" fo:line-height="0.529cm" fo:text-align="justify" style:justify-single-word="false" fo:text-indent="0cm" style:auto-text-indent="false"/>
      <style:text-properties fo:color="#000000" fo:letter-spacing="-0.004cm" style:font-name-complex="標楷體" style:font-size-complex="14pt"/>
    </style:style>
    <style:style style:name="P107" style:family="paragraph" style:parent-style-name="Standard">
      <style:paragraph-properties fo:margin-left="4.385cm" fo:margin-right="0cm" fo:line-height="0.529cm" fo:text-align="justify" style:justify-single-word="false" fo:text-indent="0cm" style:auto-text-indent="false"/>
    </style:style>
    <style:style style:name="P108" style:family="paragraph" style:parent-style-name="Standard">
      <style:paragraph-properties fo:margin-left="3.507cm" fo:margin-right="0cm" fo:line-height="0.529cm" fo:text-align="justify" style:justify-single-word="false" fo:text-indent="-1.235cm" style:auto-text-indent="false"/>
    </style:style>
    <style:style style:name="P109" style:family="paragraph" style:parent-style-name="Standard">
      <style:paragraph-properties fo:margin-left="2.321cm" fo:margin-right="0cm" fo:line-height="0.529cm" fo:text-align="justify" style:justify-single-word="false" fo:text-indent="0cm" style:auto-text-indent="false">
        <style:tab-stops>
          <style:tab-stop style:position="5.927cm"/>
        </style:tab-stops>
      </style:paragraph-properties>
    </style:style>
    <style:style style:name="P110" style:family="paragraph" style:parent-style-name="Standard">
      <style:paragraph-properties fo:margin-left="3.457cm" fo:margin-right="0cm" fo:line-height="0.529cm" fo:text-align="justify" style:justify-single-word="false" fo:text-indent="-1.205cm" style:auto-text-indent="false">
        <style:tab-stops>
          <style:tab-stop style:position="5.927cm"/>
        </style:tab-stops>
      </style:paragraph-properties>
    </style:style>
    <style:style style:name="P111" style:family="paragraph" style:parent-style-name="Standard">
      <style:paragraph-properties fo:margin-left="4.001cm" fo:margin-right="0cm" fo:line-height="0.529cm" fo:text-align="justify" style:justify-single-word="false" fo:text-indent="-0.499cm" style:auto-text-indent="false">
        <style:tab-stops>
          <style:tab-stop style:position="5.927cm"/>
        </style:tab-stops>
      </style:paragraph-properties>
    </style:style>
    <style:style style:name="P112" style:family="paragraph" style:parent-style-name="Standard">
      <style:paragraph-properties fo:margin-left="4.001cm" fo:margin-right="0cm" fo:line-height="0.529cm" fo:text-align="justify" style:justify-single-word="false" fo:text-indent="-0.499cm" style:auto-text-indent="false">
        <style:tab-stops>
          <style:tab-stop style:position="5.927cm"/>
        </style:tab-stops>
      </style:paragraph-properties>
      <style:text-properties fo:color="#000000" fo:letter-spacing="-0.004cm" style:font-name-complex="標楷體" style:font-size-complex="14pt"/>
    </style:style>
    <style:style style:name="P113" style:family="paragraph" style:parent-style-name="Standard">
      <style:paragraph-properties fo:margin-left="4.001cm" fo:margin-right="0cm" fo:line-height="0.529cm" fo:text-align="justify" style:justify-single-word="false" fo:text-indent="-0.499cm" style:auto-text-indent="false" style:snap-to-layout-grid="false"/>
      <style:text-properties fo:color="#000000" fo:letter-spacing="-0.004cm" style:font-name-complex="標楷體" style:font-size-complex="14pt"/>
    </style:style>
    <style:style style:name="P114" style:family="paragraph" style:parent-style-name="Standard">
      <style:paragraph-properties fo:margin-left="4.001cm" fo:margin-right="0cm" fo:line-height="0.529cm" fo:text-align="justify" style:justify-single-word="false" fo:text-indent="-0.499cm" style:auto-text-indent="false" style:snap-to-layout-grid="false"/>
      <style:text-properties fo:color="#000000" fo:letter-spacing="-0.004cm" style:font-name-complex="標楷體" style:font-size-complex="14pt" style:font-weight-complex="bold"/>
    </style:style>
    <style:style style:name="P115" style:family="paragraph" style:parent-style-name="Standard">
      <style:paragraph-properties fo:margin-left="4.001cm" fo:margin-right="0cm" fo:line-height="0.529cm" fo:text-align="justify" style:justify-single-word="false" fo:text-indent="-0.499cm" style:auto-text-indent="false">
        <style:tab-stops>
          <style:tab-stop style:position="5.927cm"/>
        </style:tab-stops>
      </style:paragraph-properties>
    </style:style>
    <style:style style:name="P116" style:family="paragraph" style:parent-style-name="Standard">
      <style:paragraph-properties fo:margin-left="4.001cm" fo:margin-right="0cm" fo:line-height="0.529cm" fo:text-align="justify" style:justify-single-word="false" fo:text-indent="-0.499cm" style:auto-text-indent="false" style:snap-to-layout-grid="false"/>
    </style:style>
    <style:style style:name="P117" style:family="paragraph" style:parent-style-name="Standard">
      <style:paragraph-properties fo:margin-left="3.457cm" fo:margin-right="0cm" fo:line-height="0.529cm" fo:text-align="justify" style:justify-single-word="false" fo:text-indent="0.039cm" style:auto-text-indent="false" style:snap-to-layout-grid="false"/>
      <style:text-properties fo:color="#000000" style:font-name-complex="標楷體" style:font-size-complex="14pt"/>
    </style:style>
    <style:style style:name="P118" style:family="paragraph" style:parent-style-name="Standard">
      <style:paragraph-properties fo:margin-left="3.457cm" fo:margin-right="0cm" fo:line-height="0.529cm" fo:text-align="justify" style:justify-single-word="false" fo:text-indent="0.039cm" style:auto-text-indent="false" style:snap-to-layout-grid="false"/>
    </style:style>
    <style:style style:name="P119" style:family="paragraph" style:parent-style-name="Standard">
      <style:paragraph-properties fo:margin-left="2.321cm" fo:margin-right="0cm" fo:line-height="0.529cm" fo:text-align="justify" style:justify-single-word="false" fo:text-indent="-0.494cm" style:auto-text-indent="false" style:snap-to-layout-grid="false"/>
      <style:text-properties fo:color="#000000" style:font-name-complex="標楷體" style:font-size-complex="14pt" style:font-weight-complex="bold"/>
    </style:style>
    <style:style style:name="P120" style:family="paragraph" style:parent-style-name="Standard">
      <style:paragraph-properties fo:margin-left="2.321cm" fo:margin-right="0cm" fo:line-height="0.529cm" fo:text-align="justify" style:justify-single-word="false" fo:text-indent="-0.494cm" style:auto-text-indent="false" style:snap-to-layout-grid="false"/>
    </style:style>
    <style:style style:name="P121" style:family="paragraph" style:parent-style-name="Standard">
      <style:paragraph-properties fo:margin-left="0cm" fo:margin-right="0.104cm" fo:line-height="0.529cm" fo:text-align="center" style:justify-single-word="false" fo:text-indent="0.388cm" style:auto-text-indent="false"/>
    </style:style>
    <style:style style:name="P122" style:family="paragraph" style:parent-style-name="Standard">
      <style:paragraph-properties fo:margin-left="-0.247cm" fo:margin-right="-0.247cm" fo:line-height="0.529cm" fo:text-align="center" style:justify-single-word="false" fo:text-indent="0cm" style:auto-text-indent="false"/>
    </style:style>
    <style:style style:name="P123" style:family="paragraph" style:parent-style-name="Standard">
      <style:paragraph-properties fo:margin-left="1.729cm" fo:margin-right="0cm" fo:line-height="0.529cm" fo:text-align="justify" style:justify-single-word="false" fo:text-indent="-1.397cm" style:auto-text-indent="false" style:snap-to-layout-grid="false"/>
    </style:style>
    <style:style style:name="P124" style:family="paragraph" style:parent-style-name="Standard">
      <style:paragraph-properties fo:margin-left="4.001cm" fo:margin-right="0cm" fo:line-height="0.529cm" fo:text-align="justify" style:justify-single-word="false" fo:text-indent="-0.504cm" style:auto-text-indent="false" style:snap-to-layout-grid="false"/>
      <style:text-properties fo:color="#000000" fo:letter-spacing="-0.004cm" style:font-name-complex="標楷體" style:font-size-complex="14pt"/>
    </style:style>
    <style:style style:name="P125" style:family="paragraph" style:parent-style-name="Standard">
      <style:paragraph-properties fo:margin-left="4.001cm" fo:margin-right="0cm" fo:line-height="0.529cm" fo:text-align="justify" style:justify-single-word="false" fo:text-indent="-0.504cm" style:auto-text-indent="false" style:snap-to-layout-grid="false"/>
    </style:style>
    <style:style style:name="P126" style:family="paragraph" style:parent-style-name="Standard" style:list-style-name="WW8Num2">
      <style:paragraph-properties fo:margin-left="4.501cm" fo:margin-right="0cm" fo:line-height="0.529cm" fo:text-align="justify" style:justify-single-word="false" fo:text-indent="-0.501cm" style:auto-text-indent="false" style:snap-to-layout-grid="false"/>
      <style:text-properties style:font-name-complex="標楷體" style:font-size-complex="14pt"/>
    </style:style>
    <style:style style:name="P127" style:family="paragraph" style:parent-style-name="Standard">
      <style:paragraph-properties fo:margin-left="4.501cm" fo:margin-right="0cm" fo:line-height="0.529cm" fo:text-align="justify" style:justify-single-word="false" fo:text-indent="0cm" style:auto-text-indent="false" style:snap-to-layout-grid="false"/>
      <style:text-properties style:font-name-complex="標楷體" style:font-size-complex="14pt"/>
    </style:style>
    <style:style style:name="P128" style:family="paragraph" style:parent-style-name="Standard">
      <style:paragraph-properties fo:margin-left="4.501cm" fo:margin-right="0cm" fo:line-height="0.529cm" fo:text-align="justify" style:justify-single-word="false" fo:text-indent="0cm" style:auto-text-indent="false" style:snap-to-layout-grid="false"/>
    </style:style>
    <style:style style:name="P129" style:family="paragraph" style:parent-style-name="Standard">
      <style:paragraph-properties fo:margin-left="3.501cm" fo:margin-right="0cm" fo:line-height="0.529cm" fo:text-align="justify" style:justify-single-word="false" fo:text-indent="-1.249cm" style:auto-text-indent="false" style:snap-to-layout-grid="false"/>
    </style:style>
    <style:style style:name="P130" style:family="paragraph" style:parent-style-name="Standard">
      <style:paragraph-properties fo:margin-left="1.778cm" fo:margin-right="0cm" fo:line-height="0.512cm" fo:text-align="justify" style:justify-single-word="false" fo:text-indent="0cm" style:auto-text-indent="false" style:snap-to-layout-grid="false"/>
      <style:text-properties fo:color="#000000" style:font-name-complex="標楷體" style:font-size-complex="14pt" style:font-weight-complex="bold"/>
    </style:style>
    <style:style style:name="P131" style:family="paragraph" style:parent-style-name="_28_一_29_內文">
      <style:paragraph-properties fo:margin-left="0cm" fo:margin-right="0cm" fo:line-height="0.529cm" fo:text-align="center" style:justify-single-word="false" fo:text-indent="0cm" style:auto-text-indent="false" style:snap-to-layout-grid="false"/>
    </style:style>
    <style:style style:name="P132" style:family="paragraph" style:parent-style-name="_28_一_29_內文">
      <style:paragraph-properties fo:margin-left="0cm" fo:margin-right="0cm" fo:line-height="0.529cm" fo:text-align="end" style:justify-single-word="false" fo:text-indent="0cm" style:auto-text-indent="false" style:snap-to-layout-grid="false"/>
      <style:text-properties fo:color="#000000" fo:font-size="11pt" style:font-size-asian="11pt" style:font-size-complex="11pt"/>
    </style:style>
    <style:style style:name="P133" style:family="paragraph" style:parent-style-name="_28_一_29_內文">
      <style:paragraph-properties fo:margin-left="0cm" fo:margin-right="0cm" fo:line-height="0.529cm" fo:text-indent="0cm" style:auto-text-indent="false" style:snap-to-layout-grid="false"/>
      <style:text-properties fo:color="#000000" fo:font-size="11pt" style:font-size-asian="11pt" style:font-size-complex="11pt"/>
    </style:style>
    <style:style style:name="P134" style:family="paragraph" style:parent-style-name="_28_一_29_內文">
      <style:paragraph-properties fo:margin-left="0cm" fo:margin-right="0cm" fo:line-height="0.529cm" fo:text-align="center" style:justify-single-word="false" fo:text-indent="0cm" style:auto-text-indent="false" style:snap-to-layout-grid="false"/>
      <style:text-properties fo:color="#000000" fo:font-size="11pt" style:font-size-asian="11pt" style:font-size-complex="11pt"/>
    </style:style>
    <style:style style:name="P135" style:family="paragraph" style:parent-style-name="_28_一_29_內文">
      <style:paragraph-properties fo:margin-left="0cm" fo:margin-right="0cm" fo:line-height="0.529cm" fo:text-align="center" style:justify-single-word="false" fo:text-indent="0cm" style:auto-text-indent="false"/>
      <style:text-properties fo:color="#000000" fo:font-size="11pt" style:font-size-asian="11pt" style:font-size-complex="11pt"/>
    </style:style>
    <style:style style:name="P136" style:family="paragraph" style:parent-style-name="_28_一_29_內文">
      <style:paragraph-properties fo:margin-left="0cm" fo:margin-right="0cm" fo:line-height="0.529cm" fo:text-align="center" style:justify-single-word="false" fo:text-indent="0cm" style:auto-text-indent="false" style:snap-to-layout-grid="false"/>
      <style:text-properties fo:color="#000000" fo:font-size="11pt" style:font-size-asian="11pt" style:font-size-complex="11pt"/>
    </style:style>
    <style:style style:name="P137" style:family="paragraph" style:parent-style-name="註解文字">
      <style:paragraph-properties fo:line-height="0.6cm"/>
    </style:style>
    <style:style style:name="P138" style:family="paragraph" style:parent-style-name="註解文字">
      <style:paragraph-properties fo:line-height="0.529cm" fo:text-align="center" style:justify-single-word="false"/>
    </style:style>
    <style:style style:name="P139" style:family="paragraph" style:parent-style-name="註解文字">
      <style:paragraph-properties fo:line-height="0.529cm" fo:text-align="center" style:justify-single-word="false"/>
      <style:text-properties fo:font-size="11pt" style:font-size-asian="11pt" style:font-name-complex="標楷體" style:font-size-complex="11pt" style:font-weight-complex="bold"/>
    </style:style>
    <style:style style:name="P140" style:family="paragraph" style:parent-style-name="註解文字">
      <style:paragraph-properties fo:line-height="0.529cm" fo:text-align="center" style:justify-single-word="false"/>
      <style:text-properties fo:font-size="11pt" style:font-size-asian="11pt" style:font-name-complex="標楷體" style:font-size-complex="11pt"/>
    </style:style>
    <style:style style:name="P141" style:family="paragraph" style:parent-style-name="註解文字">
      <style:paragraph-properties fo:line-height="0.529cm" fo:text-align="center" style:justify-single-word="false"/>
      <style:text-properties fo:font-size="11pt" style:font-size-asian="11pt" style:font-name-complex="標楷體" style:font-size-complex="11pt"/>
    </style:style>
    <style:style style:name="P142" style:family="paragraph" style:parent-style-name="註解文字">
      <style:paragraph-properties fo:line-height="0.529cm" fo:text-align="end" style:justify-single-word="false"/>
      <style:text-properties fo:color="#000000" fo:font-size="11pt" style:font-size-asian="11pt" style:font-name-complex="標楷體" style:font-size-complex="11pt" style:font-weight-complex="bold"/>
    </style:style>
    <style:style style:name="P143" style:family="paragraph" style:parent-style-name="註解文字">
      <style:paragraph-properties fo:line-height="0.529cm" fo:text-align="justify" style:justify-single-word="false"/>
      <style:text-properties fo:color="#000000" fo:font-size="11pt" style:font-size-asian="11pt" style:font-name-complex="標楷體" style:font-size-complex="11pt" style:font-weight-complex="bold"/>
    </style:style>
    <style:style style:name="P144" style:family="paragraph" style:parent-style-name="註解文字">
      <style:paragraph-properties fo:line-height="0.529cm" fo:text-align="center" style:justify-single-word="false"/>
      <style:text-properties fo:color="#000000" fo:font-size="11pt" style:font-size-asian="11pt" style:font-name-complex="標楷體" style:font-size-complex="11pt" style:font-weight-complex="bold"/>
    </style:style>
    <style:style style:name="P145" style:family="paragraph" style:parent-style-name="註解文字">
      <style:paragraph-properties fo:line-height="0.529cm" fo:text-align="center" style:justify-single-word="false"/>
      <style:text-properties fo:color="#000000" fo:font-size="11pt" style:font-size-asian="11pt" style:font-name-complex="標楷體" style:font-size-complex="11pt"/>
    </style:style>
    <style:style style:name="P146" style:family="paragraph" style:parent-style-name="註解文字">
      <style:paragraph-properties fo:line-height="0.6cm"/>
    </style:style>
    <style:style style:name="P147" style:family="paragraph" style:parent-style-name="註解文字">
      <style:paragraph-properties fo:margin-left="3.951cm" fo:margin-right="0cm" fo:margin-top="0cm" fo:margin-bottom="0.134cm" loext:contextual-spacing="false" fo:line-height="0.529cm" fo:text-align="justify" style:justify-single-word="false" fo:text-indent="-0.494cm" style:auto-text-indent="false"/>
    </style:style>
    <style:style style:name="P148" style:family="paragraph" style:parent-style-name="註解文字">
      <style:paragraph-properties fo:margin-left="3.951cm" fo:margin-right="0cm" fo:line-height="0.529cm" fo:text-align="justify" style:justify-single-word="false" fo:text-indent="-0.494cm" style:auto-text-indent="false"/>
    </style:style>
    <style:style style:name="P149" style:family="paragraph" style:parent-style-name="註解文字">
      <style:paragraph-properties fo:margin-left="3.951cm" fo:margin-right="0cm" fo:line-height="0.512cm" fo:text-align="justify" style:justify-single-word="false" fo:text-indent="-0.494cm" style:auto-text-indent="false"/>
    </style:style>
    <style:style style:name="P150" style:family="paragraph" style:parent-style-name="註解文字">
      <style:paragraph-properties fo:margin-left="3.951cm" fo:margin-right="0cm" fo:line-height="0.529cm" fo:text-align="justify" style:justify-single-word="false" fo:text-indent="-0.494cm" style:auto-text-indent="false"/>
      <style:text-properties fo:font-size="14pt" fo:letter-spacing="-0.004cm" style:font-size-asian="14pt" style:font-name-complex="標楷體" style:font-size-complex="14pt"/>
    </style:style>
    <style:style style:name="P151" style:family="paragraph" style:parent-style-name="註解文字">
      <style:paragraph-properties fo:margin-left="3.951cm" fo:margin-right="0cm" fo:line-height="0.529cm" fo:text-align="justify" style:justify-single-word="false" fo:text-indent="-0.494cm" style:auto-text-indent="false"/>
      <style:text-properties fo:color="#000000" fo:font-size="14pt" fo:letter-spacing="-0.004cm" style:font-size-asian="14pt" style:font-name-complex="標楷體" style:font-size-complex="14pt"/>
    </style:style>
    <style:style style:name="P152" style:family="paragraph" style:parent-style-name="註解文字">
      <style:paragraph-properties fo:margin-left="3.951cm" fo:margin-right="0cm" fo:line-height="0.529cm" fo:text-align="justify" style:justify-single-word="false" fo:text-indent="-0.494cm" style:auto-text-indent="false"/>
    </style:style>
    <style:style style:name="P153" style:family="paragraph" style:parent-style-name="註解文字">
      <style:paragraph-properties fo:margin-left="0cm" fo:margin-right="0cm" fo:line-height="0.529cm" fo:text-align="justify" style:justify-single-word="false" fo:text-indent="0.326cm" style:auto-text-indent="false"/>
    </style:style>
    <style:style style:name="P154" style:family="paragraph" style:parent-style-name="註解文字">
      <style:paragraph-properties fo:margin-left="2.469cm" fo:margin-right="0cm" fo:line-height="0.529cm" fo:text-align="justify" style:justify-single-word="false" fo:text-indent="-0.494cm" style:auto-text-indent="false"/>
    </style:style>
    <style:style style:name="P155" style:family="paragraph" style:parent-style-name="註解文字">
      <style:paragraph-properties fo:margin-left="4.022cm" fo:margin-right="0cm" fo:line-height="0.529cm" fo:text-align="justify" style:justify-single-word="false" fo:text-indent="-0.564cm" style:auto-text-indent="false"/>
    </style:style>
    <style:style style:name="P156" style:family="paragraph" style:parent-style-name="註解文字">
      <style:paragraph-properties fo:margin-left="4.001cm" fo:margin-right="0cm" fo:line-height="0.529cm" fo:text-align="justify" style:justify-single-word="false" fo:text-indent="-0.499cm" style:auto-text-indent="false"/>
      <style:text-properties fo:font-size="14pt" fo:letter-spacing="-0.004cm" style:font-size-asian="14pt" style:font-name-complex="標楷體" style:font-size-complex="14pt"/>
    </style:style>
    <style:style style:name="P157" style:family="paragraph" style:parent-style-name="註解文字">
      <style:paragraph-properties fo:margin-left="4.001cm" fo:margin-right="0cm" fo:line-height="0.529cm" fo:text-align="justify" style:justify-single-word="false" fo:text-indent="-0.499cm" style:auto-text-indent="false"/>
      <style:text-properties fo:color="#000000" fo:font-size="14pt" fo:letter-spacing="-0.004cm" style:font-size-asian="14pt" style:font-name-complex="標楷體" style:font-size-complex="14pt"/>
    </style:style>
    <style:style style:name="P158" style:family="paragraph" style:parent-style-name="註解文字">
      <style:paragraph-properties fo:margin-left="4.001cm" fo:margin-right="0cm" fo:line-height="0.529cm" fo:text-align="justify" style:justify-single-word="false" fo:text-indent="-0.499cm" style:auto-text-indent="false"/>
    </style:style>
    <style:style style:name="P159" style:family="paragraph" style:parent-style-name="註解文字">
      <style:paragraph-properties fo:margin-left="3.99cm" fo:margin-right="0cm" fo:line-height="0.529cm" fo:text-align="justify" style:justify-single-word="false" fo:text-indent="0.005cm" style:auto-text-indent="false"/>
    </style:style>
    <style:style style:name="P160" style:family="paragraph" style:parent-style-name="_30_02-1.">
      <style:paragraph-properties fo:margin-left="2.469cm" fo:margin-right="0cm" fo:line-height="0.529cm" fo:text-indent="-0.494cm" style:auto-text-indent="false"/>
    </style:style>
    <style:style style:name="P161" style:family="paragraph" style:parent-style-name="_30_02-1.">
      <style:paragraph-properties fo:margin-left="2.469cm" fo:margin-right="0cm" fo:line-height="0.529cm" fo:text-indent="-0.494cm" style:auto-text-indent="false"/>
      <style:text-properties fo:font-size="14pt" style:font-size-asian="14pt"/>
    </style:style>
    <style:style style:name="P162" style:family="paragraph" style:parent-style-name="_30_02-1.">
      <style:paragraph-properties fo:margin-left="2.469cm" fo:margin-right="0.247cm" fo:line-height="0.529cm" fo:text-indent="-0.494cm" style:auto-text-indent="false"/>
    </style:style>
    <style:style style:name="P163" style:family="paragraph" style:parent-style-name="_30_02-1.">
      <style:paragraph-properties fo:margin-left="2.469cm" fo:margin-right="0.247cm" fo:line-height="0.529cm" fo:text-indent="-0.494cm" style:auto-text-indent="false"/>
    </style:style>
    <style:style style:name="P164" style:family="paragraph" style:parent-style-name="_30_02-1.">
      <style:paragraph-properties fo:margin-left="2.321cm" fo:margin-right="0.247cm" fo:line-height="0.529cm" fo:text-indent="-0.494cm" style:auto-text-indent="false"/>
    </style:style>
    <style:style style:name="T1" style:family="text">
      <style:text-properties fo:font-size="27pt" fo:font-weight="bold" style:font-size-asian="27pt" style:font-weight-asian="bold" style:font-size-complex="27pt"/>
    </style:style>
    <style:style style:name="T2" style:family="text">
      <style:text-properties fo:font-size="27pt" fo:font-weight="bold" style:font-size-asian="27pt" style:font-weight-asian="bold" style:font-size-complex="27pt"/>
    </style:style>
    <style:style style:name="T3"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5" style:family="text">
      <style:text-properties style:font-weight-complex="bold"/>
    </style:style>
    <style:style style:name="T6" style:family="text">
      <style:text-properties style:font-weight-complex="bold"/>
    </style:style>
    <style:style style:name="T7" style:family="text">
      <style:text-properties style:font-name-complex="標楷體"/>
    </style:style>
    <style:style style:name="T8" style:family="text">
      <style:text-properties style:font-name-complex="標楷體" style:font-size-complex="14pt"/>
    </style:style>
    <style:style style:name="T9" style:family="text">
      <style:text-properties style:font-name-complex="標楷體" style:font-size-complex="14pt" style:font-weight-complex="bold"/>
    </style:style>
    <style:style style:name="T10" style:family="text">
      <style:text-properties style:font-name-complex="標楷體" style:font-size-complex="14pt"/>
    </style:style>
    <style:style style:name="T11" style:family="text">
      <style:text-properties fo:color="#000000"/>
    </style:style>
    <style:style style:name="T12" style:family="text">
      <style:text-properties fo:color="#000000" style:font-name-complex="標楷體" style:font-size-complex="14pt"/>
    </style:style>
    <style:style style:name="T13" style:family="text">
      <style:text-properties fo:color="#000000" style:font-name-complex="標楷體" style:font-size-complex="14pt" style:font-weight-complex="bold"/>
    </style:style>
    <style:style style:name="T14" style:family="text">
      <style:text-properties fo:color="#000000" style:font-name-complex="標楷體" style:font-size-complex="14pt" style:font-weight-complex="bold"/>
    </style:style>
    <style:style style:name="T15" style:family="text">
      <style:text-properties fo:color="#000000" style:font-name-complex="標楷體" style:font-size-complex="14pt"/>
    </style:style>
    <style:style style:name="T16" style:family="text">
      <style:text-properties fo:color="#000000" style:font-name-complex="標楷體"/>
    </style:style>
    <style:style style:name="T17" style:family="text">
      <style:text-properties fo:color="#000000" fo:font-size="11pt" style:font-size-asian="11pt" style:font-name-complex="標楷體" style:font-size-complex="11pt" style:font-weight-complex="bold"/>
    </style:style>
    <style:style style:name="T18" style:family="text">
      <style:text-properties fo:color="#000000" fo:font-size="11pt" style:font-size-asian="11pt" style:font-name-complex="標楷體" style:font-size-complex="11pt"/>
    </style:style>
    <style:style style:name="T19" style:family="text">
      <style:text-properties fo:color="#000000" style:font-weight-complex="bold"/>
    </style:style>
    <style:style style:name="T20" style:family="text">
      <style:text-properties fo:color="#000000" fo:letter-spacing="-0.004cm"/>
    </style:style>
    <style:style style:name="T21" style:family="text">
      <style:text-properties fo:color="#000000" fo:letter-spacing="-0.004cm" style:font-name-complex="標楷體" style:font-size-complex="14pt"/>
    </style:style>
    <style:style style:name="T22" style:family="text">
      <style:text-properties fo:color="#000000" fo:letter-spacing="-0.004cm" style:font-name-complex="標楷體" style:font-size-complex="14pt"/>
    </style:style>
    <style:style style:name="T23" style:family="text">
      <style:text-properties fo:color="#000000" fo:letter-spacing="-0.004cm" style:font-name-complex="標楷體" style:font-size-complex="14pt" style:font-weight-complex="bold"/>
    </style:style>
    <style:style style:name="T24" style:family="text">
      <style:text-properties fo:color="#000000" fo:letter-spacing="-0.004cm" style:font-name-complex="標楷體" style:font-size-complex="14pt"/>
    </style:style>
    <style:style style:name="T25" style:family="text">
      <style:text-properties fo:color="#000000" fo:letter-spacing="0.004cm" style:font-name-complex="標楷體" style:font-size-complex="14pt" style:font-weight-complex="bold"/>
    </style:style>
    <style:style style:name="T26" style:family="text">
      <style:text-properties fo:color="#000000" fo:letter-spacing="0.004cm" style:font-name-complex="標楷體" style:font-size-complex="14pt" style:font-weight-complex="bold"/>
    </style:style>
    <style:style style:name="T27" style:family="text">
      <style:text-properties fo:color="#000000" fo:letter-spacing="0.004cm" style:font-name-complex="標楷體" style:font-size-complex="14pt" style:font-weight-complex="bold" fo:background-color="#ffff00"/>
    </style:style>
    <style:style style:name="T28" style:family="text">
      <style:text-properties fo:color="#000000" fo:font-size="14pt" fo:letter-spacing="-0.004cm" style:font-size-asian="14pt" style:font-name-complex="標楷體" style:font-size-complex="14pt"/>
    </style:style>
    <style:style style:name="T29" style:family="text">
      <style:text-properties fo:color="#000000" fo:font-size="14pt" fo:letter-spacing="-0.004cm" style:font-size-asian="14pt" style:font-name-complex="標楷體" style:font-size-complex="14pt"/>
    </style:style>
    <style:style style:name="T30" style:family="text">
      <style:text-properties fo:color="#000000" fo:font-size="14pt" fo:letter-spacing="-0.004cm" fo:language="zh" fo:country="TW" style:font-size-asian="14pt" style:font-name-complex="標楷體" style:font-size-complex="14pt"/>
    </style:style>
    <style:style style:name="T31" style:family="text">
      <style:text-properties fo:color="#000000" fo:font-size="14pt" fo:letter-spacing="-0.004cm" fo:language="zh" fo:country="TW" style:font-size-asian="14pt" style:font-name-complex="標楷體" style:font-size-complex="14pt"/>
    </style:style>
    <style:style style:name="T32" style:family="text">
      <style:text-properties fo:color="#000000" fo:font-size="14pt" style:font-size-asian="14pt" style:font-name-complex="標楷體" style:font-size-complex="14pt"/>
    </style:style>
    <style:style style:name="T33" style:family="text">
      <style:text-properties fo:color="#000000" fo:font-size="14pt" style:font-size-asian="14pt" style:font-name-complex="標楷體" style:font-size-complex="14pt"/>
    </style:style>
    <style:style style:name="T34" style:family="text">
      <style:text-properties fo:color="#000000" fo:font-size="14pt" style:font-size-asian="14pt" style:font-name-complex="標楷體" style:font-size-complex="14pt" style:font-weight-complex="bold"/>
    </style:style>
    <style:style style:name="T35" style:family="text">
      <style:text-properties fo:color="#000000"/>
    </style:style>
    <style:style style:name="T36"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37"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38" style:family="text">
      <style:text-properties fo:color="#000000" fo:font-weight="normal" fo:background-color="#ffffff" loext:char-shading-value="0" style:font-weight-asian="normal" style:font-name-complex="Arial2" style:font-size-complex="14pt" style:font-weight-complex="normal"/>
    </style:style>
    <style:style style:name="T39" style:family="text">
      <style:text-properties fo:font-size="14pt" style:font-size-asian="14pt"/>
    </style:style>
    <style:style style:name="T40" style:family="text">
      <style:text-properties fo:font-size="14pt" style:font-size-asian="14pt"/>
    </style:style>
    <style:style style:name="T41" style:family="text">
      <style:text-properties fo:font-size="14pt" style:font-size-asian="14pt" fo:background-color="#ffff00"/>
    </style:style>
    <style:style style:name="T42" style:family="text">
      <style:text-properties fo:font-size="14pt" style:font-size-asian="14pt" style:font-weight-complex="bold"/>
    </style:style>
    <style:style style:name="T43" style:family="text">
      <style:text-properties fo:font-size="14pt" style:font-size-asian="14pt" style:font-name-complex="標楷體" style:font-size-complex="14pt" style:font-weight-complex="bold"/>
    </style:style>
    <style:style style:name="T44" style:family="text">
      <style:text-properties fo:font-size="14pt" fo:letter-spacing="0.004cm" style:font-size-asian="14pt" style:font-weight-complex="bold"/>
    </style:style>
    <style:style style:name="T45" style:family="text">
      <style:text-properties fo:font-size="14pt" fo:letter-spacing="-0.004cm" style:font-size-asian="14pt"/>
    </style:style>
    <style:style style:name="T46" style:family="text">
      <style:text-properties fo:font-size="14pt" fo:letter-spacing="-0.004cm" style:font-size-asian="14pt" style:font-name-complex="標楷體" style:font-size-complex="14pt"/>
    </style:style>
    <style:style style:name="T47" style:family="text">
      <style:text-properties fo:font-size="14pt" fo:letter-spacing="-0.004cm" style:font-size-asian="14pt" style:font-name-complex="標楷體" style:font-size-complex="14pt"/>
    </style:style>
    <style:style style:name="T48" style:family="text">
      <style:text-properties fo:font-size="11pt" style:font-size-asian="11pt" style:font-name-complex="標楷體"/>
    </style:style>
    <style:style style:name="T49" style:family="text">
      <style:text-properties fo:font-size="11pt" style:font-size-asian="11pt" style:font-name-complex="標楷體" style:font-size-complex="11pt"/>
    </style:style>
    <style:style style:name="T50" style:family="text">
      <style:text-properties fo:font-size="11pt" style:font-size-asian="11pt" style:font-name-complex="標楷體" style:font-size-complex="11pt" style:font-weight-complex="bold"/>
    </style:style>
    <style:style style:name="T51" style:family="text">
      <style:text-properties fo:font-size="11pt" style:font-size-asian="11pt" style:font-name-complex="標楷體" style:font-size-complex="11pt" style:font-weight-complex="bold"/>
    </style:style>
    <style:style style:name="T52" style:family="text">
      <style:text-properties fo:font-size="11pt" style:font-size-asian="11pt" style:font-name-complex="標楷體" style:font-size-complex="11pt"/>
    </style:style>
    <style:style style:name="T53" style:family="text">
      <style:text-properties fo:font-size="11pt" style:font-size-asian="11pt" style:font-name-complex="標楷體" style:font-size-complex="12pt"/>
    </style:style>
    <style:style style:name="T54" style:family="text">
      <style:text-properties fo:font-size="11pt" style:font-size-asian="11pt" style:font-name-complex="標楷體" style:font-size-complex="12pt"/>
    </style:style>
    <style:style style:name="T55" style:family="text">
      <style:text-properties fo:font-size="11pt" style:font-size-asian="11pt" style:font-name-complex="新細明體" style:font-size-complex="11pt"/>
    </style:style>
    <style:style style:name="T56" style:family="text">
      <style:text-properties fo:font-size="11pt" style:font-size-asian="11pt" style:font-name-complex="新細明體" style:font-size-complex="11pt"/>
    </style:style>
    <style:style style:name="T57" style:family="text">
      <style:text-properties fo:font-size="11pt" style:font-size-asian="11pt" style:font-name-complex="新細明體" style:font-size-complex="12pt"/>
    </style:style>
    <style:style style:name="T58" style:family="text">
      <style:text-properties fo:font-size="11pt" style:letter-kerning="true" style:font-size-asian="11pt" style:font-name-complex="新細明體" style:font-size-complex="11pt"/>
    </style:style>
    <style:style style:name="T59" style:family="text">
      <style:text-properties fo:font-size="11pt" fo:language="zh" fo:country="TW" style:font-size-asian="11pt" style:language-asian="zh" style:country-asian="TW" style:font-name-complex="新細明體" style:font-size-complex="12pt"/>
    </style:style>
    <style:style style:name="T60" style:family="text">
      <style:text-properties fo:font-size="11pt" fo:letter-spacing="-0.018cm" style:font-size-asian="11pt" style:font-name-complex="標楷體" style:font-size-complex="11pt"/>
    </style:style>
    <style:style style:name="T61" style:family="text">
      <style:text-properties fo:font-size="11pt" fo:letter-spacing="-0.018cm" style:font-size-asian="11pt" style:font-name-complex="標楷體" style:font-size-complex="11pt"/>
    </style:style>
    <style:style style:name="T62" style:family="text">
      <style:text-properties style:font-size-complex="11pt"/>
    </style:style>
    <style:style style:name="T63" style:family="text">
      <style:text-properties fo:color="#000000" fo:font-size="14pt" style:font-size-asian="14pt"/>
    </style:style>
    <style:style style:name="T64" style:family="text">
      <style:text-properties fo:color="#000000" fo:font-size="14pt" style:font-size-asian="14pt"/>
    </style:style>
    <style:style style:name="T65" style:family="text">
      <style:text-properties fo:color="#000000" fo:font-size="11pt" style:font-size-asian="11pt" style:font-size-complex="11pt"/>
    </style:style>
    <style:style style:name="T66" style:family="text">
      <style:text-properties fo:color="#000000" fo:font-size="11pt" style:font-size-asian="11pt" style:font-size-complex="11pt"/>
    </style:style>
    <style:style style:name="T67" style:family="text">
      <style:text-properties fo:color="#000000" fo:letter-spacing="-0.004cm" style:font-name-complex="標楷體" style:font-size-complex="14pt"/>
    </style:style>
    <style:style style:name="T68" style:family="text">
      <style:text-properties fo:letter-spacing="0.007cm" style:font-name-complex="標楷體" style:font-size-complex="14pt"/>
    </style:style>
    <style:style style:name="T69" style:family="text">
      <style:text-properties fo:letter-spacing="0.007cm" style:font-name-complex="標楷體" style:font-size-complex="14pt"/>
    </style:style>
    <style:style style:name="T70" style:family="text">
      <style:text-properties fo:letter-spacing="-0.004cm"/>
    </style:style>
    <style:style style:name="T71" style:family="text">
      <style:text-properties fo:letter-spacing="-0.004cm" style:font-name-complex="標楷體" style:font-size-complex="14pt"/>
    </style:style>
    <style:style style:name="T72" style:family="text">
      <style:text-properties fo:letter-spacing="-0.004cm" style:font-name-complex="標楷體" style:font-size-complex="14pt"/>
    </style:style>
    <style:style style:name="T73" style:family="text">
      <style:text-properties fo:color="#ff0000" style:font-name-complex="標楷體" style:font-size-complex="14pt"/>
    </style:style>
    <style:style style:name="T74" style:family="text">
      <style:text-properties fo:letter-spacing="0.004cm" style:font-name-complex="標楷體" style:font-size-complex="14pt"/>
    </style:style>
    <style:style style:name="T75" style:family="text">
      <style:text-properties style:letter-kerning="true"/>
    </style:style>
    <style:style style:name="T76" style:family="text">
      <style:text-properties fo:font-size="10pt" style:font-size-asian="10pt" style:font-name-complex="新細明體"/>
    </style:style>
    <style:style style:name="T77" style:family="text">
      <style:text-properties fo:font-size="10pt" style:letter-kerning="true" style:font-size-asian="10pt" style:font-name-complex="新細明體"/>
    </style:style>
    <style:style style:name="T78" style:family="text">
      <style:text-properties style:font-size-complex="12pt"/>
    </style:style>
    <style:style style:name="T79" style:family="text">
      <style:text-properties fo:font-size="12pt" style:font-size-asian="12pt" style:font-name-complex="新細明體"/>
    </style:style>
    <style:style style:name="T80" style:family="text">
      <style:text-properties fo:font-size="12pt" style:font-size-asian="12pt" style:font-name-complex="新細明體" style:font-size-complex="12pt"/>
    </style:style>
    <style:style style:name="T81" style:family="text">
      <style:text-properties fo:font-size="12pt" style:font-size-asian="12pt" style:font-name-complex="標楷體" style:font-size-complex="12pt"/>
    </style:style>
    <style:style style:name="T82" style:family="text">
      <style:text-properties fo:font-size="12pt" style:font-size-asian="12pt" style:font-name-complex="標楷體" style:font-size-complex="12pt"/>
    </style:style>
    <style:style style:name="T83" style:family="text">
      <style:text-properties fo:font-size="12pt" style:font-size-asian="12pt" style:font-name-complex="標楷體" style:font-size-complex="14pt"/>
    </style:style>
    <style:style style:name="T84" style:family="text">
      <style:text-properties fo:font-size="12pt" style:letter-kerning="true" style:font-size-asian="12pt" style:font-name-complex="標楷體" style:font-size-complex="12pt"/>
    </style:style>
    <style:style style:name="T85" style:family="text">
      <style:text-properties fo:font-size="12pt" style:letter-kerning="true" style:font-size-asian="12pt" style:font-name-complex="標楷體" style:font-size-complex="12pt"/>
    </style:style>
    <style:style style:name="T86" style:family="text">
      <style:text-properties fo:font-size="12pt" style:letter-kerning="true" style:font-size-asian="12pt" style:font-name-complex="Arial2" style:font-size-complex="12pt"/>
    </style:style>
    <style:style style:name="T87" style:family="text">
      <style:text-properties fo:font-size="12pt" style:letter-kerning="true" style:font-size-asian="12pt" style:font-name-complex="Arial2" style:font-size-complex="12pt"/>
    </style:style>
    <style:style style:name="T88" style:family="text">
      <style:text-properties style:text-position="18% 100%"/>
    </style:style>
    <style:style style:name="T89" style:family="text">
      <style:text-properties fo:letter-spacing="-0.018cm"/>
    </style:style>
    <style:style style:name="T90" style:family="text">
      <style:text-properties style:font-name-complex="Arial2"/>
    </style:style>
    <style:style style:name="T91" style:family="text">
      <style:text-properties fo:font-weight="normal" fo:background-color="#ffffff" loext:char-shading-value="0"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拾貳、勞</text:span><text:span text:style-name="T1"> <text:s/></text:span><text:span text:style-name="T1">工</text:span></text:p>
      <text:p text:style-name="P137"><text:span text:style-name="T3">一、</text:span><text:span text:style-name="T3">勞工組織</text:span></text:p>
      <text:p text:style-name="P52"><text:span text:style-name="T13">（一）</text:span><text:span text:style-name="T13">勞工組訓</text:span></text:p>
      <text:p text:style-name="P54"><text:span text:style-name="T12">截至104年12月31日止，</text:span><text:span text:style-name="T12">本市工會</text:span><text:span text:style-name="T12">家數計858</text:span><text:span text:style-name="T12">家，</text:span><text:span text:style-name="T12">另本府勞工局</text:span><text:span text:style-name="T12">針對工會組織輔導與會議協助，10</text:span><text:span text:style-name="T12">4年下半年度</text:span><text:span text:style-name="T12">服務成果如下：</text:span></text:p>
      <text:p text:style-name="P160"><text:span text:style-name="T39">1.</text:span>各級工會成立情形</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42">類別</text:p>
            <text:p text:style-name="P143">數量</text:p>
          </table:table-cell>
          <table:table-cell table:style-name="表格1.B1" office:value-type="string">
            <text:p text:style-name="P145">工會聯合組織</text:p>
          </table:table-cell>
          <table:table-cell table:style-name="表格1.B1" office:value-type="string">
            <text:p text:style-name="P145">企業工會</text:p>
          </table:table-cell>
          <table:table-cell table:style-name="表格1.B1" office:value-type="string">
            <text:p text:style-name="P145">產業工會</text:p>
          </table:table-cell>
          <table:table-cell table:style-name="表格1.B1" office:value-type="string">
            <text:p text:style-name="P145">職業工會</text:p>
          </table:table-cell>
          <table:table-cell table:style-name="表格1.F1" office:value-type="string">
            <text:p text:style-name="P144">合計</text:p>
          </table:table-cell>
        </table:table-row>
        <table:table-row table:style-name="表格1.1">
          <table:table-cell table:style-name="表格1.A2" office:value-type="string">
            <text:p text:style-name="P144">家數</text:p>
          </table:table-cell>
          <table:table-cell table:style-name="表格1.B2" office:value-type="string">
            <text:p text:style-name="P140">16</text:p>
          </table:table-cell>
          <table:table-cell table:style-name="表格1.B2" office:value-type="string">
            <text:p text:style-name="P140">173</text:p>
          </table:table-cell>
          <table:table-cell table:style-name="表格1.B2" office:value-type="string">
            <text:p text:style-name="P139">34</text:p>
          </table:table-cell>
          <table:table-cell table:style-name="表格1.B2" office:value-type="string">
            <text:p text:style-name="P139">635</text:p>
          </table:table-cell>
          <table:table-cell table:style-name="表格1.F2" office:value-type="string">
            <text:p text:style-name="P140">858</text:p>
          </table:table-cell>
        </table:table-row>
      </table:table>
      <text:p text:style-name="P160"><text:span text:style-name="T39">2.</text:span><text:span text:style-name="T39">各級工會</text:span>組織召開法定會議統計</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2">會議別</text:p>
            <text:p text:style-name="P143">次數</text:p>
          </table:table-cell>
          <table:table-cell table:style-name="表格2.B1" office:value-type="string">
            <text:p text:style-name="P145">會員（代表）大會</text:p>
          </table:table-cell>
          <table:table-cell table:style-name="表格2.B1" office:value-type="string">
            <text:p text:style-name="P145">理事會</text:p>
          </table:table-cell>
          <table:table-cell table:style-name="表格2.B1" office:value-type="string">
            <text:p text:style-name="P145">監事會</text:p>
          </table:table-cell>
          <table:table-cell table:style-name="表格2.E1" office:value-type="string">
            <text:p text:style-name="P144">合計</text:p>
          </table:table-cell>
        </table:table-row>
        <table:table-row table:style-name="表格2.1">
          <table:table-cell table:style-name="表格2.A2" office:value-type="string">
            <text:p text:style-name="P144">會次</text:p>
          </table:table-cell>
          <table:table-cell table:style-name="表格2.B2" office:value-type="string">
            <text:p text:style-name="P139">412</text:p>
          </table:table-cell>
          <table:table-cell table:style-name="表格2.B2" office:value-type="string">
            <text:p text:style-name="P139">1,080</text:p>
          </table:table-cell>
          <table:table-cell table:style-name="表格2.B2" office:value-type="string">
            <text:p text:style-name="P139">971</text:p>
          </table:table-cell>
          <table:table-cell table:style-name="表格2.E2" office:value-type="string">
            <text:p text:style-name="P138"><text:span text:style-name="T49">2</text:span><text:span text:style-name="T50">,</text:span><text:span text:style-name="T49">463</text:span></text:p>
          </table:table-cell>
        </table:table-row>
      </table:table>
      <text:p text:style-name="P160"><text:span text:style-name="T39">3.</text:span><text:span text:style-name="T39">10</text:span><text:span text:style-name="T39">4</text:span><text:span text:style-name="T39">年</text:span><text:span text:style-name="T39">7月</text:span><text:span text:style-name="T39">至</text:span><text:span text:style-name="T39">12</text:span><text:span text:style-name="T39">月計</text:span><text:span text:style-name="T39">輔導中宇環保工程股份有限公司企業工會等3家企業工會、高雄市廟宇剪粘人員工會1家職業工會及台灣長期照顧服務產業工會等2家成立產業工會，合計5家工會成立。</text:span></text:p>
      <text:p text:style-name="P52"><text:span text:style-name="T13">（二）</text:span><text:span text:style-name="T13">勞工教育輔導</text:span></text:p>
      <text:p text:style-name="P160"><text:span text:style-name="T63">1.</text:span><text:span text:style-name="T63">加強輔導工會辦理勞工教育</text:span></text:p>
      <text:p text:style-name="P56"><text:span text:style-name="T8">（1）</text:span><text:span text:style-name="T8">補助本市各級工會辦理勞工教育</text:span></text:p>
      <text:p text:style-name="P61"><text:span text:style-name="T12">10</text:span><text:span text:style-name="T12">4</text:span><text:span text:style-name="T12">年</text:span><text:span text:style-name="T12">7月</text:span><text:span text:style-name="T12">至</text:span><text:span text:style-name="T12">12</text:span><text:span text:style-name="T12">月計補助工會聯合組織及基層工會辦理82場次勞工教育活動，補助金額計新台幣</text:span><text:span text:style-name="T12">372萬</text:span><text:span text:style-name="T12">元。</text:span></text:p>
      <text:p text:style-name="P56"><text:span text:style-name="T8">（2）</text:span><text:span text:style-name="T8">補助本市總工會</text:span><text:span text:style-name="T8">發行</text:span><text:span text:style-name="T8">聯合會訊</text:span><text:span text:style-name="T8">7</text:span><text:span text:style-name="T8">.5萬元</text:span><text:span text:style-name="T8">及</text:span><text:span text:style-name="T8">產業總工會發行聯合會訊11.5萬元</text:span><text:span text:style-name="T8">。</text:span></text:p>
      <text:p text:style-name="P160"><text:span text:style-name="T63">2.</text:span><text:span text:style-name="T63">多元化辦理勞工教育，擴大參與層面</text:span></text:p>
      <text:p text:style-name="P56"><text:span text:style-name="T8">（1）</text:span><text:span text:style-name="T8">推動勞動法制教育</text:span></text:p>
      <text:p text:style-name="P63">辦理104年度高中職「勞動法制教育」校園巡迴演講，7月至12月計辦理33場次。</text:p>
      <text:p text:style-name="P56"><text:span text:style-name="T8">（2）</text:span><text:span text:style-name="T8">擴大勞工教育參與層面</text:span></text:p>
      <text:p text:style-name="P61"><text:span text:style-name="T12">與高雄電台合製「我愛高雄－空中勞工局」節目，每週三下午4:00</text:span><text:span text:style-name="T12">-</text:span><text:span text:style-name="T12">4:40播出，</text:span><text:span text:style-name="T12">除了</text:span><text:span text:style-name="T12">邀請</text:span><text:span text:style-name="T12">業務相關單位宣導活動及政令，</text:span><text:span text:style-name="T12">談</text:span><text:span text:style-name="T12">論</text:span><text:span text:style-name="T12">工時、工資、失業給付、勞工退休金、勞保常識、職業訓練、工廠安全衛生、職災勞工主動服務、性別平權及防範性騷擾等議題</text:span><text:span text:style-name="T12">外，也搭配勞工朋友或職場達人分享職場經驗</text:span><text:span text:style-name="T12">。</text:span></text:p>
      <text:p text:style-name="P56"><text:span text:style-name="T8">（3）出版高市勞工月刊6期（第53~58期），呈現勞工權益法規、職災防範、勞動文化、勞工保險給付、就業案例分享等內容，每期印製19,000份並以電子報方式傳送訂閱民眾，</text:span><text:soft-page-break/><text:span text:style-name="T8">利用活潑、生動的報導內容向民眾推廣勞動法規與勞政作為，促進民眾瞭解自身勞動權益。</text:span></text:p>
      <text:p text:style-name="P56"><text:span text:style-name="T8">（4）</text:span><text:span text:style-name="T8">辦理勞工大學</text:span></text:p>
      <text:p text:style-name="P61"><text:span text:style-name="T12">設有勞動事務部與勞工學苑部兩類課程，104年7月至12月（</text:span><text:span text:style-name="T12">10</text:span><text:span text:style-name="T12">4年第19、20期）勞工學苑部以勞工美學、生活技藝及休閒文化等主題開辦176班，計有勞工朋友及眷屬3</text:span><text:span text:style-name="T12">,</text:span><text:span text:style-name="T12">108人次參加。勞動事務部開設「勞動法令初階班」及「勞動法上的民法基礎概念」等課程，共計勞工朋友76人次參加。</text:span></text:p>
      <text:p text:style-name="P137"><text:span text:style-name="T3">二、</text:span><text:span text:style-name="T3">勞動條件</text:span></text:p>
      <text:p text:style-name="P52"><text:span text:style-name="T13">（一）勞動檢查</text:span></text:p>
      <text:p text:style-name="P160"><text:span text:style-name="T39">1.</text:span><text:span text:style-name="T39">嚴實查察本市各事業單位之勞動條件，</text:span><text:span text:style-name="T39">並</text:span><text:span text:style-name="T39">配合</text:span><text:span text:style-name="T39">勞動部</text:span><text:span text:style-name="T39">、</text:span><text:span text:style-name="T39">社會局</text:span><text:span text:style-name="T39">或</text:span><text:span text:style-name="T39">市</text:span><text:span text:style-name="T39">府</text:span><text:span text:style-name="T39">各局處</text:span><text:span text:style-name="T39">實施不同專案之勞動條件檢查，督促業者確實依勞動基準法規定辦理，俾</text:span><text:span text:style-name="T39">提升</text:span><text:span text:style-name="T39">勞工權益。</text:span></text:p>
      <text:p text:style-name="P56"><text:span text:style-name="T12">（1）自主專案檢查:</text:span><text:span text:style-name="T12">辦理</text:span><text:span text:style-name="T13">特殊工作者保護專案檢查(寒假、暑假</text:span><text:span text:style-name="T12">工讀生、</text:span><text:span text:style-name="T13">護理之家、新聞媒體業、幼兒園等)、會同其他機關聯合稽查(社會局公共安全專案、監理所遊覽車工時查核、教育局建教生訪查等) 、因應勞動基準法修法實施宣導</text:span><text:span text:style-name="T13">檢查</text:span><text:span text:style-name="T13">(基本工資：飲料業專案；出勤紀錄：商圈專案</text:span><text:span text:style-name="T12">)等專案，104年7月至12月共計查核</text:span><text:span text:style-name="T12">740</text:span><text:span text:style-name="T12">件。</text:span></text:p>
      <text:p text:style-name="P56"><text:span text:style-name="T12">（2）勞動部專案檢查:</text:span><text:span text:style-name="T73"> </text:span><text:span text:style-name="T12">配合勞動部辦理</text:span><text:span text:style-name="T13">幼兒園、勞動派遣、養護機構、物業管理、保全業、 建教生合作、電子零組件製造業、危險物品運輸業及未核備</text:span><text:span text:style-name="T13">84</text:span><text:span text:style-name="T13">條之</text:span><text:span text:style-name="T13">1</text:span><text:span text:style-name="T13">等專案，</text:span><text:span text:style-name="T12">104年7月至12月共計查核</text:span><text:span text:style-name="T12">154</text:span><text:span text:style-name="T12">件。</text:span></text:p>
      <text:p text:style-name="P56"><text:span text:style-name="T12">（3）</text:span><text:span text:style-name="T12">104年7月至12月</text:span><text:span text:style-name="T12">受理一般申訴檢查</text:span><text:span text:style-name="T12">共計查核</text:span><text:span text:style-name="T12">785</text:span><text:span text:style-name="T12">件。</text:span></text:p>
      <text:p text:style-name="P66"><text:span text:style-name="T25">（二）罰鍰統計</text:span></text:p>
      <text:p text:style-name="P160"><text:span text:style-name="T39">1.104</text:span><text:span text:style-name="T39">年</text:span><text:span text:style-name="T39">7</text:span><text:span text:style-name="T39">月</text:span><text:span text:style-name="T39">至12</text:span><text:span text:style-name="T39">月勞動基準法裁處罰鍰案件計</text:span><text:span text:style-name="T39">476家次</text:span><text:span text:style-name="T39">，罰鍰金額</text:span><text:span text:style-name="T39">19,260,000元</text:span><text:span text:style-name="T39">。</text:span></text:p>
      <text:p text:style-name="P160"><text:span text:style-name="T39">2.針對</text:span><text:span text:style-name="T39">10</text:span><text:span text:style-name="T39">4</text:span><text:span text:style-name="T39">年</text:span><text:span text:style-name="T39">7至12月違法</text:span><text:span text:style-name="T39">類型分析如下：</text:span></text:p>
      <text:p text:style-name="P56"><text:span text:style-name="T8">（1）</text:span><text:span text:style-name="T8">依業別分：</text:span><text:span text:style-name="T8">其他行業之批發及零售業最多129</text:span><text:span text:style-name="T8">件，</text:span><text:span text:style-name="T8">住宿及餐飲業次之為114條次，</text:span><text:span text:style-name="T8">製造業</text:span><text:span text:style-name="T8">再次之91條次</text:span><text:span text:style-name="T8">、佔違法總案件</text:span><text:span text:style-name="T8">42.11</text:span><text:span text:style-name="T8">％</text:span><text:span text:style-name="T8">。</text:span></text:p>
      <text:p text:style-name="P56"><text:span text:style-name="T8">（2）</text:span><text:span text:style-name="T8">依違法項目分：工資最多</text:span><text:span text:style-name="T8">273條次佔34.42</text:span><text:span text:style-name="T8">％、工時次之</text:span><text:span text:style-name="T8">216條次佔27.23</text:span><text:span text:style-name="T8">％、休</text:span><text:span text:style-name="T8">假</text:span><text:span text:style-name="T8">再次之</text:span><text:span text:style-name="T8">151條次</text:span><text:span text:style-name="T8">佔</text:span><text:span text:style-name="T8">19.04</text:span><text:span text:style-name="T8">％。</text:span></text:p>
      <text:p text:style-name="P67"><text:span text:style-name="T25">（三）</text:span><text:span text:style-name="T25">為強化勞動條件，督促事業單位確實依照勞動基準法規定辦理，10</text:span><text:span text:style-name="T25">4</text:span><text:span text:style-name="T25">年</text:span><text:span text:style-name="T25">7月至12</text:span><text:span text:style-name="T25">月計</text:span><text:span text:style-name="T25">下列事項</text:span><text:span text:style-name="T25">：</text:span></text:p>
      <text:p text:style-name="P160"><text:span text:style-name="T39">1.</text:span><text:span text:style-name="T42">針對時事主題、勞動基準法(含新工時因應、舊制勞工退休準備金足額提撥相關修法規定)等規劃辦理多項勞動法令宣導會</text:span><text:span text:style-name="T39">計辦理</text:span><text:span text:style-name="T39">26場，</text:span><text:span text:style-name="T39">事業單位</text:span><text:span text:style-name="T39">2,987</text:span><text:span text:style-name="T39">人次參加。</text:span></text:p>
      <text:p text:style-name="P160"><text:span text:style-name="T39">2.</text:span><text:span text:style-name="T39">輔導本市僱用勞工30人以上之事業單位</text:span><text:span text:style-name="T39">211</text:span><text:span text:style-name="T39">家完成新訂或修正工作規則，以明確規範勞資雙方權利義務。</text:span><text:span text:style-name="T39">104年7月至12月止本市累計核備計有2,453家。</text:span></text:p>
      <text:p text:style-name="P160"><text:span text:style-name="T39">3.受理</text:span><text:span text:style-name="T39">事業單位、工會及勞工朋友以</text:span><text:span text:style-name="T39">局長信箱、市長信箱或其他管道</text:span><text:span text:style-name="T39">詢問有關法令疑義計</text:span><text:span text:style-name="T39">1,123</text:span><text:span text:style-name="T39">件。</text:span></text:p>
      <text:p text:style-name="P160"><text:span text:style-name="T39">4.</text:span><text:span text:style-name="T39">核備適用勞動基準法第84條之1工作者</text:span><text:span text:style-name="T39">670家次、技術生</text:span><text:span text:style-name="T39">勞動</text:span><text:soft-page-break/><text:span text:style-name="T39">契約</text:span><text:span text:style-name="T39">105家</text:span><text:span text:style-name="T39">次。</text:span></text:p>
      <text:p text:style-name="P67"><text:span text:style-name="T25">（四）創新、多元宣導、輔導</text:span></text:p>
      <text:p text:style-name="P160"><text:span text:style-name="T39">1.伯斯方程式:本局於104年5月28日發表「伯斯方程式」記者會並同時公開「伯斯</text:span><text:span text:style-name="T39">（BOSS）</text:span><text:span text:style-name="T39">方程式」，讓事業單位及民眾可以上網下載使用，截至104年12月底止，點閱率3,483次，檔案下載次數730次。</text:span></text:p>
      <text:p text:style-name="P161">2.福企標籤:104年度期間於官方粉絲專頁「小勞男孩向前行」推動3次友善人事管理措施票選活動，共計吸引1萬餘名網友參與，並從中選拔出10家最受網友喜愛的人事管理措施主辦單位，於104年12月3日舉行福企標籤大賞發表會，期望擴散福利企業的正面形象，進而提升事業單位投入經營友善職場措施的意願。</text:p>
      <text:p text:style-name="P161">3.友善家族:104年度擴至6大核心家族(統正夢時代、義大皇家、中鴻鋼鐵、盛餘鋼鐵、長庚醫院及大同醫院)，今年度合作模式為針對各家族之核心企業進行個案深度輔導，製作核心企業輔導報告，除供企業參考修正外，能讓勞工對增進勞動條件有具體參與感，提高市府維護勞工權益的能見度。</text:p>
      <text:p text:style-name="P67"><text:span text:style-name="T25">（五）辦理</text:span><text:span text:style-name="T25">104年</text:span><text:span text:style-name="T25">7</text:span><text:span text:style-name="T25">月至</text:span><text:span text:style-name="T25">12</text:span><text:span text:style-name="T25">月勞工舊制退休金催</text:span><text:span text:style-name="T25">設催繳</text:span><text:span text:style-name="T25">業務</text:span></text:p>
      <text:p text:style-name="P160"><text:span text:style-name="T39">1.主動稽查本市轄區已依法開戶但未按月提撥催繳家數，計2</text:span><text:span text:style-name="T39">,</text:span><text:span text:style-name="T39">755家。</text:span></text:p>
      <text:p text:style-name="P161">2.本市事業單位辦理無舊制暨結清註銷與繼續提撥勞工退休準備金專戶者，計445件；另核辦勞工退休準備金監督委員會相關變更及退休金給付等計1,071件。</text:p>
      <text:p text:style-name="P68">（六）提升勞動檢查效能及辦理職業安全衛生教育宣導，落實職場安全衛生加強勞動檢查及職業安全衛生教育宣導工作</text:p>
      <text:p text:style-name="P56"><text:span text:style-name="T8">（1）</text:span><text:span text:style-name="T8">10</text:span><text:span text:style-name="T8">4</text:span><text:span text:style-name="T8">年</text:span><text:span text:style-name="T8">7月</text:span><text:span text:style-name="T8">至</text:span><text:span text:style-name="T8">12</text:span><text:span text:style-name="T8">月</text:span><text:span text:style-name="T8">辦理一般安全衛生檢查、專案檢查、勞動條件檢查、</text:span><text:span text:style-name="T8">申訴檢舉案檢查、重大職災檢查、災害複查、復工檢查、會同檢查、會勘及上級交辦案件檢查</text:span><text:span text:style-name="T8">等</text:span><text:span text:style-name="T8">勞動檢查共實施</text:span><text:span text:style-name="T8">8</text:span><text:span text:style-name="T8">,</text:span><text:span text:style-name="T8">677</text:span><text:span text:style-name="T8">場次，停工</text:span><text:span text:style-name="T8">161</text:span><text:span text:style-name="T8">場次，罰鍰處分</text:span><text:span text:style-name="T8">222</text:span><text:span text:style-name="T8">件次。</text:span></text:p>
      <text:p text:style-name="P56"><text:span text:style-name="T8">（2）</text:span><text:span text:style-name="T8">本市職業災害案件統計</text:span></text:p>
      <text:p text:style-name="P147"><text:span text:style-name="T28">10</text:span><text:span text:style-name="T28">4</text:span><text:span text:style-name="T28">年</text:span><text:span text:style-name="T28">7月至12</text:span><text:span text:style-name="T28">月止</text:span><text:span text:style-name="T28">，</text:span><text:span text:style-name="T28">重大職業災害死亡人數為</text:span><text:span text:style-name="T28">14</text:span><text:span text:style-name="T28">人</text:span><text:span text:style-name="T28">，較去年同期19人減少5人，減災26.3%。</text:span></text:p>
      <text:p text:style-name="P70">高雄市103年及104年（7月至12月）重大職災死亡人數</text:p>
      <table:table table:name="表格3" table:style-name="表格3">
        <table:table-column table:style-name="表格3.A" table:number-columns-repeated="3"/>
        <table:table-column table:style-name="表格3.D"/>
        <table:table-column table:style-name="表格3.A" table:number-columns-repeated="3"/>
        <table:table-column table:style-name="表格3.H"/>
        <table:table-row table:style-name="表格3.1">
          <table:table-cell table:style-name="表格3.A1" office:value-type="string">
            <text:p text:style-name="P132">月份</text:p>
            <text:p text:style-name="P133">年度</text:p>
          </table:table-cell>
          <table:table-cell table:style-name="表格3.B1" office:value-type="string">
            <text:p text:style-name="P131"><text:span text:style-name="T65">7月</text:span></text:p>
          </table:table-cell>
          <table:table-cell table:style-name="表格3.B1" office:value-type="string">
            <text:p text:style-name="P131"><text:span text:style-name="T65">8月</text:span></text:p>
          </table:table-cell>
          <table:table-cell table:style-name="表格3.B1" office:value-type="string">
            <text:p text:style-name="P131"><text:span text:style-name="T65">9月</text:span></text:p>
          </table:table-cell>
          <table:table-cell table:style-name="表格3.B1" office:value-type="string">
            <text:p text:style-name="P131"><text:span text:style-name="T65">10月</text:span></text:p>
          </table:table-cell>
          <table:table-cell table:style-name="表格3.B1" office:value-type="string">
            <text:p text:style-name="P131"><text:span text:style-name="T65">11月</text:span></text:p>
          </table:table-cell>
          <table:table-cell table:style-name="表格3.B1" office:value-type="string">
            <text:p text:style-name="P131"><text:span text:style-name="T65">12月</text:span></text:p>
          </table:table-cell>
          <table:table-cell table:style-name="表格3.H1" office:value-type="string">
            <text:p text:style-name="P134">合計</text:p>
            <text:p text:style-name="P134">（人）</text:p>
          </table:table-cell>
        </table:table-row>
        <table:table-row table:style-name="表格3.1">
          <table:table-cell table:style-name="表格3.A2" office:value-type="string">
            <text:p text:style-name="P131"><text:span text:style-name="T65">10</text:span><text:span text:style-name="T65">3年</text:span></text:p>
          </table:table-cell>
          <table:table-cell table:style-name="表格3.B2" office:value-type="string">
            <text:p text:style-name="P135">4</text:p>
          </table:table-cell>
          <table:table-cell table:style-name="表格3.B2" office:value-type="string">
            <text:p text:style-name="P135">4</text:p>
          </table:table-cell>
          <table:table-cell table:style-name="表格3.B2" office:value-type="string">
            <text:p text:style-name="P135">4</text:p>
          </table:table-cell>
          <table:table-cell table:style-name="表格3.B2" office:value-type="string">
            <text:p text:style-name="P135">3</text:p>
          </table:table-cell>
          <table:table-cell table:style-name="表格3.B2" office:value-type="string">
            <text:p text:style-name="P135">2</text:p>
          </table:table-cell>
          <table:table-cell table:style-name="表格3.B2" office:value-type="string">
            <text:p text:style-name="P135">2</text:p>
          </table:table-cell>
          <table:table-cell table:style-name="表格3.H2" office:value-type="string">
            <text:p text:style-name="P134">19</text:p>
          </table:table-cell>
        </table:table-row>
        <table:table-row table:style-name="表格3.1">
          <table:table-cell table:style-name="表格3.A3" office:value-type="string">
            <text:p text:style-name="P131"><text:span text:style-name="T65">10</text:span><text:span text:style-name="T65">4年</text:span></text:p>
          </table:table-cell>
          <table:table-cell table:style-name="表格3.B3" office:value-type="string">
            <text:p text:style-name="P134">3</text:p>
          </table:table-cell>
          <table:table-cell table:style-name="表格3.B3" office:value-type="string">
            <text:p text:style-name="P134">3</text:p>
          </table:table-cell>
          <table:table-cell table:style-name="表格3.B3" office:value-type="string">
            <text:p text:style-name="P134">1</text:p>
          </table:table-cell>
          <table:table-cell table:style-name="表格3.B3" office:value-type="string">
            <text:p text:style-name="P134">4</text:p>
          </table:table-cell>
          <table:table-cell table:style-name="表格3.B3" office:value-type="string">
            <text:p text:style-name="P134">2</text:p>
          </table:table-cell>
          <table:table-cell table:style-name="表格3.B3" office:value-type="string">
            <text:p text:style-name="P134">1</text:p>
          </table:table-cell>
          <table:table-cell table:style-name="表格3.H3" office:value-type="string">
            <text:p text:style-name="P131"><text:span text:style-name="T65">14</text:span></text:p>
          </table:table-cell>
        </table:table-row>
      </table:table>
      <text:p text:style-name="P148"><text:span text:style-name="T28">104年7月至12月全市失能傷害頻率(FR)1.14，失能傷害嚴重率(SR)132，較去年同期失能傷害頻率(FR)1.76，失能傷害嚴重率(SR)188，分別降低35.22％及29.78%。</text:span></text:p>
      <text:p text:style-name="P56"><text:span text:style-name="T8">（3）</text:span><text:span text:style-name="T8">本府勞工局勞動檢查處10</text:span><text:span text:style-name="T8">4</text:span><text:span text:style-name="T8">年</text:span><text:span text:style-name="T8">7月</text:span><text:span text:style-name="T8">至</text:span><text:span text:style-name="T8">12</text:span><text:span text:style-name="T8">月止，計辦理</text:span><text:span text:style-name="T8">職業</text:span><text:span text:style-name="T8">安全衛生</text:span><text:span text:style-name="T8">及勞動條件</text:span><text:span text:style-name="T8">教育宣導</text:span><text:span text:style-name="T8">157</text:span><text:span text:style-name="T8">場次。</text:span></text:p>
      <text:p text:style-name="P160"><text:soft-page-break/><text:span text:style-name="T39">2.</text:span><text:span text:style-name="T39">督導事業單位加強勞工安全衛生工作</text:span></text:p>
      <text:p text:style-name="P56"><text:span text:style-name="T8">（1）</text:span><text:span text:style-name="T8">督導教育訓練：審查(核)本市各訓練單位辦理各項勞工安全衛生教育訓練。10</text:span><text:span text:style-name="T8">4</text:span><text:span text:style-name="T8">年</text:span><text:span text:style-name="T8">7月</text:span><text:span text:style-name="T8">至</text:span><text:span text:style-name="T8">12</text:span><text:span text:style-name="T8">月止辦理勞工安全衛生教育訓練及在職訓練總計審(查)核班次計</text:span><text:span text:style-name="T8">1,564</text:span><text:span text:style-name="T8">班，實地查核班次計</text:span><text:span text:style-name="T8">432</text:span><text:span text:style-name="T8">班。</text:span></text:p>
      <text:p text:style-name="P56"><text:span text:style-name="T8">（2）</text:span><text:span text:style-name="T8">職場健康促進：依勞工健康保護規則辦理勞工特殊健康檢查備查，10</text:span><text:span text:style-name="T8">4</text:span><text:span text:style-name="T8">年</text:span><text:span text:style-name="T8">7月</text:span><text:span text:style-name="T8">至</text:span><text:span text:style-name="T8">12</text:span><text:span text:style-name="T8">月止，計有</text:span><text:span text:style-name="T8">290家</text:span><text:span text:style-name="T8">函報備查。</text:span></text:p>
      <text:p text:style-name="P56"><text:span text:style-name="T8">（3）成立「雄愛勞工輔導團」，</text:span><text:span text:style-name="T8">強化本市事業單位</text:span><text:span text:style-name="T8">勞動條件及安全衛生</text:span><text:span text:style-name="T8">業務組織橫向功能，發揮「蒲公英」精神，將工安種子散播至弱勢職場，協助該等業者改善工作環境及提昇</text:span><text:span text:style-name="T8">勞動條件</text:span><text:span text:style-name="T8">勞工安衛知識與技能。</text:span></text:p>
      <text:p text:style-name="P148"><text:span text:style-name="T30">99</text:span><text:span text:style-name="T30">年至</text:span><text:span text:style-name="T30">10</text:span><text:span text:style-name="T30">4</text:span><text:span text:style-name="T30">年</text:span><text:span text:style-name="T30">計</text:span><text:span text:style-name="T30">成立「航太工業」、「永續環保」、「石化產業」、「中鴻」</text:span><text:span text:style-name="T30">、</text:span><text:span text:style-name="T30">「天聲」</text:span><text:span text:style-name="T30">、</text:span><text:span text:style-name="T30">「</text:span><text:span text:style-name="T30">金屬工業」、「校園</text:span><text:span text:style-name="T30">」</text:span><text:span text:style-name="T30">、</text:span><text:span text:style-name="T30">「</text:span><text:span text:style-name="T30">高杏醫療體系</text:span><text:span text:style-name="T30">」</text:span><text:span text:style-name="T30">、</text:span><text:span text:style-name="T30">「</text:span><text:span text:style-name="T30">輕軌捷運」、「台電顧工安」及「公共工程</text:span><text:span text:style-name="T30">」</text:span><text:span text:style-name="T30">等11</text:span><text:span text:style-name="T30">大安衛家族，以安衛設施補助、相互觀摩及知識管理等相關資源，協助弱勢中小企業提昇勞安技能，強化勞工工作安全，促進地方基層勞工就業，</text:span><text:span text:style-name="T28">10</text:span><text:span text:style-name="T28">4</text:span><text:span text:style-name="T28">年</text:span><text:span text:style-name="T28">7月</text:span><text:span text:style-name="T28">至</text:span><text:span text:style-name="T28">12</text:span><text:span text:style-name="T28">月止，</text:span><text:span text:style-name="T28">計</text:span><text:span text:style-name="T28">辦理說明會、運作會議、訓練及觀摩</text:span><text:span text:style-name="T28">4</text:span><text:span text:style-name="T28">場次活動</text:span><text:span text:style-name="T28">，計180人次參加。</text:span></text:p>
      <text:p text:style-name="P149"><text:span text:style-name="T28">針對轄區內安衛家族及100人以下中小事業廠場，藉由輔導團志工提供</text:span><text:span text:style-name="T28">勞動條件及</text:span><text:span text:style-name="T28">勞工安全衛生法令、勞工教育訓練、工安實務面及職災範例規劃等宣導，以</text:span><text:span text:style-name="T28">督促事業單位遵守勞動條件相關規定、</text:span><text:span text:style-name="T28">落實全民參與職業災害及安全衛生預防工作；</text:span><text:span text:style-name="T28">104</text:span><text:span text:style-name="T28">年度</text:span><text:span text:style-name="T28">計</text:span><text:span text:style-name="T28">招募志工</text:span><text:span text:style-name="T28">32</text:span><text:span text:style-name="T28">員</text:span><text:span text:style-name="T28">，辦理1場次</text:span><text:span text:style-name="T28">志工輔導工作業務檢討會議，</text:span><text:span text:style-name="T28">並自4月起至中小企業進行訪視輔導，104年度輔導場次達701廠次。</text:span></text:p>
      <text:p text:style-name="P56"><text:span text:style-name="T8">（4）推廣績優安衛單位及人員：選拔103年度本市推行職業安全衛生優良單位及人員活動，計薦送9家事業單位及6位優良人員代表本市參加勞動部全國性優良單位及人員選拔；其中全國性選拔部分，2家事業單位獲得五星獎、4家獲得優良單位獎、1位人員獲得優良人員獎，本府於104年11月10日舉行頒獎及表揚典禮。</text:span></text:p>
      <text:p text:style-name="P137"><text:span text:style-name="T3">三、</text:span><text:span text:style-name="T3">勞資關係</text:span></text:p>
      <text:p text:style-name="P52"><text:span text:style-name="T13">（一）</text:span><text:span text:style-name="T13">高雄市勞工權益基金</text:span></text:p>
      <text:p text:style-name="P160"><text:span text:style-name="T39">1.</text:span><text:span text:style-name="T39">涉訟補助</text:span><text:span text:style-name="T39">：</text:span><text:span text:style-name="T39">針對受僱於本市事業單位之工會幹部或勞工提供以下補助</text:span></text:p>
      <text:p text:style-name="P56"><text:span text:style-name="T8">（1）</text:span><text:span text:style-name="T8">補助工會幹部及個案勞工遭資方解僱，為確認僱傭關係存在，經依勞資爭議調解不成立</text:span><text:span text:style-name="T8">或調解成立聲請強制執行遭法院裁定駁回</text:span><text:span text:style-name="T8">於訴訟期間律師費、裁判費及生活費用。</text:span></text:p>
      <text:p text:style-name="P56"><text:span text:style-name="T8">（2）</text:span><text:span text:style-name="T8">補助工會幹部及個案勞工為其他勞資爭議事件致權益受損，經依勞勞資爭議調解不成立</text:span><text:span text:style-name="T8">或調解成立聲請強制執行遭法</text:span><text:soft-page-break/><text:span text:style-name="T8">院裁定駁回</text:span><text:span text:style-name="T8">，於訴訟期間之律師費及裁判費。</text:span></text:p>
      <text:p text:style-name="P56"><text:span text:style-name="T8">（3）104</text:span><text:span text:style-name="T8">年</text:span><text:span text:style-name="T8">7月至12月底止</text:span><text:span text:style-name="T8">申請</text:span><text:span text:style-name="T8">32</text:span><text:span text:style-name="T8">案，通過</text:span><text:span text:style-name="T8">27</text:span><text:span text:style-name="T8">案，補助人數</text:span><text:span text:style-name="T8">50</text:span><text:span text:style-name="T8">人，補助經費</text:span><text:span text:style-name="T8">171</text:span><text:span text:style-name="T8">萬</text:span><text:span text:style-name="T8">9,032</text:span><text:span text:style-name="T8">元。</text:span></text:p>
      <text:p text:style-name="P56"><text:span text:style-name="T8">（4）</text:span><text:span text:style-name="T8">另本府勞工局對勞資爭議案件於調解不成立後，會適時向勞工宣導法律扶助基金會申請補助之資訊，供</text:span><text:span text:style-name="T8">爭議</text:span><text:span text:style-name="T8">當事人選擇政府訴訟扶助方式以減輕勞工權益基金負擔。</text:span></text:p>
      <text:p text:style-name="P52"><text:span text:style-name="T13">（二）</text:span><text:span text:style-name="T13">勞資爭議調處</text:span></text:p>
      <text:p text:style-name="P160"><text:span text:style-name="T63">1.104年（7月1日至12月31日）受理勞資爭議案件統計表</text:span></text:p>
      <text:p text:style-name="P56"><text:span text:style-name="T8">（1）</text:span><text:span text:style-name="T8">爭議類別</text:span></text:p>
      <text:p text:style-name="P57"/>
      <text:p text:style-name="P5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text:span text:style-name="T49"><text:s text:c="7"/>成立</text:span></text:p>
            <text:p text:style-name="P71"><text:span text:style-name="T49"><text:s/>與否</text:span></text:p>
            <text:p text:style-name="P8">爭議</text:p>
            <text:p text:style-name="P8">類別</text:p>
          </table:table-cell>
          <table:table-cell table:style-name="表格4.A1" office:value-type="string">
            <text:p text:style-name="P9">成立</text:p>
          </table:table-cell>
          <table:table-cell table:style-name="表格4.A1" office:value-type="string">
            <text:p text:style-name="P9">不成立</text:p>
          </table:table-cell>
          <table:table-cell table:style-name="表格4.A1" office:value-type="string">
            <text:p text:style-name="P9">調解中之案件</text:p>
          </table:table-cell>
          <table:table-cell table:style-name="表格4.A1" table:number-rows-spanned="2" office:value-type="string">
            <text:p text:style-name="P9">104年案件數合計</text:p>
          </table:table-cell>
          <table:table-cell table:style-name="表格4.F1" table:number-rows-spanned="2" office:value-type="string">
            <text:p text:style-name="P9">備註</text:p>
          </table:table-cell>
        </table:table-row>
        <table:table-row table:style-name="表格4.1">
          <table:covered-table-cell/>
          <table:table-cell table:style-name="表格4.A1" office:value-type="string">
            <text:p text:style-name="P9">104年</text:p>
          </table:table-cell>
          <table:table-cell table:style-name="表格4.A1" office:value-type="string">
            <text:p text:style-name="P9">104年</text:p>
          </table:table-cell>
          <table:table-cell table:style-name="表格4.A1" office:value-type="string">
            <text:p text:style-name="P9">104年</text:p>
          </table:table-cell>
          <table:covered-table-cell/>
          <table:covered-table-cell/>
        </table:table-row>
        <table:table-row table:style-name="表格4.1">
          <table:table-cell table:style-name="表格4.A1" office:value-type="string">
            <text:p text:style-name="P8">工資爭議</text:p>
          </table:table-cell>
          <table:table-cell table:style-name="表格4.A1" office:value-type="string">
            <text:p text:style-name="P20">808</text:p>
          </table:table-cell>
          <table:table-cell table:style-name="表格4.A1" office:value-type="string">
            <text:p text:style-name="P24">196</text:p>
          </table:table-cell>
          <table:table-cell table:style-name="表格4.A1" office:value-type="string">
            <text:p text:style-name="P30">5</text:p>
          </table:table-cell>
          <table:table-cell table:style-name="表格4.A1" office:value-type="string">
            <text:p text:style-name="P24">880</text:p>
          </table:table-cell>
          <table:table-cell table:style-name="表格4.F1" table:number-rows-spanned="7" office:value-type="string">
            <text:p text:style-name="P19">爭議案總數內含成立、不成立、撤案及調解中之案件</text:p>
          </table:table-cell>
        </table:table-row>
        <table:table-row table:style-name="表格4.1">
          <table:table-cell table:style-name="表格4.A1" office:value-type="string">
            <text:p text:style-name="P8">契約爭議</text:p>
          </table:table-cell>
          <table:table-cell table:style-name="表格4.A1" office:value-type="string">
            <text:p text:style-name="P20">616</text:p>
          </table:table-cell>
          <table:table-cell table:style-name="表格4.A1" office:value-type="string">
            <text:p text:style-name="P24">200</text:p>
          </table:table-cell>
          <table:table-cell table:style-name="表格4.A1" office:value-type="string">
            <text:p text:style-name="P30">7</text:p>
          </table:table-cell>
          <table:table-cell table:style-name="表格4.A1" office:value-type="string">
            <text:p text:style-name="P24">747</text:p>
          </table:table-cell>
          <table:covered-table-cell/>
        </table:table-row>
        <table:table-row table:style-name="表格4.1">
          <table:table-cell table:style-name="表格4.A1" office:value-type="string">
            <text:p text:style-name="P8">職災爭議</text:p>
          </table:table-cell>
          <table:table-cell table:style-name="表格4.A1" office:value-type="string">
            <text:p text:style-name="P2"><text:span text:style-name="T55">162</text:span></text:p>
          </table:table-cell>
          <table:table-cell table:style-name="表格4.A1" office:value-type="string">
            <text:p text:style-name="P24">57</text:p>
          </table:table-cell>
          <table:table-cell table:style-name="表格4.A1" office:value-type="string">
            <text:p text:style-name="P30">2</text:p>
          </table:table-cell>
          <table:table-cell table:style-name="表格4.A1" office:value-type="string">
            <text:p text:style-name="P24">198</text:p>
          </table:table-cell>
          <table:covered-table-cell/>
        </table:table-row>
        <table:table-row table:style-name="表格4.1">
          <table:table-cell table:style-name="表格4.A1" office:value-type="string">
            <text:p text:style-name="P8">退休爭議</text:p>
          </table:table-cell>
          <table:table-cell table:style-name="表格4.A1" office:value-type="string">
            <text:p text:style-name="P20">48</text:p>
          </table:table-cell>
          <table:table-cell table:style-name="表格4.A1" office:value-type="string">
            <text:p text:style-name="P24">17</text:p>
          </table:table-cell>
          <table:table-cell table:style-name="表格4.A1" office:value-type="string">
            <text:p text:style-name="P30">2</text:p>
          </table:table-cell>
          <table:table-cell table:style-name="表格4.A1" office:value-type="string">
            <text:p text:style-name="P24">60</text:p>
          </table:table-cell>
          <table:covered-table-cell/>
        </table:table-row>
        <table:table-row table:style-name="表格4.1">
          <table:table-cell table:style-name="表格4.A1" office:value-type="string">
            <text:p text:style-name="P8">勞保爭議</text:p>
          </table:table-cell>
          <table:table-cell table:style-name="表格4.A1" office:value-type="string">
            <text:p text:style-name="P20">70</text:p>
          </table:table-cell>
          <table:table-cell table:style-name="表格4.A1" office:value-type="string">
            <text:p text:style-name="P24">21</text:p>
          </table:table-cell>
          <table:table-cell table:style-name="表格4.A1" office:value-type="string">
            <text:p text:style-name="P29">2</text:p>
          </table:table-cell>
          <table:table-cell table:style-name="表格4.A1" office:value-type="string">
            <text:p text:style-name="P24">80</text:p>
          </table:table-cell>
          <table:covered-table-cell/>
        </table:table-row>
        <table:table-row table:style-name="表格4.1">
          <table:table-cell table:style-name="表格4.A1" office:value-type="string">
            <text:p text:style-name="P8">其他爭議</text:p>
          </table:table-cell>
          <table:table-cell table:style-name="表格4.A1" office:value-type="string">
            <text:p text:style-name="P20">70</text:p>
          </table:table-cell>
          <table:table-cell table:style-name="表格4.C8" office:value-type="string">
            <text:p text:style-name="P24">24</text:p>
          </table:table-cell>
          <table:table-cell table:style-name="表格4.C8" office:value-type="string">
            <text:p text:style-name="P29">0</text:p>
          </table:table-cell>
          <table:table-cell table:style-name="表格4.A1" office:value-type="string">
            <text:p text:style-name="P24">86</text:p>
          </table:table-cell>
          <table:covered-table-cell/>
        </table:table-row>
        <table:table-row table:style-name="表格4.9">
          <table:table-cell table:style-name="表格4.A1" office:value-type="string">
            <text:p text:style-name="P8">小計</text:p>
          </table:table-cell>
          <table:table-cell table:style-name="表格4.A1" office:value-type="string">
            <text:p text:style-name="P20">1,774</text:p>
          </table:table-cell>
          <table:table-cell table:style-name="表格4.A1" office:value-type="string">
            <text:p text:style-name="P20">515</text:p>
          </table:table-cell>
          <table:table-cell table:style-name="表格4.A1" office:value-type="string">
            <text:p text:style-name="P28">18</text:p>
          </table:table-cell>
          <table:table-cell table:style-name="表格4.A1" office:value-type="string">
            <text:p text:style-name="P20">2,051</text:p>
          </table:table-cell>
          <table:covered-table-cell/>
        </table:table-row>
      </table:table>
      <text:p text:style-name="P57">（2）處理方式</text:p>
      <table:table table:name="表格5" table:style-name="表格5">
        <table:table-column table:style-name="表格5.A" table:number-columns-repeated="3"/>
        <table:table-column table:style-name="表格5.D"/>
        <table:table-column table:style-name="表格5.E"/>
        <table:table-column table:style-name="表格5.F"/>
        <table:table-row table:style-name="表格5.1">
          <table:table-cell table:style-name="表格5.A1" table:number-rows-spanned="2" office:value-type="string">
            <text:p text:style-name="P1"><text:span text:style-name="T53"><text:s text:c="7"/>成立</text:span></text:p>
            <text:p text:style-name="P71"><text:span text:style-name="T53"><text:s/>與否</text:span></text:p>
            <text:p text:style-name="P16">處理</text:p>
            <text:p text:style-name="P16">方式</text:p>
          </table:table-cell>
          <table:table-cell table:style-name="表格5.B1" office:value-type="string">
            <text:p text:style-name="P17">成立</text:p>
          </table:table-cell>
          <table:table-cell table:style-name="表格5.B1" office:value-type="string">
            <text:p text:style-name="P17">不成立</text:p>
          </table:table-cell>
          <table:table-cell table:style-name="表格5.B1" office:value-type="string">
            <text:p text:style-name="P17">調解中之案件</text:p>
          </table:table-cell>
          <table:table-cell table:style-name="表格5.B1" table:number-rows-spanned="2" office:value-type="string">
            <text:p text:style-name="P72">104年案件數合計</text:p>
          </table:table-cell>
          <table:table-cell table:style-name="表格5.F1" table:number-rows-spanned="2" office:value-type="string">
            <text:p text:style-name="P72">備註</text:p>
          </table:table-cell>
        </table:table-row>
        <table:table-row table:style-name="表格5.2">
          <table:covered-table-cell/>
          <table:table-cell table:style-name="表格5.B1" office:value-type="string">
            <text:p text:style-name="P18">104年</text:p>
          </table:table-cell>
          <table:table-cell table:style-name="表格5.B1" office:value-type="string">
            <text:p text:style-name="P18">104年</text:p>
          </table:table-cell>
          <table:table-cell table:style-name="表格5.B1" office:value-type="string">
            <text:p text:style-name="P18">104年</text:p>
          </table:table-cell>
          <table:covered-table-cell/>
          <table:covered-table-cell/>
        </table:table-row>
        <table:table-row table:style-name="表格5.3">
          <table:table-cell table:style-name="表格5.B1" office:value-type="string">
            <text:p text:style-name="P16">民間團體</text:p>
            <text:p text:style-name="P16">調處</text:p>
          </table:table-cell>
          <table:table-cell table:style-name="表格5.B1" office:value-type="string">
            <text:p text:style-name="P22">1,037</text:p>
            <text:p text:style-name="P22">(81%)</text:p>
          </table:table-cell>
          <table:table-cell table:style-name="表格5.B1" office:value-type="string">
            <text:p text:style-name="P2"><text:span text:style-name="T57">250 </text:span></text:p>
            <text:p text:style-name="P22">(19%)</text:p>
          </table:table-cell>
          <table:table-cell table:style-name="表格5.B1" office:value-type="string">
            <text:p text:style-name="P78">10</text:p>
          </table:table-cell>
          <table:table-cell table:style-name="表格5.B1" office:value-type="string">
            <text:p text:style-name="P2"><text:span text:style-name="T57">1,138</text:span></text:p>
          </table:table-cell>
          <table:table-cell table:style-name="表格5.F1" table:number-rows-spanned="4" office:value-type="string">
            <text:p text:style-name="P75">爭議案總數內含成立、不成立及調解中之案件。</text:p>
          </table:table-cell>
        </table:table-row>
        <table:table-row table:style-name="表格5.3">
          <table:table-cell table:style-name="表格5.B1" office:value-type="string">
            <text:p text:style-name="P16">主管機關</text:p>
            <text:p text:style-name="P16">調解人</text:p>
          </table:table-cell>
          <table:table-cell table:style-name="表格5.B1" office:value-type="string">
            <text:p text:style-name="P22">438</text:p>
            <text:p text:style-name="P2"><text:span text:style-name="T57">(78%)</text:span></text:p>
          </table:table-cell>
          <table:table-cell table:style-name="表格5.B1" office:value-type="string">
            <text:p text:style-name="P2"><text:span text:style-name="T57">123</text:span></text:p>
            <text:p text:style-name="P2"><text:span text:style-name="T57">(22%)</text:span></text:p>
          </table:table-cell>
          <table:table-cell table:style-name="表格5.B1" office:value-type="string">
            <text:p text:style-name="P78">3</text:p>
          </table:table-cell>
          <table:table-cell table:style-name="表格5.B1" office:value-type="string">
            <text:p text:style-name="P22">522</text:p>
          </table:table-cell>
          <table:covered-table-cell/>
        </table:table-row>
        <table:table-row table:style-name="表格5.3">
          <table:table-cell table:style-name="表格5.B1" office:value-type="string">
            <text:p text:style-name="P16">調解委員會</text:p>
          </table:table-cell>
          <table:table-cell table:style-name="表格5.B1" office:value-type="string">
            <text:p text:style-name="P2"><text:span text:style-name="T57">299</text:span></text:p>
            <text:p text:style-name="P2"><text:span text:style-name="T57">(68%)</text:span></text:p>
          </table:table-cell>
          <table:table-cell table:style-name="表格5.B1" office:value-type="string">
            <text:p text:style-name="P2"><text:span text:style-name="T57">142</text:span></text:p>
            <text:p text:style-name="P2"><text:span text:style-name="T57">(32%)</text:span></text:p>
          </table:table-cell>
          <table:table-cell table:style-name="表格5.B1" office:value-type="string">
            <text:p text:style-name="P78">5</text:p>
          </table:table-cell>
          <table:table-cell table:style-name="表格5.B1" office:value-type="string">
            <text:p text:style-name="P22">391</text:p>
          </table:table-cell>
          <table:covered-table-cell/>
        </table:table-row>
        <table:table-row table:style-name="表格5.3">
          <table:table-cell table:style-name="表格5.B1" office:value-type="string">
            <text:p text:style-name="P16">小計</text:p>
          </table:table-cell>
          <table:table-cell table:style-name="表格5.B1" office:value-type="string">
            <text:p text:style-name="P2"><text:span text:style-name="T57">1,774</text:span></text:p>
            <text:p text:style-name="P22">(78%)</text:p>
          </table:table-cell>
          <table:table-cell table:style-name="表格5.B1" office:value-type="string">
            <text:p text:style-name="P22">515</text:p>
            <text:p text:style-name="P22">(22%)</text:p>
          </table:table-cell>
          <table:table-cell table:style-name="表格5.B1" office:value-type="string">
            <text:p text:style-name="P78">18</text:p>
          </table:table-cell>
          <table:table-cell table:style-name="表格5.B1" office:value-type="string">
            <text:p text:style-name="P26">2,051</text:p>
          </table:table-cell>
          <table:covered-table-cell/>
        </table:table-row>
      </table:table>
      <text:p text:style-name="P160"><text:span text:style-name="T63">2.勞資爭議線上申請案件自101年3月15日實施，104年7月至</text:span><text:soft-page-break/><text:span text:style-name="T63">12月計有415件。</text:span></text:p>
      <text:p text:style-name="P137"><text:span text:style-name="T36">四、</text:span><text:span text:style-name="T36">就業安全</text:span></text:p>
      <text:p text:style-name="P52"><text:span text:style-name="T13">（一）</text:span><text:span text:style-name="T13">促進就業及就業權益業務</text:span></text:p>
      <text:p text:style-name="P160"><text:span text:style-name="T39">1.</text:span><text:span text:style-name="T39">104年</text:span><text:span text:style-name="T39">7月</text:span><text:span text:style-name="T39">至</text:span><text:span text:style-name="T39">12</text:span><text:span text:style-name="T39">月辦理相關短期促進市民就業方案</text:span></text:p>
      <text:p text:style-name="P56"><text:span text:style-name="T8">（1）爭取104年度多元就業開發方案(民間團體) 計核定23計畫及「高雄市環境重建整頓工作計畫」(公部門)1項，計核定24個計畫，共提供269個工作機會。</text:span></text:p>
      <text:p text:style-name="P56"><text:span text:style-name="T8">（2）10</text:span><text:span text:style-name="T8">4</text:span><text:span text:style-name="T8">年培力計畫核定4項計畫，提供4</text:span><text:span text:style-name="T8">1</text:span><text:span text:style-name="T8">個工作機會。</text:span></text:p>
      <text:p text:style-name="P56"><text:span text:style-name="T8">（3）10</text:span><text:span text:style-name="T8">4</text:span><text:span text:style-name="T8">年度暑期工讀導航實施計畫，總計進用3</text:span><text:span text:style-name="T8">99</text:span><text:span text:style-name="T8">名。</text:span></text:p>
      <text:p text:style-name="P162"><text:span text:style-name="T39">2.</text:span><text:span text:style-name="T39">就業權益保障業務</text:span></text:p>
      <text:p text:style-name="P56"><text:span text:style-name="T8">（1）受理</text:span><text:span text:style-name="T8">就業歧視及性別平等申訴案件</text:span></text:p>
      <text:p text:style-name="P148"><text:span text:style-name="T28">1</text:span><text:span text:style-name="T28">0</text:span><text:span text:style-name="T28">4年</text:span><text:span text:style-name="T28">7月</text:span><text:span text:style-name="T28">至</text:span><text:span text:style-name="T28">12</text:span><text:span text:style-name="T28">月受理不實廣告申訴</text:span><text:span text:style-name="T28">案件10</text:span><text:span text:style-name="T28">案</text:span><text:span text:style-name="T28">、</text:span><text:span text:style-name="T28">提供諮詢服務</text:span><text:span text:style-name="T28">45</text:span><text:span text:style-name="T28">案</text:span><text:span text:style-name="T28">次</text:span><text:span text:style-name="T28">。</text:span></text:p>
      <text:p text:style-name="P148"><text:span text:style-name="T28">1</text:span><text:span text:style-name="T28">0</text:span><text:span text:style-name="T28">4年</text:span><text:span text:style-name="T28">7月</text:span><text:span text:style-name="T28">至</text:span><text:span text:style-name="T28">12</text:span><text:span text:style-name="T28">月受理就業歧視申訴</text:span><text:span text:style-name="T28">案件34</text:span><text:span text:style-name="T28">案，</text:span><text:span text:style-name="T28">分別為年齡歧視3案、性騷擾歧視16案、懷孕歧</text:span><text:span text:style-name="T28">視</text:span><text:span text:style-name="T28">5</text:span><text:span text:style-name="T28">案</text:span><text:span text:style-name="T28">、性別歧視7案、階級3</text:span><text:span text:style-name="T28">案。</text:span></text:p>
      <text:p text:style-name="P56"><text:span text:style-name="T8">（2）104年7月至12月</text:span><text:span text:style-name="T8">防治就業歧視宣導活動</text:span></text:p>
      <text:p text:style-name="P62"><text:span text:style-name="T12">本府勞工</text:span><text:span text:style-name="T12">局</text:span><text:span text:style-name="T12">主動到校宣導</text:span><text:span text:style-name="T12">，</text:span><text:span text:style-name="T12">並辦理</text:span><text:span text:style-name="T12">就業歧視、性別工作平等及性騷擾防治措施宣導活動計</text:span><text:span text:style-name="T12">3</text:span><text:span text:style-name="T12">場次，宣導</text:span><text:span text:style-name="T12">1</text:span><text:span text:style-name="T12">80人次。</text:span><text:span text:style-name="T12">針對事業單位辦理防制就業歧視促進性別平等宣導會，共計8場，參加人數約590人次。</text:span></text:p>
      <text:p text:style-name="P56"><text:span text:style-name="T12">（3）104年度辦理「防治就業歧視及性別工作平等創意宣導比賽，各名次短片製成DVD燒錄500片於今年度發送，並透過捷運液晶公益廣告版面播放充分發揮媒體宣傳效益，更製作相關宣導於收聽率普及廣播頻道播放。另再透過公車車體大幅廣告，運用五家公車特性規劃1個月11條路線將宣導效益發揮到極致。</text:span></text:p>
      <text:p text:style-name="P56"><text:span text:style-name="T12">（4）辦理</text:span><text:span text:style-name="T12">資遣通報</text:span><text:span text:style-name="T12">業務</text:span></text:p>
      <text:p text:style-name="P62"><text:span text:style-name="T12">1</text:span><text:span text:style-name="T12">0</text:span><text:span text:style-name="T12">4年</text:span><text:span text:style-name="T12">7月</text:span><text:span text:style-name="T12">至</text:span><text:span text:style-name="T12">12</text:span><text:span text:style-name="T12">月受理資遣通報</text:span><text:span text:style-name="T12">3</text:span><text:span text:style-name="T12">,</text:span><text:span text:style-name="T12">272</text:span><text:span text:style-name="T12">案</text:span><text:span text:style-name="T12">次，計服務5</text:span><text:span text:style-name="T12">,</text:span><text:span text:style-name="T12">157</text:span><text:span text:style-name="T12">人次。</text:span></text:p>
      <text:p text:style-name="P56"><text:span text:style-name="T12">（5）輔導民間團體申請104年度「外籍配偶照顧輔導基金」，104年7月至12月計有社團法人高雄市美容產業推廣協會等6個民間團體，申請「外籍配偶-時尚美睫職能輔導班」等10件計畫案，其中，2個民間團體（2案）獲內政部補助經費新台幣37萬4,720元整，提供新移民學習有關美容及芳療保健等就業技能，另4案內政部尚在審查中。</text:span></text:p>
      <text:p text:style-name="P56"><text:span text:style-name="T12">（6）辦理本市提升大專以上青年就業計畫</text:span></text:p>
      <text:p text:style-name="P148"><text:span text:style-name="T28">為鼓勵大專以上青年移居本市工作，以提升就業率及促 進產業發展，本府勞工局特訂定「高雄市政府幸福高雄移居津貼發給要點」，符合資格條件且設籍本市者，每月補助1萬元；未設籍本市者，每月補助6千元，最長補</text:span><text:soft-page-break/><text:span text:style-name="T28">助12個月。</text:span><text:span text:style-name="T28">104</text:span><text:span text:style-name="T28">年度辦理「幸福高雄移居津貼」，自</text:span><text:span text:style-name="T28">5</text:span><text:span text:style-name="T28">月</text:span><text:span text:style-name="T28">26</text:span><text:span text:style-name="T28">日開始受理申請，至7月10日止，共計受理</text:span><text:span text:style-name="T28">240</text:span><text:span text:style-name="T28">件申請案。</text:span><text:span text:style-name="T28">191</text:span><text:span text:style-name="T28">件初審通過、</text:span><text:span text:style-name="T28">49</text:span><text:span text:style-name="T28">件初審不符、30件複審不合格、16</text:span><text:span text:style-name="T28">1</text:span><text:span text:style-name="T28">件符合申請資格。</text:span><text:span text:style-name="T28">總計核定146件</text:span><text:span text:style-name="T28">。</text:span></text:p>
      <text:p text:style-name="P148"><text:span text:style-name="T28">104年度下半年與樂陞美術館股份有限公司、精誠資訊股份有限公司等產業合作開辦「次世代</text:span><text:span text:style-name="T28">3D</text:span><text:span text:style-name="T28">遊戲技術應用與人才培訓」及「Big Data資料分析人才培訓班」等課程，共計培訓65名學員。次世代3D遊戲技術應用與人才培訓班就業率為100%，Big Data資料分析人才培訓班就業穩定率為92.11%。</text:span></text:p>
      <text:p text:style-name="P153"><text:span text:style-name="T34">（二）</text:span><text:span text:style-name="T43">就業服務推動情形</text:span></text:p>
      <text:p text:style-name="P154"><text:span text:style-name="T32">1.104年7月至12月</text:span><text:span text:style-name="T32">辦理</text:span><text:span text:style-name="T32">一般市民</text:span><text:span text:style-name="T32">求職</text:span><text:span text:style-name="T32">、一般廠商求才</text:span><text:span text:style-name="T32">就業服務</text:span><text:span text:style-name="T39">情形：</text:span></text:p>
      <text:p text:style-name="P56"><text:span text:style-name="T12">（1）市民求職服務計55,875人次，推介就業34,554人次，求職就業率61.84%。</text:span></text:p>
      <text:p text:style-name="P56"><text:span text:style-name="T12">（2）廠商</text:span><text:span text:style-name="T12">求</text:span><text:span text:style-name="T12">才服務計98,736人次，僱用80,476人次，求才利用率81.51%。</text:span></text:p>
      <text:p text:style-name="P56"><text:span text:style-name="T12">（3）105年8月7日於楠梓、左營、三民、中區、前鎮、鳳山等6個就業服務站舉辦『88來放鬆 求職真輕鬆』活動，民眾當日至各就業站辦理就業服務相關事宜，並拍照上傳「Job好康粉絲團(FB)」或打卡按讚，即贈送USB隨身碟1個。</text:span></text:p>
      <text:p text:style-name="P56"><text:span text:style-name="T12">（4）為強化偏遠地區之服務，運用「行動就服車」，積極辦理社區就業巡迴服務，提供民眾求職登記、工作機會推介媒合及參加職業訓練課程、就業促進方案等諮詢服務，以更機動方式串連大高雄就業服務網絡。104年7月至12月總計巡迴78車次，諮詢人數計2,101人次，推介就業計171人次。</text:span></text:p>
      <text:p text:style-name="P56"><text:span text:style-name="T12">（5）為滿足雇主求才需求及提供求職民眾多樣化職缺選擇並縮減求職者尋職待業期間，104年7月至12月辦理大、中、小型及單一徵才活動計255場次，參加廠商計1,362家次，提供42,655個就業機會，投遞履歷14,251人次，初步媒合7,544人次，初步媒合率52.9%，有效增進雇主與求職者媒合成效。</text:span></text:p>
      <text:p text:style-name="P56"><text:span text:style-name="T12">（6）為提升現場徵才作業效率，積極開發「電子履歷表系統」，提供求職人於線上系統先行填寫履歷資料，並於徵才會場直接掃瞄身分證列印，可大幅減少求職民眾至現場填寫時間，104年7月至12月累計1,700多筆履歷資料，有效提升為民服務品質。</text:span></text:p>
      <text:p text:style-name="P154"><text:span text:style-name="T39">2.104年7月至12月推動大專校院就業服務業務情形：</text:span></text:p>
      <text:p text:style-name="P56"><text:span text:style-name="T12">（1）104年8月22日舉辦「職場新鮮人徵才活動」，總計邀請47家廠商，提供2,000個工作機會，總投遞履歷數為1,096</text:span><text:soft-page-break/><text:span text:style-name="T12">人，初步媒合625人，媒合率57.03%。</text:span></text:p>
      <text:p text:style-name="P56"><text:span text:style-name="T12">（2）104年7月13日至7月17日辦理暑假「青少年職場全能體驗營」活動，計開設「玩髮魔力造型」等8個職類班別，共吸引225位青年學子報名，最後抽出168位學生共同參與，希藉由實作方式模擬各行各業的職場現況，讓青少年朋友及早體驗職場。</text:span></text:p>
      <text:p text:style-name="P56"><text:span text:style-name="T12">（3）協助青年朋友藉工讀機會增進就業技能、體驗職場生涯，特辦理公部門暑期工讀職場體驗，提供399名青年體驗公部門職場的經驗；104年7月至12月另辦理6場私部門工讀現場徵才活動，協助488位青年朋友實現打工夢想。</text:span></text:p>
      <text:p text:style-name="P79">3.104年7月至12月辦理「特定對象」就業服務情形：<text:span text:style-name="T21"> </text:span></text:p>
      <text:p text:style-name="P56"><text:span text:style-name="T12">（1）密切結合轄內公私部門相關資源辦理「</text:span><text:span text:style-name="T12">特定對象</text:span><text:span text:style-name="T12">暨弱勢者就業服務計畫」，包括：</text:span><text:span text:style-name="T12">就促研習</text:span><text:span text:style-name="T12">、職場觀摩活動計37</text:span><text:span text:style-name="T12">場</text:span><text:span text:style-name="T12">(</text:span><text:span text:style-name="T12">服務</text:span><text:span text:style-name="T12">922</text:span><text:span text:style-name="T12">人次</text:span><text:span text:style-name="T12">)</text:span><text:span text:style-name="T12">、入監就業宣導</text:span><text:span text:style-name="T12">計29</text:span><text:span text:style-name="T12">場</text:span><text:span text:style-name="T12">(</text:span><text:span text:style-name="T12">服務</text:span><text:span text:style-name="T12">679</text:span><text:span text:style-name="T12">人次</text:span><text:span text:style-name="T12">)；並</text:span><text:span text:style-name="T12">辦理</text:span><text:span text:style-name="T12">一般失業者適性</text:span><text:span text:style-name="T12">就促研習</text:span><text:span text:style-name="T12">、</text:span><text:span text:style-name="T12">職場觀摩活動</text:span><text:span text:style-name="T12">及成長團體計85場(</text:span><text:span text:style-name="T12">服務</text:span><text:span text:style-name="T12">3,885</text:span><text:span text:style-name="T12">人次</text:span><text:span text:style-name="T12">)，以有效幫助長期失業者、中高齡、生活扶助戶、新移民及更生人等弱勢族群就業</text:span><text:span text:style-name="T12">。</text:span></text:p>
      <text:p text:style-name="P56"><text:span text:style-name="T12">（2）104年7月18日假高雄捷運美麗島光之穹頂結合現場徵才活動辦理「2015更上一層樓-收容人文創品公益拍賣暨展覽活動」，吸引廠商及民眾注意收容人文創潛力，踴躍參與公益拍賣，總計拍賣文創商品所得達55萬2,500元，更生市集銷售21萬元，總計76萬2,500元。拍賣所得更生保護會高雄分會將以「專款專用」方式，持續投入更生人保護教化的工作。</text:span></text:p>
      <text:p text:style-name="P56"><text:span text:style-name="T12">（3）本府勞工局與民政局共同辦理「2015愛，動起來」多元文化活動設攤宣導，以生動活潑的擲杯、抽籤遊戲等，宣導就業資源、職訓資源、求職陷阱、求職小撇步及勞動權益等項目，以增進新住民朋友對於就業服務的瞭解。</text:span></text:p>
      <text:p text:style-name="P52"><text:span text:style-name="T13">（二）</text:span><text:span text:style-name="T13">職業訓練成果</text:span></text:p>
      <text:p text:style-name="P79">1.<text:span text:style-name="T5">因應產業發展與切合就業市場需求，104年8月25日至12月24日辦理「104年度第2梯次產訓合作職前訓練班」，分別開辦「水電裝修實務線班」、「美容女子SPA實務」、「時尚餐飲實務」、「米麵食創意」、「食品烘焙」、「電機控制」、「汽機車修護」及「美髮設計師養成」等8職種16班訓練班別，總訓練時數684小時，開訓人數160人，結訓人數151人。</text:span></text:p>
      <text:p text:style-name="P79">2.<text:span text:style-name="T5">委外辦理失能者職業訓練，104年7月至12月計開辦「全方位餐飲服務專業培訓班」等15班，計招收441名失業民眾參訓，並針對企業用人需求及條件與承訓單位共同導入產訓合作模式，以有效提升訓後就業率。另招生簡章亦翻譯成泰國、印尼、越南語等外語，方便新住民報名參訓，擴大招生效益。</text:span></text:p>
      <text:p text:style-name="P79">3.<text:span text:style-name="T5">104</text:span><text:span text:style-name="T5">年</text:span><text:span text:style-name="T5">11</text:span><text:span text:style-name="T5">月</text:span><text:span text:style-name="T5">7</text:span><text:span text:style-name="T5">日下午假高雄國際會議中心辦理「</text:span><text:span text:style-name="T5">104</text:span><text:span text:style-name="T5">年度職業訓練成果展暨現場徵才活動」，現場計有</text:span><text:span text:style-name="T5">30</text:span><text:span text:style-name="T5">個職訓創意設攤、</text:span><text:span text:style-name="T5">4</text:span><text:span text:style-name="T5">大競賽與闖關等活動，並有</text:span><text:span text:style-name="T5">38</text:span><text:span text:style-name="T5">家徵才廠商提供</text:span><text:span text:style-name="T5">1,910</text:span><text:span text:style-name="T5">個職缺，總計投遞人數</text:span><text:span text:style-name="T5">564</text:span><text:span text:style-name="T5">人，初步媒合</text:span><text:span text:style-name="T5">363</text:span><text:span text:style-name="T5">人，初步媒合率為</text:span><text:span text:style-name="T5">64.36%</text:span><text:span text:style-name="T5">。</text:span></text:p>
      <text:p text:style-name="P79">4.<text:span text:style-name="T5">接受勞動部勞動力發展署技能檢定中心委託，辦理全國技術士、</text:span><text:soft-page-break/><text:span text:style-name="T5">即測即評即發證、專案技能檢定，104年7月至12月共計服務724人參加各項技能檢定測驗。</text:span></text:p>
      <text:p text:style-name="P52"><text:span text:style-name="T13">（三）</text:span><text:span text:style-name="T13">外籍勞工管理</text:span></text:p>
      <text:p text:style-name="P79">1.104年7月至12月辦理外籍勞工權益維護相關業務如下</text:p>
      <text:p text:style-name="P58">（1）藍領外籍勞工查察案件統計</text:p>
      <table:table table:name="表格6" table:style-name="表格6">
        <table:table-column table:style-name="表格6.A"/>
        <table:table-column table:style-name="表格6.B"/>
        <table:table-row table:style-name="表格6.1">
          <table:table-cell table:style-name="表格6.A1" office:value-type="string">
            <text:p text:style-name="P83">項目</text:p>
          </table:table-cell>
          <table:table-cell table:style-name="表格6.B1" office:value-type="string">
            <text:p text:style-name="P45">件數</text:p>
          </table:table-cell>
        </table:table-row>
        <table:table-row table:style-name="表格6.1">
          <table:table-cell table:style-name="表格6.A2" office:value-type="string">
            <text:p text:style-name="P82">例行訪查</text:p>
          </table:table-cell>
          <table:table-cell table:style-name="表格6.B2" office:value-type="string">
            <text:p text:style-name="P43">1,434</text:p>
          </table:table-cell>
        </table:table-row>
        <table:table-row table:style-name="表格6.1">
          <table:table-cell table:style-name="表格6.A2" office:value-type="string">
            <text:p text:style-name="P82">入國通報</text:p>
          </table:table-cell>
          <table:table-cell table:style-name="表格6.B2" office:value-type="string">
            <text:p text:style-name="P43">9,796</text:p>
          </table:table-cell>
        </table:table-row>
        <table:table-row table:style-name="表格6.1">
          <table:table-cell table:style-name="表格6.A2" office:value-type="string">
            <text:p text:style-name="P82">交辦案件</text:p>
          </table:table-cell>
          <table:table-cell table:style-name="表格6.B2" office:value-type="string">
            <text:p text:style-name="P43">109</text:p>
          </table:table-cell>
        </table:table-row>
        <table:table-row table:style-name="表格6.1">
          <table:table-cell table:style-name="表格6.A5" office:value-type="string">
            <text:p text:style-name="P82">合計</text:p>
          </table:table-cell>
          <table:table-cell table:style-name="表格6.B5" office:value-type="string">
            <text:p text:style-name="P43">11,339</text:p>
          </table:table-cell>
        </table:table-row>
      </table:table>
      <text:p text:style-name="P56"><text:span text:style-name="T12">（2）專業外國人</text:span>查察案件統計</text:p>
      <table:table table:name="表格7" table:style-name="表格7">
        <table:table-column table:style-name="表格7.A"/>
        <table:table-column table:style-name="表格7.B"/>
        <table:table-row table:style-name="表格7.1">
          <table:table-cell table:style-name="表格7.A1" office:value-type="string">
            <text:p text:style-name="P46">項目</text:p>
          </table:table-cell>
          <table:table-cell table:style-name="表格7.B1" office:value-type="string">
            <text:p text:style-name="P46">件數</text:p>
          </table:table-cell>
        </table:table-row>
        <table:table-row table:style-name="表格7.1">
          <table:table-cell table:style-name="表格7.A2" office:value-type="string">
            <text:p text:style-name="P44">例行訪查、交辦案件、其他</text:p>
          </table:table-cell>
          <table:table-cell table:style-name="表格7.B2" office:value-type="string">
            <text:p text:style-name="P44">548</text:p>
          </table:table-cell>
        </table:table-row>
        <table:table-row table:style-name="表格7.1">
          <table:table-cell table:style-name="表格7.A3" office:value-type="string">
            <text:p text:style-name="P44">合計</text:p>
          </table:table-cell>
          <table:table-cell table:style-name="表格7.B3" office:value-type="string">
            <text:p text:style-name="P44">548</text:p>
          </table:table-cell>
        </table:table-row>
      </table:table>
      <text:p text:style-name="P58">（3）諮詢服務統計</text:p>
      <table:table table:name="表格8" table:style-name="表格8">
        <table:table-column table:style-name="表格8.A"/>
        <table:table-column table:style-name="表格8.B"/>
        <table:table-row table:style-name="表格8.1">
          <table:table-cell table:style-name="表格8.A1" office:value-type="string">
            <text:p text:style-name="P84">項目</text:p>
          </table:table-cell>
          <table:table-cell table:style-name="表格8.B1" office:value-type="string">
            <text:p text:style-name="P47">件數</text:p>
          </table:table-cell>
        </table:table-row>
        <table:table-row table:style-name="表格8.1">
          <table:table-cell table:style-name="表格8.A2" office:value-type="string">
            <text:p text:style-name="P80">法令諮詢</text:p>
          </table:table-cell>
          <table:table-cell table:style-name="表格8.B2" office:value-type="string">
            <text:p text:style-name="P85">6,200</text:p>
          </table:table-cell>
        </table:table-row>
        <table:table-row table:style-name="表格8.1">
          <table:table-cell table:style-name="表格8.A2" office:value-type="string">
            <text:p text:style-name="P80">勞資爭議</text:p>
          </table:table-cell>
          <table:table-cell table:style-name="表格8.B2" office:value-type="string">
            <text:p text:style-name="P85">999</text:p>
          </table:table-cell>
        </table:table-row>
        <table:table-row table:style-name="表格8.1">
          <table:table-cell table:style-name="表格8.A2" office:value-type="string">
            <text:p text:style-name="P80">解約驗證</text:p>
          </table:table-cell>
          <table:table-cell table:style-name="表格8.B2" office:value-type="string">
            <text:p text:style-name="P85">3,095</text:p>
          </table:table-cell>
        </table:table-row>
        <table:table-row table:style-name="表格8.1">
          <table:table-cell table:style-name="表格8.A5" office:value-type="string">
            <text:p text:style-name="P80">合計</text:p>
          </table:table-cell>
          <table:table-cell table:style-name="表格8.B5" office:value-type="string">
            <text:p text:style-name="P85">10,294</text:p>
          </table:table-cell>
        </table:table-row>
      </table:table>
      <text:p text:style-name="P58">（4）違反就業服務法裁處案件統計</text:p>
      <table:table table:name="表格9" table:style-name="表格9">
        <table:table-column table:style-name="表格9.A"/>
        <table:table-column table:style-name="表格9.B"/>
        <table:table-row table:style-name="表格9.1">
          <table:table-cell table:style-name="表格9.A1" office:value-type="string">
            <text:p text:style-name="P84">項目</text:p>
          </table:table-cell>
          <table:table-cell table:style-name="表格9.B1" office:value-type="string">
            <text:p text:style-name="P84">件數</text:p>
          </table:table-cell>
        </table:table-row>
        <table:table-row table:style-name="表格9.1">
          <table:table-cell table:style-name="表格9.A2" office:value-type="string">
            <text:p text:style-name="P80">裁處案件</text:p>
          </table:table-cell>
          <table:table-cell table:style-name="表格9.B2" office:value-type="string">
            <text:p text:style-name="P80">92</text:p>
          </table:table-cell>
        </table:table-row>
        <table:table-row table:style-name="表格9.1">
          <table:table-cell table:style-name="表格9.A3" office:value-type="string">
            <text:p text:style-name="P80">合計</text:p>
          </table:table-cell>
          <table:table-cell table:style-name="表格9.B3" office:value-type="string">
            <text:p text:style-name="P80">92</text:p>
          </table:table-cell>
        </table:table-row>
      </table:table>
      <text:p text:style-name="P56"><text:span text:style-name="T12">（5）外籍勞工動態管理統計</text:span></text:p>
      <text:p text:style-name="P58"/>
      <table:table table:name="表格10" table:style-name="表格10">
        <table:table-column table:style-name="表格10.A"/>
        <table:table-column table:style-name="表格10.B"/>
        <table:table-row table:style-name="表格10.1">
          <table:table-cell table:style-name="表格10.A1" office:value-type="string">
            <text:p text:style-name="P46">項目</text:p>
          </table:table-cell>
          <table:table-cell table:style-name="表格10.B1" office:value-type="string">
            <text:p text:style-name="P46">件數</text:p>
          </table:table-cell>
        </table:table-row>
        <table:table-row table:style-name="表格10.2">
          <table:table-cell table:style-name="表格10.A2" office:value-type="string">
            <text:p text:style-name="P44">入國通報、離境報備、逃逸報備、</text:p>
            <text:p text:style-name="P44">撤銷報備等</text:p>
          </table:table-cell>
          <table:table-cell table:style-name="表格10.B2" office:value-type="string">
            <text:p text:style-name="P86">11,171</text:p>
          </table:table-cell>
        </table:table-row>
        <table:table-row table:style-name="表格10.2">
          <table:table-cell table:style-name="表格10.A3" office:value-type="string">
            <text:p text:style-name="P44">合計</text:p>
          </table:table-cell>
          <table:table-cell table:style-name="表格10.B3" office:value-type="string">
            <text:p text:style-name="P86">11,171</text:p>
          </table:table-cell>
        </table:table-row>
      </table:table>
      <text:p text:style-name="P162"><text:span text:style-name="T39">2.</text:span><text:span text:style-name="T39">協助外籍勞工適應在台生活，辦理各項休閒活動</text:span></text:p>
      <text:p text:style-name="P56"><text:span text:style-name="T8">（1）</text:span><text:span text:style-name="T8">結合內政部移民署</text:span><text:span text:style-name="T8">及本府</text:span><text:span text:style-name="T8">衛生局宣導</text:span><text:span text:style-name="T8">外籍勞工</text:span><text:span text:style-name="T8">來台相關注意事項、衛生規定及相關法令權益規定</text:span><text:span text:style-name="T8">；</text:span><text:span text:style-name="T8">另個別針對家庭類雇主、事業單位雇主及私立就業服務機構進行宣導</text:span><text:span text:style-name="T8">，10</text:span><text:span text:style-name="T8">4</text:span><text:span text:style-name="T8">年7月至12月計</text:span><text:span text:style-name="T8">辦理</text:span><text:span text:style-name="T8">3</text:span><text:span text:style-name="T8">場，</text:span><text:span text:style-name="T8">270</text:span><text:span text:style-name="T8">人</text:span><text:span text:style-name="T8">次參加。</text:span></text:p>
      <text:p text:style-name="P56"><text:span text:style-name="T8">（2）</text:span><text:span text:style-name="T8">為落實私立就業服務機構管理，依評鑑成績分級辦理訪查，</text:span><text:span text:style-name="T8">10</text:span><text:span text:style-name="T8">4</text:span><text:span text:style-name="T8">年7月</text:span><text:span text:style-name="T8">至</text:span><text:span text:style-name="T8">12</text:span><text:span text:style-name="T8">月</text:span><text:span text:style-name="T8">完成</text:span><text:span text:style-name="T8">訪視</text:span><text:span text:style-name="T8">176</text:span><text:span text:style-name="T8">家</text:span><text:span text:style-name="T8">次</text:span><text:span text:style-name="T8">。</text:span></text:p>
      <text:p text:style-name="P56"><text:span text:style-name="T8">（3）</text:span><text:span text:style-name="T8">為維護外籍勞工在台工作及居住環境之安全性，辦理轄內</text:span><text:soft-page-break/><text:span text:style-name="T8">養護機構及10人以</text:span><text:span text:style-name="T8">下</text:span><text:span text:style-name="T8">外籍勞工宿舍訪視，</text:span><text:span text:style-name="T8">10</text:span><text:span text:style-name="T8">4</text:span><text:span text:style-name="T8">年7月至12月訪視668家</text:span><text:span text:style-name="T8">。</text:span></text:p>
      <text:p text:style-name="P56"><text:span text:style-name="T8">（4）辦理「下鄉關懷家庭看護工巡迴服務活動計畫」，藉由趣味競賽的方式，使參與之民眾及外籍勞工認識相關法令，了解自身的勞動權益，並改正部分民眾對外籍勞工之刻板印象，間接了解就業服務法及與切身相關之法令規定，</text:span><text:span text:style-name="T8">104</text:span><text:span text:style-name="T8">年7月4日及28日分別於長庚醫院與正勤國宅各舉辦</text:span><text:span text:style-name="T8">1</text:span><text:span text:style-name="T8">場次，以法令宣導闖關活動併同發放</text:span><text:span text:style-name="T8">DM</text:span><text:span text:style-name="T8">辦理，參加民眾達300人次，並有高滿意度問卷調查。</text:span></text:p>
      <text:p text:style-name="P56"><text:span text:style-name="T8">（5）104年7月19日假勞工教育生活中心辦理「104年度外勞業務法令宣導-家庭類雇主場次」，約30名雇主到場參加。</text:span></text:p>
      <text:p text:style-name="P56"><text:span text:style-name="T8">（6）104年8月14日假本局5樓簡報室辦理「104年度外勞業務法令宣導會-事業單位雇主場次」，約100名事業單位雇主參加。</text:span></text:p>
      <text:p text:style-name="P56"><text:span text:style-name="T8">（7）104年10月5日假本局5樓簡報室辦理「104年度外勞業務法令宣導會-私立就業服務機構場次」，約140名私立就業服務機構從業人員參加。</text:span></text:p>
      <text:p text:style-name="P56"><text:span text:style-name="T8">（8）104年10月31日假楠梓加工出口區莊敬堂辦理「舞動人生</text:span><text:span text:style-name="T8">High翻樂</text:span><text:span text:style-name="T8">~</text:span><text:span text:style-name="T8">Halloween節慶</text:span><text:span text:style-name="T8">文化</text:span><text:span text:style-name="T8">活動</text:span><text:span text:style-name="T8">」，約500人參加。</text:span></text:p>
      <text:p text:style-name="P137"><text:span text:style-name="T36">五、</text:span><text:span text:style-name="T36">職業重建</text:span></text:p>
      <text:p text:style-name="P52"><text:span text:style-name="T9">（一）</text:span><text:span text:style-name="T13">身心障礙者就業權益保障</text:span></text:p>
      <text:p text:style-name="P162"><text:span text:style-name="T63">1.</text:span><text:span text:style-name="T63">定額進用業務</text:span></text:p>
      <text:p text:style-name="P88">本市定額進用身心障礙者概況（統計至104年12月止）</text:p>
      <table:table table:name="表格11" table:style-name="表格11">
        <table:table-column table:style-name="表格11.A"/>
        <table:table-column table:style-name="表格11.B"/>
        <table:table-column table:style-name="表格11.C"/>
        <table:table-column table:style-name="表格11.D" table:number-columns-repeated="3"/>
        <table:table-column table:style-name="表格11.G"/>
        <table:table-column table:style-name="表格11.H"/>
        <table:table-column table:style-name="表格11.D" table:number-columns-repeated="2"/>
        <table:table-column table:style-name="表格11.K"/>
        <table:table-row table:style-name="表格11.1">
          <table:table-cell table:style-name="表格11.A1" table:number-rows-spanned="2" table:number-columns-spanned="2" office:value-type="string">
            <text:p text:style-name="P90">項目別</text:p>
          </table:table-cell>
          <table:covered-table-cell/>
          <table:table-cell table:style-name="表格11.C1" table:number-rows-spanned="2" office:value-type="string">
            <text:p text:style-name="P31">總計</text:p>
          </table:table-cell>
          <table:table-cell table:style-name="表格11.C1" table:number-columns-spanned="4" office:value-type="string">
            <text:p text:style-name="P90">公立機關（構）</text:p>
          </table:table-cell>
          <table:covered-table-cell/>
          <table:covered-table-cell/>
          <table:covered-table-cell/>
          <table:table-cell table:style-name="表格11.H1" table:number-columns-spanned="4" office:value-type="string">
            <text:p text:style-name="P90">私立機關（構）</text:p>
          </table:table-cell>
          <table:covered-table-cell/>
          <table:covered-table-cell/>
          <table:covered-table-cell/>
        </table:table-row>
        <table:table-row table:style-name="表格11.2">
          <table:covered-table-cell/>
          <table:covered-table-cell/>
          <table:covered-table-cell/>
          <table:table-cell table:style-name="表格11.C2" office:value-type="string">
            <text:p text:style-name="P32">合計</text:p>
          </table:table-cell>
          <table:table-cell table:style-name="表格11.C2" office:value-type="string">
            <text:p text:style-name="P32">機關</text:p>
          </table:table-cell>
          <table:table-cell table:style-name="表格11.C2" office:value-type="string">
            <text:p text:style-name="P32">學校</text:p>
          </table:table-cell>
          <table:table-cell table:style-name="表格11.C2" office:value-type="string">
            <text:p text:style-name="P32">公營企業</text:p>
          </table:table-cell>
          <table:table-cell table:style-name="表格11.C2" office:value-type="string">
            <text:p text:style-name="P90">合計</text:p>
          </table:table-cell>
          <table:table-cell table:style-name="表格11.C2" office:value-type="string">
            <text:p text:style-name="P90">學校</text:p>
          </table:table-cell>
          <table:table-cell table:style-name="表格11.C2" office:value-type="string">
            <text:p text:style-name="P90">團體</text:p>
          </table:table-cell>
          <table:table-cell table:style-name="表格11.K2" office:value-type="string">
            <text:p text:style-name="P90">民營</text:p>
          </table:table-cell>
        </table:table-row>
        <table:table-row table:style-name="表格11.3">
          <table:table-cell table:style-name="表格11.A3" table:number-rows-spanned="4" office:value-type="string">
            <text:p text:style-name="P31">義務機關構數</text:p>
          </table:table-cell>
          <table:table-cell table:style-name="表格11.C2" office:value-type="string">
            <text:p text:style-name="P34">合計</text:p>
          </table:table-cell>
          <table:table-cell table:style-name="表格11.C2" office:value-type="string">
            <text:p text:style-name="P7"><text:span text:style-name="T81">1,667 </text:span></text:p>
          </table:table-cell>
          <table:table-cell table:style-name="表格11.C2" office:value-type="string">
            <text:p text:style-name="P6"><text:span text:style-name="T81">513 </text:span></text:p>
          </table:table-cell>
          <table:table-cell table:style-name="表格11.C2" office:value-type="string">
            <text:p text:style-name="P6"><text:span text:style-name="T81">150 </text:span></text:p>
          </table:table-cell>
          <table:table-cell table:style-name="表格11.C2" office:value-type="string">
            <text:p text:style-name="P33">293 </text:p>
          </table:table-cell>
          <table:table-cell table:style-name="表格11.C2" office:value-type="string">
            <text:p text:style-name="P33">70 </text:p>
          </table:table-cell>
          <table:table-cell table:style-name="表格11.C2" office:value-type="string">
            <text:p text:style-name="P6"><text:span text:style-name="T81">1,154 </text:span></text:p>
          </table:table-cell>
          <table:table-cell table:style-name="表格11.C2" office:value-type="string">
            <text:p text:style-name="P33">24 </text:p>
          </table:table-cell>
          <table:table-cell table:style-name="表格11.C2" office:value-type="string">
            <text:p text:style-name="P33">30 </text:p>
          </table:table-cell>
          <table:table-cell table:style-name="表格11.K2" office:value-type="string">
            <text:p text:style-name="P6"><text:span text:style-name="T81">1,100 </text:span></text:p>
          </table:table-cell>
        </table:table-row>
        <table:table-row table:style-name="表格11.4">
          <table:covered-table-cell/>
          <table:table-cell table:style-name="表格11.C2" office:value-type="string">
            <text:p text:style-name="P34">超額</text:p>
          </table:table-cell>
          <table:table-cell table:style-name="表格11.C2" office:value-type="string">
            <text:p text:style-name="P6"><text:span text:style-name="T81">875 </text:span></text:p>
          </table:table-cell>
          <table:table-cell table:style-name="表格11.C2" office:value-type="string">
            <text:p text:style-name="P6"><text:span text:style-name="T81">222 </text:span></text:p>
          </table:table-cell>
          <table:table-cell table:style-name="表格11.C2" office:value-type="string">
            <text:p text:style-name="P6"><text:span text:style-name="T81">93 </text:span></text:p>
          </table:table-cell>
          <table:table-cell table:style-name="表格11.C2" office:value-type="string">
            <text:p text:style-name="P6"><text:span text:style-name="T81">104 </text:span></text:p>
          </table:table-cell>
          <table:table-cell table:style-name="表格11.C2" office:value-type="string">
            <text:p text:style-name="P33">25 </text:p>
          </table:table-cell>
          <table:table-cell table:style-name="表格11.C2" office:value-type="string">
            <text:p text:style-name="P6"><text:span text:style-name="T81">653 </text:span></text:p>
          </table:table-cell>
          <table:table-cell table:style-name="表格11.C2" office:value-type="string">
            <text:p text:style-name="P6"><text:span text:style-name="T81">10 </text:span></text:p>
          </table:table-cell>
          <table:table-cell table:style-name="表格11.C2" office:value-type="string">
            <text:p text:style-name="P33">17 </text:p>
          </table:table-cell>
          <table:table-cell table:style-name="表格11.K2" office:value-type="string">
            <text:p text:style-name="P6"><text:span text:style-name="T81">626 </text:span></text:p>
          </table:table-cell>
        </table:table-row>
        <table:table-row table:style-name="表格11.4">
          <table:covered-table-cell/>
          <table:table-cell table:style-name="表格11.C2" office:value-type="string">
            <text:p text:style-name="P34">足額</text:p>
          </table:table-cell>
          <table:table-cell table:style-name="表格11.C2" office:value-type="string">
            <text:p text:style-name="P6"><text:span text:style-name="T81">722 </text:span></text:p>
          </table:table-cell>
          <table:table-cell table:style-name="表格11.C2" office:value-type="string">
            <text:p text:style-name="P6"><text:span text:style-name="T81">288 </text:span></text:p>
          </table:table-cell>
          <table:table-cell table:style-name="表格11.C2" office:value-type="string">
            <text:p text:style-name="P6"><text:span text:style-name="T81">57 </text:span></text:p>
          </table:table-cell>
          <table:table-cell table:style-name="表格11.C2" office:value-type="string">
            <text:p text:style-name="P6"><text:span text:style-name="T81">186 </text:span></text:p>
          </table:table-cell>
          <table:table-cell table:style-name="表格11.C2" office:value-type="string">
            <text:p text:style-name="P33">45 </text:p>
          </table:table-cell>
          <table:table-cell table:style-name="表格11.C2" office:value-type="string">
            <text:p text:style-name="P6"><text:span text:style-name="T81">434 </text:span></text:p>
          </table:table-cell>
          <table:table-cell table:style-name="表格11.C2" office:value-type="string">
            <text:p text:style-name="P6"><text:span text:style-name="T81">11 </text:span></text:p>
          </table:table-cell>
          <table:table-cell table:style-name="表格11.C2" office:value-type="string">
            <text:p text:style-name="P33">12 </text:p>
          </table:table-cell>
          <table:table-cell table:style-name="表格11.K2" office:value-type="string">
            <text:p text:style-name="P6"><text:span text:style-name="T81">411 </text:span></text:p>
          </table:table-cell>
        </table:table-row>
        <table:table-row table:style-name="表格11.6">
          <table:covered-table-cell/>
          <table:table-cell table:style-name="表格11.C2" office:value-type="string">
            <text:p text:style-name="P34">不足額</text:p>
          </table:table-cell>
          <table:table-cell table:style-name="表格11.C2" office:value-type="string">
            <text:p text:style-name="P33">70</text:p>
          </table:table-cell>
          <table:table-cell table:style-name="表格11.C2" office:value-type="string">
            <text:p text:style-name="P33">3</text:p>
          </table:table-cell>
          <table:table-cell table:style-name="表格11.C2" office:value-type="string">
            <text:p text:style-name="P33">0</text:p>
          </table:table-cell>
          <table:table-cell table:style-name="表格11.C2" office:value-type="string">
            <text:p text:style-name="P33">3</text:p>
          </table:table-cell>
          <table:table-cell table:style-name="表格11.C2" office:value-type="string">
            <text:p text:style-name="P33">0</text:p>
          </table:table-cell>
          <table:table-cell table:style-name="表格11.C2" office:value-type="string">
            <text:p text:style-name="P33">67</text:p>
          </table:table-cell>
          <table:table-cell table:style-name="表格11.C2" office:value-type="string">
            <text:p text:style-name="P33">3</text:p>
          </table:table-cell>
          <table:table-cell table:style-name="表格11.C2" office:value-type="string">
            <text:p text:style-name="P33">1</text:p>
          </table:table-cell>
          <table:table-cell table:style-name="表格11.K2" office:value-type="string">
            <text:p text:style-name="P33">63</text:p>
          </table:table-cell>
        </table:table-row>
        <table:table-row table:style-name="表格11.7">
          <table:table-cell table:style-name="表格11.A2" table:number-columns-spanned="2" office:value-type="string">
            <text:p text:style-name="P37">法定應進用不足人數</text:p>
          </table:table-cell>
          <table:covered-table-cell/>
          <table:table-cell table:style-name="表格11.C2" office:value-type="string">
            <text:p text:style-name="P38">87</text:p>
          </table:table-cell>
          <table:table-cell table:style-name="表格11.C2" office:value-type="string">
            <text:p text:style-name="P33">3</text:p>
          </table:table-cell>
          <table:table-cell table:style-name="表格11.C2" office:value-type="string">
            <text:p text:style-name="P33">0</text:p>
          </table:table-cell>
          <table:table-cell table:style-name="表格11.C2" office:value-type="string">
            <text:p text:style-name="P33">3</text:p>
          </table:table-cell>
          <table:table-cell table:style-name="表格11.C2" office:value-type="string">
            <text:p text:style-name="P33">0</text:p>
          </table:table-cell>
          <table:table-cell table:style-name="表格11.C2" office:value-type="string">
            <text:p text:style-name="P33">84</text:p>
          </table:table-cell>
          <table:table-cell table:style-name="表格11.C2" office:value-type="string">
            <text:p text:style-name="P33">4</text:p>
          </table:table-cell>
          <table:table-cell table:style-name="表格11.C2" office:value-type="string">
            <text:p text:style-name="P33">1</text:p>
          </table:table-cell>
          <table:table-cell table:style-name="表格11.K2" office:value-type="string">
            <text:p text:style-name="P33">79</text:p>
          </table:table-cell>
        </table:table-row>
        <table:table-row table:style-name="表格11.7">
          <table:table-cell table:style-name="表格11.A8" table:number-columns-spanned="2" office:value-type="string">
            <text:p text:style-name="P32">備　註</text:p>
          </table:table-cell>
          <table:covered-table-cell/>
          <table:table-cell table:style-name="表格11.C8" table:number-columns-spanned="9" office:value-type="string">
            <text:p text:style-name="P1"><text:span text:style-name="T81">法定應進用</text:span><text:span text:style-name="T81">5,365</text:span><text:span text:style-name="T81">人，加權後進用</text:span><text:span text:style-name="T81">9,112</text:span><text:span text:style-name="T81">人，法定應進用未足數89人。</text:span></text:p>
          </table:table-cell>
          <table:covered-table-cell/>
          <table:covered-table-cell/>
          <table:covered-table-cell/>
          <table:covered-table-cell/>
          <table:covered-table-cell/>
          <table:covered-table-cell/>
          <table:covered-table-cell/>
          <table:covered-table-cell/>
        </table:table-row>
      </table:table>
      <text:p text:style-name="P160"><text:span text:style-name="T39">2.</text:span><text:span text:style-name="T39">超額進用身心障礙者獎勵金核發</text:span></text:p>
      <text:p text:style-name="P88">104年7月至12月受理申請超額進用獎勵金情形</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4"><text:span text:style-name="T84"><text:s text:c="8"/></text:span><text:span text:style-name="T84"><text:s/></text:span><text:span text:style-name="T86">項目</text:span></text:p>
            <text:p text:style-name="P39"><text:span text:style-name="T7"><text:s text:c="2"/></text:span><text:span text:style-name="T90">期間</text:span></text:p>
          </table:table-cell>
          <table:table-cell table:style-name="表格12.B1" office:value-type="string">
            <text:p text:style-name="P40">受理申請廠商(家)</text:p>
          </table:table-cell>
          <table:table-cell table:style-name="表格12.B1" office:value-type="string">
            <text:p text:style-name="P40">獎勵人數</text:p>
            <text:p text:style-name="P40">(人次)</text:p>
          </table:table-cell>
          <table:table-cell table:style-name="表格12.B1" office:value-type="string">
            <text:p text:style-name="P40">獎勵金額(元)</text:p>
          </table:table-cell>
          <table:table-cell table:style-name="表格12.E1" office:value-type="string">
            <text:p text:style-name="P40">備註</text:p>
          </table:table-cell>
        </table:table-row>
        <text:soft-page-break/>
        <table:table-row table:style-name="表格12.2">
          <table:table-cell table:style-name="表格12.A2" office:value-type="string">
            <text:p text:style-name="P3"><text:span text:style-name="T86">10</text:span><text:span text:style-name="T86">4</text:span><text:span text:style-name="T86">年第1季</text:span></text:p>
          </table:table-cell>
          <table:table-cell table:style-name="表格12.B2" office:value-type="string">
            <text:p text:style-name="P40">22</text:p>
          </table:table-cell>
          <table:table-cell table:style-name="表格12.B2" office:value-type="string">
            <text:p text:style-name="P3"><text:span text:style-name="T86">2</text:span><text:span text:style-name="T86">2</text:span><text:span text:style-name="T86">7</text:span></text:p>
          </table:table-cell>
          <table:table-cell table:style-name="表格12.B2" office:value-type="string">
            <text:p text:style-name="P3"><text:span text:style-name="T86">1,</text:span><text:span text:style-name="T86">1</text:span><text:span text:style-name="T86">35,000</text:span></text:p>
          </table:table-cell>
          <table:table-cell table:style-name="表格12.E2" office:value-type="string">
            <text:p text:style-name="P41"/>
          </table:table-cell>
        </table:table-row>
        <table:table-row table:style-name="表格12.2">
          <table:table-cell table:style-name="表格12.A2" office:value-type="string">
            <text:p text:style-name="P3"><text:span text:style-name="T86">10</text:span><text:span text:style-name="T86">4</text:span><text:span text:style-name="T86">年第2季</text:span></text:p>
          </table:table-cell>
          <table:table-cell table:style-name="表格12.B2" office:value-type="string">
            <text:p text:style-name="P40">24</text:p>
          </table:table-cell>
          <table:table-cell table:style-name="表格12.B2" office:value-type="string">
            <text:p text:style-name="P40">208</text:p>
          </table:table-cell>
          <table:table-cell table:style-name="表格12.B2" office:value-type="string">
            <text:p text:style-name="P40">1,040,000</text:p>
          </table:table-cell>
          <table:table-cell table:style-name="表格12.E2" office:value-type="string">
            <text:p text:style-name="P41"/>
          </table:table-cell>
        </table:table-row>
        <table:table-row table:style-name="表格12.2">
          <table:table-cell table:style-name="表格12.A2" office:value-type="string">
            <text:p text:style-name="P3"><text:span text:style-name="T86">10</text:span><text:span text:style-name="T86">4</text:span><text:span text:style-name="T86">年第3季</text:span></text:p>
          </table:table-cell>
          <table:table-cell table:style-name="表格12.B2" office:value-type="string">
            <text:p text:style-name="P40">26</text:p>
          </table:table-cell>
          <table:table-cell table:style-name="表格12.B2" office:value-type="string">
            <text:p text:style-name="P40">204</text:p>
          </table:table-cell>
          <table:table-cell table:style-name="表格12.B2" office:value-type="string">
            <text:p text:style-name="P40">1,020,000</text:p>
          </table:table-cell>
          <table:table-cell table:style-name="表格12.E2" office:value-type="string">
            <text:p text:style-name="P41"/>
          </table:table-cell>
        </table:table-row>
        <table:table-row table:style-name="表格12.2">
          <table:table-cell table:style-name="表格12.A5" office:value-type="string">
            <text:p text:style-name="P40">104年第4季</text:p>
          </table:table-cell>
          <table:table-cell table:style-name="表格12.B5" office:value-type="string">
            <text:p text:style-name="P40">-</text:p>
          </table:table-cell>
          <table:table-cell table:style-name="表格12.B5" office:value-type="string">
            <text:p text:style-name="P40">-</text:p>
          </table:table-cell>
          <table:table-cell table:style-name="表格12.B5" office:value-type="string">
            <text:p text:style-name="P40">-</text:p>
          </table:table-cell>
          <table:table-cell table:style-name="表格12.E5" office:value-type="string">
            <text:p text:style-name="P42">收件至105年2月底。</text:p>
          </table:table-cell>
        </table:table-row>
      </table:table>
      <text:p text:style-name="P52"><text:span text:style-name="T13">（二）</text:span><text:span text:style-name="T13">身心障礙者促進就業服務</text:span></text:p>
      <text:p text:style-name="P162"><text:span text:style-name="T39">1.</text:span><text:span text:style-name="T63">職業重建個案管理</text:span></text:p>
      <text:p text:style-name="P93"><text:span text:style-name="T12">（1）</text:span><text:span text:style-name="T13">10</text:span><text:span text:style-name="T13">4</text:span><text:span text:style-name="T13">年新開案人數計</text:span><text:span text:style-name="T13">590</text:span><text:span text:style-name="T13">人，累積服務個案人數9</text:span><text:span text:style-name="T13">64</text:span><text:span text:style-name="T13">人，服務中個案數</text:span><text:span text:style-name="T13">415</text:span><text:span text:style-name="T13">人。</text:span></text:p>
      <text:p text:style-name="P94"><text:span text:style-name="T12">（2）配套服務措施</text:span></text:p>
      <text:p text:style-name="P95"><text:span text:style-name="T13">委託心理諮商所提供</text:span><text:span text:style-name="T13">20</text:span><text:span text:style-name="T13">4小時個別職涯諮商輔導服務計畫，104年服務人數31人、204小時。</text:span></text:p>
      <text:p text:style-name="P162"><text:span text:style-name="T39">2.</text:span><text:span text:style-name="T39">職業輔導評量</text:span></text:p>
      <text:p text:style-name="P87"><text:span text:style-name="T12">10</text:span><text:span text:style-name="T12">4</text:span><text:span text:style-name="T12">年7月至12月共</text:span><text:span text:style-name="T12">計完成</text:span><text:span text:style-name="T12">79案</text:span><text:span text:style-name="T12">身心障礙者評量及報告，並依評量結果依個案需求提供支持性、庇護性就業服務或職務再設計等項服務。</text:span></text:p>
      <text:p text:style-name="P162"><text:span text:style-name="T39">3.</text:span><text:span text:style-name="T63">職業技能養成訓練</text:span></text:p>
      <text:p text:style-name="P56"><text:span text:style-name="T12">（1）</text:span><text:span text:style-name="T13">自辦身心障礙者職業訓練部分</text:span></text:p>
      <text:p text:style-name="P97"><text:span text:style-name="T23">自辦訓練於104年3月2日至11月30日開辦9職類12班，計有「工程製圖及電子書應用班」、「美工設計實務班」、「創意皮件商品設計班」、「客服行銷及辦公行政養成班」、「電腦維修及網路應用班」、「創意服飾製作及修改班」、第一、二梯次「環境清潔班」、「洗車美容班」與「廚工助理班」，計提供146個訓練名額，145名參訓，115名結訓；</text:span><text:span text:style-name="T21">參加各項檢定通過率達74.7% 。</text:span></text:p>
      <text:p text:style-name="P98">截至104年12月31日止輔導就業42名學員，就業率為36.52％，目前持續進行訓後就業輔導。</text:p>
      <text:p text:style-name="P56"><text:span text:style-name="T12">（2）</text:span><text:span text:style-name="T13">委辦身心障礙者職業訓練部分</text:span></text:p>
      <text:p text:style-name="P151">日間養成職業訓練：</text:p>
      <text:p text:style-name="P99"><text:span text:style-name="T13">開辦「養生紓壓技能班」、「民俗童趣創作技能養成就業班」、「觀光餐旅服務人員培訓班」、「髮妝造型技能培訓班」、「清潔實務暨回收拆解應用班」、「不動產經紀暨地政士人員培訓班」、「行政事務班」、「好食在餐飲技能培訓班」計8職類班，提供</text:span><text:span text:style-name="T13">12</text:span><text:span text:style-name="T13">0個訓練名額，參訓113名，結訓104名學員，截至104年12月31日止輔導就業54名學員，就業率為52％，目前持續進行訓後就業輔導。</text:span></text:p>
      <text:p text:style-name="P151"><text:soft-page-break/>第二專長(進修)職業訓練</text:p>
      <text:p text:style-name="P99"><text:span text:style-name="T13">開辦在職者第二專長</text:span><text:span text:style-name="T13">(</text:span><text:span text:style-name="T13">進修</text:span><text:span text:style-name="T13">)</text:span><text:span text:style-name="T13">職業訓練辦理「數位攝影與影像編輯網拍實戰班」、「捏塑工藝生活陶瓷商品創作班」、「POWERPOINT文書應用班」、「芳香療法實作保健班」、「餐飲美食技能班」，計提供75個訓練名額，招訓70名，結訓70名學員，在職穩定度為91％</text:span><text:span text:style-name="T12">。</text:span></text:p>
      <text:p text:style-name="P151">E化實務整合培訓計畫</text:p>
      <text:p text:style-name="P99"><text:span text:style-name="T12">為提升身心障礙者電腦基礎應用能力，</text:span><text:span text:style-name="T12">104</text:span><text:span text:style-name="T12">年度辦理</text:span><text:span text:style-name="T12">E</text:span><text:span text:style-name="T12">化實務整合培訓計畫，提供</text:span><text:span text:style-name="T13">15個訓練名額，參訓12人，結訓10人，考取證照率80％。</text:span></text:p>
      <text:p text:style-name="P162"><text:span text:style-name="T39">4.</text:span><text:span text:style-name="T39">支持性就業服務</text:span></text:p>
      <text:p text:style-name="P100"><text:span text:style-name="T12">（1）</text:span><text:span text:style-name="T12">結合民間身障福利團體資源，</text:span><text:span text:style-name="T12">自行辦理並</text:span><text:span text:style-name="T12">委託</text:span><text:span text:style-name="T12">民間單位共同</text:span><text:span text:style-name="T12">提供身心障礙者支持性就業服務，</text:span><text:span text:style-name="T12">累計服務截至104年</text:span><text:span text:style-name="T12">12</text:span><text:span text:style-name="T12">月底，</text:span><text:span text:style-name="T12">服務1,057人</text:span><text:span text:style-name="T12">，其中</text:span><text:span text:style-name="T12">新開案數為644人</text:span><text:span text:style-name="T12">、推介成功</text:span><text:span text:style-name="T12">568</text:span><text:span text:style-name="T12">人、穩定就業三個月以上</text:span><text:span text:style-name="T12">359</text:span><text:span text:style-name="T12">人。</text:span></text:p>
      <text:p text:style-name="P101"><text:span text:style-name="T12">（2）辦理就業服務員在職訓練、個案研討、聯繫會報、成長團體及建立督導機制。</text:span></text:p>
      <text:p text:style-name="P102"><text:span text:style-name="T12">（3）研訂輔導計畫，協助專案單位推動支持性就業服務業務。</text:span></text:p>
      <text:p text:style-name="P102"><text:span text:style-name="T12">（4）截至104年</text:span><text:span text:style-name="T12">12月底各項配套服務措施辦理情形如下：</text:span></text:p>
      <text:p text:style-name="P103">就業前準備-個別化服務及訓練(職場體驗)共申請95案。</text:p>
      <text:p text:style-name="P103">強化穩定就業輔導-職務再設計共申請67案。</text:p>
      <text:p text:style-name="P103">強化穩定就業輔導費-個別化服務及訓練申請18案。</text:p>
      <text:p text:style-name="P104">就業前準備服務費暨強化穩定就業輔導費-個別職涯諮商/輔導共申請50小時。</text:p>
      <text:p text:style-name="P104">為提高偏鄉身心障礙者就業率，辦理「本市關懷偏鄉身心障礙者就業服務計畫」，累計服務截至12月底服務個案人數35人、新開案人數17人、推介成功16人、就業安置輔導18人、穩定就業追蹤16人。</text:p>
      <text:p text:style-name="P104">就業前準備服務費暨強化穩定就業輔導-成長團體(或活動)</text:p>
      <text:list xml:id="list1487839523213313669" text:style-name="WW8Num15">
        <text:list-item>
          <text:p text:style-name="P5"><text:span text:style-name="T21">財團法人心路社會福利基金會</text:span></text:p>
        </text:list-item>
      </text:list>
      <text:p text:style-name="P106">工作適應團體：104/4/17～104/6/18</text:p>
      <text:p text:style-name="P107"><text:span text:style-name="T21">職前見習與觀摩：（第一梯）104/4/30、5/15、5/29、6/12；（第二梯）104/6/26、7/3、7/10、7/17。參加人數共28名，推介就業人數16名。</text:span></text:p>
      <text:list xml:id="list91618694762863" text:continue-numbering="true" text:style-name="WW8Num15">
        <text:list-item>
          <text:p text:style-name="P48">財團法人喜憨兒社會福利基金會</text:p>
        </text:list-item>
      </text:list>
      <text:p text:style-name="P107"><text:span text:style-name="T12">身心障礙者就業準備團體104/6/25~8/27、每周四下午</text:span><text:soft-page-break/><text:span text:style-name="T12">14:00~17:00(共計10次)。參加人數共11名，推介就業人數7名。</text:span></text:p>
      <text:list xml:id="list91618554513650" text:continue-numbering="true" text:style-name="WW8Num15">
        <text:list-item>
          <text:p text:style-name="P48">社團法人台灣恩居無礙身心障礙者服務協會</text:p>
        </text:list-item>
      </text:list>
      <text:p text:style-name="P107"><text:span text:style-name="T12">職場達人</text:span><text:span text:style-name="T12">~</text:span><text:span text:style-name="T12">身心障礙者就業前準備團體-第一梯次：6/25~6/26、第二梯次：7/23~7/24。參加人數共20名，推介就業人數12名。</text:span></text:p>
      <text:p text:style-name="P162"><text:span text:style-name="T39">5.</text:span><text:span text:style-name="T39">庇護性就業服務</text:span></text:p>
      <text:p text:style-name="P56"><text:span text:style-name="T12">（1）截至1</text:span><text:span text:style-name="T12">0</text:span><text:span text:style-name="T12">4年12月底，本市</text:span><text:span text:style-name="T12">計有1</text:span><text:span text:style-name="T12">2</text:span><text:span text:style-name="T12">家庇護工場，可</text:span><text:span text:style-name="T12">容納</text:span><text:span text:style-name="T12">安置1</text:span><text:span text:style-name="T12">72</text:span><text:span text:style-name="T12">名庇護性身</text:span><text:span text:style-name="T12">心</text:span><text:span text:style-name="T12">障</text:span><text:span text:style-name="T12">礙</text:span><text:span text:style-name="T12">勞工，</text:span><text:span text:style-name="T12">可安置人數</text:span><text:span text:style-name="T12">詳如下表</text:span></text:p>
      <text:p text:style-name="P58"/>
      <table:table table:name="表格13" table:style-name="表格13">
        <table:table-column table:style-name="表格13.A"/>
        <table:table-column table:style-name="表格13.B"/>
        <table:table-row table:style-name="表格13.1">
          <table:table-cell table:style-name="表格13.A1" office:value-type="string">
            <text:p text:style-name="P35">工場名稱</text:p>
          </table:table-cell>
          <table:table-cell table:style-name="表格13.B1" office:value-type="string">
            <text:p text:style-name="P35">庇護性就業者安置人數</text:p>
          </table:table-cell>
        </table:table-row>
        <table:table-row table:style-name="表格13.2">
          <table:table-cell table:style-name="表格13.A2" office:value-type="string">
            <text:p text:style-name="P35">喜憨兒高雄庇護工場</text:p>
          </table:table-cell>
          <table:table-cell table:style-name="表格13.B2" office:value-type="string">
            <text:p text:style-name="P35">24</text:p>
          </table:table-cell>
        </table:table-row>
        <table:table-row table:style-name="表格13.1">
          <table:table-cell table:style-name="表格13.A2" office:value-type="string">
            <text:p text:style-name="P35">折翼天使庇護工場</text:p>
          </table:table-cell>
          <table:table-cell table:style-name="表格13.B2" office:value-type="string">
            <text:p text:style-name="P35">24</text:p>
          </table:table-cell>
        </table:table-row>
        <table:table-row table:style-name="表格13.1">
          <table:table-cell table:style-name="表格13.A2" office:value-type="string">
            <text:p text:style-name="P35">布蘭奇咖啡美術東二店</text:p>
          </table:table-cell>
          <table:table-cell table:style-name="表格13.B2" office:value-type="string">
            <text:p text:style-name="P35">6</text:p>
          </table:table-cell>
        </table:table-row>
        <table:table-row table:style-name="表格13.1">
          <table:table-cell table:style-name="表格13.A2" office:value-type="string">
            <text:p text:style-name="P35">喜憨兒創作料理庇護商店</text:p>
          </table:table-cell>
          <table:table-cell table:style-name="表格13.B2" office:value-type="string">
            <text:p text:style-name="P35">15</text:p>
          </table:table-cell>
        </table:table-row>
        <table:table-row table:style-name="表格13.1">
          <table:table-cell table:style-name="表格13.A2" office:value-type="string">
            <text:p text:style-name="P35">湖畔咖啡屋</text:p>
          </table:table-cell>
          <table:table-cell table:style-name="表格13.B2" office:value-type="string">
            <text:p text:style-name="P35">15</text:p>
          </table:table-cell>
        </table:table-row>
        <table:table-row table:style-name="表格13.1">
          <table:table-cell table:style-name="表格13.A2" office:value-type="string">
            <text:p text:style-name="P35">布蘭奇咖啡文濱店</text:p>
          </table:table-cell>
          <table:table-cell table:style-name="表格13.B2" office:value-type="string">
            <text:p text:style-name="P35">6</text:p>
          </table:table-cell>
        </table:table-row>
        <table:table-row table:style-name="表格13.1">
          <table:table-cell table:style-name="表格13.A2" office:value-type="string">
            <text:p text:style-name="P35">美味佳餐坊</text:p>
          </table:table-cell>
          <table:table-cell table:style-name="表格13.B2" office:value-type="string">
            <text:p text:style-name="P35">18</text:p>
          </table:table-cell>
        </table:table-row>
        <table:table-row table:style-name="表格13.1">
          <table:table-cell table:style-name="表格13.A2" office:value-type="string">
            <text:p text:style-name="P35">清潔大師工作隊</text:p>
          </table:table-cell>
          <table:table-cell table:style-name="表格13.B2" office:value-type="string">
            <text:p text:style-name="P35">18</text:p>
          </table:table-cell>
        </table:table-row>
        <table:table-row table:style-name="表格13.1">
          <table:table-cell table:style-name="表格13.A2" office:value-type="string">
            <text:p text:style-name="P35">一家工場</text:p>
          </table:table-cell>
          <table:table-cell table:style-name="表格13.B2" office:value-type="string">
            <text:p text:style-name="P35">27</text:p>
          </table:table-cell>
        </table:table-row>
        <table:table-row table:style-name="表格13.1">
          <table:table-cell table:style-name="表格13.A2" office:value-type="string">
            <text:p text:style-name="P35">中外餅舖庇護工場</text:p>
          </table:table-cell>
          <table:table-cell table:style-name="表格13.B2" office:value-type="string">
            <text:p text:style-name="P35">6</text:p>
          </table:table-cell>
        </table:table-row>
        <table:table-row table:style-name="表格13.1">
          <table:table-cell table:style-name="表格13.A2" office:value-type="string">
            <text:p text:style-name="P35">喜歡你咖啡鳳山庇護商店</text:p>
          </table:table-cell>
          <table:table-cell table:style-name="表格13.B2" office:value-type="string">
            <text:p text:style-name="P35">7</text:p>
          </table:table-cell>
        </table:table-row>
        <table:table-row table:style-name="表格13.1">
          <table:table-cell table:style-name="表格13.A2" office:value-type="string">
            <text:p text:style-name="P35">枝枝文創庇護商店</text:p>
          </table:table-cell>
          <table:table-cell table:style-name="表格13.B2" office:value-type="string">
            <text:p text:style-name="P35">6</text:p>
          </table:table-cell>
        </table:table-row>
        <table:table-row table:style-name="表格13.1">
          <table:table-cell table:style-name="表格13.A14" office:value-type="string">
            <text:p text:style-name="P35">合計</text:p>
          </table:table-cell>
          <table:table-cell table:style-name="表格13.B14" office:value-type="string">
            <text:p text:style-name="P35">172</text:p>
          </table:table-cell>
        </table:table-row>
      </table:table>
      <text:p text:style-name="P56"><text:span text:style-name="T12">（2）委託大號文創整合公關顧問有限公司辦理「2015提升高雄市庇護工場營運銷售及產品推廣計畫」一系列庇護商品行銷活動，執行成果如下：</text:span></text:p>
      <text:p text:style-name="P148"><text:span text:style-name="T28">全民瘋庇護工場採購列車，</text:span><text:span text:style-name="T28">於</text:span><text:span text:style-name="T28">4/20</text:span><text:span text:style-name="T28">、</text:span><text:span text:style-name="T28">5/5</text:span><text:span text:style-name="T28">、</text:span><text:span text:style-name="T28">5/21</text:span><text:span text:style-name="T28">、</text:span><text:span text:style-name="T28">6/30</text:span><text:span text:style-name="T28">、</text:span><text:span text:style-name="T28">7/17</text:span><text:span text:style-name="T28">、</text:span><text:span text:style-name="T28">7/29</text:span><text:span text:style-name="T28">，共辦理六場次採購列車行銷活動，前往一家工場、折翼天使、喜憨兒創作料理、中外餅鋪、枝枝文創，並邀請美味佳與湖畔咖啡屋、參與行銷與採購活動，並於民眾場次增加</text:span><text:span text:style-name="T28">DIY</text:span><text:span text:style-name="T28">手作行程。活動共有</text:span><text:span text:style-name="T28">32家工會團體</text:span><text:span text:style-name="T28">、企業及民眾計107人參加</text:span><text:span text:style-name="T28">，</text:span><text:span text:style-name="T28">總採購金額為</text:span><text:span text:style-name="T28">1</text:span><text:span text:style-name="T28">15萬5,428元。</text:span></text:p>
      <text:p text:style-name="P148"><text:span text:style-name="T46">庇護一家親觀摩活動，於7月9日帶領本市庇護工場專業人員觀摩嘉義</text:span><text:span text:style-name="T46">再耕園及</text:span><text:span text:style-name="T46">台南</text:span><text:span text:style-name="T46">創義印務</text:span><text:span text:style-name="T46">等</text:span><text:span text:style-name="T46">兩家庇護工場</text:span><text:span text:style-name="T46">，</text:span><text:soft-page-break/><text:span text:style-name="T46">更安排臺灣文創業界代表台灣吉而好股份有限公司店長傳授如何行銷商品課程。</text:span></text:p>
      <text:p text:style-name="P155"><text:span text:style-name="T46">庇護商品銷售新亮點活動，於</text:span><text:span text:style-name="T46">8</text:span><text:span text:style-name="T46">月</text:span><text:span text:style-name="T46">20</text:span><text:span text:style-name="T46">日起至</text:span><text:span text:style-name="T46">9</text:span><text:span text:style-name="T46">月</text:span><text:span text:style-name="T46">2</text:span><text:span text:style-name="T46">日止假漢神百貨公司</text:span><text:span text:style-name="T46">B3</text:span><text:span text:style-name="T46">設立臨時櫃辦理，展售庇護商品，每日定時由主持人辦理宣傳活動，增加庇護商品展售新亮點，設櫃</text:span><text:span text:style-name="T46">14</text:span><text:span text:style-name="T46">天，總銷售金額為</text:span><text:span text:style-name="T46">6</text:span><text:span text:style-name="T46">萬</text:span><text:span text:style-name="T46">8</text:span><text:span text:style-name="T46">,</text:span><text:span text:style-name="T46">833</text:span><text:span text:style-name="T46">元。</text:span></text:p>
      <text:p text:style-name="P148"><text:span text:style-name="T46">網路行銷活動：辦理</text:span><text:span text:style-name="T46">Facebook </text:span><text:span text:style-name="T46">粉絲團活動，參加民眾於活動期間內完成指定任務行為，並配合相關規定即符合抽獎資格，計畫期間計辦理4場次活動總參加人數合計</text:span><text:span text:style-name="T46">9,575</text:span><text:span text:style-name="T46">人次。</text:span></text:p>
      <text:p text:style-name="P56"><text:span text:style-name="T12">（3）本府勞工局全民瘋庇護工場採購列車活動獲熱烈迴響，中華民國基層醫師協會於</text:span><text:span text:style-name="T12">104</text:span><text:span text:style-name="T12">年</text:span><text:span text:style-name="T12">8</text:span><text:span text:style-name="T12">月</text:span><text:span text:style-name="T12">27</text:span><text:span text:style-name="T12">日邀集30多位醫師組團，參加本府勞工局辦理醫師協會挺庇護工場採購列車活動，活動假一家工場辦理，並邀請喜憨兒創作料理庇護工場、美味佳餐坊與湖畔咖啡屋共同宣導庇護商品，當日共銷售</text:span><text:span text:style-name="T12">14</text:span><text:span text:style-name="T12">萬</text:span><text:span text:style-name="T12">7,397</text:span><text:span text:style-name="T12">元。</text:span></text:p>
      <text:p text:style-name="P108"><text:span text:style-name="T12">（4）鼓勵本市各庇護工場（商店）發揮創意行銷庇護商品，自行辦理行銷活動，於104年度總計補助庇護工場辦理12場次個別行銷活動，達成媒體宣傳效果。</text:span></text:p>
      <text:p text:style-name="P108"><text:span text:style-name="T12">（5）為推廣本府各級機關優先採購本市庇護工場產品（服務），本府勞工局於10</text:span><text:span text:style-name="T12">4</text:span><text:span text:style-name="T12">年結合本府公務人力發展中心，在該中心所規劃4場相關採購課程，加入1小時針對本市庇護工場介紹說明，每場參加人數100人，共計辦理5場次說明會。</text:span></text:p>
      <text:p text:style-name="P108"><text:span text:style-name="T12">（6）為督促本市庇護工場保障庇護性就業者勞動權益，鼓勵庇護工場注重經營管理及服務品質，於104年3月17、27、31日及4月1、2日共5天，邀請評鑑委員至庇護工場辦理實地評鑑，評鑑結果除喜歡你咖啡鳳山庇護商店與枝枝文創庇護商店經營未滿1年採試評方式不列入分數外，庇護工場平均分數為87.3分，相較去年各庇護工場平均分數83分普遍有顯著進步，本次獲評優、甲等庇護工場合計有8家，優等獎勵金1萬5仟元、甲等獎勵金5仟元，於</text:span><text:span text:style-name="T12">10</text:span><text:span text:style-name="T12">月</text:span><text:span text:style-name="T12">23</text:span><text:span text:style-name="T12">日假本府勞工局博愛職業技能訓練中心所辦理「促進身障者就業成果發表暨職場紮根論壇活動」公開表揚。</text:span></text:p>
      <text:p text:style-name="P164"><text:span text:style-name="T63">6.</text:span><text:span text:style-name="T63">職務再設計服務</text:span></text:p>
      <text:p text:style-name="P109"><text:span text:style-name="T13">104年度累計至12月底核准件數115件，核准金額210萬8,381元</text:span><text:span text:style-name="T13">。</text:span></text:p>
      <text:p text:style-name="P164"><text:soft-page-break/><text:span text:style-name="T39">7.</text:span><text:span text:style-name="T39">創業輔導</text:span></text:p>
      <text:p text:style-name="P56"><text:span text:style-name="T12">（1）</text:span><text:span text:style-name="T12">創業貸款業務</text:span></text:p>
      <text:p text:style-name="P62"><text:span text:style-name="T12">10</text:span><text:span text:style-name="T12">4</text:span><text:span text:style-name="T12">年7月至12月辦</text:span><text:span text:style-name="T12">理身心障礙者創業貸款利息貼補</text:span><text:span text:style-name="T12">31</text:span><text:span text:style-name="T12">人次，</text:span><text:span text:style-name="T12">補助</text:span><text:span text:style-name="T12">金額合計</text:span><text:span text:style-name="T12">566</text:span><text:span text:style-name="T12">元。</text:span></text:p>
      <text:p text:style-name="P56"><text:span text:style-name="T12">（2）</text:span><text:span text:style-name="T12">自力更生補助業務</text:span></text:p>
      <text:p text:style-name="P62"><text:span text:style-name="T12">10</text:span><text:span text:style-name="T12">4</text:span><text:span text:style-name="T12">年7月至12月</text:span><text:span text:style-name="T12">辦理身心障礙者自力更生補助業務，</text:span><text:span text:style-name="T12">共</text:span><text:span text:style-name="T12">計補助</text:span><text:span text:style-name="T12">4</text:span><text:span text:style-name="T12">件，</text:span><text:span text:style-name="T12">補助</text:span><text:span text:style-name="T12">總金額合計</text:span><text:span text:style-name="T12">9</text:span><text:span text:style-name="T12">萬</text:span><text:span text:style-name="T12">9,300</text:span><text:span text:style-name="T12">元。</text:span></text:p>
      <text:p text:style-name="P110"><text:span text:style-name="T12">（3）委託民間單位辦理「104年輔導身心障礙者商品行銷拓展計畫」一系列商品行銷活動，協助身心障礙創業輔導者產品推廣及行銷，執行成果如下：</text:span></text:p>
      <text:p text:style-name="P112">協助8位身障創業者建立實體展售據點，104年7月11日-11月10日(共4個月)於「宮賞藝術大飯店」、「西子灣沙灘會館」及「凱旋世貿館」等據點上架販售身障創業者商品，並由身障創業者輪流駐點服務，不定期與身障者討論行銷推廣等事宜，俾以提升商品品質及市場發展潛力。</text:p>
      <text:p text:style-name="P111"><text:span text:style-name="T21">強化身障創業商品之</text:span><text:span text:style-name="T71">設計包裝並製作商品專輯型錄，放置公共場所，增加商品之能見度。</text:span></text:p>
      <text:p text:style-name="P111"><text:span text:style-name="T71">建置築夢職人之網路行銷平台並由專人經營管理(網址</text:span><text:a xlink:type="simple" xlink:href="http://www.love-kh.com.tw/" text:style-name="Internet_20_link" text:visited-style-name="Visited_20_Internet_20_Link"><text:span text:style-name="Internet_20_link"><text:span text:style-name="T67">http://www.love-kh.com.tw/</text:span></text:span></text:a><text:span text:style-name="T71">)，集</text:span><text:span text:style-name="T21">結身障創業者作品，期以多元、穩定的行銷通路，推廣產品。</text:span></text:p>
      <text:p text:style-name="P112">本計畫經由專家學者之輔導機制，逐步提昇身障創業商品之品質及市場發展潛力，營業額達新台幣22萬4,863元。</text:p>
      <text:p text:style-name="P164"><text:span text:style-name="T39">8.</text:span><text:span text:style-name="T39">辦理促進視障者就業計畫</text:span></text:p>
      <text:p text:style-name="P56"><text:span text:style-name="T12">（1）按摩師輔導業務</text:span></text:p>
      <text:p text:style-name="P117">截至104年12月31日，轄內計有按摩師344人、按摩小棧24處、按摩院所106家，並完成下半年度按摩師電話關懷服務。</text:p>
      <text:p text:style-name="P56"><text:span text:style-name="T12">（2）按摩院所硬體改善及經營輔導</text:span></text:p>
      <text:p text:style-name="P62"><text:span text:style-name="T8">視障按摩服務據點新設及經營輔導補助計畫，104年7月至12月計召開2次審查會、核定補助3處視障按摩服務據點，核定補助總金額計52萬8,275元。</text:span></text:p>
      <text:p text:style-name="P56"><text:span text:style-name="T12">（3）按摩宣導行銷與推廣</text:span></text:p>
      <text:p text:style-name="P64">104年度視障按摩行銷推廣計畫，規劃辦理25場次宣導活動，104年7月至12月，計辦理20場次，（含15場次社區型態宣導活動，5場次大型活動及公共場所場次），計預約回流達514人次，服務績效良好，民眾參與人數達1,460人次以上。</text:p>
      <text:p text:style-name="P56"><text:span text:style-name="T12">（4）按摩師在職訓練技能提升</text:span></text:p>
      <text:p text:style-name="P118"><text:soft-page-break/><text:span text:style-name="T12">辦理視障按摩師技術精進計畫，計招收資淺及技術待加強視障按摩師10人，並由</text:span><text:span text:style-name="T12">5</text:span><text:span text:style-name="T12">名資深按摩師以1對2方式進行60小時課程。</text:span></text:p>
      <text:p text:style-name="P56"><text:span text:style-name="T12">（5）非按摩職類開發</text:span></text:p>
      <text:p text:style-name="P148"><text:span text:style-name="T46">辦理提升視覺功能障礙者3C應用能力班，招收9名學員。</text:span></text:p>
      <text:p text:style-name="P148"><text:span text:style-name="T46">開辦視覺功能障礙者廣播人才培訓班，招收6名學員。</text:span></text:p>
      <text:p text:style-name="P150">辦理視覺功能障礙電話服務員進用及推廣計畫，進用2名視障電服員。</text:p>
      <text:p text:style-name="P148"><text:span text:style-name="T46">聘任視覺功能障礙者職業重建個案管理員，全年服務40名視障者。</text:span></text:p>
      <text:p text:style-name="P148"><text:span text:style-name="T46">辦理視覺障礙者職涯探索輔導計畫，招收14名視障者參與24小時團體課程，另提供2名視障者個別諮商輔導。</text:span></text:p>
      <text:p text:style-name="P58">（6）其他</text:p>
      <text:p text:style-name="P158"><text:span text:style-name="T46">辦理1場促進視障就業聯合成果宣導活動。</text:span></text:p>
      <text:p text:style-name="P156">辦理「聽」見視障者勇闖職涯路-有聲書製作計畫，將2本視障者生命故事文字專書轉換成有聲書，壓製1000片光碟，分送本市視障者、高中職學校(含特殊教育學校)、各縣市圖書館等辦理各項活動推廣。</text:p>
      <text:p text:style-name="P157">身心障礙者職務再設計多元媒宣行銷計畫</text:p>
      <text:p text:style-name="P159"><text:span text:style-name="T46">從104年5月25日起展開一系列的多元媒體宣導活動，包含捷運數位媒體播放與車廂內海報宣導、公車車體廣告、電台廣播宣導、高雄市有線電視公用頻道播放宣導及LED戶外電視牆廣告等，其中更規劃運用實際成功服務案例製拍微電影於電影院影廳進行廣告播映，8月13日於大遠百威秀影城舉辦「改變，從這裏開始-職務再設計微電影發表會」，共有46家事業單位及身心障礙者福利服務單位18家(131人)到場取經暨16家媒體(19位記者)蒞臨採訪，總計參與人數150人。</text:span></text:p>
      <text:p text:style-name="P157">促進身心障礙者就業-成果發表暨職場紮根論壇計畫</text:p>
      <text:p text:style-name="P159"><text:span text:style-name="T28">104年10月23日於博訓中心，舉辦「職涯逆轉勝～促進身心障礙者就業成果發表暨職場紮根論壇」，計有28家事業單位與身心障礙者福利服務單位25家(共99人)到場參與暨10家媒體(10位記者)蒞臨採訪，總計參加人數109人。</text:span></text:p>
      <text:p text:style-name="P158"><text:span text:style-name="T28">職業重建年度成果展（徵才活動）</text:span></text:p>
      <text:p text:style-name="P159"><text:span text:style-name="T28">104年11月30日辦理促進身心障礙者就業徵才活動，共有16家廠商，提供61個職缺，錄取15人，媒合成功</text:span><text:soft-page-break/><text:span text:style-name="T28">率達24.5%；代收履歷廠商計12家，提供54個職缺，錄取2人、媒合成功率3.7%。本次徵才總計錄取17人，媒合成功率為14.8%。</text:span></text:p>
      <text:p text:style-name="P137"><text:span text:style-name="T36">六、</text:span><text:span text:style-name="T36">勞工福利</text:span></text:p>
      <text:p text:style-name="P52"><text:span text:style-name="T13">（一）</text:span><text:span text:style-name="T13">負擔勞、健保各類保險對象之保費補助款</text:span></text:p>
      <text:p text:style-name="P54"><text:span text:style-name="T12">104年度編列全民健康保險及勞工保險補助款新台幣4</text:span><text:span text:style-name="T12">1.</text:span><text:span text:style-name="T12">95億元。</text:span></text:p>
      <text:p text:style-name="P52"><text:span text:style-name="T13">（二）</text:span><text:span text:style-name="T13">辦理勞工職業災害慰問及職災勞工個案主動服務</text:span></text:p>
      <text:p text:style-name="P119">1.104年7月至12月勞工職業災害慰問金核發案件統計表</text:p>
      <table:table table:name="表格14" table:style-name="表格14">
        <table:table-column table:style-name="表格14.A"/>
        <table:table-column table:style-name="表格14.B"/>
        <table:table-column table:style-name="表格14.C"/>
        <table:table-column table:style-name="表格14.D"/>
        <table:table-column table:style-name="表格14.C"/>
        <table:table-column table:style-name="表格14.D" table:number-columns-repeated="3"/>
        <table:table-column table:style-name="表格14.C"/>
        <table:table-column table:style-name="表格14.D"/>
        <table:table-column table:style-name="表格14.K"/>
        <table:table-row table:style-name="表格14.1">
          <table:table-cell table:style-name="表格14.A1" table:number-rows-spanned="2" office:value-type="string">
            <text:p text:style-name="P121"><text:span text:style-name="T49"><text:s text:c="5"/></text:span><text:span text:style-name="T49">類別</text:span></text:p>
            <text:p text:style-name="P8">預算</text:p>
          </table:table-cell>
          <table:table-cell table:style-name="表格14.B1" table:number-columns-spanned="2" office:value-type="string">
            <text:p text:style-name="P9">職災死亡</text:p>
            <text:p text:style-name="P2"><text:span text:style-name="T49">（</text:span><text:span text:style-name="T49">10~</text:span><text:span text:style-name="T49">30萬）</text:span></text:p>
          </table:table-cell>
          <table:covered-table-cell/>
          <table:table-cell table:style-name="表格14.B1" table:number-columns-spanned="2" office:value-type="string">
            <text:p text:style-name="P9">職災失能</text:p>
            <text:p text:style-name="P9">1-5級</text:p>
            <text:p text:style-name="P9">（3萬）</text:p>
          </table:table-cell>
          <table:covered-table-cell/>
          <table:table-cell table:style-name="表格14.B1" table:number-columns-spanned="2" office:value-type="string">
            <text:p text:style-name="P9">職災失能</text:p>
            <text:p text:style-name="P9">6-10級</text:p>
            <text:p text:style-name="P9">（2萬）</text:p>
          </table:table-cell>
          <table:covered-table-cell/>
          <table:table-cell table:style-name="表格14.B1" table:number-columns-spanned="2" office:value-type="string">
            <text:p text:style-name="P9">職災失能</text:p>
            <text:p text:style-name="P9">11-15級</text:p>
            <text:p text:style-name="P9">（1萬）</text:p>
          </table:table-cell>
          <table:covered-table-cell/>
          <table:table-cell table:style-name="表格14.J1" table:number-columns-spanned="2" office:value-type="string">
            <text:p text:style-name="P9">總計</text:p>
            <text:p text:style-name="P2"><text:span text:style-name="T49">（</text:span><text:span text:style-name="T49">萬</text:span><text:span text:style-name="T49">元）</text:span></text:p>
          </table:table-cell>
          <table:covered-table-cell/>
        </table:table-row>
        <table:table-row table:style-name="表格14.2">
          <table:covered-table-cell/>
          <table:table-cell table:style-name="表格14.B2" office:value-type="string">
            <text:p text:style-name="P9">件數</text:p>
          </table:table-cell>
          <table:table-cell table:style-name="表格14.B2" office:value-type="string">
            <text:p text:style-name="P9">金額</text:p>
          </table:table-cell>
          <table:table-cell table:style-name="表格14.B2" office:value-type="string">
            <text:p text:style-name="P9">件數</text:p>
          </table:table-cell>
          <table:table-cell table:style-name="表格14.B2" office:value-type="string">
            <text:p text:style-name="P9">金額</text:p>
          </table:table-cell>
          <table:table-cell table:style-name="表格14.B2" office:value-type="string">
            <text:p text:style-name="P9">件數</text:p>
          </table:table-cell>
          <table:table-cell table:style-name="表格14.B2" office:value-type="string">
            <text:p text:style-name="P9">金額</text:p>
          </table:table-cell>
          <table:table-cell table:style-name="表格14.B2" office:value-type="string">
            <text:p text:style-name="P9">件數</text:p>
          </table:table-cell>
          <table:table-cell table:style-name="表格14.B2" office:value-type="string">
            <text:p text:style-name="P9">金額</text:p>
          </table:table-cell>
          <table:table-cell table:style-name="表格14.B2" office:value-type="string">
            <text:p text:style-name="P9">件數</text:p>
          </table:table-cell>
          <table:table-cell table:style-name="表格14.K2" office:value-type="string">
            <text:p text:style-name="P9">金額</text:p>
          </table:table-cell>
        </table:table-row>
        <table:table-row table:style-name="表格14.3">
          <table:table-cell table:style-name="表格14.A3" office:value-type="string">
            <text:p text:style-name="P122"><text:span text:style-name="T60">28,372,000</text:span><text:span text:style-name="T49">元</text:span></text:p>
          </table:table-cell>
          <table:table-cell table:style-name="表格14.B3" office:value-type="string">
            <text:p text:style-name="P9">35</text:p>
          </table:table-cell>
          <table:table-cell table:style-name="表格14.B3" office:value-type="string">
            <text:p text:style-name="P27">660</text:p>
          </table:table-cell>
          <table:table-cell table:style-name="表格14.B3" office:value-type="string">
            <text:p text:style-name="P9">11</text:p>
          </table:table-cell>
          <table:table-cell table:style-name="表格14.B3" office:value-type="string">
            <text:p text:style-name="P9">33</text:p>
          </table:table-cell>
          <table:table-cell table:style-name="表格14.B3" office:value-type="string">
            <text:p text:style-name="P9">33</text:p>
          </table:table-cell>
          <table:table-cell table:style-name="表格14.B3" office:value-type="string">
            <text:p text:style-name="P9">65</text:p>
          </table:table-cell>
          <table:table-cell table:style-name="表格14.B3" office:value-type="string">
            <text:p text:style-name="P9">41</text:p>
          </table:table-cell>
          <table:table-cell table:style-name="表格14.B3" office:value-type="string">
            <text:p text:style-name="P9">41</text:p>
          </table:table-cell>
          <table:table-cell table:style-name="表格14.B3" office:value-type="string">
            <text:p text:style-name="P9">120</text:p>
          </table:table-cell>
          <table:table-cell table:style-name="表格14.K3" office:value-type="string">
            <text:p text:style-name="P9">799</text:p>
          </table:table-cell>
        </table:table-row>
      </table:table>
      <text:p text:style-name="P120"><text:span text:style-name="T13">2.</text:span><text:span text:style-name="T13">職業災害勞工個案管理服務</text:span></text:p>
      <text:p text:style-name="P56"><text:span text:style-name="T12">（1）</text:span><text:span text:style-name="T12">配合勞</text:span><text:span text:style-name="T12">動部職業安全衛生署</text:span><text:span text:style-name="T12">推動職業災害勞工個案主動服務計畫，10</text:span><text:span text:style-name="T12">4</text:span><text:span text:style-name="T12">年</text:span><text:span text:style-name="T12">7月至12月服務133位</text:span><text:span text:style-name="T12">個案</text:span><text:span text:style-name="T12">，提供職災勞工及家屬心理支持與社會適應</text:span><text:span text:style-name="T12">。</text:span></text:p>
      <text:p text:style-name="P56"><text:span text:style-name="T12">（2）</text:span><text:span text:style-name="T12">主動服務關懷職災個案並提供諮詢，10</text:span><text:span text:style-name="T12">4</text:span><text:span text:style-name="T12">年</text:span><text:span text:style-name="T12">7月至</text:span><text:span text:style-name="T12">1</text:span><text:span text:style-name="T12">2月提供職災權益諮詢7</text:span><text:span text:style-name="T12">,</text:span><text:span text:style-name="T12">509人次、勞資爭議協處</text:span><text:span text:style-name="T12">7</text:span><text:span text:style-name="T12">6人次、轉介法律協助</text:span><text:span text:style-name="T12">2</text:span><text:span text:style-name="T12">人次、復工協商21人次、經濟補助</text:span><text:span text:style-name="T12">1</text:span><text:span text:style-name="T12">31人次、轉介兒少福利1人次、轉介職能復健3人次、職業重建7人次、關懷支持7</text:span><text:span text:style-name="T12">,</text:span><text:span text:style-name="T12">789人次、其他311人次，共計1萬5</text:span><text:span text:style-name="T12">,</text:span><text:span text:style-name="T12">850人次</text:span><text:span text:style-name="T12">。</text:span></text:p>
      <text:p text:style-name="P120"><text:span text:style-name="T13">3.</text:span><text:span text:style-name="T13">勞工租賃住宅</text:span></text:p>
      <text:p text:style-name="P56"><text:span text:style-name="T12">（1）為加強各項勞工福利改善勞工生活，本府勞工局經管復興西區國宅90戶及前鋒東區國宅84戶,總計174戶勞工租賃住宅，提供本市無住屋勞工廉價租住，解決低收入勞工居住問題，104年7月至12月收入約計350萬元。</text:span></text:p>
      <text:p text:style-name="P56"><text:span text:style-name="T12">（2）</text:span><text:span text:style-name="T13">104年7月至1</text:span><text:span text:style-name="T13">2</text:span><text:span text:style-name="T13">月勞工租賃住宅修繕，復興西區修繕1</text:span><text:span text:style-name="T13">6</text:span><text:span text:style-name="T13">戶，費用共計66萬1,480元，前峰東區修繕22戶，費用共計1</text:span><text:span text:style-name="T13">0</text:span><text:span text:style-name="T13">萬6,</text:span><text:span text:style-name="T13">650</text:span><text:span text:style-name="T13">元，總計修繕3</text:span><text:span text:style-name="T13">8</text:span><text:span text:style-name="T13">戶76萬8,130元。</text:span></text:p>
      <text:p text:style-name="P123"><text:span text:style-name="T13">（三）營運管理本府勞工局勞工教育生活中心(下稱勞教中心)獅甲及澄清二處會館，強化會館服務功能</text:span></text:p>
      <text:p text:style-name="P120"><text:span text:style-name="T13">1.爭取財政部促參司補助經費辦理「高雄市勞工教育生活中心澄清會館ROT案前置作業計畫」，期藉由委外經營提昇澄清會館使用效益，辦理情形如下：</text:span></text:p>
      <text:p text:style-name="P56"><text:span text:style-name="T8">（1）</text:span><text:span text:style-name="T9">為提高場地使用效益及整體服務品質，期許透過導入民間機構營運資源，改善既有老舊設施及設備，創造政府與民間機構雙贏之公共服務，勞教中心積極進行委外經營事宜，102年委託鼎漢國際工程(股)公司協助辦理可行性評估、先期規劃、招商準備、公告招商、甄審與評決、議約及簽約等相關作業。103年11月21日籌組本案「甄審委員會」，104年</text:span><text:soft-page-break/><text:span text:style-name="T9">4月9日報府核定招商文件，並於4月13日上網招商公告。資格審查後共2家申請人，分別為「遠東鐵櫃鋼鐵廠股份有限公司」及「瀚峰資產管理股份有限公司」符合資格。案經6月22日召開甄審會議，甄審結果報府核定於7月7日對外公告-最優申請人為「瀚峰資產管理股份有限公司」，8月11日及9月9日與最優申請人召開議約會議，經報府核定後於104年12月18日完成簽約，並已於104年12月30日完成土地點交事宜，刻正進行本案整建工程履約管理委外招標事宜。</text:span></text:p>
      <text:p text:style-name="P56"><text:span text:style-name="T8">（2）本案簽約後投資效益如下：</text:span></text:p>
      <text:p text:style-name="P125"><text:span text:style-name="T21">量化部分：經財政部104年12月30日審查核定民間投資全額為1億6,760萬8,762元，其中包括第1年投注至少1億1,853萬元。另外，市府前5年平均收入992萬2,552元；包含權利金461萬2,907元（定額權利金350萬，變動權利金為稅前營業收入之3%）及土地、房屋稅金530萬9,645元。</text:span></text:p>
      <text:p text:style-name="P124">質化部分：</text:p>
      <text:list xml:id="list7827313647769199425" text:style-name="WW8Num2">
        <text:list-item>
          <text:p text:style-name="P126">空間活化：</text:p>
        </text:list-item>
      </text:list>
      <text:p text:style-name="P128"><text:span text:style-name="T8">澄清會館於興建時規劃有部分設施空間，如廚房、餐飲空間，因為後續營運規劃方向不同，大部分時間閒置未利用，而對民間機構而言，透過良好的規劃與利用，能夠大大發揮既有空間的使用效益，而未來導入民間資源由民間機構營運的經營方式，不必受到政府相關公營法規的限制，經營較為自由與靈活，相對的也會提高未來澄清會館的競爭力，帶來較好的績效。</text:span></text:p>
      <text:list xml:id="list91618990064397" text:continue-numbering="true" text:style-name="WW8Num2">
        <text:list-item>
          <text:p text:style-name="P126">改善既有設施：</text:p>
        </text:list-item>
      </text:list>
      <text:p text:style-name="P128"><text:span text:style-name="T8">目前澄清會館對於環境設施的改善仍有賴於逐年編列預算執行，然澄清會館與演藝廳已有部分機電設施急需改善，以目前的使用率與收費價格，尚無法一次或大規模整修設施，雖然整體設施完整堪用，但卻無法吸引較多的民眾前往利用，因此入住率除特殊假日外，整體而言使用率仍屬偏低，未來民間機構對於硬體設施改善經費的挹注，配合未來營運需求之規劃，將可以提高整體空間利用率，達到設施改善的最終目標。</text:span></text:p>
      <text:list xml:id="list91618700361402" text:continue-numbering="true" text:style-name="WW8Num2">
        <text:list-item>
          <text:p text:style-name="P126">創造地方就業機會：</text:p>
        </text:list-item>
      </text:list>
      <text:p text:style-name="P128"><text:span text:style-name="T8">澄清會館委外營運後，民間機構靈活之營運方式以及配合之行銷手法，勢必將未來的使用率大幅度提升，而增加有關房務、客房服務、餐飲、宴會以及各樣的服務員需求，未來將可以創造勞工朋友之就業機會，亦可配合勞工職業訓練的相關規劃，將澄清會館作為房務與餐飲工作等職業訓練實習場地，亦為與本局相關業務結合之重要發展基地。</text:span></text:p>
      <text:list xml:id="list91618614596848" text:continue-numbering="true" text:style-name="WW8Num2">
        <text:list-item>
          <text:p text:style-name="P126">串連鳥松、鳳山地區商業活動：</text:p>
        </text:list-item>
      </text:list>
      <text:p text:style-name="P127">未來透過澄清會館的住宿商業活動，以及定期與不定期之展演活動，將可有效串連鳥松之澄清路沿線、鳳<text:soft-page-break/>山青年路及中正路周邊地區之商業活動帶，創造聚集之商業價值。</text:p>
      <text:list xml:id="list91618396559325" text:continue-numbering="true" text:style-name="WW8Num2">
        <text:list-item>
          <text:p text:style-name="P126">完善澄清湖風景特定區觀光服務機能：</text:p>
        </text:list-item>
      </text:list>
      <text:p text:style-name="P127">澄清會館位於本市重點風景發展區澄清湖特定區內，依山傍水的良好區位，以澄清會館既有良好的設施基礎，未來透過民間活潑的營運行銷以及整體服務設備的提升，提供住宿以及餐飲等利用，將有利於本市整體發展會展及活動服務產業之推動，提升本市觀光服務之整體服務水準。</text:p>
      <text:p text:style-name="P120"><text:span text:style-name="T13">2.獅甲會館</text:span><text:span text:style-name="T8">：</text:span><text:span text:style-name="T9">爭取經濟部工業局所屬時尚產業財團法人進駐獅甲會館，結合產官學研訓之服務能量打造R7南部時尚創新基地。辦理情形如下:</text:span></text:p>
      <text:p text:style-name="P129"><text:span text:style-name="T8">（1）南部時尚產業創新基地(R7-創藝所在、R7-時尚服飾、R7-印藝無限、R7-3D我型我塑、R7-民生化材高值化推動，簡稱5R7)進駐勞教中心獅甲會館</text:span><text:span text:style-name="T9">：</text:span></text:p>
      <text:p text:style-name="P96"><text:span text:style-name="T8">經濟部工業局透過在全省陸續建置『8+3快速設計打樣中心與創作基地』（南部選定高雄獅甲會館為唯一的創作基地，因獅甲會館位於捷運R7站，取名為 R7創藝所在、 R7印藝無限、R7時尚服飾</text:span><text:span text:style-name="T8">…</text:span><text:span text:style-name="T8">），服務在地聚落產業社群並串整，活化全台紡織聚落，除達到北中南產業均衡發展，繁榮地方經濟外，並注入美學及科技加值能量，協助國內產業發展創新設計與技術升級，讓傳統的「成衣服飾製造業」脫胎換骨轉型為「客製化流行時尚設計，快速打版製造交貨」新型態的「成衣服飾創作服務業」，促進聚落型傳統產業的升級轉型，提昇產業競爭力，加速台灣紡織時尚產業走向全球化。</text:span></text:p>
      <text:p text:style-name="P56"><text:span text:style-name="T8">（2）獅甲會館1樓由經濟部工業局所設置之「南部時尚產業創新基地-R7創藝所在」已於103年4月25日正式營運，該基地是政府結合法人協助鞋類,皮包,生活創意產業廠商縮短開發時間成本，提升市場即時反應能力與接單彈性，補足產業鏈缺口，串聯上中下游產業、新銳設計師與學校資源，並以在地文化進行創新，栽培人才，打造一處南台灣時尚創意及設計聚落，為地方拓展商機，帶動經濟發展與提升就業率。</text:span></text:p>
      <text:p text:style-name="P56"><text:span text:style-name="T8">（3）2樓設置「R7印藝無限」、「R7時尚服飾」、「R7-3D我型我塑」、「R7-民生化材高值化推動」</text:span><text:span text:style-name="T9">：</text:span></text:p>
      <text:p text:style-name="P113">經濟部工業局為輔導南部強化成衣服飾產業快速時尚設計能量，協助業者即時開發創新性產品，提高產品附加價值，並朝自創品版、拓銷國際市場方向發展，於104年2月進駐獅甲會館2樓場域，成立「R7印藝無限」及「R7時尚服飾」。</text:p>
      <text:p text:style-name="P116"><text:span text:style-name="T21">經濟部工業局繼上開合作模式，為深耕培育高雄在地</text:span><text:span text:style-name="T21">3D</text:span><text:span text:style-name="T21">列印人才並整合上下游產業，形成完整時尚紡織產業聚落，於104年5月利用</text:span><text:span text:style-name="T21">2</text:span><text:span text:style-name="T21">樓剩餘場域賡續成立「</text:span><text:span text:style-name="T21">R7-3D</text:span><text:span text:style-name="T21">我型我塑」及「</text:span><text:span text:style-name="T21">R7-</text:span><text:span text:style-name="T21">民生化材高值化推動」，達成北中南地方產業</text:span><text:soft-page-break/><text:span text:style-name="T21">均衡發展，帶動高雄在地產業繁榮。</text:span></text:p>
      <text:p text:style-name="P114">104年7月8日經濟部工業局舉行獅甲會館2樓進駐揭牌儀式（包含R7-時尚服飾、R7-印藝無限、R7-3D我型我塑、R7-民生化材高值化推動），串聯財團法人鞋類暨運動與休閒科技研發中心、中華民國紡織業拓展會、財團法人印刷工業技術研究中心、財團法人塑膠工業技術發展中心以及經濟部石化產業高值化推動辦公室5大法人已攜手進駐勞教中心獅甲會館的1~2樓，共同打造「R7南部時尚創新基地」。</text:p>
      <text:p text:style-name="P56"><text:span text:style-name="T8">（4）南部時尚創新基地未來效益如下</text:span><text:span text:style-name="T9">：</text:span></text:p>
      <text:p text:style-name="P124">成衣產能合作平台及人才培植：協助品牌與設計師等製衣開發，媒合聚落業者產能合作，串整服飾製造供應鏈，成為南台灣成衣產業產能合作平台。彌補服裝打版與製衣技術人才不足之缺口，以多元資源與技術專才，結合學校人才導入業界需求，協助新銳快速進入產業運作模式，並媒合人才導入業界，縮短學用落差，促進就業率，並提昇產業能量，創造多贏新局面。</text:p>
      <text:p text:style-name="P124">每年提供南台灣業者至少100家次諮詢，打樣及推廣服務，協助產業轉型邁向智慧化，文創化及綠色化；提供印刷相關產業學生、在職勞工及自造者(Maker)至少100人次之軟硬體設備，技術支援及創業諮詢服務，協助創業者圓夢與提升自我附加價值。</text:p>
      <text:p text:style-name="P125"><text:span text:style-name="T21">規劃陸續投入</text:span><text:span text:style-name="T21">6,000</text:span><text:span text:style-name="T21">萬之經費及人力，以促進</text:span><text:span text:style-name="T21">200</text:span><text:span text:style-name="T21">人以上青年就業、創業，帶動在地產業繁榮發展。合作期間預計提升經濟總產值19.4億，開創本市1,040個職缺及培育1,500位專業人才品牌及達人聚落540組。</text:span></text:p>
      <text:p text:style-name="P50"><text:span text:style-name="T36">七、</text:span><text:span text:style-name="T36">勞工博物館營運</text:span></text:p>
      <text:p text:style-name="P68"><text:span text:style-name="T13">（</text:span><text:span text:style-name="T13">一</text:span><text:span text:style-name="T13">）</text:span><text:span text:style-name="T13">展覽</text:span></text:p>
      <text:p text:style-name="P120"><text:span text:style-name="T13">1.勞工博物館(下稱勞博館)以高雄勞動、產業發展歷史及各年代之代表性產業勞動者生命經驗為主軸，於104年7月25日重新開幕當天推出「打拼人生常設展」，呈現曾經為高雄努力奮鬥、奉獻心力的各行業勞工朋友；另，依據台灣工運前輩劉格正先生捐贈文物，勞博館同時推出「向前衝─我們的狂飆世代」常設展，介紹台灣勞工運動的歷史、人物與事件，讓民眾瞭解勞工運動及勞動三權的重要性。</text:span></text:p>
      <text:p text:style-name="P120"><text:span text:style-name="T13">2.搭配常設展內容，規劃常設展專屬中、英文語音導覽設施，提升國內外民眾參觀勞博館之導覽服務品質，有利於推廣勞動文化與價值。</text:span></text:p>
      <text:p text:style-name="P120"><text:span text:style-name="T13">3.爭取文化部補助120萬元，整理運用勞博館視障者非按摩職類勞動者口述訪談與影像紀錄，於104年10月21日推出「眼出睛彩─看見視障工作者」特展，讓社會大眾透過互動體驗，了解視覺障礙的生活世界，並學習打造友善環境。</text:span></text:p>
      <text:p text:style-name="P120"><text:span text:style-name="T13">4.勞博館於104年7月25日重新開幕，至12月31日止共計9,868人次前往參觀。</text:span></text:p>
      <text:p text:style-name="P52"><text:span text:style-name="T13">（</text:span><text:span text:style-name="T13">二</text:span><text:span text:style-name="T13">）</text:span><text:span text:style-name="T13">勞動議題研究</text:span></text:p>
      <text:p text:style-name="P130"><text:soft-page-break/>針對南部各縣市紡織業、成衣及服飾品製造業、皮革皮衣及其製品製造業等時尚相關產業之發展現況、人力需求、生產鏈及產品市場規模，爭取勞動部就安基金補助完成「南部時尚紡織產業發展與就業市場調查計畫」研究報告，以利本府推動高雄時尚紡織產業發展與升級，培育業界所需專業人才。</text:p>
      <text:p text:style-name="P52"><text:span text:style-name="T13">（三）出版</text:span></text:p>
      <text:p text:style-name="P130">藉由口述訪談及田野調查，採集移工生命經驗，以報導文學手法編輯、書寫，爭取勞動部就安基金補助出版「用生命照亮臺灣的移工群像」專書，以促進社會大眾瞭解移工的跨國勞動經歷，學習尊重多元文化。</text:p>
      <text:p text:style-name="P52"><text:span text:style-name="T13">（四）戲劇</text:span></text:p>
      <text:p text:style-name="P130">以「打拼人生常設展」及「眼出睛彩─看見視障工作者」特展為主題，編寫勞動戲劇，由志工朋友擔綱演出，以生動、活潑的戲劇表演帶出展覽內容，促進觀眾欣賞與參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文字" style:family="paragraph" style:parent-style-name="Standard">
      <style:text-properties fo:font-size="16pt" style:font-size-asian="16pt" style:font-size-complex="16pt"/>
    </style:style>
    <style:style style:name="b." style:family="paragraph" style:parent-style-name="Standard" style:default-outline-level="5" style:list-style-name="">
      <style:paragraph-properties fo:margin-left="2.18cm" fo:margin-right="0cm" fo:line-height="0.635cm" fo:text-align="justify" style:justify-single-word="false" fo:text-indent="-0.487cm" style:auto-text-indent="false" style:snap-to-layout-grid="false"/>
      <style:text-properties fo:color="#000000" fo:letter-spacing="-0.004cm" style:font-name-complex="標楷體" style:font-family-complex="標楷體" style:font-family-generic-complex="script" style:font-size-complex="14pt"/>
    </style:style>
    <style:style style:name="清單段落" style:family="paragraph" style:parent-style-name="Standard">
      <style:paragraph-properties fo:margin-left="0cm" fo:margin-right="0cm" fo:line-height="0.847cm" fo:text-indent="-0.85cm" style:auto-text-indent="fals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fo:font-size="16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style:line-height-at-least="0cm" fo:text-indent="-0.847cm" style:auto-text-indent="false"/>
      <style:text-properties style:font-name="Times New Roman" fo:font-family="'Times New Roman'" style:font-family-generic="roman" style:font-pitch="variable" fo:font-size="12pt" style:font-size-asian="12pt" style:font-size-complex="12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align="justify" style:justify-single-word="false" fo:text-indent="-0.265cm" style:auto-text-indent="false" style:snap-to-layout-grid="false"/>
      <style:text-properties fo:color="#000000" fo:font-size="12pt" style:font-size-asian="12pt" style:font-name-complex="標楷體" style:font-family-complex="標楷體" style:font-family-generic-complex="scri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style:font-name-asian="微軟正黑體1" style:font-family-asian="微軟正黑體" style:font-family-generic-asian="swiss" style:font-pitch-asian="variable" style:font-size-asian="12pt"/>
    </style:style>
    <style:style style:name="WW8Num1z2" style:family="text"/>
    <style:style style:name="WW8Num1z3"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新細明體" style:font-family-asian="新細明體, PMingLiU" style:font-family-generic-asian="roman" style:font-pitch-asian="variable"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fo:font-weight="normal" style:font-name-asian="微軟正黑體1" style:font-family-asian="微軟正黑體" style:font-family-generic-asian="swiss" style:font-pitch-asian="variable" style:font-size-asian="12pt"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etter-spacing="-0.004cm"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o1內文_20_字元" style:display-name="o1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1_29_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Page_20_Number" style:display-name="Page Number" style:family="text" style:parent-style-name="預設段落字型"/>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main1"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新細明體" style:font-family-complex="新細明體, PMingLiU" style:font-family-generic-complex="roman" style:font-pitch-complex="variable" style:font-size-complex="9pt"/>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3"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3"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4.3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82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4.3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23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6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52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36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2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75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1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text:start-value="8">
        <style:list-level-properties text:list-level-position-and-space-mode="label-alignment">
          <style:list-level-label-alignment text:label-followed-by="listtab" fo:text-indent="-0.847cm" fo:margin-left="4.31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4.3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9.6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10.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1.1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4.304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5.151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5.997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6.844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7.691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8.537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9.384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10.231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11.0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484cm" fo:text-indent="-0.847cm" fo:margin-left="3.48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177cm" fo:text-indent="-0.847cm" fo:margin-left="5.17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24cm" fo:text-indent="-0.847cm" fo:margin-left="6.02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17cm" fo:text-indent="-0.847cm" fo:margin-left="7.71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564cm" fo:text-indent="-0.847cm" fo:margin-left="8.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944cm" fo:text-indent="-0.87cm" fo:margin-left="2.9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768cm" fo:text-indent="-0.847cm" fo:margin-left="3.76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14cm" fo:text-indent="-0.847cm" fo:margin-left="4.61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461cm" fo:text-indent="-0.847cm" fo:margin-left="5.46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308cm" fo:text-indent="-0.847cm" fo:margin-left="6.3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154cm" fo:text-indent="-0.847cm" fo:margin-left="7.15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001cm" fo:text-indent="-0.847cm" fo:margin-left="8.00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848cm" fo:text-indent="-0.847cm" fo:margin-left="8.84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694cm" fo:text-indent="-0.847cm" fo:margin-left="9.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貳、勞　工</dc:title>
    <meta:initial-creator>windows xp</meta:initial-creator>
    <meta:creation-date>2016-01-25T17:54:00</meta:creation-date>
    <dc:creator>芯羽</dc:creator>
    <dc:date>2016-02-24T18:28:00</dc:date>
    <meta:print-date>2015-01-28T18:53:00</meta:print-date>
    <meta:editing-cycles>4</meta:editing-cycles>
    <meta:editing-duration>PT16M</meta:editing-duration>
    <meta:document-statistic meta:table-count="14" meta:image-count="0" meta:object-count="0" meta:page-count="21" meta:paragraph-count="598" meta:word-count="15716" meta:character-count="17550" meta:non-whitespace-character-count="17474"/>
    <meta:generator>LibreOffice/5.1.2.2$Windows_x86 LibreOffice_project/d3bf12ecb743fc0d20e0be0c58ca359301eb705f</meta:generator>
  </office:meta>
</office:document-meta>
</file>