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5.88cm" fo:margin-right="0cm" fo:margin-top="0cm" fo:margin-bottom="0.423cm" loext:contextual-spacing="false" fo:line-height="1.094cm" fo:text-indent="55.88cm" style:auto-text-indent="false" style:page-number="auto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line-height="0.776cm" fo:text-indent="55.88cm" style:auto-text-indent="false"/>
    </style:style>
    <style:style style:name="P3" style:family="paragraph" style:parent-style-name="Standard">
      <style:paragraph-properties fo:margin-left="0cm" fo:margin-right="0cm" fo:line-height="0.776cm" fo:text-indent="55.88cm" style:auto-text-indent="false" style:snap-to-layout-grid="tru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size-complex="14pt"/>
    </style:style>
    <style:style style:name="T3" style:family="text">
      <style:text-properties style:letter-kerning="false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：</text:span></text:p>
      <text:p text:style-name="P2"><text:span text:style-name="T2">欣逢貴會第2屆第2次大會召開，謹代表本府全體同仁，敬祝各位議員女士、先生身體健康，大會圓滿成功！</text:span></text:p>
      <text:p text:style-name="P3"><text:span text:style-name="T2">高雄石化氣爆已屆滿一周年，市府為在公共安全與產業發展間取得平衡，特擬訂專法「高雄市既有工業管線管理自治條例」妥善監督；硬體包括受損道路、排水系統、房屋重建等已於4個月內重建完成，相關工程經中央工程查核品質均獲甲等以上成績，災區比較去年1-6月的交通肇事率，今年同期下降21%，減少82件的事故、受傷人數減少24%；另為讓災區景觀有新面貌，推動建築挽面計畫，第一波63棟已於今年3月完工，第二波463棟亦於8月底完工；並成立「高雄市政府八一氣爆民間捐款專戶管理委員會」，截至104年8月10日止，核定金額33億4244萬元，所有捐款明細與辦理情形定期上網公開；啟動全國首件大型災害公部門代位求償計畫，與榮化、華運簽署三方協議，與氣爆罹難者家屬簽訂債權讓與契約3536件，簽約比例達97.1%，撥款金額超過4億元，使災民的損害賠償獲得快速填補，讓高雄持續向安全城市邁進。</text:span></text:p>
      <text:p text:style-name="P2"><text:soft-page-break/><text:span text:style-name="T3">謹將本府104年1月至6月上半年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31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dc:creator>芯羽</dc:creator>
    <meta:editing-cycles>5</meta:editing-cycles>
    <meta:print-date>2015-01-28T02:01:00</meta:print-date>
    <meta:creation-date>2015-08-13T03:10:00</meta:creation-date>
    <dc:date>2015-08-26T01:2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569" meta:character-count="596" meta:non-whitespace-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