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line-height="0.6cm"/>
      <style:text-properties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P2" style:family="paragraph" style:parent-style-name="註解文字">
      <style:paragraph-properties fo:line-height="0.6cm"/>
      <style:text-properties style:font-name="文鼎中黑" fo:font-size="15pt" fo:font-weight="bold" style:font-name-asian="文鼎中黑" style:font-size-asian="15pt" style:font-weight-asian="bold" style:font-size-complex="15pt"/>
    </style:style>
    <style:style style:name="P3" style:family="paragraph" style:parent-style-name="註解文字">
      <style:paragraph-properties fo:line-height="0.6cm"/>
    </style:style>
    <style:style style:name="P4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91"/>
      <style:text-properties style:font-name="Times New Roman" fo:font-size="27pt" fo:letter-spacing="-0.004cm" fo:font-weight="bold" style:font-size-asian="27pt" style:font-weight-asian="bold" style:font-size-complex="27pt"/>
    </style:style>
    <style:style style:name="P5" style:family="paragraph" style:parent-style-name="Standard">
      <style:paragraph-properties fo:margin-left="0cm" fo:margin-right="0cm" fo:line-height="0.529cm" fo:text-align="justify" style:justify-single-word="false" fo:text-indent="0.33cm" style:auto-text-indent="false"/>
    </style:style>
    <style:style style:name="P6" style:family="paragraph" style:parent-style-name="Standard">
      <style:paragraph-properties fo:margin-left="0cm" fo:margin-right="0cm" fo:line-height="0.529cm" fo:text-align="justify" style:justify-single-word="false" fo:text-indent="0.33cm" style:auto-text-indent="false"/>
    </style:style>
    <style:style style:name="P7" style:family="paragraph" style:parent-style-name="Standard">
      <style:paragraph-properties fo:margin-left="2.282cm" fo:margin-right="0cm" fo:line-height="0.529cm" fo:text-align="justify" style:justify-single-word="false" fo:text-indent="-0.48cm" style:auto-text-indent="false"/>
    </style:style>
    <style:style style:name="P8" style:family="paragraph" style:parent-style-name="Standard">
      <style:paragraph-properties fo:margin-left="2.282cm" fo:margin-right="0cm" fo:line-height="0.529cm" fo:text-align="justify" style:justify-single-word="false" fo:text-indent="-0.48cm" style:auto-text-indent="false"/>
      <style:text-properties fo:letter-spacing="-0.007cm" style:font-name-complex="標楷體" style:font-size-complex="12pt"/>
    </style:style>
    <style:style style:name="P9" style:family="paragraph" style:parent-style-name="Standard">
      <style:paragraph-properties fo:margin-left="2.282cm" fo:margin-right="0cm" fo:line-height="0.529cm" fo:text-align="justify" style:justify-single-word="false" fo:text-indent="-0.48cm" style:auto-text-indent="false"/>
    </style:style>
    <style:style style:name="P10" style:family="paragraph" style:parent-style-name="Standard">
      <style:paragraph-properties fo:margin-left="1.829cm" fo:margin-right="0cm" fo:line-height="0.529cm" fo:text-align="justify" style:justify-single-word="false" fo:text-indent="-1.50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letter-spacing="-0.004cm"/>
    </style:style>
    <style:style style:name="T3" style:family="text">
      <style:text-properties style:font-name="Times New Roman" fo:letter-spacing="-0.007cm" style:font-size-complex="14pt" style:font-weight-complex="bold"/>
    </style:style>
    <style:style style:name="T4" style:family="text">
      <style:text-properties style:font-name="文鼎中黑" fo:font-size="15pt" fo:font-weight="bold" style:font-name-asian="文鼎中黑" style:font-size-asian="15pt" style:font-weight-asian="bold" style:font-size-complex="15pt" style:font-weight-complex="bold"/>
    </style:style>
    <style:style style:name="T5" style:family="text">
      <style:text-properties style:font-name="文鼎中黑" fo:font-size="15pt" fo:font-weight="bold" style:font-name-asian="文鼎中黑" style:font-size-asian="15pt" style:font-weight-asian="bold" style:font-size-complex="15pt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4pt"/>
    </style:style>
    <style:style style:name="T8" style:family="text">
      <style:text-properties style:font-name-complex="標楷體" style:font-size-complex="14pt" style:font-weight-complex="bold"/>
    </style:style>
    <style:style style:name="T9" style:family="text">
      <style:text-properties fo:color="#000000" fo:letter-spacing="0.004cm" style:font-name-complex="標楷體" style:font-size-complex="14pt" style:font-weight-complex="bold"/>
    </style:style>
    <style:style style:name="T10" style:family="text">
      <style:text-properties fo:color="#000000" style:font-name-complex="標楷體" style:font-size-complex="14pt"/>
    </style:style>
    <style:style style:name="T11" style:family="text">
      <style:text-properties fo:color="#000000" style:font-name-complex="標楷體" style:font-size-complex="14pt" style:font-weight-complex="bold"/>
    </style:style>
    <style:style style:name="T12" style:family="text">
      <style:text-properties fo:color="#000000" fo:letter-spacing="-0.007cm" style:font-name-complex="標楷體" style:font-size-complex="12pt"/>
    </style:style>
    <style:style style:name="T13" style:family="text">
      <style:text-properties fo:color="#000000" style:letter-kerning="true" style:font-name-complex="標楷體" style:font-size-complex="14pt"/>
    </style:style>
    <style:style style:name="T14" style:family="text">
      <style:text-properties fo:letter-spacing="-0.007cm" style:font-name-complex="標楷體" style:font-size-complex="14pt"/>
    </style:style>
    <style:style style:name="T15" style:family="text">
      <style:text-properties fo:letter-spacing="-0.007cm" style:font-name-complex="標楷體" style:font-size-complex="14pt" style:font-weight-complex="bold"/>
    </style:style>
    <style:style style:name="T16" style:family="text">
      <style:text-properties fo:letter-spacing="-0.007cm" style:font-name-complex="標楷體" style:font-size-complex="12pt"/>
    </style:style>
    <style:style style:name="T17" style:family="text">
      <style:text-properties fo:letter-spacing="-0.007cm" fo:background-color="#d8d8d8" loext:char-shading-value="0" style:font-name-complex="標楷體" style:font-size-complex="12pt"/>
    </style:style>
    <style:style style:name="T18" style:family="text">
      <style:text-properties fo:letter-spacing="-0.007cm" fo:background-color="#d8d8d8" loext:char-shading-value="0" style:font-name-complex="標楷體" style:font-size-complex="12pt"/>
    </style:style>
    <style:style style:name="T19" style:family="text">
      <style:text-properties style:letter-kerning="true" style:font-name-complex="標楷體" style:font-size-complex="14pt"/>
    </style:style>
    <style:style style:name="T20" style:family="text">
      <style:text-properties fo:color="#ff0000" style:font-name="Times New Roman" fo:letter-spacing="-0.007cm" style:font-size-complex="14pt" style:font-weight-complex="bold"/>
    </style:style>
    <style:style style:name="T21" style:family="text">
      <style:text-properties fo:color="#ff0000" fo:letter-spacing="-0.007cm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叁拾、政<text:span text:style-name="T1"> </text:span>風</text:p>
      <text:p text:style-name="P1">一、加強防貪 <text:s/>擴大社會參與</text:p>
      <text:p text:style-name="P5"><text:span text:style-name="T9">（一）</text:span><text:span text:style-name="T15">強化機關內控功能，</text:span><text:span text:style-name="T11">機先導正預防</text:span></text:p>
      <text:p text:style-name="P7"><text:span text:style-name="T16">1.</text:span><text:span text:style-name="T12">召開本府廉政會報並督促所屬各機關召開廉政會報計64機關次，各次會議計針對「防制違建查報及拆除人員貪瀆行為政策」、「本市建造執照行政革新」、「員警被起訴案件再防貪措施」等議題進行報告185案次，落實</text:span><text:span text:style-name="T11">檢視追蹤</text:span><text:span text:style-name="T10">機關防弊措施執行現況，並研提「推動建築物安全作業行政透明措施」、「辦理土地開發區差額地價催收及呆帳處理專案稽核」、「辦理廉政志工撫育督工」</text:span><text:span text:style-name="T13">等興</text:span><text:span text:style-name="T11">利行政作為計226案次，</text:span><text:span text:style-name="T16">整合推展廉政業務，提升施政效能。</text:span></text:p>
      <text:p text:style-name="P7"><text:span text:style-name="T16">2.</text:span><text:span text:style-name="T8">審慎</text:span><text:span text:style-name="T7">評估機關風險業務，針對</text:span><text:span text:style-name="T16">「建物建造執照及使用執照核發業務」、「機關廢品處理」及「道路暨農路等災害搶工程（開口合約）」</text:span><text:span text:style-name="T7">等業務，</text:span><text:span text:style-name="T16">規劃並督導所屬</text:span><text:span text:style-name="T7">適採稽核查察作為</text:span><text:span text:style-name="T16">計8案次，經發掘業務執行弊失，研提訂定「建築物使用執照竣工查驗紀錄表」，明確工程竣工認定標準、建立廢品點收管理制度等策進作為，並追繳工程績效獎金以責成落實工程三級品管制度，周延行政作業程序，</text:span><text:span text:style-name="T8">防堵風險發生。</text:span></text:p>
      <text:p text:style-name="P7"><text:span text:style-name="T16">3.</text:span><text:span text:style-name="T7">加強風險</text:span><text:span text:style-name="T16">預警</text:span><text:span text:style-name="T7">能力，</text:span><text:span text:style-name="T19">督導所屬</text:span><text:span text:style-name="T7">於</text:span><text:span text:style-name="T16">採購監辦、</text:span><text:span text:style-name="T19">會辦</text:span><text:span text:style-name="T7">公文或受理民情反映</text:span><text:span text:style-name="T19">等過程，針對潛存違失適時採取防弊興革措施計</text:span><text:span text:style-name="T7">36案次，有效撙節公帑新台幣3,034,844元，追究行政責任6人次，並研提修訂機關職務宿舍管理要點等措施，導正少數同仁長期佔用宿舍及公務車私用等陋習</text:span><text:span text:style-name="T8">。</text:span></text:p>
      <text:p text:style-name="P7"><text:span text:style-name="T16">4.本府各機關政風機構依政府採購法相關規定監辦機關採購開標、比價、議價、決標及驗收等程序，本期計實地監辦</text:span><text:span text:style-name="T8">814</text:span><text:span text:style-name="T16">案次，書面監辦</text:span><text:span text:style-name="T8">1,385</text:span><text:span text:style-name="T16">案次，並協助機關寄領標單計1,038案次、公開閱覽11案次，另針對開標及評選過程實施錄音（影）計123案次，防止圍標、綁標情事發生，強化採購作業流程控制。</text:span></text:p>
      <text:p text:style-name="P7"><text:span text:style-name="T16">5.綜整本府各機關103年逾公告金額十分之一以上採購案件計</text:span><text:span text:style-name="T19">7,821</text:span><text:span text:style-name="T14">件</text:span><text:span text:style-name="T16">，運用政府電子採購網警示報表及其他異常資訊提列原則，</text:span><text:span text:style-name="T8">進行稽核與交叉比對</text:span><text:span text:style-name="T7">，</text:span><text:span text:style-name="T16">掌握採購業務現況，並研析採購程序、適用法令、廠商投（得）標有無異常情事，追蹤異議、申訴案件之處理情形，防制採購弊端。</text:span></text:p>
      <text:p text:style-name="P5"><text:span text:style-name="T9">（二）</text:span><text:span text:style-name="T15">積極</text:span><text:span text:style-name="T16">推動行政透明措施，提升民眾對公權力之信賴</text:span></text:p>
      <text:p text:style-name="P7"><text:span text:style-name="T16">1.</text:span><text:span text:style-name="T19">為強化機關申辦案件審查過程防弊機制，督導所屬推動「建築執</text:span><text:soft-page-break/><text:span text:style-name="T19">照核發作業」行政透明措施，提供建築執照申請案件動態線上查詢服務，即時公告審查各階段陳判人員、辦理時程及查列案件缺失等資訊，俾利民眾掌握</text:span><text:span text:style-name="T7">執照審查流程</text:span><text:span text:style-name="T19">，增益行政效能並落實外部監督；復督導推動「</text:span><text:span text:style-name="T16">昇降機設備安全檢查</text:span><text:span text:style-name="T19">」透明措施，便利民眾上網查詢相關</text:span><text:span text:style-name="T6">設備許可證有效期限及檢查日期，掌握建築物公共安全資訊。</text:span></text:p>
      <text:p text:style-name="P7"><text:span text:style-name="T16">2.加強宣導企業反貪觀念及誠信倫理</text:span><text:span text:style-name="T7">，督導所屬辦理</text:span><text:span text:style-name="T6">「建構大高雄優質交通環境廉政共識營」，邀集交通運輸、運輸工程及建築師、顧問公司等相關業者與會座談，會中決議本年度起參與本府交通局標案之廠商及評審委員必須簽署「廉政相關規定告知書」，明確不得從事相關違法行為</text:span><text:span text:style-name="T7">，藉由與機關往來業者公開意見交流，有助建構機關廉政與</text:span><text:span text:style-name="T6">廠商保護之信賴基礎。</text:span></text:p>
      <text:p text:style-name="P5"><text:span text:style-name="T9">（三）</text:span><text:span text:style-name="T15">妥適規劃志工業務，積極推展廉能行銷</text:span></text:p>
      <text:p text:style-name="P7"><text:span text:style-name="T16">1.結合廉政志工共同關懷家園，規劃推動「</text:span><text:span text:style-name="T7">公園維護廉政平臺</text:span><text:span text:style-name="T16">」，透過</text:span><text:span text:style-name="T19">志工巡查本市公園，檢視維護廠商履約情形及公園內是否發生違規情事，復針對公園使用者辦理訪查，藉以瞭解民眾需求與相關建議，俾利後續改善，提升公共建設品質，目前辦理中。</text:span></text:p>
      <text:p text:style-name="P7"><text:span text:style-name="T16">2.</text:span><text:span text:style-name="T6">辦理</text:span><text:span text:style-name="T16">廠區企業誠信宣導，動員本府廉政志工自行籌劃及演出「工安守護警廉心」短劇，深入本市各大工業區進行表演，爭取企業支持本府廉能政策；復配合春天藝術節、端午龍舟競賽等大型活動節慶針對社會大眾</text:span><text:span text:style-name="T7">辦理廉政宣導計129案次</text:span><text:span text:style-name="T16">，</text:span><text:span text:style-name="T8">運用遊戲設計、有獎徵答等型態</text:span><text:span text:style-name="T7">，建立廉能共識。</text:span></text:p>
      <text:p text:style-name="P7"><text:span text:style-name="T16">3.</text:span><text:span text:style-name="T19">積極規劃落實廉政向下扎根，統籌本府廉政志工進入校園，以說故事、影片欣賞及遊戲體驗營等多元題材及方式，</text:span><text:span text:style-name="T14">針對國中、小學生進行誠信</text:span><text:span text:style-name="T6">教育</text:span><text:span text:style-name="T19">，計有12,307名學生參與</text:span><text:span text:style-name="T6">，期導引學童建立正確公民觀念，</text:span><text:span text:style-name="T14">構築廉潔誠信家園</text:span><text:span text:style-name="T19">。</text:span></text:p>
      <text:p text:style-name="P5"><text:span text:style-name="T9">（四）</text:span><text:span text:style-name="T15">落實</text:span><text:span text:style-name="T14">執行陽光法案，覈實財產申報審核作業 </text:span></text:p>
      <text:p text:style-name="P7"><text:span text:style-name="T16">1.</text:span><text:span text:style-name="T7">為</text:span><text:span text:style-name="T16">提升</text:span><text:span text:style-name="T19">公務員</text:span><text:span text:style-name="T16">廉政倫理觀念</text:span><text:span text:style-name="T7">，研編「</text:span><text:span text:style-name="T8">廉政倫理規範」統一宣講教材及測驗題庫，</text:span><text:span text:style-name="T7">督導所屬各政風機構依機關屬性舉辦廉政宣導</text:span><text:span text:style-name="T16">計144場次，強化機關同仁法紀素養</text:span><text:span text:style-name="T7">。</text:span></text:p>
      <text:p text:style-name="P8">2.依「高雄市政府員工廉政倫理規範」規定辦理廉政倫理事件登錄建檔查考作業，本府各機關共計登錄請託關說721件、拒絕飲宴應酬41件，另辦理退還民眾贈送財物202案次，期藉由登錄制度落實公務員行為規範，確保各機關同仁秉持依法行政原則執行職務。</text:p>
      <text:p text:style-name="P8"><text:soft-page-break/>3.針對本府各機關政風機構103年受理所屬公職人員財產申報計3,802人，依「政風機構辦理公職人員財產申報資料審核作業要點」及法務部14%抽核比例規定，於104年2月公開抽出551人（含政風人員2人陳報法務部廉政署審查）辦理實質審查，復就抽出人員全面進行前後年度比對審查，刻正進行審核比對作業。</text:p>
      <text:p text:style-name="P3"><text:span text:style-name="T5">二、瞭解危害機關因素，強化安全維護作為</text:span></text:p>
      <text:p text:style-name="P10"><text:span text:style-name="T9">（一）</text:span><text:span text:style-name="T3">審酌機關環境特性及實際安全需要，督同所屬政風機構研訂機關預防危害或破壞事件實施計畫或措施8案，實施安全維護檢查91案，執行安全維護宣導501案；另適時召開安全維護會報65案，確實檢討現存缺失疏漏，加強安全維護機制，有效維護機關安全。</text:span></text:p>
      <text:p text:style-name="P10"><text:span text:style-name="T9">（二）</text:span><text:span text:style-name="T3">規劃專案安全維護作為，防範危害或破壞事件發生；本期執行專案安全維護工作17案，首長安全維護16案。</text:span></text:p>
      <text:p text:style-name="P10"><text:span text:style-name="T9">（三）</text:span><text:span text:style-name="T3">依據機關業務特性，督同所屬政風機構研訂公務機密維護規定或措施計6案；並針對重要公務機密維護事項，訂定專案保密措施42案據以執行，強化公務機密維護作為。</text:span></text:p>
      <text:p text:style-name="P10"><text:span text:style-name="T9">（四）</text:span><text:span text:style-name="T3">依據年度計畫落實公務機密維護觀念，預防洩密情事發生；本期督同所屬政風機構辦理公務機密維護（含資安）檢查131案，機密維護宣導518案。</text:span></text:p>
      <text:p text:style-name="P2">三、檢肅貪瀆，澄清吏治</text:p>
      <text:p text:style-name="P10"><text:span text:style-name="T9">（一）</text:span><text:span text:style-name="T3">104年上半年受理檢舉貪瀆不法案件298件，其中具名檢舉225件，匿名檢舉73件，均審慎依法令查處，處理結果為：辦理行政處理40案、澄清結案（含列參及其他）者72案，餘函送權責機關參處或妥慎查處中。</text:span></text:p>
      <text:p text:style-name="P10"><text:span text:style-name="T9">（二）</text:span><text:span text:style-name="T3">104年上半年主動發掘違反政府採購法等不法案件9案，均依法函送司法機關參偵。</text:span></text:p>
      <text:p text:style-name="P10"><text:span text:style-name="T9">（三）</text:span><text:span text:style-name="T3">104年上半年經檢察機關提起公訴者3案4人，另未涉刑責而有行政違失，經主管機關議處者6案6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fo:language="none" fo:country="none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CG Times" style:font-family-complex="'CG Times'" style:font-family-generic-complex="roman" style:font-pitch-complex="variable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主旨" style:family="paragraph" style:parent-style-name="註解文字" style:next-style-name="註解文字">
      <style:text-properties fo:font-size="14pt" fo:font-weight="bold" style:font-size-asian="14pt" style:font-weight-asian="bold" style:font-size-complex="10pt" style:font-weight-complex="bold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3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5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5z2" style:family="text">
      <style:text-properties fo:font-size="14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1" style:display-name=" 字元 字元11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0" style:display-name=" 字元 字元10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8" style:display-name=" 字元 字元8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7" style:display-name=" 字元 字元7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2" style:display-name=" 字元 字元12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3" style:display-name=" 字元 字元3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註解主旨_20_字元" style:display-name="註解主旨 字元" style:family="text" style:parent-style-name="_20_字元_20_字元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3cm" fo:margin-left="2.5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4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5-07-31T19:29:00</meta:creation-date>
    <dc:creator>芯羽</dc:creator>
    <dc:date>2015-07-31T19:29:00</dc:date>
    <meta:print-date>2015-01-15T15:38:00</meta:print-date>
    <meta:editing-cycles>2</meta:editing-cycles>
    <meta:editing-duration>PT1M</meta:editing-duration>
    <meta:document-statistic meta:table-count="0" meta:image-count="0" meta:object-count="0" meta:page-count="3" meta:paragraph-count="28" meta:word-count="2361" meta:character-count="2461" meta:non-whitespace-character-count="2457"/>
    <meta:generator>LibreOffice/5.1.2.2$Windows_x86 LibreOffice_project/d3bf12ecb743fc0d20e0be0c58ca359301eb705f</meta:generator>
  </office:meta>
</office:document-meta>
</file>