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81cm" table:align="left" style:writing-mode="lr-tb"/>
    </style:style>
    <style:style style:name="表格1.A" style:family="table-column">
      <style:table-column-properties style:column-width="1.803cm"/>
    </style:style>
    <style:style style:name="表格1.B" style:family="table-column">
      <style:table-column-properties style:column-width="1.588cm"/>
    </style:style>
    <style:style style:name="表格1.C" style:family="table-column">
      <style:table-column-properties style:column-width="1.228cm"/>
    </style:style>
    <style:style style:name="表格1.D" style:family="table-column">
      <style:table-column-properties style:column-width="1.332cm"/>
    </style:style>
    <style:style style:name="表格1.E" style:family="table-column">
      <style:table-column-properties style:column-width="1.586cm"/>
    </style:style>
    <style:style style:name="表格1.F" style:family="table-column">
      <style:table-column-properties style:column-width="1.651cm"/>
    </style:style>
    <style:style style:name="表格1.G" style:family="table-column">
      <style:table-column-properties style:column-width="1.353cm"/>
    </style:style>
    <style:style style:name="表格1.H" style:family="table-column">
      <style:table-column-properties style:column-width="1.284cm"/>
    </style:style>
    <style:style style:name="表格1.I" style:family="table-column">
      <style:table-column-properties style:column-width="1.489cm"/>
    </style:style>
    <style:style style:name="表格1.J" style:family="table-column">
      <style:table-column-properties style:column-width="1.669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line-height="0.529cm" fo:text-align="justify" style:justify-single-word="false">
        <style:tab-stops>
          <style:tab-stop style:position="1.588cm"/>
          <style:tab-stop style:position="1.905cm"/>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list-style-name="WW8Num10">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list-style-name="WW8Num30">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2">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5">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28">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3">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29cm"/>
    </style:style>
    <style:style style:name="P15" style:family="paragraph" style:parent-style-name="Standard">
      <style:paragraph-properties fo:line-height="0.529cm" fo:text-align="justify" style:justify-single-word="false" style:snap-to-layout-grid="false"/>
    </style:style>
    <style:style style:name="P16" style:family="paragraph" style:parent-style-name="Standard">
      <style:paragraph-properties fo:line-height="0.635cm"/>
    </style:style>
    <style:style style:name="P17" style:family="paragraph" style:parent-style-name="Standard" style:master-page-name="Standard">
      <style:paragraph-properties fo:margin-top="0cm" fo:margin-bottom="0.423cm" loext:contextual-spacing="false" fo:text-align="center" style:justify-single-word="false" style:page-number="1"/>
    </style:style>
    <style:style style:name="P1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letter-kerning="true" style:font-name-asian="標楷體" style:font-size-asian="14pt" style:font-name-complex="TT21Eo00" style:font-size-complex="14pt"/>
    </style:style>
    <style:style style:name="P24" style:family="paragraph" style:parent-style-name="Standard">
      <style:paragraph-properties fo:margin-left="0cm" fo:margin-right="0cm" fo:line-height="0.529cm" fo:text-align="justify" style:justify-single-word="false" fo:text-indent="0.326cm" style:auto-text-indent="false"/>
    </style:style>
    <style:style style:name="P25" style:family="paragraph" style:parent-style-name="Standard">
      <style:paragraph-properties fo:margin-left="0cm" fo:margin-right="0cm" fo:line-height="0.529cm" fo:text-align="justify" style:justify-single-word="false" fo:text-indent="0.326cm" style:auto-text-indent="false" style:snap-to-layout-grid="false"/>
    </style:style>
    <style:style style:name="P26" style:family="paragraph" style:parent-style-name="Standard">
      <style:paragraph-properties fo:margin-left="1.905cm" fo:margin-right="0cm" fo:line-height="0.529cm" fo:text-align="justify" style:justify-single-word="false" fo:text-indent="0cm" style:auto-text-indent="false"/>
    </style:style>
    <style:style style:name="P27" style:family="paragraph" style:parent-style-name="Standard">
      <style:paragraph-properties fo:margin-left="1.905cm" fo:margin-right="0cm" fo:line-height="0.529cm" fo:text-align="justify" style:justify-single-word="false" fo:text-indent="0cm" style:auto-text-indent="false" style:snap-to-layout-grid="false"/>
    </style:style>
    <style:style style:name="P2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05cm" fo:margin-right="0cm" fo:line-height="0.529cm" fo:text-align="justify" style:justify-single-word="false" fo:text-indent="0cm" style:auto-text-indent="false" style:snap-to-layout-grid="false"/>
    </style:style>
    <style:style style:name="P33" style:family="paragraph" style:parent-style-name="Standard">
      <style:paragraph-properties fo:margin-left="3.027cm" fo:margin-right="0cm" fo:line-height="0.529cm" fo:text-align="justify" style:justify-single-word="false" fo:text-indent="-0.741cm" style:auto-text-indent="false" style:snap-to-layout-grid="false"/>
    </style:style>
    <style:style style:name="P34" style:family="paragraph" style:parent-style-name="Standard">
      <style:paragraph-properties fo:margin-left="3.027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4.092cm" fo:margin-right="0cm" fo:line-height="0.529cm" fo:text-align="justify" style:justify-single-word="false" fo:text-indent="-0.494cm" style:auto-text-indent="false"/>
    </style:style>
    <style:style style:name="P36"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4.09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41" style:family="paragraph" style:parent-style-name="Standard">
      <style:paragraph-properties fo:margin-left="4.092cm" fo:margin-right="0cm" fo:line-height="0.529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42"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43" style:family="paragraph" style:parent-style-name="Standard">
      <style:paragraph-properties fo:margin-left="4.092cm" fo:margin-right="0cm" fo:line-height="0.529cm" fo:text-align="justify" style:justify-single-word="false" fo:text-indent="-0.494cm" style:auto-text-indent="false"/>
    </style:style>
    <style:style style:name="P44" style:family="paragraph" style:parent-style-name="Standard">
      <style:paragraph-properties fo:margin-left="3.59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59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49"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51"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2.399cm" fo:margin-right="0cm" fo:line-height="0.529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399cm" fo:margin-right="0cm" fo:line-height="0.529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59" style:family="paragraph" style:parent-style-name="Standard">
      <style:paragraph-properties fo:margin-left="2.399cm" fo:margin-right="0cm" fo:line-height="0.529cm" fo:text-indent="-0.494cm" style:auto-text-indent="false" style:snap-to-layout-grid="false"/>
    </style:style>
    <style:style style:name="P60"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61" style:family="paragraph" style:parent-style-name="Standard">
      <style:paragraph-properties fo:margin-left="2.399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63"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563cm" fo:margin-right="0cm" fo:line-height="0.529cm" fo:text-align="justify" fo:text-align-last="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563cm" fo:margin-right="0cm" fo:line-height="0.529cm" fo:text-indent="-1.235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563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paragraph-properties fo:margin-left="3.563cm" fo:margin-right="0cm" fo:line-height="0.529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3.563cm" fo:margin-right="0cm" fo:line-height="0.529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73" style:family="paragraph" style:parent-style-name="Standard">
      <style:paragraph-properties fo:margin-left="3.563cm" fo:margin-right="0cm" fo:line-height="0.564cm" fo:text-align="justify" style:justify-single-word="false" fo:text-indent="-1.235cm" style:auto-text-indent="false" style:snap-to-layout-grid="false"/>
    </style:style>
    <style:style style:name="P74" style:family="paragraph" style:parent-style-name="Standard">
      <style:paragraph-properties fo:margin-left="3.563cm" fo:margin-right="0cm" fo:line-height="0.564cm" fo:text-align="justify" style:justify-single-word="false" fo:text-indent="-1.235cm" style:auto-text-indent="false" style:snap-to-layout-grid="false"/>
    </style:style>
    <style:style style:name="P75" style:family="paragraph" style:parent-style-name="Standard">
      <style:paragraph-properties fo:margin-left="3.558cm" fo:margin-right="0cm" fo:line-height="0.529cm" fo:text-align="justify" fo:text-align-last="justify" style:justify-single-word="false" fo:text-indent="-1.166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2.37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371cm" fo:margin-right="0cm" fo:line-height="0.529cm" fo:text-indent="0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81" style:family="paragraph" style:parent-style-name="Standard">
      <style:paragraph-properties fo:margin-left="2.371cm" fo:margin-right="0cm" fo:line-height="0.529cm" fo:text-align="justify" style:justify-single-word="false" fo:text-indent="0cm" style:auto-text-indent="false" style:snap-to-layout-grid="false"/>
    </style:style>
    <style:style style:name="P82" style:family="paragraph" style:parent-style-name="Standard">
      <style:paragraph-properties fo:margin-left="2.371cm" fo:margin-right="0cm" fo:line-height="0.564cm" fo:text-align="justify" style:justify-single-word="false" fo:text-indent="0cm" style:auto-text-indent="false" style:snap-to-layout-grid="false"/>
    </style:style>
    <style:style style:name="P83" style:family="paragraph" style:parent-style-name="Standard">
      <style:paragraph-properties fo:margin-left="3.581cm" fo:margin-right="0cm" fo:line-height="0.529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84"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85" style:family="paragraph" style:parent-style-name="Standard">
      <style:paragraph-properties fo:margin-left="3.581cm" fo:margin-right="0cm" fo:line-height="0.564cm" fo:text-align="justify" style:justify-single-word="false" fo:text-indent="-1.252cm" style:auto-text-indent="false" style:snap-to-layout-grid="false"/>
    </style:style>
    <style:style style:name="P86"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82cm" fo:margin-right="0cm" fo:line-height="0.529cm" fo:text-align="justify" style:justify-single-word="false" fo:text-indent="0cm" style:auto-text-indent="false"/>
    </style:style>
    <style:style style:name="P89" style:family="paragraph" style:parent-style-name="Standard">
      <style:paragraph-properties fo:margin-left="0cm" fo:margin-right="0cm" fo:line-height="0.529cm" fo:text-align="justify" style:justify-single-word="false" fo:text-indent="0.272cm" style:auto-text-indent="false" style:snap-to-layout-grid="false"/>
      <style:text-properties style:font-name="標楷體" fo:font-size="14pt" style:font-name-asian="標楷體" style:font-size-asian="14pt" style:font-name-complex="標楷體" style:font-size-complex="14pt" style:font-weight-complex="bold"/>
    </style:style>
    <style:style style:name="P90" style:family="paragraph" style:parent-style-name="Standard">
      <style:paragraph-properties fo:margin-left="2.646cm" fo:margin-right="0cm" fo:line-height="0.529cm" fo:text-align="justify" style:justify-single-word="false" fo:text-indent="0cm" style:auto-text-indent="false" style:snap-to-layout-grid="false"/>
      <style:text-properties fo:color="#ff0000" style:font-name="標楷體" fo:font-size="14pt" style:font-name-asian="標楷體" style:font-size-asian="14pt" style:font-name-complex="標楷體" style:font-size-complex="14pt"/>
    </style:style>
    <style:style style:name="P91" style:family="paragraph" style:parent-style-name="Standard">
      <style:paragraph-properties fo:margin-left="2.37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3.485cm" fo:margin-right="0cm" fo:line-height="0.529cm" fo:text-align="justify" style:justify-single-word="false" fo:text-indent="-0.988cm" style:auto-text-indent="false" style:snap-to-layout-grid="false"/>
    </style:style>
    <style:style style:name="P93"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529cm" fo:text-align="justify" style:justify-single-word="false" fo:text-indent="1.808cm" style:auto-text-indent="false" style:snap-to-layout-grid="false"/>
    </style:style>
    <style:style style:name="P95" style:family="paragraph" style:parent-style-name="Standard">
      <style:paragraph-properties fo:margin-left="2.117cm" fo:margin-right="0cm" fo:line-height="0.529cm" fo:text-indent="0cm" style:auto-text-indent="false"/>
    </style:style>
    <style:style style:name="P96" style:family="paragraph" style:parent-style-name="Standard">
      <style:paragraph-properties fo:margin-left="2.117cm" fo:margin-right="0cm" fo:line-height="0.529cm" fo:text-indent="0cm" style:auto-text-indent="false">
        <style:tab-stops>
          <style:tab-stop style:position="2.223cm"/>
        </style:tab-stops>
      </style:paragraph-properties>
    </style:style>
    <style:style style:name="P97" style:family="paragraph" style:parent-style-name="Standard">
      <style:paragraph-properties fo:margin-left="0cm" fo:margin-right="0cm" fo:line-height="0.635cm" fo:text-align="justify" style:justify-single-word="false" fo:text-indent="1.7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98" style:family="paragraph" style:parent-style-name="Standard">
      <style:paragraph-properties fo:margin-left="2cm" fo:margin-right="0cm" fo:line-height="0.529cm" fo:text-align="justify" style:justify-single-word="false" fo:text-indent="0cm" style:auto-text-indent="false" style:snap-to-layout-grid="false"/>
    </style:style>
    <style:style style:name="P99" style:family="paragraph" style:parent-style-name="Standard">
      <style:paragraph-properties fo:margin-left="0cm" fo:margin-right="0cm" fo:line-height="0.635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02" style:family="paragraph" style:parent-style-name="Standard">
      <style:paragraph-properties fo:margin-left="3.704cm" fo:margin-right="0cm" fo:line-height="0.529cm" fo:text-indent="-3.704cm" style:auto-text-indent="false"/>
    </style:style>
    <style:style style:name="P103" style:family="paragraph" style:parent-style-name="Standard">
      <style:paragraph-properties fo:margin-left="2.54cm" fo:margin-right="0cm" fo:line-height="0.529cm" fo:text-align="justify" style:justify-single-word="false" fo:text-indent="0cm" style:auto-text-indent="false" style:snap-to-layout-grid="false"/>
    </style:style>
    <style:style style:name="P104" style:family="paragraph" style:parent-style-name="Standard">
      <style:paragraph-properties fo:margin-left="2.5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54cm" fo:margin-right="0cm" fo:line-height="0.529cm" fo:text-align="justify" style:justify-single-word="false" fo:text-indent="0cm" style:auto-text-indent="false" style:snap-to-layout-grid="false">
        <style:tab-stops>
          <style:tab-stop style:position="0.4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947cm" fo:margin-right="0cm" fo:line-height="0.529cm" fo:text-align="justify" style:justify-single-word="false" fo:text-indent="-1.63cm" style:auto-text-indent="false">
        <style:tab-stops>
          <style:tab-stop style:position="1.588cm"/>
          <style:tab-stop style:position="1.905cm"/>
          <style:tab-stop style:position="2.223cm"/>
        </style:tab-stops>
      </style:paragraph-properties>
      <style:text-properties style:font-name="標楷體" fo:font-size="14pt" style:letter-kerning="true" style:font-name-asian="標楷體" style:font-size-asian="14pt" style:font-name-complex="TT21Eo00" style:font-size-complex="14pt"/>
    </style:style>
    <style:style style:name="P108" style:family="paragraph" style:parent-style-name="Standard">
      <style:paragraph-properties fo:margin-left="1.693cm" fo:margin-right="0cm" fo:line-height="0.564cm" fo:text-align="justify" style:justify-single-word="false" fo:text-indent="0.307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9" style:family="paragraph" style:parent-style-name="Standard">
      <style:paragraph-properties fo:margin-left="0cm" fo:margin-right="0cm" fo:line-height="0.564cm" fo:text-align="justify" style:justify-single-word="false" fo:text-indent="0.247cm" style:auto-text-indent="false" style:snap-to-layout-grid="false"/>
    </style:style>
    <style:style style:name="P110" style:family="paragraph" style:parent-style-name="Standard">
      <style:paragraph-properties fo:margin-left="2.434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paragraph-properties fo:margin-left="2.434cm" fo:margin-right="0cm" fo:line-height="0.529cm" fo:text-align="justify" style:justify-single-word="false" fo:text-indent="-0.741cm" style:auto-text-indent="false" style:snap-to-layout-grid="false"/>
    </style:style>
    <style:style style:name="P112" style:family="paragraph" style:parent-style-name="Standard">
      <style:paragraph-properties fo:margin-left="3.38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3.496cm" fo:margin-right="0cm" fo:line-height="0.529cm" fo:text-align="justify" style:justify-single-word="false" fo:text-indent="-3.496cm" style:auto-text-indent="false" style:snap-to-layout-grid="false"/>
    </style:style>
    <style:style style:name="P114" style:family="paragraph" style:parent-style-name="Standard">
      <style:paragraph-properties fo:margin-left="2.187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margin-left="2.187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2.187cm" fo:margin-right="0cm" fo:line-height="0.529cm" fo:text-align="justify" style:justify-single-word="false" fo:text-indent="-0.494cm" style:auto-text-indent="false" style:snap-to-layout-grid="false"/>
    </style:style>
    <style:style style:name="P117" style:family="paragraph" style:parent-style-name="Standard">
      <style:paragraph-properties fo:margin-left="3.775cm" fo:margin-right="0cm" fo:line-height="0.529cm" fo:text-align="justify" style:justify-single-word="false" fo:text-indent="-1.235cm" style:auto-text-indent="false" style:snap-to-layout-grid="false"/>
    </style:style>
    <style:style style:name="P118" style:family="paragraph" style:parent-style-name="Standard" style:list-style-name="WW8Num14">
      <style:paragraph-properties fo:margin-left="3.251cm" fo:margin-right="0cm" fo:line-height="0.529cm" fo:text-align="justify" style:justify-single-word="false" fo:text-indent="-0.88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69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0"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2.893cm" fo:margin-right="0cm" fo:line-height="0.529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3.514cm" fo:margin-right="0cm" fo:line-height="0.529cm" fo:text-align="justify" style:justify-single-word="false" fo:text-indent="0cm" style:auto-text-indent="false"/>
    </style:style>
    <style:style style:name="P124" style:family="paragraph" style:parent-style-name="Standard">
      <style:paragraph-properties fo:margin-left="2.499cm" fo:margin-right="0cm" fo:line-height="0.529cm" fo:text-align="justify" style:justify-single-word="false" fo:text-indent="-2.499cm" style:auto-text-indent="false"/>
    </style:style>
    <style:style style:name="P125" style:family="paragraph" style:parent-style-name="Standard">
      <style:paragraph-properties fo:margin-left="3.748cm" fo:margin-right="0cm" fo:line-height="0.529cm" fo:text-align="justify" style:justify-single-word="false" fo:text-indent="-3.748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4.02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4.022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28" style:family="paragraph" style:parent-style-name="Standard">
      <style:paragraph-properties fo:margin-left="4.022cm" fo:margin-right="0cm" fo:line-height="0.529cm" fo:text-align="justify" style:justify-single-word="false" fo:text-indent="0cm" style:auto-text-indent="false"/>
    </style:style>
    <style:style style:name="P129" style:family="paragraph" style:parent-style-name="Standard">
      <style:paragraph-properties fo:margin-left="4.089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4.106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4.106cm" fo:margin-right="0cm" fo:line-height="0.529cm" fo:text-align="justify" style:justify-single-word="false" fo:text-indent="0cm" style:auto-text-indent="false"/>
    </style:style>
    <style:style style:name="P132"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7cm" style:font-name-asian="標楷體" style:font-size-asian="14pt" style:font-name-complex="標楷體" style:font-size-complex="14pt"/>
    </style:style>
    <style:style style:name="P133"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4.727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4.727cm" fo:margin-right="0cm" fo:line-height="0.529cm" fo:text-align="justify" style:justify-single-word="false" fo:text-indent="-0.494cm" style:auto-text-indent="false"/>
    </style:style>
    <style:style style:name="P136" style:family="paragraph" style:parent-style-name="Standard">
      <style:paragraph-properties fo:margin-left="4.657cm" fo:margin-right="0cm" fo:line-height="0.529cm" fo:text-align="justify" style:justify-single-word="false" fo:text-indent="0cm" style:auto-text-indent="false"/>
    </style:style>
    <style:style style:name="P137" style:family="paragraph" style:parent-style-name="Standard">
      <style:paragraph-properties fo:margin-left="2.28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4.149cm" fo:margin-right="0cm" fo:line-height="0.529cm" fo:text-align="justify" style:justify-single-word="false" fo:text-indent="0cm" style:auto-text-indent="false">
        <style:tab-stops>
          <style:tab-stop style:position="4.752cm"/>
        </style:tab-stops>
      </style:paragraph-properties>
    </style:style>
    <style:style style:name="P139" style:family="paragraph" style:parent-style-name="Standard">
      <style:paragraph-properties fo:margin-left="4.173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4.103cm" fo:margin-right="0cm" fo:line-height="0.529cm" fo:text-align="justify" style:justify-single-word="false" fo:text-indent="0.741cm" style:auto-text-indent="false"/>
    </style:style>
    <style:style style:name="P141" style:family="paragraph" style:parent-style-name="Standard">
      <style:paragraph-properties fo:margin-left="4.05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4.05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884cm" fo:margin-right="0cm" fo:line-height="0.529cm" fo:text-align="justify" style:justify-single-word="false" fo:text-indent="0cm" style:auto-text-indent="false" style:snap-to-layout-grid="false"/>
    </style:style>
    <style:style style:name="P144" style:family="paragraph" style:parent-style-name="Standard">
      <style:paragraph-properties fo:margin-left="1.88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5"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146" style:family="paragraph" style:parent-style-name="Standard">
      <style:paragraph-properties fo:margin-left="3.545cm" fo:margin-right="0cm" fo:line-height="0.529cm" fo:text-align="justify" style:justify-single-word="false" fo:text-indent="-1.217cm" style:auto-text-indent="false" style:snap-to-layout-grid="false"/>
    </style:style>
    <style:style style:name="P147" style:family="paragraph" style:parent-style-name="Standard">
      <style:paragraph-properties fo:margin-left="6.068cm" fo:margin-right="0cm" fo:line-height="0.529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3.464cm" fo:margin-right="0cm" fo:line-height="0.529cm" fo:text-align="justify" style:justify-single-word="false" fo:text-indent="-1.136cm" style:auto-text-indent="false" style:snap-to-layout-grid="false"/>
    </style:style>
    <style:style style:name="P149" style:family="paragraph" style:parent-style-name="Standard">
      <style:paragraph-properties fo:margin-left="3.565cm" fo:margin-right="0cm" fo:line-height="0.529cm" fo:text-align="justify" style:justify-single-word="false" fo:text-indent="-1.635cm" style:auto-text-indent="false"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3.554cm" fo:margin-right="0cm" fo:line-height="0.529cm" fo:text-align="justify" style:justify-single-word="false" fo:text-indent="-1.259cm" style:auto-text-indent="false"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86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863cm" fo:margin-right="0cm" fo:line-height="0.529cm" fo:text-align="justify" style:justify-single-word="false" fo:text-indent="0cm" style:auto-text-indent="false"/>
    </style:style>
    <style:style style:name="P153" style:family="paragraph" style:parent-style-name="主旨">
      <style:paragraph-properties fo:margin-left="3.563cm" fo:margin-right="0cm" fo:line-height="0.529cm" fo:text-indent="-1.235cm" style:auto-text-indent="false"/>
      <style:text-properties style:font-name="標楷體" style:font-name-complex="標楷體" style:font-size-complex="14pt"/>
    </style:style>
    <style:style style:name="P154" style:family="paragraph" style:parent-style-name="Footer">
      <style:paragraph-properties fo:text-align="justify" style:justify-single-word="false"/>
    </style:style>
    <style:style style:name="P155"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56"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57"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158" style:family="paragraph" style:parent-style-name="註解文字">
      <style:paragraph-properties fo:margin-left="1.905cm" fo:margin-right="0cm" fo:line-height="0.6cm" fo:hyphenation-ladder-count="no-limit" fo:text-indent="0cm" style:auto-text-indent="false" style:text-autospace="ideograph-alpha" style:line-break="strict">
        <style:tab-stops/>
      </style:paragraph-properties>
      <style:text-properties style:font-name="標楷體" fo:font-size="14pt" fo:font-weight="normal" style:font-name-asian="標楷體" style:font-size-asian="14pt" style:font-weight-asian="normal" style:font-name-complex="標楷體" style:font-size-complex="14pt" style:font-weight-complex="bold" fo:hyphenate="true" fo:hyphenation-remain-char-count="2" fo:hyphenation-push-char-count="2"/>
    </style:style>
    <style:style style:name="P159" style:family="paragraph" style:parent-style-name="註解文字">
      <style:paragraph-properties fo:margin-left="1.905cm" fo:margin-right="0cm" fo:line-height="0.6cm"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60" style:family="paragraph" style:parent-style-name="註解文字">
      <style:paragraph-properties fo:margin-left="1.901cm" fo:margin-right="0cm" fo:line-height="0.6cm" fo:hyphenation-ladder-count="no-limit" fo:text-indent="0cm" style:auto-text-indent="false" style:text-autospace="ideograph-alpha" style:line-break="strict">
        <style:tab-stops/>
      </style:paragraph-properties>
      <style:text-properties style:font-name="標楷體" fo:font-size="14pt" fo:font-weight="normal" style:font-name-asian="標楷體" style:font-size-asian="14pt" style:font-weight-asian="normal" style:font-name-complex="標楷體" style:font-size-complex="14pt" fo:hyphenate="true" fo:hyphenation-remain-char-count="2" fo:hyphenation-push-char-count="2"/>
    </style:style>
    <style:style style:name="P161" style:family="paragraph" style:parent-style-name="清單段落">
      <style:paragraph-properties fo:margin-left="2.328cm" fo:margin-right="0cm" fo:line-height="0.529cm" fo:text-align="justify" style:justify-single-word="false" fo:text-indent="0cm" style:auto-text-indent="false" style:snap-to-layout-grid="false"/>
    </style:style>
    <style:style style:name="P162" style:family="paragraph" style:parent-style-name="清單段落">
      <style:paragraph-properties fo:margin-left="1.693cm" fo:margin-right="0cm" fo:line-height="0.529cm" fo:text-align="justify" style:justify-single-word="false" fo:text-indent="0cm" style:auto-text-indent="false" style:snap-to-layout-grid="false"/>
    </style:style>
    <style:style style:name="P163" style:family="paragraph" style:parent-style-name="_28_1_29_">
      <style:paragraph-properties fo:margin-left="2.928cm" fo:margin-right="0.212cm" fo:line-height="0.529cm" fo:text-indent="-1.235cm" style:auto-text-indent="false"/>
    </style:style>
    <style:style style:name="P164" style:family="paragraph" style:parent-style-name="_28_1_29_">
      <style:paragraph-properties fo:margin-left="2.244cm" fo:margin-right="0cm" fo:line-height="0.529cm" fo:text-indent="0cm" style:auto-text-indent="false"/>
      <style:text-properties style:font-name="標楷體" style:font-name-complex="標楷體" style:font-size-complex="14pt"/>
    </style:style>
    <style:style style:name="P165" style:family="paragraph" style:parent-style-name="_28_1_29_">
      <style:paragraph-properties fo:margin-left="2.244cm" fo:margin-right="0cm" fo:line-height="0.529cm" fo:text-indent="0cm" style:auto-text-indent="false"/>
    </style:style>
    <style:style style:name="P166" style:family="paragraph" style:parent-style-name="_28_1_29_">
      <style:paragraph-properties fo:margin-left="1.411cm" fo:margin-right="0cm" fo:line-height="0.529cm" fo:text-indent="-0.441cm" style:auto-text-indent="false"/>
      <style:text-properties style:font-name="標楷體" style:font-name-complex="標楷體" style:font-size-complex="14pt"/>
    </style:style>
    <style:style style:name="P167" style:family="paragraph" style:parent-style-name="_28_1_29_">
      <style:paragraph-properties fo:margin-left="1.411cm" fo:margin-right="0cm" fo:line-height="0.529cm" fo:text-indent="-0.441cm" style:auto-text-indent="false"/>
    </style:style>
    <style:style style:name="P168" style:family="paragraph" style:parent-style-name="本文_20__2b__20_標楷體">
      <style:paragraph-properties fo:margin-left="3.508cm" fo:margin-right="0cm" fo:line-height="0.529cm" fo:text-indent="-1.252cm" style:auto-text-indent="false"/>
    </style:style>
    <style:style style:name="P169" style:family="paragraph" style:parent-style-name="本文_20__2b__20_標楷體">
      <style:paragraph-properties fo:margin-left="3.5cm" fo:margin-right="0cm" fo:line-height="0.529cm" fo:text-indent="-1.252cm" style:auto-text-indent="false"/>
    </style:style>
    <style:style style:name="P170" style:family="paragraph" style:parent-style-name="本文_20__2b__20_標楷體">
      <style:paragraph-properties fo:margin-left="3.491cm" fo:margin-right="0cm" fo:line-height="0.529cm" fo:text-indent="-1.235cm" style:auto-text-indent="false"/>
      <style:text-properties style:font-name="Times New Roman" style:letter-kerning="true"/>
    </style:style>
    <style:style style:name="P171" style:family="paragraph" style:parent-style-name="本文_20__2b__20_標楷體">
      <style:paragraph-properties fo:margin-left="3.704cm" fo:margin-right="0cm" fo:line-height="0.529cm" fo:text-indent="-3.704cm" style:auto-text-indent="false"/>
    </style:style>
    <style:style style:name="P172" style:family="paragraph" style:parent-style-name="本文_20__2b__20_標楷體">
      <style:paragraph-properties fo:margin-left="0cm" fo:margin-right="0cm" fo:line-height="0.529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fo:background-color="#00ffff"/>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font-weight-complex="bold"/>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font-size-complex="14pt" fo:background-color="#00ff00"/>
    </style:style>
    <style:style style:name="T21" style:family="text">
      <style:text-properties style:font-name="標楷體" fo:font-size="14pt" fo:letter-spacing="-0.071cm" style:font-name-asian="標楷體" style:font-size-asian="14pt" style:font-name-complex="標楷體" style:font-size-complex="14pt" style:font-weight-complex="bold"/>
    </style:style>
    <style:style style:name="T22" style:family="text">
      <style:text-properties style:font-name="標楷體" fo:font-size="14pt" fo:letter-spacing="0.004cm" style:font-size-asian="14pt" style:font-name-complex="標楷體" style:font-size-complex="14pt"/>
    </style:style>
    <style:style style:name="T23" style:family="text">
      <style:text-properties style:font-name="標楷體" fo:font-size="14pt" fo:letter-spacing="0.004cm" style:font-name-asian="標楷體" style:font-size-asian="14pt" style:font-name-complex="標楷體" style:font-size-complex="14pt"/>
    </style:style>
    <style:style style:name="T24" style:family="text">
      <style:text-properties style:font-name="標楷體" fo:font-size="14pt" fo:letter-spacing="0.004cm" style:font-name-asian="標楷體" style:font-size-asian="14pt" style:font-name-complex="標楷體" style:font-size-complex="14pt"/>
    </style:style>
    <style:style style:name="T25" style:family="text">
      <style:text-properties style:font-name="標楷體" fo:font-size="14pt" fo:letter-spacing="0.004cm" style:font-name-asian="標楷體" style:font-size-asian="14pt" style:font-name-complex="標楷體" style:font-size-complex="14pt" fo:background-color="#ffff00"/>
    </style:style>
    <style:style style:name="T26" style:family="text">
      <style:text-properties style:font-name="標楷體" fo:font-size="14pt" fo:letter-spacing="0.004cm" style:font-name-asian="標楷體" style:font-size-asian="14pt" style:font-name-complex="標楷體" style:font-size-complex="14pt" fo:background-color="#ffff00"/>
    </style:style>
    <style:style style:name="T27" style:family="text">
      <style:text-properties style:font-name="標楷體" fo:font-size="14pt" fo:letter-spacing="0.004cm" style:font-name-asian="標楷體" style:font-size-asian="14pt" style:font-name-complex="Arial" style:font-size-complex="14pt"/>
    </style:style>
    <style:style style:name="T28" style:family="text">
      <style:text-properties style:font-name="標楷體" fo:font-size="14pt" fo:letter-spacing="0.004cm" fo:background-color="#ffffff" loext:char-shading-value="0"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Arial" style:font-size-complex="14pt"/>
    </style:style>
    <style:style style:name="T33" style:family="text">
      <style:text-properties style:font-name="標楷體" fo:font-size="14pt" style:letter-kerning="true" style:font-name-asian="標楷體" style:font-size-asian="14pt" style:font-name-complex="新細明體" style:font-size-complex="14pt"/>
    </style:style>
    <style:style style:name="T34" style:family="text">
      <style:text-properties style:font-name="標楷體" fo:font-size="14pt" style:letter-kerning="true" style:font-name-asian="標楷體" style:font-size-asian="14pt" style:font-name-complex="TT21Eo00" style:font-size-complex="14pt"/>
    </style:style>
    <style:style style:name="T35" style:family="text">
      <style:text-properties style:font-name="標楷體" fo:font-size="14pt" fo:language="zh" fo:country="TW" style:letter-kerning="true" style:font-name-asian="標楷體" style:font-size-asian="14pt" style:font-name-complex="標楷體" style:font-size-complex="14pt"/>
    </style:style>
    <style:style style:name="T36" style:family="text">
      <style:text-properties style:font-name="標楷體" fo:font-size="14pt" fo:language="zh" fo:country="TW" style:letter-kerning="true" style:font-name-asian="標楷體" style:font-size-asian="14pt" style:font-name-complex="標楷體" style:font-size-complex="14pt"/>
    </style:style>
    <style:style style:name="T37" style:family="text">
      <style:text-properties style:font-name="標楷體" fo:font-size="14pt" fo:background-color="#ffffff" loext:char-shading-value="0" style:font-name-asian="標楷體" style:font-size-asian="14pt" style:font-name-complex="標楷體" style:font-size-complex="14pt"/>
    </style:style>
    <style:style style:name="T38" style:family="text">
      <style:text-properties style:font-name="標楷體" fo:font-size="14pt" fo:background-color="#ffffff" loext:char-shading-value="0" style:font-name-asian="標楷體" style:font-size-asian="14pt" style:font-name-complex="標楷體" style:font-size-complex="14pt"/>
    </style:style>
    <style:style style:name="T39"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40" style:family="text">
      <style:text-properties style:font-name="標楷體" fo:font-size="14pt" fo:font-weight="normal" style:font-name-asian="標楷體" style:font-size-asian="14pt" style:font-weight-asian="normal" style:font-name-complex="標楷體" style:font-size-complex="14pt"/>
    </style:style>
    <style:style style:name="T41" style:family="text">
      <style:text-properties style:font-name="標楷體" fo:font-size="14pt" fo:letter-spacing="0.007cm" style:font-name-asian="標楷體" style:font-size-asian="14pt" style:font-name-complex="新細明體" style:font-size-complex="14pt"/>
    </style:style>
    <style:style style:name="T42" style:family="text">
      <style:text-properties style:font-name="標楷體" fo:font-size="14pt" fo:letter-spacing="0.007cm" style:font-name-asian="標楷體" style:font-size-asian="14pt" style:font-name-complex="標楷體" style:font-size-complex="14pt"/>
    </style:style>
    <style:style style:name="T43" style:family="text">
      <style:text-properties style:font-name="標楷體" fo:font-size="14pt" fo:letter-spacing="0.007cm" style:font-name-asian="標楷體" style:font-size-asian="14pt" style:font-name-complex="標楷體" style:font-size-complex="14pt"/>
    </style:style>
    <style:style style:name="T44" style:family="text">
      <style:text-properties style:font-name="標楷體" fo:font-size="14pt" fo:letter-spacing="-0.004cm" style:font-name-asian="標楷體" style:font-size-asian="14pt" style:font-name-complex="標楷體" style:font-size-complex="14pt"/>
    </style:style>
    <style:style style:name="T45" style:family="text">
      <style:text-properties style:font-name="標楷體" fo:font-size="14pt" fo:letter-spacing="-0.004cm" style:font-name-asian="標楷體" style:font-size-asian="14pt" style:font-name-complex="標楷體" style:font-size-complex="14pt"/>
    </style:style>
    <style:style style:name="T46" style:family="text">
      <style:text-properties style:font-name="標楷體" fo:font-size="14pt" fo:letter-spacing="-0.004cm" fo:background-color="#ffffff" loext:char-shading-value="0" style:font-name-asian="標楷體" style:font-size-asian="14pt" style:font-name-complex="標楷體" style:font-size-complex="14pt"/>
    </style:style>
    <style:style style:name="T47" style:family="text">
      <style:text-properties style:font-name="標楷體" fo:font-size="14pt" fo:language="none" fo:country="none" style:font-name-asian="標楷體" style:font-size-asian="14pt" style:font-name-complex="標楷體" style:font-size-complex="14pt"/>
    </style:style>
    <style:style style:name="T48" style:family="text">
      <style:text-properties style:font-name="標楷體" fo:font-size="14pt" fo:language="none" fo:country="none" style:font-name-asian="標楷體" style:font-size-asian="14pt" style:font-name-complex="標楷體" style:font-size-complex="14pt"/>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style:font-name-complex="標楷體" style:font-size-complex="14pt"/>
    </style:style>
    <style:style style:name="T51" style:family="text">
      <style:text-properties style:font-name="標楷體" style:font-name-complex="標楷體" style:font-size-complex="14pt"/>
    </style:style>
    <style:style style:name="T52" style:family="text">
      <style:text-properties style:font-name="標楷體" style:font-name-complex="標楷體" style:font-size-complex="14pt" style:font-weight-complex="bold"/>
    </style:style>
    <style:style style:name="T53" style:family="text">
      <style:text-properties style:font-name="標楷體" style:font-name-complex="標楷體" style:font-size-complex="14pt" style:font-weight-complex="bold"/>
    </style:style>
    <style:style style:name="T54" style:family="text">
      <style:text-properties style:font-name="標楷體" style:font-name-complex="Arial" style:font-size-complex="14pt"/>
    </style:style>
    <style:style style:name="T55" style:family="text">
      <style:text-properties style:letter-kerning="true"/>
    </style:style>
    <style:style style:name="T56" style:family="text">
      <style:text-properties style:letter-kerning="true"/>
    </style:style>
    <style:style style:name="T57" style:family="text">
      <style:text-properties style:font-name="文鼎中黑" fo:font-size="15pt" style:letter-kerning="true" style:font-name-asian="文鼎中黑" style:font-size-asian="15pt" style:font-name-complex="華康中黑體(P)" style:font-size-complex="15pt" style:font-weight-complex="bold"/>
    </style:style>
    <style:style style:name="T58" style:family="text">
      <style:text-properties style:font-name="文鼎中黑" fo:font-size="15pt" style:letter-kerning="true" style:font-name-asian="文鼎中黑" style:font-size-asian="15pt" style:font-name-complex="華康中黑體(P)" style:font-size-complex="15pt" style:font-weight-complex="bold"/>
    </style:style>
    <style:style style:name="T59" style:family="text">
      <style:text-properties style:font-name="文鼎中黑" fo:font-size="15pt" style:font-name-asian="文鼎中黑" style:font-size-asian="15pt" style:font-name-complex="華康中黑體(P)" style:font-size-complex="15pt"/>
    </style:style>
    <style:style style:name="T60" style:family="text">
      <style:text-properties style:font-name="文鼎中黑" fo:font-size="15pt" style:font-name-asian="文鼎中黑" style:font-size-asian="15pt" style:font-name-complex="華康中黑體(P)" style:font-size-complex="15pt" style:font-weight-complex="bold"/>
    </style:style>
    <style:style style:name="T61" style:family="text">
      <style:text-properties style:font-weight-complex="bold"/>
    </style:style>
    <style:style style:name="T62" style:family="text">
      <style:text-properties style:font-weight-complex="bold"/>
    </style:style>
    <style:style style:name="T63" style:family="text">
      <style:text-properties fo:font-size="14pt" style:font-size-asian="14pt" style:font-size-complex="14pt"/>
    </style:style>
    <style:style style:name="T64" style:family="text">
      <style:text-properties fo:font-size="14pt" style:font-name-asian="標楷體" style:font-size-asian="14pt" style:font-name-complex="標楷體" style:font-size-complex="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fo:background-color="#00ffff"/>
    </style:style>
    <style:style style:name="T68" style:family="text">
      <style:text-properties fo:font-size="14pt" style:letter-kerning="true" style:font-name-asian="標楷體" style:font-size-asian="14pt" style:font-size-complex="14pt"/>
    </style:style>
    <style:style style:name="T69" style:family="text">
      <style:text-properties fo:font-size="14pt" style:font-name-asian="Times New Roman" style:font-size-asian="14pt" style:font-name-complex="Times New Roman" style:font-size-complex="14pt"/>
    </style:style>
    <style:style style:name="T70" style:family="text">
      <style:text-properties style:font-name-complex="標楷體"/>
    </style:style>
    <style:style style:name="T71" style:family="text">
      <style:text-properties fo:letter-spacing="-0.007cm"/>
    </style:style>
    <style:style style:name="T72" style:family="text">
      <style:text-properties fo:letter-spacing="-0.007cm" style:font-weight-complex="bold"/>
    </style:style>
    <style:style style:name="T73" style:family="text">
      <style:text-properties fo:letter-spacing="-0.007cm" fo:background-color="#00ff00"/>
    </style:style>
    <style:style style:name="T74" style:family="text">
      <style:text-properties fo:color="#000000" style:font-name="標楷體" fo:font-size="14pt" style:text-underline-style="none" style:font-name-asian="標楷體" style:font-size-asian="14pt" style:font-name-complex="標楷體" style:font-size-complex="14pt"/>
    </style:style>
    <style:style style:name="T75" style:family="text">
      <style:text-properties fo:letter-spacing="0.004cm"/>
    </style:style>
    <style:style style:name="T76" style:family="text">
      <style:text-properties fo:letter-spacing="0.004cm"/>
    </style:style>
    <style:style style:name="T77" style:family="text">
      <style:text-properties fo:letter-spacing="0.004cm" fo:background-color="#ffff00"/>
    </style:style>
    <style:style style:name="T78" style:family="text">
      <style:text-properties style:font-name="新細明體" fo:font-size="14pt" style:font-size-asian="14pt" style:font-name-complex="新細明體" style:font-size-complex="14pt" style:font-weight-complex="bold"/>
    </style:style>
    <style:style style:name="T79" style:family="text">
      <style:text-properties style:font-name="新細明體" fo:font-size="14pt" style:font-size-asian="14pt" style:font-name-complex="新細明體" style:font-size-complex="14pt"/>
    </style:style>
    <style:style style:name="T80" style:family="text">
      <style:text-properties style:font-name="Times New Roman" style:letter-kerning="true"/>
    </style:style>
    <style:style style:name="T81" style:family="text">
      <style:text-properties style:font-name="Times New Roman" style:letter-kerning="true"/>
    </style:style>
    <style:style style:name="T82" style:family="text">
      <style:text-properties style:font-name-asian="Times New Roman" style:font-name-complex="Times New Roman"/>
    </style:style>
    <style:style style:name="T83" style:family="text">
      <style:text-properties fo:language="zh" fo:country="TW" style:letter-kerning="true"/>
    </style:style>
    <style:style style:name="T84" style:family="text">
      <style:text-properties fo:color="#000000"/>
    </style:style>
    <style:style style:name="T85" style:family="text">
      <style:text-properties fo:color="#000000" style:font-name="標楷體" fo:font-size="14pt" style:font-name-asian="標楷體" style:font-size-asian="14pt" style:font-name-complex="標楷體" style:font-size-complex="14pt"/>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fo:language="zh" fo:country="TW" style:font-name-asian="標楷體" style:font-size-asian="14pt" style:font-name-complex="標楷體" style:font-size-complex="14pt"/>
    </style:style>
    <style:style style:name="T88" style:family="text">
      <style:text-properties fo:color="#000000" style:font-name="標楷體" fo:font-size="14pt" fo:font-weight="bold" style:font-name-asian="標楷體" style:font-size-asian="14pt" style:font-weight-asian="bold" style:font-name-complex="標楷體" style:font-size-complex="14pt"/>
    </style:style>
    <style:style style:name="T89" style:family="text">
      <style:text-properties style:font-name="Wingdings 2" fo:font-size="14pt" style:font-name-asian="Wingdings 2" style:font-size-asian="14pt" style:font-name-complex="Wingdings 2" style:font-size-complex="14pt"/>
    </style:style>
    <style:style style:name="T90" style:family="text">
      <style:text-properties fo:color="#ff0000" style:font-name="標楷體" fo:font-size="14pt" style:font-name-asian="標楷體" style:font-size-asian="14pt" style:font-name-complex="標楷體" style:font-size-complex="14pt"/>
    </style:style>
    <style:style style:name="T91" style:family="text">
      <style:text-properties fo:font-weight="normal" style:font-weight-asian="normal"/>
    </style:style>
    <style:style style:name="T92" style:family="text">
      <style:text-properties fo:font-size="16pt" style:font-size-asian="16pt" style:font-size-complex="16pt"/>
    </style:style>
    <style:style style:name="T93" style:family="text">
      <style:text-properties fo:font-size="10pt" style:font-size-asian="10pt" style:font-size-complex="10pt"/>
    </style:style>
    <style:style style:name="T94" style:family="text">
      <style:text-properties fo:letter-spacing="-0.004cm"/>
    </style:style>
    <style:style style:name="T95" style:family="text">
      <style:text-properties style:font-name="Arial" style:font-name-complex="Arial"/>
    </style:style>
    <style:style style:name="T96" style:family="text">
      <style:text-properties style:font-name="Arial" style:font-name-complex="Arial"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32582280" text:id="ct132582280">
          <text:insertion>
            <office:change-info>
              <dc:creator>AutoBVT</dc:creator>
              <dc:date>2015-06-25T11: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叁、教 <text:s/>育</text:span></text:p>
      <text:p text:style-name="P155"><text:span text:style-name="T57">一、高中職教育 </text:span></text:p>
      <text:p text:style-name="P18">（一）多元入學管道</text:p>
      <text:p text:style-name="P28">1.因應教育部十二年國民基本教育政策之措施</text:p>
      <text:p text:style-name="P34">（1）104學年度免試入學辦理情形如下</text:p>
      <text:p text:style-name="P35"><text:span text:style-name="T16">高雄區高級中等學校免試入學(含部分五專招生名額)於104年6月30日上午11時公告錄取結果。高雄區免試入學錄取率為95.27％。</text:span></text:p>
      <text:p text:style-name="P35"><text:span text:style-name="T16">整體而言，本區公立高中之招生率為</text:span><text:span text:style-name="T16">99.</text:span><text:span text:style-name="T16">45</text:span><text:span text:style-name="T16">%</text:span><text:span text:style-name="T16">(含增額錄取)，公立高職的招生率為</text:span><text:span text:style-name="T16">100.02%</text:span><text:span text:style-name="T16"> (含增額錄取)。</text:span></text:p>
      <text:p text:style-name="P33"><text:span text:style-name="T4">（2）高雄區高級中等學校特色招生作業</text:span></text:p>
      <text:p text:style-name="P44">甄選入學：高雄區辦理104學年度特色招生甄選入學學校計23校共36班，名額共1,348名，分別為科學班、體育班、美術班、音樂班、舞蹈班以及高職類科(餐飲管理科、美容科、資訊科、汽車科、機電科等)等，各項考試業於104年7月7日前全部完成報到程序。</text:p>
      <text:p text:style-name="P46">（3）共同就學區劃定：105學年度本區與臺南、屏東之共同就學區維持104學年度之範圍，並將於教育部核定後發函公告。</text:p>
      <text:p text:style-name="P27"><text:span text:style-name="T5">2.高雄區十二年國民基本教育宣導作業</text:span></text:p>
      <text:p text:style-name="P34">（1）宣導平台建置</text:p>
      <text:p text:style-name="P35"><text:span text:style-name="T4">本府教育局業已建置高雄市十二年國民基本教育資訊網（網</text:span><text:span text:style-name="T18">址：http:</text:span><text:span text:style-name="T21">//</text:span><text:span text:style-name="T18">12basic.kh.edu.tw/</text:span><text:span text:style-name="T4">）作為資訊平台，公告入學辦理方式並即時更新相關訊息，提供國中畢業生、教師及家長參閱。</text:span></text:p>
      <text:p text:style-name="P35"><text:span text:style-name="T4">本府教育局賡續辦理本區高級中等學校招生網路博覽會（網址：</text:span><text:a xlink:type="simple" xlink:href="http://entrance.kh.edu.tw/" text:style-name="Internet_20_link" text:visited-style-name="Visited_20_Internet_20_Link"><text:span text:style-name="Internet_20_link"><text:span text:style-name="T74">http://entrance.kh.edu.tw/</text:span></text:span></text:a><text:span text:style-name="T4">），於104年4月1日前請網站承辦學校與各高級中等學校完成站內訊息更新並正式上線展出，網站內提供各高級中等學校辦學目標、招生科別及名額，俾利協助家長與國三畢業生瞭解本區各高級中等學校之特色與招生事宜。</text:span></text:p>
      <text:p text:style-name="P34">（2）宣導文件製作</text:p>
      <text:p text:style-name="P36">製發入學制度單張文宣、摺頁及資料彙編手冊，發送國中學生、教師及學校，俾利其掌握入學資訊。</text:p>
      <text:p text:style-name="P36">104學年度適性入學宣導資料已於104年1月底前配送至本市各國中學校，並發放予國三學生、教師及學校，以作為本區升學進路參考之用。</text:p>
      <text:p text:style-name="P36">辦理國中104學年度適性入學宣導場次：為使各國中學校國三學生、家長、教師及社區民眾對本區十二年國民基本教育之入學制度有更深入的瞭解，本府教育局已於103年12月及104年3月針對本市各國中學校辦理至少1場宣導說明會，並由宣導培訓講師至校進行宣導事宜。</text:p>
      <text:p text:style-name="P18">（二）推動高中職學校優質化</text:p>
      <text:p text:style-name="P31">1.推動高中職優質化，強化學校競爭力</text:p>
      <text:p text:style-name="P49"><text:soft-page-break/>本市103學年度教育部核定補助本市高中職優質化計29校辦理，補助學校課程改進，發展教師專業發展評鑑，充實教學設備，培養學生證照考取能力、辦理社群互動，進行社區產業及機構設備、專業技術、課程合作等。</text:p>
      <text:p text:style-name="P51">2.辦理學校評鑑</text:p>
      <text:p text:style-name="P62"><text:span text:style-name="T4">（1）本府教育局自100年度起委託教育部辦理所屬高中高職學校評鑑，於100年至103年完成所轄34所公私立高級中等學校第二期程學校評鑑，計有32校評鑑結果為二等以上，依據高級中等教育法，104年度訂定「高雄市高級中等學校學校評鑑辦法」，已於7月初公告，據以規劃並辦理第三期程學校評鑑工作。</text:span></text:p>
      <text:p text:style-name="P63">（2）本府教育局自101學年度開始辦理各校申請認證，教育局所轄34所公私立高級中等學校，計有30所獲得優質高中高職認證。</text:p>
      <text:p text:style-name="P51">3.辦理高雄、台東、屏東等地區大學校院協助高中優質精進計畫</text:p>
      <text:p text:style-name="P75">104年6月3日假國立中山大學辦理103學年度工作圈會議，邀</text:p>
      <text:p text:style-name="P64">集策略聯盟大學端，計中山大學、高雄大學、高雄醫學、高雄</text:p>
      <text:p text:style-name="P64">師範大學、臺東大學、屏東大學等7校與聯盟高中端學校計47</text:p>
      <text:p text:style-name="P64">校，共同研擬104學年度計畫方案，包含課程設計、教師增能及</text:p>
      <text:p text:style-name="P65">學生學習等方案等內容。</text:p>
      <text:p text:style-name="P51">4.推動高中職第二外語教育</text:p>
      <text:p text:style-name="P49">為大幅推動國際教育並培養本市學生第二外語能力，本市各高級中等學校極力開辦第二外語課程，包含日語、法語、德語、西班牙語、越語等，104年度高級中等學校開設120班。</text:p>
      <text:p text:style-name="P18">（三）推動技藝、技職教育</text:p>
      <text:p text:style-name="P51">1.辦理國中技藝教育</text:p>
      <text:p text:style-name="P76">103學年度計有樹德家商等13所職校開辦11個職群計246班，選習學生8,212人。</text:p>
      <text:p text:style-name="P51">2.辦理建教合作班及實用技能學程</text:p>
      <text:p text:style-name="P56"><text:s text:c="2"/>103學年度辦理建教合作班計7校8類科88班，學生數3,006人，採輪調式每3至6個月進行學校與職場相互輪調或階梯式高三進入職場實習模式辦理，合作事業單位逾千家。另103學年度辦理實用技能學程計有10校95班，學生數3,270人。</text:p>
      <text:p text:style-name="P50"><text:span text:style-name="T5">3.推動產學合作在地化</text:span><text:span text:style-name="T78">、</text:span><text:span text:style-name="T5">辦理產學合作特色課程</text:span></text:p>
      <text:p text:style-name="P50"><text:span text:style-name="T5"><text:s text:c="2"/>包括辦理台灣國際造船公司產學攜手合作造船專班、林園高中台灣中油化工科學班、路竹高中領導人才培育班</text:span><text:span text:style-name="T78">、</text:span><text:span text:style-name="T5">仁武高中高雄石化產業特色課程仁大專班、小港高中台電機電班、六龜高中產業專班等。</text:span></text:p>
      <text:p text:style-name="P56">4.辦理就業導向專班</text:p>
      <text:p text:style-name="P49">經教育部核定補助辦理達成就業率百分之八十以上為目標規劃之就業導向專班，包括樹德家商實用技能學程辦理美髮技術班就業導向課程專班、國際商工機械科辦理精密扣件就業導向課程專班、復華高中觀光事業科辦理餐旅服務就業導向課程專班等。</text:p>
      <text:p text:style-name="P18">（四）新（改）建校舍，打造優質、健康及安全的教育環境</text:p>
      <text:p text:style-name="P51">1.前鎮信義樓新建工程業於103年12月完工。</text:p>
      <text:p text:style-name="P51">2.左營高中實踐樓改建工程預定104年10月完工。 </text:p>
      <text:p text:style-name="P51"><text:soft-page-break/>3.新興高中專科大樓改建工程預定104年10月完工。</text:p>
      <text:p text:style-name="P50"><text:span text:style-name="T5">4.中正高工</text:span><text:span text:style-name="T5">機械</text:span><text:span text:style-name="T5">、</text:span><text:span text:style-name="T5">汽車</text:span><text:span text:style-name="T5">、</text:span><text:span text:style-name="T5">製圖專科實習大樓新建工程</text:span><text:span text:style-name="T5">預定105年6月完工。</text:span></text:p>
      <text:p text:style-name="P50"><text:span text:style-name="T5">5.</text:span><text:span text:style-name="T5">鼓山高中學生活動中心興建工程</text:span><text:span text:style-name="T5">預定106年6月完工。</text:span></text:p>
      <text:p text:style-name="P50"><text:span text:style-name="T5">6.</text:span><text:span text:style-name="T5">小港高中學生活動中心興建工程</text:span><text:span text:style-name="T5">預定107年2月完工。</text:span></text:p>
      <text:p text:style-name="P18">（五）推動友善校園工作</text:p>
      <text:p text:style-name="P51">1.輔導工作輔導團</text:p>
      <text:p text:style-name="P83">（1）學生輔導第一次分組會議於104年6月22日假桂林國小辦理完畢，會中由中正高中、大社國中、民族國中及大華國小進行國中適性輔導計畫相關推動及國小輔導研習工作之經驗分享及工作協調，並接受與會人士參與討論，除深化學生輔導理念，亦更提升適性輔導概念。</text:p>
      <text:p text:style-name="P63">（2）關懷中輟生第一次分組會議於104年5月27日假永芳國小召開，以分享、研討、諮詢、座談會等方式，針對本市推動「中輟通報協尋」、「中輟預防/關懷彈性課程」、「中介教育」等業務執行情形專題報告，使與會之承辦高關懷中輟學生行政人員暨相關教師獲取實務經驗之收穫。</text:p>
      <text:p text:style-name="P62"><text:span text:style-name="T4">（3）生命教育第一次分組會議業已於104年6月26日假高雄高工辦理完畢，會中除進行本府教育局生命教育重要業務宣導外，並確認生命教育各承辦學校計畫內容，並由各高中職學校進行實務工作討論及分享。</text:span></text:p>
      <text:p text:style-name="P63">（4）另學務工作第一次分組會議業於104年6月4日假苓雅國中辦理完畢，會中邀集各中心學校共同與會報告本年度上半年計畫執行情形，並進行下半年度計畫內容、期程與經費之確認。</text:p>
      <text:p text:style-name="P63">（5）高雄市性別平等教育委員會已於104年3月26日及6月22日假市府第一會議室召開，由陳主任委員菊主持該項會議，進行本市性別平等教育工作之相關業務探討。</text:p>
      <text:p text:style-name="P51"><text:bookmark-start text:name="OLE_LINK7"/>2.學生輔導</text:p>
      <text:p text:style-name="P83"><text:bookmark-end text:name="OLE_LINK7"/>（1）輔導教師團體督導於1-6月共辦理高中職2場、國中82場、國小77場。透過個案研討與專業督導，增進輔導教師對適應困難學生的診斷與諮商介入知能。且經由經驗分享增進輔導教師間的相互瞭解、支持、合作與效能，建立校際輔導教師之支持系統，提供輔導教師之專業與情緒支持。</text:p>
      <text:p text:style-name="P63">（2）於104年7月1日至3日假本市鳥松區大華國小辦理18小時基礎輔導知能研習，以期提升國中小現職教師的輔導知能，強化班級經營，實踐友善校園之目標。</text:p>
      <text:p text:style-name="P62"><text:span text:style-name="T4">（3）</text:span><text:span text:style-name="T64">本市學生輔導諮商中心於本（104）年度1至6月每月辦理一場專業團體督導會議（參與人次：433人次），透過個案研討與專業督導，增進專任專業輔導人員及內外聘心輔人員對適應困難學生的診斷與諮商介入知能。</text:span></text:p>
      <text:p text:style-name="P50"><text:span text:style-name="T5">3.生命教育</text:span></text:p>
      <text:p text:style-name="P168"><text:span text:style-name="T75">（1）</text:span><text:span text:style-name="T80">瑞祥高中辦理「104年度生命教育各級學校3Q達人甄選活動」宣導說明會，各校於3月及4月自行進行校內初選，並於4月23日及5月7日召開全市決選會議，經該會議評選各級學校獲獎人員共計186人。</text:span></text:p>
      <text:p text:style-name="P169"><text:soft-page-break/><text:span text:style-name="T75">（2）</text:span><text:span text:style-name="T80">海青工商於4月24日辦理「高關懷自殺自傷學生輔導策略研討會(一)」，共有80名教師參加。</text:span></text:p>
      <text:p text:style-name="P168"><text:span text:style-name="T75">（3）</text:span><text:span text:style-name="T80">高雄中學於5月7日辦理「生命教育知能培訓中學家長增能工作坊」，共有210名家長、教師及工作人員參加。</text:span></text:p>
      <text:p text:style-name="P168"><text:span text:style-name="T75">（4）</text:span><text:span text:style-name="T80">蚵寮國中於6月5日辦理國中教師「生命教育增能工作坊」，共有40名教師參加。</text:span></text:p>
      <text:p text:style-name="P168"><text:span text:style-name="T75">（5）</text:span><text:span text:style-name="T80">高雄高工於6月26日辦理本年度第一次「生命教育分組會議」，共有25名相關人員參加。</text:span></text:p>
      <text:p text:style-name="P170">（6）高雄高工於6月11日辦理本年度薦送「生命教育績優人員暨生命教育特色校園文化學校」評選會議，共薦送學校教職員工10名、優秀行政人員2名、特殊貢獻人員1名，以及生命教育特色學校5校，參與教育部複審。</text:p>
      <text:p text:style-name="P170">（7）協助周大觀文教基金會於5月28日假高雄女中辦理「讓愛感動世界<text:span text:style-name="T82">─</text:span>2015全球熱愛生命獎章」頒獎音樂會，邀請世界各國10位得主接受表揚，並分享他們的故事，計500人參與。</text:p>
      <text:p text:style-name="P170">（8）協助福智文教基金會於104年7月7日至7月9日假國立高雄應用科技大學辦理「2015暑期教師生命研習營」，以短劇、講座、經驗分享等多元方式進行，希望藉由這些課程讓老師聚集飽滿的正向能量，找回教學的力量，計有幼兒園、國小、國中、高中職及大專院校之教師與行政人員約800人參與。</text:p>
      <text:p text:style-name="P155"><text:span text:style-name="T57">二、國中教育 </text:span></text:p>
      <text:p text:style-name="P18">（一）辦理教師聯合甄選</text:p>
      <text:p text:style-name="P26"><text:span text:style-name="T4">104學年度委託本府教育局辦理國中教師聯合甄選學校計25校有專任輔導教師缺額，簡章於104年6月15日公告，7月8日初試及7月16日辦理複試，總計開列錄取28名。</text:span></text:p>
      <text:p text:style-name="P18">（二）參加全國創意競賽，推動創新經營及創新教學</text:p>
      <text:p text:style-name="P26"><text:span text:style-name="T4">本市積極鼓勵國中小學生參加各式全國性創意競賽，104年度本市各國中小(含幼稚園)報名參加由臺北市立大學辦理之</text:span><text:span text:style-name="T5">「</text:span><text:span text:style-name="T5">Best Education-KDP 2015</text:span><text:span text:style-name="T5">全國學校經營與教學創新</text:span><text:span text:style-name="T5">KDP</text:span><text:span text:style-name="T5">國際認證獎」</text:span><text:span text:style-name="T4">，所提出之</text:span><text:span text:style-name="T5">教學創</text:span><text:span text:style-name="T5">新</text:span><text:span text:style-name="T4">或</text:span><text:span text:style-name="T5">學校經營創新</text:span><text:span text:style-name="T4">方案，進入決審之件數共計154件，占全國總件數(480件)比例達32</text:span><text:span text:style-name="T4">%</text:span><text:span text:style-name="T4">。</text:span></text:p>
      <text:p text:style-name="P18">（三）科學教育</text:p>
      <text:p text:style-name="P26"><text:span text:style-name="T4">中華民國第55屆中小學科學展覽會，本市於104年4月23日共選拔推薦34件(國中小組23件，高中職組11件)優秀作品參加，比賽訂於104年7月19日至25日假臺南市</text:span><text:span text:style-name="T4">國立臺南第一高級中學</text:span><text:span text:style-name="T4">體育館辦理，本市榮獲全國團體組第一名。</text:span></text:p>
      <text:p text:style-name="P18">（四）辦理寒暑假育樂營，提供青少年暑期正當休閒活動</text:p>
      <text:p text:style-name="P86">育樂營類別分為生命教育類、休閒活動類、技能研習類、服務公益類、知性藝文類、體育競賽類，104年寒假辦理學生營隊活動計43校、132個營隊，預估參加人次計3,520人次。</text:p>
      <text:p text:style-name="P89">（五）推動校園閱讀，培養學生閱讀習慣</text:p>
      <text:p text:style-name="P51">1.落實閱讀教育推動，104年本府教育局薦送參加教育部閱讀磐石獎評選，國中部分獲得閱讀磐石學校計2校，閱讀推手1位，成績斐然，深獲教育部肯定，目前持續辦理輔導學校推動閱讀<text:soft-page-break/>教育。</text:p>
      <text:p text:style-name="P51">2.持續推動104年度「『最愛閱讀‧就在高雄』（名稱更改為『愛閱網』）高雄市提升國中學生閱讀能力計畫」</text:p>
      <text:p text:style-name="P62"><text:span text:style-name="T4">（</text:span><text:span text:style-name="T4">1</text:span><text:span text:style-name="T4">）</text:span><text:span text:style-name="T23">10</text:span><text:span text:style-name="T23">4年1月至6月辦理5場次的教學觀摩研習、5場推廣研習，並依學校需求，辦理到校服務，協助學校推動提升學生閱讀能力計畫。</text:span></text:p>
      <text:p text:style-name="P62"><text:span text:style-name="T4">（2）截至</text:span><text:span text:style-name="T4">10</text:span><text:span text:style-name="T4">4年6月10日上網註冊人數92,492人，每校閱讀書籍總數平均為3070.4冊，全市學生閱讀書籍並通過評量的書籍共273,266本，文字量累計為248億9,743萬3,064字。</text:span></text:p>
      <text:p text:style-name="P63">（3）個人閱讀書籍累計達5本以上學生，17,807人，其中有424位學生閱讀冊數已達50本,101位學生達100本。</text:p>
      <text:p text:style-name="P89">（六）推動國中技藝教育</text:p>
      <text:p text:style-name="P50"><text:span text:style-name="T5">1.推動國中技藝教育學程及辦理輔導分發選習國中技藝教育學生就讀</text:span><text:span text:style-name="T5">高中職實用技能學程：10</text:span><text:span text:style-name="T5">3</text:span><text:span text:style-name="T5">學年度</text:span><text:span text:style-name="T5">第2學期</text:span><text:span text:style-name="T5">共計開辦國中技藝教育課程為合作式</text:span><text:span text:style-name="T5">237</text:span><text:span text:style-name="T5">班</text:span><text:span text:style-name="T5">8</text:span><text:span text:style-name="T5">,</text:span><text:span text:style-name="T5">034</text:span><text:span text:style-name="T5">人、自辦式</text:span><text:span text:style-name="T5">9</text:span><text:span text:style-name="T5">班</text:span><text:span text:style-name="T5">178</text:span><text:span text:style-name="T5">人，合</text:span><text:span text:style-name="T5">計8</text:span><text:span text:style-name="T5">,</text:span><text:span text:style-name="T5">212</text:span><text:span text:style-name="T5">名學生參加</text:span><text:span text:style-name="T5">。</text:span><text:span text:style-name="T5">開設學程包括餐旅、家政、動力機械、電機電子、設計、商業管理、食品等多類職群，俾結合生涯輔導，以積極強化學生職能試探。</text:span></text:p>
      <text:p text:style-name="P50"><text:span text:style-name="T5">2.辦理技藝教育競賽：10</text:span><text:span text:style-name="T5">3</text:span><text:span text:style-name="T5">學年度國中技藝競賽，辦理11類職群、2</text:span><text:span text:style-name="T5">1</text:span><text:span text:style-name="T5">主題之競賽項目，計有</text:span><text:span text:style-name="T5">690名</text:span><text:span text:style-name="T5">學生參賽。另外，為使技藝競賽更為多元，以提升職涯探索觸角，國中端更增辦各項競賽，</text:span><text:span text:style-name="T5">已</text:span><text:span text:style-name="T5">於</text:span><text:span text:style-name="T35">104</text:span><text:span text:style-name="T35">年</text:span><text:span text:style-name="T35">4</text:span><text:span text:style-name="T35">月</text:span><text:span text:style-name="T35">21</text:span><text:span text:style-name="T35">日</text:span><text:span text:style-name="T5">辦理「</text:span><text:span text:style-name="T35">103</text:span><text:span text:style-name="T35">學年度國民中學綜合活動領域</text:span><text:span text:style-name="T35">-</text:span><text:span text:style-name="T35">家政競賽</text:span><text:span text:style-name="T5">」</text:span><text:span text:style-name="T5">及</text:span><text:span text:style-name="T35">104</text:span><text:span text:style-name="T35">年</text:span><text:span text:style-name="T35">4</text:span><text:span text:style-name="T35">月</text:span><text:span text:style-name="T35">26</text:span><text:span text:style-name="T35">日</text:span><text:span text:style-name="T5">辦理</text:span><text:span text:style-name="T35">「</text:span><text:span text:style-name="T35">103</text:span><text:span text:style-name="T35">學年度國民中學太陽能車競賽」</text:span><text:span text:style-name="T5">。</text:span></text:p>
      <text:p text:style-name="P18">（七）修(改)建校舍，打造優質、健康及安全的教育環境</text:p>
      <text:p text:style-name="P50"><text:span text:style-name="T5">1.</text:span><text:span text:style-name="T4">教育部國民及學前教育署補助校舍耐震詳細評估，計有內門國中紫竹大樓等13校21棟校舍，總經費980萬（教育部國民及學前教育署補助882萬元、教育局經費98萬），預計於104年12月底全數完成審查。</text:span></text:p>
      <text:p text:style-name="P50"><text:span text:style-name="T5">2.</text:span><text:span text:style-name="T4">教育部國民及學前教育署核定國中辦理老舊校舍耐震補強工程，計有燕巢國中信義樓等7校7棟，總經費6,496萬元（教育部國民及學前教育署補助5,846萬元、教育局經費650萬元），預計於104年底完工。</text:span></text:p>
      <text:p text:style-name="P18">（八）推動友善校園計畫，加強學生事務與輔導工作</text:p>
      <text:p text:style-name="P51">1.學生輔導</text:p>
      <text:p text:style-name="P70">（1）提升本市專任輔導教師等輔導人力之專業知能</text:p>
      <text:p text:style-name="P36">辦理103學年度第2學期國民中、小學專任輔導教師團體督導會議有12團（國小4團；國中8團），每團5場次，計60場次，參加教師159人，共計726人次。</text:p>
      <text:p text:style-name="P35"><text:span text:style-name="T4">推動專業人員進入校園提升服務專業：本市自100年起逐年增聘</text:span><text:span text:style-name="T4">市級專</text:span><text:span text:style-name="T4">任專業</text:span><text:span text:style-name="T4">輔</text:span><text:span text:style-name="T4">導</text:span><text:span text:style-name="T4">人員</text:span><text:span text:style-name="T4">（</text:span><text:span text:style-name="T4">心理師</text:span><text:span text:style-name="T4">或</text:span><text:span text:style-name="T4">社工師</text:span><text:span text:style-name="T4">）總計</text:span><text:span text:style-name="T4">1</text:span><text:span text:style-name="T4">8</text:span><text:span text:style-name="T4">名，由</text:span><text:span text:style-name="T4">學生輔導諮商中心</text:span><text:span text:style-name="T4">統籌訓練及運用，於各分區駐點學校提供分區內學校專業服務。</text:span></text:p>
      <text:p text:style-name="P35"><text:span text:style-name="T4">101年1月起，本市55班以上國中</text:span><text:span text:style-name="T4">、</text:span><text:span text:style-name="T4">小學校</text:span><text:span text:style-name="T4">（</text:span><text:span text:style-name="T4">含集中式特殊班</text:span><text:span text:style-name="T4">）每校可聘用</text:span><text:span text:style-name="T4">校級專</text:span><text:span text:style-name="T4">任專業</text:span><text:span text:style-name="T4">輔</text:span><text:span text:style-name="T4">導</text:span><text:span text:style-name="T4">人員</text:span><text:span text:style-name="T4">（</text:span><text:span text:style-name="T4">心理師</text:span><text:span text:style-name="T4">或</text:span><text:span text:style-name="T4">社</text:span><text:soft-page-break/><text:span text:style-name="T4">工師</text:span><text:span text:style-name="T4">）</text:span><text:span text:style-name="T4">1名，</text:span><text:span text:style-name="T4">104年度可聘用人數為41名</text:span><text:span text:style-name="T4">，並接受</text:span><text:span text:style-name="T4">學生輔導諮商中心</text:span><text:span text:style-name="T4">訓練及督導</text:span><text:span text:style-name="T4">，藉以</text:span><text:span text:style-name="T4">輔</text:span><text:span text:style-name="T4">導</text:span><text:span text:style-name="T4">人員</text:span><text:span text:style-name="T4">之專業知能來</text:span><text:span text:style-name="T4">充實學校輔導團隊。</text:span></text:p>
      <text:p text:style-name="P62"><text:span text:style-name="T4">（2）</text:span><text:span text:style-name="T37">高關懷學生之預防與輔導：104年5、6月共辦理7場次小六升國一之高關懷學生輔導個案轉銜事宜，共271所學校與378人次出席，轉銜562名學生。</text:span></text:p>
      <text:p text:style-name="P62"><text:span text:style-name="T4">（3）提供本市國中小校園二、三級輔導個案學生諮商服務：</text:span><text:span text:style-name="T4">建立本市專業諮商心理人員名冊及轉介作業流程，參與國民中</text:span><text:span text:style-name="T4">、</text:span><text:span text:style-name="T4">小學學生輔導工作，10</text:span><text:span text:style-name="T4">4</text:span><text:span text:style-name="T4">年</text:span><text:span text:style-name="T4">1月</text:span><text:span text:style-name="T4">至</text:span><text:span text:style-name="T4">6</text:span><text:span text:style-name="T4">月諮商服務人次</text:span><text:span text:style-name="T4">782</text:span><text:span text:style-name="T4">人次</text:span><text:span text:style-name="T4">、</text:span><text:span text:style-name="T4">團體輔導</text:span><text:span text:style-name="T4">1,996</text:span><text:span text:style-name="T4">人次</text:span><text:span text:style-name="T4">。</text:span></text:p>
      <text:p text:style-name="P63">（4）增進教師生涯輔導觀念與技術方法、提升教師志願選填適性輔導之效能</text:p>
      <text:p text:style-name="P36">本市學生輔導諮商中心（以下簡稱學諮中心）辦理「104年度南區學生輔導諮商中心聯繫會議」，104年度上半年於5月6日協助召開1場次聯繫會議。</text:p>
      <text:p text:style-name="P35"><text:span text:style-name="T4">學生輔導諮商中心為增進十二年國民教育適性輔導政策之實施，學諮中心計</text:span><text:span text:style-name="T4">15</text:span><text:span text:style-name="T4">位市級專業專任輔導人員於志願選填輔導期間，提供專業生涯諮詢及適性輔導。以針對學校轉介之高關懷學生，提供適性輔導，協助志願選填或資源整合之服務。於</text:span><text:span text:style-name="T4">104</text:span><text:span text:style-name="T4">年</text:span><text:span text:style-name="T4">1</text:span><text:span text:style-name="T4">月</text:span><text:span text:style-name="T4">1</text:span><text:span text:style-name="T4">日至</text:span><text:span text:style-name="T4">104</text:span><text:span text:style-name="T4">年</text:span><text:span text:style-name="T4">6</text:span><text:span text:style-name="T4">月</text:span><text:span text:style-name="T4">30</text:span><text:span text:style-name="T4">日止，學諮中心提供生涯議題三級個別諮商與諮詢，截至</text:span><text:span text:style-name="T4">104</text:span><text:span text:style-name="T4">年</text:span><text:span text:style-name="T4">6</text:span><text:span text:style-name="T4">月共服務295人（2,493人次）。除了主要生涯困擾議題以外，並以合併家庭</text:span><text:span text:style-name="T4">/</text:span><text:span text:style-name="T4">親子為最多，人際困擾、情緒困擾與中輟類型次之。</text:span></text:p>
      <text:p text:style-name="P35"><text:span text:style-name="T4">104</text:span><text:span text:style-name="T4">年</text:span><text:span text:style-name="T4">3</text:span><text:span text:style-name="T4">月</text:span><text:span text:style-name="T4">25</text:span><text:span text:style-name="T4">日「運作二、三級適性輔導機制工作研討會」中，邀集國中輔導主任與學諮中心專業心輔人員，共同針對志願選填事前作業、各處室間</text:span><text:span text:style-name="T4">/</text:span><text:span text:style-name="T4">行政協調合作，及志願選填後適性輔導重點、親師會談策略及特殊學生（如：中介教育、身心障礙學生）協助項目等議題進行交流與研討。以世界咖啡館型式進行適性輔導工作之研討，針對生涯教育、志願選填、教輔合作、親師會談等四大主題進行腦力激盪，匯整各校積極有效之作法；並提出具體建設性的建議。共計</text:span><text:span text:style-name="T4">43</text:span><text:span text:style-name="T4">位專任專業輔導人員及</text:span><text:span text:style-name="T4">85</text:span><text:span text:style-name="T4">位國中輔導主任參加，討論熱烈。</text:span></text:p>
      <text:p text:style-name="P35"><text:span text:style-name="T4">進行本市各國中指導學生完成「國中學生生涯輔導紀錄手冊」、「志願選填試探與輔導系統」相關輔導措施等適性輔導工作落實情形，建立與本市各國中適性輔導工作縱向聯繫管道之合作模式，了解推動成效與所遭遇困難，提供諮詢輔導管道。已於</text:span><text:span text:style-name="T4">104</text:span><text:span text:style-name="T4">年</text:span><text:span text:style-name="T4">3</text:span><text:span text:style-name="T4">月</text:span><text:span text:style-name="T4">27</text:span><text:span text:style-name="T4">日執行「生涯發展教育手冊」審查，並督促本市全體國中於</text:span><text:span text:style-name="T4">4</text:span><text:span text:style-name="T4">月底完成「生涯發展規劃書」的輔導工作。</text:span></text:p>
      <text:p text:style-name="P35"><text:span text:style-name="T4">學諮中心於</text:span><text:span text:style-name="T4">4</text:span><text:span text:style-name="T4">月</text:span><text:span text:style-name="T4">16</text:span><text:span text:style-name="T4">日、</text:span><text:span text:style-name="T4">17</text:span><text:span text:style-name="T4">日辦理「適性輔導知能研習」，邀集輔導主任及輔導教師參加，針對生涯理念融入適性輔導工作及國三學生志願選填試探輔導案例，聘請專家學者給予指導。透過工作坊，協助本市國中輔導教師與學諮中心專任專業輔導人員將生涯理念融入適性輔導工</text:span><text:soft-page-break/><text:span text:style-name="T4">作中運用，期能有效運用此次課程的策略與技術。協助校園個案輔導工作，增進輔導人員專業輔導知能之成長。計有學生輔導諮商中心內</text:span><text:span text:style-name="T4">/</text:span><text:span text:style-name="T4">外聘督導、兼任內聘心輔人員、市</text:span><text:span text:style-name="T4">/</text:span><text:span text:style-name="T4">校級專任專業輔導人員、國中輔導主任及專輔教師，共</text:span><text:span text:style-name="T4">215</text:span><text:span text:style-name="T4">人參加。</text:span></text:p>
      <text:p text:style-name="P35"><text:span text:style-name="T89"></text:span><text:span text:style-name="T4">高雄市學生輔導諮商中心以「特殊個案三級輔導專業服務轉介流程」，運作二、三級適性輔導機制工作，及各校特殊個案轉介情況之討論。截至</text:span><text:span text:style-name="T4">104</text:span><text:span text:style-name="T4">年</text:span><text:span text:style-name="T4">6</text:span><text:span text:style-name="T4">月</text:span><text:span text:style-name="T4">30</text:span><text:span text:style-name="T4">日，持續服務55位學生，每位學生均有專業輔導人員協助生涯議題之服務，並追蹤志願選填之結果。</text:span></text:p>
      <text:p text:style-name="P35"><text:span text:style-name="T89"></text:span><text:span text:style-name="T4">學生輔導諮商中心每年定期蒐集生涯輔導及教學人力資料庫與產業資源資料庫資料，提供本市各國中適性輔導之運用。本年度已於</text:span><text:span text:style-name="T4">104</text:span><text:span text:style-name="T4">年</text:span><text:span text:style-name="T4">1</text:span><text:span text:style-name="T4">月完成相關資料收集，目前教學人力資料庫收集資料包括</text:span><text:span text:style-name="T4">165</text:span><text:span text:style-name="T4">名職業達人人力資料，以及產業資源資料庫計有</text:span><text:span text:style-name="T4">79</text:span><text:span text:style-name="T4">間合作企業機構之資料，資料庫公告於學諮中心網頁供各校參考。</text:span></text:p>
      <text:p text:style-name="P62"><text:span text:style-name="T4">（5）</text:span><text:span text:style-name="T28">學生輔導諮商中心協助校園危機事件處理：104年1月至6月底共協助本市11所學校處理重大危機與媒體報導事件，例如車禍、性議題、意外墜樓等，共服務460人次，並於104年度5月到9月，每月1次辦理校園危機事件安心服務進階讀書會暨督導培訓研習，每次6小時共計30小時，持續增進市校級心理師/社工師、專輔教師危機處遇能力，5月至6月共培訓100人次。</text:span></text:p>
      <text:p text:style-name="P51">2.關懷中輟學生</text:p>
      <text:p text:style-name="P63">（1）104年6月17日召開104年度第1次跨局處強迫入學委員會暨國民中小學中輟學生通報暨復學輔導督導會報，共計約80人與會。</text:p>
      <text:p text:style-name="P63">（2）擇定中輟學生人數多、輟學率高、復學率低者為督導之重點學校，每月底召開中輟專案檢討會議，104年1月至6月共計召開5次會議。</text:p>
      <text:p text:style-name="P63">（3）教育局已於104年5月27日假本市永芳國小召開上半年度本市「104年度友善校園學生事務與輔導工作－關懷中輟學生分組會議」；會中邀集各中輟資源中心學校、市府各相關局處、各區公所強迫入學委員會、開設中介教育措施及高關懷彈性課程之學校等，共計90名人員與會。</text:p>
      <text:p text:style-name="P62"><text:span text:style-name="T4">（4）中輟輔導役男協助中輟生追蹤輔導工作，</text:span><text:span text:style-name="T4">104</text:span><text:span text:style-name="T4">年</text:span><text:span text:style-name="T4">1</text:span><text:span text:style-name="T4">月至</text:span><text:span text:style-name="T4">6</text:span><text:span text:style-name="T4">月</text:span><text:span text:style-name="T4">30</text:span><text:span text:style-name="T4">日共計投入役男人數30人，接獲</text:span><text:span text:style-name="T4">27</text:span><text:span text:style-name="T4">件中輟追輔服務新案申請，中輟外展追輔服務共851人次。</text:span><text:span text:style-name="T4">104</text:span><text:span text:style-name="T4">年</text:span><text:span text:style-name="T4">1</text:span><text:span text:style-name="T4">月至 </text:span><text:span text:style-name="T4">6</text:span><text:span text:style-name="T4">月</text:span><text:span text:style-name="T4">30</text:span><text:span text:style-name="T4">日尋回中輟生</text:span><text:span text:style-name="T4">21</text:span><text:span text:style-name="T4">人，輔導成功復學225人次。</text:span></text:p>
      <text:p text:style-name="P63">（5）提供中輟學生多元彈性學習機制與管道</text:p>
      <text:p text:style-name="P35"><text:span text:style-name="T4">開設技藝教育學程</text:span><text:span text:style-name="T4">：103</text:span><text:span text:style-name="T4">學年度第</text:span><text:span text:style-name="T4">2</text:span><text:span text:style-name="T4">學期開辦技藝教育學程自辦式</text:span><text:span text:style-name="T4">9</text:span><text:span text:style-name="T4">班、合作式</text:span><text:span text:style-name="T5">237</text:span><text:span text:style-name="T4">班，以協助學生習得一技之長，並增進中輟復學學生學習成就</text:span><text:span text:style-name="T4">。</text:span><text:span text:style-name="T4">10</text:span><text:span text:style-name="T4">3</text:span><text:span text:style-name="T4">學年度教育部核定阿蓮國中、</text:span><text:span text:style-name="T4">五甲</text:span><text:span text:style-name="T4">國中、</text:span><text:span text:style-name="T4">後勁</text:span><text:span text:style-name="T4">國中</text:span><text:span text:style-name="T4">等3</text:span><text:span text:style-name="T4">校辦理技藝教育專班。</text:span></text:p>
      <text:p text:style-name="P35"><text:span text:style-name="T4">設立</text:span><text:span text:style-name="T4">中介教育措施</text:span><text:span text:style-name="T4">：設計彈性多元活潑課程，安置中輟復</text:span><text:soft-page-break/><text:span text:style-name="T4">學生，提高學習興趣，10</text:span><text:span text:style-name="T4">4</text:span><text:span text:style-name="T4">年度開辦資源式中途班有</text:span><text:span text:style-name="T4">左營</text:span><text:span text:style-name="T4">國中等1</text:span><text:span text:style-name="T4">2</text:span><text:span text:style-name="T4">校；另</text:span><text:span text:style-name="T4">亦有</text:span><text:span text:style-name="T4">民間機構路得學舍辦理合作</text:span><text:span text:style-name="T4">式</text:span><text:span text:style-name="T4">中途班課程。</text:span><text:span text:style-name="T4"> </text:span></text:p>
      <text:p text:style-name="P35"><text:span text:style-name="T4">開設彈性課程、高關懷班：設計適合中輟復學生的課程內容以作為回歸學校的橋樑與聯繫，對時輟時學或缺課達7天以上之高關懷學生，學校得調整彈性課程節數以</text:span><text:span text:style-name="T4">及</text:span><text:span text:style-name="T4">加入諮商晤談。本市10</text:span><text:span text:style-name="T4">4</text:span><text:span text:style-name="T4">年度辦理高關懷班國中</text:span><text:span text:style-name="T4">31</text:span><text:span text:style-name="T4">校</text:span><text:span text:style-name="T4">及國小6校</text:span><text:span text:style-name="T4">、彈性課程國中</text:span><text:span text:style-name="T4">29</text:span><text:span text:style-name="T4">校、國小</text:span><text:span text:style-name="T4">5</text:span><text:span text:style-name="T4">校。</text:span></text:p>
      <text:p text:style-name="P35"><text:span text:style-name="T4">大寮國中附設慈輝班可提供家庭功能不彰、中輟復學或中輟之虞等學生就讀。倘經各校評估有入班就讀之必要者，可逕向該校申請辦理，該班將提供各種適性課程，提升學生學習興趣。</text:span><text:span text:style-name="T4">104學年度計有58名學生就讀。</text:span></text:p>
      <text:p text:style-name="P62"><text:span text:style-name="T4">（6）</text:span><text:span text:style-name="T4">設置專業輔導人力</text:span><text:span text:style-name="T4">，以健全校園三級輔導機制</text:span></text:p>
      <text:p text:style-name="P35"><text:span text:style-name="T4">本市國中小學校依</text:span><text:span text:style-name="T4">「國民教育法」第10條</text:span><text:span text:style-name="T4">規定</text:span><text:span text:style-name="T4">，104年度</text:span><text:span text:style-name="T4">應聘用市級專任專業輔導人員計18人，另校級專任專業輔導人員計</text:span><text:span text:style-name="T4">41</text:span><text:span text:style-name="T4">人，共計</text:span><text:span text:style-name="T4">59</text:span><text:span text:style-name="T4">人。</text:span></text:p>
      <text:p text:style-name="P35"><text:span text:style-name="T4">本市國中小學校</text:span><text:span text:style-name="T4">依「</text:span><text:span text:style-name="T4">國民教育法</text:span><text:span text:style-name="T4">」</text:span><text:span text:style-name="T4">第10條修正規定</text:span><text:span text:style-name="T4">暨「</text:span><text:span text:style-name="T4">教育部國民及學前教育署補助置國中小輔導教師實施要點</text:span><text:span text:style-name="T4">」</text:span><text:span text:style-name="T4">之附件</text:span><text:bookmark-start text:name="OLE_LINK3"/><text:span text:style-name="T4">「國民</text:span><text:span text:style-name="T4">小</text:span><text:span text:style-name="T4">學逐年增加專任及兼任輔導教師進程一覽表」</text:span><text:span text:style-name="T4">及</text:span><text:span text:style-name="T4">「國民中學逐年增加專任及兼任輔導教師進程一覽表」</text:span><text:bookmark-end text:name="OLE_LINK3"/><text:span text:style-name="T4">之</text:span><text:span text:style-name="T4">規定</text:span><text:span text:style-name="T4">，</text:span><text:span text:style-name="T4">本市</text:span><text:span text:style-name="T4">自</text:span><text:span text:style-name="T4">101學年度</text:span><text:span text:style-name="T4">起</text:span><text:span text:style-name="T4">本市國中各校</text:span><text:span text:style-name="T4">已</text:span><text:span text:style-name="T4">增置專任輔教師各1名，</text:span><text:span text:style-name="T4">計有116</text:span><text:span text:style-name="T4">名</text:span><text:span text:style-name="T4">，另</text:span><text:span text:style-name="T4">國小增置</text:span><text:span text:style-name="T4">計49</text:span><text:span text:style-name="T4">名，爰</text:span><text:span text:style-name="T4">本市</text:span><text:span text:style-name="T4">國中小學校</text:span><text:span text:style-name="T4">截至103學年度</text:span><text:span text:style-name="T4">共計增置</text:span><text:span text:style-name="T4">165</text:span><text:span text:style-name="T4">名專任輔導教師。</text:span><text:span text:style-name="T4"> </text:span></text:p>
      <text:p text:style-name="P70">（7）學生輔導諮商中心中輟輔導成效</text:p>
      <text:p text:style-name="P35"><text:span text:style-name="T4">學生輔導諮商中心市校級專任專業輔導人員提供中輟輔導</text:span><text:span text:style-name="T4">，</text:span><text:span text:style-name="T4">自104年1月</text:span><text:span text:style-name="T4">至</text:span><text:span text:style-name="T4">6月，共服務4</text:span><text:span text:style-name="T4">,</text:span><text:span text:style-name="T4">022人次。其中參與個案研討會共80場，提供家長與學校諮詢140人次</text:span><text:span text:style-name="T4">，</text:span><text:span text:style-name="T4">個別諮商226人次，團體諮商384人次以及學校社工師之服務(含家訪、轉介資源)共2</text:span><text:span text:style-name="T4">,</text:span><text:span text:style-name="T4">374人次。</text:span></text:p>
      <text:p text:style-name="P35"><text:span text:style-name="T4">依據本府教育局專輔人員策略聯盟服務推動，14位校級社工師於104年1月於15所國中小駐校服務，主要提供中輟學生輔導諮詢、陪同家訪與家庭需求評估，14位社工師共服務 46名中輟轉介</text:span><text:span text:style-name="T4">個案</text:span><text:span text:style-name="T4">，提供中長期服務追輔。</text:span></text:p>
      <text:p text:style-name="P36">協助本府教育局中輟生追輔專案規劃，每月召開1次中輟學諮會報，104年1月至6月共5次。每月5日彙整中輟上線名冊，各社工師分區負責追蹤所管轄學校的中輟生近況， 共計361人次。此外，在中輟生網絡間合作輔導狀況部分，提報少年隊協尋中輟生共20名；社會局列管18名。</text:p>
      <text:p text:style-name="P35"><text:span text:style-name="T4">學諮中心社工師依據本府教育局轉送之各校中輟追輔紀錄表，104年1月至6月共收到34份，由負責中輟生窗口人員分送給各分區社工師，</text:span><text:span text:style-name="T4">由</text:span><text:span text:style-name="T4">負責之社工師與學校輔導室聯繫，了解學生概況及提供諮詢。</text:span></text:p>
      <text:p text:style-name="P51">3.推動人權、法治、品德教育及落實教師輔導與管教學生工作</text:p>
      <text:p text:style-name="P62"><text:soft-page-break/><text:span text:style-name="T4">（1）本府教育局</text:span><text:span text:style-name="T16">於103年8月、11月召開修訂高雄市國民中學學生獎懲實施要點會議，由本府教育局人員、學校代表、教師團體代表與家長團體代表等提供修正建議，並於104年2月函請各校依據高雄市國民中學學生獎懲實施要點，於103學年度第2學期結束前召開校務會議修訂完畢，俾學校獎懲相關規定能符應憲法與人權兩公約之精神。</text:span></text:p>
      <text:p text:style-name="P63">（2）本府教育局持續配合教育部友善校園學生事務與輔導工作計畫執行，除於104年1月19日、1月20日辦理推動修復促進者種子教師初階培訓計畫；3月至5月期間辦理4場讀書會；並於6月23日、24日辦理進階培訓，以增進學校對於修復式正義概念的理解，並未來能以修復式正義取向運用於校園施行正向管教或輔導；另蔡文國小於104年6月24日(三)辦理學務工作正向管教種子教師工作坊研習。</text:p>
      <text:p text:style-name="P62"><text:span text:style-name="T4">（3）辦理「品德實踐運動」參訪計畫，於104年5月1日至6月10日參訪完畢後，另於104年6月11日召開參訪委員、學校代表及本府教育局人員召開評選會議，選出22所品德教育標竿學校預計於104年8月假本市三級學校校長聯席會議中頒發品德教育標竿學校之標章與獎狀。</text:span></text:p>
      <text:p text:style-name="P62"><text:span text:style-name="T4">（4）</text:span><text:span text:style-name="T23">104年度上半年持續落實「公民與政治權利國際公約」及「經濟社會文化權利國際公約」宣導，以說明會或講習辦理之學校計有新興高中等66校、以媒體宣導辦理之學校計有勝利國小等43校，以文字宣導辦理之學校計有鼓岩國小等90校、以口頭宣導辦理之學校計有高雄中學等207校、以電子化宣導辦理之學校計有鳳西國小等130校、以有獎徵答辦理之學校計有樂群國小等14校、以讀書會方式辦理計有美濃國中等4校、以其他方式辦理之學校計有明誠高中等33校。</text:span></text:p>
      <text:p text:style-name="P63">（5）本府教育局於 104年2月5日辦理法治教育向下扎根推廣計畫，本次計畫目的係為養成原住民比率較高地區之學生法治教育的核心價值與理性思維，並將原住民傳統文化中所蘊含之權威、隱私、責任及正義等精神，融入現代法治教育中，並藉此引導教師關注原住民比率較高地區之常見法治議題，檢討可行的改進策略，以轉化為實際的政策。</text:p>
      <text:p text:style-name="P63">（6）為配合法務部預防青少年及兒童犯罪並提升法律常識，鼓勵學校參訪臺灣高雄地方法院檢察署，以建構安全、無毒的校園，奠定法治社會基礎。 </text:p>
      <text:p text:style-name="P63">（7）本府教育局與學校於104年1月22日共同參與橋頭事件36週年紀念「走在歷史前方」活動，藉台灣首次政治示威遊行「橋頭事件」，重現36年前遊行景象，期盼藉由參與歷史事件回顧的體驗，在人權教育議題中倡導社會公平正義與民主自由。</text:p>
      <text:p text:style-name="P51">4.防制校園霸凌</text:p>
      <text:p text:style-name="P63">（1）本市各級學校校長於每學期開學第一週「友善校園週」(104年2月24日至3月3日)，親自對全校師生宣導友善校園週之意義、紫錐花標誌、反毒、反霸凌及防制藥物濫用等議題，並就防制校園霸凌投訴管道與應有之作為及責任等加<text:soft-page-break/>強宣導；老師也更了解正向管教的重要性，並落實執行，亦積極於班會帶領全班討論並分享加強反毒與拒毒知能教學。</text:p>
      <text:p text:style-name="P63">（2）104年4月23日召開本市「104年度第1次防制校園霸凌委員會」會議，以持續調查本市各級學校辦理防制校園霸凌情形，並利用各種會議場合(如校長會議、學務主任工作坊等)，加強宣導並討論霸凌處遇議題及防制校園霸凌應有之作為與責任等。</text:p>
      <text:p text:style-name="P63">（3）本市各級學校於104年3月辦理防制校園霸凌執行計畫辦理情形自我檢核，紙本核章後留校備查，並由督學至各校視導檢核。</text:p>
      <text:p text:style-name="P62"><text:span text:style-name="T4">（4）</text:span><text:span text:style-name="T23">104年4月進行各級學校執行校園生活問卷(記名)調查，以落實早期發現早期處理輔導機制，倘學生發生疑似被霸凌之情形，學校應介入調查協處，並持續關心並輔導學生在校情形。</text:span></text:p>
      <text:p text:style-name="P62"><text:span text:style-name="T4">（5）本府教育局與市警局少年隊、高雄少年及家事法院持續配合辦理防制校園霸凌相關事宜，學校除應依校園霸凌防制準則協處理外，倘校園霸凌事件當事人行為涉及刑罰法律，學校應依校園霸凌防制準則及少年事件處理法等相關規定聯繫警政機關依法辦理。</text:span></text:p>
      <text:p text:style-name="P50"><text:span text:style-name="T5">5.</text:span><text:span text:style-name="T5">發揮本市學生</text:span><text:span text:style-name="T5">輔導</text:span><text:span text:style-name="T5">諮商中心功能</text:span></text:p>
      <text:p text:style-name="P62"><text:span text:style-name="T4">（1）提升教師輔導諮商知能：</text:span><text:span text:style-name="T4">10</text:span><text:span text:style-name="T4">4</text:span><text:span text:style-name="T4">年</text:span><text:span text:style-name="T4">1</text:span><text:span text:style-name="T4">月至</text:span><text:span text:style-name="T4">6</text:span><text:span text:style-name="T4">月提供專業</text:span><text:span text:style-name="T4">服務推廣(含專業培訓、心理衛生服務)共14,938</text:span><text:span text:style-name="T4">人次</text:span><text:span text:style-name="T4">。</text:span></text:p>
      <text:p text:style-name="P62"><text:span text:style-name="T4">（2）提供本市國中小校園二、三級個案學生諮商服務：</text:span><text:span text:style-name="T4">10</text:span><text:span text:style-name="T4">4</text:span><text:span text:style-name="T4">年</text:span><text:span text:style-name="T4">1</text:span><text:span text:style-name="T4">月至</text:span><text:span text:style-name="T4">6</text:span><text:span text:style-name="T4">月</text:span><text:span text:style-name="T4">提供</text:span><text:span text:style-name="T4">諮商服務</text:span><text:span text:style-name="T4">782</text:span><text:span text:style-name="T4">人次、團體輔導</text:span><text:span text:style-name="T4">1,996</text:span><text:span text:style-name="T4">人次</text:span><text:span text:style-name="T4">。</text:span></text:p>
      <text:p text:style-name="P62"><text:span text:style-name="T4">（3）</text:span><text:span text:style-name="T23">提供教師及家長諮詢與個案研討服務：</text:span><text:span text:style-name="T23">10</text:span><text:span text:style-name="T23">4</text:span><text:span text:style-name="T23">年</text:span><text:span text:style-name="T23">1</text:span><text:span text:style-name="T23">月至</text:span><text:span text:style-name="T23">6</text:span><text:span text:style-name="T23">月</text:span><text:span text:style-name="T23">提供</text:span><text:span text:style-name="T23">諮詢服務</text:span><text:span text:style-name="T23">2,464</text:span><text:span text:style-name="T23">人次、個案研討</text:span><text:span text:style-name="T23">2</text:span><text:span text:style-name="T23">,</text:span><text:span text:style-name="T23">113</text:span><text:span text:style-name="T23">人次</text:span><text:span text:style-name="T23">。</text:span></text:p>
      <text:p text:style-name="P62"><text:span text:style-name="T4">（4）推動教師心理支持方案，協助教師提升輔導管教效能：</text:span><text:span text:style-name="T32">本方案服務項目包含：諮商、諮詢、支持團體及資源轉介等4類。104年1月至6月底共轉案10件，服務人次為49人次。</text:span></text:p>
      <text:p text:style-name="P84"><text:span text:style-name="T23">（5）學校社工師接受</text:span><text:span text:style-name="T23">學校</text:span><text:span text:style-name="T23">轉介協助或諮詢</text:span><text:span text:style-name="T23">部分，10</text:span><text:span text:style-name="T23">4</text:span><text:span text:style-name="T23">年</text:span><text:span text:style-name="T23">1</text:span><text:span text:style-name="T23">月至</text:span><text:span text:style-name="T23">6</text:span><text:span text:style-name="T23">月</text:span><text:span text:style-name="T23">共接受了48案轉介案，提供1,349人次（包含家訪、電訪、校訪等）服務</text:span><text:span text:style-name="T23">。</text:span><text:span text:style-name="T23">因各類問題成因非單一因素所產生，學校社工師運用生態系統觀點進入家庭工作，瞭解學生、家長、老師、學校之間互動關係及所處社區環境，適時引進相關資源（例如：教育資源、社政、醫療、警政、心理諮商等）協助學生。</text:span></text:p>
      <text:p text:style-name="P25"><text:span text:style-name="T5">（九）</text:span><text:span text:style-name="T5">辦理</text:span><text:span text:style-name="T5">國民小學及國民中學補救教學實施方案</text:span></text:p>
      <text:p text:style-name="P88"><text:span text:style-name="T4">提供學習成就低落之弱勢國中小學生補救教學及適性多元學習機會104年1~6月參與老師1,134人次，計服務學生 12,831 人次。</text:span></text:p>
      <text:p text:style-name="P18">（十）弱勢學生就學補助</text:p>
      <text:p text:style-name="P51">1.代收代辦費補助：103學年度第2學期共補助12,496人次，801萬6,541元。</text:p>
      <text:p text:style-name="P51">2.書籍費補助：103學年度第2學期共補助5,742人次，224萬8,242元。</text:p>
      <text:p text:style-name="P51">3.軍公教遺族就學優待金：103學年度第2學期共補助58人次，<text:soft-page-break/>42萬1,890元。</text:p>
      <text:p text:style-name="P51">4.私校學生雜費：103學年度第2學期共補助3,912人次，337萬9,968元。</text:p>
      <text:p text:style-name="P51">5.五育成績優秀獎學金：103學年度第2學期共補助9,337人次，373萬4,800元。</text:p>
      <text:p text:style-name="P25"><text:span text:style-name="T5">(十一)</text:span><text:span text:style-name="T4">小型學校發展學科特色</text:span></text:p>
      <text:p text:style-name="P56">1.擇定本市偏遠、特偏地區及小型學校，共20所實施。</text:p>
      <text:p text:style-name="P56">2.第一階段學校於101學年度計有：潮寮、中芸、圓富、龍肚、杉林、內門、寶來、茂林、興仁、蚵寮等10校，並由內門國中擔任總召集學校。</text:p>
      <text:p text:style-name="P56">3.第二階段學校於102學年度加入：溪埔、永安、田寮、大洲、六龜、甲仙、那瑪夏、桃源、中崙、嘉興等10校，並由溪埔國中擔任總召集學校。</text:p>
      <text:p text:style-name="P56">4.兩階段各校於103學年度至104學年度，持續發展學科特色，並結合翻轉、創新理念，將學科領域特色發揚光大。</text:p>
      <text:p text:style-name="P155"><text:span text:style-name="T57">三、國小教育 </text:span></text:p>
      <text:p text:style-name="P18">（一）辦理國小教師甄選，錄取名額為223名。</text:p>
      <text:p text:style-name="P18">（二）國小普通班教師員額編制於104學年度為每班1.65名。</text:p>
      <text:p text:style-name="P18">（三）辦理育樂營，提供兒童正當休閒活動，104年暑假期間計178所</text:p>
      <text:p text:style-name="P18"><text:s text:c="6"/>國小辦理1,525個營隊，提供約30,541個名額可供參與。</text:p>
      <text:p text:style-name="P18">（四）推動校園閱讀，培養學生閱讀習慣</text:p>
      <text:p text:style-name="P51">1.訂定國小推動閱讀4年計畫</text:p>
      <text:p text:style-name="P62"><text:span text:style-name="T4">（1）</text:span><text:span text:style-name="T23">推動偏遠學校閱讀教育計畫，偏遠國中小共32校、一般學校計98校提出申請，各校陸續辦理內容包括：推動晨讀運動、辦理寒暑假閱讀與寫作營隊及其他特色閱讀活動等。</text:span></text:p>
      <text:p text:style-name="P63">（2）為提升本市閱讀風氣，提升語文能力，請各國小各年級的課程計畫應進行「圖書館利用教育」課程或配合各領域進行相關閱讀教學，閱讀書目與數量應適應學生的身心發展，每學期以15本以上為原則，由學校統籌規劃，班級導師依學生的個別需求予以彈性調整，課堂教師導讀或指導如何閱讀，利用晨讀時間實施，建議書單可作為學生課餘自勵學習或家庭作業。</text:p>
      <text:p text:style-name="P63">（3）爲充實高雄市喜閱網，成立選書小組，每年推薦國小學生閱讀分級書目60本，培訓命審題教師，將圖書內容以國際閱讀素養(PIRLS)命題題型命題。</text:p>
      <text:p text:style-name="P63">（4）將題庫附載於網路上，學生經識字量檢測後，依個別識字能力及需求，選擇適合自己能力分級的圖書閱讀後，進行線上闖關活動，有利學生了解自己閱讀理解程度，並可改善城鄉差距之現象。截至104年6月底止，國小學生上網認證人數63,804人，至少闖關通過1本書的人數為60,165人，總計全市學生闖關通過書籍538,988冊。</text:p>
      <text:p text:style-name="P69">2.結合學校及民間單位辦理閱讀活動</text:p>
      <text:p text:style-name="P63">（1）<text:bookmark-start text:name="OLE_LINK16"/><text:bookmark-start text:name="OLE_LINK17"/>與國語日報合作推展讀報教育，補助12校380人，總經費計32萬2380元。</text:p>
      <text:p text:style-name="P63">（2）與財團法人台灣閱讀文化基金會合作進行各校愛的書庫運作，充實學生圖書及提高借閱率，目前本市計有14校設<text:soft-page-break/>置愛的書庫，將繼續爭取設置。</text:p>
      <text:p text:style-name="P62"><text:span text:style-name="T4">（3）名家基金會每年固定贊助10萬元獎勵推動閱讀教育第一線表現優秀的閱讀薪傳典範教師，期盼閱讀在各國小深根茁壯，透過領航教師，發光發熱；104年3月更與本府教育局合作辦理允文允武閱讀暨運動達人競賽，充分展現港都孩童是能文能武的全方位人才。</text:span></text:p>
      <text:p text:style-name="P18"><text:bookmark-end text:name="OLE_LINK16"/><text:bookmark-end text:name="OLE_LINK17"/>（五）落實生活教育，培養學生良好生活規範</text:p>
      <text:p text:style-name="P51">1.督導各校將生活教育宣導納入學校行事曆，善用導師時間加強生活教育及進行班級經營。</text:p>
      <text:p text:style-name="P51">2.培養學生獨立自主能力，營造親子良好互動關係，鼓勵國小學童走路上學。</text:p>
      <text:p text:style-name="P18">（六）辦理國小學童課後照顧服務</text:p>
      <text:p text:style-name="P88"><text:span text:style-name="T4">103學年度下學期本市計有179所學校申請辦理，開設690班，提供學童妥善之課後照顧，本府補助課後照顧經費計2,529萬4,875元。(含1-4類學生補助)</text:span></text:p>
      <text:p text:style-name="P22">（七）辦理外籍及大陸配偶子女教育輔導計畫計有120所國中小申請辦 <text:s/></text:p>
      <text:p text:style-name="P25"><text:span text:style-name="T4"><text:s text:c="6"/>理，含國中25校、國小95校。</text:span><text:span text:style-name="T5"> </text:span></text:p>
      <text:p text:style-name="P18">（八）辦理2015高雄市兒童藝術教育節</text:p>
      <text:p text:style-name="P51">1.高雄市兒童藝術教育節邁入第6屆，於104年7月18日至7月26日展開一系列的藝術教育活動，6年來教育局堅持以「教育」為主軸，辦理獨具特色及富教育理念的國際藝術節。</text:p>
      <text:p text:style-name="P51">2.104年的黑箱劇場延續每年的好口碑，邀請加拿大CORPUS、以色列the key theatre、日本gaga heads、保加利亞state puppet theatre、智利la llave maestra、香港明日藝術教育機構、西班牙el retrete de dorian gray等7個國外優質表演團隊來台，加上國內蘋果劇團、影響新劇場、安徒生與莫札特的創意劇場，共規劃27場次的表演節目，預計吸引7,000人次購票參加。</text:p>
      <text:p text:style-name="P22"><text:s/>(九)<text:bookmark-start text:name="OLE_LINK18"/><text:bookmark-start text:name="OLE_LINK19"/><text:bookmark-start text:name="OLE_LINK20"/><text:bookmark-start text:name="OLE_LINK21"/><text:bookmark-start text:name="OLE_LINK22"/> 扶植小型學校發展</text:p>
      <text:list xml:id="list1438431389531637445" text:style-name="WW8Num30">
        <text:list-item>
          <text:p text:style-name="P4">小型學校發展學科特色:</text:p>
        </text:list-item>
      </text:list>
      <text:p text:style-name="P62"><text:span text:style-name="T4">（1）本案實施期程自102年4月至104年7月，經費補助視學校申請計畫之內涵及實際需求，給予每校最高20萬元之補助。補助金額總計159萬3,700元，分102、103及104年度逐年撥款。102年度補助57萬8,860元，103年度補助75萬2,890元，104年度補助26萬1,950元。</text:span></text:p>
      <text:p text:style-name="P62"><text:span text:style-name="T4">（2）共計11校實施：三侯、三埤、新港、田寮區新興國小、嘉誠、嶺口、灣內、北嶺、和平、壽山及深水國小。</text:span></text:p>
      <text:list xml:id="list93941697005856" text:continue-numbering="true" text:style-name="WW8Num30">
        <text:list-item>
          <text:p text:style-name="P4">小校教育翻轉在地:</text:p>
        </text:list-item>
      </text:list>
      <text:p text:style-name="P62"><text:span text:style-name="T4">（1）透過深耕課程的教育創新作為，認識地方獨特人文，進而尋求提升地方產業的可能，以翻轉在地，一方面希望透過教育的力量留住地方產業人才，一方面也期許地方產業的提升達到「雄鷹歸巢」的人力回流目標。</text:span></text:p>
      <text:p text:style-name="P62"><text:span text:style-name="T4">（2）在全市92所12班以下學校中，共計提出48件計畫案，經評選後選出產業組12件、人文組5件、傳藝組5件，共22件，每件補助20萬元，補助學校從事在地主題課程的執行及體驗基地的建置。另外評選委員也推薦灣內、吉東、金山、獅甲、那瑪夏民權五校為潛力學校，分別補助5萬元</text:span><text:soft-page-break/><text:span text:style-name="T4">以協助各校執行在地主題課程。</text:span></text:p>
      <text:p text:style-name="P1"><text:bookmark-end text:name="OLE_LINK18"/><text:bookmark-end text:name="OLE_LINK22"/><text:bookmark-end text:name="OLE_LINK21"/><text:bookmark-end text:name="OLE_LINK20"/><text:bookmark-end text:name="OLE_LINK19"/><text:s text:c="3"/>（十）落實學生輔導體制</text:p>
      <text:p text:style-name="P50"><text:span text:style-name="T4">1.配合教育部專款配置專業輔導人力，本市學諮中心及55班以上之國中小業已招聘40名專任專業輔導人員，協助學校推動輔導工作。</text:span></text:p>
      <text:p text:style-name="P50"><text:span text:style-name="T4">2.設置兼任輔導教師，以每週減授上課節數2-4節，落實專業導向之輔導工作。</text:span></text:p>
      <text:p text:style-name="P50"><text:span text:style-name="T4">3.辦理國小輔導老師團體督導會議，專任輔導教師部分計有20場次，兼任輔導教師部分有57場次。</text:span></text:p>
      <text:p text:style-name="P50"><text:span text:style-name="T4">4.推動國小認輔小團體合計80團。</text:span></text:p>
      <text:p text:style-name="P1"><text:s text:c="3"/>（十一）新（修）建校舍，打造優質、健康及安全的教育環境</text:p>
      <text:list xml:id="list6954557950358198545" text:style-name="WW8Num12">
        <text:list-item>
          <text:p text:style-name="P5">籌設新校</text:p>
        </text:list-item>
      </text:list>
      <text:p text:style-name="P62"><text:span text:style-name="T4">（1）國防部「鼎新營區」土地籌設河堤國小，委由市府工務局新工處代辦校舍工程，校舍優先施作工程已於103年8月完工啟用，並於103學年度正式設校招生，校舍後續施作工程預定於104年底完工。</text:span></text:p>
      <text:p text:style-name="P62"><text:span text:style-name="T4">（2）中山國小遷校校舍工程委由市府工務局新工處代辦，已於103年8月開工，預定 104年12月完工，104學年度重劃學區並於105年2月正式遷校。 <text:s/></text:span></text:p>
      <text:list xml:id="list93940154100419" text:continue-numbering="true" text:style-name="WW8Num12">
        <text:list-item>
          <text:p text:style-name="P5">修(改)整建國小老舊校舍</text:p>
        </text:list-item>
      </text:list>
      <text:p text:style-name="P62"><text:span text:style-name="T4">（1）完成規劃設計學校共計2校：仁美國小、瑞豐國小。 </text:span></text:p>
      <text:p text:style-name="P62"><text:span text:style-name="T4">（2）完成工程發包施工階段共計5校：民生國小、中路國小、潮寮國小、金潭國小、鳳雄國小。</text:span></text:p>
      <text:p text:style-name="P62"><text:span text:style-name="T4">（3）103年度竣工學校共計6校：吉東國小、博愛國小、永清國小、正興國小、嘉興國小、建山國小。</text:span></text:p>
      <text:list xml:id="list93941547991431" text:continue-numbering="true" text:style-name="WW8Num12">
        <text:list-item>
          <text:p text:style-name="P5">校舍耐震力評估及補強</text:p>
        </text:list-item>
      </text:list>
      <text:p text:style-name="P62"><text:span text:style-name="T4">（1）教育部國民及學前教育署補助校舍耐震詳細評估，計有五甲國小D、E棟等60校88棟校舍，總經費3,672萬（教育部國民及學前教育署補助3,305萬元、本府教育局經費367萬），預計於104年12月底全數完成審查。</text:span></text:p>
      <text:p text:style-name="P62"><text:span text:style-name="T4">（2）教育部國民及學前教育署核定辦理國小老舊耐震補強工程，計有凱旋國小幼稚班等13校14棟，總經費1億3,234萬元（教育部國民及學前教育署補助1億1,911萬元、本府教育局自籌1,323萬元），預計於104年底完工。</text:span></text:p>
      <text:p text:style-name="P1"><text:s text:c="4"/>（十二）校園通學步道</text:p>
      <text:list xml:id="list3115945542186791206" text:style-name="WW8Num25">
        <text:list-item>
          <text:p text:style-name="P6">施作通學步道，圍牆拆除改以親和、穿透性綠籬代之，可美化市容亦以開放校園與民為鄰的休閒、人文空間著眼，讓校園透明，避免死角。 </text:p>
        </text:list-item>
        <text:list-item>
          <text:p text:style-name="P6">104年度國中小配合本府養工處評估規劃優先辦理6處通學步道整建工程，國小部分為鎮昌、五權、曹公國小及瑞祥高中、民族國中和忠孝國中等6校，合計經費約2,200萬元。</text:p>
        </text:list-item>
      </text:list>
      <text:p text:style-name="P90"/>
      <text:p text:style-name="P155"><text:span text:style-name="T57">四、幼兒教育 </text:span></text:p>
      <text:p text:style-name="P18">（一）設置公立幼兒園及非營利幼兒園</text:p>
      <text:p text:style-name="P51">1.增設公立幼兒園班級(園)數</text:p>
      <text:p text:style-name="P81"><text:span text:style-name="T4">本市103學年度第2學期公立幼兒園為211園，核定招收人數</text:span><text:soft-page-break/><text:span text:style-name="T4">為1萬3,409名。規劃逐年檢視各園招生情形，在總班級數不變情形下，於有設班需求之地區設園，103學年度本市公幼增加3園(陽明、王公及曹公國小附幼)及增班1班（博愛國小附幼)。</text:span></text:p>
      <text:p text:style-name="P51">2.增設非營利幼兒園園數</text:p>
      <text:p text:style-name="P76">本市103學年度由原公辦民營幼兒園轉型為非營利幼兒園計2園，分別為鳳山社區自治非營利幼兒園及五甲社區自治非營利幼兒園；104學年度規劃再開辦2園，即平等非營利幼兒園及美濃社區非營利幼兒園。</text:p>
      <text:p text:style-name="P18">（二）辦理各項幼教補助，落實扶助弱勢幼兒及早就學</text:p>
      <text:p text:style-name="P86">為使弱勢幼兒及早就學，辦理各項幼教補助，包括4歲幼兒教育及照顧補助、中低收入家庭幼童托教補助、5歲幼兒免學費教育計畫、兒童托育津貼，104年度1月至6月總計補助69,176人次，補助金額計5億38萬2,050元。</text:p>
      <text:p text:style-name="P18">（三）查察違規教學情形，確保幼兒受教品質</text:p>
      <text:p text:style-name="P159"><text:span text:style-name="T39">本市公私立幼兒園共673園(公立211園，私幼462園），為落實學前教學正常化，稽核立案幼兒園學前英語教學概況，符應統整不分科原則，本府教育局配合公共安全檢查進行學前英美語教學稽核，104年1月至6月查察園數共79園，查察合格率84.95％，不合格之幼兒園均業經各主管單位列管糾正並追蹤輔導。</text:span></text:p>
      <text:p text:style-name="P18">（四）全國教保資訊網及全國幼生管理系統填報概況</text:p>
      <text:p text:style-name="P158">全面要求本市公私立幼兒園上網填報並即時更新資訊，確實掌握教保服務機構狀況，維護幼兒就學權益。本市103學年度第2學期公私立幼兒園基本資料、教保服務人員資料、幼生填報率填報率達97.93％以上。</text:p>
      <text:p text:style-name="P18">（五）發揮輔導機制，提升教保品質</text:p>
      <text:p text:style-name="P159"><text:span text:style-name="T39">辦理教育部輔導計畫「適性教保輔導」、「教保活動課程暫行大綱輔導」、「特色發展輔導」等方案，提升學前教育整體品質，103學年度計獲教育部補助167萬407元，共補助33園。另由本府教育局組成教保輔導團到園輔導訪視，103學年度完成訪視輔導50園。</text:span></text:p>
      <text:p text:style-name="P18">（六）推動本土教育，增進師生本土語言能力</text:p>
      <text:p text:style-name="P158">104年度規劃辦理本市公私立幼兒園閩客語教師認證研習共3場，共191人參加，辦理私立幼兒園本土教育實地訪視，書面審查462園，實地到園輔導訪視共59園。</text:p>
      <text:p text:style-name="P18">（七）辦理公立幼兒園課後留園，使雙薪父母安心就業</text:p>
      <text:p text:style-name="P159"><text:span text:style-name="T39">為提升幼兒入園率，配合教育部辦理低收入、中低收入家庭及情況特殊幼兒就讀課後留園之費用補助，寒假計75園辦理、103學年度第2學期計117園辦理，並獲教育部補助弱勢幼童共計1,289人次，經費約5,557,637元。</text:span></text:p>
      <text:p text:style-name="P18">（八）建置玩具夢想館，讓二手玩具圓孩子的夢</text:p>
      <text:p text:style-name="P159"><text:span text:style-name="T40">為讓二手玩具發揮再利用價值，創造孩子的快樂童年及活化校園閒置空間，在本府教育局積極籌劃下於103學年度新成立田寮區新興國小及崇德國小等2所玩具夢想館，讓孩子從操作中探索學習，開啟孩子多元智能的發展，培養愛物惜物及關懷環境的態度，</text:span><text:soft-page-break/><text:span text:style-name="T40">另規劃104年於前金幼兒園成立暨玩具夢想館資源中心統籌規劃本市10校玩具夢想館相關事宜並與社區教保資源中心結合運作，提供親子共讀共玩及育兒諮詢之常設場所。</text:span></text:p>
      <text:p text:style-name="P160"/>
      <text:p text:style-name="P155"><text:span text:style-name="T57">五、特殊教育 </text:span></text:p>
      <text:p text:style-name="P18">（一）身心障礙教育</text:p>
      <text:p text:style-name="P51">1.補助身心障礙學生交通補助費</text:p>
      <text:p text:style-name="P81"><text:span text:style-name="T4">依高級中等以下學校身心障礙學生交通服務辦法，就讀於本市公私立高中職、國中及國小，因身心障礙而無法自行上下學之學生，對於確有困難無法提供交通工具者，本府教育局補助其交通費，103學年度第2學期補助2,180人，金額計992萬6,000元。</text:span></text:p>
      <text:p text:style-name="P51">2.補助身心障礙學生搭乘復康巴士</text:p>
      <text:p text:style-name="P81"><text:span text:style-name="T4">依高級中等以下學校身心障礙學生交通服務辦法，就讀於本市公私立高中職、國中及國小，因身心障礙而無法自行上下學之學生，提供搭乘交通工具服務，103學年度第2學期補助52人，金額計85萬3,441元。</text:span></text:p>
      <text:p text:style-name="P15"><text:span text:style-name="T5"><text:s text:c="8"/>3.補助身心障礙學生、身心障礙人士子女學雜費減免</text:span></text:p>
      <text:p text:style-name="P81"><text:span text:style-name="T4">辦理本市身心障礙學生、身心障礙人士子女學雜費減免，依身心障礙程度補助，103學年度第2學期計有805人申請，金額為985萬3,001元。</text:span></text:p>
      <text:p text:style-name="P15"><text:span text:style-name="T5"><text:s text:c="8"/>4.辦理</text:span><text:span text:style-name="T4">經濟弱勢身心障礙學生獎助</text:span></text:p>
      <text:p text:style-name="P91">104年度經濟弱勢身心障礙學生獎助542人（高中職82人、國中234人、國小226人），高中職每生獎助4,000元、國中小每生獎助各3,000元，合計金額為170萬8,000元。</text:p>
      <text:p text:style-name="P51">5.補助國中小學辦理身心障礙學生課後照顧專班</text:p>
      <text:p text:style-name="P81"><text:span text:style-name="T4">積極辦理國民教育階段特殊教育學生課後照顧專班，104年1月至6月計國小41校70班、國中17校22班，補助787萬6,669元。</text:span></text:p>
      <text:p text:style-name="P51">6.辦理特殊教育學生申請「兼任教師助理員」</text:p>
      <text:p text:style-name="P76">提供身心障礙學生兼任教師助理員服務，103學年度第2學期共計核定服務特殊教育學生842人，服務時數49,974小時補助經費599萬6880元。</text:p>
      <text:p text:style-name="P51">7.補助身心障礙學生教育代金</text:p>
      <text:p text:style-name="P81"><text:span text:style-name="T4">補助在家教育學生每人每月3,500元，如安置於社福機構者，每月補助金額以社福機構所收金額為主，如超過6,000元，以6,000元為限。103學年度第2學期補助67人，補助金額179萬5000元。</text:span><text:span text:style-name="T69"> <text:s text:c="2"/></text:span></text:p>
      <text:p text:style-name="P51">8.辦理104學年度身心障礙學生適性輔導安置</text:p>
      <text:p text:style-name="P92"><text:span text:style-name="T4">(1) 身心障礙學生非智能障礙類適性輔導安置高級中等學校普通班、實用技能班：安置人數計468人。</text:span></text:p>
      <text:p text:style-name="P92"><text:span text:style-name="T4">(2) 身心障礙學生智能障礙類適性輔導安置高級中等學校集中式特教班：已於104年5月21日辦理能力評估，安置人數計175人。</text:span></text:p>
      <text:p text:style-name="P92"><text:span text:style-name="T4">(3) 身心障礙學生適性輔導安置報名特殊學校高職部：報名特殊學校高職部加上報考集中式特教班未錄取人數，安置人</text:span><text:soft-page-break/><text:span text:style-name="T4">數計168人。</text:span></text:p>
      <text:p text:style-name="P51">9.積極改善校園無障礙環境</text:p>
      <text:p text:style-name="P46">（1）依據教育部頒「推動無障礙環境改善實施方案」，協助各校訂定「未來四年改善無障礙校園計畫」，補助經費逐年改善校園無障礙環境。</text:p>
      <text:p text:style-name="P48"><text:span text:style-name="T4">（2）</text:span><text:span text:style-name="T23">補助經費</text:span><text:span text:style-name="T4">逐年</text:span><text:span text:style-name="T23">改善校園無障礙環境，104年度教育部補助本市改善無障礙校園環境計畫計20校，申請教育部國教署補助440萬元，本市配合款337萬6,700元，其中教育局補助239萬1,800元，學校自籌經費98萬4,900元，合計777萬6,700元。</text:span></text:p>
      <text:p text:style-name="P18">（二）資優教育</text:p>
      <text:p text:style-name="P50"><text:span text:style-name="T5">1.104年5月至6月分二階段辦理國小學生獨立研究成果發表競賽，包括數學、自然與生活科技、人文社會(含語文)三大領域，計有83件作品送審，於104年5月30日辦理複審暨成果發表會，共選出29件得獎作品。</text:span></text:p>
      <text:p text:style-name="P50"><text:span text:style-name="T5">2.辦理國小各類資優鑑定工作，104學年度各類資優鑑定結果統 </text:span></text:p>
      <text:p text:style-name="P50"><text:span text:style-name="T5"><text:s text:c="2"/>計如下表： </text:span></text:p>
      <text:p text:style-name="P51"><draw:frame draw:style-name="fr1" draw:name="框架1" text:anchor-type="paragraph" svg:y="0.711cm" svg:width="14.98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table:number-rows-spanned="2" table:number-columns-spanned="2" office:value-type="string"><text:p text:style-name="P10">項目</text:p></table:table-cell><table:covered-table-cell/><table:table-cell table:style-name="表格1.A1" table:number-columns-spanned="4" office:value-type="string"><text:p text:style-name="P10">初試</text:p></table:table-cell><table:covered-table-cell/><table:covered-table-cell/><table:covered-table-cell/><table:table-cell table:style-name="表格1.G1" table:number-columns-spanned="4" office:value-type="string"><text:p text:style-name="P10">複試</text:p></table:table-cell><table:covered-table-cell/><table:covered-table-cell/><table:covered-table-cell/></table:table-row><table:table-row table:style-name="表格1.1"><table:covered-table-cell/><table:covered-table-cell/><table:table-cell table:style-name="表格1.A1" office:value-type="string"><text:p text:style-name="P10">報名人數</text:p></table:table-cell><table:table-cell table:style-name="表格1.A1" office:value-type="string"><text:p text:style-name="P10">到考人數</text:p></table:table-cell><table:table-cell table:style-name="表格1.A1" office:value-type="string"><text:p text:style-name="P10">通過人數</text:p></table:table-cell><table:table-cell table:style-name="表格1.A1" office:value-type="string"><text:p text:style-name="P10">比率</text:p></table:table-cell><table:table-cell table:style-name="表格1.A1" office:value-type="string"><text:p text:style-name="P10">報名人數</text:p></table:table-cell><table:table-cell table:style-name="表格1.A1" office:value-type="string"><text:p text:style-name="P10">到考人數</text:p></table:table-cell><table:table-cell table:style-name="表格1.A1" office:value-type="string"><text:p text:style-name="P10">通過人數</text:p></table:table-cell><table:table-cell table:style-name="表格1.G1" office:value-type="string"><text:p text:style-name="P10">比率</text:p></table:table-cell></table:table-row><table:table-row table:style-name="表格1.3"><table:table-cell table:style-name="表格1.A1" table:number-columns-spanned="2" office:value-type="string"><text:p text:style-name="P10">提早入學</text:p></table:table-cell><table:covered-table-cell/><table:table-cell table:style-name="表格1.A1" office:value-type="string"><text:p text:style-name="P10">250</text:p></table:table-cell><table:table-cell table:style-name="表格1.A1" office:value-type="string"><text:p text:style-name="P10">250</text:p></table:table-cell><table:table-cell table:style-name="表格1.A1" office:value-type="string"><text:p text:style-name="P10">62</text:p></table:table-cell><table:table-cell table:style-name="表格1.A1" office:value-type="string"><text:p text:style-name="P10">24.8%</text:p></table:table-cell><table:table-cell table:style-name="表格1.A1" office:value-type="string"><text:p text:style-name="P10">62</text:p></table:table-cell><table:table-cell table:style-name="表格1.A1" office:value-type="string"><text:p text:style-name="P10">62</text:p></table:table-cell><table:table-cell table:style-name="表格1.A1" office:value-type="string"><text:p text:style-name="P10">26</text:p></table:table-cell><table:table-cell table:style-name="表格1.G1" office:value-type="string"><text:p text:style-name="P10">10.60%</text:p></table:table-cell></table:table-row><table:table-row table:style-name="表格1.1"><table:table-cell table:style-name="表格1.A1" table:number-rows-spanned="2" office:value-type="string"><text:p text:style-name="P10">國小資優班</text:p></table:table-cell><table:table-cell table:style-name="表格1.A1" office:value-type="string"><text:p text:style-name="P13">二年級</text:p></table:table-cell><table:table-cell table:style-name="表格1.A1" office:value-type="string"><text:p text:style-name="P10">1486</text:p></table:table-cell><table:table-cell table:style-name="表格1.A1" office:value-type="string"><text:p text:style-name="P10">1477</text:p></table:table-cell><table:table-cell table:style-name="表格1.A1" office:value-type="string"><text:p text:style-name="P10">609</text:p></table:table-cell><table:table-cell table:style-name="表格1.A1" office:value-type="string"><text:p text:style-name="P10">41.23%</text:p></table:table-cell><table:table-cell table:style-name="表格1.A1" office:value-type="string"><text:p text:style-name="P10">607</text:p></table:table-cell><table:table-cell table:style-name="表格1.A1" office:value-type="string"><text:p text:style-name="P10">603</text:p></table:table-cell><table:table-cell table:style-name="表格1.A1" office:value-type="string"><text:p text:style-name="P10">189</text:p></table:table-cell><table:table-cell table:style-name="表格1.G1" office:value-type="string"><text:p text:style-name="P10">31.34%</text:p></table:table-cell></table:table-row><table:table-row table:style-name="表格1.1"><table:covered-table-cell/><table:table-cell table:style-name="表格1.A1" office:value-type="string"><text:p text:style-name="P13">四年級</text:p></table:table-cell><table:table-cell table:style-name="表格1.A1" office:value-type="string"><text:p text:style-name="P10">541</text:p></table:table-cell><table:table-cell table:style-name="表格1.A1" office:value-type="string"><text:p text:style-name="P10">537</text:p></table:table-cell><table:table-cell table:style-name="表格1.A1" office:value-type="string"><text:p text:style-name="P10">264</text:p></table:table-cell><table:table-cell table:style-name="表格1.A1" office:value-type="string"><text:p text:style-name="P10">49.16%</text:p></table:table-cell><table:table-cell table:style-name="表格1.A1" office:value-type="string"><text:p text:style-name="P10">261</text:p></table:table-cell><table:table-cell table:style-name="表格1.A1" office:value-type="string"><text:p text:style-name="P10">261</text:p></table:table-cell><table:table-cell table:style-name="表格1.A1" office:value-type="string"><text:p text:style-name="P10">77</text:p></table:table-cell><table:table-cell table:style-name="表格1.G1" office:value-type="string"><text:p text:style-name="P10">29.50%</text:p></table:table-cell></table:table-row><table:table-row table:style-name="表格1.3"><table:table-cell table:style-name="表格1.A1" table:number-columns-spanned="2" office:value-type="string"><text:p text:style-name="P13">國小縮短修業年限</text:p></table:table-cell><table:covered-table-cell/><table:table-cell table:style-name="表格1.A1" office:value-type="string"><text:p text:style-name="P10">343</text:p></table:table-cell><table:table-cell table:style-name="表格1.A1" office:value-type="string"><text:p text:style-name="P10">334</text:p></table:table-cell><table:table-cell table:style-name="表格1.A1" office:value-type="string"><text:p text:style-name="P10">209</text:p></table:table-cell><table:table-cell table:style-name="表格1.A1" office:value-type="string"><text:p text:style-name="P10">62.57%</text:p></table:table-cell><table:table-cell table:style-name="表格1.A1" office:value-type="string"><text:p text:style-name="P10">-</text:p></table:table-cell><table:table-cell table:style-name="表格1.A1" office:value-type="string"><text:p text:style-name="P10">-</text:p></table:table-cell><table:table-cell table:style-name="表格1.A1" office:value-type="string"><text:p text:style-name="P10">-</text:p></table:table-cell><table:table-cell table:style-name="表格1.G1" office:value-type="string"><text:p text:style-name="P10">-</text:p></table:table-cell></table:table-row></table:table></draw:text-box></draw:frame></text:p>
      <text:p text:style-name="P51">3.104年度各類資優教育方案</text:p>
      <text:p text:style-name="P93">報名領導才能類110人、創造能力類88人、其他特殊才能類64人，共計262人，於5月16日辦理鑑定，其中領導才能類56人、創造能力類55人、其他特殊才能類31人通過鑑定，於7至8月接受各類資優教育方案服務。</text:p>
      <text:p text:style-name="P18">（三）推動創造力與想像力教育</text:p>
      <text:p text:style-name="P94"><text:span text:style-name="T5">1.</text:span><text:span text:style-name="T4">辦理「青少年創意發明競賽」</text:span></text:p>
      <text:p text:style-name="P161"><text:span text:style-name="T4">高雄市104年第二屆「青少年創意發明競賽」由教育局主辦，高雄市創造力學習中心承辦，依創意想像類及創意作品兩類，分國小低年級、國小中高年級、國中、高中職組，1月7日辦理</text:span><text:span text:style-name="T4">頒獎典禮</text:span><text:span text:style-name="T4">暨</text:span><text:span text:style-name="T4">發表</text:span><text:span text:style-name="T4">，總計516組參賽，約1,993名師生參加，各類前三名37組，優等50組，各組佳作</text:span><text:span text:style-name="T4">55</text:span><text:span text:style-name="T4">組，共</text:span><text:span text:style-name="T4">142</text:span><text:span text:style-name="T4">組作品獲獎，展現學子的創意點子與創新發明。</text:span></text:p>
      <text:p text:style-name="P162"><text:span text:style-name="T5">2.製播</text:span><text:span text:style-name="T4">「</text:span><text:span text:style-name="T12">教育</text:span><text:span text:style-name="T4">．想像．新樂園」節目</text:span><text:span text:style-name="T5"><text:line-break/></text:span><text:span text:style-name="T5"> <text:s/>本節目</text:span><text:span text:style-name="T4">由教育局主辦，高雄市創造力學習中心承辦、高雄市資優 <text:line-break/> <text:s/>教育發展協會、鳳翔國小、高雄女中協辦</text:span><text:span text:style-name="T5">製播，每週五15:05教</text:span><text:span text:style-name="T5"><text:line-break/></text:span><text:span text:style-name="T5"> <text:s/>育電台FM101.</text:span><text:span text:style-name="T4">「</text:span><text:span text:style-name="T12">教育</text:span><text:span text:style-name="T4">．想像．新樂園」節目單週「奇思創享天地」、</text:span><text:span text:style-name="T4"><text:line-break/></text:span><text:span text:style-name="T4"> <text:s/>雙週「資優夢想家YOU &amp; ME」，</text:span><text:span text:style-name="T13">透過主題人物專訪</text:span><text:span text:style-name="T11">，讓聽眾</text:span><text:span text:style-name="T4">品味</text:span><text:span text:style-name="T4"><text:line-break/></text:span><text:span text:style-name="T4"> <text:s/>創意大師開講、創造力與想像力教育趨勢、學校推動經驗和國際</text:span><text:span text:style-name="T4"><text:line-break/></text:span><text:soft-page-break/><text:span text:style-name="T4"> <text:s/>交流分享</text:span><text:span text:style-name="T11">，節目</text:span><text:span text:style-name="T13">兼具教育性、知識性和娛樂性，包含：</text:span><text:span text:style-name="T5">專訪教育</text:span><text:span text:style-name="T5"><text:line-break/></text:span><text:span text:style-name="T5"> <text:s/>局局長談「讓春天從教育出發」；邀請台中自然科學博物館館長</text:span><text:span text:style-name="T5"><text:line-break/></text:span><text:span text:style-name="T5"> <text:s/>談「在大自然中尋找科學的趣味」</text:span><text:span text:style-name="T5">，</text:span><text:span text:style-name="T5">邀訪樹德、福山、景義等創</text:span><text:span text:style-name="T5"><text:line-break/></text:span><text:span text:style-name="T5"> <text:s/>造力典範學校；</text:span><text:span text:style-name="T5">閱讀</text:span><text:span text:style-name="T5">教育，母語教學推手</text:span><text:span text:style-name="T5">青山、</text:span><text:span text:style-name="T5">華山、鳳山國小</text:span><text:span text:style-name="T5"><text:line-break/></text:span><text:span text:style-name="T5"> <text:s/>領航教師；專訪雄中、雄女同學分享大學學測75級分的學習歷</text:span><text:span text:style-name="T5"><text:line-break/></text:span><text:span text:style-name="T5"> <text:s/>程，邀請</text:span><text:span text:style-name="T5">學</text:span><text:span text:style-name="T5">者</text:span><text:span text:style-name="T5">教授，</text:span><text:span text:style-name="T5">傑出教師</text:span><text:span text:style-name="T5">，</text:span><text:span text:style-name="T5">獲獎學生團隊暢談參加科展、辯</text:span><text:span text:style-name="T5"><text:line-break/></text:span><text:span text:style-name="T5"> <text:s/>論等各項學力競賽的甘苦談，104年1至6月計邀訪來賓約36</text:span><text:span text:style-name="T5"><text:line-break/></text:span><text:span text:style-name="T5"> <text:s/>位，製播26集豐富節目，行銷教育創新想像理念。</text:span></text:p>
      <text:p text:style-name="P14"><text:span text:style-name="T5"><text:s text:c="7"/>3.辦理「</text:span><text:span text:style-name="T5">2030</text:span><text:span text:style-name="T5">未來家園</text:span><text:span text:style-name="T5">-</text:span><text:span text:style-name="T5">幸福交響曲」期末成果發表暨評選</text:span></text:p>
      <text:p text:style-name="P95"><text:span text:style-name="T4">104年1月14日在高雄市創造力學習中心具象展示空間舉辦，自高中職4校、國中9校、國小31校、幼兒園1校等45所種子學校共47案想像力教育計畫中，評選出典範學校4案、金質獎3案、特優獎8案、優選獎6案，並於各級學校校長會議由局長頒發獲獎學校創意標章，以鼓勵學校教學現場的努力，</text:span><text:span text:style-name="T5">延續本市創造力與想像力教育的創意動能。</text:span><text:span text:style-name="T4">其中</text:span><text:span text:style-name="T5">典範學校分別以「記憶2030-微電影創作紮根」；「未來居So Easy」；「幸福樂齡‧美滿人生」</text:span><text:span text:style-name="T5">；</text:span><text:span text:style-name="T5">「幸福美魔島」課程透過「預見未來」、「行動挑戰」、「家鄉責任」、「宜居城市」的現代觀及未來感多元角度啟發，燃起學生熱切關心改造未來家園的意願與行動。</text:span></text:p>
      <text:p text:style-name="P16"><text:span text:style-name="T49"><text:s text:c="6"/></text:span><text:span text:style-name="T5">4.</text:span><text:span text:style-name="T4">推動「未來想像創意社群」</text:span><text:span text:style-name="T5">各校創意提案計畫</text:span></text:p>
      <text:p text:style-name="P96"><text:span text:style-name="T4">104年推動「未來想像創意社群」計畫，培育未來領導人才，領導台灣面對未來變遷，透過校際師生社群合作網絡的運作與結果分享，促進未來想像課程交流對話，豐厚未來想像之課程與教學。104年4月各校創意提案審查，提供各校專家修正計畫建議，書面審通過</text:span><text:span text:style-name="T33">高中</text:span><text:span text:style-name="T4">1 案，國</text:span><text:span text:style-name="T14">中3案，國小19案，</text:span><text:span text:style-name="T4">共23案，每案2萬元整，專案補助46萬元整，落實各種子學校想像力教育推動。</text:span></text:p>
      <text:p text:style-name="P97">5.辦理「機器人培訓系列課程」</text:p>
      <text:p text:style-name="P98"><text:span text:style-name="T5">分別於104年4月12日、4月19日由教育局主辦，創造力學習中心承辦樂高LEGO機器人初階及進階師資培訓課程，透過機器人模組課程讓教師體驗科技及資訊之專業技能，結合既有學科領域內容，提升學生創意思考及問題解決能力，合計60名教師參加。</text:span></text:p>
      <text:p text:style-name="P99"><text:s/>6.辦理「推動創新想像教育獎勵」計畫</text:p>
      <text:p text:style-name="P98"><text:span text:style-name="T5">高雄市104年度推動創新想像教育獎勵，由教育局主辦，高雄市創造力學習中心承辦，共計23案於初審、複審後脫穎而出，於104年6月24日假夢時代演藝廳辦理頒獎典禮與典範分享。計畫目的在落實推展創造力及想像力教育，鼓勵教育人員推動創新方案，革新改善典章制度、推廣教學創新與研究，獎勵項目分為團隊組及個人組，行政創新類、教學創新類與其他創新類。今年共評選出特優獎9案、優選獎1</text:span><text:span text:style-name="T5">1</text:span><text:span text:style-name="T5">案</text:span><text:span text:style-name="T5">及佳作獎</text:span><text:span text:style-name="T5">3案，計150人參與，23案優秀創新團隊和個人，由教育局局長公開表揚，頒發獲獎者創意標章，肯定學校在教育創新的深耕。行政創新類團隊組特優獎：鼓山國小「筆墨耕耘傳書道－建構書法美學典範學校」；教學創新類團隊組特優獎：福東國小「我行走，我遇見樹」、「</text:span><text:span text:style-name="T5">長青竹圓夢計畫</text:span><text:span text:style-name="T5">」、「</text:span><text:span text:style-name="T5">創意品德教育</text:span><text:span text:style-name="T5">-</text:span><text:span text:style-name="T5">幸福列車活動</text:span><text:span text:style-name="T5">」；鼓山國小「吸」出童玩趣 「管」好學習力 、 鼓山高中「地方文化」特色課程等。推動</text:span><text:span text:style-name="T5">創新想像教育獎勵</text:span><text:span text:style-name="T5">，讓</text:span><text:span text:style-name="T5">高雄教育創意能量推陳出新</text:span><text:span text:style-name="T5">，一起打造創意校園</text:span><text:span text:style-name="T5">。</text:span></text:p>
      <text:p text:style-name="P18"><text:soft-page-break/>（四）推動性別平等教育</text:p>
      <text:p text:style-name="P51">1.性別平等教育委員會運作</text:p>
      <text:p text:style-name="P63">（1）召開市府層級性別平等教育委員會第1次及第2次會議。</text:p>
      <text:p text:style-name="P63">（2）訂定「高雄市政府教育局處理違反性別平等教育法案件裁罰基準」，並公告實施。</text:p>
      <text:p text:style-name="P63">（3）辦理「高國中小學校性別平等教育委員會知能研習」，透過運作案例分享，以銜接年度性別平等教育工作。</text:p>
      <text:p text:style-name="P100">2.校園性侵害、性騷擾或性霸凌防治作為：</text:p>
      <text:p text:style-name="P102"><text:span text:style-name="T30"><text:s text:c="10"/>（</text:span><text:span text:style-name="T30">1</text:span><text:span text:style-name="T30">）</text:span><text:span text:style-name="T30">辦理「</text:span><text:span text:style-name="T4">各級學校校園性侵害、性騷擾或性霸凌事件調查專</text:span><text:span text:style-name="T4"><text:line-break/></text:span><text:span text:style-name="T4">業人員初階培訓課程」計1場次，於104年2月2日至2月4日假樂群國小辦理，計培訓112人次，以提升教師之</text:span><text:span text:style-name="T4">校園性侵害性騷擾或性霸凌事件調查程序</text:span><text:span text:style-name="T4">知能。</text:span></text:p>
      <text:p text:style-name="P171"><text:span text:style-name="T55"><text:s text:c="10"/></text:span><text:span text:style-name="T55">（2）</text:span><text:span text:style-name="T55">辦理「性別平等教育教材研習」計2場次，於104年4月11日及4月17日假仁武特殊學校及鹽埕國中辦理，邀請本市教師及相關行政人員，計218人參加，</text:span>落實性別平等教育課程教材設計，了解性別角色發展的多樣化與差異性<text:span text:style-name="T55">。</text:span></text:p>
      <text:p text:style-name="P171"><text:span text:style-name="T55"><text:s text:c="10"/></text:span><text:span text:style-name="T55">（3）</text:span><text:span text:style-name="T55">辦理「</text:span>校園性侵害、性騷擾或性霸凌事件案例研討與教育預防研討會」計1場次，於104年4月17日假中正高中辦理，邀請本市國中及高中職校長參加，計79人，以增進處理校園性侵害、性騷擾或性霸凌事件之態度、認知與實務操作等能力，期達到確實通報及依法有效處理性平事件。</text:p>
      <text:p text:style-name="P172"><text:span text:style-name="T55"><text:s text:c="10"/></text:span><text:span text:style-name="T55">（</text:span><text:span text:style-name="T55">4</text:span><text:span text:style-name="T55">）</text:span><text:span text:style-name="T55">辦理「兒少性交易及人口販運法令知能研習」計1場次，</text:span><text:span text:style-name="T55"><text:line-break/></text:span><text:span text:style-name="T55"> <text:s text:c="14"/>於104年4月24日假三信家商辦理，邀請本市各級學校</text:span><text:span text:style-name="T55"><text:line-break/></text:span><text:span text:style-name="T55"> <text:s text:c="14"/>教師、對本主題有興趣、有意願之社工人員自由報名參</text:span><text:span text:style-name="T55"><text:line-break/></text:span><text:span text:style-name="T55"> <text:s text:c="14"/>加，計29人參加，</text:span>提升教師辨識兒童及青少年性交易個<text:line-break/> <text:s text:c="14"/>案之樣態與技巧，期能早期發現以防止兒少誤入歧途<text:span text:style-name="T55">。</text:span></text:p>
      <text:p text:style-name="P172"><text:span text:style-name="T55"><text:s text:c="10"/></text:span><text:span text:style-name="T55">（</text:span><text:span text:style-name="T55">5</text:span><text:span text:style-name="T55">）</text:span><text:span text:style-name="T55">辦理「</text:span><text:span text:style-name="T61">校園學生懷孕事件處理及案例研討會</text:span><text:span text:style-name="T55">」計1場次， <text:s text:c="13"/></text:span><text:span text:style-name="T55"><text:line-break/></text:span><text:span text:style-name="T55"> <text:s text:c="14"/>於104年5月1日假國昌國中辦理，邀請</text:span>本市高中及國中<text:line-break/> <text:s text:c="14"/>輔導主任或輔導組長及<text:span text:style-name="T55">有興趣之教師參加，計80人參加。</text:span></text:p>
      <text:p text:style-name="P172"><text:span text:style-name="T55"><text:s text:c="10"/></text:span><text:span text:style-name="T55">（</text:span><text:span text:style-name="T55">6</text:span><text:span text:style-name="T55">）</text:span><text:span text:style-name="T55">辦理「</text:span>性別歧視與性霸凌防治宣導<text:span text:style-name="T55">」計1場次，於104年</text:span><text:span text:style-name="T55"><text:line-break/></text:span><text:span text:style-name="T55"> <text:s text:c="14"/>5月22日辦理，邀請</text:span>本市各高中、國中學務主任、輔導<text:line-break/> <text:s text:c="14"/>主任、組長、導師或對輔導工作有意願之教師<text:span text:style-name="T55">參加，計69</text:span><text:span text:style-name="T55"><text:line-break/></text:span><text:span text:style-name="T55"> <text:s text:c="14"/>人參加。</text:span></text:p>
      <text:p text:style-name="P157">六、社會教育</text:p>
      <text:p text:style-name="P23">（一）辦理家庭教育，營造幸福家庭</text:p>
      <text:list xml:id="list1513621069810750640" text:style-name="WW8Num28">
        <text:list-item>
          <text:p text:style-name="P7">推展家庭教育中程計畫</text:p>
        </text:list-item>
      </text:list>
      <text:p text:style-name="P103"><text:span text:style-name="T4">教育局家庭教育中心依據「高雄市</text:span><text:span text:style-name="T4">102-106</text:span><text:span text:style-name="T4">年推展家庭教育中程計畫」，以「強化整合各體系資源，提升家庭服務質量」、「強化學校體系家庭教育課程及輔導功能，落實弱勢關懷」、「提升專業能力，確保服務效能」及「普及教育宣導，增強經營家庭知能」</text:span><text:span text:style-name="T4">4</text:span><text:span text:style-name="T4">個策略主軸，</text:span><text:span text:style-name="T4">10</text:span><text:span text:style-name="T4">個策略重點、</text:span><text:span text:style-name="T4">50</text:span><text:span text:style-name="T4">個分年執行策略與內容，整合本府相關機關、學校、民間及企業團體等單位，積極推動各項家庭教育課程及活動。</text:span></text:p>
      <text:list xml:id="list93940122413986" text:continue-numbering="true" text:style-name="WW8Num28">
        <text:list-item>
          <text:p text:style-name="P7"><text:soft-page-break/>推展高級中等以下學校家庭教育整合計畫</text:p>
        </text:list-item>
      </text:list>
      <text:p text:style-name="P103"><text:span text:style-name="T4">為能落實學校推動家庭教育相關法規及行政措施並整合學校資源，加強社政、警政及司法等部門之橫向連結，本府教育局訂定「</text:span><text:span text:style-name="T4">102-106</text:span><text:span text:style-name="T4">年推展高級中等以下學校家庭教育整合計畫」，依學生在校不同適應情況，提供不同之家庭教育與輔導措施，以「健全家庭教育組織運作與法規」、「強化人員專業知能」、「整合課程架構與教材」及「推動家庭教育輔導措施」等</text:span><text:span text:style-name="T4">4</text:span><text:span text:style-name="T4">項推動策略，確立單位分工，督導學校推動相關工作。</text:span></text:p>
      <text:list xml:id="list93941592978785" text:continue-numbering="true" text:style-name="WW8Num28">
        <text:list-item>
          <text:p text:style-name="P7">規劃辦理家庭教育課程與活動</text:p>
        </text:list-item>
      </text:list>
      <text:p text:style-name="P62"><text:span text:style-name="T4">（</text:span><text:span text:style-name="T4">1</text:span><text:span text:style-name="T4">）</text:span><text:span text:style-name="T41">「</text:span><text:span text:style-name="T42">親職教育」</text:span><text:span text:style-name="T42">:</text:span><text:span text:style-name="T42">為了讓現代父母親能發揮其親職效能，</text:span><text:span text:style-name="T42">10</text:span><text:span text:style-name="T42">4年1月至6月規劃辦理</text:span><text:span text:style-name="T4">親職教育講座、個別化家庭親職教育輔導、</text:span><text:span text:style-name="T14">「</text:span><text:span text:style-name="T4">我和我的孩子」父母成長學習班、親職效能培訓活動、「優質EQ」家長成長團體等活動，透過教養新知將親職教育提供給不同年齡層之父母，幫助父母親親職教育知能提升，本府教育局家庭教育中心共計辦理218場次，參與人次7,110人次。</text:span></text:p>
      <text:p text:style-name="P62"><text:span text:style-name="T4">（</text:span><text:span text:style-name="T4">2</text:span><text:span text:style-name="T4">）</text:span><text:span text:style-name="T14">「</text:span><text:span text:style-name="T4">婚姻教育」：為了提升婚姻品質，營造健康幸福婚姻，推動幸福婚姻可預備、白首婚姻靠學習的觀念，依據家庭生命週期八個階段，1</text:span><text:span text:style-name="T42">月至6</text:span><text:span text:style-name="T4">月針對年輕世代、大專校院學生、未婚、將婚、新手父母、已婚夫妻規劃一系列年輕世代親密關係強化、婚前教育、新婚講習、新手父母、中老年夫妻、</text:span><text:span text:style-name="T4">iLove</text:span><text:span text:style-name="T4">美好人生提案推廣、親密之旅</text:span><text:span text:style-name="T4">-</text:span><text:span text:style-name="T4">愛家婚戀情商與自我成長讀書會、轉角遇見愛等，共計61場次，4,995人次參與。</text:span></text:p>
      <text:p text:style-name="P62"><text:span text:style-name="T4">（</text:span><text:span text:style-name="T4">3</text:span><text:span text:style-name="T4">）</text:span><text:span text:style-name="T14">「</text:span><text:span text:style-name="T4">倫理教育」：於5月8日辦理「高雄市104年各級學校慈孝家庭楷模暨學生孝悌楷模頒獎典禮、祖孫鬥陣走、祖孫三代金像獎，共計辦理3場次，參與人次達459人次。下半年預計辦理祖父母節慶祝活動、大手牽小手 代代學習趣、祖孫一同滑平板研習、祖孫夏令營等活動，藉一連串的活動，深刻傳達尊老敬老之品德意涵，期盼讓每個家庭中祖孫都能體會彼此之間的重要性，增進代間的互動。</text:span></text:p>
      <text:p text:style-name="P62"><text:span text:style-name="T4">（</text:span><text:span text:style-name="T4">4</text:span><text:span text:style-name="T4">）</text:span><text:span text:style-name="T14">「性別與婦女教育」：為強化婦女及男性性別平等觀念，支持多元型態家庭女性，強化女性生命歷程與角色，推廣女性消費意識及自我健康管理觀念，落實家庭中性別平等教育養成，特將性別意識導入家庭教育工作，故發展多元性性別平等與婦女教育方案，規劃辦理「女人心世界」、「性別調色盤」、「家庭地圖成長團體」、「家庭關係探索營」等活動，1月至6月計18場次693人次參與。</text:span></text:p>
      <text:p text:style-name="P50"><text:span text:style-name="T4">4</text:span><text:span text:style-name="T4">.</text:span><text:span text:style-name="T4">推動健康家庭促進方案</text:span></text:p>
      <text:list xml:id="list5922180959779284398" text:style-name="WW8Num23">
        <text:list-item>
          <text:p text:style-name="P8">為倡導正確親職教育態度，增進祖孫互動與相處，特委託漢民國小辦理原住民倫理教育活動1場次，共計20人參加。</text:p>
        </text:list-item>
        <text:list-item>
          <text:p text:style-name="P8">為加強新移民婦女擔任親職教育活動種子講師之專業知能，於4月25日與社會局新移民家庭服務中心合作辦理1場「104年度新移民親職教育活動種子進階培訓」，參與人數17人。另外，透過與新移民有關之影片討論、分享、對話，增進本地民眾認識外籍配偶母國文化，共創多元社會，特<text:soft-page-break/>別辦理「找尋幸福家庭地圖電影欣賞討會」活動共計辦理28場次，參與人次935人次。</text:p>
        </text:list-item>
        <text:list-item>
          <text:p text:style-name="P8">為讓身心障礙者青年有更多學習與互動機會，賡續與高雄市岡山身心障礙福利服務中心合作辦理「談心說愛」婚前教育成長團體，藉由團體課程讓身心障礙者學習肯定自己、學習尊重性別差異，促進正確人際互動、交友觀念。共計8場次，參與人次149人次。</text:p>
        </text:list-item>
      </text:list>
      <text:p text:style-name="P50"><text:span text:style-name="T4">5</text:span><text:span text:style-name="T4">.</text:span><text:span text:style-name="T4">培訓志工創新服務績效</text:span></text:p>
      <text:p text:style-name="P106">為增進推廣活動志工開創活動方案設計與活動帶領知能，以行銷家庭教育相關業務，豐富辦理模式，以及強化諮詢輔導志工專業知能，與提升其服務品質，特辦理志工在職訓練共計47場次，參與人次共計549人次。諮詢輔導志工1-6月服務個案數為290人次。</text:p>
      <text:p text:style-name="P107">（二）落實終身學習，提升公民文化</text:p>
      <text:p text:style-name="P100">1.積極推動終身教育</text:p>
      <text:p text:style-name="P82"><text:span text:style-name="T4">為推動終身學習，提升市民素養，特設高雄市政府終身學習推展會，推動「高雄市營造終身學習網絡城市四年（102-105）計畫」，並審議本市終身學習之政策、計畫及活動；協調指導本市各終身學習機構推展終身學習活動。</text:span></text:p>
      <text:p text:style-name="P100">2.推動成人基本教育、國民補習及進修教育</text:p>
      <text:p text:style-name="P73"><text:span text:style-name="T5">（1）為擴展失學民眾暨新移民學習機會，</text:span><text:span text:style-name="T4">本府教育局</text:span><text:span text:style-name="T37">104年上半年度申請開辦成人基本教育班計46班（含民間單位牧愛協會及信徹功德會共開辦2班），其中包含普通班21班、新移民專班25班，每班補助開班經費3萬8,800元，總經費計新臺幣178萬4,800元。</text:span></text:p>
      <text:p text:style-name="P73"><text:span text:style-name="T4">（2）向內政部外籍配偶照顧輔導基金申請補助，本市</text:span><text:span text:style-name="T37">104年度新移民參加學習課程時其子女臨時托育服務經費，核定經費計約有65萬180元，新移民參加學習課</text:span><text:span text:style-name="T4">程不論是成人基本教育班亦是補校課程，皆享有此項服務。</text:span></text:p>
      <text:p text:style-name="P73"><text:span text:style-name="T4">（3）</text:span><text:span text:style-name="T23">104年3月辦理自學進修國民中、小學級畢業程度（含身心障礙國民）學力鑑定考試，提供失學民眾及身心障礙民眾經由自學進修取得學歷機會。</text:span></text:p>
      <text:p text:style-name="P100">3.成立新移民學習中心</text:p>
      <text:p text:style-name="P73"><text:span text:style-name="T4">（1）本市2所新移民中心104年分別獲得教育補助經營計畫共計120萬元，開辦家庭教育活動課程、新移民母國語文基礎班、節慶活動、手工藝研習班、潛能激發人資培力班、烹飪班、資訊研習班。</text:span></text:p>
      <text:p text:style-name="P67">（2）辦理學校多元文化週或國際日及親職教育活動、教師多元文化研習、建置本市終身學習入口網站新移民專區，提供學習資訊暨新移民學習中心辦理大陸與東南亞籍新移民學習活動。</text:p>
      <text:p text:style-name="P54">4.辦理市民學苑，提供市民學習進修管道</text:p>
      <text:p text:style-name="P78">104年2月至6月開辦「自給自足班」計260班，約2,311人次參加；開設課程內容以生活實用為主。</text:p>
      <text:p text:style-name="P54"><text:soft-page-break/>5.辦理社區大學，培育現代社會公民</text:p>
      <text:p text:style-name="P78">本市設置5所社區大學提供本市年滿18歲以上之市民學習機會，參與學員計6,731人次。</text:p>
      <text:p text:style-name="P29">6.設置樂齡學習中心，推動老人教育</text:p>
      <text:p text:style-name="P73"><text:span text:style-name="T4">（1）</text:span><text:span text:style-name="T23">設置34所樂齡學習中心及113個分班，共計147個樂齡學習據點。建立近便性的親老學習空間，提供老人教育（55歲以上）活動使用，104年度1月至6月計辦理樂齡課程2,216場次，共計51,368人次參與。</text:span></text:p>
      <text:p text:style-name="P73"><text:span text:style-name="T4">（2）</text:span><text:span text:style-name="T23">104年4月20日辦理「樂齡學習中心第一次聯繫會議」，共計46人次與會；提供本市樂齡學習中心行政人員(含志工)學習、交流、互動平臺</text:span><text:span text:style-name="T23">，</text:span><text:span text:style-name="T23">熟稔辦理樂齡教育活動之相關法令規範及執行能力，以落實高齡者學習權益。</text:span></text:p>
      <text:p text:style-name="P29">7.輔導短期補習班健全發展，加強公共安全檢查</text:p>
      <text:p text:style-name="P73"><text:span text:style-name="T4">（1）本府教育局為輔導2,129家短期補習班健全發展及加強公共安全，每月會同工務局、消防局實施公共安全檢查，104年度1</text:span><text:span text:style-name="T42">月至</text:span><text:span text:style-name="T4">6月補習班實施檢查共543件次，罰鍰件次18件。</text:span></text:p>
      <text:p text:style-name="P67">（2）104年預計辦理4場次「短期補習班公共安全暨行政業務研習」，輔導補習班設立人或班主任對班舍公共安全重視及有關消費者保護、性侵害、毒品危害防制、傳染疾病防治之宣導。</text:p>
      <text:p text:style-name="P29">8.辦理「兒童課後照顧服務中心」業務</text:p>
      <text:p text:style-name="P73"><text:span text:style-name="T4">（1）</text:span><text:span text:style-name="T23">截至104年6月30日止，核准設立兒童課後照顧服務中心273件。</text:span></text:p>
      <text:p text:style-name="P73"><text:span text:style-name="T4">（2）依「高雄市政府辦理兒童托育津貼實施要點」補助私立兒童課後照顧服務中心弱勢學童托育津貼，104年度（1月至6月）補助28,604人次，計補助新臺幣2億2,958萬980元。</text:span></text:p>
      <text:p text:style-name="P108">9.推動交通安全教育宣導活動</text:p>
      <text:p text:style-name="P73"><text:span text:style-name="T4">（1）</text:span><text:span text:style-name="T23">辦理本市各級學校交通安全教育評鑑，</text:span><text:span text:style-name="T4">於4月至6月辦理全市線上初評、7月至8月辦理實地訪視，</text:span><text:span text:style-name="T23">針對學校推動交通安全教育之組織與計畫執行、教學與活動宣導、學生通學安全與事故之預防處理、創新措施與優良事蹟等執行情形，透過評鑑歷程，輔導各級學校重視與落實交通安全教育</text:span><text:span text:style-name="T4">，並於9月召開總評會議，擇優推派高中職1校、國中8校、國小10校，提報教育部作為105年全國交通安全教育評鑑隨機抽選學校</text:span><text:span text:style-name="T23">。</text:span></text:p>
      <text:p text:style-name="P73"><text:span text:style-name="T4">（2）</text:span><text:span text:style-name="T23">辦理交通安全裝備採購共計300萬，</text:span><text:span text:style-name="T4">於3月</text:span><text:span text:style-name="T23">調查統計本市所屬各級學校導護志工裝備之需求及數量</text:span>，<text:span text:style-name="T4">並統一採購，預計於9月進行配送</text:span><text:span text:style-name="T23">，讓各校能維持基本導護工作所需之裝備，以維執勤安全。</text:span></text:p>
      <text:p text:style-name="P73"><text:span text:style-name="T4">（3）</text:span><text:span text:style-name="T23">充實教育局交通安全教育網頁，不僅透過</text:span><text:span text:style-name="T4">5-6月本府教育局辦理</text:span><text:span text:style-name="T23">交通安全網頁競賽充實多媒體教材資源(</text:span><text:span text:style-name="T4">共計有41隊獲獎，各得獎隊伍網頁內容並置於本府教育局交通安全</text:span><text:soft-page-break/><text:span text:style-name="T4">教育網</text:span><text:span text:style-name="T4">http://163.32.129.12/kh_traffic/</text:span><text:span text:style-name="T4">以供各校參考運用)</text:span><text:span text:style-name="T23">，更多方彙集各項交通安全教材以供各校加以運用。</text:span></text:p>
      <text:p text:style-name="P85"><text:span text:style-name="T23">（4）</text:span><text:span text:style-name="T4">於6月26日至27日</text:span><text:span text:style-name="T23">辦理</text:span><text:span text:style-name="T4">1場次</text:span><text:span text:style-name="T23">高齡者及家庭交通安全教育推廣研習，包含本市各樂齡學習中心、各社區高齡者，及社區大學之團隊負責人、承辦人、志工等超過90人次參與，以實地參訪、觀摩、戲劇演練及討論等多元方式進行，</text:span><text:span text:style-name="T23">加強高齡學習者維護自身安全及遵守相關交通規則</text:span><text:span text:style-name="T23">。</text:span></text:p>
      <text:p text:style-name="P109"><text:span text:style-name="T34">（三）推動志工服務，打造志工城市</text:span></text:p>
      <text:p text:style-name="P54">1.本府教育局所屬機關暨各級學校志工人數18,852人，主要協助學校執行交通導護、圖書、園藝、環保、輔導等各項工作，為激勵各級學校推展志願服務，鼓勵社區家長加入學校志工行列，以打造本市成為「志工城市」的目標，本府教育局設置專人積極推動志願服務人力招募、訓練及每年辦理志願服務人員保險、獎勵、評鑑及表揚等相關措施，以提升志工福利及專業發展。</text:p>
      <text:p text:style-name="P2"><text:s text:c="8"/>2.104年度已辦理5場次志工教育訓練，於1月、3月、4月、5 <text:s text:c="6"/></text:p>
      <text:p text:style-name="P2"><text:s text:c="10"/>月分區完成志工教育訓練課程，協助770名志工完成教育訓練，</text:p>
      <text:p text:style-name="P2"><text:s text:c="10"/>另陽明國小自辦1場，協助150名志工完成訓練。另本府教育</text:p>
      <text:p text:style-name="P2"><text:s text:c="10"/>局預計於7月、9月、10月接續辦理3場次分區志工教育訓練，</text:p>
      <text:p text:style-name="P2"><text:s text:c="10"/>預計協助770名志工完成教育訓練，以取得志願服務紀錄冊。</text:p>
      <text:p text:style-name="P18">（四）推展藝術教育，提升市民參與</text:p>
      <text:p text:style-name="P50"><text:span text:style-name="T5">1. 辦理藝文競賽本市初賽暨選派代表參加全國性藝文競賽活動</text:span></text:p>
      <text:p text:style-name="P73"><text:span text:style-name="T4">（1）</text:span><text:span text:style-name="T44">103學年度全國學生音樂比賽分為團體項目(12類98類組)及個人項目( 18類109類組)</text:span><text:bookmark-start text:name="OLE_LINK1"/><text:span text:style-name="T44">，</text:span><text:bookmark-end text:name="OLE_LINK1"/><text:span text:style-name="T44">計有團體組127隊(校)、個人組238位業於104年3月份代表本市參加全國決賽，團體項目計獲得特優第一名15隊(校)、特優20隊(校)、優等84隊(校)及甲等9隊(校)。</text:span></text:p>
      <text:p text:style-name="P73"><text:span text:style-name="T4">（2）</text:span><text:span text:style-name="T16">全國學生創意戲劇分為舞台劇類、現代偶戲類及傳統偶戲類(3大類7類組)，共有17隊(校)</text:span><text:span text:style-name="T44">業</text:span><text:span text:style-name="T16">於104年4月份代表本市參加全國決賽，計獲得特優3隊(校)、優等12隊(校)及甲等2隊(校)，並得到7座特殊獎項(</text:span><text:span text:style-name="T14">最佳編劇獎、最佳操偶獎、最佳表演技巧獎、最佳操偶獎、最佳表演技巧獎、最佳操偶獎</text:span><text:span text:style-name="T16">)。</text:span></text:p>
      <text:p text:style-name="P73"><text:span text:style-name="T4">（3）</text:span><text:span text:style-name="T16">全國師生鄉土歌謠比賽，分為福佬語系類、客家語系類及原住民語系類(3大類12類組)，共有13隊(校)</text:span><text:span text:style-name="T44">業</text:span><text:span text:style-name="T16">於104年4月份代表本市參加全國決賽，計獲得特優第一名1隊(校)、特優1隊(校)、優等7隊(校)及甲等2隊(校)。</text:span></text:p>
      <text:p text:style-name="P73"><text:span text:style-name="T4">（4）</text:span><text:span text:style-name="T16">全國學生舞蹈比賽計有團體組45校、個人組29人代表於104年3至4月份代表本市參加全國決賽，總計獲得特優第一名共7校，優等24校，甲等13校。</text:span></text:p>
      <text:p text:style-name="P73"><text:span text:style-name="T4">（5）103年</text:span><text:span text:style-name="T16">全國學生語文競賽分為演說、朗讀、字音字形、寫字、作文(5大類107組別)，本市於全國決賽獲得第一名14人，第二名6人，第三名13人，第四名</text:span><text:change-start text:change-id="ct132582280"/><text:span text:style-name="T16">5</text:span><text:change-end text:change-id="ct132582280"/><text:span text:style-name="T16">人，第五名4人，第六名10人。104年市賽訂於9月中辦理，預計於11月份參</text:span><text:soft-page-break/><text:span text:style-name="T16">加全國決賽。</text:span></text:p>
      <text:p text:style-name="P73"><text:span text:style-name="T4">（6）103年</text:span><text:span text:style-name="T16">全國學生美術比賽高雄市初賽分繪畫、水墨、書法、版畫、平面設計、漫畫、西畫(7大類43組別)送至全國進行決賽，計有257件作品獲得獎項：特優10件、優等18件、甲等10件與佳作218件。104年市賽訂於10月初辦理，預計於11月份參加全國決賽。</text:span></text:p>
      <text:p text:style-name="P60"><text:span text:style-name="T4">2</text:span><text:span text:style-name="T5">.</text:span><text:span text:style-name="T4">「高雄市藝文團體與學校交流平台」已於</text:span><text:span text:style-name="T4">98</text:span><text:span text:style-name="T4">年</text:span><text:span text:style-name="T4">9</text:span><text:span text:style-name="T4">月正式啟用運作，透過網站媒合，引進藝文團體進入校園展演，成效卓著，104年度共計141案提出申請，65案審核通過。</text:span><text:span text:style-name="T60"> </text:span></text:p>
      <text:p text:style-name="P50"><text:span text:style-name="T29">3.</text:span><text:span text:style-name="T5">辦理各類藝文展演活動：</text:span><text:span text:style-name="T23">於10</text:span><text:span text:style-name="T23">4</text:span><text:span text:style-name="T23">年1月至6月假社教館辦理</text:span><text:span text:style-name="T5">「巧虎大型舞台劇~生日快樂」、「皮諾丘，不是小木偶」、「江西省歌劇院『回家』歌舞劇」、「真假公主舞台劇」、各類舞蹈音樂會及傳統技藝表演等活動計100場、展覽10場，約計10萬9</text:span><text:span text:style-name="T5">,</text:span><text:span text:style-name="T5">597人次參加。</text:span></text:p>
      <text:p text:style-name="P50"><text:span text:style-name="T5">4.舉辦假日廣場系列活動：活絡家庭及親子關係，</text:span><text:span text:style-name="T4">以國小及幼稚園學生為對象，活動多元，深受歡迎，如：手工DIY、民俗、科學、益智闖關、生態導覽等，10</text:span><text:span text:style-name="T4">4</text:span><text:span text:style-name="T4">年1月至6月於社教館共辦理</text:span><text:span text:style-name="T4">27</text:span><text:span text:style-name="T4">場，</text:span><text:span text:style-name="T4">5</text:span><text:span text:style-name="T4">,700人次參加。</text:span></text:p>
      <text:p text:style-name="P50"><text:span text:style-name="T5">5.舉辦「社教親子‧偏鄉巡迴活動」：為</text:span><text:span text:style-name="T4">推廣社會教育，平衡城鄉社區資源，深入偏鄉，營造溫馨和樂之社會氛圍。集結社區志工人力，藉由免費活動豐富偏鄉親子的假日時光，創造更多元的親職學習，不僅增進親子情感，更可建立和樂的家庭氛圍與營造祥和的社會形態。10</text:span><text:span text:style-name="T4">4</text:span><text:span text:style-name="T4">年1月至6月於社教館共辦理</text:span><text:span text:style-name="T4">7</text:span><text:span text:style-name="T4">場，1400人次參加。</text:span></text:p>
      <text:p text:style-name="P50"><text:span text:style-name="T5">6.於社教館辦理市民教育推廣班：</text:span><text:span text:style-name="T4">課程包括水墨畫、書法、英語會話、日語、電腦、烏克麗麗、瑜珈、肌力有氧塑身、拼布藝術、二胡、中東肚皮舞、芭蕾瑜珈、桌球等，提供本市市民多元學習管道，10</text:span><text:span text:style-name="T4">4</text:span><text:span text:style-name="T4">年1月至6月計辦理75班，1,528人次參加。</text:span></text:p>
      <text:p text:style-name="P111"><text:span text:style-name="T5"><text:s/>7.舉辦「漾我青春才藝秀」：社教館邀請本市各級學校社團，如管弦樂、舞蹈、國樂、打擊樂、熱音等，於假日在社教館露天劇場表演才藝秀，提供年輕學子最佳的表演平台，10</text:span><text:span text:style-name="T5">4</text:span><text:span text:style-name="T5">年1月至6月計辦理6場次，參與人</text:span><text:span text:style-name="T4">數1,620人次。</text:span></text:p>
      <text:p text:style-name="P111"><text:span text:style-name="T5"><text:s/>8.</text:span><text:span text:style-name="T4">於社教館辦理「星光音樂咖啡廣場」活動：透過戶外露天小型音樂會，讓社區居民免費享受咖啡飄香、樂音縈繞的悠閒氛圍。</text:span><text:span text:style-name="T5">10</text:span><text:span text:style-name="T5">4</text:span><text:span text:style-name="T5">年1月至6月計辦理6場次，參與人</text:span><text:span text:style-name="T4">數4</text:span><text:span text:style-name="T4">0</text:span><text:span text:style-name="T4">0人次。</text:span></text:p>
      <text:p text:style-name="P111"><text:span text:style-name="T5"><text:s/>9.辦理各項講座：包含「</text:span><text:span text:style-name="T5">樂</text:span><text:span text:style-name="T5">活心靈‧名人系列講座」、「親職講座」、「性別平等講座」、「文學講座」、「健康講座」、「成長路上我挺你～親職教育培塑坊」，提升市民文化素養。邀請知名大師及專家學者（蔣勳、李鴻源、宋芳綺、小野、王浩一、劉克襄、楊志良、張乃千、宋逸民、周清河、謝哲青、吳祥輝、陳堅真、牧語軒、劉大潭、劉北元等），於社教館針對美學、親子、生涯規劃、性別平等、文學、旅遊、健康養生、勵志等各類主題舉辦專題講座，10</text:span><text:span text:style-name="T5">4</text:span><text:span text:style-name="T5">年1月至6月計辦理</text:span><text:span text:style-name="T5">20</text:span><text:span text:style-name="T5">場次，約</text:span><text:span text:style-name="T5">6</text:span><text:span text:style-name="T5">,</text:span><text:span text:style-name="T5">0</text:span><text:span text:style-name="T5">00人次參與。</text:span></text:p>
      <text:p text:style-name="P111"><text:span text:style-name="T5">10.電影欣賞：10</text:span><text:span text:style-name="T5">4</text:span><text:span text:style-name="T5">年1月至6月於社教館演藝廳辦理劇場版電影院，播映「看見台灣」、「KANO」及「大法官」等3部優質影片及於露天劇場辦理12場週末蚊子電影院，共計約8,950位人次參與。</text:span></text:p>
      <text:p text:style-name="P111"><text:soft-page-break/><text:span text:style-name="T5">11.青少年全國大型競賽：104年3月28日至29日辦理「2015漆淋彈雨～全國漆彈大作戰」，今年是第12屆舉辦，計有11縣市（台北市、新北市、台中市、台南市、高雄市、新竹市、彰化縣、雲林縣、屏東縣、花蓮縣、台東縣）、333支隊伍、2,000多位選手參賽，含帶隊老師及觀戰民眾約3,000人次，不論參與縣市、隊數及人數在國內漆彈比賽中都是首屈一指。</text:span></text:p>
      <text:p text:style-name="P111"><text:span text:style-name="T5">12.校園青春祭活動：104年5月份連續五個週六下午，邀請本市大學及高中學校社團蒞臨社教館演藝廳演出，提供優質劇場，讓青年朋友盡情揮灑，市民亦享受週末假日優質藝文演出，共計7校674位學生演出，4,360位市民觀賞。</text:span></text:p>
      <text:p text:style-name="P110">13.辦理104年「寒假研習營」課程，提供學童在寒假期間多元學習的優質環境，於寒假期間舉辦豐富精彩的研習課程，有魔術好好玩營、科學童玩營、象棋研習營、桌球研習營、MV舞蹈班、兒童相聲營營等8班別，共吸引148人次參加。</text:p>
      <text:p text:style-name="P111"><text:span text:style-name="T5">14.青少年休閒娛樂：社教館地下室娛樂場所提供青少年及市民安全舒適的休閒娛樂，包括MTV、KTV、DISCO、電玩、體能訓練、撞球及桌球室等設施，104年1-6月共計12,607人次使用。</text:span></text:p>
      <text:p text:style-name="P155"><text:span text:style-name="T57">七、資訊及國際教育 </text:span></text:p>
      <text:p text:style-name="P18">（一）資訊教育</text:p>
      <text:p text:style-name="P50"><text:span text:style-name="T5">1.維運本市數位機會中心共9所暨</text:span><text:span text:style-name="T5">國際扶輪數位關懷中心（彌陀公園圖書館）</text:span></text:p>
      <text:p text:style-name="P62"><text:span text:style-name="T4">（1）</text:span><text:span text:style-name="T23">本府教育局積極建置數位機會中心專案，有旗山國小（旗山區）、溝坪國小（內門區）國小、龍山國小（美濃區）、寶來國中（六龜區）、燕巢圖書館（燕巢區）、寶隆國小（甲仙區）、崇德國小（田寮區）、茂林國小（茂林區）、上平國小（杉林區）等9個提供偏鄉地區在地民眾免費學習電腦及利用電腦行銷在地產業、文化與觀光活動之機會。</text:span></text:p>
      <text:p text:style-name="P62"><text:span text:style-name="T4">（2）</text:span><text:span text:style-name="T4">為縮短沿海偏鄉地區數位落差，國際扶輪3510地區於彌陀公園分館成立全國首座「國際扶輪數位關懷中心」，共同捐贈15台筆電、移動式單槍投影機及布幕、網路無線基地台等設備，聚焦協助「中高齡」及「學童」的教育、就業及健康三面向</text:span><text:span text:style-name="T23">。</text:span></text:p>
      <text:p text:style-name="P53">2.推動數位學伴計畫，計有全市12個單位及145名學生參加</text:p>
      <text:p text:style-name="P79">103學年度第二學期止，計有潮寮國中、樟山國小、內門國中、吉東國小、興中國小、龍興國小、旗山國小、燕巢圖書館、杉林國中、荖濃國小、寶隆國小、新發國小等12個單位，由大專院校學生，透過線上視訊系統，協助偏遠地區學校一對一課輔，計有145名學生受惠，受補助人數全國南區第一。</text:p>
      <text:p text:style-name="P59"><text:span text:style-name="T5">3.補助國中小電腦維護及資訊教學推動經費</text:span><text:span text:style-name="T5">5,976萬8,100元</text:span></text:p>
      <text:p text:style-name="P81"><text:span text:style-name="T4">104年1月至6月除繼續補助全市國中小每月2,500元(1年3萬元）之光纖上網費用外，為順利推動資訊教育，本府教育局另補助國中小學校資訊基礎維運費用，俾使學校進行教學電腦主機周邊耗材、電腦教室與網路機房空調設備等</text:span><text:span text:style-name="T4">軟</text:span><text:span text:style-name="T4">硬體維護費用。</text:span></text:p>
      <text:p text:style-name="P59"><text:span text:style-name="T5">4.104學年高中職</text:span><text:span text:style-name="T5">新生</text:span><text:span text:style-name="T5">數位學生證專案</text:span></text:p>
      <text:p text:style-name="P81"><text:span text:style-name="T4">自101學年度起，</text:span><text:span text:style-name="T4">全面</text:span><text:span text:style-name="T4">推動轄區高中職34校一、二、三年級及進修學校、實用技能班與輪調式建教班學生數位學生證專案</text:span><text:span text:style-name="T4">，10</text:span><text:span text:style-name="T4">4</text:span><text:soft-page-break/><text:span text:style-name="T4">學年度預計於9月製發新生學生證</text:span><text:span text:style-name="T4">23</text:span><text:span text:style-name="T4">,</text:span><text:span text:style-name="T4">000</text:span><text:span text:style-name="T4">張。</text:span></text:p>
      <text:p text:style-name="P59"><text:span text:style-name="T5">5</text:span><text:span text:style-name="T5">.</text:span><text:span text:style-name="T5">103年資訊教育推動成果全國特優殊榮</text:span></text:p>
      <text:p text:style-name="P76">教育局接受教育部103年資訊教育推動成果暨104年資訊教育推動細部計畫審查，將103年之成果進行總結報告並提送104年之整體計畫，評比結果高雄市為特優之縣市，已再度蟬聯特優縣市。</text:p>
      <text:p text:style-name="P53">6.提升學校無線網路頻寬妥善率</text:p>
      <text:p text:style-name="P81"><text:span text:style-name="T4">本市各級學校皆建置無線網路環境，各校無線上網率已達100％，教育局於103年再投入780萬元，104年將再投入900萬元，進行無線網路環境建置，藉此提</text:span><text:span text:style-name="T4">升</text:span><text:span text:style-name="T4">大高雄無線網路覆</text:span><text:span text:style-name="T4">蓋率</text:span><text:span text:style-name="T4">。</text:span><text:span text:style-name="T4"><text:tab/></text:span></text:p>
      <text:p text:style-name="P59"><text:span text:style-name="T5">7.</text:span><text:span text:style-name="T5">辦</text:span><text:span text:style-name="T5">理</text:span><text:span text:style-name="T5">國中小數位閱讀計畫</text:span><text:span text:style-name="T5">，計有28校參與</text:span></text:p>
      <text:p text:style-name="P81"><text:span text:style-name="T4">善用</text:span><text:span text:style-name="T4">行動學習之</text:span><text:span text:style-name="T4">優勢，結合培養學生閱讀習慣</text:span><text:span text:style-name="T4">，</text:span><text:span text:style-name="T4">本</text:span><text:span text:style-name="T4">市</text:span><text:span text:style-name="T4">率</text:span><text:span text:style-name="T4">先補助2</text:span><text:span text:style-name="T4">2</text:span><text:span text:style-name="T4">校</text:span><text:span text:style-name="T4">於校園圖書館放置班級課堂教學之平板電腦，能有效達到「動」、「靜」、「虛」、「實」之閱讀模式。另教育部於104年5月29日假左營區屏山國小辦理104年夥伴小學輔導交流分享會議共有6校投入明日閱讀計畫。</text:span></text:p>
      <text:p text:style-name="P59"><text:span text:style-name="T5">8.推動</text:span><text:bookmark-start text:name="OLE_LINK23"/><text:bookmark-start text:name="OLE_LINK24"/><text:span text:style-name="T5">高中職行動學習計畫</text:span><text:bookmark-end text:name="OLE_LINK23"/><text:bookmark-end text:name="OLE_LINK24"/><text:span text:style-name="T5">，共有19校參與</text:span></text:p>
      <text:p text:style-name="P81"><text:span text:style-name="T4">103年強化各領域教師社群活動，本市首度成為全國高中職行動學習腳步最快縣市之一</text:span><text:span text:style-name="T4">，其</text:span><text:span text:style-name="T4">中</text:span><text:span text:style-name="T4">103年</text:span><text:span text:style-name="T4">度加入之學校包括仁武高中及中正高</text:span><text:span text:style-name="T4">中，</text:span><text:span text:style-name="T4">總計目前共</text:span><text:span text:style-name="T4">19校參</text:span><text:span text:style-name="T4">與，已於</text:span><text:span text:style-name="T4">104年6月29日假文山高中辦理成果發表會。</text:span></text:p>
      <text:p text:style-name="P15"><text:span text:style-name="T4"><text:s text:c="8"/></text:span><text:span text:style-name="T5">9</text:span><text:span text:style-name="T5">.</text:span><text:span text:style-name="T5">參與全國及本市各項</text:span><text:span text:style-name="T5">資訊競賽活動</text:span><text:span text:style-name="T5">成績斐然</text:span></text:p>
      <text:p text:style-name="P62"><text:span text:style-name="T4">（1）辦理高雄市10</text:span><text:span text:style-name="T4">4</text:span><text:span text:style-name="T4">年度「高雄數位學園」網路假期-上網飆</text:span><text:span text:style-name="T4">寒</text:span><text:span text:style-name="T4">假作業活動，總計</text:span><text:span text:style-name="T4">上網人次達</text:span><text:span text:style-name="T4">1,248,217</text:span><text:span text:style-name="T4">人，註冊人數</text:span><text:span text:style-name="T4">138,054</text:span><text:span text:style-name="T4">人，過關人數達</text:span><text:span text:style-name="T4">66,845</text:span><text:span text:style-name="T4">人。</text:span></text:p>
      <text:p text:style-name="P62"><text:span text:style-name="T4">（2）</text:span><text:span text:style-name="T4">鼓勵本市學校參與趙廷箴基金會「</text:span><text:bookmark-start text:name="OLE_LINK25"/><text:bookmark-start text:name="OLE_LINK26"/><text:span text:style-name="T4">大作文章</text:span><text:bookmark-end text:name="OLE_LINK25"/><text:bookmark-end text:name="OLE_LINK26"/><text:span text:style-name="T4">」活動，辦</text:span><text:span text:style-name="T4">理</text:span><text:span text:style-name="T4">國中小學生線上國語文能力測驗，透過闖關比賽方式進行，本市15校參加決賽，7校獲獎，表現十分亮眼。</text:span></text:p>
      <text:p text:style-name="P62"><text:span text:style-name="T4">（3）</text:span><text:span text:style-name="T4">與國家高速網路中心合辦</text:span><text:span text:style-name="T4">理「</text:span><text:span text:style-name="T4">2015全國科學探究競賽-這樣教我就懂</text:span><text:span text:style-name="T4">」活動，104</text:span><text:span text:style-name="T4">年6月2日公布獲獎名單，本市共計13支隊伍獲獎。</text:span></text:p>
      <text:p text:style-name="P63">（4）參加「2015臺灣學校網界博覽會」成績優異</text:p>
      <text:p text:style-name="P112">本市代表隊今年表現傑出，共獲得6金、5銀、5銅、11佳作及1件邢禹倩老師紀念特別獎，總得獎數達28隊，在高中職組全國第一，而全國排名亦較去年進步一名，僅次於主辦單位(彰化縣)，躍居全國第二，單一學校得獎數全國之冠。</text:p>
      <text:p text:style-name="P9"><text:s text:c="10"/>（5）FunPark姐姐數位說故事：高市五校巡迴演出</text:p>
      <text:p text:style-name="P113"><text:span text:style-name="T4"><text:s text:c="14"/></text:span><text:span text:style-name="T4">今年首度與「FunPark創意說故事-數位繪本創作大賽」合作推廣，於4月20-21日於本市林園區港埔國小、六龜區寶來國小、橋頭區五林國小、前鎮區紅毛港國小及新興區信義國小等五校進行巡迴表演，帶領孩子進入電子繪本的世界，學會用軟體編排「場景」與塑造「角色」，完成「獨一無二」的電子繪本故事。</text:span></text:p>
      <text:p text:style-name="P15"><text:span text:style-name="T4"><text:s text:c="10"/>（</text:span><text:span text:style-name="T4">6</text:span><text:span text:style-name="T4">）美力臺灣3D在高雄巡演</text:span></text:p>
      <text:p text:style-name="P113"><text:soft-page-break/><text:span text:style-name="T4"><text:s text:c="14"/>「美力台灣3D行動電影院」之行動電影車於104年3月至4月期間至本市旗</text:span><text:span text:style-name="T4">山、</text:span><text:span text:style-name="T4">竹後、左營、屏山、汕尾及砂崙國小播映3D影片美力台灣，透過3D畫面欣賞台灣各地自然與人文美景，感受台灣多樣與美麗，藉由3D電影遨遊台灣山林海洋探索生態之美。</text:span></text:p>
      <text:p text:style-name="P15"><text:span text:style-name="T5"><text:s text:c="7"/>1</text:span><text:span text:style-name="T5">0</text:span><text:span text:style-name="T5">.推動</text:span><text:span text:style-name="T5">教育百寶箱</text:span><text:span text:style-name="T5">計畫</text:span><text:span text:style-name="T5">辦理</text:span><text:bookmark-start text:name="OLE_LINK28"/><text:bookmark-start text:name="OLE_LINK29"/><text:span text:style-name="T5">「微電影@EduCase」競賽活動</text:span><text:bookmark-end text:name="OLE_LINK28"/><text:bookmark-end text:name="OLE_LINK29"/></text:p>
      <text:p text:style-name="P103"><text:span text:style-name="T4">高雄市103年度已啟用「教育百寶箱」教育雲服務，提供每位教師服務雲端儲存空間50GB，學生30GB，併同本市後續規劃之雲端</text:span><text:span text:style-name="T4">應用服務</text:span><text:span text:style-name="T4">、數位閱讀及高中職、國中小行動學習方案進行整合，104年3月20日至5月1日期間辦理該活動。</text:span></text:p>
      <text:p text:style-name="P116"><text:span text:style-name="T5">11.推動</text:span><text:span text:style-name="T5">微學習雲及學生遊戲學習雲（</text:span><text:bookmark-start text:name="OLE_LINK33"/><text:bookmark-start text:name="OLE_LINK34"/><text:bookmark-start text:name="OLE_LINK35"/><text:span text:style-name="T5">U世代島嶼學習樂園</text:span><text:bookmark-end text:name="OLE_LINK33"/><text:bookmark-end text:name="OLE_LINK34"/><text:bookmark-end text:name="OLE_LINK35"/><text:span text:style-name="T5">（E-game）</text:span></text:p>
      <text:p text:style-name="P114"><text:s text:c="3"/>網路競賽）</text:p>
      <text:p text:style-name="P103"><text:span text:style-name="T4">104年賡續獲得教育部補助款</text:span><text:span text:style-name="T4">，</text:span><text:span text:style-name="T4">微學習雲將賡續推動iTunes上架、領域教師優秀教學實錄等工作，另推出學生</text:span><text:span text:style-name="T4">遊戲</text:span><text:span text:style-name="T4">學習雲更新版-</text:span><text:span text:style-name="T4">U世代島嶼學習樂園</text:span><text:span text:style-name="T4">，並於</text:span><text:span text:style-name="T4">104年4月3日起至5月3日每日8時至21時止辦理競賽活動，使用人次達100萬人次，並推廣至全國10縣</text:span><text:span text:style-name="T4">市共同</text:span><text:span text:style-name="T4">參</text:span><text:span text:style-name="T4">與。</text:span></text:p>
      <text:p text:style-name="P116"><text:span text:style-name="T5">1</text:span><text:span text:style-name="T5">2</text:span><text:span text:style-name="T5">.推動兒少上網安全宣導工作</text:span></text:p>
      <text:p text:style-name="P104">為推廣資訊素養與倫理網路安全觀念，<text:tab/>於104年4月24日假本市鳳山區文華國小辦理「104年度資訊素養與倫理推廣研討會」，參與人員計有國中小(含完全中學)教師及高雄市家長194人參加。</text:p>
      <text:p text:style-name="P114">13.辦理校長資訊教育政策說明會暨辦理校長資訊必修課</text:p>
      <text:p text:style-name="P103"><text:span text:style-name="T4">6</text:span><text:span text:style-name="T4">月</text:span><text:span text:style-name="T4">10</text:span><text:span text:style-name="T4">日於三信家商邀請正修科技大學方力行教授暨磨課師團隊介紹磨課師課程推廣、邀請台電通公司介紹「英文之星」資訊競賽活動、待用課程介紹，另邀請「經濟部陽光屋頂百萬座計畫南部推動辦公室」介紹太陽能光電系統相關知識。</text:span></text:p>
      <text:p text:style-name="P116"><text:span text:style-name="T5">14.</text:span> <text:span text:style-name="T5">103-104學年推動「行動學習教師專業社群」實施計畫</text:span></text:p>
      <text:p text:style-name="P115"><text:s text:c="3"/>本府教育局於103學年度起推動以學校為整體（school as a <text:s text:c="2"/></text:p>
      <text:p text:style-name="P115"><text:s text:c="3"/>whole）之創新教育改革方案，透過競合型計畫申請方式，鼓勵</text:p>
      <text:p text:style-name="P115"><text:s text:c="3"/>學校透過QR code、擴充實境AR、Google site等App應用，改</text:p>
      <text:p text:style-name="P116"><text:span text:style-name="T4"><text:s text:c="3"/>變並發展出適性的教學學習模式。本計畫</text:span><text:span text:style-name="T4">於103年11月遴選出 </text:span></text:p>
      <text:p text:style-name="P116"><text:span text:style-name="T4"><text:s text:c="3"/></text:span><text:span text:style-name="T4">30校80班，進行第一階段之計畫執行；經歷一學期之計畫執行，</text:span></text:p>
      <text:p text:style-name="P116"><text:span text:style-name="T4"><text:s text:c="3"/></text:span><text:span text:style-name="T4">市府教育局於104年</text:span><text:span text:style-name="T4">6月24日假樂群國小舉辦成果發表暨第二</text:span></text:p>
      <text:p text:style-name="P115"><text:s text:c="3"/>階段計畫遴選，遴選出14校15班執行第二階段計畫。</text:p>
      <text:p text:style-name="P18">（二）國際教育</text:p>
      <text:p text:style-name="P51">1.辦理「中外教師英語協同教學」計畫，增進語文及文化學習活動</text:p>
      <text:p text:style-name="P62"><text:span text:style-name="T4">（1）</text:span><text:span text:style-name="T23">本府教育局與學術交流基金會合作，遴聘1</text:span><text:span text:style-name="T23">0</text:span><text:span text:style-name="T23">位美籍傅爾布萊特（Fulbright）青年得獎人來本市協助英語教學，103學年度於23所國小進行中外師英語協同教學，並協助各校英語相關活動、文化交流，受惠班級達146班，受惠學生達3,230人。</text:span></text:p>
      <text:p text:style-name="P63">（2）另為激發偏遠地區學童學習英語興趣並勇於開口說英語、<text:soft-page-break/>體驗不同國家文化，特辦理「英語文化體驗營」活動，由本學年度英語協同教學計畫中10位外師輪流擔任營隊講師，規劃多元英語學習課程與活動，每學年辦理4梯次，103學年度第2學期業於104年3月28日及4月18日假彌陀區彌陀國小及大樹區姑山國小辦理。</text:p>
      <text:p text:style-name="P51">2.推動「全球村-英語世界」，打造英語真實體驗環境</text:p>
      <text:p text:style-name="P63">（1）為提升本市國小學童英語學習環境，提供孩子機會與外國人對話，增進學生英語學習動機，本府教育局結合國小高年級課程架構，規劃「英語村遊學體驗營」方案。</text:p>
      <text:p text:style-name="P62"><text:span text:style-name="T4">（2）本市「全球村英語世界」自100學年度起規模較大之6村(鳳山村、五福村、蔡文村、旗山村、過埤村及岡山村)，供全市小學五年級學童依所訂日程蒞村遊學體驗，104年度1月至6月遊學班級214班、學生數約計5</text:span><text:span text:style-name="T4">,</text:span><text:span text:style-name="T4">564人。</text:span></text:p>
      <text:p text:style-name="P62"><text:span text:style-name="T4">（3）自103學年度(103年8月)起，各英語村積極擴大服務對象及範圍，由旗山英語村試辦同步視訊遠距教學，104年1月至6月共服務50班，共1,267人次。其餘五村與鄰近學校合作長期授課，</text:span><text:span text:style-name="T4">共服務約</text:span><text:span text:style-name="T4">1</text:span><text:span text:style-name="T4">,</text:span><text:span text:style-name="T4">500人</text:span><text:span text:style-name="T4">次。</text:span></text:p>
      <text:p text:style-name="P51">3.積極配合申請教育部中小學國際教育計畫補助</text:p>
      <text:p text:style-name="P81"><text:span text:style-name="T4">鼓勵本市學校依「教育部國民及學前教育署補助高級中等以下學校推動國際教育計畫要點」提列課程發展與教學、國際交流、教師專業成長、學校國際化四軌計畫，104年度提列38案，經教育部審查後本市學校104年度共計18校26案通過申請獲補助，較103年度增加9案，並</text:span><text:span text:style-name="T4">於</text:span><text:span text:style-name="T4">6月18日辦理分</text:span><text:span text:style-name="T4">享</text:span><text:span text:style-name="T4">及管考</text:span><text:span text:style-name="T4">會議。</text:span></text:p>
      <text:p text:style-name="P50"><text:span text:style-name="T4">4</text:span><text:span text:style-name="T5">.</text:span><text:span text:style-name="T4">辦理海外教育旅行活動</text:span></text:p>
      <text:p text:style-name="P76">本市高雄女中等34校於104上半年度(1月至6月)赴日本、韓國、紐西蘭、中國大陸等國家進行國際教育旅行，總計373人次。</text:p>
      <text:p text:style-name="P50"><text:span text:style-name="T5">5.姊妹校交流活動：其中</text:span><text:span text:style-name="T23">本市過埤國小等8校於</text:span><text:span text:style-name="T4">104上半年度(1月至6月)</text:span><text:span text:style-name="T23">至</text:span><text:span text:style-name="T4">日本、韓國、紐西蘭、中國大陸等國家</text:span><text:span text:style-name="T23">姊妹校參訪，總計8場次，共168人次(教師29名及學生139名)。</text:span></text:p>
      <text:p text:style-name="P51">6.締結姊妹校：</text:p>
      <text:p text:style-name="P50"><text:span text:style-name="T5"><text:s text:c="2"/>本市新興高中(國中部)、五福國中、光華國中及國昌國中4校於104年1月25日至30日赴日本長野縣茅野市與該市4所中學簽署一對一姊妹校，未來高雄4所學校將以各自學校的特色—音樂、科學、體育、生活藝術作為交流主軸，以學習體驗、建立國際學伴方式加深雙方學生的互動學習。截至目</text:span><text:span text:style-name="T5">前</text:span><text:span text:style-name="T5">本市與日本共締結37對姊妹校。</text:span></text:p>
      <text:p text:style-name="P51">7.積極辦理國際交流活動</text:p>
      <text:p text:style-name="P117"><text:span text:style-name="T4">（1）</text:span><text:span text:style-name="T30">高雄、茅野8校於104年1月</text:span><text:span text:style-name="T68">締結一對一締結4對姊妹校，茅野市柳平千代一市長再度於6月25及26日率團參訪高雄，並與陳菊市長見面，談論雙方教育交流事宜。</text:span></text:p>
      <text:p text:style-name="P62"><text:span text:style-name="T4">（2）本市已於102年9月與日本熊本縣市簽訂「三方交流合作備忘錄」，103年度即與熊本市積極進行教育交流，熊本市青少年交流大使將於104年度8月來</text:span><text:span text:style-name="T4">本市</text:span><text:span text:style-name="T4">再度</text:span><text:span text:style-name="T4">進行</text:span><text:span text:style-name="T4">交流。</text:span></text:p>
      <text:p text:style-name="P63"><text:s/>(3) 韓國濟州島教育廳獎學官及初等學校教師等10人於104年為進行台灣安全教育與災害防治參觀訪問，學習臺灣安全的文化、環境、危險因應、安全設施、教育訓練，1月8日<text:soft-page-break/>透過本府教育局安排至私立高英工商及紅毛港國小參訪等。</text:p>
      <text:p text:style-name="P63"><text:s/>(4) 韓國教育發展研究院、教育部、各市教育局資深研究員及行政人員於104年1月29日至本市學生輔導諮商中心進行網路成癮與校園暴力等服務現況簡報、中心設備參觀、校際交流座談會等交流事宜。</text:p>
      <text:p text:style-name="P62"><text:span text:style-name="T4"><text:s/>(5)日本長野縣地球環境高校棒球部金子浩典部長帶領2名職員及31名選手，於104年3月15日至3月20日訪問本府教育局、三民高中及高苑工商，</text:span><text:span text:style-name="T4">並簽訂</text:span><text:span text:style-name="T4">姊</text:span><text:span text:style-name="T4">妹校</text:span><text:span text:style-name="T4">。</text:span></text:p>
      <text:p text:style-name="P1"><text:s text:c="8"/>8.與本市友好城市－日本八王子市舉辦聯合畫展頒獎典禮</text:p>
      <text:list xml:id="list4379828481204240891" text:style-name="WW8Num14">
        <text:list-item>
          <text:p text:style-name="P118">104年3月27日於本府辦理2國得獎作品之頒獎典禮。</text:p>
        </text:list-item>
        <text:list-item>
          <text:p text:style-name="P118">104年3月30至4月17日假本市青山國小兒童美術館展出2國學生優秀畫作。</text:p>
        </text:list-item>
        <text:list-item>
          <text:p text:style-name="P118">104學年度畫作甄選於104年6月公告實施計畫，預定9月評選及收件。</text:p>
        </text:list-item>
      </text:list>
      <text:p text:style-name="P15"><text:span text:style-name="T4"><text:s text:c="8"/></text:span><text:span text:style-name="T5">9.辦理2015日本名古屋世界青年會議（WYM）事宜</text:span></text:p>
      <text:p text:style-name="P76">由高雄中學擔任總召學校，預定於8月3日至11日率領本市16校46名師生（含大學2校、高中職14校）赴日本參加日本福祇大學主辦之跨國專案－「2015日本名古屋世界青年會議（World Youth Meeting，簡稱WYM）」。WYM與本市主辦之「亞洲學生交流計畫」（ASEP）相互形成為期半年的跨國專案學習計畫，多年來維繫臺日學校交流情誼，意義特殊。</text:p>
      <text:p text:style-name="P110">10.辦理2015亞洲學生交流（ASEP）活動</text:p>
      <text:p text:style-name="P76">第16年辦理2015亞洲學生交流（ASEP）活動，業於上半年度開始籌備，預計於12月底辦理。期使本市及其他參與國家學生擴大國際視野，增進多元文化認知、參與國際事務討論，以提升學子地球村公民的理念。</text:p>
      <text:p text:style-name="P119">11.辦理本市專科以上學校國際學生獎學金申請事宜</text:p>
      <text:p text:style-name="P62"><text:span text:style-name="T4">（1）</text:span><text:span text:style-name="T23">為鼓勵優秀外國學生就讀本市專科以上學校，設置「國際學生獎學金」於每年5月開放就讀本市專科以上學校之外國學生申請，103學年度核定8名學生獲獎，每名得獎人每月新臺幣3,000元，共12個月36</text:span><text:span text:style-name="T4">,</text:span><text:span text:style-name="T23">000元整獎學金(補助期間自103年8月至104年7月)。</text:span></text:p>
      <text:p text:style-name="P62"><text:span text:style-name="T4">（2）</text:span><text:span text:style-name="T23">104學年度獎學金申請案於104年5月31日截止申請，共38件申請案，預計於8月召開審查會。</text:span></text:p>
      <text:p text:style-name="P114">12.青少年開展國際視野各項專案：</text:p>
      <text:p text:style-name="P63">（1）辦理2015港都模擬聯合國</text:p>
      <text:p text:style-name="P44">於104年7月24日至26日辦理，共計140名高中學生參加，以嘉義縣市、台南市、高雄市、屏東縣、花蓮縣、台東縣之高中職及專科學校(前3年級)和外僑學校學生為參加對象，全程以英語進行，旨在鼓勵學生藉模擬聯合國會議熟悉國際情勢及重要議題，參加學生藉由代表不同國家，學習以不同角度觀察全球事務。</text:p>
      <text:p text:style-name="P63">（2）辦理2015亞太城市青年高峰會</text:p>
      <text:p text:style-name="P44">配合本市102年9月舉辦之「亞太城市高峰會(Asia Pacific Cities Summit, APCS)」，以全國青年學子為對象之「亞太城市青年高峰會」亦於102年度起開辦，迄今兩<text:soft-page-break/>屆成果斐然。今年本市賡續舉辦，預定於104年7月13日(星期一)至15日(星期三)辦理，共110名全國高中職學生參與，過程中由與會學生扮演亞太城市青年大使，透過「智慧生活」、「環境改造」及「世界公民」三大面向深入探討，並進行城市合作聯盟專題報告。</text:p>
      <text:p text:style-name="P51">13.英語專長社會替代役輔導事宜</text:p>
      <text:p text:style-name="P120">透過10名外語替代役男之英語專長，協助英語村學校推動英語村遊學營推動進行事宜及相關輔導工作。</text:p>
      <text:p text:style-name="P51">14.建置T.TET英語教學網站</text:p>
      <text:p text:style-name="P120">本府教育局與英國文化協會合作，建置英語教學網站，資源分享、知識共創，提供英語教師豐富的教學資源、學生學習及父母陪讀的多樣化教材，提供親子共學，彌補學校教學之不足，讓學習處處跟著走，至104年6月上線人次達94,070人。</text:p>
      <text:p text:style-name="P50"><text:span text:style-name="T5">15. 辦理104年</text:span><text:span text:style-name="T4">美國愛荷華州立大學海外教育實習合作方案</text:span></text:p>
      <text:p text:style-name="P121"><text:s/>(1)本府教育局於103年6月17日與美國愛荷華州立大學簽訂實習合作備忘錄。</text:p>
      <text:p text:style-name="P121"><text:s/>(2)104年3月5日至5月6日首批四位來自美國愛荷華州立大學的實習教師，以兩人一組方式安排於苓洲與四維國小，進行為期8週的教育實習。除正式課程實習外，積極參與學校各項活動，包括學生畢業旅行、偏鄉小學英語闖關、班級英語巡迴教學和教師英語教學研討等活動。</text:p>
      <text:p text:style-name="P18">（三）環境教育</text:p>
      <text:p text:style-name="P51">1.推動校園環境微革命，打造永續校園</text:p>
      <text:p text:style-name="P63">（1）預計補助10校推動本市永續校園計畫</text:p>
      <text:p text:style-name="P123"><text:span text:style-name="T4">預計10</text:span><text:span text:style-name="T4">4</text:span><text:span text:style-name="T4">年</text:span><text:span text:style-name="T4">7</text:span><text:span text:style-name="T4">月底接受學校申請永續校園計畫申請， 並辦理初審及實地訪視工作，預計補助10校辦理，本年度以「校園水資源再利用」、「多層次植栽」、「魚菜共生」、「湧泉」為補助項目。</text:span></text:p>
      <text:p text:style-name="P63">（2）完成本市永續發展會－教育組審議會議</text:p>
      <text:p text:style-name="P123"><text:span text:style-name="T4">配合市府即將召開之永續發展會議大會，已完成教育組會議，檢視10</text:span><text:span text:style-name="T4">4年1月至6月</text:span><text:span text:style-name="T4">全數指標皆完成預定目標，並已提送環保局。</text:span></text:p>
      <text:p text:style-name="P63">（3）輔導學校申請教育部永續校園局部改造計畫</text:p>
      <text:p text:style-name="P123"><text:span text:style-name="T4">10</text:span><text:span text:style-name="T4">4</text:span><text:span text:style-name="T4">年第1階段計有4校申獲整合案，並有</text:span><text:span text:style-name="T4">2</text:span><text:span text:style-name="T4">校申獲個案計畫，教育局已陪同教育部委員進行實地訪視，第2階段於10</text:span><text:span text:style-name="T4">4</text:span><text:span text:style-name="T4">年</text:span><text:span text:style-name="T4">6</text:span><text:span text:style-name="T4">月</text:span><text:span text:style-name="T4">30</text:span><text:span text:style-name="T4">日核定，計</text:span><text:span text:style-name="T4">2</text:span><text:span text:style-name="T4">校通過個案計畫，</text:span><text:span text:style-name="T4">4</text:span><text:span text:style-name="T4">校通過整合案計畫，獲</text:span><text:span text:style-name="T4">703</text:span><text:span text:style-name="T4">萬</text:span><text:span text:style-name="T4">6</text:span><text:span text:style-name="T4">,</text:span><text:span text:style-name="T4">000</text:span><text:span text:style-name="T4">元補助。</text:span></text:p>
      <text:p text:style-name="P51">2.鼓勵校園減廢工作，落實節能減碳</text:p>
      <text:p text:style-name="P62"><text:span text:style-name="T4">（1）推動四省計畫：督導學校配合經濟部及市府暨所屬「政府機關及學校『四省專案』計畫」，訂定節能減碳管理計畫、小組並擬定具體改善方案，並定期上網填報數據，控管</text:span><text:span text:style-name="T4">校園</text:span><text:span text:style-name="T4">用水、電、油、紙，以利達到逐年負成長之目標。</text:span></text:p>
      <text:p text:style-name="P62"><text:span text:style-name="T4">（2）推動校園二手制服、教科書及學用品等回收再使用：本市所屬各級公私立學校100％上網完成填報，且前揭3大類回收再使用達78％以上執行率。</text:span></text:p>
      <text:p text:style-name="P62"><text:span text:style-name="T4">（3）</text:span><text:span text:style-name="T16">辦理資源回收再利用：積極</text:span><text:span text:style-name="T16">配合加強宣導垃圾</text:span><text:span text:style-name="T16">分類、</text:span><text:span text:style-name="T16">減量、</text:span><text:soft-page-break/><text:span text:style-name="T16">資源回收及垃圾不落地三合一政策</text:span><text:span text:style-name="T16">；鼓勵設置雨水回收系統，利用回收雨水澆灌植物，落葉堆肥及</text:span><text:span text:style-name="T16">減低化學肥料之使用</text:span><text:span text:style-name="T16">；應禁用免洗餐具並鼓勵教職員工生使用環保杯筷等。</text:span></text:p>
      <text:p text:style-name="P51">3.辦理能源教育之多元化活動</text:p>
      <text:p text:style-name="P63">（1）賡續輔導本市加昌國小及林園國小為本市能源教育種子學校，並協助籌劃辦理各項多元化活動，積極辦理全市能源教育戲劇比賽、夏月節能競賽及能源創意作品競賽等。</text:p>
      <text:p text:style-name="P62"><text:span text:style-name="T4">（2）陽明國小與林園國小10</text:span><text:span text:style-name="T4">4</text:span><text:span text:style-name="T4">年已進入推動能源教育南區績優學校複審階段，5月6日業已完成實地訪視。</text:span></text:p>
      <text:p text:style-name="P50"><text:bookmark-start text:name="OLE_LINK2"/><text:span text:style-name="T5">4.發展具有本市特色之</text:span><text:span text:style-name="T5">環境教育</text:span><text:span text:style-name="T5">計畫</text:span></text:p>
      <text:p text:style-name="P62"><text:span text:style-name="T4">（1）督導學校研訂環境教育計畫，所有員工、教師、學生均應每年參加4小時以上環境教育，並提醒學校若</text:span><text:span text:style-name="T4">未依規定</text:span><text:span text:style-name="T4">於EEIS環管理資訊系統申報</text:span><text:span text:style-name="T4">環境教育事項</text:span><text:span text:style-name="T4">，學校負起因</text:span><text:span text:style-name="T4">逾期未參加</text:span><text:span text:style-name="T4">之</text:span><text:span text:style-name="T4">罰鍰，並</text:span><text:span text:style-name="T4">請該校校長</text:span><text:span text:style-name="T4">接受環境講習</text:span><text:span text:style-name="T4">之責任。</text:span></text:p>
      <text:p text:style-name="P63">（2）組成本市環境教育輔導團：除配合教育部委託真理大學南區環境教育輔導團參加各季會議及成果發表會外，本市積極成立市內環境教育輔導團，邀集校長擔任組長及成員落實運作，使本市環境教育有顯著之進步。</text:p>
      <text:p text:style-name="P62"><text:span text:style-name="T4">（3）102年接受教育部統合視導成績榮獲優等，103年免評，104年已研議賡續辦理各校輔導訪視工作，透過修訂指標方式鼓勵學校發展特色，並能逐年改進，透過「訪視」達到「成長」目的。</text:span><text:bookmark-end text:name="OLE_LINK2"/></text:p>
      <text:p text:style-name="P63">（4）積極辦理環境教育人員認證輔導工作：已於104年1月20-22日辦理1場次24小時研習；預計於8月再辦理2場校長及教師環境教育24小時研習工作。104年1月至6月假紅毛港國小辦理3場次認證輔導工作。</text:p>
      <text:p text:style-name="P62"><text:span text:style-name="T4">（5）積極申請教育部環境教育計畫，104年總計獲教育部補助10</text:span><text:span text:style-name="T4">0</text:span><text:span text:style-name="T4">萬</text:span><text:span text:style-name="T4">7</text:span><text:span text:style-name="T4">,</text:span><text:span text:style-name="T4">900</text:span><text:span text:style-name="T4">元。另103年已積極鼓勵學校申請環保局環境教育基金，以利學校將「環境教育」納入校園主流化政策。</text:span></text:p>
      <text:p text:style-name="P62"><text:span text:style-name="T4">（6）定期刊登「環境教育電子報」，由本市內惟國小維運，10</text:span><text:span text:style-name="T4">4</text:span><text:span text:style-name="T4">年每月邀集各校實施環境教育之亮點學校進行分享，並不定期分享環境教育各項議題。</text:span></text:p>
      <text:p text:style-name="P51">5.配合山河海港特色，建構生態校園</text:p>
      <text:p text:style-name="P63">（1）維運本市柴山生態教育中心</text:p>
      <text:p text:style-name="P123"><text:span text:style-name="T4">本市內惟國小設置柴山生態教育中心，並請柴山會積極協助各項專案之執行，10</text:span><text:span text:style-name="T4">4</text:span><text:span text:style-name="T4">年之主題以「柴山湧泉」為主，並辦理環教巡迴輔導工作，另該</text:span><text:span text:style-name="T4">中心已通過</text:span><text:span text:style-name="T4">環</text:span><text:span text:style-name="T4">境教</text:span><text:span text:style-name="T4">育認</text:span><text:span text:style-name="T4">證</text:span><text:span text:style-name="T4">場</text:span><text:span text:style-name="T4">所。</text:span></text:p>
      <text:p text:style-name="P63">（2）「俯仰視界.花現高雄」</text:p>
      <text:p text:style-name="P122">配合教育部推動「教育部行動學習試辦總計畫」已進入第3年，今年推動主題「俯仰視界．花現高雄」，將遴選本市推動行動學習學校進行策略聯盟工作坊，執行教師專業社群及學生培訓營，並以「行動走察」為計畫主軸導入城市學習。</text:p>
      <text:p text:style-name="P62"><text:span text:style-name="T4">（3）高雄市濕地與湧泉保育向下紮根推廣教育計畫</text:span><text:bookmark-start text:name="OLE_LINK42"/><text:bookmark-start text:name="OLE_LINK43"/><text:span text:style-name="T4">-高雄濕地與湧泉課程地圖</text:span></text:p>
      <text:p text:style-name="P123"><text:bookmark-end text:name="OLE_LINK42"/><text:bookmark-end text:name="OLE_LINK43"/><text:span text:style-name="T4">10</text:span><text:span text:style-name="T4">4</text:span><text:span text:style-name="T4">年本市將以「濕地保育」、「田野踏查」、「教育推廣」及</text:span><text:soft-page-break/><text:span text:style-name="T4">「文化傳承」，透過與在地團體的合作與共學，讓學校師生共同協助保育、進行踏查、落實推廣、結合課程進行文化傳承，俾使高雄市濕地保育特色，在湧泉議題加入後，更具有其前瞻性，並以「高雄濕地與湧泉課程地圖」申請計畫，</text:span><text:bookmark-start text:name="OLE_LINK46"/><text:bookmark-start text:name="OLE_LINK47"/><text:span text:style-name="T4">獲經費補助計新臺幣</text:span><text:span text:style-name="T4">75</text:span><text:span text:style-name="T4">萬元。</text:span><text:bookmark-end text:name="OLE_LINK46"/><text:bookmark-end text:name="OLE_LINK47"/></text:p>
      <text:p text:style-name="P124"><text:span text:style-name="T4"><text:s text:c="10"/>（</text:span><text:span text:style-name="T4">4</text:span><text:span text:style-name="T4">）中崙國中104年獲得水土保持酷學校</text:span></text:p>
      <text:p text:style-name="P125"><text:s text:c="15"/>八八風災後對山林的重視不能只停留美麗的想像，而更需要有明確的行動，高雄市中崙國中有感於水土保持的重要性，特別於104年申請參加行政院農業委員會水土保持局舉辦之「104年度水土保持酷學校」選拔，並獲選為種子學校，並於5月8日至台北參加「種子學校」認證活動。</text:p>
      <text:p text:style-name="P124"><text:span text:style-name="T4"><text:s text:c="10"/></text:span><text:span text:style-name="T4">（5）</text:span><text:span text:style-name="T4">高雄市蝴蝶生態教育再現福爾摩沙蝴蝶王國</text:span></text:p>
      <text:p text:style-name="P125"><text:s text:c="15"/>高雄市東光、龍華、橋頭、翠屏、新光、梓官、前峰、右昌、仁美及二苓等10所國小自101年起與MOXA心源教育基金會合作，於校園裡設置網室蝴蝶園，以蝴蝶生態教育融入自然領域教學，帶動教師社群教學熱忱，並讓學生透過實際觀察蝴蝶成長的過程激發對生態的熱情；為展現3年來蝴蝶生態教育成果，由東光國小於104年5月2日辦理全市10校成果聯合發表會，使高雄成為「福爾摩沙─蝴蝶王國」典範城市。</text:p>
      <text:p text:style-name="P155"><text:span text:style-name="T57">八、體育及衛生保健 </text:span></text:p>
      <text:p text:style-name="P18">（一）深化體育教育，積極推動運動休閒，打造健康城市</text:p>
      <text:p text:style-name="P28">1.學校體育</text:p>
      <text:p text:style-name="P63">（1）強化本市體育班培訓政策</text:p>
      <text:p text:style-name="P36">廣增基層運動人才</text:p>
      <text:p text:style-name="P126">因應少子化且為廣招有運動興趣之學生，鼓勵學校至鄰近國中或國小推動相關運動社團，以向下扎根，廣招生源。</text:p>
      <text:p text:style-name="P40">建立公平選才機制</text:p>
      <text:p text:style-name="P127">國小、高中職體育班維持統一招考日期，由教育局核定簡章後各校獨立招生，國中採「各項目中心學校統一招考方式」辦理，並以分項目報名、分校錄取辦理，以招收培訓真正具專才之學生。</text:p>
      <text:p text:style-name="P36">建置區域性運動人才培訓體系</text:p>
      <text:p text:style-name="P126">為發展特色運動項目，及落實基層運動選手系統化培訓體制，以強化運動選手培訓績效，104年度核定舉重、網球兩項區域性人才培育體系建置計畫。</text:p>
      <text:p text:style-name="P36"><text:bookmark-start text:name="OLE_LINK5"/><text:bookmark-start text:name="OLE_LINK6"/>設立基層運動選手訓練站</text:p>
      <text:p text:style-name="P128"><text:span text:style-name="T4">落實運動選手輔導照顧：為提升基礎競技運動實力，建立完善培訓體制，104年度設立鼓山高中等13大站（運動類別）、111分站（各校運動分站），核定補助營養費、參賽費、消耗性訓練器材等經費計新臺幣1,270萬元。</text:span></text:p>
      <text:p text:style-name="P36"><text:bookmark-end text:name="OLE_LINK5"/><text:bookmark-end text:name="OLE_LINK6"/>全國性體育競賽績效</text:p>
      <text:p text:style-name="P129"><text:bookmark-start text:name="OLE_LINK4"/>104年1月至6月本市學校參與全國青年盃田徑、全國中等學校團體桌球錦標賽等31項全國性賽事，本市獲得<text:soft-page-break/>個人獎項38面金牌、團體獎項17面金牌，成績斐然。</text:p>
      <text:p text:style-name="P36"><text:bookmark-end text:name="OLE_LINK4"/>辦理專任運動教練分發與考核</text:p>
      <text:p text:style-name="P131"><text:span text:style-name="T4">本市為培訓優秀運動人才，104年賡續爭取專任運動教練，持續投入本市基層體育訓練工作行列，</text:span><text:span text:style-name="T12">續創本市體育績效高峰</text:span><text:span text:style-name="T4">。</text:span></text:p>
      <text:p text:style-name="P46">（2）強化健康與體育教育</text:p>
      <text:p text:style-name="P132">推動普及化運動方案</text:p>
      <text:p text:style-name="P131"><text:span text:style-name="T4">以「班級」為單位組隊，推廣運動風氣為主軸，進行校內、本市複賽、全國決賽等體育競賽，104年度已完成本市國小樂樂棒球、樂樂足球、樂樂羽球、國中小大隊接力、班際三對三籃球及班際跳繩等縣市複賽。其中道明中學獲國民中學大隊接力獲全國決賽7年級組第8名、阿蓮國小獲國民小學樂樂足球6年級組第7名、砂崙國小獲國民小學樂樂棒球5年級組第1名。</text:span></text:p>
      <text:p text:style-name="P36">提升學生體適能通過率</text:p>
      <text:p text:style-name="P126">103學年上傳率為96.7%，通過率（4項檢測指標均達常模百分等級25(含)以上之學生）由60.62％提升至63.84％，進步幅度為3.22％。</text:p>
      <text:p text:style-name="P36">訂定高雄市各級學校體適能提升實施計畫</text:p>
      <text:p text:style-name="P126">提供學校擬訂校內計畫及進步獎勵依據。</text:p>
      <text:p text:style-name="P36">推廣游泳及自救水域活動</text:p>
      <text:p text:style-name="P134">A.104年度國民中小學學生游泳與自救能力教學計畫：經教育部體育署核定計畫金額899萬5,200元，核定補助比率70％，金額629萬6,640元，共計補助183所學校。</text:p>
      <text:p text:style-name="P134">B.師資與守望員培訓計畫：經教育部體育署核定計畫金額26萬5,060元，核定補助比率70％金額18萬5,542元，師資培訓研習由鹽埕國中共計辦理1場次，守望員研習由五權國小、桂林國小、三民家商各辦理1場次及水域安全研習由高雄女中辦理1場次。</text:p>
      <text:p text:style-name="P134">C.高雄市立各級學校推展游泳教學實施計畫：本計畫執行期程自102年度至104年度，為期3年，實施對象以全市各國小4年級學生為主要對象，實施游泳教學1年（至少4次），以提升學生游泳與自救能力、培養水域安全認知及自救救人之技能及養成學生游泳運動習慣，豐實學生休閒運動內涵為目標。補助總經費計648萬8,280元（包含交通費、門票費、保險費及教練費、檢測費）。</text:p>
      <text:p text:style-name="P135"><text:span text:style-name="T4">D.</text:span><text:span text:style-name="T18">召開104年度本市所屬學校學生水域安全措施會議</text:span></text:p>
      <text:p text:style-name="P136"><text:span text:style-name="T18">104年4月10日召開並擬定「104年高雄市推動防溺措施分工表及辦理情形」，市府各局處共同維護水域安全。</text:span></text:p>
      <text:p text:style-name="P135"><text:span text:style-name="T4">E.辦理104年游泳及水域運動-區域性水域體驗推廣活動落實海洋首都政策，擴展本市國民小學水域活動人口，教育部體育署104年6月3日核定部分補助本市光榮國小辦理104年度全市親子帆船體驗營8萬</text:span><text:soft-page-break/><text:span text:style-name="T4">1,600元；舊城國小蓮池潭水域帆船體驗營11萬1,286元，辦理水域體驗活動。</text:span></text:p>
      <text:p text:style-name="P135"><text:span text:style-name="T4">F.辦理104年打造運動島計畫-水域自救觀摩與宣導</text:span></text:p>
      <text:p text:style-name="P135"><text:span text:style-name="T4"><text:s text:c="2"/>共有林園高中等6所學校辦理，公布危險水域名單，委託鄰近危險水域之學校辦理研習宣導，聘請民間救生協會解說，讓學生學得正確的親水觀念，亦學習正確的救生技能。 </text:span></text:p>
      <text:p text:style-name="P36">振興棒球運動計畫</text:p>
      <text:p text:style-name="P130">各級棒球團隊參與全國軟硬式棒球比賽：</text:p>
      <text:p text:style-name="P135"><text:span text:style-name="T4">A.</text:span><text:span text:style-name="T18">國小軟式組部分：壽天國小第二名</text:span></text:p>
      <text:p text:style-name="P135"><text:span text:style-name="T4">B.</text:span><text:span text:style-name="T18">國中硬式組部分：忠孝國中第二名。</text:span></text:p>
      <text:p text:style-name="P135"><text:span text:style-name="T4">C.</text:span><text:span text:style-name="T18">高中鋁棒組部分：高苑工商第三名、普門高中第五名。</text:span></text:p>
      <text:p text:style-name="P135"><text:span text:style-name="T4">D.</text:span><text:span text:style-name="T18">高中木棒組部分：高苑工商第一名。</text:span></text:p>
      <text:p text:style-name="P135"><text:span text:style-name="T4">E.</text:span><text:span text:style-name="T23">104年6月2日至7日，中正國小棒球隊聯合組隊代表本市參加2015吳伙丁盃暨WBF(I.B.A-BOYS)第33屆世界少年軟式棒球錦標賽，榮獲冠軍取得全國代表權。</text:span></text:p>
      <text:p text:style-name="P135"><text:span text:style-name="T4">F.</text:span><text:span text:style-name="T23">104年6月1日至14日，忠孝國中棒球隊聯合組隊代表本市參加104年華南金控盃全國青少棒錦標賽，榮獲冠軍取得全國代表權。</text:span></text:p>
      <text:p text:style-name="P137">（3）獎勵優秀學生選手及教練</text:p>
      <text:p text:style-name="P35"><text:span text:style-name="T4">訂定「高雄市高級中等以下學校體育獎勵金發給辦法」：獎勵參加教育部聯賽、全國中等學校運動會、高雄市中等學校運動會、高雄市國小運動會，以鼓勵優秀選手及教練，104年6月底前核發1,014萬元。</text:span></text:p>
      <text:p text:style-name="P42">訂定「高雄市高級中等以下學校運動競賽績效獎勵辦法」，104年度編列200萬元，依比賽類型及名次合算各校積點，各校獲得之獎勵金應專款專用，使用於教練費、課業輔導費、選手營養費及差旅費等。</text:p>
      <text:list xml:id="list93940896665137" text:continue-list="list5922180959779284398" text:style-name="WW8Num23">
        <text:list-item>
          <text:p text:style-name="P8">辦理運動場地設施，提供優質運動環境</text:p>
        </text:list-item>
      </text:list>
      <text:p text:style-name="P36">爭取中央經費改善運動訓練環境、整建棒球場地及體育團隊訓練經費</text:p>
      <text:p text:style-name="P135"><text:span text:style-name="T4">A.運動訓練環境：104年度教育部體育署核定補助仁武高中等10校運動場地整建及新建風雨球場經費計1,722萬5,000元，本府教育局與學校共同自籌配合款637萬3,000元。<text:tab/></text:span></text:p>
      <text:p text:style-name="P135"><text:span text:style-name="T4">B.整建棒球場地</text:span><text:span text:style-name="T79">：</text:span><text:span text:style-name="T4">104年度教育部體育署核定補助七賢國中等3校代辦代管修整建棒球場及設備經費計960萬元，本府教育局與學校共同自籌配合款415萬元。</text:span></text:p>
      <text:p text:style-name="P135"><text:span text:style-name="T4">C.體育團隊訓練經費</text:span><text:span text:style-name="T79">：</text:span><text:span text:style-name="T4">104年度教育部體育署核定補助高雄啟智學校體育運動團隊訓練經費計7萬元，自籌配合款1萬690元。</text:span></text:p>
      <text:p text:style-name="P135"><text:span text:style-name="T4">D.中華民國紅十字總會捐贈：大社區嘉誠國小「PU跑道興建工程」PU面層100萬元。</text:span></text:p>
      <text:p text:style-name="P36">整建游泳池：</text:p>
      <text:p text:style-name="P138"><text:span text:style-name="T4">A.陽明國小、鹽埕國中兩校游泳池於104年4月份完成</text:span><text:soft-page-break/><text:span text:style-name="T4"><text:tab/>工程驗收。核定計畫總金額為1,008萬元，體育署補<text:tab/>助金額588萬元，教育局自籌420萬。</text:span></text:p>
      <text:p text:style-name="P139"><text:s text:c="2"/><text:tab/>B.鹽埕國小、旗山國中兩校游泳池整建工程，體育署104<text:tab/> <text:s/>年6月12日核定計畫總金額908萬元，體育署補助</text:p>
      <text:p text:style-name="P140"><text:span text:style-name="T4">金額635萬6千元，教育局自籌272萬4千元。</text:span></text:p>
      <text:p text:style-name="P35"><text:span text:style-name="T4">引進民間資源捐建橋頭區簡易棒球場：於橋頭區文中4及文小5學校預定地規劃2座簡易棒球場，預計於104年12月開放使用。</text:span></text:p>
      <text:p text:style-name="P36">學校運動場地整建：編列興整建各級學校綜合運動（球）場經費，核定補助登發國小等13校整建球場及跑道計新台幣388萬1,000元，爭取經濟部興辦基礎工業補助金補助林園區8校整建球場及跑道計新台幣1,309萬3,000元。</text:p>
      <text:p text:style-name="P133">體育設施之增建與整修</text:p>
      <text:p text:style-name="P134">A.辦理全國運動會26處競賽場地整修，及體育處所屬3處場館整修，總經費約1億2,942萬元(103年1,280萬元；104年1億1,662萬元)，預計於104年9月1日完工。</text:p>
      <text:p text:style-name="P134">B.澄清湖棒球場LED全彩記分板更新工程，體育署104年核定補助3,000萬元，總工程經費4,285萬元，委託本府工務局新建工程處代辦，已於104年6月完成PCM決標，預訂105年3月底前完工。</text:p>
      <text:p text:style-name="P133">體育場館規劃興建</text:p>
      <text:p text:style-name="P128"><text:span text:style-name="T4">評估於鳳山區興建國民運動中心，並規劃以OT方式委由民間廠商經營，內部空間計有</text:span><text:span text:style-name="T4">室內游泳池、綜合球場、羽球場、韻律教室、桌球場、體適能中心等核心設施</text:span><text:span text:style-name="T4">。本府前於102年7月向體育署提報計畫，復於102年12月、103年5月再函請該署同意補助先期作業經費；</text:span><text:span text:style-name="T11">103年7月體育署召開國民運動中心審查會議，本府</text:span><text:span text:style-name="T5">針對該會議決議，於103年10月函復本案興建規劃辦理方向。另體育署表示因內政部營建署針對鳳山綠都心計畫仍在審核階段，尚未核定補助經費，鳳山國民運動中心興建計畫係屬鳳山綠都心計畫之子計畫，爰應由內政部營建署統一審核；未來倘內政部營建署核定鳳山綠都心經費，本府得依內政部營建署意見，再行向體育署申請經費補助</text:span><text:span text:style-name="T4">。</text:span></text:p>
      <text:p text:style-name="P141">經管世運主場館</text:p>
      <text:p text:style-name="P135"><text:span text:style-name="T4">A.尾翼與導覽委託經營：自102年11月10日起委託憶錩營造有限公司經營尾翼空間與導覽事宜，約期5年，固定權利金共78萬元，並負擔房屋稅與地價稅；經營項目包括：販售運動商品及場館紀念品、本市伴手禮或觀光旅遊熱銷商品，及營運餐廳、飲料等其他經核准之經營項目。憶錩營造有限公司於103年 7月13日開始對外正式營運；然因該公司屢未依契約規範經營，並累計4次違約紀錄，本府體育處依契約規範於104年4月20日終止委外契約，尾翼於104</text:span><text:soft-page-break/><text:span text:style-name="T4">年5月7日點還後，刻正整理空間並規劃未來相關活動推廣利用；另導覽業務歸由體育處自行營運，104年1月至4月委外導覽人數共計317人次、5至7月自營期間導覽人數共計1,033人次。</text:span></text:p>
      <text:p text:style-name="P135"><text:span text:style-name="T4">B.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 104年1月至7月計舉辦1場。</text:span></text:p>
      <text:p text:style-name="P134">C.場館認證：已於102年3月獲得中華田協國家級田徑場認證；102年8月續獲得綠建築黃金指標，期效皆為3年。</text:p>
      <text:p text:style-name="P135"><text:span text:style-name="T4">D.場館1月至7月使用情形統計：辦理「2015好想有個家慈善馬拉松」、「2015橄動高雄橄欖球錦標賽」、「港都盃田徑賽」、「第26屆飢餓30」、「五月天螢火晚會演唱會」、「U23奧運男子足球資格賽」等，計22場次活動，共約460,286人次參與。</text:span></text:p>
      <text:p text:style-name="P135"><text:span text:style-name="T4">E.場館1月至7月使用人數統計：自行參觀外圍人數總計314,296人次，其中假日參觀人數260,861人次、非假日53,435人次；開放場館最佳景點之南面迴廊供民眾免費參觀，共吸引7,504人次前往參觀，其中假日參觀人數3,843人次、非假日3,661人次。</text:span></text:p>
      <text:p text:style-name="P132">經營管理公有體育場館</text:p>
      <text:p text:style-name="P134">A.依據本市運動場地認養辦法辦理場地認養，由在地體育團體或企業認養開放市民使用之場地，以提高管理績效及場地使用率；目前民間團體認養運動場館計6處：三民木球場、三民槌球場、岡山槌球場、鳳西溜冰場、鳳山沙灘排球場及甲仙網球場。</text:p>
      <text:p text:style-name="P135"><text:span text:style-name="T4">B.為促進民間參與運動場館經營，持續評估所屬運動場館委外經營管理之可能性；目前已委外運動場館計9處：鳳西羽球館、民生網球場、大寮游泳池、東門游泳池、鳳西網球場、中正網球場、大社游泳池、陽明網球中心及四維羽球場。</text:span></text:p>
      <text:p text:style-name="P134">C.為推動澄清湖棒球場OT委外營運計畫，目前已規劃整體修繕計畫，經費約2,900萬元，以完善場館設施，提升民間企業經營意願；未來將結合澄清會館委外規劃及周邊整體商業開發案，以建立國際級棒球園區為目標。</text:p>
      <text:p text:style-name="P134">D.為掌握各場館營運狀況並提升服務品質，依自管、認養、委外及代管不同經管樣態，除落實自主管理外，並訂定自管業務檢核計畫，以及認養、委外及代管訪視計畫，並配合不定時訪視，有效落實場館管理。</text:p>
      <text:p text:style-name="P135"><text:span text:style-name="T4">E.為完善各場館之設施，持續申請體育署經費補助：已向教育部體育署提出「澄清湖棒球場無障礙設施改善工程計畫」、「小港運動場跑道及園區排水改善計</text:span><text:soft-page-break/><text:span text:style-name="T4">畫」、「路竹體育園區運動場地更新計畫」，申請經費補助約計3,148萬元。</text:span></text:p>
      <text:p text:style-name="P143"><text:span text:style-name="T5">2.學校體育競賽與交流</text:span><text:span text:style-name="T29"> </text:span></text:p>
      <text:p text:style-name="P63">（1）主辦中等學校運動會：104年1月7日至2月7日，文山高中承辦，共舉辦田徑、舉重、跆拳道、羽球、擊劍、空手道、桌球、游泳、網球、柔道、體操、軟網、射箭、角力等14個競賽項目，共150所學校，3,374人參與。</text:p>
      <text:p text:style-name="P48"><text:span text:style-name="T79">（2）</text:span><text:span text:style-name="T4">辦理2015高雄市第三屆立德盃全國少棒錦標賽：104年1月28日至2月1日，由本府教育局承辦，圓滿成功。</text:span></text:p>
      <text:p text:style-name="P48"><text:span text:style-name="T79">（3）</text:span><text:span text:style-name="T4">承辦103學年度高中棒球聯賽木棒組全國賽：104年2月4日至3月8日，由本市承辦，圓滿成功。</text:span></text:p>
      <text:p text:style-name="P48"><text:span text:style-name="T79">（4）</text:span><text:span text:style-name="T4">辦理國小運動會：102年3月12至14日，委由三民區陽明國小假中正運動場辦理，計舉辦田徑、足球、手球、網球、軟網、躲避球、籃球、棒球、桌球、巧固球、拔河、羽球、游泳等14個競賽項目，共10,585人參與。</text:span></text:p>
      <text:p text:style-name="P145"><text:span text:style-name="T22">（5）</text:span><text:span text:style-name="T4">參加全國中等學校運動會：4月25至30日組成本市代表隊參加於新北市舉辦之全國中等學校運動會，本市計獲54面金牌、46面銀牌、48面銅牌，共148面獎牌名列全國第三名。舉重、田徑兩個項目中共有6人破大會紀錄。</text:span></text:p>
      <text:p text:style-name="P153"><text:s/>(6) 參加「104年全國小學田徑錦標賽」：104年5月29日至30日於臺南市新營體育場舉行完畢，本市代表隊參加壘球擲遠、跳遠、接力、跳高等項目，共獲23個獎項，並於女生組壘球擲遠賽事中獲得第一名及破大會紀錄佳績。</text:p>
      <text:p text:style-name="P28">3.社會體育競賽推廣與交流 </text:p>
      <text:p text:style-name="P63">（1）社會體育競賽與推廣</text:p>
      <text:p text:style-name="P35"><text:span text:style-name="T4">辦理打造運動島計畫：配合教育部體育署推動打造運動島計畫，與體育會、各級學校、區公所、民間團體及社區共同積極推動各項休閒活動，經教育部體育署共核定157場活動，包含：「運動健身激勵專案--職工運動健身班、婦女運動樂活班、銀髮運動指導班、新住民運動融合班、運動能力推廣班、運動大聯盟及短期人力(共計33場)」、「運動樂趣快易通專案--建置與維護運動地圖、短期人力、運動小聯盟、社區聯誼賽(共計69場)」、「運動樂活島推廣專案--水域活動、單車活動、地方特色運動、原住民運動樂活、身心障礙運動樂活(共計55場)」，總經費1,380萬2,500元，104年1月至7月已執行112場活動。</text:span></text:p>
      <text:p text:style-name="P35"><text:span text:style-name="T16">辦理體育季系列活動：自104年1月17日至3月28日止，</text:span><text:span text:style-name="T18">以「全民運動‧精彩高雄」為主題，共辦理10項系列活動，其中樂活健康類2項、青少年活力類3項、全民親子同歡系列3項、壯年長青系列2項，</text:span><text:span text:style-name="T16">總計參加人數約</text:span><text:span text:style-name="T18">49,524人次。</text:span></text:p>
      <text:p text:style-name="P36">「全國第59屆和家盃排球錦標賽」：104年2月12至15日於高雄市立福誠高中、高雄市立樂群國小舉行，賽事自民國45年舉辦迄今邁入第59屆，兼具競賽及薪火相傳意義，對國內排球運動發展功不可沒。4天賽程各縣市排球菁英選手齊聚本市同場競技，參賽隊伍計240隊、<text:soft-page-break/>共辦理388場比賽，總計7,000人次參與。</text:p>
      <text:p text:style-name="P40">「104年高雄市運動會暨全國運動會代表隊選拔賽」：104年3月8日起至8月29日止以三合一的方式辦理（結合高雄市運動會、全國運動會本市代表隊選拔賽、市府暨所屬機關學校員工運動會），期間陸續舉行各項賽事，開幕典禮於5月20日於中正運動場舉行。本賽會共有32項競賽種類，共辦理49場賽事，約估6,000人同場角逐競技。</text:p>
      <text:p text:style-name="P35"><text:span text:style-name="T16">「</text:span><text:span text:style-name="T35">2015高雄愛河端午龍舟錦標賽」：104年6月17日至20日於愛河水域舉行，計148隊、3,398人參與，實際發出競賽獎金約99萬元。賽事三大創新亮點包括：首創「龍舟拔河組」、「造型組」展現創意主題、「龍行愛河 風調雨順」大型裝置旗幟設計增添賽事文創氣息；另賽事周邊攤位設置及街頭藝人展演總計111攤(組)。估計吸引226,592人次觀賽，較102年成長15,722人，創造周邊約4,600萬元觀光經濟效益。</text:span></text:p>
      <text:p text:style-name="P35"><text:span text:style-name="T4">辦理多元化運動訓練班：為提供市民休閒運動之機會，定期辦理羽球、籃球、壁球、瑜珈塑身、活力有氧等各項運動訓練班，104年1月至7月共計辦理18班，較103年同期增開2班次，總計339人報名參與。</text:span></text:p>
      <text:p text:style-name="P35"><text:span text:style-name="T4">辦理游泳教學訓練營:</text:span><text:span text:style-name="T11">為推展本市游泳運動人口，以增進市民身心健康，</text:span><text:span text:style-name="T4">定期辦理游泳教學訓練營，104年規劃於6月29日至9月15日期間開設5班兒童班、294班普通班，已於104年6月22日起受理報名，並於7月1日起陸續開班授課。</text:span></text:p>
      <text:p text:style-name="P35"><text:span text:style-name="T4">補助體育團體並與民間團體共同辦理體育活動：積極尋求社會民間資源，與民間團體共同舉辦體育活動，並補助體育團體辦理培訓、教練及裁判講習等。104年1月至7月計辦理「喜憨兒喜歡你20周年公益路跑」、「2015高醫為弱勢兒童而跑」、「佛光99自行車活動」、「國際獅子、為愛而跑」、「八極少年-衝出極跑線」、「2015 BObi -Run祈福路跑活動」、「2015PUMA螢光夜跑」、「南臺灣大學聯合路跑賽」等</text:span><text:span text:style-name="T46">15項活動，計</text:span><text:span text:style-name="T16">50,500</text:span><text:span text:style-name="T46">人次參加</text:span><text:span text:style-name="T4">。另補助體育團體辦理培訓、教練及裁判講習等140件。76月辦理「2015好想有個家慈善馬拉松」、「2015橄動高雄橄欖球錦標賽」、「港都盃田徑賽」、「第26屆飢餓30」、「五月天螢火晚會演唱會」、「U23奧運男子足球資格賽」等，計22場次活動，共約460,286人次參與。</text:span></text:p>
      <text:p text:style-name="P35"><text:span text:style-name="T4">核發體育獎助金：為獎勵本市績優運動選手、教練及體育團體，受理本市選手及教練申請「103年全國單項運動競賽」體育獎助金，104年1月至7月計審核通過1,645人次、1,951項次，共核發獎金1,788萬6,713元。</text:span></text:p>
      <text:p text:style-name="P63">（2）促進國際體育交流</text:p>
      <text:p text:style-name="P36">「2015台灣桌球名人賽」：104年1月1日至4日於高雄巨蛋辦理，計有來自全球10個國家、14名世界排名頂尖男子選手參賽，共舉辦20場比賽（含1場經典表演<text:soft-page-break/>賽），透過賽事進行國際體育文化交流，行銷本市國際運動城市形象，同時提升國內桌球運動風氣及競技水準，達成推廣桌球運動之效益；賽事吸引約5,000人次進場觀賽。</text:p>
      <text:p text:style-name="P35"><text:span text:style-name="T16">「2015台維斯盃亞洲</text:span><text:span text:style-name="T16">/</text:span><text:span text:style-name="T16">大洋洲區第二級第一回合國際男子網球團體錦標賽</text:span><text:span text:style-name="T16">/</text:span><text:span text:style-name="T16">中華台北</text:span><text:span text:style-name="T16">VS</text:span><text:span text:style-name="T16">黎巴嫩」：</text:span><text:span text:style-name="T16">10</text:span><text:span text:style-name="T16">4年3月6日至8日於高雄市立陽明網球中心舉行，參賽隊職員含主隊7人、客隊4名，中華代表隊由盧彥勳、洪睿晨、王介甫及何智仁等好手組成，順利擊敗黎巴嫩隊，晉級第二回合，將於七月迎戰菲律賓隊；3天賽事吸引約500人次入場觀賽。</text:span></text:p>
      <text:p text:style-name="P35"><text:span text:style-name="T16">第6屆「201</text:span><text:span text:style-name="T16">5</text:span><text:span text:style-name="T16">高雄MIZUNO國際馬拉松」：104年3月8日於世運主場館（高雄國家體育場）舉辦，</text:span><text:span text:style-name="T47">競賽組別分為全程馬拉松組（42.195公里）、超半程馬拉松組（25公里）、以及健康組（3.5公里），</text:span><text:span text:style-name="T47">各組參與人數分為全馬組</text:span><text:span text:style-name="T4">4,667</text:span><text:span text:style-name="T4">人、超半馬組</text:span><text:span text:style-name="T4">7,260</text:span><text:span text:style-name="T4">人、</text:span><text:span text:style-name="T4">健康組</text:span><text:span text:style-name="T4">約2萬人，</text:span><text:span text:style-name="T5">總參與人數約3萬2,000人</text:span><text:span text:style-name="T5">，其中外國跑者來自13個國家、總計156名。本賽事</text:span><text:span text:style-name="T65">競賽路線</text:span><text:span text:style-name="T65">獲</text:span><text:span text:style-name="T63">IAAF</text:span><text:span text:style-name="T65">丈量</text:span><text:span text:style-name="T65">認證</text:span><text:span text:style-name="T65">並</text:span><text:span text:style-name="T65">為</text:span><text:span text:style-name="T65">AIMS</text:span><text:span text:style-name="T65">登錄賽事，路線行經本</text:span><text:span text:style-name="T65">山河港明媚景點風光與結合元宵燈會慶典</text:span><text:span text:style-name="T65">、</text:span><text:span text:style-name="T65">行銷高雄</text:span><text:span text:style-name="T65">，沿線補給充沛，盛大縝密的熱情服務團隊更讓賽事</text:span><text:span text:style-name="T65">連年獲譽為「全臺灣最友善的城市馬拉松」</text:span><text:span text:style-name="T65">。</text:span><text:span text:style-name="T16"> </text:span></text:p>
      <text:p text:style-name="P36">「2018俄羅斯世界盃亞洲區資格賽第一輪暨2016亞足聯U23錦標賽資格賽」：104年3月12日、27日、29日、31日於世運主場館（高雄國家體育場）舉行，其中「俄羅斯世界盃亞洲區資格賽」由中華隊對戰汶萊隊；「U23錦標賽資格賽」參賽隊伍則來自澳洲、香港、中華、緬甸4個國家。4天賽程每日平均吸引8,000人次以上民眾進場加油，精彩賽事亦透過電視及網路平台進行直播，讓世界級足球賽事及世運主場館國際級場地透過媒體畫面行銷全球。</text:p>
      <text:p text:style-name="P35"><text:span text:style-name="T4">「</text:span><text:span text:style-name="T16">2015高雄愛河國際鐵人三項競賽」：</text:span><text:span text:style-name="T16">10</text:span><text:span text:style-name="T16">4年</text:span><text:span text:style-name="T16">3</text:span><text:span text:style-name="T16">月29日於愛河舉行，參賽選手於愛河完成</text:span><text:span text:style-name="T16">1.5</text:span><text:span text:style-name="T16">公里游泳項目後，接續</text:span><text:span text:style-name="T16">40</text:span><text:span text:style-name="T16">公里的自行車路程，最後並沿河畔路跑</text:span><text:span text:style-name="T16">10</text:span><text:span text:style-name="T16">公里；賽事與國際接軌，受熱愛鐵人三項運動人士的重視與支持，兼能體驗愛河水域之美，吸引國內與外籍選手約1,200人同場競技。</text:span></text:p>
      <text:p text:style-name="P35"><text:span text:style-name="T4">「參加2015年俄羅斯索契國際運動年會」：</text:span><text:span text:style-name="T35">10</text:span><text:span text:style-name="T35">4年4</text:span><text:span text:style-name="T4">月20日至24日期間於俄羅斯索契會展中心舉行，本市由體育處組團參與此一體壇盛會，期間除持續與國外運動組織往來、建構溝通平台、爭取國際體壇重要人士對本市體育發展之支持與協助、保持爭辦賽事競爭力外，同時積極參加城市論壇及研討會、瞭解國際體壇最新趨勢、建立運動城市口碑，並藉此獲得最新國際體育賽事籌辦相關資訊，爭取未來主辦賽事可能性。</text:span></text:p>
      <text:p text:style-name="P35"><text:span text:style-name="T16">「2015台維斯盃亞洲/大洋洲區第二級第二回合國際男子網</text:span><text:soft-page-break/><text:span text:style-name="T16">球團體錦標賽/中華台北VS菲律賓」：104年7月17</text:span><text:span text:style-name="T4">日至</text:span><text:span text:style-name="T16">19日於陽明網球中心舉行，參賽隊職員含主隊7人、客隊5名，中華代表隊由盧彥勳、洪睿晨、李欣翰及彭賢尹等好手組成，以3比1順利擊敗菲律賓隊隊，晉級第三回合，將於九月赴巴基斯坦參賽；3天賽事吸引約1,000人次入場觀賽。</text:span></text:p>
      <text:p text:style-name="P35"><text:span text:style-name="T4">爭辦國際綜合性運動賽會與國際體育活動：104年下半年度辦理包括「</text:span><text:span text:style-name="T16">2015台維斯盃亞洲</text:span><text:span text:style-name="T16">/</text:span><text:span text:style-name="T16">大洋洲區第二級第二回合國際男子網球團體錦標賽</text:span><text:span text:style-name="T16">/</text:span><text:span text:style-name="T16">中華台北</text:span><text:span text:style-name="T16">VS</text:span><text:span text:style-name="T16">菲律賓」</text:span><text:span text:style-name="T4">（7月17日至19日）、｢</text:span><text:span text:style-name="T4">2015</text:span><text:span text:style-name="T4">年第九屆世界巧固球標賽」（</text:span><text:span text:style-name="T4">8</text:span><text:span text:style-name="T4">月</text:span><text:span text:style-name="T4">6</text:span><text:span text:style-name="T4">日至9日）、「2015高雄海碩男子職業網球挑戰賽」（9月19日至27日）、「2015世界競速溜冰錦標賽」（11月14至22日）、「世足男子足球資格賽第二輪」（11月15日）等國際賽事。</text:span></text:p>
      <text:p text:style-name="P40">籌辦「104年全國運動會」：訂於104年10月17日至22日於本市辦理，規劃33個競賽種類(含必辦28種、選辦5種)，43個競賽場地，17日開幕於高雄巨蛋舉行，22日閉幕於高雄美麗島捷運站-光之穹頂舉行，參與人數含各縣市貴賓選手、隊職員、工作人員、裁判、志工計約1萬6,000人。全國運動會組織設有「籌備會」，依慣例由市長當召集人，下設「籌備處」28組工作小組依賽事行政、競賽賽務、場地維安及賽事行銷四面向進行籌備工作。籌備處透過健全溝通協調機制與教育部、全國各單項協會(賽事經理)、本市體育會各單項委員會、各局處(38區公所)及協力學校(場地經理)建立對上、平行、對下協調，預期達到爭取認同、展現效率及行銷城市之籌備理念。</text:p>
      <text:p text:style-name="P18">（二）加強學校環境及衛生教育工作，提供健康學習空間</text:p>
      <text:p text:style-name="P27"><text:span text:style-name="T5">1.</text:span><text:span text:style-name="T5">辦理本市健康促進學校計畫</text:span></text:p>
      <text:p text:style-name="P80">全面推動健康促進學校計畫，以「健康體位(含體適能)與健康飲食」、「視力保健」為重點。</text:p>
      <text:p text:style-name="P62"><text:span text:style-name="T4">（1）104年</text:span><text:span text:style-name="T44">5月6日辦理「健康促進學校國際認證說明及校長工作坊」，鼓勵本市學校參加健康促進學校國際認證，積極輔導有意願學校參與認證。</text:span></text:p>
      <text:p text:style-name="P62"><text:span text:style-name="T4">（2</text:span><text:span text:style-name="T44">）4月10日至5月26日辦理「幼兒園教師健康促進增能研習」5場，參加人數計621人，並於4月23日至5月25日假辦理「國小低年級教師健康促進增能研習」12場，參與教師計836人，提醒學校教師注重學生健康問題，增加教學知能。</text:span></text:p>
      <text:p text:style-name="P146"><text:span text:style-name="T44">（3）</text:span><text:span text:style-name="T4">本府教育局並補助各校齲齒防治費合計305萬6000元整；偏遠地區學校共8個行政區可與牙醫師公會申請巡迴醫療服務，為國小學童進行口檢服務。輔以每校午餐後潔牙達100％，積極推動之下本市學童齲齒率皆低於全國平均值。</text:span></text:p>
      <text:p text:style-name="P63">（4）健康促進輔導訪視於2月10日至3月10日進行全面網路訪視，計分8組。訪視本府所屬242所國小、80所國中及38所公私立高中職，並於4月16日後進行網站資料表現相對不佳之學校進行業務講習，使學校了解業務資料呈現<text:soft-page-break/>方式與訪視資料需求，並於6月15日完成對45所網路訪視評定為”待加強”學校之實地訪視，訪視結果均合格。</text:p>
      <text:p text:style-name="P63">（5）視力保健議題學校及配合長庚醫院介入式視力保健研究案透過推動3010，天天戶外120措施與進行行動研究，加強學童視力保健。</text:p>
      <text:p text:style-name="P63">（6）本府教育局與衛生局合辦通學步道禁菸設置與稽查。並辦理揭牌儀式，公告拒菸行動， 104年補助24所國中小建置禁菸通學步道，規範對象有全體師生、接送學生上下學之家長、訪校來賓、校園施做工程人員等，期以營造校園無菸環境。</text:p>
      <text:p text:style-name="P144">2.急救教育研習及健康中心相關設備補助</text:p>
      <text:p text:style-name="P62"><text:span text:style-name="T4">（1）</text:span><text:span text:style-name="T23">急救教育中心預計於7月至10月分區辦理4場護理人員基本救命術(以下簡稱BLS)複訓課程、3場學務人員BLS初訓課程及3場CPR+AED增能研習。</text:span></text:p>
      <text:p text:style-name="P62"><text:span text:style-name="T4">（2）</text:span><text:span text:style-name="T23">配合衛福部政策，本市所屬高中職以上學校(共計38所)已全數完成校園AED之設置；103年設置的AED共計173部，除原廠商提供的AED+CPR操作課程，另配合衛生局排定之課程進行訓練，並協助有裝設AED的學校進行安心場所認證。104年度計紅十字總會捐贈裝設石化專區56校，其餘未設置學校目前正積極勸募中，預計2年內所有學校裝設完成。</text:span></text:p>
      <text:p text:style-name="P144">3.學生團體保險</text:p>
      <text:p text:style-name="P76">103學年度下學期學生團體保險費用為每生236元（政府補助79元，學生自繳157元），全額補助低收入戶、原住民、重度以上身心障礙學生或重度以上身心障礙人士之子女，共計13,795人；一般生補助計204,216人，共計218,011人，補助總經費1938萬8684元。</text:p>
      <text:p text:style-name="P144">4.學生健康檢查</text:p>
      <text:p text:style-name="P63">（1）本市104學年度「國民中小學一、四、七年級學生健康檢查」約共有74,000位學生，每人編列350元，共編列25,011,600元，預計於7月招標、8月決標發包，並於9月上旬開始陸續執行、12月上旬完成健檢工作。</text:p>
      <text:p text:style-name="P63">（2）104學年度學生健康檢查劃分4區進行招標：</text:p>
      <text:p text:style-name="P147">A.第一區：三民、前金、苓雅、新興、旗山、美濃、六龜、內門、甲仙、杉林、桃源、茂林、那瑪夏區。</text:p>
      <text:p text:style-name="P36">B.第二區：旗津、鼓山、鹽埕、左營、楠梓區。</text:p>
      <text:p text:style-name="P147">C.第三區：前鎮、小港、岡山、燕巢、橋頭、田寮、阿蓮、路竹、湖內、茄萣、永安、彌陀、梓官區。</text:p>
      <text:p text:style-name="P147">D.第四區：鳳山、鳥松、大樹、仁武、大社、大寮、林園區。</text:p>
      <text:p text:style-name="P63">（3）104學年度健康檢查於9月開始執行時，教育局稽核委員採理學現場及實驗室稽核，以查核廠商執行學生健康檢查工作，是否依招標規範標準作業執行以確保健檢品質，俾及時發現問題及時改善。</text:p>
      <text:p text:style-name="P100">5.落實校園傳染病防治</text:p>
      <text:p text:style-name="P63">（1）校園傳染病防治工作，以腸病毒、流行性感冒、登革熱、紅眼症、頭蝨、愛滋病、結核病等，為主要防治宣導主軸。</text:p>
      <text:p text:style-name="P63"><text:soft-page-break/>（2）平時即推動傳染病防治宣導衛生教育，特過學校傳染病通報及衛生署疾病管制局學校傳染病監視系統通報情形掌握學校個案，轉知學校傳染病疫情訊息及防治注意事項，以預防勝於治療觀念，並讓學校了解目前流行疫情，提前因應做好相關防治工作，降低學童罹患傳染病比率。</text:p>
      <text:p text:style-name="P63">（3）依據校安通報有關結核病疫情統計資料顯示本市103年度校園肺結核案件共有31件〈學生20件、教師11件〉。103年全國首創針對校園教職員工辦理「校園X光車巡迴檢查」，受檢學校 約359校、受檢人數9758人次，總共檢測出疑似感染肺結核人數共15人，持續追蹤中；確診人數3人並已治療‧104年校園X光車巡迴檢查計畫已開始辦理並預計9月到12月進行本市校園檢查。</text:p>
      <text:p text:style-name="P63">（4）腸病毒1月至6月罹病人數1,683人次，較去年同期減少747人次。</text:p>
      <text:p text:style-name="P148"><text:span text:style-name="T4">（5）</text:span><text:span text:style-name="T23">104年1月至6月針對學校職員工及家長等辦理各項傳染病宣導如下：校園結核病防治宣導共260場次；校園愛滋病防治宣導共359場次；校園登革熱防治宣導共927場次；校園流感防治宣導共275場次。</text:span></text:p>
      <text:p text:style-name="P148"><text:span text:style-name="T4">（6）</text:span><text:span text:style-name="T23">登革熱防治：分別透過3月27日、4月1日辦理2場次登革熱防治增能研習，要求學校定期自主巡檢校園熱點，加強衛教宣導，管控疑似疾病，落實校安宣導。且為防範校園群聚案件，請各校留意是否同班有2名確診個案，並提醒家長如學生有疑似症狀務必主動告知校方，並儘速就醫，必要時自我居家管理。</text:span></text:p>
      <text:p text:style-name="P51">6.學校午餐推廣與執行</text:p>
      <text:p text:style-name="P62"><text:span text:style-name="T4">（1）</text:span><text:span text:style-name="T4">高中職</text:span><text:span text:style-name="T4">及</text:span><text:span text:style-name="T4">國</text:span><text:span text:style-name="T4">中</text:span><text:span text:style-name="T4">小全面供應學校午餐</text:span></text:p>
      <text:p text:style-name="P123"><text:span text:style-name="T4">本市學校午餐</text:span><text:span text:style-name="T4">供應總校數</text:span><text:span text:style-name="T4">350校（</text:span><text:span text:style-name="T4">國小</text:span><text:span text:style-name="T4">241校</text:span><text:span text:style-name="T4">、國中</text:span><text:span text:style-name="T4">79校</text:span><text:span text:style-name="T4">、</text:span><text:span text:style-name="T4">高中職26校、</text:span><text:span text:style-name="T4">特殊學校</text:span><text:span text:style-name="T4">4校）</text:span><text:span text:style-name="T4">，由</text:span><text:span text:style-name="T4">255</text:span><text:span text:style-name="T4">所廚房供應</text:span><text:span text:style-name="T4">；公辦公營297校、</text:span><text:span text:style-name="T4">公辦民營</text:span><text:span text:style-name="T4">23校、</text:span><text:span text:style-name="T4">民辦民營</text:span><text:span text:style-name="T4">30</text:span><text:span text:style-name="T4">校</text:span><text:span text:style-name="T4">。</text:span></text:p>
      <text:p text:style-name="P62"><text:span text:style-name="T4">（2）辦理經濟弱勢學生午餐補助</text:span></text:p>
      <text:p text:style-name="P35"><text:span text:style-name="T4">補助低收入、中低收入、單親補助、身障生活補助、原住民無力負擔、家庭突遭變故及失業家庭子女等，學期中及寒暑假參加學校所舉辦活動之午餐補助。</text:span></text:p>
      <text:p text:style-name="P40">103學年度第2學期補助學生人數國中18,590人次、國小25,685人次，補助金額約1億4251萬元。</text:p>
      <text:p text:style-name="P62"><text:span text:style-name="T4">（3）</text:span><text:span text:style-name="T23">午餐安全衛生驗收機制(針對偏鄉小校自行採購午餐食材學校)：教育局於年度編列20萬元委託衛生署認證合格之檢驗機構到校抽驗食材，104年迄6月已抽驗本市15校，午餐供應食材中抽檢樣品30件，分別依樣品屬性檢測食品添加物、動物用藥及農藥殘留量是否符合行政院衛生署公告標準，檢驗結果有1項蔬菜農藥殘留超標，合格率為96.7%。</text:span></text:p>
      <text:p text:style-name="P63">（4）辦理學校午餐廚房相關設備補助</text:p>
      <text:p text:style-name="P142">為辦理104年度午餐廚房設備補助計畫，下授補助學校午餐廚房相關設備及修繕工程共56校，補助金額430萬4000元。</text:p>
      <text:p text:style-name="P62"><text:soft-page-break/><text:span text:style-name="T4">（5）足額進用營養師，提升午餐品質：</text:span><text:span text:style-name="T23">40班以上學校廚房皆已進用營養師辦理午餐專業業務，103年度本市共計有正式編制營養師90名，約聘用營養師12名，並以分配支援區學校方式協助未設營養師學校辦理午餐菜單審查、營養教育、每學期2次到校觀察及協助修正午餐(廚房)供餐流程符合衛生安全規範、到校訪查校園飲品及點心供應符合教育部規範(含員生社販售項目)等專業事項。</text:span></text:p>
      <text:p text:style-name="P63">（6）維護「學校午餐教育資訊網」，將學校午餐及最新飲食教育相關資訊隨時上傳。內容包括：最新消息、相關研習、教材資源、午餐月刊、學校午餐食材檢驗報告、在地食材暨有機農業…等相關資源，以利學校廣泛使用。</text:p>
      <text:p text:style-name="P63">（7）營養午餐食材資訊透明化</text:p>
      <text:p text:style-name="P38">維護「營養午餐資訊管理系統」，以簡化學校開立午餐菜單工作、午餐食材採購單製作、營養師審核支援區學校菜單業務等，以簡化並e化午餐工作。</text:p>
      <text:p text:style-name="P41">推動「校園食材登錄平臺」，公開午餐營養基準、菜單內容及食材資料，加強食材管理追蹤追溯，落實校園食品安全把關機制。</text:p>
      <text:p text:style-name="P51">7.飲食教育計畫推廣與執行</text:p>
      <text:p text:style-name="P76">為提升親師生健康飲食知識、健康自主管理能力，以促進親師生身體健康。本市邀請專家學者、國教輔導團及學校校長研擬「高雄市102-104學年度推展飲食教育中程計畫」，推動學校辦理校園健康飲食教育工作。104年1月至6月辦理之研習場次如下：</text:p>
      <text:p text:style-name="P62"><text:span text:style-name="T4">（1）2月4日於人力發展中心辦理午餐執秘「營養新知與校園飲食問題探討研習班，參與人數100人</text:span><text:span text:style-name="T23">。</text:span></text:p>
      <text:p text:style-name="P63">（2）2月6日於人力發展中心辦理午餐執秘「校園餐飲衛生管理研習班」，參與人數97人。</text:p>
      <text:p text:style-name="P63"><text:s/>(3) 4月20日於鎮昌國小辦理104年度「安全‧健康‧食在高雄」國小種子教師研習，參訓人數113人。</text:p>
      <text:p text:style-name="P63"><text:s/>(4) 5月30日結合營養師公會，於輔英科技大學辦理營養師精進學術研討會，加強食品安全衛生管理法規，參與人數約90人。</text:p>
      <text:p text:style-name="P63"><text:s/>(5) 6月7日結合營養師公會，於海洋科技大學辦理「食品安全衛生管理研討會」，參與人數約90人。</text:p>
      <text:p text:style-name="P149">8.食農教育計畫推廣</text:p>
      <text:p text:style-name="P150">（1）為教導學生學習農業與健康、環境之間的緊密關係，本府教育局訂定高雄市國民小學104年-107年食農教育推動計畫，於3月19日辦理說明會，鼓勵學校推廣校園耕種。</text:p>
      <text:p text:style-name="P150">（2）104年度本府教育局爭取環保局空污基金95萬元，並自籌95萬，共計190萬鼓勵各校申請推動食農教育。</text:p>
      <text:p text:style-name="P157">九、本土教育</text:p>
      <text:p text:style-name="P24"><text:span text:style-name="T5">（一）</text:span><text:span text:style-name="T85">辦理本土語言種子教師培訓</text:span></text:p>
      <text:p text:style-name="P50"><text:span text:style-name="T85">1.於104年3月24日(二)辦理「原住民文化種子教師進階培訓研習」，計42人參與，邀請原住民學者及部落長老進行專題講座，體驗原鄉部落生活特色及經驗傳承，以協助各校推展原住民文化教育。</text:span><text:span text:style-name="T85"> </text:span></text:p>
      <text:p text:style-name="P24"><text:soft-page-break/><text:span text:style-name="T5">（二）</text:span><text:span text:style-name="T85">本土文化探索與體驗</text:span></text:p>
      <text:p text:style-name="P61">1.於104年6月27日至29日由前鎮國中辦理三天兩夜「國中原住民學生青少年小領袖營」，計35位學生參與。</text:p>
      <text:p text:style-name="P50"><text:span text:style-name="T85">2.於</text:span><text:span text:style-name="T85">104</text:span><text:span text:style-name="T85">年</text:span><text:span text:style-name="T85">2</text:span><text:span text:style-name="T85">月</text:span><text:span text:style-name="T85">26</text:span><text:span text:style-name="T85">日</text:span><text:span text:style-name="T85">(</text:span><text:span text:style-name="T85">四</text:span><text:span text:style-name="T85">)</text:span><text:span text:style-name="T85">邀集高雄高中、高雄女中、高雄高工、高雄高商四校大會師，假高雄高中藝能館演奏廳辦理「公義和平二二八․從雄中自衛隊出發」，師生計123人參加。</text:span></text:p>
      <text:p text:style-name="P61">3.持續「本土學習認證」之政策，並督促各校善加利用本市規劃研發之「高雄市國小學童本土學習認證」資源與機制。</text:p>
      <text:p text:style-name="P61">4.內惟國小於104年1月至6月辦理柴山生態教育系列活動「本土環境生態 在地守護行動」，包括教師增能研習與生態教育、生態主題冬夏令營，計350名教師及親子共同參加。</text:p>
      <text:p text:style-name="P24"><text:span text:style-name="T5">（三）</text:span><text:span text:style-name="T87">本土藝文創作及競賽活動</text:span></text:p>
      <text:p text:style-name="P50"><text:span text:style-name="T85">1.於</text:span><text:span text:style-name="T85">10</text:span><text:span text:style-name="T85">4</text:span><text:span text:style-name="T85">年5月由英明國中辦理「國中學生閩南語說唱藝術比賽」</text:span><text:span text:style-name="T85">，計現代及古典唱謠組30隊、答喙鼓組25隊參加</text:span><text:span text:style-name="T85">。</text:span></text:p>
      <text:p text:style-name="P50"><text:span text:style-name="T85">2.於</text:span><text:span text:style-name="T85">10</text:span><text:span text:style-name="T85">4</text:span><text:span text:style-name="T85">年</text:span><text:span text:style-name="T85">6</text:span><text:span text:style-name="T85">月由民族國中辦理「國中學生客家語說唱藝術比賽」</text:span><text:span text:style-name="T85">，計唱謠組及打嘴鼓組14隊參加</text:span><text:span text:style-name="T85">。</text:span></text:p>
      <text:p text:style-name="P61">3.建國國小104年4月15日、22日辦理「咱的故鄉˙咱的情─全市閩南語師生本土技藝、語文競賽」，計1,200人參加。</text:p>
      <text:p text:style-name="P61">4.莊敬國小於104年5月20日、27日辦理「聽聽客家本土技藝競賽」，計親生1,000人、教師150人參加。</text:p>
      <text:p text:style-name="P24"><text:span text:style-name="T5">（四）</text:span><text:span text:style-name="T85">本土語言開課</text:span></text:p>
      <text:p text:style-name="P61">1.103學年度國中本土語言（閩南語、客家語）開課學校共計86所，佔本市國中總校數86%。</text:p>
      <text:p text:style-name="P61">2.國中原住民族語開課學校共計44所，佔本市國中總校數44%。</text:p>
      <text:p text:style-name="P61">3.103學年度國中小合併實施原住民族語教學支援工作人員跨校投保制，讓教學支援工作人員單一學校窗口處理勞健保及鐘點費事宜，保障原住民教學支援人員的權益，並提升學校聘用本土語師資的成效。</text:p>
      <text:p text:style-name="P157">十、軍訓督導 </text:p>
      <text:p text:style-name="P19">（一）全民國防教育多元宣教，凝聚愛國意識</text:p>
      <text:p text:style-name="P51">1.104年1月29日假市立高雄高工辦理軍訓人員授課計畫提報暨教學演示活動，以提升全民國防教學知能，計229人參訓。</text:p>
      <text:p text:style-name="P50"><text:span text:style-name="T5">2</text:span><text:span text:style-name="T4">.推動全民國防教育課程教學工作坊，</text:span><text:span text:style-name="T5">辦理全民國防教育課程種子教官及軍訓教官專業成長活動，提升全民國防教學團隊的教學合作觀念與實務，</text:span><text:span text:style-name="T4">104年</text:span><text:span text:style-name="T5">1月8日及2月5日辦理4場次42人參訓。</text:span></text:p>
      <text:p text:style-name="P50"><text:span text:style-name="T5">3.104年2月7日辦理「迎春送暖，青年學子向老兵致敬」服務學習活動，透</text:span><text:span text:style-name="T4">過進行關懷年長的榮譽國民活動中，使參與的青年學子用心體驗服務學習的真義，更能在與榮民交流的互動中，對於自己家鄉的價值再發現，瞭解國家的重要性。</text:span></text:p>
      <text:p text:style-name="P50"><text:span text:style-name="T5">4.為提升本市軍訓教官遂行校園安全維護工作量能及推展全民國防教育所需之體適能，</text:span><text:span text:style-name="T4">104年</text:span><text:span text:style-name="T5">3月12日及3月19日辦理2場次「全民國防體適能訓練暨測驗活動」，計195人參訓。</text:span></text:p>
      <text:p text:style-name="P50"><text:span text:style-name="T5">5.</text:span><text:span text:style-name="T4">為</text:span><text:span text:style-name="T12">運用本市所在區域內與抗戰、光復歷史有關之史蹟(國防)文物或景點，鼓勵師生參與，並供各校融入教學課程或納入校外教學規劃，3</text:span><text:span text:style-name="T5">月26日於半屏山辦理「揭開半屏山神秘面紗~戰爭</text:span><text:soft-page-break/><text:span text:style-name="T5">摧殘vs.神話傳說」登山活動，計60人參加。</text:span></text:p>
      <text:p text:style-name="P50"><text:span text:style-name="T5">6.為考評本府各一級機關及各地方區公所「103年度推動全民國防教育成效」及薦報國防部參加「全民國防教育傑出貢獻獎」徵選活動，104年4月22日假四維行政中心辦理本府「推展全民國防教育考核評鑑暨全民國防教育傑出貢獻獎」選拔表揚評選會議。評選優良單位為:</text:span> <text:span text:style-name="T5">甲組：第1名消防局、第2名兵役局、第3名文化局；乙組：第1名前鎮區公所、第2名楠梓區公所、第3名小港區公所、第4名苓雅區公所及路竹區公所並列。</text:span></text:p>
      <text:p text:style-name="P50"><text:span text:style-name="T5">7.配合辦理紀念抗戰勝利70週年全民國防教育多元教學活動，深化對金門軍事發展及歷史文教之瞭解，增進軍訓教官全民國防教育的學術廣度與深度，</text:span><text:span text:style-name="T4">104年</text:span><text:span text:style-name="T5">4月27日至28日假金門辦理「104年度第3次軍訓主管會報暨抗戰勝利70週年全民國防教育多元教學活動及教育服務役役男管理研討會議」，計52人參加。</text:span></text:p>
      <text:p text:style-name="P51">8.為推動全民國防教育愛鄉愛土精神，104年6月22日辦理上半年市府機關員工全民國防教育在職增能研習，本市參與人員計55人。</text:p>
      <text:p text:style-name="P50"><text:span text:style-name="T5">9.</text:span><text:span text:style-name="T5">協助</text:span><text:span text:style-name="T5">本市國民小學</text:span><text:span text:style-name="T5">推動全民國防教育</text:span><text:span text:style-name="T5">，104年6月25日至6月26日假曹公國小辦理全民國防巡迴宣教-全民國防教育學堂互動式軟體宣教活動，計200人參加。</text:span></text:p>
      <text:p text:style-name="P51">10.104年6月30日薦報全民國防績優論文及全民國防教育課程教學卓越獎選拔，參與教育部複審。</text:p>
      <text:p text:style-name="P50"><text:span text:style-name="T5">11.104年1月至6月共薦派41人次教官參訓教育部輔導知能學分班研習，提升全民國防教師輔導知能。</text:span></text:p>
      <text:p text:style-name="P18">（二）維護安全無虞校園環境，營造快樂無慮學習園地</text:p>
      <text:p text:style-name="P50"><text:span text:style-name="T5">1.落實各校</text:span><text:span text:style-name="T5">校園事</text:span><text:span text:style-name="T5">件即時通報作業，並評估本市校安狀況提醒各項加強宣導與防範，104年1月至6月計9次函文本市各級學校重申通報作業及校安注意事項。</text:span></text:p>
      <text:p text:style-name="P50"><text:span text:style-name="T5">2</text:span><text:span text:style-name="T5">.</text:span><text:span text:style-name="T5">預防特定時期校安事件：針對汛期及暑假期間</text:span><text:span text:style-name="T5">，</text:span><text:span text:style-name="T5">104年1至6月共2次函文本市各級學校加強宣導及防範措施。</text:span></text:p>
      <text:p text:style-name="P51">3.針對「疑似涉入不良組織學生」於104年3月18日邀請少年隊、刑大、社會局及少年輔導委員會召開「跨局處學生涉及不良組織輔導會議」，追蹤各校輔導情形，研議如何協助學生脫離幫派組織並提供輔導意見。 </text:p>
      <text:p text:style-name="P51">4.防制藥物濫用-教育宣導、清查、輔導戒治</text:p>
      <text:p text:style-name="P62"><text:span text:style-name="T4">（1）為落實防制校園學生藥物濫用教育宣導，104年1月至6月已辦理「防制學生藥物濫用校園宣教」404場次，並指導各校辦理融入式宣導計1,542場次。</text:span></text:p>
      <text:p text:style-name="P63">（2）為增強春暉認輔志工輔導能力，自104年1月至6月辦理春暉認輔志工增能研習及機構參訪計4場次。</text:p>
      <text:p text:style-name="P63">（3）本府教育局辦理104年度第1梯次「特定人員」指定尿液篩檢計689人，查獲藥物濫用學生計12人，檢出陽性率為1.74％，均已列入「春暉小組」輔導。</text:p>
      <text:p text:style-name="P62"><text:span text:style-name="T4">（4）</text:span><text:span text:style-name="T23">本市各級學校104年度1月至6月「春暉小組輔導學生」（涉藥物濫用學生）計124人，輔導成功計44人、輔導中斷(休學、轉學、畢業)計</text:span><text:span text:style-name="T23">15</text:span><text:span text:style-name="T23">人、持續輔導計80人。</text:span></text:p>
      <text:p text:style-name="P62"><text:soft-page-break/><text:span text:style-name="T4">（5）</text:span><text:span text:style-name="T23">本府教育局訂定「10</text:span><text:span text:style-name="T23">3</text:span><text:span text:style-name="T23">年度防制學生藥物濫用諮詢輔導團實施計畫」，整合探索教育、專業諮商、家庭扶助及醫療支援等多元策略，建構本市防制學生藥物濫用服務網絡。(目前已辦理5場個案研討會計70人次參加，3梯體驗探索活動計78人次參予、個案諮商60小時、春暉志工到校輔導陪伴計112人次)。</text:span></text:p>
      <text:p text:style-name="P51">5.建構「校園災害管理機制」</text:p>
      <text:p text:style-name="P63">（1）為確實掌握校園安全事件，教育局自104年1月至6月召集相關科室召開「校園安全會報」共計6次，會中逐一分析各校安事件並研討處置及精進作為。</text:p>
      <text:p text:style-name="P63">（2）由警察局及民政局（社區巡守隊），針對各校危安熱點協助加強巡邏；另由學校或教育局察覺學生違法行為，提供相關情資通報檢、警方，104年1月至6月共86件次、122人次。 </text:p>
      <text:p text:style-name="P51">6.輔導學生校外生活</text:p>
      <text:p text:style-name="P62"><text:span text:style-name="T4">（1）本市校外生活輔導委員會依行政區域劃分7個校外會責任區，並安排專責教官聯繫相關單位，共同協助各校推動維護校園安全</text:span><text:span text:style-name="T4">工作</text:span><text:span text:style-name="T4">。</text:span></text:p>
      <text:p text:style-name="P62"><text:span text:style-name="T4">（2）為維護學生校外生活安全，本府警察局少年隊配合教育局排定高中職校(校外會)教官及國中、小訓輔人員共同執行聯巡勤務，104年1月至6月校外聯巡勤務總計排定463次，參與教官、國中、小訓輔人員及員警共1,812人次，勸導關懷違規學生84人次，均函文所屬學校知悉。</text:span></text:p>
      <text:p text:style-name="P63">（3）每學期由本市學生校外輔導會，邀請警察局、交通局、衛生局、社會局及教育局各相關科室，共同召開校安座談會，針對整體校園安全問題討論溝通並研擬合作方案。</text:p>
      <text:p text:style-name="P63">（4）為維護學生校外賃居安全，策頒高中職校「校外賃居學生服務計畫」，並請各校依計畫訪視賃居學生，並辦理賃居生居住安全講習及座談等等。</text:p>
      <text:p text:style-name="P62"><text:span text:style-name="T4">（5）</text:span><text:span text:style-name="T16">為維護學生工讀安全，要求各高中職校定期訪視工讀場所，並於工讀高峰期（寒、暑假）前，完成「工讀場所安全查核表」，訪查工讀場所安全狀況。</text:span></text:p>
      <text:p text:style-name="P62"><text:span text:style-name="T4">（6）</text:span><text:span text:style-name="T44">修訂本市「學生校外生活輔導會設置要點」，業經市政會議通過，並於每學年函發各校「學生校外生活輔導工作實施計畫」。</text:span></text:p>
      <text:p text:style-name="P18">（三）推動校園防災教育</text:p>
      <text:p text:style-name="P51">1.104年2月17日至5月8日辦理「防災教育漫畫創作比賽」，區分為國小高年級組、國中組、高中職組等三組競賽，各組評選出第一名1名、第二名2名、第三名3名，及佳作10名，另選出入選20位，頒發獎狀及禮券。</text:p>
      <text:p text:style-name="P50"><text:span text:style-name="T5">2.104年2月24日至5月15日</text:span><text:span text:style-name="T5">實施</text:span><text:span text:style-name="T5">103學年度第2學期複合型避難演練，高中職及國中小演練計362校，參加人數計2</text:span><text:span text:style-name="T5">9</text:span><text:span text:style-name="T5">3,627人，幼兒園演練計478所</text:span><text:span text:style-name="T5">，</text:span><text:span text:style-name="T5">參加人數計33,116人。</text:span></text:p>
      <text:p text:style-name="P51">3.雙高潛勢以上學校計有35校，由防災輔導小組委員安排於104年5月份實施抽訪高雄女中等17校，輔訪率達49%，較計畫預定輔訪30%成效更佳。</text:p>
      <text:p text:style-name="P50"><text:soft-page-break/><text:span text:style-name="T5">4.辦理防災種子教師師資培訓：104年5月15日，於六龜國小辦理「防災教育種子師資研習」，共</text:span><text:span text:style-name="T5">計有</text:span><text:span text:style-name="T5">67人參加。</text:span></text:p>
      <text:p text:style-name="P155"><text:span text:style-name="T57">十一、視察與輔導</text:span><text:span text:style-name="T57"> </text:span></text:p>
      <text:p text:style-name="P18">（一）設置專職國教輔導團，發揮教學輔導綜效</text:p>
      <text:p text:style-name="P50"><text:span text:style-name="T5">1.</text:span><text:span text:style-name="T5">遴選優秀輔導員，扮演領頭羊角色</text:span></text:p>
      <text:p text:style-name="P76">為提升領域教師專業素養，結合教育部精進教學計畫，在七大學習領域、生活課程及四個重大議題（性平、人權、資訊、環境）徵選學有專長、理念清晰、教學績效優異的教師擔任輔導員，提供國中小教師「教學、輔導、研究、服務」等輔導諮詢的角色。</text:p>
      <text:p text:style-name="P50"><text:span text:style-name="T5">2.</text:span><text:span text:style-name="T5">成立專門場域，提供教師專業成長場所</text:span></text:p>
      <text:p text:style-name="P81"><text:span text:style-name="T4">善用閒置空間，1</text:span><text:span text:style-name="T4">04</text:span><text:span text:style-name="T4">年6月20日起自龍華國小舊校區遷移至新莊國小新莊樓，提供領域及行政辦公室8間，專業研習教室9間，辦理各項領域增能研習。</text:span></text:p>
      <text:p text:style-name="P18">（二）翻轉創新，精進教師專業發展</text:p>
      <text:p text:style-name="P50"><text:span text:style-name="T5">1.</text:span><text:span text:style-name="T5">配合教育部十二年國民基本教育精進教學品質計畫，持續精進全市性之校長、主任、組長、教師與家長等之理念倡導、專業實踐、評量改進及創新發展等專業成長活動；另鼓勵學校依據教師專業發展需求，鼓勵教師以「精進教學」為主軸成立學習社群，翻轉教師的教學觀念。</text:span></text:p>
      <text:p text:style-name="P50"><text:span text:style-name="T5">2.</text:span><text:span text:style-name="T5">辦理領域精進教學研習，著重在活化教學課程、多元評量、教學示例、補救教學的教材研發等，以增進教師專業知能、提升學生學習成效。</text:span></text:p>
      <text:p text:style-name="P50"><text:span text:style-name="T5">3.</text:span><text:span text:style-name="T5">培訓領域種子教師，發揮教學加乘功效</text:span></text:p>
      <text:p text:style-name="P81"><text:span text:style-name="T4">執行</text:span><text:span text:style-name="T4">104</text:span><text:span text:style-name="T4">年度教育部推動十二年國民基本教育精進國中小教學品質計畫，辦理領域教師專業知能、教學專業歷程檔案案例分享、專題講演、實作、觀察、教學演示、種子團隊工作坊等動靜態多元之教師教學研究等專業進修研習活動，上半年度共執行計畫128項，研習場次487場，服務教師達10,492人次。此外，建構輔導團「知識管理平台」，提供領域教師線上課程下載。</text:span></text:p>
      <text:p text:style-name="P18">（三）專業宅配，發揮學科領航功能</text:p>
      <text:list xml:id="list7714907525164351087" text:style-name="WW8Num10">
        <text:list-item>
          <text:p text:style-name="P3">優質教學團隊，解決教學現場的疑惑</text:p>
        </text:list-item>
      </text:list>
      <text:p text:style-name="P103"><text:span text:style-name="T4">發揮國教輔導團「標竿」精神，104年度上半年</text:span><text:span text:style-name="T15">到校諮詢服務，截至6月底共到訪國中52校、國小到校輔導訪視112校，</text:span><text:span text:style-name="T4">所有訪視資料均建置在線上平台供檢視之用。</text:span></text:p>
      <text:p text:style-name="P101"><text:span text:style-name="T5">2.</text:span><text:span text:style-name="T5">發揮專業領航，將服務宅配偏鄉</text:span></text:p>
      <text:p text:style-name="P105">針對偏鄉師資缺乏，非專長授課情形嚴重的學校，進行一對一客製化的服務，藉以提升偏鄉師資的教學知能，「夥伴學校輔導協作計畫」，國小執行47場次，12校，國中執行21場次，6校，本計畫執行經費180,000元。</text:p>
      <text:p text:style-name="P18">（四）教學卓越團隊，翻轉教師的教學思維</text:p>
      <text:p text:style-name="P101"><text:span text:style-name="T5">1.</text:span><text:span text:style-name="T5">聘請區域兼輔（學校教師）、領域召集校長、榮譽督學、退休校長、退休教師共同執行「建構學校卓越教學團隊」計畫。</text:span></text:p>
      <text:p text:style-name="P101"><text:span text:style-name="T5">2.10</text:span><text:span text:style-name="T5">4年上半年服務內容</text:span><text:span text:style-name="T5"> </text:span><text:span text:style-name="T5">以國語文、英語文、數學、自然、社會五科為主，領域區域輔導員到校服務進行</text:span><text:span text:style-name="T5">3</text:span><text:span text:style-name="T5">～</text:span><text:span text:style-name="T5">5</text:span><text:span text:style-name="T5">次為原則。</text:span></text:p>
      <text:p text:style-name="P101"><text:span text:style-name="T5">3.</text:span><text:span text:style-name="T5">實施內涵：推動主題課程與教學模組輔導教學待提升之教師。以「會議研商實施方向→教學演示示例→教師回校實作→透過</text:span><text:soft-page-break/><text:span text:style-name="T5">入班觀察、教學演示與對話討論回饋→成果發表」方式進行，以檢視學校教師教學成效，協助教師提升教學品質。</text:span></text:p>
      <text:p text:style-name="P101"><text:span text:style-name="T5">4.</text:span><text:span text:style-name="T4">104年上半年有311人參與此計畫，包括國中小5個領域教學支持團隊137人（含專任輔導員、區域兼輔、督學、榮譽督學、輔導校長、召集和副召校長等），28所協作學校174人（包括校長、協作教師等），國中執行35場次，10校，國小執行45場次，12校，國教輔導團補助業務經費共計300,000元（不含代課鐘點費）</text:span></text:p>
      <text:p text:style-name="P25"><text:span text:style-name="T5">（五）翻轉學習，建構學生自主學習新風貌</text:span></text:p>
      <text:p text:style-name="P101"><text:span text:style-name="T5">1.</text:span><text:span text:style-name="T5">迎接資訊時代的來臨，學習不再是一成不變的課堂講授，而是教師角色的轉換，學習場域不再是侷限在教室內，透過學生自主學習資源的提供，將改變現場的教學模式。</text:span></text:p>
      <text:p text:style-name="P101"><text:span text:style-name="T5">2.</text:span><text:span text:style-name="T5">目前國教輔導團先建立國小至高中各領域的核心概念，再聘請優秀的教師拍攝</text:span><text:span text:style-name="T5">10</text:span><text:span text:style-name="T5">分鐘左右的微教學影片，</text:span><text:span text:style-name="T5">103</text:span><text:span text:style-name="T5">年以拍攝完成</text:span><text:span text:style-name="T5">555</text:span><text:span text:style-name="T5">片，104年預定拍攝510部。</text:span></text:p>
      <text:p text:style-name="P101"><text:span text:style-name="T5">3.Dr.Go</text:span><text:span text:style-name="T5">自主學習網不僅可提供學生自主學習之用，亦可提供學習落後的學生補救教學，讓教室內差異化教學變成可能。</text:span></text:p>
      <text:p text:style-name="P100">4.於暑假期間辦理「Dr.Go學習Easy Go-上網看影片、闖關拿金幣」競賽活動，提供提供學生隨選視訊教材，鼓勵和培養學生自主學</text:p>
      <text:p text:style-name="P100"><text:s text:c="2"/>習能力，且透過學生學習微教學影片內容，進行闖關遊戲，增強</text:p>
      <text:p text:style-name="P100"><text:s text:c="2"/>學生學習動機，提升學生學習成效。<text:tab/></text:p>
      <text:p text:style-name="P100">5.為透過線上課程積極提升學生自主學習能力，協助教師進行翻轉教學，並扶助弱勢學生進行補救教學，本局於3月19日與誠致教育基金會簽署「高雄市高級中等以下學校教學資源共享合作契約」，希望藉由該會「均一教育平台」與「Dr.Go」的資源共享，讓高市學生的學習資源更豐富。目前已完成錄製影片工作坊2梯次，並完成OPED ID介接，提供每位學生上網學習的學習歷程和評量與闖關結果。</text:p>
      <text:p text:style-name="P100">6.參與科技司「磨課師課程模式發展計畫」，共為啟動本市教學現場的翻轉，充分應用資訊科技於教學上，讓自主學習資源全面雲</text:p>
      <text:p text:style-name="P100"><text:s text:c="2"/>端化，紀錄學生學習歷程，即時提供學生適性教學內容，並充分掌握學生學習現況；相信教育的翻轉，締造改變及創新的力量，</text:p>
      <text:p text:style-name="P100"><text:s text:c="2"/>讓高雄領航台灣教育。預計104學年度錄製五、八年級的自然與生活科技領域微教學影片各96支影片。</text:p>
      <text:p text:style-name="P25"><text:span text:style-name="T5">（六）放眼國際，開闊師生國際視野</text:span></text:p>
      <text:p text:style-name="P163"><text:span text:style-name="T52">1.</text:span><text:span text:style-name="T52">開闊教師國際視野，提升教學競爭力</text:span></text:p>
      <text:p text:style-name="P164">與高雄師範大學合作辦理「南台灣教育學術研討會」，結合國際教育，邀請中外教師進行專業學術對話。</text:p>
      <text:p text:style-name="P163"><text:span text:style-name="T50">2.</text:span><text:span text:style-name="T50">兩岸教學觀摩研討，觀摩優秀教師教學實境</text:span></text:p>
      <text:p text:style-name="P165">每年辦理兩岸教師教學觀摩研討會，104年和高師大合作辦理自然領域教學觀摩，邀請中國大陸高級教師前來，提升本市教師的教學能力。</text:p>
      <text:p text:style-name="P163"><text:soft-page-break/><text:span text:style-name="T50">3.</text:span><text:span text:style-name="T50">與英國文化協會共同建置之T.TET英語教學網，網站啟用迄今上</text:span></text:p>
      <text:p text:style-name="P167"><text:span text:style-name="T50"><text:s text:c="5"/>網瀏覽人數達110,490人次。T.TET英語教學資源網網站包含英 <text:s/></text:span></text:p>
      <text:p text:style-name="P166"><text:s text:c="5"/>語教學資源網、線上學習網、社群網站及活動花絮四大區塊。英</text:p>
      <text:p text:style-name="P166"><text:s text:c="5"/>語資源網內亦包含英國文化協會三大網站內容，分類也從國小、</text:p>
      <text:p text:style-name="P166"><text:s text:c="5"/>國中、高中到成人。四大區塊內容為:</text:p>
      <text:p text:style-name="P165"><text:span text:style-name="T50"><text:s/></text:span><text:span text:style-name="T54">(1)T.TET英語教學資源網：提供多元及互動式的免費學習資源(2)T.TET線上學習平台：多元化網路課程學習，提供教師培訓、教學互動及學生學習的虛擬教室環境，一直都以翻轉教室的概念在設計課程，鼓勵教師參與課程設計。秉持著網路無國界，學習不受空間及時間的限制</text:span><text:span text:style-name="T96">，</text:span><text:span text:style-name="T54">讓學習無所不在。</text:span></text:p>
      <text:p text:style-name="P157">十二、總務業務</text:p>
      <text:p text:style-name="P18">（一）管理及維護學校預定地美綠化</text:p>
      <text:p text:style-name="P114">1.提供社區民眾及學生更多元休憩及運動場所，未出租或機關借用之學校預定地陸續規劃為綠地，期能提升市民優質生活品質成效。部分則委請鄰近學校代管維護，統一辦理除草維護招標作業，以持續維護預定地之綠美化。</text:p>
      <text:p text:style-name="P116"><text:span text:style-name="T5">2.充分使用本市暫無設校計畫之學校預定地，提供市民有更多元更完善的運動休憩空間使用，已建置26座簡易球場（壘、冰、籃球），且訂定「高雄市學校用地認養辦法」，期以公平、公正、公開原則開放民間團體共同參與認養管理維護。</text:span></text:p>
      <text:p text:style-name="P116"><text:span text:style-name="T5">3.援中國小代管之文小1、文小2、楠梓國小代管之文小14、仁武區文小1（安樂東街）、明華國中代管之鼓山區文中小26部分面積、七賢國中代管之左營區文中17一半面積，分由高雄市港都棒球協會、藍田慢壘聯盟、欣德股份有限公司、仁武羽毛球協會、雄崗建設股份有限公司及新下運動協會認養。</text:span></text:p>
      <text:p text:style-name="P114">4.鳳山區文中14、文中小1、文小24三處學校預定地出租，年租金共計17,564,296元。</text:p>
      <text:p text:style-name="P114">5.部分學校預定地配合政策出借本市其他機關公務使用，以期發揮最大效益。</text:p>
      <text:p text:style-name="P18">（二）實施綠色採購</text:p>
      <text:p text:style-name="P152"><text:span text:style-name="T4">103年度行政院規定「綠色採購業務」執行目標值比例90％，本府教育局及所屬機關學校103年全年總執行達成率95.98％，並繼續督導所屬單位配合辦理，爭取本府榮譽。</text:span></text:p>
      <text:p text:style-name="P18">（三）辦理防災宣導業務</text:p>
      <text:p text:style-name="P151">配合本府消防局辦理104年「防火(災)教育及體驗活動」強化各國民小學防火防災宣導教育，並對辦理積極認真之學校予以獎勵，同時積極加強與其他局處合作，除參與市府104年度萬安演練外，並於本(104)年5月27日、6月2日及6月10日偕同社會局辦理「高雄市中等以下學校執行避難收容業務座談會」。要求各級學校於5月15日前辦理相關防災演練，同時為加強學校對防災意識的培養，訂於5月15日、10月9日及11月13日辦理共計三梯次防災教育種子師資培訓。</text:p>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_20_字元_20_字元10" style:display-name=" 字元 字元10" style:family="text">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9" style:display-name=" 字元 字元9"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3" style:display-name=" 字元 字元3" style:family="text">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_20_字元_20_字元8" style:display-name=" 字元 字元8" style:family="text">
      <style:text-properties style:letter-kerning="tru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一般文字_20_字元_20_字元_20_字元" style:display-name="一般文字 字元 字元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6">
        <style:list-level-properties text:list-level-position-and-space-mode="label-alignment">
          <style:list-level-label-alignment text:label-followed-by="listtab" fo:text-indent="-1.27cm" fo:margin-left="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887cm" fo:text-indent="-0.635cm" fo:margin-left="12.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8.701cm" fo:text-indent="-0.847cm" fo:margin-left="8.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9.548cm" fo:text-indent="-0.847cm" fo:margin-left="9.5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0.395cm" fo:text-indent="-0.847cm" fo:margin-left="10.3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1.241cm" fo:text-indent="-0.847cm" fo:margin-left="11.2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2.088cm" fo:text-indent="-0.847cm" fo:margin-left="12.0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935cm" fo:text-indent="-0.847cm" fo:margin-left="12.9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3.781cm" fo:text-indent="-0.847cm" fo:margin-left="13.7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628cm" fo:text-indent="-0.847cm" fo:margin-left="14.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fo:text-indent="-1.27cm" fo:margin-left="3.5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4.2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4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4.1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8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736cm" fo:text-indent="-0.635cm" fo:margin-left="4.7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3"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5-07-29T19:18:00</meta:creation-date>
    <dc:creator>芯羽</dc:creator>
    <dc:date>2015-08-18T09:27:00</dc:date>
    <meta:print-date>2015-07-09T17:12:00</meta:print-date>
    <meta:editing-cycles>5</meta:editing-cycles>
    <meta:editing-duration>PT55M</meta:editing-duration>
    <meta:document-statistic meta:table-count="1" meta:image-count="0" meta:object-count="0" meta:page-count="48" meta:paragraph-count="787" meta:word-count="47498" meta:character-count="52111" meta:non-whitespace-character-count="51421"/>
    <meta:generator>LibreOffice/5.1.2.2$Windows_x86 LibreOffice_project/d3bf12ecb743fc0d20e0be0c58ca359301eb705f</meta:generator>
  </office:meta>
</office:document-meta>
</file>