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 style:family="paragraph" style:parent-style-name="註解文字">
      <style:paragraph-properties fo:line-height="0.6cm"/>
    </style:style>
    <style:style style:name="P5" style:family="paragraph" style:parent-style-name="註解文字">
      <style:paragraph-properties fo:margin-left="0cm" fo:margin-right="0cm" fo:line-height="0.529cm" fo:text-indent="0.326cm" style:auto-text-indent="false"/>
    </style:style>
    <style:style style:name="P6" style:family="paragraph" style:parent-style-name="註解文字">
      <style:paragraph-properties fo:margin-left="2.413cm" fo:margin-right="0cm" fo:line-height="0.529cm" fo:text-align="justify" style:justify-single-word="false" fo:text-indent="0cm" style:auto-text-indent="false"/>
    </style:style>
    <style:style style:name="P7" style:family="paragraph" style:parent-style-name="註解文字">
      <style:paragraph-properties fo:margin-left="2.413cm" fo:margin-right="0cm" fo:line-height="0.529cm" fo:text-align="justify" style:justify-single-word="false" fo:text-indent="0cm" style:auto-text-indent="false"/>
      <style:text-properties style:font-name-complex="標楷體" style:font-size-complex="14pt"/>
    </style:style>
    <style:style style:name="P8"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9" style:family="paragraph" style:parent-style-name="Standard">
      <style:paragraph-properties fo:margin-left="0cm" fo:margin-right="0cm" fo:line-height="0.529cm" fo:text-indent="0.326cm" style:auto-text-indent="false"/>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indent="0.326cm" style:auto-text-indent="false"/>
    </style:style>
    <style:style style:name="P16" style:family="paragraph" style:parent-style-name="Standard">
      <style:paragraph-properties fo:margin-left="0cm" fo:margin-right="0cm" fo:line-height="0.529cm" fo:text-indent="0.326cm" style:auto-text-indent="false"/>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style>
    <style:style style:name="P18" style:family="paragraph" style:parent-style-name="Standard">
      <style:paragraph-properties fo:margin-left="1.82cm" fo:margin-right="0cm" fo:line-height="0.529cm" fo:text-align="justify" style:justify-single-word="false" fo:text-indent="0cm" style:auto-text-indent="false"/>
    </style:style>
    <style:style style:name="P1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82cm" fo:margin-right="0cm" fo:line-height="0.529cm" fo:text-align="justify" style:justify-single-word="false" fo:text-indent="0cm" style:auto-text-indent="false"/>
    </style:style>
    <style:style style:name="P23" style:family="paragraph" style:parent-style-name="Standard">
      <style:paragraph-properties fo:margin-left="1.82cm" fo:margin-right="0cm" fo:line-height="0.529cm" fo:text-align="justify" style:justify-single-word="false" fo:text-indent="0cm" style:auto-text-indent="false" style:snap-to-layout-grid="false"/>
    </style:style>
    <style:style style:name="P2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371cm" fo:margin-right="0cm" fo:line-height="0.529cm" fo:text-align="justify" style:justify-single-word="false" fo:text-indent="0cm" style:auto-text-indent="false" style:snap-to-layout-grid="false"/>
    </style:style>
    <style:style style:name="P2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307cm" fo:margin-right="0cm" fo:line-height="0.529cm" fo:text-align="justify" style:justify-single-word="false" fo:text-indent="0cm" style:auto-text-indent="false" style:snap-to-layout-grid="false"/>
    </style:style>
    <style:style style:name="P30" style:family="paragraph" style:parent-style-name="Standard">
      <style:paragraph-properties fo:margin-left="2.399cm" fo:margin-right="0cm" fo:line-height="0.529cm" fo:text-indent="-0.494cm" style:auto-text-indent="false"/>
    </style:style>
    <style:style style:name="P31" style:family="paragraph" style:parent-style-name="Standard">
      <style:paragraph-properties fo:margin-left="2.399cm" fo:margin-right="0cm" fo:line-height="0.529cm" fo:text-align="justify" style:justify-single-word="false" fo:text-indent="-0.494cm" style:auto-text-indent="false"/>
    </style:style>
    <style:style style:name="P3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3"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8" style:family="paragraph" style:parent-style-name="Standard">
      <style:paragraph-properties fo:margin-left="-0.212cm" fo:margin-right="0cm" fo:line-height="0.529cm" fo:text-align="justify" style:justify-single-word="false" fo:text-indent="0cm" style:auto-text-indent="false" style:snap-to-layout-grid="false"/>
    </style:style>
    <style:style style:name="P39" style:family="paragraph" style:parent-style-name="Standard">
      <style:paragraph-properties fo:margin-left="2.498cm" fo:margin-right="0cm" fo:line-height="0.529cm" fo:text-align="justify" style:justify-single-word="false" fo:text-indent="-0.593cm" style:auto-text-indent="false"/>
    </style:style>
    <style:style style:name="P40" style:family="paragraph" style:parent-style-name="Standard">
      <style:paragraph-properties fo:margin-left="2.413cm" fo:margin-right="0cm" fo:line-height="0.529cm" fo:text-indent="0cm" style:auto-text-indent="false"/>
    </style:style>
    <style:style style:name="P41" style:family="paragraph" style:parent-style-name="Standard">
      <style:paragraph-properties fo:margin-left="2.413cm" fo:margin-right="0cm" fo:line-height="0.529cm" fo:text-align="justify" style:justify-single-word="false" fo:text-indent="0cm" style:auto-text-indent="false"/>
    </style:style>
    <style:style style:name="P42" style:family="paragraph" style:parent-style-name="Standard">
      <style:paragraph-properties fo:margin-left="2.413cm" fo:margin-right="0cm" fo:line-height="0.529cm" fo:text-align="justify" style:justify-single-word="false" fo:text-indent="0cm" style:auto-text-indent="false" style:snap-to-layout-grid="false"/>
    </style:style>
    <style:style style:name="P43"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413cm" fo:margin-right="0cm" fo:line-height="0.529cm" fo:text-indent="0cm" style:auto-text-indent="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413cm" fo:margin-right="0cm" fo:line-height="0.529cm" fo:text-align="justify" style:justify-single-word="false" fo:text-indent="0cm" style:auto-text-indent="false" style:snap-to-layout-grid="false"/>
    </style:style>
    <style:style style:name="P49" style:family="paragraph" style:parent-style-name="Standard">
      <style:paragraph-properties fo:margin-left="2.646cm" fo:margin-right="0cm" fo:line-height="0.529cm" fo:text-align="justify" style:justify-single-word="false" fo:text-indent="0cm" style:auto-text-indent="false" style:snap-to-layout-grid="false"/>
    </style:style>
    <style:style style:name="P50" style:family="paragraph" style:parent-style-name="Standard">
      <style:paragraph-properties fo:margin-left="1.905cm" fo:margin-right="0cm" fo:line-height="0.529cm" fo:text-align="justify" style:justify-single-word="false" fo:text-indent="0cm" style:auto-text-indent="false" style:snap-to-layout-grid="false"/>
    </style:style>
    <style:style style:name="P51"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55"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048cm" fo:margin-right="0cm" fo:line-height="0.529cm" fo:text-align="justify" style:justify-single-word="false" fo:text-indent="0cm" style:auto-text-indent="false" style:snap-to-layout-grid="false"/>
    </style:style>
    <style:style style:name="P57" style:family="paragraph" style:parent-style-name="Standard">
      <style:paragraph-properties fo:margin-left="3.04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027cm" fo:margin-right="0cm" fo:line-height="0.529cm" fo:text-align="justify" style:justify-single-word="false" fo:text-indent="-0.741cm" style:auto-text-indent="false" style:snap-to-layout-grid="false"/>
    </style:style>
    <style:style style:name="P59" style:family="paragraph" style:parent-style-name="Standard">
      <style:paragraph-properties fo:margin-left="2.745cm" fo:margin-right="0cm" fo:line-height="0.529cm" fo:text-indent="-0.8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752cm" fo:margin-right="0cm" fo:line-height="0.529cm" fo:text-align="justify" style:justify-single-word="false" fo:text-indent="0cm" style:auto-text-indent="false" style:snap-to-layout-grid="false"/>
    </style:style>
    <style:style style:name="P61" style:family="paragraph" style:parent-style-name="Standard">
      <style:paragraph-properties fo:margin-left="2.75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907cm" fo:margin-right="0cm" fo:line-height="0.529cm" fo:text-align="justify" style:justify-single-word="false" fo:text-indent="-0.494cm" style:auto-text-indent="false"/>
    </style:style>
    <style:style style:name="P63" style:family="paragraph" style:parent-style-name="Standard">
      <style:paragraph-properties fo:margin-left="2.9cm" fo:margin-right="0cm" fo:line-height="0.529cm" fo:text-align="justify" style:justify-single-word="false" fo:text-indent="0cm" style:auto-text-indent="false"/>
    </style:style>
    <style:style style:name="P64" style:family="paragraph" style:parent-style-name="Standard">
      <style:paragraph-properties fo:margin-left="2.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423cm" fo:margin-right="0cm" fo:line-height="0.529cm" fo:text-indent="0.326cm" style:auto-text-indent="false"/>
    </style:style>
    <style:style style:name="P66" style:family="paragraph" style:parent-style-name="Standard">
      <style:paragraph-properties fo:margin-left="2.646cm" fo:margin-right="0cm" fo:line-height="0.529cm" fo:text-indent="-0.741cm" style:auto-text-indent="false"/>
    </style:style>
    <style:style style:name="P67"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782cm" fo:margin-right="0cm" fo:line-height="0.529cm" fo:text-align="justify" style:justify-single-word="false" fo:text-indent="-1.503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fo:letter-spacing="-0.035cm" style:font-name-asian="標楷體" style:font-size-asian="14pt" style:font-name-complex="標楷體" style:font-size-complex="14pt" style:font-weight-complex="bold" style:text-scale="60%"/>
    </style:style>
    <style:style style:name="T8" style:family="text">
      <style:text-properties style:font-name="標楷體" fo:font-size="14pt" fo:letter-spacing="0.004cm" style:font-name-asian="標楷體" style:font-size-asian="14pt" style:font-name-complex="標楷體" style:font-size-complex="14pt" style:font-weight-complex="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1" style:family="text">
      <style:text-properties style:font-weight-complex="bold"/>
    </style:style>
    <style:style style:name="T12" style:family="text">
      <style:text-properties style:language-asian="zh" style:country-asian="TW" style:font-name-complex="標楷體" style:font-size-complex="14pt" style:font-weight-complex="bold"/>
    </style:style>
    <style:style style:name="T13" style:family="text">
      <style:text-properties style:language-asian="zh" style:country-asian="TW" style:font-weight-complex="bold"/>
    </style:style>
    <style:style style:name="T14" style:family="text">
      <style:text-properties fo:language="en" fo:country="US" fo:font-weight="bold" style:language-asian="zh" style:country-asian="TW" style:font-weight-asian="bold"/>
    </style:style>
    <style:style style:name="T15" style:family="text">
      <style:text-properties fo:language="en" fo:country="US" fo:font-weight="bold" style:language-asian="zh" style:country-asian="TW" style:font-weight-asian="bold" style:font-weight-complex="bold"/>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style:font-name-complex="標楷體" style:font-size-complex="14pt"/>
    </style:style>
    <style:style style:name="T19" style:family="text">
      <style:text-properties style:font-name-complex="標楷體" style:font-size-complex="14pt" style:font-weight-complex="bold"/>
    </style:style>
    <style:style style:name="T20" style:family="text">
      <style:text-properties style:font-name="新細明體" fo:font-size="14pt" style:font-size-asian="14pt" style:font-name-complex="新細明體" style:font-size-complex="14pt"/>
    </style:style>
    <style:style style:name="T21" style:family="text">
      <style:text-properties style:font-name="新細明體" fo:font-size="14pt" style:font-size-asian="14pt" style:font-name-complex="新細明體" style:font-size-complex="14pt" style:font-weight-complex="bold"/>
    </style:style>
    <style:style style:name="T22" style:family="text">
      <style:text-properties fo:color="#000000" style:font-name="標楷體" fo:font-size="14pt" fo:background-color="#ffffff" loext:char-shading-value="0" style:font-name-asian="標楷體" style:font-size-asian="14pt" style:font-name-complex="標楷體" style:font-size-complex="14pt"/>
    </style:style>
    <style:style style:name="T23"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拾捌、文　化</text:p>
      <text:p text:style-name="P2">一、文化發展</text:p>
      <text:p text:style-name="P11">（一）輔導與監督財團法人高雄市愛樂文化藝術基金會</text:p>
      <text:p text:style-name="P18"><text:span text:style-name="T1">愛樂基金會接受本府補助與輔導，以其專業素養及附設高雄市交響樂團、高雄市國樂團，活絡本市藝文環境，持續邀請國內外知名演藝團隊、指揮家與音樂家合作推出多場大型表演活動，使觀眾得以感受頂尖之劇場技術及藝文服務，並結合學校與社區，至各行政區辦理富含教育意義之小型推廣活動，提供市民聆聽優美音樂之機會。104年1月至6月，辦理藝文表演活動107場次，提供專業導覽59場次，參與人數達11萬人次以上。</text:span></text:p>
      <text:p text:style-name="P10"><text:span text:style-name="T2">（二）海洋文化及流行音樂中心新建工程</text:span></text:p>
      <text:p text:style-name="P18"><text:span text:style-name="T1">海洋文化及流行音樂中心基地位於高雄港11至15號碼頭，面積約11.18公頃，第1標(13-15號碼頭區域)工程目前施工中，預計105年2月完工；另海音中心第2標工程(11-12號碼頭及光榮碼頭區域)，業於104年5月7日決標(承攬廠商：互助營造)，預定104年8月中旬開工(工期為1230日曆天)，全案以108年完工為目標。</text:span></text:p>
      <text:p text:style-name="P11">（三）推動「高雄市立圖書館總館共構會展文創會館」BOT計畫</text:p>
      <text:p text:style-name="P19">高雄市立圖書館總館已於103年11月13日落成啟用，因總館缺乏附屬設施服務空間，爰於其基地南側地界線退縮58米作為二期擴建用地，規劃設置「總館共構會展文創會館」(面積約0.66公頃)，以BOT模式引進民間投資，打造高雄海洋城市之文創產業發展實踐場域，提供周邊產業發展所需之會館住宿及研習設施，並強化其收益能力，以挹注無法自償之圖書館總館主體後續營運及管理，減輕政府財政壓力。本案於104年1月15日上網公告，3月30日截止公告，並於5月20日召開甄審委員會綜合評審會議，評定結果選出本案最優申請人為中國信託人壽保險股份有限公司，預計104年12月完成興建營運契約簽訂作業。</text:p>
      <text:p text:style-name="P10"><text:span text:style-name="T2">（四）辦理文學創作出版獎助及打狗鳳邑文學獎</text:span></text:p>
      <text:p text:style-name="P25">1.辦理書寫高雄文學創作獎助計畫</text:p>
      <text:p text:style-name="P26"><text:span text:style-name="T1">為鼓勵文學創作，培植具發展潛力之書寫人才，本計畫徵選優秀創作計畫並發予獎助金，以1年為期。103年計有5名創作者入選，每名獎助15萬元，已於104年4月陸續完成期中報告。104年度預計徵選6名創作者，每名獎助15萬元，已於104年6月22日截止收件，計有47件計畫申請，預計8月完成審查並公布入選名單。104年1月至6月計有5位歷年入選者作品獲出版社青睞出版。</text:span></text:p>
      <text:p text:style-name="P25">2.辦理書寫高雄出版獎助計畫</text:p>
      <text:p text:style-name="P29"><text:soft-page-break/><text:span text:style-name="T16">為鼓勵優秀</text:span><text:span text:style-name="T16">創作</text:span><text:span text:style-name="T16">者</text:span><text:span text:style-name="T16">及</text:span><text:span text:style-name="T1">出版事業相關團體</text:span><text:span text:style-name="T16">，</text:span><text:span text:style-name="T16">出版</text:span><text:span text:style-name="T1">具備</text:span><text:span text:style-name="T2">高雄在地多元豐富特色及具市場潛力之作品</text:span><text:span text:style-name="T16">，</text:span><text:span text:style-name="T1">徵選優秀出版計畫並發予獎助金。103年度計有5件出版計畫入選，每件獎助5萬元至15萬元不等，已於104年4月及5月出版並行銷推廣。104年度預計徵選6件，最高獎助金30萬元，104年4月起開始收件，7月31日截止收件。</text:span></text:p>
      <text:p text:style-name="P24"><text:span text:style-name="T2">3.辦理</text:span><text:span text:style-name="T2">201</text:span><text:span text:style-name="T2">5打狗鳳邑文學獎</text:span></text:p>
      <text:p text:style-name="P27">2015打狗鳳邑文學獎於104年4月7日至7月31日辦理徵件，本屆徵稿文類包括小說、散文、新詩、臺語新詩等四大類，每類各取首獎、評審獎及優選獎各1名，並從12件得獎作品中，不分文類選出1件最具代表性作品為高雄獎。預訂於104年10月辦理評審會議選出得獎作品，12月舉辦頒獎典禮。</text:p>
      <text:p text:style-name="P10"><text:span text:style-name="T2">（五）</text:span><text:span text:style-name="T1">編印「文化高雄」藝文活動月刊</text:span></text:p>
      <text:p text:style-name="P19">彙集大高雄地區公私立藝文場館活動資訊，為本市藝文活動資訊重要整合平台，104年上半年已發行6期（104年2月號至104年7月號），每期發行量中文月刊7.5萬冊、英文版摺頁1萬份，派送至高雄各大公民營藝文場館、各縣市文化場域、連鎖書店及咖啡店等約2,400個通路點。</text:p>
      <text:p text:style-name="P10"><text:span text:style-name="T2">（六）閱讀及文學推廣</text:span></text:p>
      <text:p text:style-name="P24"><text:span text:style-name="T2">1.城市</text:span><text:span text:style-name="T2">講堂</text:span></text:p>
      <text:p text:style-name="P27">邀請文學、兩性、親子、心靈、職場、城市遠見、藝術、管理等領域名人，與高雄市民面對面交流。104年上半年共辦理19場次「城市講堂：OPEN新視野」共計6,580人次參加、22場次大東講堂共計3,598人次參加、21場次岡山講堂共計2,808人次參加。</text:p>
      <text:p text:style-name="P25">2.行動圖書館暨故事媽媽列</text:p>
      <text:p text:style-name="P27">將圖書送到本市國小、社區，並辦理故事媽媽說故事活動，104年上半年共辦理行動圖書館51場，其中故事媽媽列車35場，共計8,228人次參與。</text:p>
      <text:p text:style-name="P25">3.送書香到教室</text:p>
      <text:p text:style-name="P27">高雄各圖書分館均提供免費宅配班級圖書到校的服務，104年1至6月份共送出1,396箱，參與學生約41,880人。</text:p>
      <text:p text:style-name="P25">4.送文學到校園</text:p>
      <text:p text:style-name="P27">邀請受年輕人歡迎之課本作家或文學作家，深入本市高中、國中校園分享個人文學成長與創作經驗，增進青年對文學之熱愛。104年上半年共辦理4場次，參與學生共計720人。</text:p>
      <text:p text:style-name="P25">5.文學家駐館</text:p>
      <text:p text:style-name="P27">規劃高雄四色文學饗宴─綠、藍、黑、白高雄文學文創計畫主題特展，邀請高雄作家駐館，提供創作文物展並辦理系列文學講座，104年上半年共邀請7位作家駐館，舉辦2場文物展及6場文學講座，計有10,349人次參加。</text:p>
      <text:p text:style-name="P25">6.新芽讀書會、英文讀書會及我的寫作課等各項課程</text:p>
      <text:p text:style-name="P27">規劃讀書會研讀書目並結合電影賞析，新芽讀書會由喜菡老師帶領，並邀請專業講師教導寫作技巧，三種課程共辦理15場，參與人次達291人次參加。</text:p>
      <text:p text:style-name="P25"><text:soft-page-break/>7.青少年文學閱讀寫作班</text:p>
      <text:p text:style-name="P26"><text:span text:style-name="T1">以大高雄地區高中職以上學生為對象，邀請知名作家，免費指導現代詩、小說、散文及採訪寫作技巧，上半年活動自4月19日至6月27日共辦理6場次，約169位學生參加。</text:span><text:span text:style-name="T1"> </text:span></text:p>
      <text:p text:style-name="P25">8.志願服務人員訓練課程</text:p>
      <text:p text:style-name="P27">於104年4月28、30日2日辦理104年度「志工基礎教育訓練DVD課程」，共57位志工參與。104年6月10、12日辦理104年度「志工特殊教育訓練課程」，共有146位志工參與。</text:p>
      <text:p text:style-name="P10"><text:span text:style-name="T2">（七）圖書館閱覽服務</text:span></text:p>
      <text:p text:style-name="P25">1.借閱及使用人次統計</text:p>
      <text:p text:style-name="P26"><text:span text:style-name="T1">104年1-6月總借閱冊數共計4,680,901冊，借閱證辦證人數共計46,475人、圖書館利用人次共計12,651,999人。</text:span></text:p>
      <text:p text:style-name="P25">2.網路借書服務</text:p>
      <text:p text:style-name="P26"><text:span text:style-name="T1">104年1-6月申請本項服務之圖書冊數共計1,446,377冊（借書346,518冊、還書1,099,859冊）。</text:span></text:p>
      <text:p text:style-name="P11">（八）推動雲端閱讀</text:p>
      <text:p text:style-name="P19">因應時代趨勢潮流推動數位閱讀，建置『台灣雲端書庫@高雄』電子書閱聽服務，可藉由手機、平板、電腦，隨時隨地、隨點隨看地無障礙閱讀。迄今藏書量13,305冊、104年上半年使用人數12,234人、總借閱量90,833冊、總點閱量200,910次。</text:p>
      <text:p text:style-name="P10"><text:span text:style-name="T2">（九）圖書館圖書採編</text:span></text:p>
      <text:p text:style-name="P31"><text:span text:style-name="T1">1.採購中文圖書8,548種35,042冊、西文圖書編列採購經費300萬執行中、視障資料編列預採購經費300萬執行中、視聽資料編列採購經費200萬執行中及期刊採購經費4,482,047元</text:span><text:span text:style-name="T20">，</text:span><text:span text:style-name="T1">合計有706種 2,510份。截至</text:span><text:span text:style-name="T1">10</text:span><text:span text:style-name="T1">4年上半年總館藏量535萬8,137冊。</text:span></text:p>
      <text:p text:style-name="P31"><text:span text:style-name="T1">2.圖書及期刊推介處理共25,302冊；韓文書</text:span><text:span text:style-name="T20">、</text:span><text:span text:style-name="T1">圖書暨特種資料及視聽分編共9,959冊；圖書暨視聽資料加工作業共38,818冊；書目資料合併暨修改作業共889冊；贈書處理共27,175冊（含製作感謝函及處理信件）；到宅取書共3,511冊；圖書移送暨移送各分館報表統計211,389冊；行動圖書還書及催還處理統計862冊；行動圖書館流通借閱服務出勤共51場；核對冠名權圖書共1,677冊；其它圖書移轉典藏作業共約1,421冊。</text:span></text:p>
      <text:p text:style-name="P34">3.籌備規劃建置總館「百科全書」專區館藏建置。</text:p>
      <text:p text:style-name="P10"><text:span text:style-name="T2">（十）圖書館分館新建工程</text:span></text:p>
      <text:p text:style-name="P34">美濃學園教育藝文館由客委會爭取經費興建，預計104年完工。</text:p>
      <text:p text:style-name="P38"><text:span text:style-name="T2">（十一）圖書館分館空間改造</text:span></text:p>
      <text:p text:style-name="P39"><text:span text:style-name="T1">1.完成103年度鼓山分館教育部補助環境改善案，於104年5月19日開館，內門分館預計105年中完成。</text:span></text:p>
      <text:p text:style-name="P39"><text:span text:style-name="T1">2.教育部104年度補助經費改善右昌分館及大樹二分館閱讀環境，已完成委託規劃設計招標。</text:span></text:p>
      <text:p text:style-name="P1"><text:span text:style-name="T9">二、管理維護文化資產</text:span></text:p>
      <text:p text:style-name="P10"><text:soft-page-break/><text:span text:style-name="T2">（一）文化資產審定</text:span></text:p>
      <text:p text:style-name="P19">104年召開3次高雄市古蹟歷史建築聚落審議會及1次高雄市文化景觀審議會。104年1月文化部審議通過鳳山縣舊城西門段城門及城牆遺跡為國定古蹟，目前本市共有古蹟48處（國定6處），歷史建築42處，遺址5處（國定2處），文化景觀4處，總計99處。</text:p>
      <text:p text:style-name="P11">（二）古蹟、歷史建築、聚落及文化景觀修復工程</text:p>
      <text:p text:style-name="P34">1.國定古蹟台灣煉瓦會社打狗工場(中都唐榮磚窯廠)紅磚事務所局部修復工程規劃設計案</text:p>
      <text:p text:style-name="P42"><text:span text:style-name="T1">紅磚事務所因古蹟出現局部損害之情況，包含：二樓老舊RC樓板樑損裂、屋面滲漏等，於103年4月委託修復工程設計，104年6月完成。</text:span></text:p>
      <text:p text:style-name="P34">2.國定古蹟台灣煉瓦會社打狗工場（中都唐榮磚窯廠）倒焰窯鋼棚架修復工程</text:p>
      <text:p text:style-name="P42"><text:span text:style-name="T1">因窯體上方的鋼棚架缺乏維護逐漸風化損壞，爰規劃辦理倒焰窯鋼棚架修復工程，建立全區再利用規劃之基礎架構，修復工程於103年6月開工，104年7月完成。</text:span></text:p>
      <text:p text:style-name="P34">3.國定古蹟台灣煉瓦會社打狗工場（中都唐榮磚窯廠）霍夫曼窯窯頂防護工程委託規劃設計</text:p>
      <text:p text:style-name="P42"><text:span text:style-name="T1">為避免長期的雨水滲漏造成窯體灰縫沖刷、加速磚材老化及降低磚材耐久性，爰辦理中都霍夫曼窯窯頂防護設計，104年8月完成。</text:span></text:p>
      <text:p text:style-name="P34">4.市定古蹟武德殿結構安全改善工程</text:p>
      <text:p text:style-name="P44">武德殿戶外木棧平台經多年使用出現毀損變形，且鳳凰木下方(西南端坡崁)基礎已有沉陷及鬆動現象，於103年7月辦理木平台結構安全改善工程設計監造，104年3月完成。</text:p>
      <text:p text:style-name="P34">5.市定古蹟原愛國婦人會館（紅十字育幼中心）修復工程委託規劃設計</text:p>
      <text:p text:style-name="P42"><text:span text:style-name="T1">原愛國婦人會館於調查研究中發現西側有基礎沈陷、牆面開裂情形，且經結構初步分析結果，調查團隊建議施作外牆清水磚頂圈樑補強，另古蹟本體興建迄今已有90餘年，迭經多次不當整修及用途變更，均對古蹟本體造成危害，爰於103年6月辦理規劃設計，104年8月完成。</text:span></text:p>
      <text:p text:style-name="P34">6.市定古蹟旗後天后宮修復工程規劃設計</text:p>
      <text:p text:style-name="P44">旗後天后宮自民國37年改建至今已逾67年，建築本體因天然及人為因素有多處損壞，為利古蹟之保存維護，104年4月辦理規劃設計，預計105年7月完成。</text:p>
      <text:p text:style-name="P34">7.歷史建築逍遙園緊急保護棚架工程</text:p>
      <text:p text:style-name="P42"><text:span text:style-name="T1">歷史建築逍遙園於國防部政治作戰局管理期間未妥善維護，現況已嚴重破損，於103年6月進行緊急保護棚架工程委託設計監造，104年2月完成。</text:span></text:p>
      <text:p text:style-name="P34">8.歷史建築廣善堂修復工程</text:p>
      <text:p text:style-name="P42"><text:span text:style-name="T1">針對甲仙地震後歷史建築美濃廣善堂</text:span><text:span text:style-name="T1">(</text:span><text:span text:style-name="T1">宣講堂、文昌殿、圍牆）</text:span><text:soft-page-break/><text:span text:style-name="T1">進行委託規劃設計及修復工程</text:span><text:span text:style-name="T20">，</text:span><text:span text:style-name="T1">102</text:span><text:span text:style-name="T1">年</text:span><text:span text:style-name="T1">6</text:span><text:span text:style-name="T1">月完成規劃設計，</text:span><text:span text:style-name="T1">104</text:span><text:span text:style-name="T1">年</text:span><text:span text:style-name="T1">2</text:span><text:span text:style-name="T1">月完工。</text:span></text:p>
      <text:p text:style-name="P34">9.高雄市美濃中庄歷史空間環境景觀案—歷史建築美濃分駐所及日式宿舍修復工程</text:p>
      <text:p text:style-name="P44">美濃警察分駐所及日式宿舍分別於102年11、12月開工，已於104年5、6月完工。</text:p>
      <text:p text:style-name="P34">10.歷史建築林園港埔黃家(江夏派)古厝修復工程</text:p>
      <text:p text:style-name="P49"><text:span text:style-name="T1">黃家古厝因歷經多次天災，導致建築物本體出現多處坍塌損壞情形，於103年5月開始進行修復工程，104年6月完工。 </text:span></text:p>
      <text:p text:style-name="P34">11.歷史建築美濃舊橋修復工程規劃設計</text:p>
      <text:p text:style-name="P49"><text:span text:style-name="T1">為避免美濃舊橋因結構老化加上自然風化、地震、風災、洪水沖沙等因素造成崩落危險和落橋之虞，爰辦理修復工程規劃設計，於104年6月完成。</text:span></text:p>
      <text:p text:style-name="P34">12.歷史建築阿蓮中路吳厝修復工程規劃設計</text:p>
      <text:p text:style-name="P49"><text:span text:style-name="T1">阿蓮中路吳厝於102年完成進行緊急支撐及鋼棚架保護工程，現正進行委託規劃設計，104年7月完成。</text:span></text:p>
      <text:p text:style-name="P34">13.歷史建築逍遙園修復工程規劃設計</text:p>
      <text:p text:style-name="P49"><text:span text:style-name="T1">逍遙園多年來未受妥善維護，建築本體經歷多次風災，損壞日漸擴大，屋面多處滲漏水，危及室內空間之高貴建材，爰進行全面檢修及規劃設計，預計104年12月結案。 <text:s text:c="3"/></text:span></text:p>
      <text:p text:style-name="P51">14.高雄市歷史建築九曲堂泰芳商會鳳梨罐詰工場修復工程</text:p>
      <text:p text:style-name="P49"><text:span text:style-name="T1">鳳梨罐詰工場於日治時期興建至今，歷經多次改建損壞嚴重，部分屋頂完全塌陷，隨時有崩落危險，恐有倒塌之虞。104年3月完成土地及建物之撥用，已爭取中央補助款辦理修復工程。</text:span></text:p>
      <text:p text:style-name="P51">15.高雄市左營海軍眷村文化景觀明德新村2號及3號修復工程</text:p>
      <text:p text:style-name="P49"><text:span text:style-name="T1">左營海軍眷村是台灣單一軍種（海軍）最大眷村集中區域，具特殊之文化價值及時代意義。103年7月與國防部政治作戰局協商代管明德新村部份眷舍</text:span><text:span text:style-name="T20">，</text:span><text:span text:style-name="T1">為利文化景觀範圍後續之管理維護及相關眷村文化保存業務推展，擇定第一階段代管範圍中</text:span><text:span text:style-name="T20">，</text:span><text:span text:style-name="T1">明德新村2號及3號先行辦理修復</text:span><text:span text:style-name="T20">，</text:span><text:span text:style-name="T1">於103年12月完成修復設計，預計105年1月完工。</text:span></text:p>
      <text:p text:style-name="P11">（三）遺址保存</text:p>
      <text:p text:style-name="P33">1.國定遺址「鳳鼻頭（中坑門）」遺址</text:p>
      <text:p text:style-name="P54"><text:span text:style-name="T1">(1)</text:span><text:span text:style-name="T1">「鳳鼻頭（中坑門）遺址」保存及推廣</text:span></text:p>
      <text:p text:style-name="P56"><text:span text:style-name="T1">自95年起受文化部委託進行遺址保護監管</text:span><text:span text:style-name="T20">，</text:span><text:span text:style-name="T1">包括日常管理維護、定期巡查、維護監視系統。104年於林園區中芸、林園及王公國小進行鄉土教育推廣課程，並針對種子教師辦理「陶器製作課程」。另為進行遺址保存，辦理「鳳鼻頭（中坑門）遺址保存計畫暨都市計畫個案變更」案，已完成保存計畫部分，並於第47次都市計畫委員會審議通過。</text:span></text:p>
      <text:p text:style-name="P58"><text:span text:style-name="T1">(</text:span><text:span text:style-name="T1">2</text:span><text:span text:style-name="T1">)國定遺址「鳳鼻頭（中坑門）遺址」水土保持處理維護規劃設計</text:span></text:p>
      <text:p text:style-name="P57">鳳鼻頭遺址無設置排水溝，雨水逕流順部份坡面流下，造成<text:soft-page-break/>沖蝕文物現象，以致文物堆積於產業道路，為減緩沖蝕情形，於104年2月委託規劃設計，預計104年10月完成。</text:p>
      <text:p text:style-name="P33">2.國定遺址「萬山岩雕群遺址」</text:p>
      <text:p text:style-name="P44">持續進行遺址日常管理維護，包括遺址實地巡查及巡視保護標誌與導覽解說牌及辦理教育推廣課程。104年完成1次萬山岩雕群巡查、3次保護標誌與導覽解說牌巡查工作、2次本市轄內17處重要遺址巡查，並接受文化部文化資產局委託辦理「遺址監管及行政管理人員培訓班」教育推廣研習課程，預計104年10月完成。 </text:p>
      <text:p text:style-name="P30"><text:span text:style-name="T1">3</text:span><text:span text:style-name="T1">.原西自助新村(鳳山縣舊城西門段城內空間)考古試掘及研究計劃</text:span></text:p>
      <text:p text:style-name="P44">為釐清西門段城內空間文化層保存狀況、遺址之可能分布範圍及文化內涵，於103年8月辦理試掘，並進行資料研究分析，預計104年9月完成。</text:p>
      <text:p text:style-name="P33">4.考古遺物典藏空間規劃設計</text:p>
      <text:p text:style-name="P44">本市現有2處國定遺址及3處市定遺址，故規劃「前海軍明德訓練班」閒置空間作為考古出土遺物分類、清理、紀錄、建檔、研究、典藏及教育展示等用途。已於104年3月委託規劃設計，預計104年12月結案。</text:p>
      <text:p text:style-name="P11">（四）文化資產再利用</text:p>
      <text:p text:style-name="P51">1.打狗英國領事館文化園區</text:p>
      <text:p text:style-name="P42"><text:span text:style-name="T1">打狗英國領事館文化園區為本市第一處售票之古蹟，賡續文化園區帶動本市文化觀光產業發展效益，持續提供園區定時導覽、特色餐飲及文創商品展售服務，104年迄今累計1,009</text:span><text:span text:style-name="T1">,</text:span><text:span text:style-name="T1">510參訪人次</text:span><text:span text:style-name="T2">。</text:span><text:span text:style-name="T1"> <text:s/></text:span></text:p>
      <text:p text:style-name="P51">2.武德殿</text:p>
      <text:p text:style-name="P42"><text:span text:style-name="T1">武德殿為全台唯一以原始功能再利用之古蹟點，館內除舉辦劍道武術等活動外，並設有日本武道文物展覽，展出武士鎧甲、武士刀等文物，並設計相關文創商品，帶領民眾體驗正統之武道文化。104年持續舉辦2015國際城市劍道文化交流大會，今年度迄今累計24,480參訪人次。</text:span></text:p>
      <text:p text:style-name="P51">3.旗山火車站暨旗山生活文化園區（舊鼓山國小）</text:p>
      <text:p text:style-name="P42"><text:span text:style-name="T1">為活化旗山文化資產據點並行銷旗山觀光特色與休閒文化，辦理旗山火車站出租及旗山生活文化園區（舊鼓山國小）委外管理。以兩處館舍為據點，串連旗山老街及各文化資產景點，打造產業推廣平台，並提供文化旅遊資訊、文創商品展售及單車租借等多元服務，深化來訪民眾對旗山特色產業及文化發展的體驗。104年1~6月旗山火車站（老街入口）累計851,545參訪人次、旗山生活文化園區（老街外圍）累計135,502參訪人次。</text:span></text:p>
      <text:p text:style-name="P51">4.原頂林仔邊警察官吏派出所</text:p>
      <text:p text:style-name="P42"><text:span text:style-name="T1">為活化文化資產及提供市民文化觀光空間，於101年底修復完成後開放民眾參觀，目前派出所空間規劃為林園歷史教室，展示林園文化歷史、產業及生活等內涵，並陸續辦理導覽培訓、摺頁印製、設置中英導覽解說牌及短片拍攝等宣傳行銷工作。104</text:span><text:soft-page-break/><text:span text:style-name="T1">年累計6,166參訪人次。</text:span></text:p>
      <text:p text:style-name="P51">5.鳳儀書院</text:p>
      <text:p text:style-name="P42"><text:span text:style-name="T1">鳳儀書院建於清嘉慶19年(1814)，迄今已有200年歷史，103年初修復後為全台現存書院中最大及規模最完整者。為活化古蹟，103年接續完成再利用展示規劃，包含藝術塑像裝置展示、鳳山、鳳儀歷史及科舉展示，同時設置文昌祠，恢復書院原有文昌帝君祭祀功能。103年10月31日舉行開幕典禮暨曹公誕辰紀念活動，並至全臺首學-台南孔廟辦理文昌祠分香儀式，成功締造跨縣市文化交流暨落實文化資產活化再利用目的。11月1日正式營運，園區內提供文化歷史展示、生動活潑歷史群像、文昌祠祭祀營運及茶飲文創休閒等多元服務，於103年12月1日開始收取門票，104年7月累計231,332人次入園，深獲好評，為本市新興熱門文化觀光景點。</text:span></text:p>
      <text:p text:style-name="P10"><text:span text:style-name="T2">（五）眷村文化保存</text:span></text:p>
      <text:p text:style-name="P33">1.爭取國防部南區眷村文化保存區</text:p>
      <text:p text:style-name="P42"><text:span text:style-name="T1">為保存本市珍貴眷村文化，文化局以左營區「明德新村」及鳳山區的「前鳳山新村十巷」、「原明德訓練班」等三處申請國防部「國軍老舊眷村文化保存計畫」，並於104年6月1</text:span><text:span text:style-name="T1">5</text:span><text:span text:style-name="T1">日</text:span><text:span text:style-name="T20">、</text:span><text:span text:style-name="T1">18日分別提送左營區「明德新村修正計畫」及鳳山區第一階段「前鳳山新村十巷及原海軍明德訓練班文化保存修正計畫」予國防部審查，積極爭取國防部「國軍老舊眷村文化保存計畫」經費補助。並配合國防部於「黃埔新村」辦理國家級博物館可行性評估。104年持續規劃推動左營明德新村、黃埔新村為文化創意園區，希望透過藝術家進駐模式，增進本市文創產業軟實力。前鳳山新村十巷及原明德訓練班朝向軍事文化園區、眷村文化保存園區以及生態園區為發展藍圖。</text:span></text:p>
      <text:p text:style-name="P33">2.眷村保存與活化機制</text:p>
      <text:p text:style-name="P42"><text:span text:style-name="T1">為落實眷村文化之保存及活化，本府文化局完成「左營海軍眷村文化景觀保存維護計畫」，深入探討未來土地再利用的最佳策略，並積極與國防部協商，分二階段辦理「老舊眷村文化保存」產權移撥事宜，在延續原有歷史脈絡與環境氛圍下，尋求左營眷村文化創意園區發展新契機。並針對鳳山區「原日本海軍鳳山無線電信所」進行活化，自100年2月5日起開放「前海軍明德訓練班」範圍參觀，104年週二至週日開放，104年累計9,561人次參訪。</text:span></text:p>
      <text:p text:style-name="P30"><text:span text:style-name="T1">3.</text:span><text:span text:style-name="T1">「文化景觀鳳山黃埔新村」以住代護．人才基地(試辦)計畫</text:span></text:p>
      <text:p text:style-name="P44">黃埔新村位於鳳山陸軍軍官學校旁，前身為日本官舍群，為國軍在台灣第一代眷村。102年登錄為文化景觀，103年為強化人與眷村互動能量，跳脫藝術家進駐、閒置空間再利用等框架，以延續眷村居住形式為主要目標，推出「文化景觀鳳山黃埔新村」以住代護．人才基地(試辦)計畫，號召各領域熱愛眷村，對眷村文化保存有理想且願意付出心力的人士，入住黃埔新村共同守護本市珍貴眷村文化。103年11月第一梯次推出11戶，總收件計共106件，有五位獲選入住，104年4月底完成簽約，<text:soft-page-break/>目前已開始進駐修繕。另104年3月公布第二梯次計畫並開放申請，本次開放眷舍20戶，受理申請至104年9月30日止。</text:p>
      <text:p text:style-name="P11">（六）調查研究文化資產</text:p>
      <text:p text:style-name="P33">1.國定古蹟「原日本海軍鳳山無線電信所」全區建築與基礎設施調查研究暨修復再利用計畫</text:p>
      <text:p text:style-name="P42"><text:span text:style-name="T1">為補強文獻資料的利用與解讀，提供未來整體規劃與修復工程所需之實質資訊，故進行園區設備管線調查、建築基地調查及史料解讀分析，104年8月完成。</text:span></text:p>
      <text:p text:style-name="P33">2.國定古蹟鳳山縣舊城西門段遺跡暨自助新村周邊日遺軍事空間及設施調查研究計畫</text:p>
      <text:p text:style-name="P42"><text:span text:style-name="T1">因應國定古蹟鳳山縣舊城西門段遺跡周邊眷村拆除，針對西門段城牆殘跡歷史演變軌跡與周邊軍事設施形成過程辦理調查研究，藉以研判新發現之西門遺蹟及周遭日遺軍事設施與空間之文化資產價值，104年9月完成。</text:span></text:p>
      <text:p text:style-name="P33">3.國定古蹟鳳山縣舊城西門段城牆遺構及北門調查研究與修復計畫</text:p>
      <text:p text:style-name="P42"><text:span text:style-name="T1">本計畫針對自助新村拆除後所遺留的西門段城牆、遺構、散落構件、及疑似原西門段護城河之南海大溝進行調查研究。舊城北門近年出現城門拱花崗石斷裂、滲水、及城門樓地坪沉陷積水等現象，而北門外鎮福社、拱辰井老舊劣化等情形，併藉此調查研究釐清損壞狀況，謀求因應對策，俾做為後續修復管理依據。104年9月完成。</text:span></text:p>
      <text:p text:style-name="P51">4.國定古蹟鳳山縣舊城西門段遺跡緊急防護暨清理計畫</text:p>
      <text:p text:style-name="P44">102年配合西自助新村拆除啟動監看，進而發見地下出土西門段遺跡(含城門座及城牆)，急需透過緊急防護措施避免出土城牆遺跡遭受破壞，並進行必要清理與重要構件保存，使清代舊城形貌與歷史有更具體清晰之跡證，並確保後續文化資產保存與研究工作之開展。本計畫104年6月已完成緊急防護棚架，全案預計104年10月完成。</text:p>
      <text:p text:style-name="P51">5.國定古蹟鳳山縣舊城(東門段)護城河通水評估計畫</text:p>
      <text:p text:style-name="P44">為遂行護城河通水，使「鳳山縣舊城」成為全台目前惟一之城門、城牆、護城河俱在之古蹟，增添高雄城市觀光景點。為確保古蹟城牆與將護城河通水後民眾遊憩安全，爰委託廠商進行周邊水文環境調查、相關水文估算、護城河邊坡滲漏檢測、遊客安全評估，通水可行性評估以及研擬相關因應計畫，期使通水美意與保護城牆古蹟能兼顧。本案於104年6月簽約，預計105年6月完成。</text:p>
      <text:p text:style-name="P51">6.國定遺址萬山岩雕群保存維護研究計畫</text:p>
      <text:p text:style-name="P44">萬山岩雕位於山區自然環境，針對岩體持續風化、侵蝕、植物附生等所產生破壞進行防範性的評估，擬訂岩體保存對策，並減緩各種自然或人為錯誤的維護或研究方式造成岩雕紋樣的破壞。目前已完成二次現地調查工作，預計104年11月進行第三次現地調查工作。</text:p>
      <text:p text:style-name="P51"><text:soft-page-break/>7.高雄市陸軍眷村（鳳山黃埔新村）文史資料蒐集研究案</text:p>
      <text:p text:style-name="P44">鳳山黃埔新村為本市文化景觀，本案係透過口述歷史紀錄、文獻、文物、老照片等資料蒐集，建立鳳山黃埔新村之完整的歷史脈絡，於104年3月完成。</text:p>
      <text:p text:style-name="P51">8.高雄市「文化景觀鳳山黃埔新村」保存維護計畫暨保存計畫案</text:p>
      <text:p text:style-name="P44">黃埔新村為日軍南進政策於鳳山設置軍事基地之軍官宿舍，戰後為孫立人將 <text:s/>軍來台擘劃的第一代眷村，面積約5.1公頃，具有代表性及時代歷史意義。102年6月登錄為文化景觀。本案係依據文化資產保存法第55條保存及管理原則，擬定文化景觀之保存維護計畫，於104年6月完成。</text:p>
      <text:p text:style-name="P51">9.文化景觀「鳳山黃埔新村」再利用規劃研究案</text:p>
      <text:p text:style-name="P44">黃埔新村具重要的歷史與文化價值，為研議未來再利用最適方向與可行性，委託執行再利用規劃研究案，預計104年10月完成。</text:p>
      <text:p text:style-name="P59">10.中油宏南宏毅宿舍群文化景觀保存維護計畫暨保存計畫整體規劃</text:p>
      <text:p text:style-name="P61">中油宏南宿舍為日本第六海軍燃料廠之附屬眷舍基地之一，歷史場域完整。且區內擁有許多老樹、鳥類，具有生態環境保存的價值。兩宿舍群落隨著歷史的演進，雖然陸續擴建，仍擁有高度產業共同體的群體社區認同與生活文化，具有特殊的產業文化特色，於102年登錄為文化景觀。本計畫依據文化資產保存法第55條委託辦理，預計105年4月完成。</text:p>
      <text:p text:style-name="P59">11.市定古蹟暨歷史建築原岡山日本海軍航空隊宿舍群（樂群村）調查研究與修復再利用計畫</text:p>
      <text:p text:style-name="P61">樂群村為岡山地區位階最高且保存狀況最佳的日治時期官舍，也是目前全台遺留最完整之空軍眷村。97年、99年分別辦理兩次全區基礎調查研究及擬定相關保存建議，為承繼前期基礎研究成果，103年 5月接續進行調查研究與修復再利用計畫，針對區內歷史發展脈絡及各棟建築做進一步現況測繪、建築研究及損壞評估分析，預計105年7月全案完成。</text:p>
      <text:p text:style-name="P51">12.高雄市市定古蹟陳中和墓修復及再利用計畫</text:p>
      <text:p text:style-name="P61">「陳中和墓」為臺灣企業家陳中和的墓地，民國85年8月27日公告為三級古蹟。目前陳中和靈柩已遷葬大社陳家墓園，原墓園具有棺壙、墓龜、墓山、墓碑、墓埕及曲手，墓前則有后土、土地神等臺灣傳統墓園式樣，完整呈現大型墓塚規模與形式，開放供人休憩觀賞。依據文化資產保存法第十三條「主管機關應建立古蹟、歷史建築及聚落之調查、研究、保存、維護、修復及再利用之完整個案資料」，並為周全本市文化資產文史資料，落實保存及維護機制，爰辦理本計畫，預計105年6月完成。</text:p>
      <text:p text:style-name="P51">13.歷史建築「美濃南隆輔天五穀宮」調查研究及修復再利用計畫</text:p>
      <text:p text:style-name="P61">本歷史建築為美濃區北客南傳「神農信仰」及「鸞堂信仰」據點，目前仍留存不少日治時期與戰後初期的寺廟構造，見證了當時代的建築工藝風格，並仍留存許多重要文物，成為中壇聚<text:soft-page-break/>落發展之中心，為「在地化」拓墾顯例。本計畫委託內容包含依據「古蹟修復及再利用辦法」第3條所列事項，及五穀宮祭祀文化、周遭客庄生活營造點調查等相關工作項目，預計105年8月完成。</text:p>
      <text:p text:style-name="P51">14.高雄市哈瑪星歷史街區劃設之研究</text:p>
      <text:p text:style-name="P60"><text:span text:style-name="T1">本案除延續「哈瑪星歷史研究及其歷史性建築物文史調查計畫」結果，針對歷史性建築進行測繪調查，補充日治至戰後哈瑪星地區歷史及人文資源，更重要的是對劃設歷史街區建議範圍及歷史性建築再利用相關法制面檢討，並提出哈瑪星文化資源指定及登錄建議名單，俾提供未來市府整體規劃參考，104年7月完成。 <text:s text:c="4"/></text:span></text:p>
      <text:p text:style-name="P51">15.日治時期高雄地區重要日籍人士調查研究計畫</text:p>
      <text:p text:style-name="P61">高雄為日治時期核心發展城市之一，日人於此積極發展各項建設，如橋仔頭糖廠、縱貫線通車及打狗築港等設施，使高雄經濟迅速起飛，成為特殊的工業都市，故辦理日治時期高雄地區重要日籍人士的歷史事蹟之調查研究，預計104年9月完成。</text:p>
      <text:p text:style-name="P5"><text:span text:style-name="T19">（</text:span><text:span text:style-name="T12">七</text:span><text:span text:style-name="T19">）</text:span><text:span text:style-name="T12">文史推廣活動</text:span></text:p>
      <text:p text:style-name="P33">1.舉辦「哈瑪星、舊城、鳳山文化公車」</text:p>
      <text:p text:style-name="P41"><text:span text:style-name="T1">延續哈瑪星、左營及鳳山文化公車帶動區域文化產業發展效益，104年持續扶植文化公車為本市文化觀光傳播交通工具，串連本市著名古蹟與文化館舍，並透過隨車導覽人員之解說，帶領民眾認識本市多元文化面貌，自推出後即吸引全國各地的民眾前往搭乘，開辦迄104年累計358,444人次搭乘。 </text:span></text:p>
      <text:p text:style-name="P30"><text:span text:style-name="T1">2.辦理眷村飲食文化出版計畫《人生回味》</text:span></text:p>
      <text:p text:style-name="P41"><text:span text:style-name="T1">高雄是全台唯一擁有陸海空三軍的城市，本專書採田野調查方式，以鳳山(陸軍）、左營(海軍）、岡山(空軍）為書寫場域，講述有關眷村、故事、記憶、味覺、料理哲學及小食譜等的追尋故事，帶我們回味那個時代眷村生活的種種味道。103年12月完成出版，市場反應良好，104年8月再版500冊。</text:span></text:p>
      <text:p text:style-name="P30"><text:span text:style-name="T1">4.高雄市哈瑪星歷史研究及其歷史性建築物文史調查計畫</text:span></text:p>
      <text:p text:style-name="P43">為推廣哈瑪星相關歷史文化，讓民眾更了解高雄的發展，並提供未來文化資產保存及都市計劃定位評估參考，爰規劃辦理本計畫。由宏觀歷史論述角度就時代趨勢進行評估與定位，以微觀層面深入細部空間進行解讀、建構，以完備基礎資訊並分析策略，於103年5月完成調查計畫，並接續辦理本計畫成果的改寫與出版，預計104年9月完成出版。</text:p>
      <text:p text:style-name="P13">（八）推動地方文化館</text:p>
      <text:p text:style-name="P19">為建構本市地方文化館暨文化生活圈，積極輔導本市各文化館向文化部爭取104年度經費補助，辦理「104年地方文化館第二期計<text:soft-page-break/>畫」，包括第一類重點館舍升級計畫（高雄市立美術館、駁二藝術特區、高雄市立歷史博物館、高雄市皮影戲館、那瑪夏原住民文物館）以及第二類文化生活圈計畫8案，積極建構城市文化館群，深化為高雄城市最具魅力的文化據點。</text:p>
      <text:p text:style-name="P13">（九）推動社區營造</text:p>
      <text:p text:style-name="P62"><text:span text:style-name="T1">1.辦理104年度新故鄉社區營造第二期計畫 </text:span></text:p>
      <text:p text:style-name="P64">爭取文化部經費補助辦理本計畫，執行內容包含：「社區基礎培力」、「輔導機制提升」、「藝文社造行動」、「成果展現推廣」及「新住民文化深耕」等5項子計畫。104年3月完成45處社造點徵選審查、經費核定及輔導工作。透過社造人才培訓輔導課程之辦理，建立正確的社造基礎概念，達社區永續發展目標。</text:p>
      <text:p text:style-name="P62"><text:span text:style-name="T1">2.</text:span><text:span text:style-name="T1">輔導</text:span><text:span text:style-name="T1">社區、</text:span><text:span text:style-name="T1">地方文史團體</text:span><text:span text:style-name="T1">辦理小型藝文活動</text:span></text:p>
      <text:p text:style-name="P63"><text:span text:style-name="T1">持續輔導社區建立自主運作且永續經營之社區營造模式，以貼近社區居民生活、在地人提供在地服務、創造在地就業機會等理念，積極輔導社區、地方文史團體辦理小型藝文活動工作，104年迄今累積輔導32處社區團隊成功辦理社區小型藝文活動計畫。</text:span></text:p>
      <text:p text:style-name="P5"><text:span text:style-name="T19">（</text:span><text:span text:style-name="T12">十</text:span><text:span text:style-name="T19">）</text:span><text:span text:style-name="T12">歷史博物館研究典藏</text:span></text:p>
      <text:p text:style-name="P30"><text:span text:style-name="T1">1.文物徵集購置</text:span></text:p>
      <text:p text:style-name="P41"><text:span text:style-name="T1">104</text:span><text:span text:style-name="T1">年上半年度共購置高雄在地歷史影像</text:span><text:span text:style-name="T1">14</text:span><text:span text:style-name="T1">張，充實歷史博物館館藏，提供市民研究高雄歷史珍貴的佐證資料。</text:span></text:p>
      <text:p text:style-name="P30"><text:span text:style-name="T1">2.古物及無形文化資產保存維護</text:span></text:p>
      <text:p text:style-name="P54"><text:span text:style-name="T1">（1）辦理本市「內門紫竹寺古物-『普濟群生』、『紫竹生春』二匾之歷史暨修護研究計畫」，並依文資法規定，建立日常管理維護、定期專業檢測等事項。</text:span></text:p>
      <text:p text:style-name="P54"><text:span text:style-name="T1">（2）辦理本市羅漢門藝陣調查暨出版計畫。</text:span></text:p>
      <text:p text:style-name="P54"><text:span text:style-name="T1">（3）辦理本市王船技術保存者-蘇春發先生口述歷史出版計畫</text:span><text:span text:style-name="T20">。</text:span></text:p>
      <text:p text:style-name="P54"><text:span text:style-name="T1">（4）辦理本市重要傳統藝術木雕保存者－葉經義先生口述歷史出版計畫。</text:span></text:p>
      <text:p text:style-name="P30"><text:span text:style-name="T1">3.籌備出版口述訪談調查成果專書</text:span></text:p>
      <text:p text:style-name="P54"><text:span text:style-name="T1">（1）籌備《高雄市政治受難者的故事》出版作業，預計完成10位以上政治受難者及家屬資料之編纂。</text:span></text:p>
      <text:p text:style-name="P54"><text:span text:style-name="T1">（2）籌備《鳳山招待所口述歷史調查成果》出版作業，結合本館口述紀錄，全面性闡述戒嚴時期此地之變革。</text:span></text:p>
      <text:p text:style-name="P30"><text:span text:style-name="T1">4.出版</text:span><text:span text:style-name="T20">《</text:span><text:span text:style-name="T1">高雄文獻</text:span><text:span text:style-name="T20">》</text:span></text:p>
      <text:p text:style-name="P43">104年度共出版3期，第5卷第1期於2015年4月20出版，發行1,000本，其中500本分送全國各圖書館、各級學校、學術機構及文史工作室等單位典藏，230冊經由國家書坊、五南出版社、<text:soft-page-break/>高雄青年書局、台北南天書局、博客來網路書店及誠品實體書店販售。</text:p>
      <text:p text:style-name="P30"><text:span text:style-name="T1">5.檔案檢選</text:span></text:p>
      <text:p text:style-name="P41"><text:span text:style-name="T1">按季辦理「本市各機關學校擬銷毀檔案檢選會議」，從已屆保存年限之公文檔案中檢選出具文獻參考價值之檔案，104年度預計辦理4次檔案檢選會議，已於3月26日及6月24日完成2次檢選</text:span><text:span text:style-name="T20">。</text:span></text:p>
      <text:p text:style-name="P30"><text:span text:style-name="T1">6.皮影戲推廣</text:span></text:p>
      <text:p text:style-name="P54"><text:span text:style-name="T1">（1）辦理「蔡龍溪皮影戲文物圖錄專輯撰述計畫」，並建置「皮影戲典藏主題網站」，詮釋皮影老照片300件及影音數位120件。</text:span></text:p>
      <text:p text:style-name="P55">（2）103年7月1日至104年5月31月辦理「天馬行空偶來囉-創意媒材偶戲特展」，以不同媒材及互動體驗的展出設計，呈現傳統與現代偶戲藝術形態，104年1至5月共有23,907人參觀。</text:p>
      <text:p text:style-name="P54"><text:span text:style-name="T1">（3）協助戲團爭取演出機會並輔導行銷管理、偶藝傳承能力及扶植創新演出，104年1至6月共辦理假日偶戲演出及偶戲DIY教學11場，共有835人參加。</text:span></text:p>
      <text:p text:style-name="P54"><text:span text:style-name="T1">（4）104年3至5月辦理劇團駐皮影戲館計畫，安排傳統皮影藝師駐館辦理工作坊與藝師講古33場，共有5,471人參加。</text:span></text:p>
      <text:p text:style-name="P54"><text:span text:style-name="T1">（5）辦理「扶植校園傳統戲團推廣計畫」</text:span><text:span text:style-name="T20">，</text:span><text:span text:style-name="T1">鼓勵本市國中小學成立與推廣皮/紙影、布袋及傀儡劇團，104年補助本市20個校園戲團，補助金額共46.5萬元，1至6月辦理成果演出13場，共1,954人參加。</text:span></text:p>
      <text:p text:style-name="P54"><text:span text:style-name="T1">（6）104年4月以舉辦比賽方式，安排校園劇團發表扶植成果，共計233人參加製作比賽</text:span><text:span text:style-name="T20">，</text:span><text:span text:style-name="T1">另有來自新北市、嘉義縣、屏東縣及高雄市共24個戲團參加表演比賽。</text:span></text:p>
      <text:p text:style-name="P65"><text:span text:style-name="T1">（十一）辦理在地性主題展覽及大型合作展</text:span></text:p>
      <text:p text:style-name="P50"><text:span text:style-name="T2">1.展高雄系列7—「迎佛祖逛內門」</text:span></text:p>
      <text:p text:style-name="P41"><text:span text:style-name="T1">本展從內門區的地理環境、歷史背景、觀音佛祖信仰到地方產業，重新看見一種傳續已久的美好。展期自104年3月26日至104年9月28日止，截至104年6月30日止，共計30,558參觀人次。</text:span></text:p>
      <text:p text:style-name="P50"><text:span text:style-name="T2">2.「生活中的日記、日記中的高雄」特展：</text:span></text:p>
      <text:p text:style-name="P41"><text:span text:style-name="T1">本展展出的日記，均為中研院臺史所數位典藏下的珍品，也是臺史所2010年「日日是好日：臺灣日記特展」的延續性展覽，更因中研院臺史所首次與本市歷史博物館合作，因此特別設計「日記中的高雄」單元，讓觀眾充分感受記主的高雄記憶與現在高雄的變化。展期自103年11月20日至104年5月31日止，104年1至5月共計47,381人次參觀。</text:span></text:p>
      <text:p text:style-name="P65"><text:span text:style-name="T1">（十二）歷史博物館行銷推廣</text:span></text:p>
      <text:p text:style-name="P30"><text:soft-page-break/><text:span text:style-name="T1">1.辦理「高雄朗讀偶戲節」</text:span></text:p>
      <text:p text:style-name="P41"><text:span text:style-name="T1">活動自103年11月18日至104年2月23日，邀請來自世界9國29個劇團，結合朗讀及偶劇演出，在岡山文化中心</text:span><text:span text:style-name="T20">、</text:span><text:span text:style-name="T1">皮影戲館及甫落成的圖書館總館小劇場演出，104年1至2月共辦理邀演84場及教育場8場，吸引約8,000人次購票參與，教育場約3,000人次參加。</text:span></text:p>
      <text:p text:style-name="P50"><text:span text:style-name="T2">2.辦理「哈瑪星駁二線火車體驗之旅」</text:span></text:p>
      <text:p text:style-name="P43">為保存百年倉庫的歷史場景和昔日鐵道運輸榮景，在百年蓬萊倉庫現場鋪設可載人的全國首創第一條固定式五英吋鐵道，呈現台灣早期蒸汽列車與近代電車兩種車種，並在駁二B8倉庫月台形塑車站大廳，讓民眾候車之餘，在大廳內聆聽導覽員講述哈瑪星百年鐵道故事及觀賞場場火車影片。104年1月28日至6月約7萬搭乘人次。</text:p>
      <text:p text:style-name="P50"><text:span text:style-name="T2">3.104年春節特別推廣活動</text:span></text:p>
      <text:p text:style-name="P43">大年初一至初三，舉辦民眾手工藝體驗活動及民俗推廣活動，共計超過3,000人次入館。</text:p>
      <text:p text:style-name="P66"><text:span text:style-name="T1">4.104年度228紀念活動</text:span></text:p>
      <text:p text:style-name="P43">活動內容有紀念二二八雄中自衛隊會師、週年追思儀式及二二八-0306常設展等，活動期間超過2,000人次參加。</text:p>
      <text:p text:style-name="P66"><text:span text:style-name="T1">5.辦理史博講堂</text:span></text:p>
      <text:p text:style-name="P43">邀請各界師資講述博物館、文化資產、文化創意等最新概念，鼓勵民眾認識文化發展事業，104年1至6月共辦理13場次，超過1,000人次參與。</text:p>
      <text:p text:style-name="P66"><text:span text:style-name="T1">6.鼓勵志願服務</text:span></text:p>
      <text:p text:style-name="P43">依高雄市立歷史博物館志願服務證及服務紀錄冊與時數管理辦法，鼓勵志工參與各項服務獎勵，104年上半年度志工服務時數共計14,915小時。</text:p>
      <text:p text:style-name="P1"><text:span text:style-name="T9">三</text:span><text:span text:style-name="T9">、</text:span><text:span text:style-name="T9">推動表演藝術</text:span></text:p>
      <text:p text:style-name="P9"><text:span text:style-name="T1">（一）表演藝術活動策畫及推廣</text:span></text:p>
      <text:p text:style-name="P50"><text:span text:style-name="T2">1.2015年高雄春天藝術節</text:span></text:p>
      <text:p text:style-name="P45">2015高雄春天藝術節秉持國際化、在地化，持續引進國際優秀表演藝術節目與團隊，並扶植在地團隊共同演出，包含高雄在地優秀團隊豆子劇團、對位室內樂團與國家優秀團隊台灣豫劇團、國光劇團等等，持續以節目自辦、合辦方式，促使南台灣的表演團隊更為熟悉跨界合作之操作模式。歌仔戲聯合製作計畫仍持續辦理，入選演出團隊包含春美歌劇團、明華園天字戲劇團、秀琴歌劇團、一心戲劇團、薪傳歌仔戲劇團，不但在演出作品文本、形式、議題上展現創新能量，也囊括廖瓊枝、張秀琴、孫詩珮、<text:soft-page-break/>孫詩詠、陳昭香、郭春美等戲曲名角展現臺灣傳統藝術自我超越的豐碩成果。</text:p>
      <text:p text:style-name="P40"><text:span text:style-name="T2">2015高雄春天藝術節，共辦理30檔73場次，總參與人次超過8萬人；城市藝文紮根的表演藝術推廣，總計約7549人次參與，辦理包含4場誠品講座、4場大東講堂、2場城市講堂及24場次演前導聆演後座談、2場次微文青計畫教育場(共148位學生參與)及23場校園推廣講座，進行城市藝術教育推動及紮根城市知識運動。</text:span></text:p>
      <text:p text:style-name="P50"><text:span text:style-name="T2">2.高雄</text:span><text:span text:style-name="T1">正港小劇場</text:span></text:p>
      <text:p text:style-name="P43">2015年高雄正港小劇場持續性地辦理演出、研討會、論壇等各類型表演藝術相關活動。2015高雄春天藝術節更安排國內外優秀團隊於此演出9場次。同時搭配國家文化藝術基金會新人新視野等全台性藝術展演活動之演出合作,並配合高雄在地奇巧劇團規劃駐館藝術推廣活動獲文化部補助及更扶植青年藝術創作者，規劃有20組高雄團隊與大專院校年度新作與畢業製作自104年1月至5月，共計10檔、25場次活動，總計約4,000人次參與。</text:p>
      <text:p text:style-name="P13">（二）建置流行音樂環境</text:p>
      <text:p text:style-name="P52">1.南面而歌系列活動</text:p>
      <text:p text:style-name="P41"><text:span text:style-name="T1">辦理2014南面而歌-「新世代台語歌」及MV創作獎助徵選活動，入圍39首新台語原創好歌，由其中選出12首作品委託製作人重新錄製合輯，已於104年4月20日於全國各唱片實體通路販售發行，7月11日於駁二LIVE WAREHOUSE(小庫)舉行成果發表會；MV創作獎助計畫計有90支MV投件參選，其中42支MV拍攝計畫獲得拍片獎助金，MV毛片分批審核中。</text:span></text:p>
      <text:p text:style-name="P52">2.活化流行音樂創作表演空間試辦計畫</text:p>
      <text:p text:style-name="P41"><text:span text:style-name="T1">爲扶植流行音樂創作團體、鼓勵流行音樂演出，補助</text:span><text:span text:style-name="T1">LiveHouse</text:span><text:span text:style-name="T1">、音樂餐廳等表演空間，聘請流行音樂創作者駐唱。</text:span><text:span text:style-name="T1">104</text:span><text:span text:style-name="T1">年第一期活化流行音樂創作表演空間試辦計畫，補助期間為</text:span><text:span text:style-name="T1">104</text:span><text:span text:style-name="T1">年</text:span><text:span text:style-name="T1">3</text:span><text:span text:style-name="T1">月</text:span><text:span text:style-name="T1">1</text:span><text:span text:style-name="T1">日起至</text:span><text:span text:style-name="T1">104</text:span><text:span text:style-name="T1">年</text:span><text:span text:style-name="T1">6</text:span><text:span text:style-name="T1">月</text:span><text:span text:style-name="T1">30</text:span><text:span text:style-name="T1">日止，共有</text:span><text:span text:style-name="T1">11</text:span><text:span text:style-name="T1">件申請案，經書面及實地審查後共</text:span><text:span text:style-name="T1">8</text:span><text:span text:style-name="T1">家獲得補助，</text:span><text:span text:style-name="T1">104</text:span><text:span text:style-name="T1">年第二期活化流行音樂創作表演空間試辦計畫公告，補助期間為</text:span><text:span text:style-name="T1">104</text:span><text:span text:style-name="T1">年</text:span><text:span text:style-name="T1">7</text:span><text:span text:style-name="T1">月</text:span><text:span text:style-name="T1">1</text:span><text:span text:style-name="T1">日起至</text:span><text:span text:style-name="T1">104</text:span><text:span text:style-name="T1">年</text:span><text:span text:style-name="T1">10</text:span><text:span text:style-name="T1">月</text:span><text:span text:style-name="T1">30</text:span><text:span text:style-name="T1">日止，受理申請至</text:span><text:span text:style-name="T1">6</text:span><text:span text:style-name="T1">月</text:span><text:span text:style-name="T1">29</text:span><text:span text:style-name="T1">日止。</text:span></text:p>
      <text:p text:style-name="P52">3.青春尬歌─學生原創音樂表演徵選計畫</text:p>
      <text:p text:style-name="P41"><text:span text:style-name="T1">為因應海音中心硬體落成之先行人才開發養成工作，培育在地流行音樂人才，鼓勵學生原創音樂，特規劃「2015青春尬歌─校園原創音樂樂團徵選及演出發表計畫」，於上</text:span><text:span text:style-name="T20">、</text:span><text:span text:style-name="T1">下半年分別舉辦「2015青春尬歌I」及「2015青春尬歌II」活動。計畫包含原創音樂徵選與原創音樂演唱會兩階段，入選樂團並可錄製原創音</text:span><text:soft-page-break/><text:span text:style-name="T1">樂紀念合輯。上半年度「2015青春尬歌I」活動共計有27個樂團報名參賽，最後擇取6個樂團入選，入選樂團並於6月6日在LIVE WAREHOUSE小庫舉行之「2015青春尬歌I─校園原創音樂演唱會」中表演，演唱會吸引約500名觀眾陸續進場觀賞。</text:span></text:p>
      <text:p text:style-name="P52">4.人才培育課程-「專業音響職場人員培訓課程」</text:p>
      <text:p text:style-name="P41"><text:span text:style-name="T1">委託音匠企業有限公司規劃辦理「專業音響職場人員培訓課程(基礎課程及進階課程)」，邀請業界資深名師吳榮宗老師授課，基礎班於104年5月29日至6月14日辦理，共42小時，招收25人/班，進階班於6月24日至6月29日辦理，共28小時，招收20人/班。</text:span></text:p>
      <text:p text:style-name="P52">5.2015大港開唱</text:p>
      <text:p text:style-name="P41"><text:span text:style-name="T1">本屆大港開唱由出日音樂股份有限公司與本府文化局合辦理，於3月28</text:span><text:span text:style-name="T20">、</text:span><text:span text:style-name="T1">29日在駁二藝術特區舉行</text:span><text:span text:style-name="T20">，</text:span><text:span text:style-name="T1">約有70組國內</text:span><text:span text:style-name="T20">、</text:span><text:span text:style-name="T1">外音樂團體演出</text:span><text:span text:style-name="T20">，</text:span><text:span text:style-name="T1">參加人數約5萬人次。</text:span></text:p>
      <text:p text:style-name="P52">6.本市全新規劃的流行音樂示範空間</text:p>
      <text:p text:style-name="P41"><text:span text:style-name="T1">LIVE WAREHOUSE於104年6月5日正式營運，目前營運場館分為大庫(可容納約1400人)及小庫(可容納約250人)；月光劇場(可容納約950人)於7月起加入營運行列，依據表演性質不同與表演團體或藝人洽談不同的合作方式(合作方式共計有拆帳、邀演及租場模式)。於正式營運至今已邀請the telephones〔JP〕、宇宙人樂團及伍佰等國內外團體至高雄演出，9場表演(含青春尬歌發表會) 共計約2600人次入場觀賞表演。</text:span></text:p>
      <text:p text:style-name="P9"><text:span text:style-name="T1">（三）補助表演藝術活動</text:span></text:p>
      <text:p text:style-name="P18"><text:span text:style-name="T1">為扶植本市藝文團隊健全發展，活絡藝文展演，辦理一年三期之定期補助，補助對象為本市各項展演活動、藝文團隊國內外文化交流巡演等。104年度補助款為1,075萬6,000元，截至6月30日止，定期補助共計104件，專案補助受理26件，總計130件，補助款支出為749萬元。</text:span></text:p>
      <text:p text:style-name="P9"><text:span text:style-name="T1">（四）扶植傑出演藝團隊</text:span></text:p>
      <text:p text:style-name="P18"><text:span text:style-name="T1">配合文化部扶植高雄市傑出藝文團隊獎勵計畫，總補助金額新台幣2</text:span><text:span text:style-name="T1">80</text:span><text:span text:style-name="T1">萬元。10</text:span><text:span text:style-name="T1">4</text:span><text:span text:style-name="T1">年共25個團隊提出申請，於10</text:span><text:span text:style-name="T1">4</text:span><text:span text:style-name="T1">年5月15日召開評選會議，共遴選出本市15個傑出演藝團隊：</text:span><text:span text:style-name="T1">音樂類</text:span><text:span text:style-name="T1">「方圓之間室內樂團」、「南台灣室內樂協會團」、「巴洛克獨奏家樂團」、「Miracle長笛明星樂團」4</text:span><text:span text:style-name="T1">團；舞蹈類</text:span><text:span text:style-name="T1">「汎美舞蹈團」、「李彩娥舞團」、「薪傳兒童舞團」3</text:span><text:span text:style-name="T1">團；傳統戲曲類</text:span><text:span text:style-name="T1">「勝秋戲劇團」、「錦飛鳳傀儡戲劇團」、「天宏園掌中劇團」、「永興樂皮影劇團」4</text:span><text:span text:style-name="T1">團；現代戲劇類</text:span><text:span text:style-name="T1">「螢火蟲劇團」、「南風劇團」、「蘋果劇團」、「豆子劇團」4團</text:span><text:span text:style-name="T1">。</text:span><text:span text:style-name="T1">本府文化局積極扶植入選之團隊，業於3月10日舉行「104年度高</text:span><text:soft-page-break/><text:span text:style-name="T1">雄市表演藝術團隊培訓與交流系列講座」，包括扶植團隊計畫申請說明、稅務輔導課程及演出製作等研習課程。預計於8至1</text:span><text:span text:style-name="T1">1</text:span><text:span text:style-name="T1">月針對入選團隊進行團務會計及行政業務評鑑</text:span><text:span text:style-name="T20">，</text:span><text:span text:style-name="T1">以及各團演出藝術評鑑。</text:span></text:p>
      <text:p text:style-name="P9"><text:span text:style-name="T1">（五）扶植街頭藝人</text:span></text:p>
      <text:p text:style-name="P19">104上半年度街頭藝人標章認證分為靜態類與動態類辦理，靜態類包含創意工藝類及視覺藝術類、動態類包含表演藝術類，總計受評組數376組，通過組數295組，包含表演藝術類138組、視覺藝術類及創意工藝類157組；自97年認證活動開始策畫辦理至今，本市共有1,292組認證街頭藝人。</text:p>
      <text:p text:style-name="P2">四、紅毛港文化園區營運及視覺藝術推廣</text:p>
      <text:p text:style-name="P9"><text:span text:style-name="T1">（一）紅毛港文化園區整建及營運計畫</text:span></text:p>
      <text:p text:style-name="P18"><text:span text:style-name="T1">紅毛港文化園區藉由完善的展示規劃與主題活動、保留紅毛港傳統文化的軟硬體設施、新穎的遊港觀光輪、全台最佳觀賞大船入港的景區與旋轉餐廳、搭配專業導覽解說與熱忱服務團隊，104年上半年入園人數為13萬7仟人次，開園營運迄今已滿三周年，入園總人數達78萬9仟人次，紅毛港文化園區已成為本市兼具文化保存、市民教育及觀光休閒之重要人文地標。</text:span></text:p>
      <text:p text:style-name="P9"><text:span text:style-name="T1">（二）公共藝術審議及設置推廣</text:span></text:p>
      <text:p text:style-name="P52">1.公共藝術審議</text:p>
      <text:p text:style-name="P43">召開1次審議會小組會議及4次執行小組幹事會議，共審議4件設置計畫案、徵選結果報告書3件、設置完成報告書2件及教育推廣結果報告書1件。</text:p>
      <text:p text:style-name="P50"><text:span text:style-name="T2">2.公共藝術設置計畫及推廣活動 </text:span></text:p>
      <text:p text:style-name="P54"><text:span text:style-name="T1">（1）「當美術館走入圖書館」公共藝術設置計畫</text:span></text:p>
      <text:p text:style-name="P67">第二階段展示於104年5月24日開始至11月22日止，於高雄市28間圖書分館展出105件平面作品；並搭配6至10月4場民眾參與活動，讓全民共賞並推廣與互動。</text:p>
      <text:p text:style-name="P54"><text:span text:style-name="T1">（2）公車亭創意裝置藝術徵件</text:span></text:p>
      <text:p text:style-name="P67">辦理本市公共藝術推廣臨時性裝置藝術─『邂候~公車候車亭創意裝置藝術』公開徵件，評選優勝作品於104年6月施作完成。</text:p>
      <text:p text:style-name="P9"><text:span text:style-name="T1">（三）補助視覺藝術活動</text:span></text:p>
      <text:p text:style-name="P19">104年第一及二期申請補助案共計56件，其中50件獲得補助，補助金額共計新台幣87.5萬元。</text:p>
      <text:p text:style-name="P9"><text:span text:style-name="T1">（四）辦理國際交流展</text:span></text:p>
      <text:p text:style-name="P50"><text:span text:style-name="T2">1.夢我所夢：草間彌生亞洲巡迴展台灣站</text:span></text:p>
      <text:p text:style-name="P42"><text:span text:style-name="T1">高雄市立美術館與日本草間彌生工作室合作，以全面且多元的方式呈現日本藝術巨匠草間彌生跨度60年的豐富創作脈絡與獨樹一格的經典特色，更特別推出其最新創作，近120件繪畫、雕</text:span><text:soft-page-break/><text:span text:style-name="T1">塑、裝置、影像等作品一同盛大展出，可謂台灣草間彌生個展的空前首例。</text:span></text:p>
      <text:p text:style-name="P32"><text:span text:style-name="T2">2.</text:span><text:span text:style-name="T1">玻光流影:約翰湯姆生世紀影像特展－鏡頭下的福爾摩沙與亞洲紀行(義大利海外展)</text:span></text:p>
      <text:p text:style-name="P44">以湯姆生所拍攝的福爾摩沙(台灣)影像為核心，並循著其百年前亞洲行旅的足跡展開，展出68件經典影像典藏，於義大利佛羅倫斯自然史博物館展出。</text:p>
      <text:p text:style-name="P13">（五）辦理主題性策劃展</text:p>
      <text:p text:style-name="P52">1.南方上岸－2015影像典藏展</text:p>
      <text:p text:style-name="P44">本展通過「旅行」與「海洋」的想像，為觀者創造一段自南方登陸的旅程，串連以高美館典藏為主軸的當代影像作品，訴說著島嶼上關於人們與遷徙的故事。</text:p>
      <text:p text:style-name="P50"><text:span text:style-name="T2">2.剎那即永恆－2015林壽宇捐贈典藏展</text:span></text:p>
      <text:p text:style-name="P44">現代主義巨匠林壽宇於2011年不幸仙逝後，遺孀嚴筱良女士將大批作品捐贈給高美館，此展以此批捐贈作品為主搭配部份借展作品，再次將林壽宇的作品展現世人眼前。</text:p>
      <text:p text:style-name="P52">3.異聲共振－高雄市現代畫學會研究展</text:p>
      <text:p text:style-name="P44">本展透過對高雄市現代畫學會發展至今之關鍵人事物進行相關研究、展示、書寫和紀錄，期以奠定其應有的歷史定位，並藉以保存珍貴的高雄現代美術發展史料。</text:p>
      <text:p text:style-name="P9"><text:span text:style-name="T1">（六）辦理藝術家展覽</text:span></text:p>
      <text:p text:style-name="P52">1.菡萏情－謝逸娥個展</text:p>
      <text:p text:style-name="P41"><text:span text:style-name="T1">展出藝術家謝逸娥水墨工筆寫生作品，以寫生造境的創作理念</text:span><text:span text:style-name="T20">，</text:span><text:span text:style-name="T1">重新詮釋荷畫在中國傳統水墨中的畫境。</text:span></text:p>
      <text:p text:style-name="P52">2.玻光饗宴－邱秋德個展</text:p>
      <text:p text:style-name="P43">展出藝術家邱秋德持續玻璃藝術創作二十餘年的獨特藝術魅力，創造出藝術表現的新意象與新內涵。</text:p>
      <text:p text:style-name="P50"><text:span text:style-name="T2">3.</text:span><text:span text:style-name="T2">真善美高雄</text:span><text:span text:style-name="T7">县市</text:span><text:span text:style-name="T2">：陳瑞瑚個展</text:span></text:p>
      <text:p text:style-name="P43">藝術家以其居住近半世紀的大高雄地區為核心創作主題，以單支畫刀作畫，展露港都高雄的真、善、美。</text:p>
      <text:p text:style-name="P52">4.媒體是一切：盧明德創作研究展</text:p>
      <text:p text:style-name="P43">展出台灣媒體藝術先驅盧明德歷年創作，以媒材拓展、環境裝置、科技邂逅及文化擬態四大脈絡，繼續進行他媒材物質的對話、轉換、引用與並置的研究。</text:p>
      <text:p text:style-name="P9"><text:span text:style-name="T1">（七）藝術出版及專題研究</text:span></text:p>
      <text:p text:style-name="P52">1.出版美術展覽專輯</text:p>
      <text:p text:style-name="P41"><text:span text:style-name="T1">出版《（無）關於藝術</text:span><text:span text:style-name="T1"> </text:span><text:span text:style-name="T1">或</text:span><text:span text:style-name="T1"> </text:span><text:span text:style-name="T1">李斯特與</text:span><text:span text:style-name="T1"> ______ /</text:span><text:span text:style-name="T1">》、市民畫廊《菡萏情－謝逸娥個展》、《典藏‧對話─演繹台灣當代水墨》、《小小蒙娜麗莎》、《玻光饗宴－邱秋德玻璃藝術創作展》、《</text:span><text:span text:style-name="T1">2015</text:span><text:span text:style-name="T1">高雄獎》、《市民畫廊　真善美高雄县市：陳瑞瑚個展》、《媒體是一切：盧明德創作研究展》等展覽專輯，及因應兒童美術館</text:span><text:span text:style-name="T1">10</text:span><text:span text:style-name="T1">周年，出版匯集</text:span><text:span text:style-name="T1">10</text:span><text:span text:style-name="T1">年重點工作紀錄之《愛．玩．美–兒美館</text:span><text:span text:style-name="T1">10</text:span><text:soft-page-break/><text:span text:style-name="T1">年特輯》，以及介紹高美館</text:span><text:span text:style-name="T1">2014</text:span><text:span text:style-name="T1">年業務成果之《高美館</text:span><text:span text:style-name="T1">2014</text:span><text:span text:style-name="T1">》。</text:span></text:p>
      <text:p text:style-name="P52">2.出版「藝術認證」雙月刊</text:p>
      <text:p text:style-name="P41"><text:span text:style-name="T1">104年上半年已出版2月慶祝兒童美術館10周年之「兒童美術館經營術」、4月慶祝「藝術認證」10周年之「非官方觀點的《藝術認證》」、1-60期雙月刊總目錄分類索引冊以及6月「行為藝術解瑪」。目前與外部相關資源研擬月刊雲端訂閱之可能性，以降低未來紙本需求量。</text:span></text:p>
      <text:p text:style-name="P50"><text:span text:style-name="T2">3.出版2014高美館年刊</text:span></text:p>
      <text:p text:style-name="P41"><text:span text:style-name="T1">記錄美術館去年度完成之工作成果，並附相關數據資料、影音之電子檔，以做為各界研究之參考。</text:span></text:p>
      <text:p text:style-name="P50"><text:span text:style-name="T2">4.續拍錄「高美館視覺藝術影像資料庫」新藝術家影像</text:span></text:p>
      <text:p text:style-name="P41"><text:span text:style-name="T1">本年度續拍四位台灣重要資深當代藝術家之影片，包括林鴻文、鄭建昌、林柏樑、許自貴等；預計104年11月底完成影片拍攝及剪輯。</text:span></text:p>
      <text:p text:style-name="P52">5.完成「高雄市現代畫學會研究」委託案暨口述影像記錄</text:p>
      <text:p text:style-name="P43">與台南科技大學合作，為高雄在地藝術史脈絡暨當代藝術發展環境之建構，提供更深化的一手資料及事證。</text:p>
      <text:p text:style-name="P9"><text:span text:style-name="T1">（八）美術教育及推廣</text:span></text:p>
      <text:p text:style-name="P35">1.兒童美術館教育展覽</text:p>
      <text:p text:style-name="P7">104年上半年推出兒童主題教育展「蛋‧生」及「詩與藝，手牽手」，「勾勾纏：纖維藝術探索」分別提供孩童對於「身體感知」、「互動探索」與「美感體驗」的學習，拓展孩童藝術視野，並藉由讀詩、寫詩，增進語文能力。</text:p>
      <text:p text:style-name="P35">2.兒童美術館10周年館慶活動，內容有闖關活動、創意工坊與兒童劇演出活動，當日有5,967人次參與全天活動。</text:p>
      <text:p text:style-name="P35">3.教育展偏鄉巡迴</text:p>
      <text:p text:style-name="P6"><text:span text:style-name="T18">104年1月以卸展的「小小蒙娜麗莎」展開校園巡迴計畫，高美館</text:span><text:span text:style-name="T19">不僅將兒童藝術教育的觸接延伸至偏鄉校園，</text:span><text:span text:style-name="T18">同時也開啟館校合作的運作機制</text:span><text:span text:style-name="T19">。目前巡迴至高雄地區的內門金竹國小、內門木柵國小、美濃龍肚國小、美濃福安國小、旗山嶺口國小等5校、39班、共有475人次參與。</text:span></text:p>
      <text:p text:style-name="P9"><text:span text:style-name="T1">（九）藝術品典藏</text:span></text:p>
      <text:p text:style-name="P19">美術館於104年5月14日召開年度第一次典藏會議，審查通過獲捐贈藝術品20件。總計上半年高美館獲贈典藏品總數為32件，總價值已達4,716萬5,000元整。103年度執行館內典藏品「詹浮雲膠彩畫-山林晨曦」之修復案，委由專業修復師進行補紙、除塵等修復，已於5月底完成。</text:p>
      <text:p text:style-name="P9"><text:span text:style-name="T1">（十）2014高雄獎</text:span></text:p>
      <text:p text:style-name="P19">每年吸引全國藝術界菁英角逐最高榮譽的「高雄獎」，今年共有<text:soft-page-break/>625人，1875件作品參賽，經過初、複選兩階段嚴謹遴選後，選出高雄獎5名、何創時書法篆刻特別獎1名，優選9名、觀察員獎3名以及入選22名，並於104年3月17日至6月6日展出。</text:p>
      <text:p text:style-name="P1"><text:span text:style-name="T9">五、</text:span><text:span text:style-name="T9">駁二藝術特區</text:span><text:span text:style-name="T9">營運</text:span></text:p>
      <text:p text:style-name="P11">（一）多元展演活動</text:p>
      <text:p text:style-name="P34">1.『無限上鋼 STEEL SUPER』2014高雄國際鋼雕藝術節</text:p>
      <text:p text:style-name="P46">第七屆高雄國際鋼雕藝術節，以「無限上鋼」命題，直指高雄以重工業奠基的「鋼鐵限定」鮮明路線與屬性，更試圖呈現鋼鐵雕塑的不同可能，參展藝術家來自五個國家，包括：義大利的瑞卡多．柯德羅（Riccardo Cordero）、俄羅斯的尼古拉‧波利斯基（Nikolay Polissky）、中國的尚曉風（Shang, Xiao-Feng）、日本的前田哲明（Noriaki Maeda）、台灣的梁任宏（Liang, Jen-Hung）及劉柏村（Liu, Po-Chun）。</text:p>
      <text:p text:style-name="P35">2.2015好漢玩字</text:p>
      <text:p text:style-name="P46">展期自104年1月16日至3月15日止，本屆好漢玩字帶領觀眾穿越搭乘時光列車，時空隧道，從文字的發源－卜卦玩起，「字以為適」運用生活中常見的元素，及中華文化共有的生活經驗，來探索文字的發明與生活的密切關係；「字得奇樂」是以趣味的展示手法，帶領觀眾從不同角度觀看漢字的演變與運用；「字遊字在」則藉由常民文化中的字體發展、設計，體察漢字的內涵與精神。</text:p>
      <text:p text:style-name="P42"><text:span text:style-name="T2">本展藉由網路世界與展場作品的即時互動，彰顯當代書寫的態度與人文精神，打破往常靜態展示的方式，將展場與虛擬世界一同建構出實驗性的台灣街景圖踏查計畫</text:span><text:span text:style-name="T21">。</text:span></text:p>
      <text:p text:style-name="P35">3.2015青春設計節</text:p>
      <text:p text:style-name="P42"><text:span text:style-name="T2">展期自104年5月15日至5月24日止，「青春設計節」是一個屬於青年學子的育成展與創意競賽舞台，已成為台灣指標性的青年創意設計聯展，讓青年有機會透過公開展示活動</text:span><text:span text:style-name="T21">，</text:span><text:span text:style-name="T2">自我行銷並透過獎項證明其創作能力，帶來各種可能的合作機會，是學習歷程的終點，也將是專業職涯的起點。本次參賽作品件數高達1,400件，學校也高達59間，參觀人次更突破10萬人次。</text:span></text:p>
      <text:p text:style-name="P35">4.『有也無也 駁二鬥陣』2014亞洲現代雕塑家協會第23屆作品年展</text:p>
      <text:p text:style-name="P42"><text:span text:style-name="T2">首度於高雄展出的「2014亞洲現代雕塑家協會第23屆作品年展」於12月19日至104年3月1日在駁二自行車倉庫登場</text:span><text:span text:style-name="T21">，</text:span><text:span text:style-name="T2">集結87位來自台灣、日本、韓國及大陸的雕刻藝術家，近87件作品同步於室內及戶外雙場域展出，從多元媒材、不同的視角與創作脈絡，完整呈現現代雕塑在不斷實驗與擴展下的藝術新版圖</text:span><text:span text:style-name="T21">，</text:span><text:span text:style-name="T2">本展共突破10萬參觀人次。</text:span></text:p>
      <text:p text:style-name="P35">5.出海口-駁二駐村藝術家聯展</text:p>
      <text:p text:style-name="P46">展期自104年2月16日至3月15日止，昔日存放魚粉及糖的挑高六米倉庫，如今以訴求前衛、實驗、創新為發展方向的駁二藝術特區重新出發。來自四方的藝術家匯聚港邊探詢、創作、交流，在出海口這方寸之間，以文化交流、藝術交心，透過藝術家之<text:soft-page-break/>眼，傳遞他們對高雄風貌的記憶與觸動，本次參展藝術家為：Michael Vincent Manalo、Haena Cho、紀紐約（進駐期間：103/12/1-104/2/28）。</text:p>
      <text:p text:style-name="P35">6.「很久很久以前 … Long long time ago…」</text:p>
      <text:p text:style-name="P42"><text:span text:style-name="T2">展期自104年2月17日至4月12日止</text:span><text:span text:style-name="T21">，</text:span><text:span text:style-name="T2">透過7位年輕當代藝術家：林國瑋、羅喬綾、周珠旺、曾御欽、蔡潔莘、吳建瑩、吳逸寒的創作，喚起民眾對於童年的回憶與樣貌</text:span><text:span text:style-name="T21">，</text:span><text:span text:style-name="T2">共吸引10萬參觀人次。</text:span></text:p>
      <text:p text:style-name="P35">7.擴增食境</text:p>
      <text:p text:style-name="P42"><text:span text:style-name="T2">展期自104年2月7日至3月15日止，擴增食境（Augmented food)透過藝術創作，探討食物與藝術家之間的關係，藉由當代藝術與手繪插畫帶領觀者重新省視食物的種種面貌，邀請創作者一起參與、回應當代社會，試圖思考所謂食物的美好應該有的樣貌與省思，以及對於當代生活的另類追求。本展參觀人次共計4萬7,000人次。</text:span></text:p>
      <text:p text:style-name="P35">8.海島‧海民──打狗魚刺客海島系列 - 旗津故事 Island ‧ Islander──Fish Snipers’ Island Series─Qijin Story.</text:p>
      <text:p text:style-name="P42"><text:span text:style-name="T2">展期自104年3月27日至5月3日止，本展從旗津的居民、土地、文化、歷史記憶脈絡中，透過身體與心靈實察的對話方式，表達另一創作的可能，共計3萬人次參觀。</text:span></text:p>
      <text:p text:style-name="P35">9.第八屆「高雄人來了」城市角色創作展</text:p>
      <text:p text:style-name="P42"><text:span text:style-name="T2">展期自103年12月27日至104年2月15日止，共計超過70位藝術家在充滿藝術氣息的駁二藝術特區揮灑創意</text:span><text:span text:style-name="T21">，</text:span><text:span text:style-name="T2">這次除了平面繪畫外，更融合多元媒材打造全新的大公仔樣貌，同時邀請跨域藝術家為公仔彩繪帶來精采的視覺設計與想像。大公仔彩繪活動採「現地創作」方式進行，創作期間並開放邀請民眾觀賞。</text:span></text:p>
      <text:p text:style-name="P9"><text:span text:style-name="T1">（二）文創人才駐市計畫進駐駁二</text:span></text:p>
      <text:p text:style-name="P18"><text:span text:style-name="T1">本府文化局為發展文創產業，吸引具合法稅籍登記之文創設計人才以個人工作室型態進駐高雄駁二藝術特區大義倉庫群，特訂定本文創人才駐市計畫。自2014年4月收件以來，截至2015年7月底，申請數量共計8</text:span><text:span text:style-name="T1">9</text:span><text:span text:style-name="T1">件，評選出</text:span><text:span text:style-name="T1">1</text:span><text:span text:style-name="T1">6位創作者進駐。目前已進駐10位創作者：陳亦琳「一塊</text:span><text:span text:style-name="T1">a piece of_</text:span><text:span text:style-name="T1">」、黃瓊儀「</text:span><text:span text:style-name="T1">Joy Huang Studio Glass</text:span><text:span text:style-name="T1">」、林潔怡「心花朵朵開</text:span><text:span text:style-name="T1">-</text:span><text:span text:style-name="T1">天然染布趣」、江家維「</text:span><text:span text:style-name="T1">CAP’S EL</text:span><text:span text:style-name="T1">研究所」、李恒「</text:span><text:span text:style-name="T1">PIN sstudio </text:span><text:span text:style-name="T1">別件室」、謝宜彣「摺進你的衣櫃裡」、翁國嵩「海翁的異想世界」林培元「角男Horuman」、孫介</text:span><text:span text:style-name="T22">珩</text:span><text:span text:style-name="T1">「看不見Unseen獨立影像空間」、郭秀娟「鑲嵌之夢-馬賽克工作室」，另有6位創作者待進駐。</text:span></text:p>
      <text:p text:style-name="P13">（三）文創夥伴進駐駁二</text:p>
      <text:p text:style-name="P18"><text:span text:style-name="T1">大駁二藝術特區截至104年6月底共有26家文創夥伴進駐，大勇倉庫群有：映捌玖數位影城有限公司、帕莎蒂娜烘焙坊、本東倉庫商店(撥撥橘)、兔將創意影業(股)公司、誠品</text:span><text:span text:style-name="T20">；</text:span><text:span text:style-name="T1">蓬萊倉庫群的In Our Time我們的時代電台食堂</text:span><text:span text:style-name="T20">；</text:span><text:span text:style-name="T1">大義倉庫群有：陳瑞明手工吉他、</text:span><text:soft-page-break/><text:span text:style-name="T1">趣活 in STAGE 駁二設計師概念倉庫、有酒窩的lulu貓雜貨鋪、典藏駁二餐廳 artco.c6、禮拜文房具、POI客製衣、Lab駁二、火腿藝廊、創夏設計實驗所、普拉嘉國際意像影藝股份有限公司、未藝術空間、繭裹公平貿易有限公司、花與自由設計工作室、好心地文創有限公司</text:span><text:span text:style-name="T1">(</text:span><text:span text:style-name="T1">好的</text:span><text:span text:style-name="T1">)</text:span><text:span text:style-name="T1">、夏天藝術工作室、</text:span><text:span text:style-name="T1">AOI CYCLE</text:span><text:span text:style-name="T1">、</text:span><text:span text:style-name="T1">EROS Hairstyling</text:span><text:span text:style-name="T1">、伊日藝術、NOW &amp; THEN by NYBC、微熱山丘。未來將積極導入文創軟體能量，讓更多創意走進大駁二園區。</text:span></text:p>
      <text:p text:style-name="P13">（四）駁二藝術家進駐計畫</text:p>
      <text:p text:style-name="P19">103年開始規劃藝術駐村，延續國際鋼雕藝術節、漂流木現地創作、高雄人來了公仔彩繪等現地創作精神，規劃長達3個月的國際駐村計畫，提供國內外藝術家創作空間、資源及協助，不僅提供藝術家專心創作、體察當地文化歷史的支援，更為駁二帶來更多藝術創作能量。大義倉庫群「駁二藝術特區藝術家進駐計劃」規劃9間10坪創作空間(含一間衛浴空間)及5坪閣樓式起居空間，提供藝術家進駐並從事藝術創作，以及1間交誼空間（具交誼、廚房、餐廳、行政、會議等複合空間），期待藉由藝術家的進駐活絡駁二，也創造一個屬於文化藝術的交流及展演平台。</text:p>
      <text:p text:style-name="P18"><text:span text:style-name="T1">駁二藝術進駐計畫透過官網及國際網路平台進行進駐者之徵選，自去年5月收件至今，已累積有近230組藝術家申請</text:span><text:span text:style-name="T20">，</text:span><text:span text:style-name="T1">目前已執行兩期，第一期自103年12月至104年2月止，公開徵件進駐藝術家有Michael Vincent Manalo(菲律賓)、Haena Cho(韓國)、紀紐約(台灣)；第二期自104年3月至7月止，公開徵件藝術家有</text:span><text:span text:style-name="T1">Couch (</text:span><text:span text:style-name="T1">團體，日本</text:span><text:span text:style-name="T1">)</text:span><text:span text:style-name="T1">、謝牧岐</text:span><text:span text:style-name="T1">(</text:span><text:span text:style-name="T1">台灣</text:span><text:span text:style-name="T1">)</text:span><text:span text:style-name="T1">、</text:span><text:span text:style-name="T1">VacciNation(</text:span><text:span text:style-name="T1">團體，烏克蘭</text:span><text:span text:style-name="T1">)</text:span><text:span text:style-name="T1">、</text:span><text:span text:style-name="T1">Katarina Šoški</text:span><text:span text:style-name="T1">及</text:span><text:span text:style-name="T1"> Marija Strajni(</text:span><text:span text:style-name="T1">團體，塞爾維亞</text:span><text:span text:style-name="T1">)</text:span><text:span text:style-name="T1">，並有「河流」策展計畫之駐地創作藝術家</text:span><text:span text:style-name="T1">Sylvia Winkler</text:span><text:span text:style-name="T1">與</text:span><text:span text:style-name="T1">Stephan Köperl(</text:span><text:span text:style-name="T1">團體，德國</text:span><text:span text:style-name="T1">)</text:span><text:span text:style-name="T1">、木村</text:span><text:span text:style-name="T1"> </text:span><text:span text:style-name="T1">崇人</text:span><text:span text:style-name="T1">(</text:span><text:span text:style-name="T1">日本</text:span><text:span text:style-name="T1">)</text:span><text:span text:style-name="T1">、鄭真敬</text:span><text:span text:style-name="T1">(</text:span><text:span text:style-name="T1">韓國</text:span><text:span text:style-name="T1">)</text:span><text:span text:style-name="T1">、徐永奇</text:span><text:span text:style-name="T1">(</text:span><text:span text:style-name="T1">韓國</text:span><text:span text:style-name="T1">)</text:span><text:span text:style-name="T1">、金美善</text:span><text:span text:style-name="T1">(</text:span><text:span text:style-name="T1">韓國</text:span><text:span text:style-name="T1">)</text:span><text:span text:style-name="T1">，第三期進駐者目前已陸續抵達，預計於10月在駁二展場將呈現其駐村期間之創作結果。</text:span></text:p>
      <text:p text:style-name="P2">六、影視發展</text:p>
      <text:p text:style-name="P13">（一）電影製作補助政策</text:p>
      <text:p text:style-name="P35">1.補助型投資計畫</text:p>
      <text:p text:style-name="P46">透過「高雄市政府文化局補助電影製作執行要點」徵求影片，本府與財團法人高雄市文化基金會合作投資補助電影之製作，本年度上半年辦理第11期徵件審查，已審查通過3件作品，現刻正辦理第12期徵件審查審核中。後續將視電影拍攝期程及製拍規模，賡續辦理電影投資補助事宜。其中102年本府補助之電影《愛琳娜》，由林靖傑導演執導，全片多於高雄拍攝，描寫台灣庶民社會的小人物生活，於104年6月5日上映，獲得眾多好評。</text:p>
      <text:p text:style-name="P35">2.住宿補助</text:p>
      <text:p text:style-name="P46"><text:soft-page-break/>依據「高雄市政府文化局協助影視業者拍攝影片住宿補助要點」補助業者拍片住宿經費，104年上半年同意補助案件共10件，其中2件已完成於高雄之拍攝工作並結案撥款。</text:p>
      <text:p text:style-name="P13">（二）辦理影視行銷活動</text:p>
      <text:p text:style-name="P19">為推動國片市場，協助影片行銷宣傳，如舉辦特映會、首映會等媒體行銷活動或利用本府文化局相關通路推廣行銷。104年上半年度辦理之大型行銷活動計有電影《大囍臨門》見面會及首映會、電影《愛琳娜》試片會及首映會、紀錄片《末代叛亂犯》放映會等共5場。同時，擔任「痞子英雄冰凍時空紀念遊樂展」指導單位，讓電影場景加值成為電影主題遊樂園，創造高雄影視發展新型態。</text:p>
      <text:p text:style-name="P13">（三）拍片支援服務</text:p>
      <text:p text:style-name="P18"><text:span text:style-name="T1">提供從行政、勘景、場地和器材租借、演員徵選等全方位的支援服務。104年度上半年協拍案件共116件，包含：《失控謊言》、《六弄咖啡館》、《金魚媽媽》、《</text:span><text:span text:style-name="T1">OPEN OPEN</text:span><text:span text:style-name="T1">》、《心靈時鐘》等電影16部；《一把青》、《春梅》、韓劇《女王之花》等電視劇8部；《台灣心動線》、《食尚玩家》、《玩客瘋高雄》等電視節目16部；《大港開唱》、《</text:span><text:span text:style-name="T1">L'OREAL</text:span><text:span text:style-name="T1">》、《黑松沙士-水舞篇》等廣告20支；《高雄山茶》等紀錄片2部；《風行草偃》、《高雄拍-妮雅的門》等短片22部；《中國文化大學廣告系/浪子》、《東方設計學院影視藝術系/軀殼》等學生畢業製作短片9部；《南面而歌-邱與樂-一夕成名》、《南面而歌-灰先生-一點點》等音樂MV16支；《飲料大作戰》、《早春兩輪時光》、《不離不棄》等微電影6部；其他宣傳影像1部。</text:span></text:p>
      <text:p text:style-name="P11">（四）台灣華文原創故事編劇駐市計畫</text:p>
      <text:p text:style-name="P19">為推動本市影視產業，使高雄成為華文世界故事創作基地，特邀請原創編劇駐市，以獎助與扶植並進方式，鼓勵劇本創作。本計畫於104年上半年辦理第四屆徵選，申請投件者來自海內外，名家與素人兼有之，投件情形踴躍，共徵得近276件劇本企劃，較第三屆成長133件作品，今入選6位獎助者名單已出爐，刻正進行後續劇本創作。</text:p>
      <text:p text:style-name="P13">（五）高雄拍影像創作獎助計畫</text:p>
      <text:p text:style-name="P18"><text:span text:style-name="T1">103年下半至104年上半年徵選出10部獎助作品，包括資深導演葉斯光《亞比煞》、文二北投《給愛麗絲》及金穗獎最佳導演廖克發《妮雅的門》、影視新秀韓修宇《親像鳥仔》、蘇明彥《解離》、陳可芸《盲人村》、林品君《午休時間》、王天佑《我要和你在一起》及高雄在地子女陸慧綿《深夜海產店》、吳宗叡《下錨》，將於2015高雄電影節首映。</text:span></text:p>
      <text:p text:style-name="P15"><text:span text:style-name="T1">（六）拍攝</text:span><text:span text:style-name="T2">「影像高雄－消失與重生」系列紀錄片</text:span></text:p>
      <text:p text:style-name="P18"><text:span text:style-name="T1">104年邀集柯能源、施合峰、</text:span><text:span text:style-name="T1">陳</text:span><text:span text:style-name="T1">惠萍、莊益增及顏蘭權等導演，針對</text:span><text:soft-page-break/><text:span text:style-name="T1">高雄特有人文聚落、藝文活動等進行拍攝紀錄，紀錄茂林國小歌謠隊《茂林小情歌》、紀錄「蚵寮村漁村小搖滾」《離</text:span><text:span text:style-name="T1">岸</text:span><text:span text:style-name="T1">堤》及探索「百年橋頭糖廠」在權力慾望之下的失序與荒謬《失序的土地</text:span><text:span text:style-name="T1">-</text:span><text:span text:style-name="T1">橋頭糖廠》，並預計於2015高雄電影節首映，為高雄城市留存文化影像紀錄。</text:span></text:p>
      <text:p text:style-name="P9"><text:span text:style-name="T1">（七）辦理「2015青春設計節－青春影展」</text:span></text:p>
      <text:p text:style-name="P19">「青春設計節─青春影展」目前為全國最大學生電影短片平台，每年徵件量逐年成長，2015年徵得48校、73系357件作品；另辦理「青春狂想工作坊」讓優秀的入圍劇組從課程及交流中獲得業界的實務經驗。最後，將針對得獎作品集結出版成「2015青春影展得獎短片精選」並薦送至國外影展參賽。</text:p>
      <text:p text:style-name="P9"><text:span text:style-name="T1">（八）規劃「藝術線上，電影院線」主題系列影展及推廣活動</text:span></text:p>
      <text:p text:style-name="P19">積極策劃各式主題影展及影像專題，並辦理影像教育推廣活動，放映各式主題之紀錄片，以延伸電影文化之社教功能，104年上半年度共計辦理34檔影展，觀影人次為23,419人次。</text:p>
      <text:p text:style-name="P9"><text:span text:style-name="T1">（九）規劃高雄市電影館「文物典藏查詢系統」</text:span></text:p>
      <text:p text:style-name="P18"><text:span text:style-name="T1">與正修科技大學合作規劃，透過數位瀏覽文物的形式，介紹電影館典藏品，重現臺灣早期影視產業的點點滴滴，達到電影文化之社教娛樂功能。</text:span></text:p>
      <text:p text:style-name="P9"><text:span text:style-name="T1">（十）發行「高雄市電影館節目月訊」</text:span></text:p>
      <text:p text:style-name="P19">每月發行1萬冊，提供電影館各項影展及最新影視資訊，引領更多民眾走進電影世界。</text:p>
      <text:p text:style-name="P2">七、岡山文化中心</text:p>
      <text:p text:style-name="P9"><text:span text:style-name="T1">（一）展覽業務</text:span></text:p>
      <text:p text:style-name="P23"><text:span text:style-name="T2">104年上半年展覽室辦理13檔展覽，展出作品涵蓋繪畫、插畫、書法及複合媒材裝置藝術、人台模特兒服妝整體造型、立體石膏面具等平面及立體藝術創作，參觀人次共計8,277人。</text:span></text:p>
      <text:p text:style-name="P68"><text:span text:style-name="T8">（二）演藝廳服務管理</text:span></text:p>
      <text:p text:style-name="P35">1.104年上半年受理演藝廳檔期申請37場，教育推廣場次29場，觀賞人次共計17,952人。</text:p>
      <text:p text:style-name="P35">2.持續配合辦理大型主題活動包括「高雄朗讀偶戲節」、「2015傳統戲曲任意門戲劇教育推廣活動」等活動，總計9,240人次觀賞。</text:p>
      <text:p text:style-name="P13">（三）開設藝文研習班</text:p>
      <text:p text:style-name="P20">104年上半年開設2期藝文研習班，課程內容包含陶藝、繪畫、作文、舞蹈、手工藝、音樂、書法等，參與人次共計5,913人。</text:p>
      <text:p text:style-name="P9"><text:span text:style-name="T1">（四）志工訓練</text:span></text:p>
      <text:p text:style-name="P23"><text:span text:style-name="T2">75位志工均已完成專業訓練</text:span><text:span text:style-name="T21">，</text:span><text:span text:style-name="T2">並於展覽室、演藝廳、研習班等場域協助展演活動前台服務。</text:span></text:p>
      <text:p text:style-name="P1"><text:span text:style-name="T9">八、高雄文化中心、大東文化藝術中心及音樂館</text:span></text:p>
      <text:p text:style-name="P9"><text:span text:style-name="T1">（一）展覽業務</text:span></text:p>
      <text:p text:style-name="P32"><text:span text:style-name="T2">1.辦理「日本傳統之美 創作之技─日本國際傳統藝術家協會第19</text:span><text:soft-page-break/><text:span text:style-name="T2">回國際文化交流展」</text:span></text:p>
      <text:p text:style-name="P42"><text:span text:style-name="T2">104年4月11</text:span><text:span text:style-name="T21">、</text:span><text:span text:style-name="T2">12日於至真三館辦理，由本府文化局與日本國際傳統藝術家協會共同主辦，內容包括手毬、刺繡、黏土藝術、羊毛氈創作等工藝品展示，以及新郎與新娘和服著衣示範、書道與日本傳統舞蹈表演等動態展出，本展參觀人次共計812人。</text:span></text:p>
      <text:p text:style-name="P32"><text:span text:style-name="T2">2.辦理「看見高屏」全國攝影比賽得獎作品展</text:span></text:p>
      <text:p text:style-name="P46">104年5月8日至24日於至真一、二館辦理，由本府文化局與財團法人台灣英文雜誌社文化藝術基金會共同主辦，展出之作品從高雄市、屏東縣的歷史文化、風土民情、特色景觀、人文活動及農特產品切入，以攝影進行創作與記錄、達成感動與行銷高屏之目的，參觀人次共計7,619人。</text:p>
      <text:p text:style-name="P32"><text:span text:style-name="T2">3.辦理「打開畫匣子－美術在高雄」展覽活動</text:span></text:p>
      <text:p text:style-name="P42"><text:span text:style-name="T2">104年1月至6月於雅軒辦理12檔本市資深藝術家創作展，呈現高雄資深前輩藝術家創作活力與傳承，參觀人次共計22,332人。</text:span></text:p>
      <text:p text:style-name="P35">4.辦理高雄市美術展活動</text:p>
      <text:p text:style-name="P42"><text:span text:style-name="T2">104年1月至6月於至美軒安排12個畫會展出，作品涵蓋書法、國畫、西畫、攝影等平面及立體藝術創作，參觀人次共計16,741人。</text:span></text:p>
      <text:p text:style-name="P32"><text:span text:style-name="T2">5</text:span><text:span text:style-name="T2">.</text:span><text:span text:style-name="T2">2014青春美展</text:span></text:p>
      <text:p text:style-name="P42"><text:span text:style-name="T2">自104年4月10日起至6月16日於大東文化藝術中心展覽館</text:span><text:span text:style-name="T21">，</text:span><text:span text:style-name="T2">展出15所學校美術相關科系畢業生成果展，參觀人次共計57,361人。</text:span></text:p>
      <text:p text:style-name="P35">6.展場服務及管理</text:p>
      <text:p text:style-name="P46">104年4月份受理105年1月至6月展覽館之檔期申請，預計排入35個檔期。</text:p>
      <text:p text:style-name="P9"><text:span text:style-name="T1">（二）演藝廳服務管理</text:span></text:p>
      <text:p text:style-name="P23"><text:span text:style-name="T2">受理至德堂、至善廳、音樂館和大東演藝廳檔期申請：104年1月至6月於至德堂演出76場、至善廳演出72場、音樂館演出70場、大東演藝廳演出78場，總計逾152,000人觀賞節目。</text:span></text:p>
      <text:p text:style-name="P9"><text:span text:style-name="T1">（三）藝文推廣活動</text:span></text:p>
      <text:p text:style-name="P32"><text:span text:style-name="T2">1.104年「春節藝術市集」</text:span></text:p>
      <text:p text:style-name="P42"><text:span text:style-name="T2">104年2月19日至2月21日(農曆年初一至初三)每日14：30-21：30於文化中心四周藝術大道舉辦為期四天的春節活動，逾35000人次參加</text:span><text:span text:style-name="T21">。</text:span></text:p>
      <text:p text:style-name="P32"><text:span text:style-name="T2">2.104年「大東市集」</text:span></text:p>
      <text:p text:style-name="P46">104年2月19日至2月22日(農曆年初一至初四)於大東文化藝術中心賡續辦理戶外展演活動及大廳音樂會，並於展覽館舉辦農特產‧伴手禮市集同時結合鳳儀書院一同慶新春，一系列春節活動吸引近6萬人次前往參加。</text:p>
      <text:p text:style-name="P32"><text:span text:style-name="T2">3大廳音樂會及戶外演出</text:span></text:p>
      <text:p text:style-name="P42"><text:span text:style-name="T2">1-6月於大東文化藝術中心辦理演藝廳大廳音樂會共30場，觀賞表演人次計12,625人；戶外園區演出共計28場，觀賞表演人次達33,600人，並辦理5場次戶外大型活動，計43,980人次參加。</text:span></text:p>
      <text:p text:style-name="P32"><text:soft-page-break/><text:span text:style-name="T2">4.劇場導覽及專題講座</text:span></text:p>
      <text:p text:style-name="P42"><text:span text:style-name="T2">為提供劇場能見度，順利推展各種藝文活動並藉此培養藝文人口，規劃舉辦大東劇場導覽服務，1月至6月共計59場，其參與人數達1,607人；於大東演講廳共辦理36場專題講座，共有5,414人參加。</text:span></text:p>
      <text:p text:style-name="P32"><text:span text:style-name="T2">5.支援影視劇組取景</text:span></text:p>
      <text:p text:style-name="P42"><text:span text:style-name="T2">1月至6月配合劇組於大東文化藝術中心拍片取景計4場次。</text:span></text:p>
      <text:p text:style-name="P32"><text:span text:style-name="T2">6.設立文創小舖及藝文教室提升藝文能量</text:span></text:p>
      <text:p text:style-name="P46">與東方設計學院合作，提供大東文化藝術中心內藝文教室及商業空間租用，辦理藝文教室推廣課程及文化創意產業商品展售點，藉此帶動文創風氣，並活絡及提高園區場館之使用強度，期待透過商業空間委外或租用計畫吸引更多優質文化創意及生活產業進駐，進而帶動周邊產業能量，提升鳳山地區文創產業及觀光產業發展。</text:p>
      <text:p text:style-name="P32"><text:span text:style-name="T2">7.辦理假日藝術市集</text:span></text:p>
      <text:p text:style-name="P42"><text:span text:style-name="T2">每週六、日16：00-21：30於文化中心市民藝術大道辦理藝術市集活動，1月至6月舉辦48場(24週*2天/每週)，共有9,600攤次參與</text:span><text:span text:style-name="T21">。</text:span></text:p>
      <text:p text:style-name="P32"><text:span text:style-name="T2">8.戶外廣場及前廳活動</text:span></text:p>
      <text:p text:style-name="P42"><text:span text:style-name="T2">文化中心廣場活動如104年元旦升旗典禮(吸引逾25,000人次參加)、明華園歌仔戲演出(吸引逾10,000人次參加)等20場戶外活動，逾11萬人次觀賞；音樂館協助辦理11場戶外廣場活動逾19萬人次參加；前廳每日會有社交舞蹈、有氧舞蹈及菁勳太極拳社團活動，104年1月至6月逾8萬人次參加；另文化中心前廳街舞鏡自102年1月開放申請，使用人次每週皆滿檔。</text:span></text:p>
      <text:p text:style-name="P9"><text:span text:style-name="T1">（四）提升展演空間設備</text:span></text:p>
      <text:p text:style-name="P32"><text:span text:style-name="T2">1.至德堂後台B2F團體化妝室異味改善</text:span></text:p>
      <text:p text:style-name="P46">更換B2F化妝室各污水坑口蓋，加強密封效果並增加廁所及管道間抽氣管路，將污水管道間與團體化妝室相連天花板及牆面封板，兩間化妝室各增加1台臭氧異味消除機等措施，經觀察異味已明顯消除。</text:p>
      <text:p text:style-name="P32"><text:span text:style-name="T2">2.至善廳貓道開口處設置安全網</text:span></text:p>
      <text:p text:style-name="P42"><text:span text:style-name="T2">於貓道第一、二道左右側欄杆及追蹤燈處明顯開口處安裝安全網，以維護人員安全</text:span><text:span text:style-name="T21">。</text:span></text:p>
      <text:p text:style-name="P32"><text:span text:style-name="T2">3.至德堂後台卸貨平台延伸 </text:span></text:p>
      <text:p text:style-name="P46">將卸貨平台內側碼頭作業區延伸3m，該區已適合大道具上下貨，除可避免15噸貨車因斜停造成危險外，此平台空間可供三台15~17噸貨車並排同時卸裝貨，節省裝拆台時間。</text:p>
      <text:p text:style-name="P32"><text:span text:style-name="T2">4.至善廳貓道螺旋梯安全改善 </text:span></text:p>
      <text:p text:style-name="P46">右包廂之原爬梯拆除，另增設一附扶手走道連接上貓道螺旋梯，以維護人員行走安全。</text:p>
      <text:p text:style-name="P32"><text:span text:style-name="T2">5.至善廳觀眾席配置獨立迴路LED工作燈</text:span></text:p>
      <text:p text:style-name="P46">至善廳觀眾席配置獨立迴路LED工作燈做為日常清掃、工作照明之用，以取代耗電量較大觀眾席燈，達到節能減碳目的(1小時耗電由14.55度減為0.44度電)。</text:p>
      <text:p text:style-name="P32"><text:soft-page-break/><text:span text:style-name="T2">6.至德堂及至善廳屋頂增設水塔以增加蓄水容量</text:span></text:p>
      <text:p text:style-name="P42"><text:span text:style-name="T2">5月間由於</text:span><text:span text:style-name="T2">高雄地區</text:span><text:span text:style-name="T2">宣布</text:span><text:span text:style-name="T2">進入第三階段限水，</text:span><text:span text:style-name="T2">將</text:span><text:span text:style-name="T2">採取供五停二措施</text:span><text:span text:style-name="T2">，經評估本局高雄文化中心現有蓄水量約僅100噸，但以去年度平均用水量估算兩日約有160噸用水量，尚短少水量約達60~80噸，為恐屆時本中心至德堂與至善廳觀眾無水可用將招致民怨，且空調冷卻熱水塔缺水亦將導致冰水主機跳機，故緊急於屋頂增設3噸水塔9座，以增加蓄水容量來因應此次缺水窘境。</text:span></text:p>
      <text:p text:style-name="P10"><text:span text:style-name="T2">（五）展演場域服務人力支援</text:span></text:p>
      <text:p text:style-name="P52">文化中心7個展覽館、至善廳、至德堂和大東文化藝術中心演藝廳、大廳音樂會、劇場導覽、音樂館和戶外廣場等各個場域展演活動之前台服務。</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5-07-31T15:20:00</meta:creation-date>
    <dc:creator>芯羽</dc:creator>
    <dc:date>2015-08-26T09:42:00</dc:date>
    <meta:print-date>2015-07-07T14:08:00</meta:print-date>
    <meta:editing-cycles>7</meta:editing-cycles>
    <meta:editing-duration>PT33M</meta:editing-duration>
    <meta:document-statistic meta:table-count="0" meta:image-count="0" meta:object-count="0" meta:page-count="26" meta:paragraph-count="390" meta:word-count="22777" meta:character-count="24884" meta:non-whitespace-character-count="24791"/>
    <meta:generator>LibreOffice/5.1.2.2$Windows_x86 LibreOffice_project/d3bf12ecb743fc0d20e0be0c58ca359301eb705f</meta:generator>
  </office:meta>
</office:document-meta>
</file>