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824cm" fo:margin-right="0cm" fo:line-height="0.529cm" fo:text-align="justify" style:justify-single-word="false" fo:text-indent="0cm" style:auto-text-indent="false"/>
    </style:style>
    <style:style style:name="P6" style:family="paragraph" style:parent-style-name="Standard">
      <style:paragraph-properties fo:margin-left="1.824cm" fo:margin-right="0cm" fo:line-height="0.529cm" fo:text-align="justify" style:justify-single-word="false" fo:text-indent="0cm" style:auto-text-indent="false" style:snap-to-layout-grid="false"/>
    </style:style>
    <style:style style:name="P7" style:family="paragraph" style:parent-style-name="Standard">
      <style:paragraph-properties fo:margin-left="1.748cm" fo:margin-right="0cm" fo:line-height="0.529cm" fo:text-align="justify" style:justify-single-word="false" fo:text-indent="0cm" style:auto-text-indent="false" style:snap-to-layout-grid="false"/>
    </style:style>
    <style:style style:name="P8" style:family="paragraph" style:parent-style-name="Standard">
      <style:paragraph-properties fo:margin-left="1.799cm" fo:margin-right="0cm" fo:line-height="0.529cm" fo:text-align="justify" style:justify-single-word="false" fo:text-indent="-0.03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78cm" fo:margin-right="0cm" fo:line-height="0.529cm" fo:text-align="justify" style:justify-single-word="false" fo:text-indent="0cm" style:auto-text-indent="false" style:snap-to-layout-grid="false"/>
    </style:style>
    <style:style style:name="P10"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413cm" fo:margin-right="0cm" fo:line-height="0.529cm" fo:text-align="justify" style:justify-single-word="false" fo:text-indent="0cm" style:auto-text-indent="false"/>
    </style:style>
    <style:style style:name="P12"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399cm" fo:margin-right="0cm" fo:line-height="0.529cm" fo:text-align="justify" style:justify-single-word="false" fo:text-indent="-0.494cm" style:auto-text-indent="false"/>
    </style:style>
    <style:style style:name="P14"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455cm" fo:margin-right="0cm" fo:line-height="0.529cm" fo:text-align="justify" style:justify-single-word="false" fo:text-indent="0.079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82cm" fo:margin-right="0cm" fo:line-height="0.529cm" fo:text-align="justify" style:justify-single-word="false" fo:text-indent="0cm" style:auto-text-indent="false"/>
    </style:style>
    <style:style style:name="P1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529cm" fo:text-align="justify" style:justify-single-word="false" fo:text-indent="0.494cm" style:auto-text-indent="false"/>
    </style:style>
    <style:style style:name="P21" style:family="paragraph" style:parent-style-name="Standard">
      <style:paragraph-properties fo:margin-left="1.058cm" fo:margin-right="0cm" fo:line-height="0.529cm" fo:text-align="justify" style:justify-single-word="false" fo:text-indent="0cm" style:auto-text-indent="false"/>
    </style:style>
    <style:style style:name="P2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799cm" fo:margin-right="0cm" fo:line-height="0.529cm" fo:text-align="justify" style:justify-single-word="false" fo:text-indent="0cm" style:auto-text-indent="false" style:snap-to-layout-grid="false"/>
    </style:style>
    <style:style style:name="P26" style:family="paragraph" style:parent-style-name="Standard">
      <style:paragraph-properties fo:margin-left="1.799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cm" fo:margin-right="0cm" fo:line-height="0.529cm" fo:text-align="justify" style:justify-single-word="false" fo:text-indent="0.573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註解文字">
      <style:paragraph-properties fo:line-height="0.6cm" style:snap-to-layout-grid="false"/>
    </style:style>
    <style:style style:name="P29" style:family="paragraph" style:parent-style-name="註解文字">
      <style:paragraph-properties fo:line-height="0.6cm" style:snap-to-layout-grid="false"/>
      <style:text-properties style:font-name="文鼎中黑" fo:font-size="15pt" fo:font-weight="bold" style:font-name-asian="文鼎中黑" style:font-size-asian="15pt" style:font-weight-asian="bold" style:font-name-complex="標楷體" style:font-size-complex="15pt" style:font-weight-complex="bold"/>
    </style:style>
    <style:style style:name="P30"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標楷體" style:font-size-complex="15pt" style:font-weight-complex="bold"/>
    </style:style>
    <style:style style:name="P31" style:family="paragraph" style:parent-style-name="註解文字">
      <style:paragraph-properties fo:margin-left="0cm" fo:margin-right="0cm" fo:line-height="0.529cm" fo:text-align="justify" style:justify-single-word="false" fo:text-indent="0.326cm" style:auto-text-indent="false" style:snap-to-layout-grid="false"/>
    </style:style>
    <style:style style:name="P32" style:family="paragraph" style:parent-style-name="註解文字">
      <style:paragraph-properties fo:margin-left="0cm" fo:margin-right="0cm" fo:line-height="0.529cm" fo:text-align="justify" style:justify-single-word="false" fo:text-indent="0.326cm" style:auto-text-indent="false" style:snap-to-layout-grid="false"/>
      <style:text-properties fo:font-size="14pt" style:font-size-asian="14pt" style:font-size-complex="14pt"/>
    </style:style>
    <style:style style:name="P33" style:family="paragraph" style:parent-style-name="註解文字">
      <style:paragraph-properties fo:margin-left="0cm" fo:margin-right="0cm" fo:line-height="0.529cm" fo:text-align="justify" style:justify-single-word="false" fo:text-indent="0.326cm" style:auto-text-indent="false" style:snap-to-layout-grid="false"/>
      <style:text-properties style:font-name="標楷體" fo:font-size="14pt"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language="zh" fo:country="TW" style:letter-kerning="true" style:font-size-asian="14pt" style:font-name-complex="標楷體" style:font-size-complex="14pt"/>
    </style:style>
    <style:style style:name="T14" style:family="text">
      <style:text-properties style:font-name="標楷體" fo:font-size="14pt" fo:language="zh" fo:country="TW" style:letter-kerning="true" style:font-name-asian="標楷體" style:font-size-asian="14pt" style:font-name-complex="標楷體" style:font-size-complex="14pt"/>
    </style:style>
    <style:style style:name="T15" style:family="text">
      <style:text-properties style:font-name="標楷體" fo:font-size="14pt" fo:language="zh" fo:country="TW" style:letter-kerning="true" style:font-name-asian="標楷體" style:font-size-asian="14pt" style:font-name-complex="標楷體" style:font-size-complex="14pt"/>
    </style:style>
    <style:style style:name="T16" style:family="text">
      <style:text-properties style:font-name="標楷體" fo:font-size="14pt" fo:letter-spacing="0.035cm" style:letter-kerning="true" style:font-name-asian="標楷體" style:font-size-asian="14pt" style:font-name-complex="標楷體" style:font-size-complex="14pt"/>
    </style:style>
    <style:style style:name="T17" style:family="text">
      <style:text-properties style:font-name-asian="標楷體"/>
    </style:style>
    <style:style style:name="T18"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19" style:family="text">
      <style:text-properties style:font-name="文鼎中黑" fo:font-size="15pt" fo:font-weight="bold" style:font-name-asian="文鼎中黑" style:font-size-asian="15pt" style:font-weight-asian="bold" style:font-name-complex="標楷體" style:font-size-complex="15pt"/>
    </style:style>
    <style:style style:name="T20" style:family="text">
      <style:text-properties style:font-name="文鼎中黑" fo:font-size="15pt" fo:font-weight="bold" style:font-name-asian="文鼎中黑" style:font-size-asian="15pt" style:font-weight-asian="bold" style:font-size-complex="15pt"/>
    </style:style>
    <style:style style:name="T21" style:family="text">
      <style:text-properties style:font-name="文鼎中黑" fo:font-weight="bold" style:font-name-asian="文鼎中黑" style:font-weight-asian="bold"/>
    </style:style>
    <style:style style:name="T22" style:family="text">
      <style:text-properties style:font-name="文鼎中黑" fo:font-size="14pt" fo:font-weight="bold" style:font-name-asian="文鼎中黑" style:font-size-asian="14pt" style:font-weight-asian="bold" style:font-size-complex="14pt"/>
    </style:style>
    <style:style style:name="T2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伍、海洋事務</text:p>
      <text:p text:style-name="P29">一、海洋行政事務</text:p>
      <text:p text:style-name="P3"><text:span text:style-name="T6">（一）榮獲行政院環境保護署「</text:span><text:span text:style-name="T6">103</text:span><text:span text:style-name="T6">年度河川污染整治及海洋污染防治考 <text:s text:c="2"/></text:span></text:p>
      <text:p text:style-name="P3"><text:span text:style-name="T6"><text:s text:c="6"/>核計畫</text:span><text:span text:style-name="T6">-</text:span><text:span text:style-name="T6">海洋污染防治考核」全國優等</text:span></text:p>
      <text:p text:style-name="P3"><text:span text:style-name="T6"><text:s text:c="6"/>本府海洋局於</text:span><text:span text:style-name="T6">103</text:span><text:span text:style-name="T6">年度海洋污染防治考核計畫實施期間，辦理各項 <text:s text:c="2"/></text:span></text:p>
      <text:p text:style-name="P4"><text:s text:c="6"/>監測、稽查、演練及教育訓練宣導等業務。各項海污防治工作經環</text:p>
      <text:p text:style-name="P3"><text:span text:style-name="T6"><text:s text:c="6"/>保署肯定並於</text:span><text:span text:style-name="T6">104</text:span><text:span text:style-name="T6">年</text:span><text:span text:style-name="T6">4</text:span><text:span text:style-name="T6">月</text:span><text:span text:style-name="T6">23</text:span><text:span text:style-name="T6">日榮獲海洋污染防治考核優等佳績。</text:span></text:p>
      <text:p text:style-name="P3"><text:span text:style-name="T6">（二）辦理高雄市轄海域環境監測</text:span></text:p>
      <text:p text:style-name="P6"><text:span text:style-name="T5">依「海洋污染防治法」辦理市轄海域環境監測，每季執行海域環境採樣作業1次，全年共4次。104年1月至6月計辦理完成2次作業，範圍涵蓋市轄海域共36個監測點，監測類別項目有水質、水文、底質及生態等。</text:span></text:p>
      <text:p text:style-name="P3"><text:span text:style-name="T6">（三）執行市轄海域環境稽查</text:span></text:p>
      <text:p text:style-name="P6"><text:span text:style-name="T5">建擘縝密海污稽查機制，104年1月至6月計執行海域稽查14次、陸域稽查19次，專案稽查40次。</text:span></text:p>
      <text:p text:style-name="P3"><text:span text:style-name="T6">（四）辦理海嘯災害防救</text:span></text:p>
      <text:p text:style-name="P7"><text:span text:style-name="T5">為加強海嘯防災宣導，讓民眾及臨海地區學校學生對海嘯災害有更深的認識，自104年1月至6月，分別於左營區、前鎮區、永安區及彌陀區等國中小學校共辦理5場海嘯防災教育宣導，教育訓練內容針對海嘯防災避難之應變原則進行講解及問題說明，並於104年6月6日西灣海上三鐵活動辦理海嘯防災宣導，讓在地民眾瞭解海嘯發生時之應變作為，對爾後防災工作更有助力。</text:span></text:p>
      <text:p text:style-name="P3"><text:span text:style-name="T6">（五）持續出版海洋文化教育相關刊物</text:span></text:p>
      <text:p text:style-name="P8">為行銷推廣本市海洋產業及文化，104年6月份出版「海洋高雄」期刊第40期1,300冊。</text:p>
      <text:p text:style-name="P3"><text:span text:style-name="T6">（六）「海洋環境教育－校園巡迴列車」</text:span></text:p>
      <text:p text:style-name="P9"><text:span text:style-name="T5">為積極推廣海洋環境教育及在地的漁業文化，與國立海洋生物博物館共同辦理「海洋環境教育－校園巡迴列車」活動，將豐富多元的海洋新知帶進高雄市各行政區，更深入偏遠之原鄉地區，使高雄市學齡兒童瞭解海洋環境生態與資源保護的重要性。自104年1月至6月止，巡迴17所小學，總計上課人數約有1,200人。</text:span></text:p>
      <text:p text:style-name="P3"><text:span text:style-name="T6">（七）辦理魚苗放流</text:span></text:p>
      <text:p text:style-name="P6"><text:span text:style-name="T5">為培育沿近海高經濟漁業資源，增加漁民收益，</text:span><text:span text:style-name="T5">協助台灣漁業永續發展協會於104年1月至6月間在蚵子寮漁港施放布氏鯧鰺共20萬尾，以增加本市沿近海漁業資源。</text:span></text:p>
      <text:p text:style-name="P2"><text:span text:style-name="T6">（八）輔導「陽明海運文化基金會」經營陽明高雄海洋探索館</text:span></text:p>
      <text:p text:style-name="P5"><text:span text:style-name="T5">陽明高雄海洋探索館位於旗津漁港自由長堤，該館展示內容包括海洋意象、文化、環保等特色主題，深入淺出介紹藍色海洋多樣面貌，喚醒民眾對海洋環保的意識。104年1月至6月參觀人數計34</text:span><text:span text:style-name="T5">,</text:span><text:span text:style-name="T5">310人。</text:span></text:p>
      <text:p text:style-name="P2"><text:soft-page-break/><text:span text:style-name="T6">（九）開放「高雄市漁業文化館」宣導本市漁業知識及文化</text:span></text:p>
      <text:p text:style-name="P5"><text:span text:style-name="T5">為提供學童戶外教學及提供遊客了解本市漁業產業，於本府海洋局之漁民服務中心地下一樓建置「漁業文化館」，文化館內設置鮪魚、魷魚及介紹本市拖網、沿近海漁業、水產加工及水產養殖等漁業產業展區，透過展示品及導覽簡介使社會大眾更加了解台灣漁業現況、漁業產業、漁業與生活、科學關係等知識，並對本市漁業產業文化之發展及重要性有更進一步之瞭解。104年1月至6月共計有1,987人次參觀。</text:span></text:p>
      <text:p text:style-name="P30">二、海洋產業輔導</text:p>
      <text:p text:style-name="P4">（一）發展遊艇產業</text:p>
      <text:p text:style-name="P10">1.推動南星遊艇產業園區</text:p>
      <text:p text:style-name="P11"><text:span text:style-name="T6">因應本市遊艇產業發展，本府海洋局正積極推動南星計畫區成立「高雄市南星計畫遊艇產業園區」，園區開發依「產業創新條例」規定委託公民營事業方式辦理。本開發案正採全區報編開發方式並適當縮小開發規模續為推動，刻依民眾訴求擬訂具體回應，並積極走訪地方進行說明。</text:span></text:p>
      <text:p text:style-name="P10">2.輔導遊艇產業</text:p>
      <text:p text:style-name="P11"><text:span text:style-name="T6">10</text:span><text:span text:style-name="T6">4</text:span><text:span text:style-name="T6">年1至</text:span><text:span text:style-name="T6">5</text:span><text:span text:style-name="T6">月份，遊艇外銷產值約新台幣1</text:span><text:span text:style-name="T6">9</text:span><text:span text:style-name="T6">億8,000萬元，另根據國際知名之遊艇產業雜誌ShowBoats INTERNATIONAL針對世界各國80英尺以上遊艇訂單的最新統計，2015年台灣接單總長5,312呎，台灣連續3年名列全球第6大、亞洲第1遊艇製造國，其中高雄地區遊艇廠接單長度達4,851呎，佔全台接單長度約91%，高雄卓越的遊艇製造實力讓台灣成為全球遊艇知名製造國，本府海洋局將持續輔導遊艇產業，持續發展高雄市藍色</text:span><text:span text:style-name="T6">海洋經濟。</text:span></text:p>
      <text:p text:style-name="P4">（二）提供完善遊艇活動環境</text:p>
      <text:p text:style-name="P10">1.擴大遊艇泊地</text:p>
      <text:p text:style-name="P11"><text:span text:style-name="T6">2014臺灣國際遊艇展後引發購艇休閒熱潮，國內遊艇停泊空間更顯不足，本府海洋局除大力推動「高雄市興達漁港設置遊艇碼頭計畫」，盼有效提升本市遊艇席位，更積極向漁業署爭取經費，辦理「鼓山漁港浮動碼頭改善工程」以強化修復既有碼頭硬體設施。此外，亦協請台灣港務股份有限公司高雄港務分公司釋出高雄港碼頭用地招租，俾利遊艇相關產業之開發使用或遊艇的停泊。</text:span></text:p>
      <text:p text:style-name="P10">2.辦理法規鬆綁事務</text:p>
      <text:p text:style-name="P11"><text:span text:style-name="T6">為推動我國遊艇產業發展，促進國民海上活動風氣，有關簡化遊艇進出商港程序所涉修法條文，經本府海洋局積極敦促交通部航港局等相關單位辦理相關法規鬆綁工作，促成交通部於</text:span><text:soft-page-break/><text:span text:style-name="T6">104年2月16日公告「商港港務管理規則」第3條修正條文，放寬未使用商港船席且未涉及入出境之遊艇得免辦理進出港預報。另有關簡化新造遊艇申請出海試俥作業程序，交通部航港局船舶組檢討簡化申請文件及流程，並於104年2月16日將申辦作業納入MTNet系統管理， 新建造遊艇試俥業者逕於MTNet系統線上申請，申請文件亦由原來的9項簡化為4項（建造</text:span><text:span text:style-name="T6">及</text:span><text:span text:style-name="T6">適航文件、試俥人員名單、緊急應變計畫、保險單影本及切結書）。</text:span></text:p>
      <text:p text:style-name="P4">（三）推動郵輪產業</text:p>
      <text:p text:style-name="P13"><text:span text:style-name="T6">1.</text:span><text:span text:style-name="T6">104年1~6月共計有31艘次郵輪造訪高雄港，進出港旅客達77,634人次，全年預報艘次計有46艘次，預估人次達10萬人次。</text:span></text:p>
      <text:p text:style-name="P14">2.與國際航商合作行銷高雄郵輪母港</text:p>
      <text:p text:style-name="P11"><text:span text:style-name="T6">104年2月3日與麗星郵輪公司合作辦理「2015麗星郵輪寶瓶星號高雄－香港雙母港啟動記者會」，協助業者行銷一系列以高雄為郵輪母港的航程，積極開拓南部郵輪觀光消費人口市場。</text:span></text:p>
      <text:p text:style-name="P15">6月2日與公主郵輪公司合作辦理「鑽石公主號登船教育參訪活動」，邀請台電、中油等大型企業福委會登船參觀，實地了解郵輪設施及培訓在地旅遊業者行銷高雄郵輪母港航程。</text:p>
      <text:p text:style-name="P14">3.提升郵輪旅客通關服務品質</text:p>
      <text:p text:style-name="P12">與文藻外語大學合作執行「2015高雄郵輪旅客海味遊程推廣計畫」，為郵輪旅客量身打造海味遊程地圖，並派遣具外語專長之學生志工至9號碼頭服務，協助國際郵輪旅客進行岸上觀光，行銷港都海洋魅力。</text:p>
      <text:p text:style-name="P13"><text:span text:style-name="T6">4.為推動海峽兩岸郵輪及遊艇產業經濟圈，於6月30日至7月1日與高雄市國際郵輪協會、台灣遊艇工業同業公會合辦「2015兩岸遊艇暨郵輪經濟圈研討會」，邀請天津及廈門等郵輪及遊艇產業重要知名人士對話交流，建立兩岸郵輪及遊艇產業合作發展溝通管道。</text:span></text:p>
      <text:p text:style-name="P4">（四）提供民眾海洋休閒場域</text:p>
      <text:p text:style-name="P16"><text:span text:style-name="T6">為開放西子灣南岬頭沙灘，提供民眾賞景場域，經本府積極與中山大學協商並興建西子灣南岬頭景觀步道，自</text:span><text:span text:style-name="T6">99</text:span><text:span text:style-name="T6">年</text:span><text:span text:style-name="T6">2</text:span><text:span text:style-name="T6">月</text:span><text:span text:style-name="T6">14</text:span><text:span text:style-name="T6">日起，免費開放民眾進入該沙灘地觀賞西灣美景，經統計至</text:span><text:span text:style-name="T6">10</text:span><text:span text:style-name="T6">4年上半年止，計有205</text:span><text:span text:style-name="T6">,</text:span><text:span text:style-name="T6">342位遊客前來賞景。</text:span></text:p>
      <text:p text:style-name="P4">（五）「海陸雙拼 漁遊高雄」藍色公路</text:p>
      <text:p text:style-name="P17">興達港至安平漁港航線104年2月1日開航，高雄港至彌陀漁港航線104年3月28日，鳳鼻頭漁港至小琉球大福漁港104年5月9日開航，整合南高屏海岸光廊資源，提供民眾體驗海上休閒遊憩活動機會，有關藍色公路後續行銷，將協助客船業者、旅行業者持<text:soft-page-break/>續推動相關遊程。</text:p>
      <text:p text:style-name="P4">（六）辦理「海上三鐵」推動水上遊憩</text:p>
      <text:p text:style-name="P17">推廣水域休閒活動，104年3月辦理4梯次「興達海上三鐵」認證活動，安排獨木舟、重型帆船、風浪板體驗，水上運動概論、實作與認證，共有400人參加。另104年5月至6月，與教育部體育署及國立中山大學合辦「西灣海上三鐵」啟動記者會及6梯次體驗活動，推廣獨木舟、風浪板及雷射型帆船，共150人參加。</text:p>
      <text:p text:style-name="P3"><text:span text:style-name="T6">（七）推動「海洋漂鳥 漁村再造」計畫</text:span></text:p>
      <text:p text:style-name="P16"><text:span text:style-name="T6">為培育在地新血注入本市食品餐飲、水產養殖及水域遊憩等海洋產業發展，於5月15</text:span><text:span text:style-name="T6">日</text:span><text:span text:style-name="T6">，假正修科技大學舉行學生實習成果發表會，共有三所大專院校師生及三家廠商代表約50人熱情參與，成功媒合在地企業與學校共同合作，如東方設計學</text:span></text:p>
      <text:p text:style-name="P20"><text:span text:style-name="T6"><text:s text:c="6"/>院餐飲管理系與順億超低溫冷凍股份有限公司合作；高雄海洋科</text:span></text:p>
      <text:p text:style-name="P20"><text:span text:style-name="T6"><text:s text:c="6"/>技大學水產養殖學系與鮪豐水產有限公司合作；正修科技大學休</text:span></text:p>
      <text:p text:style-name="P20"><text:span text:style-name="T6"><text:s text:c="6"/>閒與運動管理系與樂活海洋休閒有限公司合作，建立產學合作模</text:span></text:p>
      <text:p text:style-name="P20"><text:span text:style-name="T6"><text:s text:c="6"/>式，培育本市所需海洋產業人才。</text:span></text:p>
      <text:p text:style-name="P4">（八）推動高雄遊艇休閒產業</text:p>
      <text:p text:style-name="P16"><text:span text:style-name="T6">為推廣本市遊艇休閒遊憩活動，積極促成亞果遊艇俱樂部擇定高 <text:s/>雄展覽館後方水域（亞灣遊艇碼頭）於103年10月份正式對外營業，亞果遊艇俱樂部為全台第一家專業遊艇俱樂部，對遊艇休閒活動有興趣的人可以加入會員付費方式從事遊艇休閒遊憩活動，加速本市遊艇休閒產業鏈之建立，為推動本市海洋休閒活動，協助該會於104年6月份辦理「療癒香氛五感體驗會」、「亞果料理教室」、「專屬夏令營」等一系列遊艇休閒生活相關體驗活動，帶領市民享受高雄專屬的遊艇休閒遊憩生活。</text:span></text:p>
      <text:p text:style-name="P4">（九）行銷台灣國際遊艇展</text:p>
      <text:p text:style-name="P17">為宣傳「2014台灣國際遊艇展」辦理成果並為利105年3月10至13日辦理之第2屆台灣國際遊艇展行銷招商之用，籌劃拍攝之「遊艇產業 高雄耀航」行銷短片，預定於104年8月底完成設製事宜，並規劃於104年10月份於台北及高雄捷運站播放，將藉由該影片全力行銷高雄市遊艇產業，提昇高雄海洋城市，遊艇友善之都意象。</text:p>
      <text:p text:style-name="P28"><text:span text:style-name="T20">三、漁業輔導</text:span></text:p>
      <text:p text:style-name="P32">（一）奬勵休漁</text:p>
      <text:p text:style-name="P13"><text:span text:style-name="T6">1.國內基地：104年度國內基地漁船獎勵休漁，於104年5月1日受理申請至104年7月2日止，計有興達、永安、彌陀、梓官、高雄、小港、及林園區等7區漁會，共434艘本市籍漁船提出申請，經漁業署審核符合資格者目前計有211艘，申請之獎勵金額共</text:span><text:soft-page-break/><text:span text:style-name="T6">計新台幣348萬1200元整。</text:span></text:p>
      <text:p text:style-name="P14">2.國外基地：104年度國外基地漁船獎勵休漁，將於104年10月1日開始申請至105年3月31日止，目前尚未受理申請。</text:p>
      <text:p text:style-name="P33">（二）加強對外漁業合作</text:p>
      <text:p text:style-name="P17">依「對外漁業合作辦法」，輔導本市籍漁船參加國外漁業合作，拓展作業漁場，104年1月至6月底，協助本市籍漁船受理對外漁業合作計11國，取得入漁執照計140艘次。</text:p>
      <text:p text:style-name="P33">（三）大陸船員管理</text:p>
      <text:p text:style-name="P17">104年1月至6月底，辦理前鎮漁港遠洋漁船原船大陸船員安置計91艘共284人；委託他船暫置管理計8艘共15人。</text:p>
      <text:p text:style-name="P33">（四）外籍船員管理</text:p>
      <text:p text:style-name="P17">104年1月至6月底，受理遠洋漁船僱用外籍船員報備237艘次，僱用外籍船員計4,278人次。</text:p>
      <text:p text:style-name="P33">（五）辦理104年度漁船筏收購解體計畫</text:p>
      <text:p text:style-name="P16"><text:span text:style-name="T6">104年度漁船筏收購經農委會104年6月26日核定本市計有3艘漁船及9艘漁筏列入收購名冊，收購金額計新台幣23</text:span><text:span text:style-name="T6">﹐</text:span><text:span text:style-name="T6">917</text:span><text:span text:style-name="T6">﹐</text:span><text:span text:style-name="T6">400元，後續依規定完成點交、解體及撥款等程序。</text:span></text:p>
      <text:p text:style-name="P33">(六) 辦理104年度高雄市漁村休閒漁業推廣計畫</text:p>
      <text:p text:style-name="P16"><text:span text:style-name="T6">104年度高雄市漁村休閒漁業推廣計畫業經漁業署同意補助新台幣42萬5,000元，本府海洋局配合款7萬5,</text:span><text:span text:style-name="T6">000</text:span><text:span text:style-name="T6">元，總經費新台幣50萬元整，預定辦理漁村傳統舊漁具製作10場次、濕地生態保育教具製作15場次及漁村文化與休閒體驗套裝行程10場次，各項體驗活動預定於7月下旬開始執行。</text:span></text:p>
      <text:p text:style-name="P28"><text:span text:style-name="T18">四、漁會輔導及漁業推廣</text:span></text:p>
      <text:p text:style-name="P31"><text:span text:style-name="T3">（一）</text:span><text:span text:style-name="T3">辦理</text:span><text:span text:style-name="T13">「</text:span><text:span text:style-name="T2">高雄海味*全家便利商店」記者會</text:span></text:p>
      <text:p text:style-name="P16"><text:span text:style-name="T5">高雄市政府與全家便利商店攜手合作，結合高雄城市代言人-五月天，</text:span><text:span text:style-name="T5">首次</text:span><text:span text:style-name="T5">於103年8月29日舉行「高雄海味×全家便利商店全國第一」記者會，將高雄美味漁產品全面推廣出去，</text:span><text:span text:style-name="T5">且透過全家預購型錄及FamiPort通路協</text:span><text:span text:style-name="T5">助高雄漁業</text:span><text:span text:style-name="T5">；此一活動獲得熱烈迴響，特於104年1月15日農曆年節前，再次與全家合作辦理「高雄海味 × 功夫年菜」記者會，以永安養殖的鑽石斑魚為食材的「龍膽石斑魚涮涮鍋</text:span><text:span text:style-name="T5">」</text:span><text:span text:style-name="T5">年菜，一推出即獲知名媒體年菜評比第一名，造成搶購熱潮，且通過通路的合作，</text:span><text:span text:style-name="T5">讓更多國人</text:span><text:span text:style-name="T5">使用便捷訂貨方式，享</text:span><text:span text:style-name="T5">用高雄在地的新鮮海產。</text:span></text:p>
      <text:p text:style-name="P31"><text:span text:style-name="T3">（二）</text:span><text:span text:style-name="T3">辦理「201</text:span><text:span text:style-name="T3">5</text:span><text:span text:style-name="T3">高雄</text:span><text:span text:style-name="T3">魷</text:span><text:span text:style-name="T3">魚季」活動</text:span></text:p>
      <text:p text:style-name="P16"><text:span text:style-name="T5">為推廣</text:span><text:span text:style-name="T5">魷</text:span><text:span text:style-name="T5">魚的營養價值及美味，高雄市政府特結合財團法人台灣地區遠洋魷魚類產銷發展基金會、台灣區遠洋魷魚船魚類輸出業同業公會、高雄市旗津區公所、高雄市旗后商圈發展協會及高雄市旗后觀光市場共襄盛舉並擴大舉辦於10</text:span><text:span text:style-name="T5">4</text:span><text:span text:style-name="T5">年</text:span><text:span text:style-name="T5">6</text:span><text:span text:style-name="T5">月</text:span><text:span text:style-name="T5">6</text:span><text:span text:style-name="T5">日假高雄市</text:span><text:span text:style-name="T5">旗津區</text:span><text:soft-page-break/><text:span text:style-name="T5">噴水池廣場</text:span><text:span text:style-name="T5">舉辦</text:span><text:span text:style-name="T6">201</text:span><text:span text:style-name="T6">5</text:span><text:span text:style-name="T6">高雄</text:span><text:span text:style-name="T6">魷</text:span><text:span text:style-name="T6">魚季</text:span><text:span text:style-name="T5">，</text:span><text:span text:style-name="T14">共同行銷高雄生產的優質</text:span><text:span text:style-name="T14">魷</text:span><text:span text:style-name="T14">魚，</text:span><text:span text:style-name="T14">讓民眾</text:span><text:span text:style-name="T5">當季魷魚製成的各式特色料理及商品</text:span><text:span text:style-name="T11">，成功行銷宣傳高雄大宗漁獲物。</text:span></text:p>
      <text:p text:style-name="P2"><text:span text:style-name="T6">（三）</text:span><text:span text:style-name="T11">201</text:span><text:span text:style-name="T11">5</text:span><text:span text:style-name="T11">高雄</text:span><text:span text:style-name="T11">國際</text:span><text:span text:style-name="T11">食品展設置「高雄海味」專區共同行銷</text:span></text:p>
      <text:p text:style-name="P16"><text:span text:style-name="T5">「2015高雄國際食品展覽會」預定於104年11月5日至8日在高雄展覽館舉行，本府特別整合高雄市轄內</text:span><text:span text:style-name="T9">十餘家優質</text:span><text:span text:style-name="T9">水產廠商</text:span><text:span text:style-name="T9">，共同</text:span><text:span text:style-name="T9">籌組「高雄海味」專區</text:span><text:span text:style-name="T9">，展售多元優質的水產品。</text:span></text:p>
      <text:p text:style-name="P3"><text:span text:style-name="T6">（</text:span><text:span text:style-name="T6">四</text:span><text:span text:style-name="T6">）拓展高</text:span><text:span text:style-name="T6">雄海味</text:span><text:span text:style-name="T6">國</text:span><text:span text:style-name="T6">內</text:span><text:span text:style-name="T6">外市場</text:span></text:p>
      <text:p text:style-name="P16"><text:span text:style-name="T5">高雄市政府</text:span><text:span text:style-name="T5">與台灣區冷凍水產工業同業公會共同</text:span><text:span text:style-name="T5">籌組台灣優質漁產品專區</text:span><text:span text:style-name="T5">參加</text:span><text:span text:style-name="T5">「2015東京國際食品展」、「2015北美海產品展」、「2015全球海產品展」及「2015台北國際食品展」</text:span><text:span text:style-name="T5">，</text:span><text:span text:style-name="T5">主打高雄海味品牌，並於現場辦理高雄5寶及台灣鯛產品展示品嚐推廣活動，以提高本市優質漁產品優質形象並開拓本市大宗魚貨之國際市場</text:span><text:span text:style-name="T5">。</text:span></text:p>
      <text:p text:style-name="P3"><text:span text:style-name="T6">（</text:span><text:span text:style-name="T6">五</text:span><text:span text:style-name="T6">）</text:span><text:span text:style-name="T6">輔導產銷班企業化經營</text:span></text:p>
      <text:p text:style-name="P16"><text:span text:style-name="T5">為加強輔導漁業產銷班組織企業化、資訊化及制度化，</text:span><text:span text:style-name="T5">以</text:span><text:span text:style-name="T5">創新經營</text:span><text:span text:style-name="T5">的理念</text:span><text:span text:style-name="T5">，</text:span><text:span text:style-name="T5">有效</text:span><text:span text:style-name="T5">提</text:span><text:span text:style-name="T5">高漁</text:span><text:span text:style-name="T5">業生產率</text:span><text:span text:style-name="T5">及</text:span><text:span text:style-name="T5">競爭力，發揮領航示範效果，</text:span><text:span text:style-name="T5">本府海洋局</text:span><text:span text:style-name="T5">積極協助</text:span><text:span text:style-name="T5">本市103年全國績優漁業</text:span><text:span text:style-name="T5">產銷班參加行政院農業委員會舉辦之</text:span><text:span text:style-name="T5">104</text:span><text:span text:style-name="T5">年度「</text:span><text:span text:style-name="T5">全國十大績優農業產銷班</text:span><text:span text:style-name="T5">」</text:span><text:span text:style-name="T5">評選，刻正辦理複評作業中。</text:span></text:p>
      <text:p text:style-name="P3"><text:span text:style-name="T6">（六）持續辦理「建立高雄市水產品標章品牌」計畫案</text:span></text:p>
      <text:p text:style-name="P16"><text:span text:style-name="T5">101及102年度共輔導23家水產養殖戶及27項水產加工產品通過認證標章。確保本市水產品安全衛生並提昇產業品質，103年度新增通過認證水產養殖業者8戶(11品項)、新增通過認證水產加工業者1家(3品項)。截至103年底通過認證續約及新增水產養殖業者20戶(26品項)、通過認證水產加工業者15家(27品項)。104年度建立高雄市水產品標章品牌計畫業於7月完成招標程序。</text:span></text:p>
      <text:p text:style-name="P3"><text:span text:style-name="T6">（七）</text:span><text:span text:style-name="T6">完成10</text:span><text:span text:style-name="T6">4</text:span><text:span text:style-name="T6">年養殖漁業放養量申(查)報作業</text:span></text:p>
      <text:p text:style-name="P16"><text:span text:style-name="T5">依據「養殖漁業放養量申報作業及審查辦法」規定，輔導養殖業者於5月31日前至所屬區公所辦理放養量申報，</text:span><text:span text:style-name="T5">刻正進行申報抽查作業中</text:span><text:span text:style-name="T5">。</text:span></text:p>
      <text:p text:style-name="P3"><text:span text:style-name="T6">（八）</text:span><text:span text:style-name="T5">辦理岡山魚市場遷建作業</text:span></text:p>
      <text:p text:style-name="P16"><text:span text:style-name="T5">岡山魚市場遷建分有「土地徵收」及「建物興建」2大部分，有關土地徵收部分，已於104年5月15日完成辦理第一次公聽會，第二次公聽會業於104年7月10日舉行。另有關岡山魚市場工程興建部分， 104年底前完成建物規劃設計招標作業。</text:span></text:p>
      <text:p text:style-name="P29">五、漁港管理</text:p>
      <text:p text:style-name="P4">（一）推動興達漁港整體開發計畫</text:p>
      <text:p text:style-name="P16"><text:span text:style-name="T6">為推動興達漁港整體發展，將興達漁港遠洋泊區劃分為「遊艇觀光商業區」及「海洋產業發展區」，後續自遊艇觀光商業區劃分出「修</text:span><text:soft-page-break/><text:span text:style-name="T6">造船區」，共計三區，採分期分區進行招商。海洋產業發展區已有民間廠商於103年7月自行提案遞件申請，已完成初審及再審作業，後續將進行公開徵求其他投資人、議約、簽約及營運等事宜。本（104）年3月另有民間廠商自行提案遞件申請參與遊艇觀光商業區BOT案，後續將依促參程序辦理招商作業。興達漁港各區開發案的推動，將帶動地方經濟、促進產業活絡並推動週邊地區發展。</text:span></text:p>
      <text:p text:style-name="P4">（二）辦理本市轄各漁港浮木、漂流物清除處理工作</text:p>
      <text:p text:style-name="P16"><text:span text:style-name="T6">有關</text:span><text:span text:style-name="T6">104</text:span><text:span text:style-name="T6">年度動用災害準備金580.7萬元，辦理高雄市轄各漁港浮木、漂流物清除處理工作開口契約案，於10</text:span><text:span text:style-name="T6">4</text:span><text:span text:style-name="T6">年4月7日簽約，以因應颱風侵台後大量浮木、漂流物等流入漁港港區，俾維護漁民生命財產安全。</text:span></text:p>
      <text:p text:style-name="P4">（三）辦理漁港區清潔維護及綠美化工作</text:p>
      <text:p text:style-name="P16"><text:span text:style-name="T6">為提昇本市各漁港管理及清潔維護，本府海洋局每年度均編列公務預算，同時爭取行政院農業委員會漁業署委辦之清潔維護計畫，辦理本市各漁港港區環境清潔維護工作；另為加強各漁港環境清潔與景觀維護工作，持續辦理港區植栽之養護，並加強漁港景觀公廁清潔維護，提供遊客及漁民優良使用空間。</text:span></text:p>
      <text:p text:style-name="P4">（四）辦理漁港區不明物資及無籍船筏強制清除工作</text:p>
      <text:p text:style-name="P16"><text:span text:style-name="T6">鑑於本府海洋局近年來針對本市轄管漁港執行港區不明物資及無籍船筏強制清除工作成效良好，且為加強港區秩序及維護漁港環境觀瞻，並避免登革熱病媒蚊孳生，本府海洋局仍持續辦理港區廢棄物清除工作，另為避免無籍船筏遭非法利用，並維護有籍船主停泊之權益，本府海洋局亦將針對港區無籍船筏執行強制清除工作，以有效解決該等船筏長期佔用船席之問題。</text:span></text:p>
      <text:p text:style-name="P28"><text:span text:style-name="T18">六、漁業建設</text:span></text:p>
      <text:p text:style-name="P21"><text:span text:style-name="T5">辦理本市各漁港修建及景觀再造，本市計有前鎮漁港等16處漁港，104年1月至6月辦理漁港設施新建及維護、漁港疏濬及景觀綠美化工程共計19件，漁業署委辦及補助漁港設施新建及維護、漁港疏濬工程計9件，工程經費為9,872萬元(漁業署補助經費3,942萬元，本市配合經費5,930萬元)，本市自籌經費辦理之漁港設施新建及維護、漁港疏濬及景觀綠美化工程計7件，工程經費為4,850萬元，水保局委辦漁港設施維護工程共計1件，工程經費為800萬元，，</text:span><text:span text:style-name="T6">財團法人國家實驗研究院台灣海洋科技研究中心委辦裝修工程1件，工程經費</text:span><text:span text:style-name="T5">7,500萬元，</text:span><text:span text:style-name="T6">台灣中油股份有限公司天然氣事業部永安液化天然氣廠補助1件，工程經費200萬元</text:span><text:span text:style-name="T5">以上工程總計工程</text:span><text:span text:style-name="T6">經費為2億3,222萬元。工程項目如下：</text:span></text:p>
      <text:p text:style-name="P4">（一）本府預算漁港工程部分</text:p>
      <text:p text:style-name="P23">1.蚵子寮漁港老舊碼頭改善工程</text:p>
      <text:p text:style-name="P23">2.鼓山漁港浮動碼頭設施改善工程</text:p>
      <text:p text:style-name="P23"><text:soft-page-break/>3.小港臨海新村漁港消防設備新設工程</text:p>
      <text:p text:style-name="P23">4.彌陀漁港公廁及無障礙電梯新設工程</text:p>
      <text:p text:style-name="P23">5.梓官區魚市場拍賣作業平台改善工程</text:p>
      <text:p text:style-name="P23">6.興達漁港第一拍賣場2樓防水工程</text:p>
      <text:p text:style-name="P23">7.興達港魚市無障礙電梯新設工程</text:p>
      <text:p text:style-name="P4">（二）行政院農業委員會漁業署委辦及補助工程</text:p>
      <text:p text:style-name="P23">1.旗津漁港疏浚工程</text:p>
      <text:p text:style-name="P23">2.彌陀漁港疏浚工程</text:p>
      <text:p text:style-name="P23">3.前鎮漁港疏浚工程委託規劃設計</text:p>
      <text:p text:style-name="P23">4.興達港魚市場排水溝及電捲門修繕工程</text:p>
      <text:p text:style-name="P23">5.前鎮漁港卸魚棚延伸工程</text:p>
      <text:p text:style-name="P23">6.中芸漁港西側護岸修復工程</text:p>
      <text:p text:style-name="P22"><text:span text:style-name="T6">7.</text:span><text:span text:style-name="T5">「促進養殖漁業與環境和諧計畫」</text:span><text:span text:style-name="T5">-</text:span><text:span text:style-name="T5">彌陀養殖魚塭集中區東西向排水工程之測量設計監造勞務費</text:span></text:p>
      <text:p text:style-name="P22"><text:span text:style-name="T6">8.</text:span><text:span text:style-name="T5">「促進養殖漁業與環境和諧計畫」-永安養殖漁業生產區漁塭排水溝渠改善工程等4案測量設計監造勞務費</text:span></text:p>
      <text:p text:style-name="P23">9.蚵子寮魚貨直銷中心興建工程</text:p>
      <text:p text:style-name="P4">（三）行政院農業委員會水土保持局委辦工程</text:p>
      <text:p text:style-name="P19">南寮漁港海岸光廊周邊環境暨景觀改善工程</text:p>
      <text:p text:style-name="P24">（四）財團法人國家實驗研究院台灣海洋科技研究中心委辦海洋中心總部辦公室、海五營運與研究創新區裝修工程</text:p>
      <text:p text:style-name="P24">（五）台灣中油股份有限公司天然氣事業部永安液化天然氣廠補助</text:p>
      <text:p text:style-name="P24"><text:s text:c="6"/>彌陀漁港漁民活動中心室內裝修工程</text:p>
      <text:p text:style-name="P28"><text:span text:style-name="T19">七、漁民福利</text:span></text:p>
      <text:p text:style-name="P4">（一）辦理動力漁船保險補助</text:p>
      <text:p text:style-name="P25"><text:span text:style-name="T6">依據「高雄市動力漁船保險補助自治條例」規定，辦理本市籍100噸以下漁船保險，104年1月1日至6月30日止計121艘次投保，補助保險費共計新台幣2,363,205元。</text:span></text:p>
      <text:p text:style-name="P4">（二）辦理漁業災害救助</text:p>
      <text:p text:style-name="P26">依據「高雄市漁業災害救助自治條例」規定辦理漁業災害救助，104年1月1日至6月30日止辦理漁民災害救助計新台幣335萬元（漁船沉沒3艘，人員失踪1人，死亡3人）。</text:p>
      <text:p text:style-name="P27">(三）輔導漁會辦理老漁津貼發放作業</text:p>
      <text:p text:style-name="P26">依據「老年農民福利津貼暫行條例」規定，輔導漁會辦理該項津貼發放作業，104年1月至6月止共計核撥新台幣1億0,430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1" style:display-name=" 字元 字元1 字元 字元 字元1" style:family="paragraph" style:parent-style-name="Standard" style:default-outline-level="3" style:list-style-name="">
      <style:paragraph-properties fo:margin-top="0cm" fo:margin-bottom="0.282cm" loext:contextual-spacing="true" fo:line-height="0.423cm" fo:orphans="2" fo:widows="2"/>
      <style:text-properties style:font-name="Tahoma" fo:font-family="Tahoma" style:font-family-generic="swiss" style:font-pitch="variable" fo:font-size="16pt" style:font-size-asian="16pt" style:font-name-complex="Tahoma" style:font-family-complex="Tahoma" style:font-family-generic-complex="swiss" style:font-pitch-complex="variable" style:font-size-complex="14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 style:display-name="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內文_20__28_Web_29_" style:display-name="內文 (Web)"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text-properties fo:font-size="12pt" fo:font-style="normal" style:font-size-asian="12pt" style:font-style-asian="normal" style:font-size-complex="12pt" style:font-style-complex="normal"/>
    </style:style>
    <style:style style:name="_20_字元_20_字元4" style:display-name=" 字元 字元4" style:family="text">
      <style:text-properties style:letter-kerning="true"/>
    </style:style>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4cm" fo:text-indent="-1.508cm" fo:margin-left="2.4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3.8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5-07-30T10:54:00</meta:creation-date>
    <dc:creator>芯羽</dc:creator>
    <dc:date>2015-08-18T09:35:00</dc:date>
    <meta:print-date>2015-07-06T10:48:00</meta:print-date>
    <meta:editing-cycles>5</meta:editing-cycles>
    <meta:editing-duration>PT17M</meta:editing-duration>
    <meta:document-statistic meta:table-count="0" meta:image-count="0" meta:object-count="0" meta:page-count="8" meta:paragraph-count="130" meta:word-count="6887" meta:character-count="7385" meta:non-whitespace-character-count="7314"/>
    <meta:generator>LibreOffice/5.1.2.2$Windows_x86 LibreOffice_project/d3bf12ecb743fc0d20e0be0c58ca359301eb705f</meta:generator>
  </office:meta>
</office:document-meta>
</file>