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868cm" fo:margin-left="3.166cm" table:align="left" style:writing-mode="lr-tb"/>
    </style:style>
    <style:style style:name="表格1.A" style:family="table-column">
      <style:table-column-properties style:column-width="6.424cm"/>
    </style:style>
    <style:style style:name="表格1.B" style:family="table-column">
      <style:table-column-properties style:column-width="3.212cm"/>
    </style:style>
    <style:style style:name="表格1.C" style:family="table-column">
      <style:table-column-properties style:column-width="3.231cm"/>
    </style:style>
    <style:style style:name="表格1.1" style:family="table-row">
      <style:table-row-properties style:min-row-height="0.6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17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4.27cm" fo:margin-left="1.242cm" table:align="left" style:writing-mode="lr-tb"/>
    </style:style>
    <style:style style:name="表格2.A" style:family="table-column">
      <style:table-column-properties style:column-width="4.796cm"/>
    </style:style>
    <style:style style:name="表格2.B" style:family="table-column">
      <style:table-column-properties style:column-width="1.432cm"/>
    </style:style>
    <style:style style:name="表格2.C" style:family="table-column">
      <style:table-column-properties style:column-width="1.434cm"/>
    </style:style>
    <style:style style:name="表格2.F" style:family="table-column">
      <style:table-column-properties style:column-width="1.473cm"/>
    </style:style>
    <style:style style:name="表格2.G" style:family="table-column">
      <style:table-column-properties style:column-width="2.268cm"/>
    </style:style>
    <style:style style:name="表格2.1" style:family="table-row">
      <style:table-row-properties style:min-row-height="0.55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529cm" fo:keep-together="auto"/>
    </style:style>
    <style:style style:name="表格2.8" style:family="table-row">
      <style:table-row-properties style:min-row-height="0.584cm" fo:keep-together="auto"/>
    </style:style>
    <style:style style:name="表格3" style:family="table">
      <style:table-properties style:width="13.919cm" fo:margin-left="2.115cm" table:align="left" style:writing-mode="lr-tb"/>
    </style:style>
    <style:style style:name="表格3.A" style:family="table-column">
      <style:table-column-properties style:column-width="1.877cm"/>
    </style:style>
    <style:style style:name="表格3.B" style:family="table-column">
      <style:table-column-properties style:column-width="3.006cm"/>
    </style:style>
    <style:style style:name="表格3.E" style:family="table-column">
      <style:table-column-properties style:column-width="3.025cm"/>
    </style:style>
    <style:style style:name="表格3.1" style:family="table-row">
      <style:table-row-properties style:min-row-height="0.49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89cm" fo:keep-together="always"/>
    </style:style>
    <style:style style:name="表格3.3" style:family="table-row">
      <style:table-row-properties fo:keep-together="auto"/>
    </style:style>
    <style:style style:name="表格4" style:family="table">
      <style:table-properties style:width="14.381cm" table:align="center" style:writing-mode="lr-tb"/>
    </style:style>
    <style:style style:name="表格4.A" style:family="table-column">
      <style:table-column-properties style:column-width="3.226cm"/>
    </style:style>
    <style:style style:name="表格4.B" style:family="table-column">
      <style:table-column-properties style:column-width="3.126cm"/>
    </style:style>
    <style:style style:name="表格4.C" style:family="table-column">
      <style:table-column-properties style:column-width="2.251cm"/>
    </style:style>
    <style:style style:name="表格4.D" style:family="table-column">
      <style:table-column-properties style:column-width="2cm"/>
    </style:style>
    <style:style style:name="表格4.E" style:family="table-column">
      <style:table-column-properties style:column-width="2.006cm"/>
    </style:style>
    <style:style style:name="表格4.F" style:family="table-column">
      <style:table-column-properties style:column-width="1.773cm"/>
    </style:style>
    <style:style style:name="表格4.1" style:family="table-row">
      <style:table-row-properties style:min-row-height="1.06cm" fo:keep-together="always"/>
    </style:style>
    <style:style style:name="表格4.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01cm" fo:padding-right="0.101cm" fo:padding-top="0cm" fo:padding-bottom="0cm" fo:border="0.5pt solid #000000" style:writing-mode="lr-tb"/>
    </style:style>
    <style:style style:name="表格4.2" style:family="table-row">
      <style:table-row-properties style:min-row-height="0.123cm" fo:keep-together="always"/>
    </style:style>
    <style:style style:name="表格4.3" style:family="table-row">
      <style:table-row-properties style:min-row-height="0.123cm" fo:keep-together="auto"/>
    </style:style>
    <style:style style:name="表格4.5" style:family="table-row">
      <style:table-row-properties style:min-row-height="0.436cm" fo:keep-together="auto"/>
    </style:style>
    <style:style style:name="表格4.B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4.6" style:family="table-row">
      <style:table-row-properties style:min-row-height="0.404cm" fo:keep-together="auto"/>
    </style:style>
    <style:style style:name="表格5" style:family="table">
      <style:table-properties style:width="14.034cm" fo:margin-left="2cm" table:align="left" style:writing-mode="lr-tb"/>
    </style:style>
    <style:style style:name="表格5.A" style:family="table-column">
      <style:table-column-properties style:column-width="3.477cm"/>
    </style:style>
    <style:style style:name="表格5.B" style:family="table-column">
      <style:table-column-properties style:column-width="2.85cm"/>
    </style:style>
    <style:style style:name="表格5.C" style:family="table-column">
      <style:table-column-properties style:column-width="1.921cm"/>
    </style:style>
    <style:style style:name="表格5.D" style:family="table-column">
      <style:table-column-properties style:column-width="1.923cm"/>
    </style:style>
    <style:style style:name="表格5.F" style:family="table-column">
      <style:table-column-properties style:column-width="1.94cm"/>
    </style:style>
    <style:style style:name="表格5.1" style:family="table-row">
      <style:table-row-properties style:min-row-height="0.556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432cm" fo:keep-together="always"/>
    </style:style>
    <style:style style:name="表格5.3" style:family="table-row">
      <style:table-row-properties style:min-row-height="0.494cm" fo:keep-together="auto"/>
    </style:style>
    <style:style style:name="表格6" style:family="table">
      <style:table-properties style:width="13.113cm" fo:margin-left="2.801cm" table:align="left" style:writing-mode="lr-tb"/>
    </style:style>
    <style:style style:name="表格6.A" style:family="table-column">
      <style:table-column-properties style:column-width="2.282cm"/>
    </style:style>
    <style:style style:name="表格6.B" style:family="table-column">
      <style:table-column-properties style:column-width="3.651cm"/>
    </style:style>
    <style:style style:name="表格6.C" style:family="table-column">
      <style:table-column-properties style:column-width="3.193cm"/>
    </style:style>
    <style:style style:name="表格6.D" style:family="table-column">
      <style:table-column-properties style:column-width="3.986cm"/>
    </style:style>
    <style:style style:name="表格6.1" style:family="table-row">
      <style:table-row-properties style:min-row-height="0.5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529cm" style:snap-to-layout-grid="false"/>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center" style:justify-single-word="false" style:snap-to-layout-grid="false"/>
    </style:style>
    <style:style style:name="P4" style:family="paragraph" style:parent-style-name="Standard">
      <style:paragraph-properties fo:line-height="0.529cm" fo:text-align="center" style:justify-single-word="false" style:snap-to-layout-grid="false">
        <style:tab-stops>
          <style:tab-stop style:position="0.714cm"/>
          <style:tab-stop style:position="1.762cm" style:type="center"/>
        </style:tab-stops>
      </style:paragraph-properties>
    </style:style>
    <style:style style:name="P5" style:family="paragraph" style:parent-style-name="Standard">
      <style:paragraph-properties fo:line-height="0.529cm" fo:text-align="justify" style:justify-single-word="false" style:snap-to-layout-grid="false"/>
    </style:style>
    <style:style style:name="P6"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1pt" style:font-size-asian="11pt" style:font-name-complex="標楷體" style:font-size-complex="11pt"/>
    </style:style>
    <style:style style:name="P7" style:family="paragraph" style:parent-style-name="Standard">
      <style:paragraph-properties fo:line-height="0.529cm" fo:text-align="center" style:justify-single-word="false" style:snap-to-layout-grid="false"/>
      <style:text-properties fo:font-size="11pt" style:font-size-asian="11pt" style:font-name-complex="標楷體" style:font-size-complex="11pt"/>
    </style:style>
    <style:style style:name="P8"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1pt" style:font-size-asian="11pt" style:font-name-complex="標楷體" style:font-size-complex="11pt" style:font-weight-complex="bold"/>
    </style:style>
    <style:style style:name="P9" style:family="paragraph" style:parent-style-name="Standard">
      <style:paragraph-properties fo:line-height="0.529cm" fo:text-align="center" style:justify-single-word="false" style:snap-to-layout-grid="false"/>
      <style:text-properties fo:font-size="11pt" style:letter-kerning="true" fo:background-color="#ffffff" style:font-size-asian="11pt" style:font-name-complex="新細明體" style:font-size-complex="11pt"/>
    </style:style>
    <style:style style:name="P10" style:family="paragraph" style:parent-style-name="Standard">
      <style:paragraph-properties fo:line-height="0.529cm" fo:text-align="justify" style:justify-single-word="false" style:snap-to-layout-grid="false"/>
      <style:text-properties fo:font-size="11pt" style:letter-kerning="true" fo:background-color="#ffffff" style:font-size-asian="11pt" style:font-name-complex="新細明體" style:font-size-complex="11pt"/>
    </style:style>
    <style:style style:name="P11" style:family="paragraph" style:parent-style-name="Standard">
      <style:paragraph-properties fo:line-height="0.529cm" fo:text-align="center" style:justify-single-word="false" style:snap-to-layout-grid="false"/>
      <style:text-properties fo:font-size="11pt" fo:background-color="#ffffff" style:font-size-asian="11pt" style:font-name-complex="標楷體" style:font-size-complex="11pt"/>
    </style:style>
    <style:style style:name="P12" style:family="paragraph" style:parent-style-name="Standard">
      <style:paragraph-properties fo:line-height="0.529cm" fo:text-align="justify" style:justify-single-word="false" style:snap-to-layout-grid="false"/>
      <style:text-properties fo:font-size="11pt" fo:background-color="#ffffff" style:font-size-asian="11pt" style:font-name-complex="標楷體" style:font-size-complex="11pt"/>
    </style:style>
    <style:style style:name="P13" style:family="paragraph" style:parent-style-name="Standard">
      <style:paragraph-properties fo:line-height="0.529cm" fo:text-align="center" style:justify-single-word="false" style:snap-to-layout-grid="false"/>
      <style:text-properties fo:font-size="11pt" fo:background-color="#ffffff" style:font-size-asian="11pt" style:font-name-complex="標楷體" style:font-size-complex="11pt"/>
    </style:style>
    <style:style style:name="P14" style:family="paragraph" style:parent-style-name="Standard">
      <style:paragraph-properties fo:line-height="0.529cm" fo:text-align="center" style:justify-single-word="false" fo:orphans="2" fo:widows="2"/>
      <style:text-properties fo:color="#000000" style:letter-kerning="true" style:font-name-complex="新細明體"/>
    </style:style>
    <style:style style:name="P15" style:family="paragraph" style:parent-style-name="Standard">
      <style:paragraph-properties fo:line-height="0.529cm" fo:text-align="center" style:justify-single-word="false" fo:orphans="2" fo:widows="2"/>
      <style:text-properties fo:color="#000000" fo:font-size="11pt" style:letter-kerning="true" style:font-size-asian="11pt" style:font-name-complex="新細明體" style:font-size-complex="11pt"/>
    </style:style>
    <style:style style:name="P16" style:family="paragraph" style:parent-style-name="Standard">
      <style:paragraph-properties fo:line-height="0.529cm" fo:text-align="center" style:justify-single-word="false" fo:orphans="2" fo:widows="2"/>
      <style:text-properties fo:color="#000000" fo:font-size="11pt" style:letter-kerning="true" style:font-size-asian="11pt" style:font-name-complex="新細明體" style:font-size-complex="11pt"/>
    </style:style>
    <style:style style:name="P17" style:family="paragraph" style:parent-style-name="Standard">
      <style:paragraph-properties fo:line-height="0.529cm" fo:text-align="center" style:justify-single-word="false" fo:orphans="2" fo:widows="2" style:snap-to-layout-grid="false"/>
      <style:text-properties fo:color="#000000" fo:font-size="11pt" style:letter-kerning="true" style:font-size-asian="11pt" style:font-name-complex="新細明體" style:font-size-complex="11pt" style:font-weight-complex="bold"/>
    </style:style>
    <style:style style:name="P18" style:family="paragraph" style:parent-style-name="Standard">
      <style:paragraph-properties fo:line-height="0.529cm" fo:text-align="center" style:justify-single-word="false" fo:orphans="2" fo:widows="2"/>
      <style:text-properties fo:color="#000000" fo:font-size="11pt" style:letter-kerning="true" style:font-size-asian="11pt" style:font-name-complex="標楷體" style:font-size-complex="11pt"/>
    </style:style>
    <style:style style:name="P19" style:family="paragraph" style:parent-style-name="Standard">
      <style:paragraph-properties fo:line-height="0.529cm" fo:text-align="justify" style:justify-single-word="false">
        <style:tab-stops>
          <style:tab-stop style:position="0.268cm"/>
        </style:tab-stops>
      </style:paragraph-properties>
      <style:text-properties fo:color="#000000" fo:font-size="11pt" style:font-size-asian="11pt" style:font-name-complex="標楷體" style:font-size-complex="11pt"/>
    </style:style>
    <style:style style:name="P20" style:family="paragraph" style:parent-style-name="Standard">
      <style:paragraph-properties fo:line-height="0.529cm" fo:text-align="center" style:justify-single-word="false" fo:orphans="2" fo:widows="2" style:snap-to-layout-grid="false"/>
      <style:text-properties fo:color="#000000" fo:font-size="11pt" style:font-size-asian="11pt" style:font-name-complex="標楷體" style:font-size-complex="11pt"/>
    </style:style>
    <style:style style:name="P21" style:family="paragraph" style:parent-style-name="Standard">
      <style:paragraph-properties fo:line-height="0.529cm" fo:text-align="justify" style:justify-single-word="false" style:snap-to-layout-grid="false">
        <style:tab-stops>
          <style:tab-stop style:position="0.268cm"/>
        </style:tab-stops>
      </style:paragraph-properties>
      <style:text-properties fo:color="#000000" fo:font-size="11pt" style:font-size-asian="11pt" style:font-name-complex="標楷體" style:font-size-complex="11pt"/>
    </style:style>
    <style:style style:name="P22" style:family="paragraph" style:parent-style-name="Standard">
      <style:paragraph-properties fo:line-height="0.529cm" fo:text-align="justify" style:justify-single-word="false"/>
      <style:text-properties fo:color="#000000" style:font-name-complex="標楷體" style:font-size-complex="14pt"/>
    </style:style>
    <style:style style:name="P23" style:family="paragraph" style:parent-style-name="Standard">
      <style:paragraph-properties fo:line-height="0.529cm" fo:text-align="justify" style:justify-single-word="false"/>
      <style:text-properties fo:color="#000000" style:font-name="Times New Roman" fo:font-size="11pt" style:font-size-asian="11pt" style:font-size-complex="11pt"/>
    </style:style>
    <style:style style:name="P24" style:family="paragraph" style:parent-style-name="Standard">
      <style:paragraph-properties fo:line-height="0.529cm" fo:text-align="justify" style:justify-single-word="false" fo:hyphenation-ladder-count="no-limit" style:snap-to-layout-grid="false"/>
      <style:text-properties fo:color="#000000" style:font-name="Times New Roman" fo:font-size="11pt" style:font-size-asian="11pt" style:font-size-complex="11pt" fo:hyphenate="false" fo:hyphenation-remain-char-count="2" fo:hyphenation-push-char-count="2"/>
    </style:style>
    <style:style style:name="P25" style:family="paragraph" style:parent-style-name="Standard">
      <style:paragraph-properties fo:line-height="0.529cm" fo:text-align="center" style:justify-single-word="false"/>
    </style:style>
    <style:style style:name="P26" style:family="paragraph" style:parent-style-name="Standard">
      <style:paragraph-properties fo:line-height="0.529cm" fo:text-align="center" style:justify-single-word="false" fo:orphans="2" fo:widows="2"/>
    </style:style>
    <style:style style:name="P27" style:family="paragraph" style:parent-style-name="Standard">
      <style:paragraph-properties fo:line-height="0.529cm" fo:text-align="center" style:justify-single-word="false" fo:orphans="2" fo:widows="2" style:snap-to-layout-grid="false"/>
    </style:style>
    <style:style style:name="P28" style:family="paragraph" style:parent-style-name="Standard">
      <style:paragraph-properties fo:line-height="0.529cm" fo:text-align="center" style:justify-single-word="false" style:snap-to-layout-grid="false"/>
    </style:style>
    <style:style style:name="P29" style:family="paragraph" style:parent-style-name="Standard">
      <style:paragraph-properties fo:line-height="0.529cm" fo:text-align="justify" style:justify-single-word="false"/>
    </style:style>
    <style:style style:name="P30" style:family="paragraph" style:parent-style-name="Standard">
      <style:paragraph-properties fo:line-height="0.529cm" fo:text-align="justify" style:justify-single-word="false">
        <style:tab-stops>
          <style:tab-stop style:position="0.268cm"/>
        </style:tab-stops>
      </style:paragraph-properties>
    </style:style>
    <style:style style:name="P31" style:family="paragraph" style:parent-style-name="Standard">
      <style:paragraph-properties fo:line-height="0.6cm" fo:text-align="justify" style:justify-single-word="false"/>
    </style:style>
    <style:style style:name="P32" style:family="paragraph" style:parent-style-name="Standard">
      <style:paragraph-properties fo:line-height="0.6cm" style:snap-to-layout-grid="false"/>
    </style:style>
    <style:style style:name="P33" style:family="paragraph" style:parent-style-name="Standard">
      <style:paragraph-properties fo:line-height="0.529cm" fo:text-align="justify" style:justify-single-word="false" style:snap-to-layout-grid="false"/>
      <style:text-properties style:font-name="標楷體" fo:font-size="11pt" style:letter-kerning="true" fo:background-color="#ffffff" style:font-size-asian="11pt" style:font-name-complex="標楷體" style:font-size-complex="11pt"/>
    </style:style>
    <style:style style:name="P34" style:family="paragraph" style:parent-style-name="Standard" style:master-page-name="Standard">
      <style:paragraph-properties fo:margin-top="0cm" fo:margin-bottom="0.423cm" loext:contextual-spacing="false" fo:text-align="center" style:justify-single-word="false" style:page-number="1"/>
      <style:text-properties fo:font-size="27pt" fo:font-weight="bold" style:font-size-asian="27pt" style:font-weight-asian="bold" style:font-name-complex="標楷體" style:font-size-complex="27pt"/>
    </style:style>
    <style:style style:name="P35" style:family="paragraph" style:parent-style-name="Standard">
      <style:paragraph-properties fo:margin-left="0cm" fo:margin-right="0cm" fo:line-height="0.529cm" fo:text-indent="0.326cm" style:auto-text-indent="false" style:snap-to-layout-grid="false"/>
    </style:style>
    <style:style style:name="P36" style:family="paragraph" style:parent-style-name="Standard">
      <style:paragraph-properties fo:margin-left="0cm" fo:margin-right="0cm" fo:line-height="0.529cm" fo:text-align="justify" style:justify-single-word="false" fo:text-indent="0.326cm" style:auto-text-indent="false" style:snap-to-layout-grid="false"/>
    </style:style>
    <style:style style:name="P37" style:family="paragraph" style:parent-style-name="Standard">
      <style:paragraph-properties fo:margin-left="0cm" fo:margin-right="0cm" fo:line-height="0.529cm" fo:text-align="justify" style:justify-single-word="false" fo:text-indent="0.326cm" style:auto-text-indent="false" style:snap-to-layout-grid="false">
        <style:tab-stops>
          <style:tab-stop style:position="1.588cm"/>
          <style:tab-stop style:position="2.223cm"/>
        </style:tab-stops>
      </style:paragraph-properties>
    </style:style>
    <style:style style:name="P38"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39" style:family="paragraph" style:parent-style-name="Standard">
      <style:paragraph-properties fo:margin-left="0cm" fo:margin-right="0cm" fo:line-height="0.529cm" fo:text-indent="0.326cm" style:auto-text-indent="false" style:snap-to-layout-grid="false"/>
      <style:text-properties style:font-name-complex="標楷體" style:font-size-complex="14pt" style:font-weight-complex="bold"/>
    </style:style>
    <style:style style:name="P40" style:family="paragraph" style:parent-style-name="Standard">
      <style:paragraph-properties fo:margin-left="0cm" fo:margin-right="0cm" fo:line-height="0.529cm" fo:text-align="justify" style:justify-single-word="false" fo:text-indent="0.326cm" style:auto-text-indent="false" style:snap-to-layout-grid="false">
        <style:tab-stops>
          <style:tab-stop style:position="1.588cm"/>
          <style:tab-stop style:position="2.223cm"/>
        </style:tab-stops>
      </style:paragraph-properties>
      <style:text-properties style:font-name-complex="標楷體" style:font-size-complex="14pt" style:font-weight-complex="bold"/>
    </style:style>
    <style:style style:name="P41" style:family="paragraph" style:parent-style-name="Standard">
      <style:paragraph-properties fo:margin-left="0cm" fo:margin-right="0cm" fo:line-height="0.529cm" fo:text-align="justify" style:justify-single-word="false" fo:text-indent="0.326cm" style:auto-text-indent="false"/>
      <style:text-properties style:font-name-complex="標楷體" style:font-size-complex="14pt" style:font-weight-complex="bold"/>
    </style:style>
    <style:style style:name="P42" style:family="paragraph" style:parent-style-name="Standard">
      <style:paragraph-properties fo:margin-left="0cm" fo:margin-right="0cm" fo:line-height="0.529cm" fo:text-align="justify" style:justify-single-word="false" fo:text-indent="0.326cm" style:auto-text-indent="false"/>
      <style:text-properties style:font-name-complex="標楷體" style:font-size-complex="14pt" style:font-weight-complex="bold"/>
    </style:style>
    <style:style style:name="P43" style:family="paragraph" style:parent-style-name="Standard">
      <style:paragraph-properties fo:margin-left="0cm" fo:margin-right="0cm" fo:line-height="0.529cm" fo:text-align="justify" style:justify-single-word="false" fo:text-indent="0.326cm" style:auto-text-indent="false"/>
      <style:text-properties fo:color="#000000" style:font-name-complex="標楷體" style:font-size-complex="14pt" style:font-weight-complex="bold"/>
    </style:style>
    <style:style style:name="P44"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complex="標楷體" style:font-size-complex="14pt" style:font-weight-complex="bold"/>
    </style:style>
    <style:style style:name="P45" style:family="paragraph" style:parent-style-name="Standard">
      <style:paragraph-properties fo:margin-left="0cm" fo:margin-right="0cm" fo:line-height="0.529cm" fo:text-align="justify" style:justify-single-word="false" fo:text-indent="0.326cm" style:auto-text-indent="false"/>
    </style:style>
    <style:style style:name="P46" style:family="paragraph" style:parent-style-name="Standard">
      <style:paragraph-properties fo:margin-left="0cm" fo:margin-right="0cm" fo:line-height="0.529cm" fo:text-align="justify" style:justify-single-word="false" fo:text-indent="0.326cm" style:auto-text-indent="false" style:snap-to-layout-grid="false"/>
    </style:style>
    <style:style style:name="P47" style:family="paragraph" style:parent-style-name="Standard">
      <style:paragraph-properties fo:margin-left="1.827cm" fo:margin-right="0cm" fo:line-height="0.529cm" fo:text-indent="0cm" style:auto-text-indent="false"/>
    </style:style>
    <style:style style:name="P48" style:family="paragraph" style:parent-style-name="Standard">
      <style:paragraph-properties fo:margin-left="1.976cm" fo:margin-right="0cm" fo:line-height="0.529cm" fo:text-align="justify" style:justify-single-word="false" fo:text-indent="0cm" style:auto-text-indent="false" style:snap-to-layout-grid="false"/>
    </style:style>
    <style:style style:name="P49" style:family="paragraph" style:parent-style-name="Standard">
      <style:paragraph-properties fo:margin-left="1.976cm" fo:margin-right="0cm" fo:line-height="0.529cm" fo:text-indent="0cm" style:auto-text-indent="false"/>
      <style:text-properties style:font-name-complex="標楷體" style:font-size-complex="14pt" style:font-weight-complex="bold"/>
    </style:style>
    <style:style style:name="P50" style:family="paragraph" style:parent-style-name="Standard">
      <style:paragraph-properties fo:margin-left="1.976cm" fo:margin-right="0cm" fo:line-height="0.529cm" fo:text-align="justify" style:justify-single-word="false" fo:text-indent="0cm" style:auto-text-indent="false"/>
    </style:style>
    <style:style style:name="P51" style:family="paragraph" style:parent-style-name="Standard">
      <style:paragraph-properties fo:margin-left="2.999cm" fo:margin-right="0cm" fo:line-height="0.529cm" fo:text-indent="-1.235cm" style:auto-text-indent="false"/>
    </style:style>
    <style:style style:name="P52" style:family="paragraph" style:parent-style-name="Standard">
      <style:paragraph-properties fo:margin-left="2.999cm" fo:margin-right="0cm" fo:line-height="0.529cm" fo:text-align="justify" style:justify-single-word="false" fo:text-indent="-1.235cm" style:auto-text-indent="false"/>
    </style:style>
    <style:style style:name="P53" style:family="paragraph" style:parent-style-name="Standard">
      <style:paragraph-properties fo:margin-left="2.993cm" fo:margin-right="0cm" fo:line-height="0.529cm" fo:text-indent="-0.776cm" style:auto-text-indent="false"/>
    </style:style>
    <style:style style:name="P54" style:family="paragraph" style:parent-style-name="Standard">
      <style:paragraph-properties fo:margin-left="3.457cm" fo:margin-right="0cm" fo:line-height="0.529cm" fo:text-indent="-1.235cm" style:auto-text-indent="false"/>
    </style:style>
    <style:style style:name="P55" style:family="paragraph" style:parent-style-name="Standard">
      <style:paragraph-properties fo:margin-left="3.457cm" fo:margin-right="0cm" fo:line-height="0.529cm" fo:text-align="justify" style:justify-single-word="false" fo:text-indent="-1.235cm" style:auto-text-indent="false"/>
    </style:style>
    <style:style style:name="P56"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57"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58" style:family="paragraph" style:parent-style-name="Standard">
      <style:paragraph-properties fo:margin-left="3.457cm" fo:margin-right="0cm" fo:line-height="0.529cm" fo:text-align="justify" style:justify-single-word="false" fo:text-indent="-1.235cm" style:auto-text-indent="false" style:snap-to-layout-grid="false"/>
      <style:text-properties fo:color="#000000" style:font-name-complex="標楷體"/>
    </style:style>
    <style:style style:name="P59" style:family="paragraph" style:parent-style-name="Standard">
      <style:paragraph-properties fo:margin-left="1.901cm" fo:margin-right="0cm" fo:line-height="0.529cm" fo:text-indent="0cm" style:auto-text-indent="false" style:snap-to-layout-grid="false"/>
      <style:text-properties style:font-name-complex="標楷體" style:font-size-complex="14pt" style:font-weight-complex="bold"/>
    </style:style>
    <style:style style:name="P60" style:family="paragraph" style:parent-style-name="Standard">
      <style:paragraph-properties fo:margin-left="2.75cm" fo:margin-right="0cm" fo:margin-top="0.085cm" fo:margin-bottom="0.042cm" loext:contextual-spacing="false" fo:line-height="0.6cm" fo:text-align="center" style:justify-single-word="false" fo:text-indent="0cm" style:auto-text-indent="false"/>
      <style:text-properties style:font-name-complex="標楷體" style:font-size-complex="14pt"/>
    </style:style>
    <style:style style:name="P61" style:family="paragraph" style:parent-style-name="Standard">
      <style:paragraph-properties fo:margin-left="2.499cm" fo:margin-right="0cm" fo:line-height="0.529cm" fo:text-align="justify" style:justify-single-word="false" fo:text-indent="-0.524cm" style:auto-text-indent="false" style:snap-to-layout-grid="false"/>
    </style:style>
    <style:style style:name="P62" style:family="paragraph" style:parent-style-name="Standard">
      <style:paragraph-properties fo:margin-left="2.469cm" fo:margin-right="0cm" fo:line-height="0.529cm" fo:text-align="justify" style:justify-single-word="false" fo:text-indent="-0.494cm" style:auto-text-indent="false"/>
    </style:style>
    <style:style style:name="P63"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64" style:family="paragraph" style:parent-style-name="Standard">
      <style:paragraph-properties fo:margin-left="2.469cm" fo:margin-right="0cm" fo:line-height="0.529cm" fo:text-align="justify" style:justify-single-word="false" fo:text-indent="-0.494cm" style:auto-text-indent="false" style:snap-to-layout-grid="false">
        <style:tab-stops>
          <style:tab-stop style:position="0.953cm"/>
        </style:tab-stops>
      </style:paragraph-properties>
    </style:style>
    <style:style style:name="P65" style:family="paragraph" style:parent-style-name="Standard">
      <style:paragraph-properties fo:margin-left="2.469cm" fo:margin-right="0cm" fo:line-height="0.529cm" fo:text-align="justify" style:justify-single-word="false" fo:text-indent="-0.494cm" style:auto-text-indent="false"/>
      <style:text-properties style:font-name-complex="標楷體" style:font-size-complex="14pt" style:font-weight-complex="bold"/>
    </style:style>
    <style:style style:name="P66" style:family="paragraph" style:parent-style-name="Standard">
      <style:paragraph-properties fo:margin-left="2.469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67" style:family="paragraph" style:parent-style-name="Standard">
      <style:paragraph-properties fo:margin-left="2.469cm" fo:margin-right="0cm" fo:line-height="0.529cm" fo:text-align="justify" style:justify-single-word="false" fo:text-indent="-0.494cm" style:auto-text-indent="false"/>
      <style:text-properties style:font-name-complex="標楷體" style:font-size-complex="14pt" style:font-weight-complex="bold"/>
    </style:style>
    <style:style style:name="P68" style:family="paragraph" style:parent-style-name="Standard">
      <style:paragraph-properties fo:margin-left="2.469cm" fo:margin-right="0cm" fo:line-height="0.529cm" fo:text-align="justify" style:justify-single-word="false" fo:text-indent="-0.494cm" style:auto-text-indent="false"/>
      <style:text-properties style:font-name-complex="標楷體" style:font-size-complex="14pt" style:font-weight-complex="bold"/>
    </style:style>
    <style:style style:name="P69" style:family="paragraph" style:parent-style-name="Standard">
      <style:paragraph-properties fo:margin-left="2.469cm" fo:margin-right="0cm" fo:line-height="0.529cm" fo:text-align="justify" style:justify-single-word="false" fo:text-indent="-0.494cm" style:auto-text-indent="false"/>
      <style:text-properties fo:color="#000000" style:font-name-complex="標楷體" style:font-size-complex="14pt" style:font-weight-complex="bold"/>
    </style:style>
    <style:style style:name="P70" style:family="paragraph" style:parent-style-name="Standard">
      <style:paragraph-properties fo:margin-left="2.469cm" fo:margin-right="0cm" fo:line-height="0.529cm" fo:text-align="justify" style:justify-single-word="false" fo:text-indent="-0.494cm" style:auto-text-indent="false"/>
      <style:text-properties fo:color="#000000" style:font-name-complex="標楷體" style:font-size-complex="14pt" style:font-weight-complex="bold"/>
    </style:style>
    <style:style style:name="P71" style:family="paragraph" style:parent-style-name="Standard">
      <style:paragraph-properties fo:margin-left="2.469cm" fo:margin-right="0cm" fo:line-height="0.529cm" fo:text-align="center" style:justify-single-word="false" fo:text-indent="-0.494cm" style:auto-text-indent="false"/>
      <style:text-properties fo:color="#000000" style:font-name-complex="標楷體" style:font-size-complex="14pt" fo:background-color="#ffff00"/>
    </style:style>
    <style:style style:name="P72" style:family="paragraph" style:parent-style-name="Standard">
      <style:paragraph-properties fo:margin-left="2.469cm" fo:margin-right="0cm" fo:line-height="0.529cm" fo:text-align="justify" style:justify-single-word="false" fo:text-indent="-0.494cm" style:auto-text-indent="false"/>
      <style:text-properties fo:color="#000000" style:font-name-complex="標楷體"/>
    </style:style>
    <style:style style:name="P73" style:family="paragraph" style:parent-style-name="Standard">
      <style:paragraph-properties fo:margin-left="2.469cm" fo:margin-right="0cm" fo:line-height="0.529cm" fo:text-align="justify" style:justify-single-word="false" fo:text-indent="-0.494cm" style:auto-text-indent="false"/>
    </style:style>
    <style:style style:name="P74" style:family="paragraph" style:parent-style-name="Standard">
      <style:paragraph-properties fo:margin-left="3.21cm" fo:margin-right="0cm" fo:line-height="0.529cm" fo:text-align="justify" style:justify-single-word="false" fo:text-indent="-0.741cm" style:auto-text-indent="false" style:snap-to-layout-grid="false"/>
    </style:style>
    <style:style style:name="P75" style:family="paragraph" style:parent-style-name="Standard">
      <style:paragraph-properties fo:margin-left="2.469cm" fo:margin-right="0cm" fo:line-height="0.529cm" fo:text-align="justify" style:justify-single-word="false" fo:text-indent="1.027cm" style:auto-text-indent="false" style:snap-to-layout-grid="false"/>
    </style:style>
    <style:style style:name="P76" style:family="paragraph" style:parent-style-name="Standard">
      <style:paragraph-properties fo:margin-left="1.665cm" fo:margin-right="0cm" fo:line-height="0.529cm" fo:text-align="justify" style:justify-single-word="false" fo:text-indent="0cm" style:auto-text-indent="false" style:snap-to-layout-grid="false"/>
    </style:style>
    <style:style style:name="P77" style:family="paragraph" style:parent-style-name="Standard">
      <style:paragraph-properties fo:margin-left="3.655cm" fo:margin-right="0cm" fo:line-height="0.529cm" fo:text-align="justify" style:justify-single-word="false" fo:text-indent="-1.185cm" style:auto-text-indent="false" style:snap-to-layout-grid="false"/>
    </style:style>
    <style:style style:name="P78" style:family="paragraph" style:parent-style-name="Standard">
      <style:paragraph-properties fo:margin-left="1.416cm" fo:margin-right="0cm" fo:line-height="0.529cm" fo:text-indent="-1.125cm" style:auto-text-indent="false" style:snap-to-layout-grid="false"/>
    </style:style>
    <style:style style:name="P79" style:family="paragraph" style:parent-style-name="Standard">
      <style:paragraph-properties fo:margin-left="2.247cm" fo:margin-right="0cm" fo:line-height="0.529cm" fo:text-indent="-1.125cm" style:auto-text-indent="false" style:snap-to-layout-grid="false"/>
    </style:style>
    <style:style style:name="P80" style:family="paragraph" style:parent-style-name="Standard">
      <style:paragraph-properties fo:margin-left="2.469cm" fo:margin-right="0cm" fo:line-height="0.529cm" fo:text-align="justify" style:justify-single-word="false" fo:text-indent="0cm" style:auto-text-indent="false"/>
    </style:style>
    <style:style style:name="P81" style:family="paragraph" style:parent-style-name="Standard">
      <style:paragraph-properties fo:margin-left="2.469cm" fo:margin-right="0cm" fo:line-height="0.529cm" fo:text-align="justify" style:justify-single-word="false" fo:text-indent="0cm" style:auto-text-indent="false" style:snap-to-layout-grid="false"/>
    </style:style>
    <style:style style:name="P82" style:family="paragraph" style:parent-style-name="Standard">
      <style:paragraph-properties fo:margin-left="1.877cm" fo:margin-right="0cm" fo:line-height="0.529cm" fo:text-align="justify" style:justify-single-word="false" fo:text-indent="0cm" style:auto-text-indent="false" style:snap-to-layout-grid="false"/>
    </style:style>
    <style:style style:name="P83" style:family="paragraph" style:parent-style-name="Standard">
      <style:paragraph-properties fo:margin-left="2.395cm" fo:margin-right="0cm" fo:line-height="0.529cm" fo:text-align="justify" style:justify-single-word="false" fo:text-indent="-0.494cm" style:auto-text-indent="false"/>
      <style:text-properties fo:color="#000000" style:font-name-complex="標楷體" style:font-size-complex="14pt" style:font-weight-complex="bold"/>
    </style:style>
    <style:style style:name="P84" style:family="paragraph" style:parent-style-name="Standard">
      <style:paragraph-properties fo:margin-left="3.21cm" fo:margin-right="0cm" fo:line-height="0.529cm" fo:text-align="justify" style:justify-single-word="false" fo:text-indent="-1.235cm" style:auto-text-indent="false"/>
    </style:style>
    <style:style style:name="P85" style:family="paragraph" style:parent-style-name="Standard">
      <style:paragraph-properties fo:margin-left="3.21cm" fo:margin-right="0cm" fo:line-height="0.529cm" fo:text-align="justify" style:justify-single-word="false" fo:text-indent="-1.235cm" style:auto-text-indent="false" style:snap-to-layout-grid="false"/>
    </style:style>
    <style:style style:name="P86" style:family="paragraph" style:parent-style-name="Standard">
      <style:paragraph-properties fo:margin-left="3.136cm" fo:margin-right="0cm" fo:line-height="0.529cm" fo:text-align="justify" style:justify-single-word="false" fo:text-indent="-1.235cm" style:auto-text-indent="false" style:snap-to-layout-grid="false"/>
    </style:style>
    <style:style style:name="P87" style:family="paragraph" style:parent-style-name="Standard">
      <style:paragraph-properties fo:margin-left="3.083cm" fo:margin-right="0cm" fo:line-height="0.529cm" fo:text-align="justify" style:justify-single-word="false" fo:text-indent="-1.182cm" style:auto-text-indent="false" style:snap-to-layout-grid="false"/>
    </style:style>
    <style:style style:name="P88" style:family="paragraph" style:parent-style-name="Standard">
      <style:paragraph-properties fo:margin-left="2.963cm" fo:margin-right="0cm" fo:line-height="0.529cm" fo:text-align="justify" style:justify-single-word="false" fo:text-indent="-0.988cm" style:auto-text-indent="false" style:snap-to-layout-grid="false"/>
      <style:text-properties fo:color="#000000" style:font-name-complex="標楷體" style:font-size-complex="14pt"/>
    </style:style>
    <style:style style:name="P89" style:family="paragraph" style:parent-style-name="Standard">
      <style:paragraph-properties fo:margin-left="2.963cm" fo:margin-right="0cm" fo:line-height="0.529cm" fo:text-align="justify" style:justify-single-word="false" fo:text-indent="-0.988cm" style:auto-text-indent="false" style:snap-to-layout-grid="false"/>
      <style:text-properties fo:color="#000000" style:font-name-complex="標楷體"/>
    </style:style>
    <style:style style:name="P90" style:family="paragraph" style:parent-style-name="Standard">
      <style:paragraph-properties fo:margin-left="2.963cm" fo:margin-right="0cm" fo:line-height="0.529cm" fo:text-align="justify" style:justify-single-word="false" fo:text-indent="-0.988cm" style:auto-text-indent="false" style:snap-to-layout-grid="false"/>
    </style:style>
    <style:style style:name="P91" style:family="paragraph" style:parent-style-name="Standard">
      <style:paragraph-properties fo:margin-left="1.808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92" style:family="paragraph" style:parent-style-name="Standard">
      <style:paragraph-properties fo:margin-left="1.808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93" style:family="paragraph" style:parent-style-name="Standard">
      <style:paragraph-properties fo:margin-left="1.808cm" fo:margin-right="0cm" fo:line-height="0.529cm" fo:text-align="justify" style:justify-single-word="false" fo:text-indent="-1.482cm" style:auto-text-indent="false" style:snap-to-layout-grid="false"/>
      <style:text-properties fo:color="#000000" style:font-name-complex="標楷體" style:font-size-complex="14pt" style:font-weight-complex="bold"/>
    </style:style>
    <style:style style:name="P94" style:family="paragraph" style:parent-style-name="Standard">
      <style:paragraph-properties fo:margin-left="1.808cm" fo:margin-right="0cm" fo:line-height="0.529cm" fo:text-align="justify" style:justify-single-word="false" fo:text-indent="-1.482cm" style:auto-text-indent="false" style:snap-to-layout-grid="false"/>
      <style:text-properties fo:color="#000000" style:font-name-complex="標楷體" style:font-size-complex="14pt" style:font-weight-complex="bold"/>
    </style:style>
    <style:style style:name="P95"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96" style:family="paragraph" style:parent-style-name="Standard">
      <style:paragraph-properties fo:margin-left="3.21cm" fo:margin-right="0cm" fo:line-height="0.529cm" fo:text-align="justify" style:justify-single-word="false" fo:text-indent="0cm" style:auto-text-indent="false" style:snap-to-layout-grid="false"/>
      <style:text-properties fo:color="#000000" style:font-name-complex="標楷體" style:font-size-complex="14pt"/>
    </style:style>
    <style:style style:name="P97" style:family="paragraph" style:parent-style-name="Standard">
      <style:paragraph-properties fo:margin-left="3.21cm" fo:margin-right="0cm" fo:line-height="0.529cm" fo:text-align="justify" style:justify-single-word="false" fo:text-indent="0cm" style:auto-text-indent="false" style:snap-to-layout-grid="false"/>
    </style:style>
    <style:style style:name="P98" style:family="paragraph" style:parent-style-name="Standard">
      <style:paragraph-properties fo:margin-left="0cm" fo:margin-right="0.148cm" fo:line-height="0.529cm" fo:text-align="justify" style:justify-single-word="false" fo:text-indent="0cm" style:auto-text-indent="false" style:snap-to-layout-grid="false"/>
      <style:text-properties fo:color="#000000" style:font-name="Times New Roman" fo:font-size="11pt" style:font-size-asian="11pt" style:font-size-complex="11pt" fo:background-color="#ffff00"/>
    </style:style>
    <style:style style:name="P99" style:family="paragraph" style:parent-style-name="Standard">
      <style:paragraph-properties fo:margin-left="0cm" fo:margin-right="0.148cm" fo:line-height="0.529cm" fo:text-align="center" style:justify-single-word="false" fo:text-indent="0cm" style:auto-text-indent="false"/>
      <style:text-properties fo:color="#000000" style:font-name="Times New Roman" fo:font-size="11pt" style:font-size-asian="11pt" style:font-size-complex="11pt"/>
    </style:style>
    <style:style style:name="P100" style:family="paragraph" style:parent-style-name="Standard">
      <style:paragraph-properties fo:margin-left="0cm" fo:margin-right="0.148cm" fo:line-height="0.529cm" fo:text-align="justify" style:justify-single-word="false" fo:text-indent="0cm" style:auto-text-indent="false"/>
      <style:text-properties fo:color="#000000" style:font-name="Times New Roman" fo:font-size="11pt" style:font-size-asian="11pt" style:font-size-complex="11pt"/>
    </style:style>
    <style:style style:name="P101" style:family="paragraph" style:parent-style-name="Standard">
      <style:paragraph-properties fo:margin-left="0cm" fo:margin-right="0.148cm" fo:line-height="0.529cm" fo:text-align="center" style:justify-single-word="false" fo:text-indent="0cm" style:auto-text-indent="false"/>
      <style:text-properties fo:color="#000000" style:font-name="Times New Roman" fo:font-size="11pt" style:font-size-asian="11pt" style:font-size-complex="11pt"/>
    </style:style>
    <style:style style:name="P102" style:family="paragraph" style:parent-style-name="Standard">
      <style:paragraph-properties fo:margin-left="0cm" fo:margin-right="0.148cm" fo:line-height="0.529cm" fo:text-align="center" style:justify-single-word="false" fo:text-indent="0cm" style:auto-text-indent="false"/>
    </style:style>
    <style:style style:name="P103" style:family="paragraph" style:parent-style-name="Standard">
      <style:paragraph-properties fo:margin-left="0cm" fo:margin-right="0.148cm" fo:line-height="0.529cm" fo:text-indent="0cm" style:auto-text-indent="false"/>
    </style:style>
    <style:style style:name="P104" style:family="paragraph" style:parent-style-name="Standard">
      <style:paragraph-properties fo:margin-left="0cm" fo:margin-right="0.148cm" fo:line-height="0.529cm" fo:text-align="center" style:justify-single-word="false" fo:text-indent="0cm" style:auto-text-indent="false"/>
    </style:style>
    <style:style style:name="P105" style:family="paragraph" style:parent-style-name="Standard">
      <style:paragraph-properties fo:margin-left="0cm" fo:margin-right="0.148cm" fo:margin-top="0cm" fo:margin-bottom="0.085cm" loext:contextual-spacing="false" fo:line-height="0.529cm" fo:text-align="center" style:justify-single-word="false" fo:text-indent="0cm" style:auto-text-indent="false"/>
      <style:text-properties fo:color="#ff0000" style:font-name-complex="標楷體" style:font-size-complex="14pt" style:font-weight-complex="bold"/>
    </style:style>
    <style:style style:name="P106" style:family="paragraph" style:parent-style-name="Standard">
      <style:paragraph-properties fo:margin-top="0.212cm" fo:margin-bottom="0cm" loext:contextual-spacing="false" fo:line-height="0.529cm" fo:text-align="center" style:justify-single-word="false">
        <style:tab-stops>
          <style:tab-stop style:position="0.268cm"/>
        </style:tab-stops>
      </style:paragraph-properties>
      <style:text-properties fo:color="#000000" style:text-position="8% 100%" fo:font-size="12pt" style:font-size-asian="12pt" style:font-name-complex="標楷體" style:font-size-complex="12pt"/>
    </style:style>
    <style:style style:name="P107" style:family="paragraph" style:parent-style-name="Standard">
      <style:paragraph-properties fo:margin-top="0.212cm" fo:margin-bottom="0cm" loext:contextual-spacing="false" fo:line-height="0.529cm" fo:text-align="center" style:justify-single-word="false">
        <style:tab-stops>
          <style:tab-stop style:position="0.268cm"/>
        </style:tab-stops>
      </style:paragraph-properties>
    </style:style>
    <style:style style:name="P108" style:family="paragraph" style:parent-style-name="Standard">
      <style:paragraph-properties fo:margin-left="-0.002cm" fo:margin-right="0cm" fo:margin-top="0.212cm" fo:margin-bottom="0cm" loext:contextual-spacing="false" fo:line-height="0.529cm" fo:text-align="center" style:justify-single-word="false" fo:text-indent="-0.009cm" style:auto-text-indent="false">
        <style:tab-stops>
          <style:tab-stop style:position="0.268cm"/>
        </style:tab-stops>
      </style:paragraph-properties>
      <style:text-properties fo:color="#000000" style:text-position="8% 100%" fo:font-size="12pt" style:font-size-asian="12pt" style:font-name-complex="標楷體" style:font-size-complex="12pt"/>
    </style:style>
    <style:style style:name="P109" style:family="paragraph" style:parent-style-name="Standard">
      <style:paragraph-properties fo:margin-left="-0.247cm" fo:margin-right="-0.247cm" fo:line-height="0.529cm" fo:text-align="center" style:justify-single-word="false" fo:text-indent="0cm" style:auto-text-indent="false"/>
    </style:style>
    <style:style style:name="P110" style:family="paragraph" style:parent-style-name="Standard">
      <style:paragraph-properties fo:margin-left="1.729cm" fo:margin-right="0cm" fo:line-height="0.529cm" fo:text-align="justify" style:justify-single-word="false" fo:text-indent="0cm" style:auto-text-indent="false"/>
    </style:style>
    <style:style style:name="P111" style:family="paragraph" style:parent-style-name="Standard">
      <style:paragraph-properties fo:margin-left="0.148cm" fo:margin-right="0.148cm" fo:line-height="0.529cm" fo:text-align="center" style:justify-single-word="false" fo:text-indent="0cm" style:auto-text-indent="false"/>
    </style:style>
    <style:style style:name="P112" style:family="paragraph" style:parent-style-name="Standard">
      <style:paragraph-properties fo:margin-left="0.148cm" fo:margin-right="0.148cm" fo:line-height="0.529cm" fo:text-align="center" style:justify-single-word="false" fo:text-indent="0cm" style:auto-text-indent="false"/>
      <style:text-properties fo:font-size="11pt" fo:background-color="#ffffff" style:font-size-asian="11pt" style:font-name-complex="標楷體" style:font-size-complex="11pt"/>
    </style:style>
    <style:style style:name="P113" style:family="paragraph" style:parent-style-name="Standard">
      <style:paragraph-properties fo:margin-left="0.148cm" fo:margin-right="0.148cm" fo:line-height="0.529cm" fo:text-align="center" style:justify-single-word="false" fo:text-indent="0cm" style:auto-text-indent="false"/>
      <style:text-properties fo:font-size="11pt" fo:background-color="#ffffff" style:font-size-asian="11pt" style:font-name-complex="標楷體" style:font-size-complex="11pt"/>
    </style:style>
    <style:style style:name="P114" style:family="paragraph" style:parent-style-name="Standard">
      <style:paragraph-properties fo:margin-left="3.457cm" fo:margin-right="0cm" fo:line-height="0.529cm" fo:text-align="justify" style:justify-single-word="false" fo:text-indent="0cm" style:auto-text-indent="false" style:snap-to-layout-grid="false"/>
      <style:text-properties fo:color="#000000" style:font-name-complex="標楷體"/>
    </style:style>
    <style:style style:name="P115" style:family="paragraph" style:parent-style-name="Standard">
      <style:paragraph-properties fo:margin-left="3.457cm" fo:margin-right="0cm" fo:line-height="0.529cm" fo:text-align="justify" style:justify-single-word="false" fo:text-indent="0cm" style:auto-text-indent="false" style:snap-to-layout-grid="false"/>
    </style:style>
    <style:style style:name="P116" style:family="paragraph" style:parent-style-name="Standard">
      <style:paragraph-properties fo:margin-left="1.729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117" style:family="paragraph" style:parent-style-name="Standard">
      <style:paragraph-properties fo:margin-left="-0.138cm" fo:margin-right="0cm" fo:line-height="0.529cm" fo:text-align="center" style:justify-single-word="false" fo:orphans="2" fo:widows="2" fo:text-indent="0.109cm" style:auto-text-indent="false" style:snap-to-layout-grid="false"/>
    </style:style>
    <style:style style:name="P118" style:family="paragraph" style:parent-style-name="Standard">
      <style:paragraph-properties fo:margin-left="2.223cm" fo:margin-right="0cm" fo:line-height="0.529cm" fo:text-align="justify" style:justify-single-word="false" fo:text-indent="0cm" style:auto-text-indent="false"/>
      <style:text-properties fo:color="#000000" style:font-name-complex="標楷體" style:font-size-complex="14pt"/>
    </style:style>
    <style:style style:name="P119" style:family="paragraph" style:parent-style-name="Standard">
      <style:paragraph-properties fo:margin-left="2.223cm" fo:margin-right="0cm" fo:line-height="0.529cm" fo:text-align="justify" style:justify-single-word="false" fo:text-indent="0cm" style:auto-text-indent="false" style:snap-to-layout-grid="false"/>
      <style:text-properties fo:color="#000000" style:font-name-complex="標楷體"/>
    </style:style>
    <style:style style:name="P120" style:family="paragraph" style:parent-style-name="Standard">
      <style:paragraph-properties fo:margin-left="2.223cm" fo:margin-right="0cm" fo:line-height="0.529cm" fo:text-align="justify" style:justify-single-word="false" fo:text-indent="0cm" style:auto-text-indent="false" style:snap-to-layout-grid="false"/>
    </style:style>
    <style:style style:name="P121" style:family="paragraph" style:parent-style-name="Standard">
      <style:paragraph-properties fo:margin-left="3.358cm" fo:margin-right="0cm" fo:line-height="0.529cm" fo:text-align="justify" style:justify-single-word="false" fo:text-indent="-1.136cm" style:auto-text-indent="false" style:snap-to-layout-grid="false"/>
    </style:style>
    <style:style style:name="P122" style:family="paragraph" style:parent-style-name="Standard">
      <style:paragraph-properties fo:margin-left="4.445cm" fo:margin-right="0cm" fo:line-height="0.529cm" fo:text-align="justify" style:justify-single-word="false" fo:text-indent="-0.988cm" style:auto-text-indent="false"/>
    </style:style>
    <style:style style:name="P123" style:family="paragraph" style:parent-style-name="Standard">
      <style:paragraph-properties fo:margin-left="2cm" fo:margin-right="0cm" fo:line-height="0.529cm" fo:text-align="justify" style:justify-single-word="false" fo:text-indent="-0.494cm" style:auto-text-indent="false"/>
    </style:style>
    <style:style style:name="P124" style:family="paragraph" style:parent-style-name="Standard">
      <style:paragraph-properties fo:margin-left="2.395cm" fo:margin-right="0cm" fo:line-height="0.529cm" fo:text-align="justify" style:justify-single-word="false" fo:text-indent="-1.891cm" style:auto-text-indent="false"/>
    </style:style>
    <style:style style:name="P125" style:family="paragraph" style:parent-style-name="Standard">
      <style:paragraph-properties fo:margin-left="3.457cm" fo:margin-right="0cm" fo:line-height="0.529cm" fo:text-align="justify" style:justify-single-word="false" fo:text-indent="-0.741cm" style:auto-text-indent="false" style:snap-to-layout-grid="false"/>
    </style:style>
    <style:style style:name="P126" style:family="paragraph" style:parent-style-name="Standard">
      <style:paragraph-properties fo:margin-left="2.716cm" fo:margin-right="0cm" fo:line-height="0.529cm" fo:text-align="justify" style:justify-single-word="false" fo:text-indent="-0.494cm" style:auto-text-indent="false"/>
    </style:style>
    <style:style style:name="P127" style:family="paragraph" style:parent-style-name="Standard">
      <style:paragraph-properties fo:margin-left="2.716cm" fo:margin-right="0cm" fo:line-height="0.529cm" fo:text-align="justify" style:justify-single-word="false" fo:text-indent="0cm" style:auto-text-indent="false"/>
    </style:style>
    <style:style style:name="P128" style:family="paragraph" style:parent-style-name="數字_ff21_">
      <style:paragraph-properties fo:margin-left="0cm" fo:margin-right="0cm" fo:line-height="0.529cm" fo:text-align="center" style:justify-single-word="false" fo:text-indent="0cm" style:auto-text-indent="false" style:line-break="normal" style:snap-to-layout-grid="false"/>
      <style:text-properties style:font-name="標楷體" fo:font-size="11pt" style:letter-kerning="true" fo:background-color="#ffffff" style:font-size-asian="11pt" style:font-name-complex="新細明體" style:font-size-complex="11pt"/>
    </style:style>
    <style:style style:name="P129" style:family="paragraph" style:parent-style-name="數字_ff21_">
      <style:paragraph-properties fo:margin-left="1.729cm" fo:margin-right="0cm" fo:line-height="0.529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130" style:family="paragraph" style:parent-style-name="數字_ff21_">
      <style:paragraph-properties fo:margin-left="2cm" fo:margin-right="0cm" fo:line-height="0.529cm" fo:text-align="justify" style:justify-single-word="false" fo:text-indent="-0.025cm" style:auto-text-indent="false" style:line-break="normal" style:snap-to-layout-grid="false"/>
      <style:text-properties style:font-name="標楷體" fo:font-size="14pt" style:font-size-asian="14pt" style:font-name-complex="標楷體" style:font-size-complex="14pt"/>
    </style:style>
    <style:style style:name="P131" style:family="paragraph" style:parent-style-name="表左一_3001_">
      <style:paragraph-properties fo:margin-left="0cm" fo:margin-right="0cm" fo:line-height="0.529cm" fo:text-align="center" style:justify-single-word="false" fo:text-indent="0cm" style:auto-text-indent="false" style:snap-to-layout-grid="false">
        <style:tab-stops>
          <style:tab-stop style:position="-6.033cm"/>
        </style:tab-stops>
      </style:paragraph-properties>
    </style:style>
    <style:style style:name="P132" style:family="paragraph" style:parent-style-name="註解文字">
      <style:paragraph-properties fo:line-height="0.6cm"/>
    </style:style>
    <style:style style:name="P133" style:family="paragraph" style:parent-style-name="註解文字">
      <style:paragraph-properties fo:line-height="0.6cm" fo:text-align="justify" style:justify-single-word="false"/>
    </style:style>
    <style:style style:name="P134" style:family="paragraph" style:parent-style-name="註解文字">
      <style:paragraph-properties fo:line-height="0.6cm" fo:text-align="justify" style:justify-single-wor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35" style:family="paragraph" style:parent-style-name="註解文字">
      <style:paragraph-properties fo:line-height="0.6cm"/>
    </style:style>
    <style:style style:name="P136" style:family="paragraph" style:parent-style-name="註解文字">
      <style:paragraph-properties fo:line-height="0.6cm" fo:text-align="justify" style:justify-single-word="false"/>
    </style:style>
    <style:style style:name="P137" style:family="paragraph" style:parent-style-name="註解文字">
      <style:paragraph-properties fo:margin-left="1.729cm" fo:margin-right="0cm" fo:line-height="0.529cm" fo:text-align="justify" style:justify-single-word="false" fo:text-indent="0cm" style:auto-text-indent="false"/>
    </style:style>
    <style:style style:name="P138" style:family="paragraph" style:parent-style-name="Footer">
      <style:paragraph-properties fo:margin-left="0cm" fo:margin-right="0.635cm" fo:text-indent="0cm" style:auto-text-indent="false"/>
    </style:style>
    <style:style style:name="T1" style:family="text">
      <style:text-properties fo:font-weight="bold" style:font-name-asian="文鼎中黑" style:font-weight-asian="bold" style:font-weight-complex="bold"/>
    </style:style>
    <style:style style:name="T2" style:family="text">
      <style:text-properties fo:font-size="27pt" fo:font-weight="bold" style:font-size-asian="27pt" style:font-weight-asian="bold" style:font-name-complex="標楷體" style:font-size-complex="27pt"/>
    </style:style>
    <style:style style:name="T3" style:family="text">
      <style:text-properties style:font-name-complex="標楷體"/>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style>
    <style:style style:name="T8" style:family="text">
      <style:text-properties style:font-name-complex="標楷體" style:font-size-complex="14pt"/>
    </style:style>
    <style:style style:name="T9" style:family="text">
      <style:text-properties style:font-name-complex="標楷體"/>
    </style:style>
    <style:style style:name="T10" style:family="text">
      <style:text-properties style:font-name-complex="標楷體" style:font-size-complex="12pt"/>
    </style:style>
    <style:style style:name="T11" style:family="text">
      <style:text-properties style:font-name-complex="標楷體" style:font-size-complex="12pt"/>
    </style:style>
    <style:style style:name="T12" style:family="text">
      <style:text-properties style:font-name="文鼎中黑" fo:font-size="15pt" fo:font-weight="bold" style:font-name-asian="文鼎中黑" style:font-size-asian="15pt" style:font-weight-asian="bold"/>
    </style:style>
    <style:style style:name="T1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5" style:family="text">
      <style:text-properties style:font-name="文鼎中黑" fo:font-size="15pt" fo:font-weight="bold" style:font-name-asian="文鼎中黑" style:font-size-asian="15pt" style:font-weight-asian="bold"/>
    </style:style>
    <style:style style:name="T16" style:family="text">
      <style:text-properties style:font-weight-complex="bold"/>
    </style:style>
    <style:style style:name="T17" style:family="text">
      <style:text-properties style:font-size-complex="14pt"/>
    </style:style>
    <style:style style:name="T18" style:family="text">
      <style:text-properties style:font-size-complex="14pt"/>
    </style:style>
    <style:style style:name="T19" style:family="text">
      <style:text-properties style:font-size-complex="14pt" style:font-weight-complex="bold"/>
    </style:style>
    <style:style style:name="T20" style:family="text">
      <style:text-properties style:font-size-complex="14pt" style:font-weight-complex="bold"/>
    </style:style>
    <style:style style:name="T21" style:family="text">
      <style:text-properties style:letter-kerning="true"/>
    </style:style>
    <style:style style:name="T22" style:family="text">
      <style:text-properties style:letter-kerning="true" style:font-name-complex="新細明體" style:font-size-complex="14pt"/>
    </style:style>
    <style:style style:name="T23" style:family="text">
      <style:text-properties style:letter-kerning="true" style:font-name-complex="新細明體" style:font-size-complex="14pt"/>
    </style:style>
    <style:style style:name="T24" style:family="text">
      <style:text-properties style:letter-kerning="true" style:font-weight-complex="bold"/>
    </style:style>
    <style:style style:name="T25" style:family="text">
      <style:text-properties style:font-name-complex="新細明體" style:font-size-complex="14pt"/>
    </style:style>
    <style:style style:name="T26" style:family="text">
      <style:text-properties style:font-name-complex="新細明體" style:font-size-complex="14pt"/>
    </style:style>
    <style:style style:name="T27" style:family="text">
      <style:text-properties fo:color="#000000"/>
    </style:style>
    <style:style style:name="T28" style:family="text">
      <style:text-properties fo:color="#000000"/>
    </style:style>
    <style:style style:name="T29" style:family="text">
      <style:text-properties fo:color="#000000" style:font-name-complex="標楷體"/>
    </style:style>
    <style:style style:name="T30" style:family="text">
      <style:text-properties fo:color="#000000" style:font-name-complex="標楷體" style:font-size-complex="14pt"/>
    </style:style>
    <style:style style:name="T31" style:family="text">
      <style:text-properties fo:color="#000000" style:font-name-complex="標楷體" style:font-size-complex="14pt"/>
    </style:style>
    <style:style style:name="T32" style:family="text">
      <style:text-properties fo:color="#000000" style:font-name-complex="標楷體" style:font-size-complex="14pt" style:font-weight-complex="bold"/>
    </style:style>
    <style:style style:name="T33" style:family="text">
      <style:text-properties fo:color="#000000" style:font-name-complex="標楷體" style:font-size-complex="14pt" style:font-weight-complex="bold"/>
    </style:style>
    <style:style style:name="T34" style:family="text">
      <style:text-properties fo:color="#000000" style:font-name-complex="標楷體" style:font-size-complex="14pt" style:font-weight-complex="bold" fo:background-color="#ffff00"/>
    </style:style>
    <style:style style:name="T35" style:family="text">
      <style:text-properties fo:color="#000000" style:font-name-complex="標楷體"/>
    </style:style>
    <style:style style:name="T36" style:family="text">
      <style:text-properties fo:color="#000000" style:font-name-complex="標楷體" style:font-weight-complex="bold"/>
    </style:style>
    <style:style style:name="T37" style:family="text">
      <style:text-properties fo:color="#000000" style:letter-kerning="true" style:font-name-complex="標楷體" style:font-size-complex="14pt"/>
    </style:style>
    <style:style style:name="T38" style:family="text">
      <style:text-properties fo:color="#000000" style:letter-kerning="true" style:font-name-complex="標楷體" style:font-size-complex="14pt" style:font-weight-complex="bold"/>
    </style:style>
    <style:style style:name="T39" style:family="text">
      <style:text-properties fo:color="#000000" style:letter-kerning="true" style:font-name-complex="標楷體" style:font-size-complex="14pt" style:font-weight-complex="bold"/>
    </style:style>
    <style:style style:name="T40" style:family="text">
      <style:text-properties fo:color="#000000" style:letter-kerning="true" style:font-name-complex="標楷體" style:font-size-complex="14pt"/>
    </style:style>
    <style:style style:name="T41" style:family="text">
      <style:text-properties fo:color="#000000" style:letter-kerning="true" style:font-name-complex="新細明體" style:font-size-complex="14pt"/>
    </style:style>
    <style:style style:name="T42" style:family="text">
      <style:text-properties fo:color="#000000" style:letter-kerning="true" style:font-name-complex="新細明體" style:font-size-complex="14pt"/>
    </style:style>
    <style:style style:name="T43" style:family="text">
      <style:text-properties fo:color="#000000" fo:language="zh" fo:country="TW" style:letter-kerning="true" style:font-name-complex="標楷體" style:font-size-complex="14pt"/>
    </style:style>
    <style:style style:name="T44" style:family="text">
      <style:text-properties fo:color="#000000" fo:language="zh" fo:country="TW" style:font-name-complex="標楷體" style:font-size-complex="14pt"/>
    </style:style>
    <style:style style:name="T45" style:family="text">
      <style:text-properties fo:color="#000000" fo:language="zh" fo:country="TW" style:font-name-complex="標楷體" style:font-size-complex="14pt"/>
    </style:style>
    <style:style style:name="T46" style:family="text">
      <style:text-properties fo:color="#000000" fo:font-weight="bold" style:font-weight-asian="bold" style:font-name-complex="標楷體" style:font-size-complex="14pt"/>
    </style:style>
    <style:style style:name="T47" style:family="text">
      <style:text-properties fo:color="#000000" fo:font-weight="bold" style:font-weight-asian="bold" style:font-name-complex="DFKaiShu-SB-Estd-BF"/>
    </style:style>
    <style:style style:name="T48" style:family="text">
      <style:text-properties fo:color="#000000" fo:font-size="11pt" style:letter-kerning="true" style:font-size-asian="11pt" style:font-name-complex="新細明體" style:font-size-complex="11pt"/>
    </style:style>
    <style:style style:name="T49" style:family="text">
      <style:text-properties fo:color="#000000" fo:font-size="11pt" style:letter-kerning="true" style:font-size-asian="11pt" style:font-name-complex="新細明體" style:font-size-complex="11pt"/>
    </style:style>
    <style:style style:name="T50" style:family="text">
      <style:text-properties fo:color="#000000" fo:font-size="11pt" style:letter-kerning="true" style:font-size-asian="11pt" style:font-name-complex="新細明體" style:font-size-complex="11pt" style:font-weight-complex="bold"/>
    </style:style>
    <style:style style:name="T51" style:family="text">
      <style:text-properties fo:color="#000000" fo:font-size="11pt" style:letter-kerning="true" style:font-size-asian="11pt" style:font-name-complex="新細明體" style:font-size-complex="11pt" style:font-weight-complex="bold"/>
    </style:style>
    <style:style style:name="T52" style:family="text">
      <style:text-properties fo:color="#000000" fo:font-size="11pt" style:letter-kerning="true" style:font-size-asian="11pt" style:font-name-complex="標楷體" style:font-size-complex="11pt"/>
    </style:style>
    <style:style style:name="T53" style:family="text">
      <style:text-properties fo:color="#000000" fo:font-size="11pt" style:letter-kerning="true" style:font-size-asian="11pt" style:font-name-complex="標楷體" style:font-size-complex="11pt"/>
    </style:style>
    <style:style style:name="T54" style:family="text">
      <style:text-properties fo:color="#000000" fo:font-size="11pt" style:font-size-asian="11pt" style:font-name-complex="標楷體" style:font-size-complex="11pt"/>
    </style:style>
    <style:style style:name="T55" style:family="text">
      <style:text-properties fo:color="#000000" fo:font-size="11pt" style:font-size-asian="11pt" style:font-name-complex="標楷體" style:font-size-complex="11pt"/>
    </style:style>
    <style:style style:name="T56" style:family="text">
      <style:text-properties fo:color="#000000" fo:font-size="11pt" style:font-size-asian="11pt" style:font-name-complex="新細明體" style:font-size-complex="11pt"/>
    </style:style>
    <style:style style:name="T57" style:family="text">
      <style:text-properties fo:color="#000000" fo:font-size="11pt" style:font-size-asian="11pt" style:font-name-complex="新細明體" style:font-size-complex="11pt"/>
    </style:style>
    <style:style style:name="T58"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59" style:family="text">
      <style:text-properties fo:color="#000000" fo:letter-spacing="-0.011cm" style:font-name-complex="標楷體" style:font-size-complex="14pt"/>
    </style:style>
    <style:style style:name="T60" style:family="text">
      <style:text-properties fo:color="#000000" fo:letter-spacing="-0.011cm" style:font-name-complex="標楷體" style:font-size-complex="14pt"/>
    </style:style>
    <style:style style:name="T61" style:family="text">
      <style:text-properties fo:color="#000000" style:font-name="新細明體" style:font-name-asian="新細明體" style:font-name-complex="新細明體" style:font-size-complex="14pt" style:font-weight-complex="bold"/>
    </style:style>
    <style:style style:name="T62" style:family="text">
      <style:text-properties fo:color="#000000" style:font-name="新細明體" style:font-name-asian="新細明體" style:font-name-complex="新細明體" style:font-size-complex="14pt" style:font-weight-complex="bold"/>
    </style:style>
    <style:style style:name="T63" style:family="text">
      <style:text-properties fo:color="#000000" style:font-name-complex="DFKaiShu-SB-Estd-BF"/>
    </style:style>
    <style:style style:name="T64" style:family="text">
      <style:text-properties fo:color="#000000" style:font-name-complex="DFKaiShu-SB-Estd-BF" style:font-weight-complex="bold"/>
    </style:style>
    <style:style style:name="T65" style:family="text">
      <style:text-properties fo:color="#000000" style:font-weight-complex="bold"/>
    </style:style>
    <style:style style:name="T66" style:family="text">
      <style:text-properties fo:color="#000000" fo:font-size="12pt" style:font-size-asian="12pt" style:font-name-complex="標楷體" style:font-size-complex="12pt"/>
    </style:style>
    <style:style style:name="T67" style:family="text">
      <style:text-properties fo:color="#000000" fo:font-size="12pt" style:font-size-asian="12pt" style:font-name-complex="標楷體" style:font-size-complex="12pt"/>
    </style:style>
    <style:style style:name="T68" style:family="text">
      <style:text-properties fo:color="#000000" style:text-position="8% 100%" fo:font-size="12pt" style:font-size-asian="12pt" style:font-name-complex="標楷體" style:font-size-complex="12pt"/>
    </style:style>
    <style:style style:name="T69" style:family="text">
      <style:text-properties fo:color="#000000" style:text-position="8% 100%" fo:font-size="12pt" style:font-size-asian="12pt" style:font-name-complex="標楷體" style:font-size-complex="12pt"/>
    </style:style>
    <style:style style:name="T70" style:family="text">
      <style:text-properties fo:color="#000000" style:font-name="Times New Roman" fo:font-size="11pt" style:font-size-asian="11pt" style:font-size-complex="11pt"/>
    </style:style>
    <style:style style:name="T71" style:family="text">
      <style:text-properties fo:color="#000000" style:font-name="Times New Roman" fo:font-size="11pt" style:font-size-asian="11pt" style:font-size-complex="11pt" fo:background-color="#ffff00"/>
    </style:style>
    <style:style style:name="T72" style:family="text">
      <style:text-properties fo:color="#000000" style:font-name="Times New Roman" fo:font-size="11pt" style:font-size-asian="11pt" style:font-size-complex="11pt"/>
    </style:style>
    <style:style style:name="T73" style:family="text">
      <style:text-properties fo:color="#000000" style:font-name="Times New Roman" fo:font-size="11pt" fo:letter-spacing="-0.014cm" style:font-size-asian="11pt" style:font-size-complex="11pt"/>
    </style:style>
    <style:style style:name="T74" style:family="text">
      <style:text-properties fo:color="#000000" style:font-name="Times New Roman" fo:font-size="11pt" fo:letter-spacing="-0.014cm" style:font-size-asian="11pt" style:font-size-complex="11pt"/>
    </style:style>
    <style:style style:name="T75" style:family="text">
      <style:text-properties fo:color="#000000" style:font-name="Times New Roman" fo:font-size="11pt" fo:letter-spacing="-0.018cm" style:font-size-asian="11pt" style:font-size-complex="11pt"/>
    </style:style>
    <style:style style:name="T76" style:family="text">
      <style:text-properties fo:color="#000000" style:font-name="Times New Roman" fo:font-size="11pt" fo:letter-spacing="-0.025cm" style:font-size-asian="11pt" style:font-size-complex="11pt"/>
    </style:style>
    <style:style style:name="T77" style:family="text">
      <style:text-properties fo:color="#000000" style:font-name="Times New Roman" fo:font-size="11pt" fo:letter-spacing="-0.025cm" style:font-size-asian="11pt" style:font-size-complex="11pt"/>
    </style:style>
    <style:style style:name="T78" style:family="text">
      <style:text-properties fo:color="#000000" style:font-name="Times New Roman" fo:font-size="11pt" fo:letter-spacing="-0.032cm" style:font-size-asian="11pt" style:font-size-complex="11pt"/>
    </style:style>
    <style:style style:name="T79" style:family="text">
      <style:text-properties fo:color="#000000" fo:letter-spacing="-0.004cm" style:font-name-complex="標楷體" style:font-size-complex="14pt"/>
    </style:style>
    <style:style style:name="T80" style:family="text">
      <style:text-properties fo:color="#000000" style:font-name="標楷體" fo:font-size="12pt" style:font-name-asian="標楷體" style:font-size-asian="12pt" style:font-name-complex="標楷體"/>
    </style:style>
    <style:style style:name="T81" style:family="text">
      <style:text-properties fo:color="#000000" style:font-name-asian="標楷體" style:font-name-complex="標楷體" style:font-size-complex="14pt"/>
    </style:style>
    <style:style style:name="T82" style:family="text">
      <style:text-properties fo:language="zh" fo:country="TW" style:letter-kerning="true" style:font-name-complex="標楷體" style:font-size-complex="14pt"/>
    </style:style>
    <style:style style:name="T83" style:family="text">
      <style:text-properties fo:language="zh" fo:country="TW" style:letter-kerning="true" style:font-name-complex="標楷體" style:font-size-complex="14pt"/>
    </style:style>
    <style:style style:name="T84" style:family="text">
      <style:text-properties fo:font-size="11pt" style:font-size-asian="11pt" style:font-name-complex="標楷體" style:font-size-complex="11pt"/>
    </style:style>
    <style:style style:name="T85" style:family="text">
      <style:text-properties fo:font-size="11pt" style:font-size-asian="11pt" style:font-name-complex="標楷體" style:font-size-complex="11pt"/>
    </style:style>
    <style:style style:name="T86" style:family="text">
      <style:text-properties fo:font-size="11pt" style:font-size-asian="11pt" style:font-name-complex="標楷體" style:font-size-complex="11pt" style:font-weight-complex="bold"/>
    </style:style>
    <style:style style:name="T87" style:family="text">
      <style:text-properties fo:font-size="11pt" style:font-size-asian="11pt" style:font-name-complex="標楷體" style:font-size-complex="11pt" style:font-weight-complex="bold"/>
    </style:style>
    <style:style style:name="T88" style:family="text">
      <style:text-properties fo:font-size="11pt" style:letter-kerning="true" fo:background-color="#ffffff" loext:char-shading-value="0" style:font-size-asian="11pt" style:font-name-complex="新細明體" style:font-size-complex="11pt"/>
    </style:style>
    <style:style style:name="T89" style:family="text">
      <style:text-properties fo:font-size="11pt" style:letter-kerning="true" fo:background-color="#ffffff" loext:char-shading-value="0" style:font-size-asian="11pt" style:font-name-complex="新細明體" style:font-size-complex="11pt"/>
    </style:style>
    <style:style style:name="T90" style:family="text">
      <style:text-properties fo:font-size="11pt" fo:background-color="#ffffff" loext:char-shading-value="0" style:font-size-asian="11pt" style:font-name-complex="標楷體" style:font-size-complex="11pt"/>
    </style:style>
    <style:style style:name="T91" style:family="text">
      <style:text-properties fo:font-size="11pt" fo:background-color="#ffffff" loext:char-shading-value="0" style:font-size-asian="11pt" style:font-name-complex="標楷體" style:font-size-complex="11pt"/>
    </style:style>
    <style:style style:name="T92" style:family="text">
      <style:text-properties style:font-name-complex="Arial2" style:font-size-complex="14pt"/>
    </style:style>
    <style:style style:name="T93" style:family="text">
      <style:text-properties fo:color="#ff0000" style:font-name-complex="標楷體" style:font-size-complex="14pt" style:font-weight-complex="bold"/>
    </style:style>
    <style:style style:name="T94" style:family="text">
      <style:text-properties style:font-name="Times New Roman" style:font-size-complex="14pt"/>
    </style:style>
    <style:style style:name="T95" style:family="text">
      <style:text-properties style:font-name="Times New Roman" style:font-size-complex="14pt"/>
    </style:style>
    <style:style style:name="T96" style:family="text">
      <style:text-properties style:font-name="Times New Roman" style:font-name-asian="Times New Roman" style:font-size-complex="14pt"/>
    </style:style>
    <style:style style:name="T97" style:family="text">
      <style:text-properties fo:background-color="#ffffff" loext:char-shading-value="0" style:font-name-complex="標楷體"/>
    </style:style>
    <style:style style:name="T98" style:family="text">
      <style:text-properties fo:background-color="#ffffff" loext:char-shading-value="0"/>
    </style:style>
    <style:style style:name="T99" style:family="text">
      <style:text-properties fo:background-color="#ffffff" loext:char-shading-value="0"/>
    </style:style>
    <style:style style:name="T100" style:family="text">
      <style:text-properties fo:letter-spacing="-0.011cm" style:font-name-complex="標楷體" style:font-size-complex="14pt"/>
    </style:style>
    <style:style style:name="T101" style:family="text">
      <style:text-properties fo:letter-spacing="-0.007cm" style:font-name-complex="標楷體" style:font-size-complex="14pt" style:font-weight-complex="bold"/>
    </style:style>
    <style:style style:name="T102" style:family="text">
      <style:text-properties fo:letter-spacing="-0.014cm" style:font-name-complex="標楷體" style:font-size-complex="14pt"/>
    </style:style>
    <style:style style:name="T103" style:family="text">
      <style:text-properties style:font-name-complex="DFKaiShu-SB-Estd-BF" style:font-size-complex="14pt"/>
    </style:style>
    <style:style style:name="T104" style:family="text">
      <style:text-properties style:text-position="8% 100%"/>
    </style:style>
    <style:style style:name="T105" style:family="text">
      <style:text-properties fo:background-color="#ffff00"/>
    </style:style>
    <style:style style:name="T106" style:family="text">
      <style:text-properties fo:letter-spacing="-0.032cm"/>
    </style:style>
    <style:style style:name="T107" style:family="text">
      <style:text-properties style:font-name="標楷體" fo:font-size="11pt" style:letter-kerning="true" fo:background-color="#ffffff" loext:char-shading-value="0" style:font-size-asian="11pt" style:font-name-complex="新細明體" style:font-size-complex="11pt"/>
    </style:style>
    <style:style style:name="T108" style:family="text">
      <style:text-properties style:font-name="標楷體" fo:font-size="14pt" style:font-size-asian="14pt" style:font-name-complex="標楷體" style:font-size-complex="14pt"/>
    </style:style>
    <style:style style:name="T109" style:family="text">
      <style:text-properties style:font-name="標楷體" fo:font-size="14pt" style:font-size-asian="14pt" style:font-name-complex="標楷體" style:font-size-complex="14pt"/>
    </style:style>
    <style:style style:name="T110" style:family="text">
      <style:text-properties fo:font-size="5pt" fo:background-color="#ffffff" loext:char-shading-value="0" style:font-size-asian="5pt" style:font-name-complex="標楷體" style:font-size-complex="5pt"/>
    </style:style>
    <style:style style:name="T111" style:family="text">
      <style:text-properties fo:font-size="4pt" fo:background-color="#ffffff" loext:char-shading-value="0" style:font-size-asian="4pt" style:font-name-complex="標楷體" style:font-size-complex="4pt"/>
    </style:style>
    <style:style style:name="T112" style:family="text">
      <style:text-properties fo:language="none" fo:country="none"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拾伍、衛 <text:s/>生</text:p>
      <text:p text:style-name="P132"><text:span text:style-name="T13">一、落實防疫絕戰疫病 </text:span></text:p>
      <text:p text:style-name="P39">（一）登革熱防治作為</text:p>
      <text:p text:style-name="P47"><text:span text:style-name="T22">依據</text:span><text:span text:style-name="T27">「2015年高雄市深耕社區登革熱全方位防治工作計畫」及「高雄市登革熱病媒蚊密度分級調查防治計畫」，</text:span><text:span text:style-name="T22">建置市級、區級、里級病媒密度調查分級監視系統暨動員組織，分層負責，即時、迅速、充分掌握登革熱疫情，落實執行各項防治工作，有效降低區域性疫災損失。</text:span></text:p>
      <text:p text:style-name="P49">1.登革熱疫情監測與通報工作</text:p>
      <text:p text:style-name="P52"><text:span text:style-name="T5"><text:s text:c="2"/>(1)</text:span><text:span text:style-name="T4">104年截至8月4日本土確定病例165例（入夏後73例）、境外病例25例，疫情發生地區均已執行各項防治措施。</text:span></text:p>
      <text:p text:style-name="P53"><text:span text:style-name="T5">(2)</text:span><text:span text:style-name="T4">定期召開跨局處「高雄市政府登革熱防治協調會議」，訂定作業計畫及協調指揮作業，落實各項防治工作，有效控制疫情蔓延，104年1月至7月計召開13次會議。</text:span></text:p>
      <text:p text:style-name="P54"><text:span text:style-name="T5">(3)</text:span><text:span text:style-name="T4">疑似及確定個案疫情調查30,077戶次、95,509人。</text:span></text:p>
      <text:p text:style-name="P51"><text:span text:style-name="T5"><text:s text:c="2"/>(4)</text:span><text:span text:style-name="T4">連繫拜訪醫院、診所1,613家次，提醒醫師加強疑似登革熱個案通報。</text:span></text:p>
      <text:p text:style-name="P59">2.登革熱病媒蚊密度監測、孳生源清除及各項防治策略</text:p>
      <text:p text:style-name="P55"><text:span text:style-name="T5">(1)</text:span><text:span text:style-name="T4">病媒蚊密度監視</text:span></text:p>
      <text:p text:style-name="P1"><text:span text:style-name="T4"><text:s text:c="12"/>查核各區里病媒蚊孳生源6,169里次，布氏指數三級以上警</text:span></text:p>
      <text:p text:style-name="P1"><text:span text:style-name="T4"><text:s text:c="12"/>戒里次526里</text:span><text:span text:style-name="T4">(</text:span><text:span text:style-name="T4">警戒率8.52%</text:span><text:span text:style-name="T4">)</text:span><text:span text:style-name="T4">。</text:span></text:p>
      <text:p text:style-name="P55"><text:span text:style-name="T5">(2)</text:span><text:span text:style-name="T4">社區動員</text:span></text:p>
      <text:p text:style-name="P1"><text:span text:style-name="T4"><text:s text:c="12"/>由各區公所</text:span><text:span text:style-name="T30">輔導轄內各里組成「里登革熱防治小組｣</text:span><text:span text:style-name="T4">，計783</text:span></text:p>
      <text:p text:style-name="P1"><text:span text:style-name="T4"><text:s text:c="12"/>隊，每週</text:span><text:span text:style-name="T4">動員</text:span><text:span text:style-name="T4">清除孳生源，深耕市民環境自我管理知能。</text:span></text:p>
      <text:p text:style-name="P55"><text:span text:style-name="T5">(3)</text:span><text:span text:style-name="T4">衛教宣導</text:span></text:p>
      <text:p text:style-name="P1"><text:span text:style-name="T4"><text:s text:c="12"/>A.舉辦重點列管場域社區民眾衛教宣導775場，計60,225</text:span></text:p>
      <text:p text:style-name="P1"><text:span text:style-name="T4"><text:s text:c="14"/>次參加。</text:span></text:p>
      <text:p text:style-name="P1"><text:span text:style-name="T4"><text:s text:c="12"/>B.全國首創「</text:span><text:span text:style-name="T82">登革熱即時通</text:span><text:span text:style-name="T82">APP</text:span><text:span text:style-name="T4">」及</text:span><text:span text:style-name="T82">「登革熱定位系統</text:span><text:span text:style-name="T82">APP</text:span><text:span text:style-name="T82">」，</text:span></text:p>
      <text:p text:style-name="P1"><text:span text:style-name="T82"><text:s text:c="14"/></text:span><text:span text:style-name="T38">提供市民朋友</text:span><text:span text:style-name="T43">及</text:span><text:span text:style-name="T30">本府跨局處防疫團隊</text:span><text:span text:style-name="T38">快速</text:span><text:span text:style-name="T43">便利</text:span><text:span text:style-name="T38">取得本市登</text:span></text:p>
      <text:p text:style-name="P1"><text:span text:style-name="T38"><text:s text:c="14"/>革熱每日疫情概況及防疫資訊，</text:span><text:span text:style-name="T82">即時、快速介入防治工作。</text:span></text:p>
      <text:p text:style-name="P55"><text:span text:style-name="T5">(4)</text:span><text:span text:style-name="T4">落實公權力</text:span></text:p>
      <text:p text:style-name="P55"><text:span text:style-name="T4"><text:s text:c="3"/>開立舉發通知單497件、行政處分書230件。</text:span></text:p>
      <text:p text:style-name="P60">104年1月至7月登革熱防治作為及成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項目</text:p>
          </table:table-cell>
          <table:table-cell table:style-name="表格1.B1" table:number-columns-spanned="2" office:value-type="string">
            <text:p text:style-name="P7">成果</text:p>
          </table:table-cell>
          <table:covered-table-cell/>
        </table:table-row>
        <table:table-row table:style-name="表格1.2">
          <table:table-cell table:style-name="表格1.A1" office:value-type="string">
            <text:p text:style-name="P8">疫調</text:p>
          </table:table-cell>
          <table:table-cell table:style-name="表格1.B2" table:number-columns-spanned="2" office:value-type="string">
            <text:p text:style-name="P3"><text:span text:style-name="T84">30,077戶次/95,509人</text:span></text:p>
          </table:table-cell>
          <table:covered-table-cell/>
        </table:table-row>
        <table:table-row table:style-name="表格1.3">
          <table:table-cell table:style-name="表格1.A1" office:value-type="string">
            <text:p text:style-name="P8">病媒蚊密度調查及孳生源清除</text:p>
          </table:table-cell>
          <table:table-cell table:style-name="表格1.B3" office:value-type="string">
            <text:p text:style-name="P3"><text:span text:style-name="T86">6,169</text:span><text:span text:style-name="T86">里次</text:span></text:p>
          </table:table-cell>
          <table:table-cell table:style-name="表格1.B2" office:value-type="string">
            <text:p text:style-name="P4"><text:span text:style-name="T86">508,620</text:span><text:span text:style-name="T86">戶</text:span></text:p>
          </table:table-cell>
        </table:table-row>
        <table:table-row table:style-name="表格1.3">
          <table:table-cell table:style-name="表格1.A1" office:value-type="string">
            <text:p text:style-name="P8">衛教宣導</text:p>
          </table:table-cell>
          <table:table-cell table:style-name="表格1.B3" office:value-type="string">
            <text:p text:style-name="P3"><text:span text:style-name="T86">775</text:span><text:span text:style-name="T86">場</text:span></text:p>
          </table:table-cell>
          <table:table-cell table:style-name="表格1.B2" office:value-type="string">
            <text:p text:style-name="P3"><text:span text:style-name="T86">60,225</text:span><text:span text:style-name="T86">人次</text:span></text:p>
          </table:table-cell>
        </table:table-row>
        <table:table-row table:style-name="表格1.3">
          <table:table-cell table:style-name="表格1.A1" office:value-type="string">
            <text:p text:style-name="P8">舉發通知單</text:p>
          </table:table-cell>
          <table:table-cell table:style-name="表格1.B2" table:number-columns-spanned="2" office:value-type="string">
            <text:p text:style-name="P3"><text:span text:style-name="T84">497件</text:span></text:p>
          </table:table-cell>
          <table:covered-table-cell/>
        </table:table-row>
        <table:table-row table:style-name="表格1.3">
          <table:table-cell table:style-name="表格1.A1" office:value-type="string">
            <text:p text:style-name="P8">行政處分書</text:p>
          </table:table-cell>
          <table:table-cell table:style-name="表格1.B2" table:number-columns-spanned="2" office:value-type="string">
            <text:p text:style-name="P3"><text:span text:style-name="T84">230件</text:span></text:p>
          </table:table-cell>
          <table:covered-table-cell/>
        </table:table-row>
      </table:table>
      <text:p text:style-name="P35"><text:span text:style-name="T5">（二）結核病防治作為</text:span></text:p>
      <text:p text:style-name="P61"><text:span text:style-name="T5">1.</text:span><text:span text:style-name="T29">104年1月至7月結核病新案確診發生率相較去年同期下降6.45％。</text:span></text:p>
      <text:p text:style-name="P63"><text:span text:style-name="T5">2.</text:span><text:span text:style-name="T29">104年1月至7月都治親自關懷品質A級比率93.7％(全國</text:span><text:soft-page-break/><text:span text:style-name="T29">89.9％），六都第二；結核病接觸者潛伏結核感染治療都治親自關懷品質A級比率96.0％(全國84.3％)，六都第二；截至104年7月31日結核病現管確診個案</text:span><text:span text:style-name="T29">1</text:span><text:span text:style-name="T29">,</text:span><text:span text:style-name="T29">1</text:span><text:span text:style-name="T29">53人，皆定期訪視關懷，並追蹤個案治療情況。</text:span></text:p>
      <text:p text:style-name="P63"><text:span text:style-name="T5">3.</text:span><text:span text:style-name="T29">104年1月至7月</text:span><text:span text:style-name="T5">高危險族群胸部X光巡檢：</text:span></text:p>
      <text:p text:style-name="P74"><text:span text:style-name="T5">(1)山地區胸部X光巡檢共</text:span><text:span text:style-name="T5">1,3</text:span><text:span text:style-name="T5">92人，發現確診1人，發現率</text:span><text:span text:style-name="T5">7</text:span><text:span text:style-name="T5">1</text:span><text:span text:style-name="T5">.</text:span><text:span text:style-name="T5">8人/每十萬人口(103年全國發現率192.54人/每十萬人口) 。</text:span></text:p>
      <text:p text:style-name="P74"><text:span text:style-name="T5">(2)經濟弱勢族群胸部X光巡檢共9,120人，發現確診8人，發現率87</text:span><text:span text:style-name="T5">.</text:span><text:span text:style-name="T5">7人/每十萬人口(103年全國發現率78.13人/每十萬人口)。</text:span></text:p>
      <text:p text:style-name="P74"><text:span text:style-name="T5">(3)擴大高危險族群(糖尿病、洗腎患者、第24個月接觸者等)胸部X光巡檢共4,017人，發現確診5人，發現率124.5人/每十萬人口(103年全國發現率72.99人/每十萬人口)。</text:span></text:p>
      <text:p text:style-name="P66">4.結核病七分篩檢轉介</text:p>
      <text:p text:style-name="P75"><text:span text:style-name="T3">持續結合社區基層醫療院所、藥局、養護機構、護理之家及洗腎診所等機構，共同推動結核病七分篩檢法，超過5分者，協助轉介至醫院進行診斷治療，</text:span><text:span text:style-name="T5">104年1月至7月</text:span><text:span text:style-name="T3">共</text:span><text:span text:style-name="T4">篩檢69</text:span><text:span text:style-name="T4">,5</text:span><text:span text:style-name="T4">39人次</text:span><text:span text:style-name="T3">，確診10人，</text:span><text:span text:style-name="T10">發現率</text:span><text:span text:style-name="T10">1</text:span><text:span text:style-name="T10">4</text:span><text:span text:style-name="T10">.</text:span><text:span text:style-name="T10">4人/每十萬人口，</text:span><text:span text:style-name="T3">早期發現潛在個案，減少社區傳播。</text:span></text:p>
      <text:p text:style-name="P63"><text:span text:style-name="T5">5.提供弱勢族群服務及補助</text:span></text:p>
      <text:p text:style-name="P74"><text:span text:style-name="T5">(1) 104年1月至7月提供關懷列車，</text:span><text:span text:style-name="T3">載送經濟弱勢、行動不便個案共計52人次，至衛生褔利部胸腔病院等醫院就醫，避免中斷治療而造成抗藥性。</text:span></text:p>
      <text:p text:style-name="P74"><text:span text:style-name="T5">(2) 104年1月至7月針對都治個案且經濟狀況不佳者，提供營養券補助，共計2,745人次，支出4,265,200元。</text:span></text:p>
      <text:p text:style-name="P63"><text:span text:style-name="T5">6.104年1月至7月會議、教育訓練及衛教：</text:span></text:p>
      <text:p text:style-name="P76"><text:span text:style-name="T5"><text:s text:c="3"/>(1)辦理「結核病都治防治品質評價會議」20場，計262人次參</text:span></text:p>
      <text:p text:style-name="P76"><text:span text:style-name="T5"><text:s text:c="6"/>加，針對個案管理問題研議對策，加強衛生所結核病個案管</text:span></text:p>
      <text:p text:style-name="P76"><text:span text:style-name="T5"><text:s text:c="6"/>理品質。</text:span></text:p>
      <text:p text:style-name="P77"><text:span text:style-name="T5">(2)辦理「結核病診療諮詢小組病例審查會」16場，討論435例</text:span></text:p>
      <text:p text:style-name="P77"><text:span text:style-name="T5"><text:s text:c="3"/>疑義個案，教育衛生所地段護士，提升照護水準。</text:span></text:p>
      <text:p text:style-name="P77"><text:span text:style-name="T5">(3)辦理「結核病防治工作人員及關懷員教育訓練」13場，計</text:span></text:p>
      <text:p text:style-name="P77"><text:span text:style-name="T5"><text:s text:c="3"/>960人次參加，提升專業知識，轉化管理技能。</text:span></text:p>
      <text:p text:style-name="P77"><text:span text:style-name="T5">(4)辦理「校園及社區民眾衛生教育宣導」259場，計21,616人</text:span></text:p>
      <text:p text:style-name="P77"><text:span text:style-name="T5"><text:s text:c="3"/>次參加</text:span><text:span text:style-name="T92">，增進校園及社區民眾對結核病防治的知識。</text:span></text:p>
      <text:p text:style-name="P36"><text:span text:style-name="T5">（三）愛滋病及性病防治作為</text:span></text:p>
      <text:p text:style-name="P63"><text:span text:style-name="T32">1.截至104年7月本市愛滋病毒</text:span><text:span text:style-name="T32">感染列管個案計</text:span><text:span text:style-name="T32">3</text:span><text:span text:style-name="T32">,</text:span><text:span text:style-name="T32">659人(其中愛滋病</text:span><text:span text:style-name="T32">發病者</text:span><text:span text:style-name="T32">1,444</text:span><text:span text:style-name="T32">人)</text:span><text:span text:style-name="T32">，皆</text:span><text:span text:style-name="T32">定期追蹤管理</text:span><text:span text:style-name="T32">，持續</text:span><text:span text:style-name="T30">關懷，提供諮商與輔導，協助就醫、就學、就業、家庭關係重建等</text:span><text:span text:style-name="T46">。</text:span><text:span text:style-name="T32">新增愛滋病毒感染人數較去年同期降幅3.29</text:span><text:span text:style-name="T29">％（全國增幅1.66％），為六都第一</text:span><text:span text:style-name="T32">。</text:span></text:p>
      <text:p text:style-name="P63"><text:span text:style-name="T32">2</text:span><text:span text:style-name="T32">.</text:span><text:span text:style-name="T32">104年1月至7月</text:span><text:span text:style-name="T32">針對</text:span><text:span text:style-name="T32">八大行業、性工作者、性病患者、男男性行為者、藥癮者等易感族群</text:span><text:span text:style-name="T32">進行</text:span><text:span text:style-name="T32">愛滋</text:span><text:span text:style-name="T32">篩檢及衛教諮商</text:span><text:span text:style-name="T32">34,372</text:span><text:span text:style-name="T32">人</text:span><text:span text:style-name="T32">次</text:span><text:span text:style-name="T32">，</text:span><text:span text:style-name="T32">其中新確診愛滋病毒</text:span><text:span text:style-name="T32">陽性</text:span><text:span text:style-name="T32">個案164</text:span><text:span text:style-name="T32">人。</text:span><text:span text:style-name="T32">另</text:span><text:span text:style-name="T32">針對同志族群、</text:span><text:span text:style-name="T32">各級學校及大專院校</text:span><text:span text:style-name="T32">校園師生、社區民眾、受刑人、戒治所</text:span><text:span text:style-name="T32">等</text:span><text:span text:style-name="T32">辦理愛滋</text:span><text:soft-page-break/><text:span text:style-name="T32">病衛教宣導</text:span><text:span text:style-name="T32">588</text:span><text:span text:style-name="T32">場，</text:span><text:span text:style-name="T32">計65,746</text:span><text:span text:style-name="T32">人</text:span><text:span text:style-name="T32">次</text:span><text:span text:style-name="T32">參加。</text:span></text:p>
      <text:p text:style-name="P63"><text:span text:style-name="T32">3.104年1月至7月辦理4場「未成年愛滋病毒感染個案病情揭露暨隱私保護處遇會議」，共討論14案，160人次參加，由</text:span><text:span text:style-name="T5">衛生福利部</text:span><text:span text:style-name="T32">疾病管制署高屏區管制中心暨衛生局、所工作人員，共同研議對策處理個案就醫、就學、兵役、身心調適、病情告知等問題，以強化個案自我健康管理知能並提高生活品質。</text:span></text:p>
      <text:p text:style-name="P63"><text:span text:style-name="T32">4.</text:span><text:span text:style-name="T32">設置清潔針具販賣機</text:span><text:span text:style-name="T32">56</text:span><text:span text:style-name="T32">台及清潔針具執行服務點</text:span><text:span text:style-name="T32">92</text:span><text:span text:style-name="T32">處，</text:span><text:span text:style-name="T32">提供藥癮愛滋減害服務，104年1月至7月計27,346</text:span><text:span text:style-name="T32">人次至執行服務點詢問或領取清潔針具及衛教資料，</text:span><text:span text:style-name="T32">共</text:span><text:span text:style-name="T32">發放清潔空針</text:span><text:span text:style-name="T32">847</text:span><text:span text:style-name="T32">,</text:span><text:span text:style-name="T32">614</text:span><text:span text:style-name="T32">支</text:span><text:span text:style-name="T32">，</text:span><text:span text:style-name="T32">回收率</text:span><text:span text:style-name="T32">96.94</text:span><text:span text:style-name="T29">％</text:span><text:span text:style-name="T32">。</text:span></text:p>
      <text:p text:style-name="P63"><text:span text:style-name="T32">5.設置保險套自動服務機101台（含衛生所、同志消費場域38台及大專院校自主管理63台），落實安全性行為推廣，以達防治之效。</text:span></text:p>
      <text:p text:style-name="P63"><text:span text:style-name="T29">6.104年6月29日成立「彩虹逗陣聯盟」-同志健康社區服務站，</text:span><text:span text:style-name="T30">以</text:span><text:span text:style-name="T46">「</text:span><text:span text:style-name="T30">多元友善醫療陪伴</text:span><text:span text:style-name="T46">」</text:span><text:span text:style-name="T30">為概念主軸，提供同志及多元性別族群，包含「免費專業愛滋諮詢篩檢」、「健康講座」、「電影欣賞」等充能服務，藉以促進同志健康，增進愛滋病防治知能。</text:span></text:p>
      <text:p text:style-name="P39">（四）流感防治作為</text:p>
      <text:p text:style-name="P63"><text:span text:style-name="T5">1.104年1月至7月流感併發重症確診個案118例，其中54%為65歲以上老人，</text:span><text:span text:style-name="T5">7</text:span><text:span text:style-name="T5">5%有過去病史（指心、肺、腎臟、代謝性疾病等</text:span><text:span text:style-name="T5">)</text:span><text:span text:style-name="T5">，94%未曾施打季節流感疫苗；針對設籍高雄市且入境時發燒旅客進行健康追蹤782人，調查結果無流感併發重症感染個案。</text:span></text:p>
      <text:p text:style-name="P66">2.制訂「高雄市因應校園流感群聚防治建議」及「流感群聚處置流程」，商請教育局共同遵行類流感防疫工作，啟動本市學校辦理學生健康追蹤，落實流感群聚通報。</text:p>
      <text:p text:style-name="P63"><text:span text:style-name="T5">3.</text:span>結合在地資源進行故事繪本、生動活潑洗手歌帶動唱及流感防治講座，強化創意分眾族群宣導，並利用多元化管道，提升校園學童及社區民眾流感防治資訊及認知。<text:span text:style-name="T5">104年1月至7月辦理流感種子師資培訓暨社區衛教宣導576場，計44</text:span><text:span text:style-name="T5">,2</text:span><text:span text:style-name="T5">01人次參加；另分發109</text:span><text:span text:style-name="T5">,589</text:span><text:span text:style-name="T5">張「流感防護口罩警示貼紙」予國小二年級以下幼學童，張貼於聯絡簿，提醒家長及學童注意防護。</text:span></text:p>
      <text:p text:style-name="P40">（五）腸病毒及其他腸道傳染病防治作為</text:p>
      <text:p text:style-name="P63"><text:span text:style-name="T5">1.104年1月至7月腸病毒感染併發重症確定病例0人。</text:span></text:p>
      <text:p text:style-name="P63"><text:span text:style-name="T5">2.104年1月至7月本市國小、幼兒園共通報281個班級停課，皆完成該等學童家長衛教及環境消毒，另與衛生福利部疾病管制署高屏區管制中心共同針對停課學校加強查核。</text:span></text:p>
      <text:p text:style-name="P63"><text:span text:style-name="T5">3.為讓本市幼童免於腸病毒侵襲，於流行前期及流行期針對本市887家教托育機構及公共場所</text:span><text:span text:style-name="T5">(</text:span><text:span text:style-name="T5">遊樂區、百貨公司、連鎖速食店、大賣場、醫院、診所等</text:span><text:span text:style-name="T5">)</text:span><text:span text:style-name="T5">進行洗手設備衛生督核，合格率達100%。 </text:span></text:p>
      <text:p text:style-name="P66">4.落實公權力執行本市「腸病毒通報及停課規定」，另提供「醫療照護安心守則」便條紙單張予嬰幼兒家長及基層醫療院所，提醒家長重症前兆病徵及就醫資訊，深化民眾防治觀念，提高本市防疫成效。</text:p>
      <text:p text:style-name="P63"><text:span text:style-name="T5">5.督導轄區衛生所辦理校園及社區衛教宣導451場，計35,186人次參加；另辦理「說故事、送愛心最樂」故事媽媽校園巡迴宣導</text:span><text:soft-page-break/><text:span text:style-name="T5">40場，計5,424人次參加，「腸病毒軍團攻防記」紙芝居創意劇團巡迴宣導30場，計4,011人次參加，科工館防疫戰鬥營「記得勤洗手，腸病毒我不怕」團約衛教39場，計986人次參加；分發20萬張「寶貝小手貼紙」予國小二年級以下幼學童，提醒重症前兆病徵及就醫資訊，以降低學童感染腸病毒機會。</text:span></text:p>
      <text:p text:style-name="P64"><text:span text:style-name="T5">6.建置8家腸病毒重症責任醫院</text:span><text:span text:style-name="T5">(</text:span><text:span text:style-name="T5">高雄榮民總醫院、高醫大附設中和紀念醫院、高雄市立小港醫院、國軍高雄總醫院左營分院、義大醫院、高雄長庚醫院、國軍高雄總醫院、高雄市立聯合醫院</text:span><text:span text:style-name="T5">)</text:span><text:span text:style-name="T5">；整合院際「腸病毒重症住院治療、加護病房治療轉介機制」、「重症責任醫院聯繫窗口」、「腸病毒重症病患轉診作業流程」，提升醫療人員腸病毒診斷治療能力並強化轉介機制。</text:span></text:p>
      <text:p text:style-name="P63"><text:span text:style-name="T5">7.其他腸道傳染病防治</text:span><text:span text:style-name="T5"><text:line-break/></text:span><text:span text:style-name="T5">104年1月至7月共通報霍亂、傷寒、桿菌性痢疾、肉毒桿菌及阿米巴性痢疾病例計97人；其中確診病例為霍亂3例、傷寒1例、桿菌性痢疾4例、阿米巴性痢疾26例（含境外移入18人），對通報及確診病例立即展開防疫措施，落實執行疫情調查，環境消毒等防疫工作，均無發生社區及家庭群聚之次級感染。</text:span></text:p>
      <text:p text:style-name="P37"><text:span text:style-name="T5">（六）新興傳染病防治作為</text:span></text:p>
      <text:p text:style-name="P78"><text:span text:style-name="T4"><text:s text:c="6"/>1.截至7月31日</text:span><text:span text:style-name="T17">累計通報</text:span><text:span text:style-name="T94">中東呼吸症候群冠狀病毒感染症</text:span><text:span text:style-name="T17">6</text:span><text:span text:style-name="T17">例</text:span><text:span text:style-name="T17">皆</text:span></text:p>
      <text:p text:style-name="P78"><text:span text:style-name="T4"><text:s text:c="8"/></text:span><text:span text:style-name="T17">已排除，無確診病例，</text:span>持續密切監控國際疫情<text:span text:style-name="T17">。</text:span></text:p>
      <text:p text:style-name="P78"><text:span text:style-name="T4"><text:s text:c="6"/></text:span><text:span text:style-name="T17">2.研擬</text:span><text:span text:style-name="T94">MERS-CoV</text:span><text:span text:style-name="T17">六情境應變處置流程，104年6月4 日於市立</text:span></text:p>
      <text:p text:style-name="P79"><text:span text:style-name="T4"><text:s text:c="5"/></text:span><text:span text:style-name="T17">民生醫院模擬收治「疑似中東呼吸症候群冠狀病毒感染症例」演練，並完成12家指定隔離醫院之院內教育訓練、實兵及穿脫演練，執行85家地區級以上醫院之感染管制整備查核，截至7月31日醫療院所演習累計</text:span><text:span text:style-name="T17">20</text:span><text:span text:style-name="T17">場次</text:span><text:span text:style-name="T4">，</text:span><text:span text:style-name="T17">1,155</text:span><text:span text:style-name="T17">人參演，另備便充裕防疫物資以應緊急防疫之需。</text:span></text:p>
      <text:p text:style-name="P78"><text:span text:style-name="T4"><text:s text:c="6"/></text:span><text:span text:style-name="T17">3.</text:span><text:span text:style-name="T4">因應南韓疫情與熱門旅遊旺季，本市各機關學校全面擴大宣導中</text:span></text:p>
      <text:p text:style-name="P78"><text:span text:style-name="T4"><text:s text:c="8"/>東呼吸症候群冠狀病毒感染(</text:span><text:span text:style-name="T94">MERS-CoV</text:span><text:span text:style-name="T4">)認知與防治宣導，截至</text:span></text:p>
      <text:p text:style-name="P79"><text:span text:style-name="T4"><text:s text:c="5"/>6月29日計有</text:span><text:span text:style-name="T94">146</text:span><text:span text:style-name="T94">處機關</text:span><text:span text:style-name="T94">、145</text:span><text:span text:style-name="T94">所學校</text:span><text:span text:style-name="T94">，</text:span><text:span text:style-name="T4">利用</text:span><text:span text:style-name="T94">跑馬燈、</text:span><text:span text:style-name="T94">電</text:span><text:span text:style-name="T94">子看板或LED牆</text:span><text:span text:style-name="T94">、</text:span><text:span text:style-name="T94">網站(如FB粉絲專頁、里政資訊網)</text:span><text:span text:style-name="T94">及</text:span><text:span text:style-name="T94">張貼海報單張</text:span><text:span text:style-name="T94">方式進行宣導，另深入社區辦理衛教宣導累計</text:span><text:span text:style-name="T94">38</text:span><text:span text:style-name="T94">場</text:span><text:span text:style-name="T4">，</text:span><text:span text:style-name="T94">2</text:span><text:span text:style-name="T94">,</text:span><text:span text:style-name="T94">062</text:span><text:span text:style-name="T94">人次</text:span></text:p>
      <text:p text:style-name="P78"><text:span text:style-name="T96"><text:s text:c="8"/></text:span><text:span text:style-name="T94">參與。</text:span></text:p>
      <text:p text:style-name="P35"><text:span text:style-name="T5">（七）落實各項預防疫苗接種</text:span></text:p>
      <text:p text:style-name="P48"><text:span text:style-name="T5">104年1月至6月完成率均達95%以上，成效如下：</text:span></text:p>
      <text:p text:style-name="P62"><text:span text:style-name="T5">1.卡介苗疫苗：97%。</text:span></text:p>
      <text:p text:style-name="P62"><text:span text:style-name="T5">2.水痘疫苗：95.71%。</text:span></text:p>
      <text:p text:style-name="P62"><text:span text:style-name="T5">3.麻疹腮腺炎德國麻疹疫苗：96.29%。</text:span></text:p>
      <text:p text:style-name="P62"><text:span text:style-name="T5">4.</text:span><text:span text:style-name="T5">B</text:span><text:span text:style-name="T5">型肝炎疫苗：97.54%。</text:span></text:p>
      <text:p text:style-name="P62"><text:span text:style-name="T5">5.五合一疫苗混合疫苗(白喉、破傷風、非細胞性百日咳、</text:span><text:span text:style-name="T5">b</text:span><text:span text:style-name="T5">型嗜血桿菌、不活化小兒麻痺)：96.79%。</text:span></text:p>
      <text:p text:style-name="P132"><text:span text:style-name="T13">二、強化緊急醫療救護</text:span></text:p>
      <text:p text:style-name="P38">（一）提升緊急醫療救護服務品質</text:p>
      <text:p text:style-name="P65">1.救護車普查</text:p>
      <text:p text:style-name="P80"><text:span text:style-name="T5">本市救護車共</text:span><text:span text:style-name="T5">2</text:span><text:span text:style-name="T5">95輛，104年1月至6月</text:span><text:span text:style-name="T5">底</text:span><text:span text:style-name="T5">辦理定期檢查</text:span><text:span text:style-name="T5">295</text:span><text:span text:style-name="T5">車</text:span><text:soft-page-break/><text:span text:style-name="T5">次、攔檢</text:span><text:span text:style-name="T5">1</text:span><text:span text:style-name="T5">43車次、機構普查6</text:span><text:span text:style-name="T5">4</text:span><text:span text:style-name="T5">家次，皆符合規定。</text:span></text:p>
      <text:p text:style-name="P65">2.依照「高雄市政府潛勢危險地區特殊病患撤離避險應變作業要點」，掌握災害潛勢危險地區洗腎病患及接近預產期孕婦名冊，衛生所與區公所針對名冊進行比對、更新，確保資料完整性，於災害來臨時預警撤離該等人員，降低生命安全威脅。</text:p>
      <text:p text:style-name="P62"><text:span text:style-name="T5">3.鑒於強降雨造成水災災情，考量各區地理、氣候之差異性，</text:span><text:span text:style-name="T5">督導轄區衛生所依</text:span><text:span text:style-name="T5">「災情評估表」回報作業頻率</text:span><text:span text:style-name="T5">回報</text:span><text:span text:style-name="T5">，以確切掌握各區災害情形。</text:span></text:p>
      <text:p text:style-name="P65">4.提升大量傷患救治緊急應變能力及品質</text:p>
      <text:p text:style-name="P56"><text:span text:style-name="T4">（1）104年1月至</text:span><text:span text:style-name="T4">7</text:span><text:span text:style-name="T4">月配合市府相關局處辦理災害防救演習2場，督導各急救責任醫院擇定災害類型辦理2-3場次災害應變演習，強化其緊急應變能力。另督導</text:span><text:span text:style-name="T4">衛生福利部</text:span><text:span text:style-name="T4">旗山醫院辦理「102年至104年醫學中心支援離島及醫療資源不足地區緊急醫療照護服務獎勵計畫」。</text:span></text:p>
      <text:p text:style-name="P56"><text:span text:style-name="T4">（</text:span><text:span text:style-name="T4">2</text:span><text:span text:style-name="T4">）辦理</text:span><text:span text:style-name="T4">「104年度區域緊急醫療體系協調會議」、「104年度高雄市緊急災害應變研討會」，分別於3、4、5、6月召開急診壅塞檢討會議。</text:span></text:p>
      <text:p text:style-name="P48"><text:span text:style-name="T4">5.推動</text:span><text:span text:style-name="T97">自動體外心臟電擊去顫器（</text:span><text:span text:style-name="T4">AED）設置及CPR+AED急救教育</text:span></text:p>
      <text:p text:style-name="P56"><text:span text:style-name="T4">（1）截至104年</text:span><text:span text:style-name="T4">7</text:span><text:span text:style-name="T4">月底止，本市AED總數共計1,1</text:span><text:span text:style-name="T4">43</text:span><text:span text:style-name="T4">台，其中94</text:span><text:span text:style-name="T4">9</text:span><text:span text:style-name="T4">台設置於高鐵站、機場、捷運站、學校、飯店、公園、運動場所、衛生所及企業單位，194台配置於本市消防局救護車及部分民間救護車。</text:span></text:p>
      <text:p text:style-name="P56"><text:span text:style-name="T4">（2）</text:span><text:span text:style-name="T30">104年1月至</text:span><text:span text:style-name="T30">7</text:span><text:span text:style-name="T30">月辦理全民CPR+AED急救教育訓練</text:span><text:span text:style-name="T30">共104</text:span><text:span text:style-name="T30">場</text:span><text:span text:style-name="T30">次</text:span><text:span text:style-name="T30">，計</text:span><text:span text:style-name="T30">4</text:span><text:span text:style-name="T30">,</text:span><text:span text:style-name="T30">00</text:span><text:span text:style-name="T30">4人次參加。</text:span></text:p>
      <text:p text:style-name="P44">（二）高雄市緊急醫療資訊整合中心(EMOC)成效</text:p>
      <text:p text:style-name="P82"><text:span text:style-name="T41">為強化本市災害事故緊急醫療應變能力，衛生局於94年成立緊急醫療資訊整合中心(EMOC)，</text:span><text:span text:style-name="T41">目前</text:span><text:span text:style-name="T41">由高雄市立民生醫院承辦</text:span><text:span text:style-name="T41">。</text:span><text:span text:style-name="T41">10</text:span><text:span text:style-name="T41">4</text:span><text:span text:style-name="T41">年</text:span><text:span text:style-name="T41">1</text:span><text:span text:style-name="T41">月至</text:span><text:span text:style-name="T41">7</text:span><text:span text:style-name="T41">月計監控</text:span><text:span text:style-name="T41">15</text:span><text:span text:style-name="T41">件災害事故、測試無線電設備</text:span><text:span text:style-name="T41">4</text:span><text:span text:style-name="T37">,</text:span><text:span text:style-name="T37">971</text:span><text:span text:style-name="T41">次，確保本市急救責任醫院通訊暢通，另協助本市急救責任醫院轉診</text:span><text:span text:style-name="T41">3</text:span><text:span text:style-name="T41">件。</text:span></text:p>
      <text:p text:style-name="P14">100年至104年EMOC任務辦理成果</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G"/>
        <table:table-row table:style-name="表格2.1">
          <table:table-cell table:style-name="表格2.A1" office:value-type="string">
            <text:p text:style-name="P15">工作項目</text:p>
          </table:table-cell>
          <table:table-cell table:style-name="表格2.A1" office:value-type="string">
            <text:p text:style-name="P15">100年</text:p>
          </table:table-cell>
          <table:table-cell table:style-name="表格2.A1" office:value-type="string">
            <text:p text:style-name="P15">101年</text:p>
          </table:table-cell>
          <table:table-cell table:style-name="表格2.A1" office:value-type="string">
            <text:p text:style-name="P15">102年</text:p>
          </table:table-cell>
          <table:table-cell table:style-name="表格2.E1" office:value-type="string">
            <text:p text:style-name="P15">103年</text:p>
          </table:table-cell>
          <table:table-cell table:style-name="表格2.E1" office:value-type="string">
            <text:p text:style-name="P26"><text:span text:style-name="T48">104年1-7月</text:span></text:p>
          </table:table-cell>
          <table:table-cell table:style-name="表格2.G1" office:value-type="string">
            <text:p text:style-name="P15">總計</text:p>
          </table:table-cell>
        </table:table-row>
        <table:table-row table:style-name="表格2.1">
          <table:table-cell table:style-name="表格2.A1" office:value-type="string">
            <text:p text:style-name="P15">監控災難事件</text:p>
          </table:table-cell>
          <table:table-cell table:style-name="表格2.A1" office:value-type="string">
            <text:p text:style-name="P15">35</text:p>
          </table:table-cell>
          <table:table-cell table:style-name="表格2.A1" office:value-type="string">
            <text:p text:style-name="P15">43</text:p>
          </table:table-cell>
          <table:table-cell table:style-name="表格2.A1" office:value-type="string">
            <text:p text:style-name="P15">29</text:p>
          </table:table-cell>
          <table:table-cell table:style-name="表格2.E1" office:value-type="string">
            <text:p text:style-name="P15">41</text:p>
          </table:table-cell>
          <table:table-cell table:style-name="表格2.E1" office:value-type="string">
            <text:p text:style-name="P15">15</text:p>
          </table:table-cell>
          <table:table-cell table:style-name="表格2.G1" office:value-type="string">
            <text:p text:style-name="P15">163</text:p>
          </table:table-cell>
        </table:table-row>
        <table:table-row table:style-name="表格2.1">
          <table:table-cell table:style-name="表格2.A1" office:value-type="string">
            <text:p text:style-name="P15">無線電測試</text:p>
          </table:table-cell>
          <table:table-cell table:style-name="表格2.A1" office:value-type="string">
            <text:p text:style-name="P15">8,898</text:p>
          </table:table-cell>
          <table:table-cell table:style-name="表格2.A1" office:value-type="string">
            <text:p text:style-name="P15">8,688</text:p>
          </table:table-cell>
          <table:table-cell table:style-name="表格2.A1" office:value-type="string">
            <text:p text:style-name="P15">8,376</text:p>
          </table:table-cell>
          <table:table-cell table:style-name="表格2.E1" office:value-type="string">
            <text:p text:style-name="P18">8,264</text:p>
          </table:table-cell>
          <table:table-cell table:style-name="表格2.E1" office:value-type="string">
            <text:p text:style-name="P26"><text:span text:style-name="T48">4</text:span><text:span text:style-name="T52">,</text:span><text:span text:style-name="T52">971</text:span></text:p>
          </table:table-cell>
          <table:table-cell table:style-name="表格2.G1" office:value-type="string">
            <text:p text:style-name="P26"><text:span text:style-name="T48">3</text:span><text:span text:style-name="T48">9,197</text:span></text:p>
          </table:table-cell>
        </table:table-row>
        <table:table-row table:style-name="表格2.1">
          <table:table-cell table:style-name="表格2.A1" office:value-type="string">
            <text:p text:style-name="P15">協助急重症轉診</text:p>
          </table:table-cell>
          <table:table-cell table:style-name="表格2.A1" office:value-type="string">
            <text:p text:style-name="P15">15</text:p>
          </table:table-cell>
          <table:table-cell table:style-name="表格2.A1" office:value-type="string">
            <text:p text:style-name="P15">18</text:p>
          </table:table-cell>
          <table:table-cell table:style-name="表格2.A1" office:value-type="string">
            <text:p text:style-name="P15">8</text:p>
          </table:table-cell>
          <table:table-cell table:style-name="表格2.E1" office:value-type="string">
            <text:p text:style-name="P15">2</text:p>
          </table:table-cell>
          <table:table-cell table:style-name="表格2.E1" office:value-type="string">
            <text:p text:style-name="P15">3</text:p>
          </table:table-cell>
          <table:table-cell table:style-name="表格2.G1" office:value-type="string">
            <text:p text:style-name="P26"><text:span text:style-name="T48">4</text:span><text:span text:style-name="T48">6</text:span></text:p>
          </table:table-cell>
        </table:table-row>
        <table:table-row table:style-name="表格2.1">
          <table:table-cell table:style-name="表格2.A1" office:value-type="string">
            <text:p text:style-name="P15">舉辦教育訓練</text:p>
          </table:table-cell>
          <table:table-cell table:style-name="表格2.A1" office:value-type="string">
            <text:p text:style-name="P15">3</text:p>
          </table:table-cell>
          <table:table-cell table:style-name="表格2.A1" office:value-type="string">
            <text:p text:style-name="P15">3</text:p>
          </table:table-cell>
          <table:table-cell table:style-name="表格2.A1" office:value-type="string">
            <text:p text:style-name="P15">3</text:p>
          </table:table-cell>
          <table:table-cell table:style-name="表格2.E1" office:value-type="string">
            <text:p text:style-name="P15">3</text:p>
          </table:table-cell>
          <table:table-cell table:style-name="表格2.E1" office:value-type="string">
            <text:p text:style-name="P15">1</text:p>
          </table:table-cell>
          <table:table-cell table:style-name="表格2.G1" office:value-type="string">
            <text:p text:style-name="P15">13</text:p>
          </table:table-cell>
        </table:table-row>
        <table:table-row table:style-name="表格2.6">
          <table:table-cell table:style-name="表格2.A1" office:value-type="string">
            <text:p text:style-name="P15">國內外緊急醫療新聞統計</text:p>
          </table:table-cell>
          <table:table-cell table:style-name="表格2.A1" office:value-type="string">
            <text:p text:style-name="P15">1,142</text:p>
          </table:table-cell>
          <table:table-cell table:style-name="表格2.A1" office:value-type="string">
            <text:p text:style-name="P15">929</text:p>
          </table:table-cell>
          <table:table-cell table:style-name="表格2.A1" office:value-type="string">
            <text:p text:style-name="P15">918</text:p>
          </table:table-cell>
          <table:table-cell table:style-name="表格2.A1" office:value-type="string">
            <text:p text:style-name="P15">609</text:p>
          </table:table-cell>
          <table:table-cell table:style-name="表格2.A1" office:value-type="string">
            <text:p text:style-name="P26"><text:span text:style-name="T48">352</text:span></text:p>
          </table:table-cell>
          <table:table-cell table:style-name="表格2.G1" office:value-type="string">
            <text:p text:style-name="P26"><text:span text:style-name="T48">3</text:span><text:span text:style-name="T48">,897</text:span></text:p>
          </table:table-cell>
        </table:table-row>
        <table:table-row table:style-name="表格2.1">
          <table:table-cell table:style-name="表格2.A1" office:value-type="string">
            <text:p text:style-name="P15">國內外疫情新聞統計</text:p>
          </table:table-cell>
          <table:table-cell table:style-name="表格2.A1" office:value-type="string">
            <text:p text:style-name="P15">134</text:p>
          </table:table-cell>
          <table:table-cell table:style-name="表格2.A1" office:value-type="string">
            <text:p text:style-name="P15">169</text:p>
          </table:table-cell>
          <table:table-cell table:style-name="表格2.A1" office:value-type="string">
            <text:p text:style-name="P15">180</text:p>
          </table:table-cell>
          <table:table-cell table:style-name="表格2.E1" office:value-type="string">
            <text:p text:style-name="P15">185</text:p>
          </table:table-cell>
          <table:table-cell table:style-name="表格2.E1" office:value-type="string">
            <text:p text:style-name="P15">112</text:p>
          </table:table-cell>
          <table:table-cell table:style-name="表格2.G1" office:value-type="string">
            <text:p text:style-name="P26"><text:span text:style-name="T48">780</text:span></text:p>
          </table:table-cell>
        </table:table-row>
        <table:table-row table:style-name="表格2.8">
          <table:table-cell table:style-name="表格2.A1" office:value-type="string">
            <text:p text:style-name="P15">急診滿載通報</text:p>
          </table:table-cell>
          <table:table-cell table:style-name="表格2.A1" office:value-type="string">
            <text:p text:style-name="P15">4,735</text:p>
          </table:table-cell>
          <table:table-cell table:style-name="表格2.A1" office:value-type="string">
            <text:p text:style-name="P15">6,699</text:p>
          </table:table-cell>
          <table:table-cell table:style-name="表格2.A1" office:value-type="string">
            <text:p text:style-name="P15">3,302</text:p>
          </table:table-cell>
          <table:table-cell table:style-name="表格2.E1" office:value-type="string">
            <text:p text:style-name="P26"><text:span text:style-name="T48">5</text:span><text:span text:style-name="T48">,</text:span><text:span text:style-name="T48">309</text:span></text:p>
          </table:table-cell>
          <table:table-cell table:style-name="表格2.E1" office:value-type="string">
            <text:p text:style-name="P15">3,311</text:p>
          </table:table-cell>
          <table:table-cell table:style-name="表格2.G1" office:value-type="string">
            <text:p text:style-name="P26"><text:span text:style-name="T48">23</text:span><text:span text:style-name="T48">,</text:span><text:span text:style-name="T48">356</text:span></text:p>
          </table:table-cell>
        </table:table-row>
      </table:table>
      <text:p text:style-name="P44">（三）支援本市各項活動救護事宜</text:p>
      <text:p text:style-name="P62"><text:span text:style-name="T32">1. 10</text:span><text:span text:style-name="T32">4</text:span><text:span text:style-name="T32">年</text:span><text:span text:style-name="T32">1</text:span><text:span text:style-name="T32">月至</text:span><text:span text:style-name="T32">7</text:span><text:span text:style-name="T32">月協助「</text:span><text:span text:style-name="T32">104年元旦升旗活動</text:span><text:span text:style-name="T32">」、「</text:span><text:span text:style-name="T32">2015高雄「New! 再創新高」迎新演唱會</text:span><text:span text:style-name="T32">」、「</text:span><text:span text:style-name="T32">2014五月天「螢火晚會」演唱會</text:span><text:span text:style-name="T32">」、「</text:span><text:span text:style-name="T32">104高雄市國民小學運動會</text:span><text:span text:style-name="T32">」、「</text:span><text:span text:style-name="T32">2015高雄燈會藝術節</text:span><text:span text:style-name="T32">」、「</text:span><text:span text:style-name="T32">2015高雄內門宋江陣</text:span><text:span text:style-name="T32">」、「</text:span><text:span text:style-name="T32">高雄愛河國際鐵人三項競賽</text:span><text:span text:style-name="T32">」</text:span><text:span text:style-name="T32">、「2015高雄愛河端午龍舟錦標賽」</text:span><text:span text:style-name="T32">等大型活動設置醫療站，辦理救護</text:span><text:soft-page-break/><text:span text:style-name="T32">事宜。</text:span></text:p>
      <text:p text:style-name="P62"><text:span text:style-name="T32">2. 10</text:span><text:span text:style-name="T32">4</text:span><text:span text:style-name="T32">年</text:span><text:span text:style-name="T32">1</text:span><text:span text:style-name="T32">月至</text:span><text:span text:style-name="T32">7</text:span><text:span text:style-name="T32">月支援市府各項活動緊急救護工作</text:span><text:span text:style-name="T32">104</text:span><text:span text:style-name="T32">場，調派醫師</text:span><text:span text:style-name="T32">18</text:span><text:span text:style-name="T32">人次、護士</text:span><text:span text:style-name="T32">135</text:span><text:span text:style-name="T32">人次及救護車</text:span><text:span text:style-name="T32">56</text:span><text:span text:style-name="T32">車次。</text:span></text:p>
      <text:p text:style-name="P83"/>
      <text:p text:style-name="P31"><text:span text:style-name="T58">三、市立醫療體系再造</text:span></text:p>
      <text:p text:style-name="P44">（一）市立醫院營運成果</text:p>
      <text:p text:style-name="P62"><text:span text:style-name="T32">1.9家市立醫院10</text:span><text:span text:style-name="T32">4</text:span><text:span text:style-name="T32">年</text:span><text:span text:style-name="T32">1-6月</text:span><text:span text:style-name="T32">營運</text:span><text:span text:style-name="T32">成果</text:span><text:span text:style-name="T32">與10</text:span><text:span text:style-name="T32">3</text:span><text:span text:style-name="T32">年</text:span><text:span text:style-name="T32">度同期</text:span><text:span text:style-name="T32">比較：門診服務量</text:span><text:span text:style-name="T32">1,851,798人次，較103年度增加3.01%</text:span><text:span text:style-name="T32">；急診服務量</text:span><text:span text:style-name="T32">110,373人次，較103年度減少3.28%</text:span><text:span text:style-name="T32">；住院服務量</text:span><text:span text:style-name="T32">410,348人日，較103年度增加4.59%</text:span><text:span text:style-name="T32">。</text:span></text:p>
      <text:p text:style-name="P62"><text:span text:style-name="T32">2.</text:span><text:span text:style-name="T32">104年7月底前共收取4家公辦民營醫院權利金4,622萬7,701元，分別為市立大同醫院3,757萬5,072元、市立旗津醫院1元(繳納103年3月31日至103年12月31日止權利金)、市立岡山醫院389萬4,918元及市立鳳山醫院475萬7,710元。</text:span></text:p>
      <text:p text:style-name="P44">（二）推動市立醫院改造</text:p>
      <text:p text:style-name="P62"><text:span text:style-name="T32">1.透過定期召開「高雄市政府衛生局所屬市立醫院聯合管理中心委員會議」，</text:span><text:span text:style-name="T32">確實</text:span><text:span text:style-name="T32">督管「高雄市市立醫院營運革新方案」，以</text:span><text:span text:style-name="T32">因</text:span><text:span text:style-name="T32">應本府逐年降低市</text:span><text:span text:style-name="T32">立</text:span><text:span text:style-name="T32">醫</text:span><text:span text:style-name="T32">院</text:span><text:span text:style-name="T32">補助款及提升醫院營運績效與品質。</text:span></text:p>
      <text:p text:style-name="P62"><text:span text:style-name="T32">2.進行市立民生醫院高齡親善醫院轉型再造規劃，成立營運績效督導小組，審核</text:span><text:span text:style-name="T32">該</text:span><text:span text:style-name="T32">院計畫執行及營運發展成效，並提出相關策略建議，以延續本府加強老人福利服務，增設照顧服務設施等承諾，10</text:span><text:span text:style-name="T32">4年1-7月</text:span><text:span text:style-name="T32">共召開</text:span><text:span text:style-name="T32">1</text:span><text:span text:style-name="T32">次會議。</text:span></text:p>
      <text:p text:style-name="P62"><text:span text:style-name="T32">3.鑒於部分委外醫院經營期即將屆滿，刻正辦理「市立岡山、鳳山及小港醫院委託經營案」，擬以促參法重新辦理招商，已爭取財政部補助，請顧問公司研擬先期規劃報告及招商文件，以期於合約到期前順利選出新任經營者。</text:span></text:p>
      <text:p text:style-name="P62"><text:span text:style-name="T32">4.爭取中央協助</text:span><text:span text:style-name="T32">本</text:span><text:span text:style-name="T32">市弱勢個案就醫補助款</text:span><text:span text:style-name="T32">439萬</text:span><text:span text:style-name="T32">元</text:span><text:span text:style-name="T32">。本年度截至7月底補助弱勢就醫共計660人次，經費執行率65.10%。</text:span></text:p>
      <text:p text:style-name="P69">5.落實市立小港、大同、旗津、岡山及鳳山醫院委託民間經營之履約督導管理及權利金繳交市庫。</text:p>
      <text:p text:style-name="P44">（三）強化衛生所功能</text:p>
      <text:p text:style-name="P62"><text:span text:style-name="T32">1.</text:span><text:span text:style-name="T32">擴充衛生所服務量能</text:span></text:p>
      <text:p text:style-name="P84"><text:span text:style-name="T32">（1）</text:span><text:span text:style-name="T32">10</text:span><text:span text:style-name="T32">3</text:span><text:span text:style-name="T32">年</text:span><text:span text:style-name="T32">底鳳山區第二</text:span><text:span text:style-name="T32">衛生所</text:span><text:span text:style-name="T32">正式進駐林森路建築物（原高雄市立圖書館鳳山分館），提供五甲一帶市民更優質之預防保健服務，市政績效頗獲市民讚許。</text:span></text:p>
      <text:p text:style-name="P84"><text:span text:style-name="T32">（2）預定於104-106年新建六龜區衛生所，擴充並健全當地醫療資源，實踐本府照顧弱勢偏鄉地區市民之健康福祉。</text:span></text:p>
      <text:p text:style-name="P62"><text:span text:style-name="T32">2.調整</text:span><text:span text:style-name="T32">人力配置</text:span></text:p>
      <text:p text:style-name="P86"><text:span text:style-name="T30">（1）</text:span><text:span text:style-name="T30">為</text:span><text:span text:style-name="T30">兼顧</text:span><text:span text:style-name="T59">衛生所現有醫療特</text:span><text:span text:style-name="T59">色，</text:span><text:span text:style-name="T59">衡平各所人力</text:span><text:span text:style-name="T59">，透過數次衛生所人力盤點，自103-104年初，分別進行二次</text:span><text:span text:style-name="T100">衛生所人力調整，主要以鳳山區衛生所劃分為二衛生所移撥出部分人力；新興、前金及鹽埕區衛生所預定機關整併移撥出部分人力；另盤點本轄各衛生所人力業務負擔比例，將部分一般鄉鎮型衛生所人員移撥，順利成立鳳山區第二衛生所，並衡平高都會區衛生所人力不足之現況，績效卓著。</text:span></text:p>
      <text:p text:style-name="P87"><text:span text:style-name="T100">（2）</text:span><text:span text:style-name="T59">104年1月1日</text:span><text:span text:style-name="T59">新興、</text:span><text:span text:style-name="T30">前金及鹽埕區衛生所</text:span><text:span text:style-name="T30">正式整併，更名為</text:span><text:soft-page-break/><text:span text:style-name="T30">「新興衛生所」</text:span><text:span text:style-name="T30">，</text:span><text:span text:style-name="T30">並將部分</text:span><text:span text:style-name="T30">人力移撥至鳳山區第二衛生所及其他高都會型且業務載量極高之衛生所</text:span><text:span text:style-name="T30">，使衛生所人力彈性運用發揮至最大效益。</text:span></text:p>
      <text:p text:style-name="P62"><text:span text:style-name="T32">3</text:span><text:span text:style-name="T32">.召開衛生所業務會議</text:span><text:span text:style-name="T32"><text:line-break/></text:span><text:span text:style-name="T32">辦理「衛生所考核」、「推動公共衛生業務研習」、「</text:span><text:span text:style-name="T32">金所獎評選績優</text:span><text:span text:style-name="T32">衛生所</text:span><text:span text:style-name="T32">實地觀摩</text:span><text:span text:style-name="T32">」</text:span><text:span text:style-name="T32">、</text:span><text:span text:style-name="T32">「衛生所聯繫會議」共</text:span><text:span text:style-name="T32">9</text:span><text:span text:style-name="T32">場</text:span><text:span text:style-name="T32">次</text:span><text:span text:style-name="T32">，</text:span><text:span text:style-name="T32">計480人次參與</text:span><text:span text:style-name="T32">，</text:span><text:span text:style-name="T32">藉此</text:span><text:span text:style-name="T32">強化衛生所人員業務</text:span><text:span text:style-name="T32">執行</text:span><text:span text:style-name="T32">效能，提升工作績效。</text:span></text:p>
      <text:p text:style-name="P62"><text:span text:style-name="T32">4</text:span><text:span text:style-name="T32">.行政相驗</text:span><text:span text:style-name="T32"><text:line-break/></text:span><text:span text:style-name="T32">按</text:span><text:span text:style-name="T32">季排定10所</text:span><text:span text:style-name="T32">衛生所</text:span><text:span text:style-name="T32">及特約</text:span><text:span text:style-name="T32">醫師夜間及例假日行政相驗值班，提供相驗服務共</text:span><text:span text:style-name="T32">1</text:span><text:span text:style-name="T32">,</text:span><text:span text:style-name="T32">524</text:span><text:span text:style-name="T32">件。 </text:span></text:p>
      <text:p text:style-name="P62"><text:span text:style-name="T32">5</text:span><text:span text:style-name="T32">.</text:span><text:span text:style-name="T32">推動</text:span><text:span text:style-name="T32">衛生所業務</text:span></text:p>
      <text:p text:style-name="P90"><text:span text:style-name="T30">（1）</text:span><text:span text:style-name="T30">實施</text:span><text:span text:style-name="T30">衛生所年度業務綜合考核，績</text:span><text:span text:style-name="T30">效</text:span><text:span text:style-name="T30">優</text:span><text:span text:style-name="T30">良</text:span><text:span text:style-name="T30">衛生所給予敍獎鼓勵，以利業務推展。</text:span></text:p>
      <text:p text:style-name="P90"><text:span text:style-name="T30">（</text:span><text:span text:style-name="T30">2</text:span><text:span text:style-name="T30">）</text:span><text:span text:style-name="T30">獲</text:span><text:span text:style-name="T30">南部科學工業園區</text:span><text:span text:style-name="T30">補助地方政府建設經費15萬4,788</text:span><text:span text:style-name="T30">元，充實永安區、路竹區及岡山區衛生所設備，提</text:span><text:span text:style-name="T32">升健康照護品質</text:span><text:span text:style-name="T32">。</text:span></text:p>
      <text:p text:style-name="P90"><text:span text:style-name="T32">（3）</text:span><text:span text:style-name="T32">輔導</text:span><text:span text:style-name="T30">彌陀</text:span><text:span text:style-name="T32">區、旗津</text:span><text:span text:style-name="T32">區</text:span><text:span text:style-name="T32">、茂林區</text:span><text:span text:style-name="T32">及</text:span><text:span text:style-name="T32">鳳山</text:span><text:span text:style-name="T32">區衛生所參加國民健康</text:span><text:span text:style-name="T32"> <text:s text:c="2"/></text:span><text:span text:style-name="T32">署第</text:span><text:span text:style-name="T32">9</text:span><text:span text:style-name="T32">屆金所獎</text:span><text:span text:style-name="T32">評選</text:span><text:span text:style-name="T32">，</text:span><text:span text:style-name="T32">競賽主題為「戒菸服務及無菸社區營造」與「輔導校園周邊健康飲食環境」</text:span><text:span text:style-name="T32">等</text:span><text:span text:style-name="T32">二項</text:span><text:span text:style-name="T32">議題</text:span><text:span text:style-name="T61">。</text:span></text:p>
      <text:p text:style-name="P62"><text:span text:style-name="T32">6</text:span><text:span text:style-name="T32">.建立醫療資源合作網絡，協調本市醫療機構達成支援機制，以持續提供門診醫療服務。</text:span></text:p>
      <text:p text:style-name="P133"><text:span text:style-name="T13">四、老人免費裝置假牙</text:span></text:p>
      <text:p text:style-name="P91">（一）假牙裝置執行情形</text:p>
      <text:p text:style-name="P62"><text:span text:style-name="T5">1.成立「高雄市老人免費裝置假牙工作小組」及「高雄市老人免費裝置假牙審查小組」，</text:span><text:span text:style-name="T5">104年1月-7月共</text:span><text:span text:style-name="T5">召開</text:span><text:span text:style-name="T5">22</text:span><text:span text:style-name="T5">次會議(</text:span><text:span text:style-name="T5">1次工作小組</text:span><text:span text:style-name="T5">、</text:span><text:span text:style-name="T5">16</text:span><text:span text:style-name="T5">次審查小組會議、</text:span><text:span text:style-name="T5">5次複審小組會議)</text:span><text:span text:style-name="T5">。</text:span></text:p>
      <text:p text:style-name="P62"><text:span text:style-name="T5">2.10</text:span><text:span text:style-name="T5">4</text:span><text:span text:style-name="T5">年預定補助</text:span><text:span text:style-name="T5">3</text:span><text:span text:style-name="T5">,</text:span><text:span text:style-name="T5">071</text:span><text:span text:style-name="T5">人(一般老人</text:span><text:span text:style-name="T5">2</text:span><text:span text:style-name="T5">,</text:span><text:span text:style-name="T5">151</text:span><text:span text:style-name="T5">位、中低收老人9</text:span><text:span text:style-name="T5">20</text:span><text:span text:style-name="T5">位），</text:span><text:span text:style-name="T32"> 104年1月-7月，共寄發</text:span><text:span text:style-name="T32">補助</text:span><text:span text:style-name="T32">4</text:span><text:span text:style-name="T32">,</text:span><text:span text:style-name="T32">484</text:span><text:span text:style-name="T32">位(一般老人</text:span><text:span text:style-name="T32">3</text:span><text:span text:style-name="T32">,</text:span><text:span text:style-name="T32">041</text:span><text:span text:style-name="T32">位、中低收老人1,</text:span><text:span text:style-name="T32">443</text:span><text:span text:style-name="T32">位）長輩裝置假牙。</text:span></text:p>
      <text:p text:style-name="P62"><text:span text:style-name="T32">3.</text:span><text:span text:style-name="T32">371</text:span><text:span text:style-name="T32">家牙醫醫療機構簽定執行口腔篩檢及假牙裝置契約。</text:span></text:p>
      <text:p text:style-name="P62"><text:span text:style-name="T32">4.處理</text:span><text:span text:style-name="T32">9</text:span><text:span text:style-name="T32">,</text:span><text:span text:style-name="T32">920</text:span><text:span text:style-name="T32">件電話陳情與諮詢案(含書面陳情</text:span><text:span text:style-name="T32">20</text:span><text:span text:style-name="T32">件)。</text:span></text:p>
      <text:p text:style-name="P93">（二）經費執行情形</text:p>
      <text:p text:style-name="P62"><text:span text:style-name="T32">1.假牙補助費總編列預算</text:span><text:span text:style-name="T32">1</text:span><text:span text:style-name="T32">億</text:span><text:span text:style-name="T32">2,172.6</text:span><text:span text:style-name="T32">萬元。</text:span></text:p>
      <text:p text:style-name="P62"><text:span text:style-name="T32">2.10</text:span><text:span text:style-name="T32">4</text:span><text:span text:style-name="T32">年度</text:span><text:span text:style-name="T32">獲衛生福利</text:span><text:span text:style-name="T32">部</text:span><text:span text:style-name="T32">社會及家庭署補助</text:span><text:span text:style-name="T32">「65歲以上中低收入老人補助裝置假牙實施計畫」3,</text:span><text:span text:style-name="T32">210</text:span><text:span text:style-name="T32">萬元</text:span><text:span text:style-name="T32">，截至6月底已核銷1780.9萬元，核銷率49.93%</text:span><text:span text:style-name="T32">。</text:span></text:p>
      <text:p text:style-name="P133"><text:span text:style-name="T13">五、提升原民醫療照護</text:span></text:p>
      <text:p text:style-name="P95"><text:span text:style-name="T5">（一）結合醫學</text:span><text:span text:style-name="T101">中心醫療資源，推動「醫療給付效益提升計畫(IDS)」、「原</text:span><text:span text:style-name="T5">住民醫療保健促進計畫及緊急醫療服務相關計畫」、「部落社區健康營造計畫」、「充實原住民衛生所室醫療、資訊</text:span><text:span text:style-name="T3">及遠距醫療硬體</text:span><text:span text:style-name="T5">設備」等計畫，以縮短城鄉醫療差距。</text:span></text:p>
      <text:p text:style-name="P95"><text:span text:style-name="T5">（</text:span><text:span text:style-name="T5">二</text:span><text:span text:style-name="T5">）</text:span><text:span text:style-name="T5">健康醫療服務</text:span></text:p>
      <text:p text:style-name="P62"><text:span text:style-name="T32">1.10</text:span><text:span text:style-name="T32">4</text:span><text:span text:style-name="T32">年</text:span><text:span text:style-name="T32">1月至7月</text:span><text:span text:style-name="T32">原住民區衛生所提供</text:span><text:span text:style-name="T30">醫療</text:span><text:span text:style-name="T32">門診服務13</text:span><text:span text:style-name="T32">,</text:span><text:span text:style-name="T32">040</text:span><text:span text:style-name="T32">人次，巡迴醫療</text:span><text:span text:style-name="T32">345</text:span><text:span text:style-name="T32">診次、診療</text:span><text:span text:style-name="T32">4</text:span><text:span text:style-name="T32">,</text:span><text:span text:style-name="T32">317</text:span><text:span text:style-name="T32">人次；</text:span><text:span text:style-name="T32">另</text:span><text:span text:style-name="T32">提供</text:span><text:span text:style-name="T32">605</text:span><text:span text:style-name="T32">人次原住民就醫交通補助費，</text:span><text:span text:style-name="T32">支出60萬5千</text:span><text:span text:style-name="T32">元。</text:span></text:p>
      <text:p text:style-name="P62"><text:span text:style-name="T32">2.</text:span><text:span text:style-name="T32">獲衛生福利部補助本市桃源區拉芙蘭里辦理「缺醫村醫療改善</text:span><text:soft-page-break/><text:span text:style-name="T32">三年試辦計畫」，有效改善該區民眾醫療照護需求之可近性，縮短城鄕醫療差距。</text:span></text:p>
      <text:p text:style-name="P95"><text:span text:style-name="T32">（三）衛教宣導及在職訓練</text:span><text:span text:style-name="T32"><text:line-break/></text:span><text:span text:style-name="T41">10</text:span><text:span text:style-name="T41">4</text:span><text:span text:style-name="T41">年</text:span><text:span text:style-name="T32">1月至7月</text:span><text:span text:style-name="T41">辦理原住民種子培訓、健康飲食、慢性病防治</text:span><text:span text:style-name="T41">急性心肌梗塞衛教及用藥安全等</text:span><text:span text:style-name="T41">衛教宣導</text:span><text:span text:style-name="T41">74</text:span><text:span text:style-name="T41">場，計</text:span><text:span text:style-name="T41">2,175</text:span><text:span text:style-name="T41">人次與會</text:span><text:span text:style-name="T41">。</text:span></text:p>
      <text:p text:style-name="P95"><text:span text:style-name="T32">（</text:span><text:span text:style-name="T32">四</text:span><text:span text:style-name="T32">）</text:span><text:span text:style-name="T32">部落社區健康營造</text:span></text:p>
      <text:p text:style-name="P62"><text:span text:style-name="T32">1.辦理聯繫會議2場次/56人次、下鄉輔導6場次/120人次、人才培力工作坊2場次/95人次。</text:span></text:p>
      <text:p text:style-name="P62"><text:span text:style-name="T32">2.輔導本市部落及社區健康營造中心6家，</text:span><text:span text:style-name="T32">10</text:span><text:span text:style-name="T32">4年1月至7月實施疾病篩檢522人次，轉介篩檢異常72人次，血壓監測2,205人次；辦理健康飲食輔導活動， 1,359人次參加；辦理61場衛生教育宣導，2,238人次參與。</text:span></text:p>
      <text:p text:style-name="P93"><text:s/>(五) 推展健康原氣、樂活原鄉實施計畫</text:p>
      <text:p text:style-name="P62"><text:span text:style-name="T32">1.獲原住民族委員會補助辦理推展健康原氣、樂活原鄉實施計畫1,050,000元整。</text:span></text:p>
      <text:p text:style-name="P69">2.辦理聯繫會議1場/18人次、共識會議1場/10人次、關懷志工培力工作坊1場/49人次。</text:p>
      <text:p text:style-name="P133"><text:span text:style-name="T58">六、強化醫療機構服務品質</text:span></text:p>
      <text:p text:style-name="P95"><text:span text:style-name="T32">（一）醫療機構暨醫事人員開、執、歇業及變更核辦成果：醫療機構</text:span><text:span text:style-name="T32">20</text:span><text:span text:style-name="T32">家次，醫事人員</text:span><text:span text:style-name="T32">5,902</text:span><text:span text:style-name="T32">人次。</text:span></text:p>
      <text:p text:style-name="P95"><text:span text:style-name="T32">（二）督導訪查醫療機構成果：醫院</text:span><text:span text:style-name="T32">44</text:span><text:span text:style-name="T32">家、診所</text:span><text:span text:style-name="T32">430</text:span><text:span text:style-name="T32">家(西醫</text:span><text:span text:style-name="T32">268</text:span><text:span text:style-name="T32">家、中醫</text:span><text:span text:style-name="T32">63</text:span><text:span text:style-name="T32">家、牙醫</text:span><text:span text:style-name="T32">99</text:span><text:span text:style-name="T32">家)。</text:span></text:p>
      <text:p text:style-name="P95"><text:span text:style-name="T32">（三）醫政業務稽查暨行政處分：醫療廣告輔導</text:span><text:span text:style-name="T32">474</text:span><text:span text:style-name="T32">家次，人民陳情案件查察</text:span><text:span text:style-name="T32">446</text:span><text:span text:style-name="T32">件(含密醫</text:span><text:span text:style-name="T32">36</text:span><text:span text:style-name="T32">件)，開立</text:span><text:span text:style-name="T32">155</text:span><text:span text:style-name="T32">件行政處分書。</text:span></text:p>
      <text:p text:style-name="P95"><text:span text:style-name="T32">（四）醫療爭議調處：受理</text:span><text:span text:style-name="T32">89</text:span><text:span text:style-name="T32">案，召開</text:span><text:span text:style-name="T32">53</text:span><text:span text:style-name="T32">場調處會議，調處成立</text:span><text:span text:style-name="T32">8</text:span><text:span text:style-name="T32">件。</text:span></text:p>
      <text:p text:style-name="P95"><text:span text:style-name="T32">（五）醫事審議(懲戒)委員會：召開</text:span><text:span text:style-name="T32">2</text:span><text:span text:style-name="T32">次醫審會，處</text:span><text:span text:style-name="T32">理17</text:span><text:span text:style-name="T32">件審議案；醫懲會</text:span><text:span text:style-name="T32">召開1次</text:span><text:span text:style-name="T32">審議</text:span><text:span text:style-name="T32">，</text:span><text:span text:style-name="T32">處</text:span><text:span text:style-name="T32">理2</text:span><text:span text:style-name="T32">件醫懲案。</text:span></text:p>
      <text:p text:style-name="P133"><text:span text:style-name="T13">七、落實藥政管理</text:span></text:p>
      <text:p text:style-name="P95"><text:span text:style-name="T5">（一）</text:span><text:span text:style-name="T5">藥物管理</text:span></text:p>
      <text:p text:style-name="P62"><text:span text:style-name="T32">1.</text:span><text:span text:style-name="T32">為提高市售藥品品質，定期針對各類藥品系統性抽驗，104年1月至6月抽驗85件，藥物標示檢查7,832件。</text:span></text:p>
      <text:p text:style-name="P62"><text:span text:style-name="T32">2.</text:span><text:span text:style-name="T32">104年1月至6月查獲不法藥品263件</text:span><text:span text:style-name="T32">(</text:span><text:span text:style-name="T32">偽藥6件、劣藥2件、禁藥</text:span><text:span text:style-name="T32">2</text:span><text:span text:style-name="T32">9件、違規標示159件及其他違規藥物67件</text:span><text:span text:style-name="T32">)</text:span><text:span text:style-name="T32">。</text:span></text:p>
      <text:p text:style-name="P62"><text:span text:style-name="T32">3.</text:span><text:span text:style-name="T32">104年1月至6月受理廣告申請199件、核准199件。為維護民眾用藥安全，加強監視、監聽各類傳播媒體之藥物廣告內容，經發現與核准不符者，均依法從嚴處罰，104年1月至6月查獲393件違規廣告</text:span><text:span text:style-name="T32">(</text:span><text:span text:style-name="T32">本市業者</text:span><text:span text:style-name="T32">4</text:span><text:span text:style-name="T32">7件、其他縣市346件</text:span><text:span text:style-name="T32">)</text:span><text:span text:style-name="T32">，業依法處分</text:span><text:span text:style-name="T32">(</text:span><text:span text:style-name="T32">罰鍰</text:span><text:span text:style-name="T32">)</text:span><text:span text:style-name="T32">違規業者或移請當地衛生局辦理。</text:span></text:p>
      <text:p text:style-name="P62"><text:span text:style-name="T32">4.</text:span><text:span text:style-name="T32">為提升管制藥品管理，104年1月至6月對本市醫院、診所、藥局、動物醫院、販賣業等，實地稽查708家次，查獲違規</text:span><text:span text:style-name="T32">1</text:span><text:span text:style-name="T32">8件。</text:span></text:p>
      <text:p text:style-name="P62"><text:span text:style-name="T32">5.針對本市社區、娛樂場所、藥局、里（鄰）人員辦理藥物濫用防制宣導活動，共計辦理30場，參加人員共計8,868人次。</text:span></text:p>
      <text:p text:style-name="P62"><text:span text:style-name="T32">6.為讓本市藥師</text:span><text:span text:style-name="T32">(</text:span><text:span text:style-name="T32">生</text:span><text:span text:style-name="T32">)</text:span><text:span text:style-name="T32">及藥商熟悉藥事法相關規定及輔導醫療院所，104年1月至6月辦理2場講習會。</text:span></text:p>
      <text:p text:style-name="P95"><text:span text:style-name="T32">（二）</text:span><text:span text:style-name="T32">化粧品管理</text:span><text:span text:style-name="T32"><text:tab/></text:span></text:p>
      <text:p text:style-name="P62"><text:span text:style-name="T32">1.為維護市售化粧品品質，104年1月至6月輔導化粧品業者753</text:span><text:soft-page-break/><text:span text:style-name="T32">家次，稽查化粧品標示7,938件；受理廠商申請各類化粧品廣告605件。</text:span></text:p>
      <text:p text:style-name="P62"><text:span text:style-name="T32">2.抽驗精華乳、精油、洗髮精、染髮霜、指甲油、乳液、面膜、沐浴乳、眼影、眼霜等44件。</text:span></text:p>
      <text:p text:style-name="P62"><text:span text:style-name="T32">3.104年1月至6月查獲不法化粧品448件（未經核准擅自變更6件、未經核准擅自製造2件、未經核准擅自輸入</text:span><text:span text:style-name="T32">9</text:span><text:span text:style-name="T32">件、標示不符428件(如誇大或涉及醫療效能、未標示製造日期)、來源不明化粧品1件、其他違法1件、危害健康成分1件），業依法處分(罰鍰)違規業者或移請當地衛生局卓辦。</text:span></text:p>
      <text:p text:style-name="P62"><text:span text:style-name="T32">4.加強監視、監聽本市各傳播媒體刊登之化粧品廣告，計查獲718件違規廣告</text:span><text:span text:style-name="T32">(</text:span><text:span text:style-name="T32">本市業者295件、其他縣市423件</text:span><text:span text:style-name="T32">)</text:span><text:span text:style-name="T32">，均已依法處理。</text:span></text:p>
      <text:p text:style-name="P95"><text:span text:style-name="T32">（三）</text:span><text:span text:style-name="T32">藥政管理</text:span></text:p>
      <text:p text:style-name="P137"><text:span text:style-name="T32">為提升市民正確用藥觀念，委由本市藥師公會種子講師至國中、小學及各社區里活動中心，宣導5大核心用藥安全觀念，提供用藥安全諮詢，教導社區民眾建立健康自我藥事照護概念，104年1月至6月計辦理</text:span><text:span text:style-name="T32">1</text:span><text:span text:style-name="T32">48場，參與師生、民眾計20,822人次。</text:span></text:p>
      <text:p text:style-name="P132"><text:span text:style-name="T13">八、強化食品衛生安全</text:span></text:p>
      <text:p text:style-name="P95"><text:span text:style-name="T5">（一）</text:span><text:span text:style-name="T5">加強食品抽驗</text:span></text:p>
      <text:p text:style-name="P62"><text:span text:style-name="T5">1.抽驗</text:span><text:span text:style-name="T5">市售蔬果</text:span><text:span text:style-name="T5">88</text:span><text:span text:style-name="T5">件</text:span><text:span text:style-name="T5">，檢測農藥殘留</text:span><text:span text:style-name="T5">，</text:span><text:span text:style-name="T5">5</text:span><text:span text:style-name="T5">件</text:span><text:span text:style-name="T5">不符</text:span><text:span text:style-name="T5">規定，不合格率</text:span><text:span text:style-name="T5">5.68</text:span><text:span text:style-name="T5">%，已將</text:span><text:span text:style-name="T5">該批</text:span><text:span text:style-name="T5">不合格</text:span><text:span text:style-name="T5">農</text:span><text:span text:style-name="T5">產品下架並</text:span><text:span text:style-name="T5">調查源頭生產端，</text:span><text:span text:style-name="T5">移請</text:span><text:span text:style-name="T5">農政</text:span><text:span text:style-name="T5">機關依法查處。</text:span></text:p>
      <text:p text:style-name="P62"><text:span text:style-name="T5">2.</text:span><text:span text:style-name="T5">抽驗市售</text:span><text:span text:style-name="T5">禽畜蛋、水產品137</text:span><text:span text:style-name="T5">件，</text:span><text:span text:style-name="T5">檢測動物用藥殘留，3</text:span><text:span text:style-name="T5">件與規定不符</text:span><text:span text:style-name="T5">(雞蛋2件、甲魚1件)，</text:span><text:span text:style-name="T5">不合格率</text:span><text:span text:style-name="T5">2.19</text:span><text:span text:style-name="T5">%，已將</text:span><text:span text:style-name="T5">該批</text:span><text:span text:style-name="T5">不合格</text:span><text:span text:style-name="T5">農</text:span><text:span text:style-name="T5">產品下架並</text:span><text:span text:style-name="T5">調查源頭生產端，</text:span><text:span text:style-name="T5">移請</text:span><text:span text:style-name="T5">農政</text:span><text:span text:style-name="T5">機關依法查處。</text:span></text:p>
      <text:p text:style-name="P65">3.抽驗校園餐盒及食材229件，不合格9件，其中7件微生物超量，限期改善後再次抽驗已符合規定，另2件蔬菜檢出農藥殘留不符規定，1件已依法裁處，1件移請所轄衛生局辦理。</text:p>
      <text:p text:style-name="P62"><text:span text:style-name="T5">4.抽驗</text:span><text:span text:style-name="T5">年節、元宵節、清明節及端午節應節食品527</text:span><text:span text:style-name="T5">件，</text:span><text:span text:style-name="T5">不合格17件，不合格率3.23%，已將不合格產品下架並依法處辦</text:span><text:span text:style-name="T5">。</text:span></text:p>
      <text:p text:style-name="P62"><text:span text:style-name="T5">5.</text:span><text:span text:style-name="T5">抽驗</text:span><text:span text:style-name="T5">其他</text:span><text:span text:style-name="T5">食品</text:span><text:span text:style-name="T5">2</text:span><text:span text:style-name="T5">,</text:span><text:span text:style-name="T5">884</text:span><text:span text:style-name="T5">件，不合格</text:span><text:span text:style-name="T5">153</text:span><text:span text:style-name="T5">件</text:span><text:span text:style-name="T5">，</text:span><text:span text:style-name="T5">不合格率</text:span><text:span text:style-name="T5">5.31</text:span><text:span text:style-name="T5">%</text:span><text:span text:style-name="T5">，</text:span><text:span text:style-name="T5">除飭請販賣業者下架該批違規產品，</text:span><text:span text:style-name="T5">本市業者已依法裁處，外縣市</text:span><text:span text:style-name="T5">供應商函請所在地衛生機關處辦。</text:span></text:p>
      <text:p text:style-name="P95"><text:span text:style-name="T5">（二）</text:span><text:span text:style-name="T5">強化食品業管理工作</text:span></text:p>
      <text:p text:style-name="P62"><text:span text:style-name="T5">1.辦理本市21家工廠</text:span><text:span text:style-name="T5">(</text:span><text:span text:style-name="T5">7家餐盒工廠及5家肉品工廠、5家水產工廠、4家乳品工廠</text:span><text:span text:style-name="T5">)</text:span><text:span text:style-name="T5">食品安全管制系統</text:span><text:span text:style-name="T5">(</text:span><text:span text:style-name="T5">HACCP</text:span><text:span text:style-name="T5">)</text:span><text:span text:style-name="T5">現場查核，104年1月至7月稽查轄內工廠384家次。</text:span></text:p>
      <text:p text:style-name="P62"><text:span text:style-name="T5">2.加強觀光景點、觀光夜市餐飲攤商及餐廳等餐飲業衛生稽查，104年1月至7月共稽查730家次，不符規定3家次，限期改善後均符合規定。</text:span></text:p>
      <text:p text:style-name="P62"><text:span text:style-name="T5">3</text:span><text:span text:style-name="T5">.</text:span><text:span text:style-name="T5">持續稽查</text:span><text:span text:style-name="T5">餐</text:span><text:span text:style-name="T5">飲業者油炸油使用情形，</text:span><text:span text:style-name="T5">104年1月至7月稽</text:span><text:span text:style-name="T5">查</text:span><text:span text:style-name="T5">231</text:span><text:span text:style-name="T5">家次，</text:span><text:span text:style-name="T5">不符規定1家次，限期改善後符合規定</text:span><text:span text:style-name="T5">。</text:span></text:p>
      <text:p text:style-name="P62"><text:span text:style-name="T5">4</text:span><text:span text:style-name="T5">.</text:span><text:span text:style-name="T5">104年1月至7月辦理持證廚師再教育衛生講習，並結合各餐飲公</text:span><text:span text:style-name="T5">(</text:span><text:span text:style-name="T5">工</text:span><text:span text:style-name="T5">)</text:span><text:span text:style-name="T5">會共同辦理餐飲從業人員持證衛生講習12場，計973人次參加。</text:span></text:p>
      <text:p text:style-name="P62"><text:span text:style-name="T5">5.</text:span><text:span text:style-name="T5">推動「</text:span><text:span text:style-name="T4">104年優良餐飲分級暨衛生自主管理</text:span><text:span text:style-name="T102">標章認證</text:span><text:span text:style-name="T4">計畫</text:span><text:span text:style-name="T5">」</text:span><text:span text:style-name="T5">，104年1月至7月辦理衛生講習說明會20場。</text:span></text:p>
      <text:p text:style-name="P91"><text:soft-page-break/>（三）落實加水站稽查輔導工作</text:p>
      <text:p text:style-name="P62"><text:span text:style-name="T5">1.104年1月至7月</text:span><text:span text:style-name="T5">抽驗市售加水站之盛裝水，檢驗重金屬(砷、鉛、鋅、銅、汞、鎘)</text:span><text:span text:style-name="T5">638</text:span><text:span text:style-name="T5">件，</text:span><text:span text:style-name="T5">全數符合規定</text:span><text:span text:style-name="T5">。</text:span></text:p>
      <text:p text:style-name="P62"><text:span text:style-name="T5">2.辦理</text:span><text:span text:style-name="T5">加水站衛生管理人員教育訓練及講習</text:span><text:span text:style-name="T5">6</text:span><text:span text:style-name="T5">場，</text:span><text:span text:style-name="T5">計359</text:span><text:span text:style-name="T5">人次參加。</text:span></text:p>
      <text:p text:style-name="P62"><text:span text:style-name="T5">3.衛生局主動聯繫環保局每月提供本市加水站水源供應業者</text:span><text:span text:style-name="T5">(</text:span><text:span text:style-name="T5">地下水、自來水</text:span><text:span text:style-name="T5">)</text:span><text:span text:style-name="T5">每個月以車載水資料登錄表，以為勾稽，強化管理加水站業者。</text:span></text:p>
      <text:p text:style-name="P62"><text:span text:style-name="T5">4.為增加橫向溝通，103年起與環保局、水利局及台灣自來水公司第七區管理處每2個月召開「加水站源頭管理會議」，針對資料異常業者進行跨局處討論，另不定期配合消保官稽查，為民眾飲用水把關</text:span><text:span text:style-name="T5">。</text:span></text:p>
      <text:p text:style-name="P95"><text:span text:style-name="T5">（四）</text:span><text:span text:style-name="T5">食品衛生宣導</text:span></text:p>
      <text:p text:style-name="P82"><text:span text:style-name="T5">針對不同族群需求辦理食品衛生安全宣導，104年1月至7月辦理85場，約2</text:span><text:span text:style-name="T5">,</text:span><text:span text:style-name="T5">550人次參加。</text:span></text:p>
      <text:p text:style-name="P95"><text:span text:style-name="T5">（五）</text:span><text:span text:style-name="T5">成立跨局處「食品安全專案小組」</text:span></text:p>
      <text:p text:style-name="P82"><text:span text:style-name="T5">將食品安全衛生工作由源頭到消費端納入管理，強化橫向聯繫與整合，104年1月至7月共召開4次會議。</text:span></text:p>
      <text:p text:style-name="P32"><text:span text:style-name="T13">九、建立優良檢驗品質</text:span></text:p>
      <text:p text:style-name="P91">（一）提升檢驗服務量能與品質</text:p>
      <text:p text:style-name="P62"><text:span text:style-name="T32">1.104年</text:span><text:span text:style-name="T30">賡</text:span><text:span text:style-name="T30">續</text:span><text:span text:style-name="T30">參加</text:span><text:span text:style-name="T30">財團法人全國認證基金會（TAF）與衛生福利部食品藥物管理署(TFDA</text:span><text:span text:style-name="T30">)</text:span><text:span text:style-name="T30">檢驗業務認證體系新增認證</text:span><text:span text:style-name="T30">項目</text:span><text:span text:style-name="T30">、展延或監督評鑑。</text:span><text:span text:style-name="T30">104年1月-7月通過</text:span><text:span text:style-name="T30">TFDA檢驗業務認證</text:span><text:span text:style-name="T30">合計570項。</text:span></text:p>
      <text:p text:style-name="P62"><text:span text:style-name="T30">2.</text:span><text:span text:style-name="T30">參加英國食品分析評價體系（FAPAS）機構或衛生福利部食品藥物管理署辦理之檢驗能力績效測試</text:span><text:span text:style-name="T30">計7項</text:span><text:span text:style-name="T32">，</text:span><text:span text:style-name="T30">滿意度均達100%</text:span><text:span text:style-name="T30">，以提升檢驗品質與公信力。</text:span></text:p>
      <text:p text:style-name="P62"><text:span text:style-name="T32">3.積極建立蔬果農藥殘留量資料庫及未知標的物檢驗，期能縮短檢驗時效，於市民採買前攔阻不合格食品上架，保障市民食的安全。</text:span><text:span text:style-name="T30"> </text:span></text:p>
      <text:p text:style-name="P95"><text:span text:style-name="T32">（二）創新服務效能</text:span></text:p>
      <text:p text:style-name="P62"><text:span text:style-name="T32">1.104年新增檢驗項目：溶出試驗-甲醛</text:span><text:span text:style-name="T63">、三聚氰胺、</text:span><text:span text:style-name="T32">重金屬</text:span><text:span text:style-name="T63">、農藥殘留、動物用藥-</text:span><text:span text:style-name="T30">卡巴得、</text:span><text:span text:style-name="T63">ß-內醯胺、中藥掺加西藥增項至214項、黃麴毒素等期許檢驗項目能與</text:span><text:span text:style-name="T64">中央(TFDA)同步</text:span><text:span text:style-name="T63">。</text:span></text:p>
      <text:p text:style-name="P62"><text:span text:style-name="T32">2.</text:span><text:span text:style-name="T36">104年參加「食品衛生檢驗科技研討會」，提出口頭發表1篇與壁報論文3篇</text:span><text:span text:style-name="T47">。</text:span><text:span text:style-name="T63">俾利提升同仁檢驗能力。</text:span></text:p>
      <text:p text:style-name="P93">（三）檢驗服務績效</text:p>
      <text:p text:style-name="P62"><text:span text:style-name="T32">1.免費提供食品、化粧品DIY簡易試劑<text:line-break/>提供澱粉性殘留、脂肪性殘留、殺菌劑(過氧化氫)、著色劑(皂黃三合一)、化粧品美白劑(汞)等簡易試劑免費供市民自行篩檢，104年1月至7月市民索取250份以上。</text:span></text:p>
      <text:p text:style-name="P62"><text:span text:style-name="T32">2.受理付費委託檢驗，挹注歲入預算<text:line-break/>104年1月至7月受理申請296件，歲入共挹注846</text:span><text:span text:style-name="T30">,500</text:span><text:span text:style-name="T32">元。</text:span></text:p>
      <text:p text:style-name="P69">3.各抽驗計畫執行績效</text:p>
      <text:p text:style-name="P88">（1）食品安全抽驗計畫</text:p>
      <text:p text:style-name="P97"><text:span text:style-name="T30">執行</text:span><text:span text:style-name="T32">年</text:span><text:bookmark-start text:name="OLE_LINK2"/><text:bookmark-start text:name="OLE_LINK1"/><text:span text:style-name="T32">節</text:span><text:bookmark-end text:name="OLE_LINK2"/><text:bookmark-end text:name="OLE_LINK1"/><text:span text:style-name="T32">（春節）應節食品、「市售蔬果農藥殘留」</text:span><text:span text:style-name="T30">、「市售</text:span><text:soft-page-break/><text:span text:style-name="T30">禽畜及水產品動物用藥殘留量」、「新鮮蛋品動物用藥殘留」、「盒餐食品」、「學校周邊零食攤商散裝休閒食品」、「熟食食品」、「盛裝(加水站)飲用水」、「豆濕、麵濕製品」、「食品洗潔劑」、「肉品加工-香腸、火腿」、「食品容器重金屬、漂白劑」、「農產品酸菜、菜脯、筍茸、金針脆筍檢驗漂白劑」、「市售醃漬品、休閒食品、調味醬料與蜜餞食品中甜味劑」、「學校餐盒、校園食材」、「蛋加工品重金屬」等檢驗，</text:span><text:span text:style-name="T32">104年1月至6月</text:span><text:span text:style-name="T30">檢驗4,022件(47,465項次)，173件與規定不符，不合格率4.3%。</text:span></text:p>
      <text:p text:style-name="P90"><text:span text:style-name="T30">（2）配合檢調及本府專案與例行檢驗市售花果茶葉、農產乾貨農藥殘留量，花果茶葉檢驗114件(35,454項次)，19件與規定不符，不合格率16.7%；農產乾貨檢驗66件(20,526項次)，11件與規定不符，不合格率16.7%。</text:span></text:p>
      <text:p text:style-name="P88">（3）營業衛生水質抽驗計畫</text:p>
      <text:p text:style-name="P96">抽驗浴室業(含溫泉池、三溫暖及按摩浴缸)及游泳業水質(生菌數、大腸桿菌)1,291件(2,582項次)，其中生菌數44件與規定不符、不合格率3.41%，大腸桿菌8件與規定不符、不合格率0.62%。</text:p>
      <text:p text:style-name="P89">（4）中藥製劑及健康食品攙加西藥檢驗</text:p>
      <text:p text:style-name="P97"><text:span text:style-name="T29">受理民眾檢舉及例行性抽驗中藥摻西藥檢驗27件(5</text:span><text:span text:style-name="T30">,</text:span><text:span text:style-name="T29">778</text:span><text:span text:style-name="T30">項次</text:span><text:span text:style-name="T29">)、其中15</text:span><text:span text:style-name="T30">件與規定不符，不合格率55.6%</text:span><text:span text:style-name="T29">；食品摻西藥檢驗61件(13</text:span><text:span text:style-name="T30">,</text:span><text:span text:style-name="T29">054</text:span><text:span text:style-name="T30">項次</text:span><text:span text:style-name="T29">)檢驗結果均符合規定。</text:span></text:p>
      <text:p text:style-name="P134">十、重視預防保健</text:p>
      <text:p text:style-name="P95"><text:span text:style-name="T5">（一）</text:span><text:span text:style-name="T5">兒童健康管理</text:span></text:p>
      <text:p text:style-name="P62"><text:span text:style-name="T5">1.104年1月至7月辦理新生兒聽力篩檢12,193人，初篩率達98.08</text:span><text:span text:style-name="T5">%</text:span><text:span text:style-name="T5">。</text:span></text:p>
      <text:p text:style-name="P62"><text:span text:style-name="T5">2.辦理</text:span><text:span text:style-name="T5">0-3</text:span><text:span text:style-name="T5">歲兒童生長發展篩檢，104年1月至6月共篩檢27,508人，其中疑似異常33人、通報轉介32人、尚待觀察1人。</text:span></text:p>
      <text:p text:style-name="P62"><text:span text:style-name="T5">3.辦理</text:span><text:span text:style-name="T5">4</text:span><text:span text:style-name="T5">歲及</text:span><text:span text:style-name="T5">5</text:span><text:span text:style-name="T5">歲學齡前兒童視力篩檢及異常個案追蹤矯治管理，滿4歲者共篩檢3,856人、未通過445人、複檢異常305人、異常個案轉介矯治追蹤率100%；滿5歲者共篩檢15,907人、未通過2,014人、複檢異常1,586人、異常個案轉介矯治追蹤率100%。</text:span></text:p>
      <text:p text:style-name="P62"><text:span text:style-name="T5">4.辦理「</text:span><text:span text:style-name="T5">12</text:span><text:span text:style-name="T5">歲以下身心障礙兒童口腔照護計畫」服務，本市符合資格者共3,156人，參加本計畫合作醫療院所計123家，104年1月至6月計提供口腔保健服務1,912人次。</text:span></text:p>
      <text:p text:style-name="P95"><text:span text:style-name="T32">（二）</text:span><text:span text:style-name="T32">婦女健康照護</text:span></text:p>
      <text:p text:style-name="P62"><text:span text:style-name="T32">1本市營造婦女友善醫療環境醫療院所計29家，通過認證之母嬰親善醫院計24家，另有1家為母嬰親善推廣醫院，輔導法定公共場所哺(集)乳室共180家。</text:span></text:p>
      <text:p text:style-name="P62"><text:span text:style-name="T32">2.提供新移民生育保健服務</text:span></text:p>
      <text:p text:style-name="P85"><text:span text:style-name="T29">（1）衛生所對轄區之新移民提供產前、產後、優生保健、生育調節及其子女之健康照護與正確保健知識，針對未加入全民健保者提供產檢費用補助，104年1月至7月計補助產前檢查727案次，補助315,481元。</text:span></text:p>
      <text:p text:style-name="P85"><text:span text:style-name="T29">（2）提供外籍與大陸配偶生育健康個案管理，104年1月至7月外籍配偶個案建卡管理人數173人，大陸籍配偶個案建卡</text:span><text:soft-page-break/><text:span text:style-name="T29">管理人數182人。</text:span></text:p>
      <text:p text:style-name="P95"><text:span text:style-name="T5">（三）</text:span><text:span text:style-name="T5">勞工健康管理</text:span></text:p>
      <text:p text:style-name="P62"><text:span text:style-name="T32">1.</text:span><text:span text:style-name="T32">積極輔導事業單位辦理勞工一般體格及特殊作業健康檢查，維護勞工健康，</text:span><text:span text:style-name="T27">10</text:span><text:span text:style-name="T27">4年1月至7月訪查事業單位253家次；</text:span><text:span text:style-name="T27">勞工健檢指定醫療機構辦理勞工健康檢查</text:span><text:span text:style-name="T27">37,762</text:span><text:span text:style-name="T27">人(</text:span><text:span text:style-name="T27">含</text:span><text:span text:style-name="T27">一般健康檢查</text:span><text:span text:style-name="T27">23,804</text:span><text:span text:style-name="T27">人，特殊健康檢查</text:span><text:span text:style-name="T65">13,958</text:span><text:span text:style-name="T27">人</text:span><text:span text:style-name="T27">)</text:span><text:span text:style-name="T27">。另針對特殊健康檢查屬第二級管理以上勞工進行輔導管理，共追蹤管理</text:span><text:span text:style-name="T27">5,097</text:span><text:span text:style-name="T27">位勞工</text:span><text:span text:style-name="T27">。</text:span></text:p>
      <text:p text:style-name="P69">2.為維護勞工健康，預定辦理「勞工健康管理研習會」邀請本市事業單位勞工健康管理人員參與，促進其健康管理相關知能，本年度預定辦理2場次。</text:p>
      <text:p text:style-name="P62"><text:span text:style-name="T32">3.</text:span><text:span text:style-name="T30"> 10</text:span><text:span text:style-name="T30">4年1月至7月外籍勞工定期健康檢查備查25</text:span><text:span text:style-name="T30">,</text:span><text:span text:style-name="T30">815人，其中不合格470人，不合格率</text:span><text:span text:style-name="T30">1.</text:span><text:span text:style-name="T30">82</text:span><text:span text:style-name="T30">%</text:span><text:span text:style-name="T30">，其中肺結核11人，已函知雇主督促遣返。另6人確診肺結核在台配合都治計畫治療中。</text:span></text:p>
      <text:p text:style-name="P105"/>
      <text:p text:style-name="P2"><text:span text:style-name="T30"><text:s text:c="11"/>104年(1月至7月)與10</text:span>3年同期外籍勞工健康檢查統計</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table:number-rows-spanned="2" office:value-type="string">
            <text:p text:style-name="P19"><text:s text:c="3"/>項目</text:p>
            <text:p text:style-name="P19">國籍</text:p>
          </table:table-cell>
          <table:table-cell table:style-name="表格3.A1" table:number-columns-spanned="2" office:value-type="string">
            <text:p text:style-name="P30"><text:span text:style-name="T54"><text:s text:c="11"/>年 <text:s text:c="2"/>度</text:span></text:p>
          </table:table-cell>
          <table:covered-table-cell/>
          <table:table-cell table:style-name="表格3.D1" table:number-columns-spanned="2" office:value-type="string">
            <text:p text:style-name="P30"><text:span text:style-name="T54"><text:s text:c="8"/>不合格人數</text:span><text:span text:style-name="T54">(%)</text:span></text:p>
          </table:table-cell>
          <table:covered-table-cell/>
        </table:table-row>
        <table:table-row table:style-name="表格3.2">
          <table:covered-table-cell/>
          <table:table-cell table:style-name="表格3.A1" office:value-type="string">
            <text:p text:style-name="P107"><text:span text:style-name="T66">10</text:span><text:span text:style-name="T66">4年</text:span></text:p>
          </table:table-cell>
          <table:table-cell table:style-name="表格3.A1" office:value-type="string">
            <text:p text:style-name="P107"><text:span text:style-name="T66">10</text:span><text:span text:style-name="T66">3年</text:span></text:p>
          </table:table-cell>
          <table:table-cell table:style-name="表格3.A1" office:value-type="string">
            <text:p text:style-name="P107"><text:span text:style-name="T66">10</text:span><text:span text:style-name="T66">4年</text:span></text:p>
          </table:table-cell>
          <table:table-cell table:style-name="表格3.D1" office:value-type="string">
            <text:p text:style-name="P107"><text:span text:style-name="T66">10</text:span><text:span text:style-name="T66">3年</text:span></text:p>
          </table:table-cell>
        </table:table-row>
        <table:table-row table:style-name="表格3.3">
          <table:table-cell table:style-name="表格3.A1" office:value-type="string">
            <text:p text:style-name="P19">泰國</text:p>
          </table:table-cell>
          <table:table-cell table:style-name="表格3.A1" office:value-type="string">
            <text:p text:style-name="P107"><text:span text:style-name="T68">1,686</text:span></text:p>
          </table:table-cell>
          <table:table-cell table:style-name="表格3.A1" office:value-type="string">
            <text:p text:style-name="P107"><text:span text:style-name="T68">1,748</text:span></text:p>
          </table:table-cell>
          <table:table-cell table:style-name="表格3.A1" office:value-type="string">
            <text:p text:style-name="P107"><text:span text:style-name="T68">24（</text:span><text:span text:style-name="T68">0.0</text:span><text:span text:style-name="T68">9％）</text:span></text:p>
          </table:table-cell>
          <table:table-cell table:style-name="表格3.D1" office:value-type="string">
            <text:p text:style-name="P107"><text:span text:style-name="T68">10（</text:span><text:span text:style-name="T68">0.</text:span><text:span text:style-name="T68">0</text:span><text:span text:style-name="T68">4</text:span><text:span text:style-name="T68">％）</text:span></text:p>
          </table:table-cell>
        </table:table-row>
        <table:table-row table:style-name="表格3.3">
          <table:table-cell table:style-name="表格3.A1" office:value-type="string">
            <text:p text:style-name="P19">印尼</text:p>
          </table:table-cell>
          <table:table-cell table:style-name="表格3.A1" office:value-type="string">
            <text:p text:style-name="P106">10,028</text:p>
          </table:table-cell>
          <table:table-cell table:style-name="表格3.A1" office:value-type="string">
            <text:p text:style-name="P106">9,726</text:p>
          </table:table-cell>
          <table:table-cell table:style-name="表格3.A1" office:value-type="string">
            <text:p text:style-name="P107"><text:span text:style-name="T68">136（</text:span><text:span text:style-name="T68">0.5</text:span><text:span text:style-name="T68">3％）</text:span></text:p>
          </table:table-cell>
          <table:table-cell table:style-name="表格3.D1" office:value-type="string">
            <text:p text:style-name="P107"><text:span text:style-name="T68">114（</text:span><text:span text:style-name="T68">0.</text:span><text:span text:style-name="T68">51％）</text:span></text:p>
          </table:table-cell>
        </table:table-row>
        <table:table-row table:style-name="表格3.3">
          <table:table-cell table:style-name="表格3.A1" office:value-type="string">
            <text:p text:style-name="P19">菲律賓</text:p>
          </table:table-cell>
          <table:table-cell table:style-name="表格3.A1" office:value-type="string">
            <text:p text:style-name="P106">7,537</text:p>
          </table:table-cell>
          <table:table-cell table:style-name="表格3.A1" office:value-type="string">
            <text:p text:style-name="P106">5,842</text:p>
          </table:table-cell>
          <table:table-cell table:style-name="表格3.A1" office:value-type="string">
            <text:p text:style-name="P107"><text:span text:style-name="T68">163（</text:span><text:span text:style-name="T68">0.</text:span><text:span text:style-name="T68">63％）</text:span></text:p>
          </table:table-cell>
          <table:table-cell table:style-name="表格3.D1" office:value-type="string">
            <text:p text:style-name="P107"><text:span text:style-name="T68">78（</text:span><text:span text:style-name="T68">0.</text:span><text:span text:style-name="T68">35％）</text:span></text:p>
          </table:table-cell>
        </table:table-row>
        <table:table-row table:style-name="表格3.3">
          <table:table-cell table:style-name="表格3.A1" office:value-type="string">
            <text:p text:style-name="P19">越南</text:p>
          </table:table-cell>
          <table:table-cell table:style-name="表格3.A1" office:value-type="string">
            <text:p text:style-name="P106">6,564</text:p>
          </table:table-cell>
          <table:table-cell table:style-name="表格3.A1" office:value-type="string">
            <text:p text:style-name="P106">5,173</text:p>
          </table:table-cell>
          <table:table-cell table:style-name="表格3.A1" office:value-type="string">
            <text:p text:style-name="P107"><text:span text:style-name="T68">147（</text:span><text:span text:style-name="T68">0.</text:span><text:span text:style-name="T68">57％）</text:span></text:p>
          </table:table-cell>
          <table:table-cell table:style-name="表格3.D1" office:value-type="string">
            <text:p text:style-name="P107"><text:span text:style-name="T68">68（</text:span><text:span text:style-name="T68">0.</text:span><text:span text:style-name="T68">30％）</text:span></text:p>
          </table:table-cell>
        </table:table-row>
        <table:table-row table:style-name="表格3.3">
          <table:table-cell table:style-name="表格3.A1" office:value-type="string">
            <text:p text:style-name="P19">合計</text:p>
          </table:table-cell>
          <table:table-cell table:style-name="表格3.A1" office:value-type="string">
            <text:p text:style-name="P108">25,815</text:p>
          </table:table-cell>
          <table:table-cell table:style-name="表格3.A1" office:value-type="string">
            <text:p text:style-name="P108">22,489</text:p>
          </table:table-cell>
          <table:table-cell table:style-name="表格3.A1" office:value-type="string">
            <text:p text:style-name="P107"><text:span text:style-name="T68">470（</text:span><text:span text:style-name="T68">1.</text:span><text:span text:style-name="T68">82％）</text:span></text:p>
          </table:table-cell>
          <table:table-cell table:style-name="表格3.D1" office:value-type="string">
            <text:p text:style-name="P107"><text:span text:style-name="T68">270（</text:span><text:span text:style-name="T68">1.</text:span><text:span text:style-name="T68">20％）</text:span></text:p>
          </table:table-cell>
        </table:table-row>
      </table:table>
      <text:p text:style-name="P95"><text:span text:style-name="T32">（四）</text:span><text:span text:style-name="T32">中老年病防治</text:span></text:p>
      <text:p text:style-name="P62"><text:span text:style-name="T32">1.104年1月至7月辦理三高篩檢</text:span><text:span text:style-name="T32">(</text:span><text:span text:style-name="T32">血壓、血糖、血脂</text:span><text:span text:style-name="T32">)</text:span><text:span text:style-name="T32">96,250人次，異常者18,924人次</text:span><text:span text:style-name="T32">，</text:span><text:span text:style-name="T32">異常個案</text:span><text:span text:style-name="T32">由</text:span><text:span text:style-name="T32">所</text:span><text:span text:style-name="T32">轄衛生所列案追蹤</text:span><text:span text:style-name="T32">。</text:span><text:span text:style-name="T32">104年1月至</text:span><text:span text:style-name="T32">7</text:span><text:span text:style-name="T32">月提供45,9</text:span><text:span text:style-name="T32">88</text:span><text:span text:style-name="T32">位</text:span><text:span text:style-name="T32">老人健康檢查服務</text:span><text:span text:style-name="T32">(</text:span><text:span text:style-name="T32">含心電圖、胸部</text:span><text:span text:style-name="T32">X</text:span><text:span text:style-name="T32">光、血液檢查與甲狀腺刺激荷爾蒙等項目</text:span><text:span text:style-name="T32">)</text:span><text:span text:style-name="T32">。</text:span></text:p>
      <text:p text:style-name="P62"><text:span text:style-name="T32">2.辦理本市糖尿病共同照護網個案討論會10場次，三高及慢性腎臟病醫護人員繼續教育課程15場次，以提升保障慢性病患者之照護服務品質。</text:span></text:p>
      <text:p text:style-name="P91">（五）癌症篩檢服務</text:p>
      <text:p text:style-name="P69">1.積極強化癌症健康篩檢便利網絡，以衛生局、所為整合平台，結合轄區1‚030家醫療院所，提供民眾可近性及便利性癌症篩檢、諮詢及轉介服務。</text:p>
      <text:p text:style-name="P62"><text:span text:style-name="T32">2.</text:span><text:span text:style-name="T29">104年1月至</text:span><text:span text:style-name="T29">7</text:span><text:span text:style-name="T29">月癌症篩檢</text:span><text:span text:style-name="T29">366</text:span><text:span text:style-name="T29">,</text:span><text:span text:style-name="T29">557</text:span><text:span text:style-name="T29">人，陽性個案</text:span><text:span text:style-name="T29">16</text:span><text:span text:style-name="T29">,</text:span><text:span text:style-name="T29">598</text:span><text:span text:style-name="T29">人，確診癌前病變共</text:span><text:span text:style-name="T29">3</text:span><text:span text:style-name="T29">,</text:span><text:span text:style-name="T29">439</text:span><text:span text:style-name="T29">人及癌症共</text:span><text:span text:style-name="T29">812</text:span><text:span text:style-name="T29">人。</text:span></text:p>
      <text:p text:style-name="P72"/>
      <text:p text:style-name="P72"/>
      <text:p text:style-name="P72"><text:soft-page-break/></text:p>
      <text:p text:style-name="P72"/>
      <text:p text:style-name="P72"/>
      <text:p text:style-name="P72"/>
      <text:p text:style-name="P72"/>
      <text:p text:style-name="P72"/>
      <text:p text:style-name="P72"/>
      <text:p text:style-name="P71">四項癌症篩檢成果一覽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99">項目</text:p>
          </table:table-cell>
          <table:table-cell table:style-name="表格4.A1" office:value-type="string">
            <text:p text:style-name="P99">單年篩檢人數</text:p>
            <text:p text:style-name="P99">(2-3年涵蓋率)</text:p>
          </table:table-cell>
          <table:table-cell table:style-name="表格4.A1" office:value-type="string">
            <text:p text:style-name="P23">陽性個案數</text:p>
          </table:table-cell>
          <table:table-cell table:style-name="表格4.A1" office:value-type="string">
            <text:p text:style-name="P23">陽性個案</text:p>
            <text:p text:style-name="P23">追蹤率</text:p>
          </table:table-cell>
          <table:table-cell table:style-name="表格4.A1" office:value-type="string">
            <text:p text:style-name="P99">確診癌前病變人數</text:p>
          </table:table-cell>
          <table:table-cell table:style-name="表格4.F1" office:value-type="string">
            <text:p text:style-name="P99">確診癌症人數</text:p>
          </table:table-cell>
        </table:table-row>
        <table:table-row table:style-name="表格4.2">
          <table:covered-table-cell/>
          <table:table-cell table:style-name="表格4.A1" office:value-type="string">
            <text:p text:style-name="P103"><text:span text:style-name="T73">104年1月1日至104年</text:span><text:span text:style-name="T73">7</text:span><text:span text:style-name="T73">月3</text:span><text:span text:style-name="T73">1</text:span><text:span text:style-name="T73">日</text:span></text:p>
          </table:table-cell>
          <table:table-cell table:style-name="表格4.F1" table:number-columns-spanned="4" office:value-type="string">
            <text:p text:style-name="P109"><text:span text:style-name="T75">103年10月1日至</text:span><text:span text:style-name="T76">104年</text:span><text:span text:style-name="T76">4</text:span><text:span text:style-name="T76">月3</text:span><text:span text:style-name="T76">0</text:span><text:span text:style-name="T76">日</text:span></text:p>
          </table:table-cell>
          <table:covered-table-cell/>
          <table:covered-table-cell/>
          <table:covered-table-cell/>
        </table:table-row>
        <table:table-row table:style-name="表格4.3">
          <table:table-cell table:style-name="表格4.A1" office:value-type="string">
            <text:p text:style-name="P100">子宮頸抹片檢查（30-69歲）</text:p>
          </table:table-cell>
          <table:table-cell table:style-name="表格4.A1" office:value-type="string">
            <text:p text:style-name="P102"><text:span text:style-name="T70">147</text:span><text:span text:style-name="T70">,</text:span><text:span text:style-name="T70">643</text:span><text:span text:style-name="T70">人</text:span></text:p>
            <text:p text:style-name="P102"><text:span text:style-name="T70">(5</text:span><text:span text:style-name="T70">1</text:span><text:span text:style-name="T70">.0</text:span><text:span text:style-name="T70">3</text:span><text:span text:style-name="T70">%)</text:span></text:p>
          </table:table-cell>
          <table:table-cell table:style-name="表格4.A1" office:value-type="string">
            <text:p text:style-name="P102"><text:span text:style-name="T70">517</text:span><text:span text:style-name="T70">人</text:span></text:p>
          </table:table-cell>
          <table:table-cell table:style-name="表格4.A1" office:value-type="string">
            <text:p text:style-name="P102"><text:span text:style-name="T70">89</text:span><text:span text:style-name="T70">.</text:span><text:span text:style-name="T70">36</text:span><text:span text:style-name="T70">%</text:span></text:p>
          </table:table-cell>
          <table:table-cell table:style-name="表格4.A1" office:value-type="string">
            <text:p text:style-name="P102"><text:span text:style-name="T70">625</text:span><text:span text:style-name="T70">人</text:span></text:p>
          </table:table-cell>
          <table:table-cell table:style-name="表格4.F1" office:value-type="string">
            <text:p text:style-name="P102"><text:span text:style-name="T70">221</text:span><text:span text:style-name="T70">人</text:span></text:p>
          </table:table-cell>
        </table:table-row>
        <table:table-row table:style-name="表格4.3">
          <table:table-cell table:style-name="表格4.A1" office:value-type="string">
            <text:p text:style-name="P100">乳房攝影檢查</text:p>
            <text:p text:style-name="P100">(45-69歲)</text:p>
          </table:table-cell>
          <table:table-cell table:style-name="表格4.A1" office:value-type="string">
            <text:p text:style-name="P102"><text:span text:style-name="T70">61</text:span><text:span text:style-name="T70">,</text:span><text:span text:style-name="T70">243</text:span><text:span text:style-name="T70">人</text:span></text:p>
            <text:p text:style-name="P102"><text:span text:style-name="T70">（</text:span><text:span text:style-name="T70">33</text:span><text:span text:style-name="T70">.</text:span><text:span text:style-name="T70">50</text:span><text:span text:style-name="T70">%）</text:span></text:p>
          </table:table-cell>
          <table:table-cell table:style-name="表格4.A1" office:value-type="string">
            <text:p text:style-name="P102"><text:span text:style-name="T70">4</text:span><text:span text:style-name="T70">,</text:span><text:span text:style-name="T70">544</text:span><text:span text:style-name="T70">人</text:span></text:p>
          </table:table-cell>
          <table:table-cell table:style-name="表格4.A1" office:value-type="string">
            <text:p text:style-name="P102"><text:span text:style-name="T70">88</text:span><text:span text:style-name="T70">.</text:span><text:span text:style-name="T70">12</text:span><text:span text:style-name="T70">%</text:span></text:p>
          </table:table-cell>
          <table:table-cell table:style-name="表格4.A1" office:value-type="string">
            <text:p text:style-name="P99">-</text:p>
          </table:table-cell>
          <table:table-cell table:style-name="表格4.F1" office:value-type="string">
            <text:p text:style-name="P102"><text:span text:style-name="T70">293</text:span><text:span text:style-name="T70">人</text:span></text:p>
          </table:table-cell>
        </table:table-row>
        <table:table-row table:style-name="表格4.5">
          <table:table-cell table:style-name="表格4.A1" office:value-type="string">
            <text:p text:style-name="P100">糞便潛血檢查</text:p>
            <text:p text:style-name="P100">(50-69歲)</text:p>
          </table:table-cell>
          <table:table-cell table:style-name="表格4.B5" office:value-type="string">
            <text:p text:style-name="P102"><text:span text:style-name="T70">95,331</text:span><text:span text:style-name="T70">人</text:span></text:p>
            <text:p text:style-name="P2"><text:span text:style-name="T70">（3</text:span><text:span text:style-name="T70">6</text:span><text:span text:style-name="T70">.</text:span><text:span text:style-name="T70">44</text:span><text:span text:style-name="T70">%）</text:span></text:p>
          </table:table-cell>
          <table:table-cell table:style-name="表格4.A1" office:value-type="string">
            <text:p text:style-name="P102"><text:span text:style-name="T70">7</text:span><text:span text:style-name="T70">,</text:span><text:span text:style-name="T70">104</text:span><text:span text:style-name="T70">人</text:span></text:p>
          </table:table-cell>
          <table:table-cell table:style-name="表格4.A1" office:value-type="string">
            <text:p text:style-name="P102"><text:span text:style-name="T70">66</text:span><text:span text:style-name="T70">.</text:span><text:span text:style-name="T70">30</text:span><text:span text:style-name="T70">%</text:span></text:p>
          </table:table-cell>
          <table:table-cell table:style-name="表格4.A1" office:value-type="string">
            <text:p text:style-name="P102"><text:span text:style-name="T70">2</text:span><text:span text:style-name="T70">,</text:span><text:span text:style-name="T70">600</text:span><text:span text:style-name="T70">人</text:span></text:p>
          </table:table-cell>
          <table:table-cell table:style-name="表格4.F1" office:value-type="string">
            <text:p text:style-name="P102"><text:span text:style-name="T70">182</text:span><text:span text:style-name="T70">人</text:span></text:p>
          </table:table-cell>
        </table:table-row>
        <table:table-row table:style-name="表格4.6">
          <table:table-cell table:style-name="表格4.A1" office:value-type="string">
            <text:p text:style-name="P100">口腔黏膜檢查</text:p>
            <text:p text:style-name="P24">(30歲以上吸菸或嚼食檳榔者)</text:p>
          </table:table-cell>
          <table:table-cell table:style-name="表格4.A1" office:value-type="string">
            <text:p text:style-name="P102"><text:span text:style-name="T70">62</text:span><text:span text:style-name="T70">,</text:span><text:span text:style-name="T70">349</text:span><text:span text:style-name="T70">人</text:span></text:p>
            <text:p text:style-name="P102"><text:span text:style-name="T70">（</text:span><text:span text:style-name="T70">37</text:span><text:span text:style-name="T70">.</text:span><text:span text:style-name="T70">68</text:span><text:span text:style-name="T70">%）</text:span></text:p>
          </table:table-cell>
          <table:table-cell table:style-name="表格4.A1" office:value-type="string">
            <text:p text:style-name="P102"><text:span text:style-name="T70">4</text:span><text:span text:style-name="T70">,</text:span><text:span text:style-name="T70">433</text:span><text:span text:style-name="T70">人</text:span></text:p>
          </table:table-cell>
          <table:table-cell table:style-name="表格4.A1" office:value-type="string">
            <text:p text:style-name="P102"><text:span text:style-name="T70">7</text:span><text:span text:style-name="T70">5</text:span><text:span text:style-name="T70">.</text:span><text:span text:style-name="T70">23</text:span><text:span text:style-name="T70">%</text:span></text:p>
          </table:table-cell>
          <table:table-cell table:style-name="表格4.A1" office:value-type="string">
            <text:p text:style-name="P102"><text:span text:style-name="T70">214</text:span><text:span text:style-name="T70">人</text:span></text:p>
          </table:table-cell>
          <table:table-cell table:style-name="表格4.F1" office:value-type="string">
            <text:p text:style-name="P102"><text:span text:style-name="T70">116</text:span><text:span text:style-name="T70">人</text:span></text:p>
          </table:table-cell>
        </table:table-row>
        <table:table-row table:style-name="表格4.3">
          <table:table-cell table:style-name="表格4.A1" office:value-type="string">
            <text:p text:style-name="P99">合計</text:p>
          </table:table-cell>
          <table:table-cell table:style-name="表格4.A1" office:value-type="string">
            <text:p text:style-name="P102"><text:span text:style-name="T70">366</text:span><text:span text:style-name="T70">,</text:span><text:span text:style-name="T70">559</text:span><text:span text:style-name="T70">人</text:span></text:p>
          </table:table-cell>
          <table:table-cell table:style-name="表格4.A1" office:value-type="string">
            <text:p text:style-name="P102"><text:span text:style-name="T70">16</text:span><text:span text:style-name="T70">,</text:span><text:span text:style-name="T70">598</text:span><text:span text:style-name="T70">人</text:span></text:p>
          </table:table-cell>
          <table:table-cell table:style-name="表格4.A1" office:value-type="string">
            <text:p text:style-name="P99">-</text:p>
          </table:table-cell>
          <table:table-cell table:style-name="表格4.A1" office:value-type="string">
            <text:p text:style-name="P102"><text:span text:style-name="T70">3</text:span><text:span text:style-name="T70">,</text:span><text:span text:style-name="T70">439</text:span><text:span text:style-name="T70">人</text:span></text:p>
          </table:table-cell>
          <table:table-cell table:style-name="表格4.F1" office:value-type="string">
            <text:p text:style-name="P102"><text:span text:style-name="T70">812</text:span><text:span text:style-name="T70">人</text:span></text:p>
          </table:table-cell>
        </table:table-row>
      </table:table>
      <text:p text:style-name="P69">3.辦理癌症防治相關會議及活動</text:p>
      <text:p text:style-name="P62"><text:span text:style-name="T30"><text:s text:c="2"/></text:span><text:span text:style-name="T30">辦理各區衛生所「104年度癌症防治計畫工作說明會」1場、「104年B型C型肝炎篩檢健康照護教育訓練暨說明會」1場、</text:span><text:span text:style-name="T32">「</text:span><text:span text:style-name="T30">104年度乳癌及口癌篩檢獎勵計畫研商會議」1場、「104年乳攝轉介計畫說明會」2場、「104年都市型健康便利站提升大腸癌篩檢討論會」1場、「104年高雄市衛生所癌症防治業務檢討會」1場、基層診所「健康便利站聯繫會議」15場、「104年高雄市乳攝車業務聯繫會議」1場、「提升本局乳攝車使用量研商會議」1場、「104年度肝炎防治志工教育訓練」2場</text:span><text:span text:style-name="T32">、「104年衛生局所新承辦人員教育訓練」1場、</text:span><text:span text:style-name="T32">「癌症防治電訪溝通技巧暨經驗分享會議」1場、</text:span><text:span text:style-name="T30">「104年高雄市衛生所4癌5系統暨HPV疫苗教育訓練」1場、</text:span><text:span text:style-name="T32">「104年非牙科耳鼻喉科專科醫師口腔粘膜教育訓練及進階班」2場。</text:span><text:span text:style-name="T30">辦理「104年四癌相關宣導獎勵競賽計畫｣案、「104年癌症篩檢與檳榔防制衛教宣導｣案、</text:span><text:span text:style-name="T32">「</text:span><text:span text:style-name="T30">2015健康高雄【攜手抗癌 缺一不可】記者會｣、104年「捷伴護媽咪」母親節公益婦癌篩檢活動</text:span><text:span text:style-name="T30">、「世界肝炎日-肝炎篩檢暨肝炎照護門診滿周年宣導活動」1場</text:span><text:span text:style-name="T30">。</text:span></text:p>
      <text:p text:style-name="P91">（六）工業區居民健康照護</text:p>
      <text:p text:style-name="P110"><text:span text:style-name="T30">為維護工業區居民健康，於104年委由市立聯合醫院辦理「工業區居民健康照護計畫」，</text:span><text:span text:style-name="T29">預定完成大寮及鳳山工業區鄰近區域居民2,000位生活型態調查與健康檢查，相關資料匯入「高雄市工業區居民健康照護管理系統」，作為長期評估市民</text:span><text:span text:style-name="T27">健康照護需求，提供適切健康服務之依據。</text:span></text:p>
      <text:p text:style-name="P134">十一、推展健康生活圈</text:p>
      <text:p text:style-name="P45"><text:soft-page-break/><text:span text:style-name="T5">（一）</text:span><text:span text:style-name="T5">營業衛生管理</text:span></text:p>
      <text:p text:style-name="P65"><text:span text:style-name="T98">1.</text:span><text:span text:style-name="T98">10</text:span><text:span text:style-name="T98">4年</text:span><text:span text:style-name="T98">(</text:span><text:span text:style-name="T98">1月至6月</text:span><text:span text:style-name="T98">)</text:span><text:span text:style-name="T98">與</text:span><text:span text:style-name="T98">10</text:span><text:span text:style-name="T98">3年同期營業衛生稽查及改善家次統計</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rows-spanned="2" office:value-type="string">
            <text:p text:style-name="P11">行業別</text:p>
          </table:table-cell>
          <table:table-cell table:style-name="表格5.A1" table:number-rows-spanned="2" office:value-type="string">
            <text:p text:style-name="P3"><text:span text:style-name="T88">10</text:span><text:span text:style-name="T88">4</text:span></text:p>
            <text:p text:style-name="P9">現有家數</text:p>
          </table:table-cell>
          <table:table-cell table:style-name="表格5.A1" table:number-columns-spanned="2" office:value-type="string">
            <text:p text:style-name="P9">稽查家次</text:p>
          </table:table-cell>
          <table:covered-table-cell/>
          <table:table-cell table:style-name="表格5.E1" table:number-columns-spanned="2" office:value-type="string">
            <text:p text:style-name="P128">輔導改善次數</text:p>
          </table:table-cell>
          <table:covered-table-cell/>
        </table:table-row>
        <table:table-row table:style-name="表格5.2">
          <table:covered-table-cell/>
          <table:covered-table-cell/>
          <table:table-cell table:style-name="表格5.A1" office:value-type="string">
            <text:p text:style-name="P9">104</text:p>
          </table:table-cell>
          <table:table-cell table:style-name="表格5.A1" office:value-type="string">
            <text:p text:style-name="P3"><text:span text:style-name="T88">10</text:span><text:span text:style-name="T88">3</text:span></text:p>
          </table:table-cell>
          <table:table-cell table:style-name="表格5.A1" office:value-type="string">
            <text:p text:style-name="P2"><text:span text:style-name="T88">10</text:span><text:span text:style-name="T88">4</text:span></text:p>
          </table:table-cell>
          <table:table-cell table:style-name="表格5.E1" office:value-type="string">
            <text:p text:style-name="P2"><text:span text:style-name="T88">10</text:span><text:span text:style-name="T88">3</text:span></text:p>
          </table:table-cell>
        </table:table-row>
        <table:table-row table:style-name="表格5.3">
          <table:table-cell table:style-name="表格5.A1" office:value-type="string">
            <text:p text:style-name="P5"><text:span text:style-name="T90">旅館業</text:span><text:span text:style-name="T90">(</text:span><text:span text:style-name="T90">含民宿</text:span><text:span text:style-name="T90">)</text:span></text:p>
          </table:table-cell>
          <table:table-cell table:style-name="表格5.A1" office:value-type="string">
            <text:p text:style-name="P3"><text:span text:style-name="T90">472</text:span></text:p>
          </table:table-cell>
          <table:table-cell table:style-name="表格5.A1" office:value-type="string">
            <text:p text:style-name="P3"><text:span text:style-name="T90">466</text:span></text:p>
          </table:table-cell>
          <table:table-cell table:style-name="表格5.A1" office:value-type="string">
            <text:p text:style-name="P112">457</text:p>
          </table:table-cell>
          <table:table-cell table:style-name="表格5.A1" office:value-type="string">
            <text:p text:style-name="P11">36</text:p>
          </table:table-cell>
          <table:table-cell table:style-name="表格5.E1" office:value-type="string">
            <text:p text:style-name="P111"><text:span text:style-name="T90">6</text:span><text:span text:style-name="T90">5</text:span></text:p>
          </table:table-cell>
        </table:table-row>
        <table:table-row table:style-name="表格5.3">
          <table:table-cell table:style-name="表格5.A1" office:value-type="string">
            <text:p text:style-name="P12">浴 <text:s text:c="3"/>室 <text:s text:c="3"/>業</text:p>
          </table:table-cell>
          <table:table-cell table:style-name="表格5.A1" office:value-type="string">
            <text:p text:style-name="P11">42</text:p>
          </table:table-cell>
          <table:table-cell table:style-name="表格5.A1" office:value-type="string">
            <text:p text:style-name="P3"><text:span text:style-name="T90">166</text:span></text:p>
          </table:table-cell>
          <table:table-cell table:style-name="表格5.A1" office:value-type="string">
            <text:p text:style-name="P112">163</text:p>
          </table:table-cell>
          <table:table-cell table:style-name="表格5.A1" office:value-type="string">
            <text:p text:style-name="P11">8</text:p>
          </table:table-cell>
          <table:table-cell table:style-name="表格5.E1" office:value-type="string">
            <text:p text:style-name="P112">7</text:p>
          </table:table-cell>
        </table:table-row>
        <table:table-row table:style-name="表格5.3">
          <table:table-cell table:style-name="表格5.A1" office:value-type="string">
            <text:p text:style-name="P12">美 容 美 髮 業</text:p>
          </table:table-cell>
          <table:table-cell table:style-name="表格5.A1" office:value-type="string">
            <text:p text:style-name="P3"><text:span text:style-name="T90">2,3</text:span><text:span text:style-name="T90">70</text:span></text:p>
          </table:table-cell>
          <table:table-cell table:style-name="表格5.A1" office:value-type="string">
            <text:p text:style-name="P11">442</text:p>
          </table:table-cell>
          <table:table-cell table:style-name="表格5.A1" office:value-type="string">
            <text:p text:style-name="P112">556</text:p>
          </table:table-cell>
          <table:table-cell table:style-name="表格5.A1" office:value-type="string">
            <text:p text:style-name="P11">93</text:p>
          </table:table-cell>
          <table:table-cell table:style-name="表格5.E1" office:value-type="string">
            <text:p text:style-name="P111"><text:span text:style-name="T90">1</text:span><text:span text:style-name="T90">14</text:span></text:p>
          </table:table-cell>
        </table:table-row>
        <table:table-row table:style-name="表格5.3">
          <table:table-cell table:style-name="表格5.A1" office:value-type="string">
            <text:p text:style-name="P12">游 <text:s text:c="3"/>泳 <text:s text:c="3"/>業</text:p>
          </table:table-cell>
          <table:table-cell table:style-name="表格5.A1" office:value-type="string">
            <text:p text:style-name="P11">89</text:p>
          </table:table-cell>
          <table:table-cell table:style-name="表格5.A1" office:value-type="string">
            <text:p text:style-name="P11">250</text:p>
          </table:table-cell>
          <table:table-cell table:style-name="表格5.A1" office:value-type="string">
            <text:p text:style-name="P112">364</text:p>
          </table:table-cell>
          <table:table-cell table:style-name="表格5.A1" office:value-type="string">
            <text:p text:style-name="P11">11</text:p>
          </table:table-cell>
          <table:table-cell table:style-name="表格5.E1" office:value-type="string">
            <text:p text:style-name="P111"><text:span text:style-name="T90">1</text:span><text:span text:style-name="T90">1</text:span></text:p>
          </table:table-cell>
        </table:table-row>
        <table:table-row table:style-name="表格5.3">
          <table:table-cell table:style-name="表格5.A1" office:value-type="string">
            <text:p text:style-name="P12">娛 樂 場 所 業</text:p>
          </table:table-cell>
          <table:table-cell table:style-name="表格5.A1" office:value-type="string">
            <text:p text:style-name="P3"><text:span text:style-name="T90">191</text:span></text:p>
          </table:table-cell>
          <table:table-cell table:style-name="表格5.A1" office:value-type="string">
            <text:p text:style-name="P11">120</text:p>
          </table:table-cell>
          <table:table-cell table:style-name="表格5.A1" office:value-type="string">
            <text:p text:style-name="P112">112</text:p>
          </table:table-cell>
          <table:table-cell table:style-name="表格5.A1" office:value-type="string">
            <text:p text:style-name="P11">16</text:p>
          </table:table-cell>
          <table:table-cell table:style-name="表格5.E1" office:value-type="string">
            <text:p text:style-name="P111"><text:span text:style-name="T90">1</text:span><text:span text:style-name="T90">9</text:span></text:p>
          </table:table-cell>
        </table:table-row>
        <table:table-row table:style-name="表格5.3">
          <table:table-cell table:style-name="表格5.A1" office:value-type="string">
            <text:p text:style-name="P5"><text:span text:style-name="T90">電</text:span><text:span text:style-name="T110"> </text:span><text:span text:style-name="T90">影</text:span><text:span text:style-name="T110"> </text:span><text:span text:style-name="T90">片</text:span><text:span text:style-name="T110"> </text:span><text:span text:style-name="T90">映</text:span><text:span text:style-name="T110"> </text:span><text:span text:style-name="T90">演</text:span><text:span text:style-name="T111"> </text:span><text:span text:style-name="T90">業</text:span></text:p>
          </table:table-cell>
          <table:table-cell table:style-name="表格5.A1" office:value-type="string">
            <text:p text:style-name="P11">10</text:p>
          </table:table-cell>
          <table:table-cell table:style-name="表格5.A1" office:value-type="string">
            <text:p text:style-name="P11">10</text:p>
          </table:table-cell>
          <table:table-cell table:style-name="表格5.A1" office:value-type="string">
            <text:p text:style-name="P112">14</text:p>
          </table:table-cell>
          <table:table-cell table:style-name="表格5.A1" office:value-type="string">
            <text:p text:style-name="P11">2</text:p>
          </table:table-cell>
          <table:table-cell table:style-name="表格5.E1" office:value-type="string">
            <text:p text:style-name="P112">2</text:p>
          </table:table-cell>
        </table:table-row>
        <table:table-row table:style-name="表格5.3">
          <table:table-cell table:style-name="表格5.A1" office:value-type="string">
            <text:p text:style-name="P12">總 <text:s text:c="9"/>計</text:p>
          </table:table-cell>
          <table:table-cell table:style-name="表格5.A1" office:value-type="string">
            <text:p text:style-name="P3"><text:span text:style-name="T90">3,</text:span><text:span text:style-name="T90">174</text:span></text:p>
          </table:table-cell>
          <table:table-cell table:style-name="表格5.A1" office:value-type="string">
            <text:p text:style-name="P11">1454</text:p>
          </table:table-cell>
          <table:table-cell table:style-name="表格5.A1" office:value-type="string">
            <text:p text:style-name="P112">1,666</text:p>
          </table:table-cell>
          <table:table-cell table:style-name="表格5.A1" office:value-type="string">
            <text:p text:style-name="P11">166</text:p>
          </table:table-cell>
          <table:table-cell table:style-name="表格5.E1" office:value-type="string">
            <text:p text:style-name="P102"><text:span text:style-name="T90">2</text:span><text:span text:style-name="T90">18</text:span></text:p>
          </table:table-cell>
        </table:table-row>
      </table:table>
      <text:p text:style-name="P62"><text:span text:style-name="T32">2.104年1月至7月完成浴室業</text:span><text:span text:style-name="T32">(</text:span><text:span text:style-name="T32">含溫泉池、三溫暖及按摩浴缸</text:span><text:span text:style-name="T32">)</text:span><text:span text:style-name="T32">及游泳業</text:span><text:span text:style-name="T32">13</text:span><text:span text:style-name="T32">1家、1</text:span><text:span text:style-name="T32">,</text:span><text:span text:style-name="T32">663件水質抽驗，其中63件未符合標準，浴室業不合格率7</text:span><text:span text:style-name="T32">.</text:span><text:span text:style-name="T32">09</text:span><text:span text:style-name="T32">%</text:span><text:span text:style-name="T32">，游泳池不合格率1</text:span><text:span text:style-name="T32">.</text:span><text:span text:style-name="T32">18</text:span><text:span text:style-name="T32">%</text:span><text:span text:style-name="T32">，經輔導複檢後均已合格。</text:span></text:p>
      <text:p text:style-name="P62"><text:span text:style-name="T32">3.</text:span><text:span text:style-name="T30">辦理「104年高雄</text:span><text:span text:style-name="T29">市游泳業、浴室業營業衛生自主管理</text:span><text:span text:style-name="T30">」1場，計</text:span><text:span text:style-name="T32">94</text:span><text:span text:style-name="T30">家業者</text:span><text:span text:style-name="T29">派員參加，</text:span><text:span text:style-name="T30">130人參訓；</text:span><text:span text:style-name="T29">辦理「104高雄市旅館業營業衛生自主管理」研習會2場次</text:span><text:span text:style-name="T29">，</text:span><text:span text:style-name="T29">共計</text:span><text:span text:style-name="T29">320</text:span><text:span text:style-name="T29">家業者派員參加，全部參訓人數共</text:span><text:span text:style-name="T29">346</text:span><text:span text:style-name="T29">人</text:span><text:span text:style-name="T30">。</text:span></text:p>
      <text:p text:style-name="P95"><text:span text:style-name="T5">（二）</text:span><text:span text:style-name="T5">社區健康促進</text:span></text:p>
      <text:p text:style-name="P62"><text:span text:style-name="T32">1.營造體重控制支持性環境<text:line-break/>透過持續提供體重控制班服務、輔導餐飲業者落實營養標示及製作本市健走地圖App，協助市民健康減重。104年1月至</text:span><text:span text:style-name="T32">7</text:span><text:span text:style-name="T32">月於各衛生所、社區、醫院、大專院校開辦35班體重控制班、1</text:span><text:span text:style-name="T32">36</text:span><text:span text:style-name="T32">場體重控制宣導講座，接洽</text:span><text:span text:style-name="T32">218</text:span><text:span text:style-name="T32">家餐飲業者落實餐飲營養標示，另與里辦公室、社區發展協會合作</text:span><text:span text:style-name="T79">推動市民落實健康生活型態</text:span><text:span text:style-name="T32">，協助市民透過飲食控制及運動參與達體重控制成效，截至</text:span><text:span text:style-name="T32">7</text:span><text:span text:style-name="T32">月底止共計</text:span><text:span text:style-name="T32">20</text:span><text:span text:style-name="T32">,</text:span><text:span text:style-name="T32">558</text:span><text:span text:style-name="T32">人參與活動，健康減重</text:span><text:span text:style-name="T32">35</text:span><text:span text:style-name="T32">,</text:span><text:span text:style-name="T32">030</text:span><text:span text:style-name="T32">.</text:span><text:span text:style-name="T32">4</text:span><text:span text:style-name="T32">公斤。</text:span></text:p>
      <text:p text:style-name="P69">2.社區營造計畫</text:p>
      <text:p text:style-name="P56"><text:span text:style-name="T29">（1）輔導11個社區執行衛生福利部國民健康署補助之「104年社區營造計畫」，1</text:span><text:span text:style-name="T29">月至7</text:span><text:span text:style-name="T29">月期間辦理1場「社區健康營造培力工作坊」</text:span><text:span text:style-name="T29">、</text:span><text:span text:style-name="T29">5場分組輔導會議</text:span><text:span text:style-name="T29">及1場社區參訪活動</text:span><text:span text:style-name="T29">，提升各營造單位對菸酒檳榔防制、活躍老化、營造生活化運動社區、減鹽、健康飲食及運動相關知能及推動成效。</text:span></text:p>
      <text:p text:style-name="P56"><text:span text:style-name="T29">（2）輔導57個社區辦理104社區健康營造點健康促進計畫， 1</text:span><text:span text:style-name="T29">月至7</text:span><text:span text:style-name="T29">月期間辦理社區工作說明會1場次，協助社區參與社區健康營造計畫推動，另辦理2場工作坊，協助各營</text:span><text:span text:style-name="T29">造</text:span><text:span text:style-name="T29">據點瞭</text:span><text:span text:style-name="T29">解</text:span><text:span text:style-name="T29">各健康議題推動的精神與方法，也進行老人防跌相關課程志工培訓</text:span><text:span text:style-name="T29">，並辦理7場次分區輔導會議</text:span><text:span text:style-name="T29">。</text:span></text:p>
      <text:p text:style-name="P62"><text:span text:style-name="T5">3.職場健康促進活動</text:span><text:span text:style-name="T5"><text:line-break/></text:span><text:span text:style-name="T32">104年1月至7月依據各事業單位需求，規劃辦理健康促進講座，共辦理104場、4,839人次參與。</text:span></text:p>
      <text:p text:style-name="P69">4.老人健康促進活動及衛教宣導</text:p>
      <text:p text:style-name="P56"><text:span text:style-name="T29">（1）籌辦有益長者身心健康之健康促進競賽，104年1月至6月辦理「阿公阿嬤健康活力秀」競賽，共辦理一場初賽及4場分區競賽，共計1,596位長者組隊參與，選出4分區盟</text:span><text:soft-page-break/><text:span text:style-name="T29">主，將代表本市參加衛生福利部國民健康署辦理之南區競賽</text:span><text:span text:style-name="T29">，也於5-6月份辦理阿公阿嬤創意繪畫與著色比賽，計1,310位長者參與</text:span><text:span text:style-name="T29">。</text:span></text:p>
      <text:p text:style-name="P56"><text:span text:style-name="T29">（2）推動本市高齡者三高及慢性腎臟病防治宣導活動，104年1月至</text:span><text:span text:style-name="T29">7</text:span><text:span text:style-name="T29">月共計1</text:span><text:span text:style-name="T29">3</text:span><text:span text:style-name="T29">,</text:span><text:span text:style-name="T29">863</text:span><text:span text:style-name="T29">位長者參與衛教宣導活動。</text:span></text:p>
      <text:p text:style-name="P69">5.高齡友善城市計畫</text:p>
      <text:p text:style-name="P58">（1）推動老人防跌計畫</text:p>
      <text:p text:style-name="P114">製作15分鐘的「銀髮族防跌健身操」教學影片，提供市民 長者索取使用，並於本市57家社區健康營造單位推動防跌運動班。</text:p>
      <text:p text:style-name="P58">（2）推動高齡友善藥局</text:p>
      <text:p text:style-name="P115"><text:span text:style-name="T29">結合藥師公會持續推動高齡友善藥局，截至</text:span><text:span text:style-name="T29">7</text:span><text:span text:style-name="T29">月共計67家藥局參與，透過高齡友善藥局宣導活動的辦理，鼓勵長者運用高齡友善藥局。</text:span></text:p>
      <text:p text:style-name="P58">（3）協助本府各局處積極參與第七屆健康城市暨高齡友善城市獎項評選。</text:p>
      <text:p text:style-name="P116">（三）營造優質無菸環境，推動菸害防制工作</text:p>
      <text:p text:style-name="P62"><text:span text:style-name="T32">1.菸害防制稽查取締<text:line-break/>結合警政、教育及衛生單位辦理例行稽查、專案稽查、聯合稽查及檢舉稽查，</text:span><text:span text:style-name="T32">10</text:span><text:span text:style-name="T32">4年1月至7月共執行稽查162</text:span><text:span text:style-name="T32">,</text:span><text:span text:style-name="T32">247件，開立851張行政裁處書，年度執法重點為加強業者自主管理及嚇阻青少年吸菸。</text:span></text:p>
      <text:p text:style-name="P131"><text:span text:style-name="T80"><text:s text:c="3"/>104年(1月至7月)與10</text:span>3年同期菸害防制稽查取締比較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7">年度</text:p>
          </table:table-cell>
          <table:table-cell table:style-name="表格6.A1" office:value-type="string">
            <text:p text:style-name="P17">稽查件數</text:p>
          </table:table-cell>
          <table:table-cell table:style-name="表格6.A1" office:value-type="string">
            <text:p text:style-name="P17">裁處件數</text:p>
          </table:table-cell>
          <table:table-cell table:style-name="表格6.D1" office:value-type="string">
            <text:p text:style-name="P20">罰鍰金額(元)</text:p>
          </table:table-cell>
        </table:table-row>
        <table:table-row table:style-name="表格6.1">
          <table:table-cell table:style-name="表格6.A1" office:value-type="string">
            <text:p text:style-name="P27"><text:span text:style-name="T50">10</text:span><text:span text:style-name="T50">3</text:span></text:p>
          </table:table-cell>
          <table:table-cell table:style-name="表格6.A1" office:value-type="string">
            <text:p text:style-name="P27"><text:span text:style-name="T54">196</text:span><text:span text:style-name="T54">,</text:span><text:span text:style-name="T54">437</text:span><text:span text:style-name="T50">件</text:span></text:p>
          </table:table-cell>
          <table:table-cell table:style-name="表格6.A1" office:value-type="string">
            <text:p text:style-name="P27"><text:span text:style-name="T50">756件</text:span></text:p>
          </table:table-cell>
          <table:table-cell table:style-name="表格6.D1" office:value-type="string">
            <text:p text:style-name="P3"><text:span text:style-name="T56">1,821,000</text:span></text:p>
          </table:table-cell>
        </table:table-row>
        <table:table-row table:style-name="表格6.1">
          <table:table-cell table:style-name="表格6.A1" office:value-type="string">
            <text:p text:style-name="P17">104</text:p>
          </table:table-cell>
          <table:table-cell table:style-name="表格6.A1" office:value-type="string">
            <text:p text:style-name="P27"><text:span text:style-name="T54">162,247</text:span><text:span text:style-name="T50">件</text:span></text:p>
          </table:table-cell>
          <table:table-cell table:style-name="表格6.A1" office:value-type="string">
            <text:p text:style-name="P117"><text:span text:style-name="T50">851件</text:span></text:p>
          </table:table-cell>
          <table:table-cell table:style-name="表格6.D1" office:value-type="string">
            <text:p text:style-name="P3"><text:span text:style-name="T56">2,716,</text:span><text:span text:style-name="T56">000</text:span></text:p>
          </table:table-cell>
        </table:table-row>
      </table:table>
      <text:p text:style-name="P69">2.戒菸共同照護網服務</text:p>
      <text:p text:style-name="P119">（1）提供便利性戒菸服務</text:p>
      <text:p text:style-name="P115"><text:span text:style-name="T29">辦理基層醫療院所戒菸諮詢服務試辦計畫，透過可近性、便利性的服務遞送網絡，積極提供吸菸者便捷戒菸諮詢和轉介，目前有醫事人員勸戒點362處</text:span><text:span text:style-name="T29">，</text:span><text:span text:style-name="T29">共勸戒7</text:span><text:span text:style-name="T29">,</text:span><text:span text:style-name="T29">119人，轉介專線810人。</text:span></text:p>
      <text:p text:style-name="P120"><text:span text:style-name="T29">（2）推廣戒菸專線</text:span><text:span text:style-name="T29">(0800</text:span><text:span text:style-name="T29">-</text:span><text:span text:style-name="T29">63</text:span><text:span text:style-name="T29">-</text:span><text:span text:style-name="T29">63</text:span><text:span text:style-name="T29">-</text:span><text:span text:style-name="T29">63)</text:span></text:p>
      <text:p text:style-name="P115"><text:span text:style-name="T29">計672人</text:span><text:span text:style-name="T29">(</text:span><text:span text:style-name="T29">1</text:span><text:span text:style-name="T29">,</text:span><text:span text:style-name="T29">476人次</text:span><text:span text:style-name="T29">)</text:span><text:span text:style-name="T29">使用戒菸專線。另結合442家合約醫療機構（347家公私立醫療院所、95家社區藥局）推動二代戒菸服務，累計門診戒菸使用人數10</text:span><text:span text:style-name="T29">,</text:span><text:span text:style-name="T29">415人</text:span><text:span text:style-name="T29">(</text:span><text:span text:style-name="T29">33</text:span><text:span text:style-name="T29">,</text:span><text:span text:style-name="T29">773人次</text:span><text:span text:style-name="T29">)</text:span><text:span text:style-name="T29">。</text:span></text:p>
      <text:p text:style-name="P121"><text:span text:style-name="T29">（3）本市各區衛生所1月至7月辦理社區及職場戒菸班35班，</text:span><text:span text:style-name="T29">已完訓之</text:span><text:span text:style-name="T29">17</text:span><text:span text:style-name="T29">班學員共</text:span><text:span text:style-name="T29">128</text:span><text:span text:style-name="T29">人，6週戒菸成功人數有</text:span><text:span text:style-name="T29">111</text:span><text:span text:style-name="T29">人，6週平均成功率達</text:span><text:span text:style-name="T29">86</text:span><text:span text:style-name="T29">.</text:span><text:span text:style-name="T29">7</text:span><text:span text:style-name="T29">％</text:span><text:span text:style-name="T29">。</text:span></text:p>
      <text:p text:style-name="P121"><text:span text:style-name="T29">（4）辦理戒菸衛教人員培訓6場次，訓練1,382人完成初階、進階課程，</text:span><text:span text:style-name="T30">共勸戒2</text:span><text:span text:style-name="T30">,302</text:span><text:span text:style-name="T30">人</text:span><text:span text:style-name="T29">。</text:span><text:span text:style-name="T44">完成戒菸教育訓練</text:span><text:span text:style-name="T44">取得合格證書</text:span><text:span text:style-name="T30">達</text:span><text:span text:style-name="T30">274</text:span><text:span text:style-name="T30">人，分別為護理人員</text:span><text:span text:style-name="T30">及其他醫事人員</text:span><text:span text:style-name="T30">高階合格衛教師</text:span><text:span text:style-name="T30">139人，</text:span><text:span text:style-name="T30">藥師</text:span><text:span text:style-name="T30">37</text:span><text:span text:style-name="T30">人、醫師訓練</text:span><text:span text:style-name="T30">35</text:span><text:span text:style-name="T30">人</text:span><text:span text:style-name="T30">、牙醫師訓練63人</text:span><text:span text:style-name="T30">。</text:span></text:p>
      <text:p text:style-name="P62"><text:span text:style-name="T32">3.營造無菸環境及</text:span><text:span text:style-name="T30">菸害防制宣導</text:span></text:p>
      <text:p text:style-name="P118">（1）結合教育局合作辦理</text:p>
      <text:p text:style-name="P122"><text:soft-page-break/><text:span text:style-name="T81">①</text:span><text:span text:style-name="T30">「高雄數位學園」網路假期</text:span><text:span text:style-name="T30">-</text:span><text:span text:style-name="T30">上網飆寒假作業活動，將菸害防制教育融入作業中，使學生與家長藉由答題方式達到寓教於樂的效果，計有國小、國中、高中職學</text:span><text:bookmark text:name="_GoBack"/><text:span text:style-name="T30">生16,453人參與。</text:span></text:p>
      <text:p text:style-name="P122"><text:span text:style-name="T81">②</text:span><text:span text:style-name="T30">「高雄市</text:span><text:span text:style-name="T30">10</text:span><text:span text:style-name="T30">4年度無菸校園推動計畫」，辦理無菸校園競賽計畫32所、國高中辦理戒菸諮商輔導計畫共17所，並辦理「戒菸諮商輔導工作坊」1場次。</text:span></text:p>
      <text:p text:style-name="P29"><text:span text:style-name="T30"><text:s text:c="9"/>（2）菸害宣導:辦理校園菸害宣導教育68場，參加人員共7,751 </text:span></text:p>
      <text:p text:style-name="P22"><text:s text:c="14"/>人次。</text:p>
      <text:p text:style-name="P133"><text:span text:style-name="T13">十二、社區心理衛生服務</text:span></text:p>
      <text:p text:style-name="P129">為推展社區心理健康促進模式，結合本市衛生所、精神醫療網核心醫療機構、社區發展協會、社區關懷據點等在地資源，以社區營造概念，發展社區持續性的心理衛生整合服務模式，建置社區心理衛生服務網絡。</text:p>
      <text:p text:style-name="P36"><text:span text:style-name="T5">（一）</text:span><text:span text:style-name="T5">心理衛生初段服務</text:span></text:p>
      <text:p text:style-name="P62"><text:span text:style-name="T5">1.</text:span><text:bookmark-start text:name="OLE_LINK6"/><text:bookmark-start text:name="OLE_LINK7"/><text:span text:style-name="T5">104年1月至7月服務成果如下：個案輔導107人次；團體輔導4場，計60人次參與；定點心理加油站提供社區民眾免費諮商服務1,179人次；在職訓練4場</text:span><text:bookmark-end text:name="OLE_LINK6"/><text:bookmark-end text:name="OLE_LINK7"/><text:span text:style-name="T5">，計236人次參與。</text:span></text:p>
      <text:p text:style-name="P62"><text:span text:style-name="T5">2.104年1月至7月心理健康宣導教育成果：辦理153場心理健康促進活動，計11,938人次參與；運用文宣、媒體及網路，宣導各項社區心理衛生服務措施，計連結廣播媒體14場、發布心理衛生新聞7則。</text:span></text:p>
      <text:p text:style-name="P62"><text:span text:style-name="T5">3.104年1月至7月結合衛政、社政與勞政服務成果：針對鄰里長與里幹事辦理自殺防治守門人教育宣導，計完成766里，累計達本市里數之86%；結合社政、警察、消防、民政、教育、勞政等機關辦理自殺防治知能訓練130場，計14,833人次參與。</text:span></text:p>
      <text:p text:style-name="P36"><text:span text:style-name="T5">（二）</text:span><text:span text:style-name="T5">心理衛生次段服務</text:span></text:p>
      <text:p text:style-name="P123"><text:span text:style-name="T5"><text:s text:c="2"/>老人憂鬱症篩檢服務：</text:span><text:span text:style-name="T5">65</text:span><text:span text:style-name="T5">歲以上長者與55歲以上原住民長者為本市自殺防治重點族群，搭配老人假牙篩檢及健康檢查，提供本市長輩心理健康篩檢服務，104年1月至7月共篩檢31,345人（占本市</text:span><text:span text:style-name="T5">65</text:span><text:span text:style-name="T5">歲以上老年人口數</text:span><text:span text:style-name="T5">(</text:span><text:span text:style-name="T5">340</text:span><text:span text:style-name="T5">,</text:span><text:span text:style-name="T5">952人</text:span><text:span text:style-name="T5">)</text:span><text:span text:style-name="T5">之9.20</text:span><text:span text:style-name="T5">%</text:span><text:span text:style-name="T5">），篩檢出憂鬱症高危險群388人，進行後續關懷及資源連結服務365人，追蹤率94.1%，相關資源連結服務為344人，轉介成功率94.6%。</text:span></text:p>
      <text:p text:style-name="P36"><text:span text:style-name="T5">（三）</text:span><text:span text:style-name="T5">自殺防治</text:span></text:p>
      <text:p text:style-name="P62"><text:span text:style-name="T5">1.</text:span><text:span text:style-name="T5">本市104年</text:span><text:bookmark-start text:name="OLE_LINK14"/><text:span text:style-name="T5">1月至6月</text:span><text:bookmark-end text:name="OLE_LINK14"/><text:span text:style-name="T5">自殺高風險個案通報數2,807人次，比去年同期增加230人次，自殺方式以「安眠藥、鎮靜劑」最多</text:span><text:span text:style-name="T5">(</text:span><text:span text:style-name="T5">771人次，占27.5</text:span><text:span text:style-name="T5">%</text:span><text:span text:style-name="T5">），其次為「割腕」</text:span><text:span text:style-name="T5">(</text:span><text:span text:style-name="T5">477人次，占17.0</text:span><text:span text:style-name="T5">%</text:span><text:span text:style-name="T5">）；自殺原因以「憂鬱傾向」最多</text:span><text:span text:style-name="T5">(</text:span><text:span text:style-name="T5">613人次，占21.8</text:span><text:span text:style-name="T5">%</text:span><text:span text:style-name="T5">），其次為「家人間情感」</text:span><text:span text:style-name="T5">(</text:span><text:span text:style-name="T5">453人次，占16.1</text:span><text:span text:style-name="T5">%</text:span><text:span text:style-name="T5">）。</text:span></text:p>
      <text:p text:style-name="P62"><text:span text:style-name="T5">2</text:span><text:span text:style-name="T5">.</text:span><text:span text:style-name="T5">104年1-5月本市自殺死亡人數為146人，較103年同期減少34人，其中男性98人</text:span><text:span text:style-name="T5">(</text:span><text:span text:style-name="T5">占67.1</text:span><text:span text:style-name="T5">%</text:span><text:span text:style-name="T5">）、女性48人</text:span><text:span text:style-name="T5">(</text:span><text:span text:style-name="T5">占32.9</text:span><text:span text:style-name="T5">%</text:span><text:span text:style-name="T5">）；年齡層以「4</text:span><text:span text:style-name="T5">5-</text:span><text:span text:style-name="T5">6</text:span><text:span text:style-name="T5">4</text:span><text:span text:style-name="T5">歲」最多</text:span><text:span text:style-name="T5">(</text:span><text:span text:style-name="T5">61人，占41.8</text:span><text:span text:style-name="T5">%</text:span><text:span text:style-name="T5">）；死亡方式以「氣體及蒸氣」最多</text:span><text:span text:style-name="T5">(</text:span><text:span text:style-name="T5">52人，占35.6</text:span><text:span text:style-name="T5">%</text:span><text:span text:style-name="T5">），「吊死、勒死及窒息」次之(38人，占26</text:span><text:span text:style-name="T5">%</text:span><text:span text:style-name="T5">）。</text:span><text:span text:style-name="T4">（資料來源:衛生福利部104年1-5月初步統計，實際數依據105年6月中衛生福利部公告為主。）</text:span></text:p>
      <text:p text:style-name="P45"><text:soft-page-break/><text:span text:style-name="T5">（四）</text:span><text:span text:style-name="T5">毒品戒治</text:span></text:p>
      <text:p text:style-name="P62"><text:span text:style-name="T5">1.「高雄市毒品危害防制中心」依權責由綜合規劃組</text:span><text:span text:style-name="T5">(</text:span><text:span text:style-name="T5">衛生局主政</text:span><text:span text:style-name="T5">)</text:span><text:span text:style-name="T5">、戒治服務組</text:span><text:span text:style-name="T5">(</text:span><text:span text:style-name="T5">衛生局主政</text:span><text:span text:style-name="T5">)</text:span><text:span text:style-name="T5">、預防宣導組</text:span><text:span text:style-name="T5">(</text:span><text:span text:style-name="T5">教育局主政</text:span><text:span text:style-name="T5">)</text:span><text:span text:style-name="T5">、保護扶助組</text:span><text:span text:style-name="T5">(</text:span><text:span text:style-name="T5">社會局主政</text:span><text:span text:style-name="T5">)</text:span><text:span text:style-name="T5">、就業輔導組</text:span><text:span text:style-name="T5">(</text:span><text:span text:style-name="T5">勞工局主政</text:span><text:span text:style-name="T5">)</text:span><text:span text:style-name="T5">及危害防制組</text:span><text:span text:style-name="T5">(</text:span><text:span text:style-name="T5">警察局主政</text:span><text:span text:style-name="T5">)</text:span><text:span text:style-name="T5">共同投入各項反毒業務，</text:span><text:span text:style-name="T4">10</text:span><text:span text:style-name="T4">3年度中央機關聯合視導地方毒品危害防制中心業務，本市成績名列第一類組（六都）特優</text:span><text:span text:style-name="T82">。</text:span></text:p>
      <text:p text:style-name="P62"><text:span text:style-name="T5">2.本市指定藥癮戒治機構共15家，</text:span><text:span text:style-name="T4">替代治療執行機構共13家，丁基原啡因替代治療診所共</text:span><text:span text:style-name="T4">4</text:span><text:span text:style-name="T4">家；</text:span><text:span text:style-name="T5">替代治療累計收案人數為</text:span><text:span text:style-name="T5">15,</text:span><text:span text:style-name="T5">880人，累計結案人數為</text:span><text:span text:style-name="T5">13,</text:span><text:span text:style-name="T5">987人，持續服藥人數為</text:span><text:span text:style-name="T5">1,</text:span><text:span text:style-name="T5">901人。</text:span></text:p>
      <text:p text:style-name="P62"><text:span text:style-name="T5">3.104年1月至6月本市</text:span><text:span text:style-name="T25">關懷</text:span><text:span text:style-name="T25">個案數</text:span><text:span text:style-name="T25">為</text:span><text:span text:style-name="T5">4</text:span><text:span text:style-name="T5">,</text:span><text:span text:style-name="T5">827人，平均就業率60.8%</text:span><text:span text:style-name="T25">，與去年同期</text:span><text:span text:style-name="T25">(58.6%)</text:span><text:span text:style-name="T25">比較提升</text:span><text:span text:style-name="T25">2.2</text:span><text:span text:style-name="T25">％。</text:span><text:span text:style-name="T25">以個案管理模式提供關懷訪視服務</text:span><text:span text:style-name="T5">20</text:span><text:span text:style-name="T5">,</text:span><text:span text:style-name="T5">432</text:span><text:span text:style-name="T25">人</text:span><text:span text:style-name="T25">次</text:span><text:span text:style-name="T25">，</text:span><text:span text:style-name="T25">包括</text:span><text:span text:style-name="T25">電訪</text:span><text:span text:style-name="T5">1</text:span><text:span text:style-name="T5">8</text:span><text:span text:style-name="T5">,</text:span><text:span text:style-name="T5">451</text:span><text:span text:style-name="T25">人次(占</text:span><text:span text:style-name="T25">90.8</text:span><text:span text:style-name="T25">％)，家訪</text:span><text:span text:style-name="T5">672</text:span><text:span text:style-name="T25">人次(占</text:span><text:span text:style-name="T25">3.3</text:span><text:span text:style-name="T25">％)，其他訪視</text:span><text:span text:style-name="T5">903</text:span><text:span text:style-name="T25">人次（占</text:span><text:span text:style-name="T25">4.4</text:span><text:span text:style-name="T25">％，如轉介回覆），面談</text:span><text:span text:style-name="T5">406</text:span><text:span text:style-name="T25">人次（占</text:span><text:span text:style-name="T25">2.0</text:span><text:span text:style-name="T25">％），</text:span><text:span text:style-name="T5">依需求評估轉介280人次</text:span><text:span text:style-name="T25">。</text:span></text:p>
      <text:p text:style-name="P62"><text:span text:style-name="T5">4.</text:span><text:span text:style-name="T4">依據「毒品危害防制條例」第十一條之ㄧ第二項規定，辦理無正當理由持有或施用第三級或第四級毒品者之毒品危害講習，另針對受講習人有心理困擾需求者，由個案管理師提供諮詢服務，並經簽署追蹤輔導同意書，予以提供後續追蹤輔導；1</text:span><text:span text:style-name="T5">月至6月</text:span><text:span text:style-name="T4">共辦理12場次講習，計645人次參訓；總計列管人數為124人，訪視服務共計654人次</text:span><text:span text:style-name="T5">。</text:span></text:p>
      <text:p text:style-name="P62"><text:span text:style-name="T5">5.104年1月至6月戒成專線諮詢量共693通，諮詢問題727項次，以心理支持254項次最多，其次為第三、四級毒品危害講習164項次。</text:span></text:p>
      <text:p text:style-name="P124"><text:span text:style-name="T5">（五）</text:span><text:span text:style-name="T5">精神衛生末段服務</text:span><text:span text:style-name="T5"><text:tab/></text:span><text:span text:style-name="T5"><text:line-break/>建置本市社區精神病人單一通報窗口，依「精神疾病患者社區家訪要點」提供訪視關懷服務，截至</text:span><text:span text:style-name="T5">10</text:span><text:span text:style-name="T5">4年7月底精神個案實際照護22</text:span><text:span text:style-name="T5">,</text:span><text:span text:style-name="T5">521位，完成訪視追蹤50</text:span><text:span text:style-name="T5">,</text:span><text:span text:style-name="T5">709人次。</text:span></text:p>
      <text:p text:style-name="P133"><text:span text:style-name="T13">十三、推動長期照護計畫</text:span></text:p>
      <text:p text:style-name="P41">（一）長期照護護理機構管理及訓練</text:p>
      <text:p text:style-name="P62"><text:span text:style-name="T5">1.</text:span><text:span text:style-name="T32">10</text:span><text:span text:style-name="T32">4</text:span><text:span text:style-name="T32">年本市立案居家護理所計6</text:span><text:span text:style-name="T32">5</text:span><text:span text:style-name="T32">所、護理之家6</text:span><text:span text:style-name="T32">4</text:span><text:span text:style-name="T32">家，共</text:span><text:span text:style-name="T32">3</text:span><text:span text:style-name="T32">,</text:span><text:span text:style-name="T32">994</text:span><text:span text:style-name="T32">床(含</text:span><text:span text:style-name="T32">10</text:span><text:span text:style-name="T32">床呼吸依賴、20床日間照護)。</text:span></text:p>
      <text:p text:style-name="P62"><text:span text:style-name="T32">2.10</text:span><text:span text:style-name="T32">4</text:span><text:span text:style-name="T32">年</text:span><text:span text:style-name="T32">1</text:span><text:span text:style-name="T32">月至</text:span><text:span text:style-name="T32">7</text:span><text:span text:style-name="T32">月辦理</text:span><text:span text:style-name="T32">6</text:span><text:span text:style-name="T32">場教育訓練，共計</text:span><text:span text:style-name="T32">767</text:span><text:span text:style-name="T32">人次參加。</text:span></text:p>
      <text:p text:style-name="P41">（二）長期照護服務情形</text:p>
      <text:p text:style-name="P62"><text:span text:style-name="T5">1.長期照顧管理中心以單一窗口型式，提供失能老人「一次申請全套服務到位」，服務項目有居家護理、居家服務、居家復健、喘息服務、居家營養等，以滿足失能長輩長期照護需要。截至</text:span><text:span text:style-name="T5">6</text:span><text:span text:style-name="T5">月底累計管理個案數(含綜合評估、計畫、服務協調聯繫、追蹤)</text:span><text:span text:style-name="T32">12,073</text:span><text:span text:style-name="T32">人；10</text:span><text:span text:style-name="T32">4</text:span><text:span text:style-name="T32">年</text:span><text:span text:style-name="T32">1</text:span><text:span text:style-name="T32">月至</text:span><text:span text:style-name="T32">6</text:span><text:span text:style-name="T32">月居家護理服務</text:span><text:span text:style-name="T32">516</text:span><text:span text:style-name="T32">人、</text:span><text:span text:style-name="T32">722</text:span><text:span text:style-name="T32">人次，居家復健</text:span><text:span text:style-name="T32">779</text:span><text:span text:style-name="T32">人、</text:span><text:span text:style-name="T32">1,762</text:span><text:span text:style-name="T32">人次，喘息服務</text:span><text:span text:style-name="T32">2,332</text:span><text:span text:style-name="T32">人、</text:span><text:span text:style-name="T32">5,851</text:span><text:span text:style-name="T32">人日。</text:span></text:p>
      <text:p text:style-name="P65">2.長期照護創新服務</text:p>
      <text:p text:style-name="P125"><text:span text:style-name="T3">(1)</text:span><text:span text:style-name="T3">居家營養計畫：委由高雄市營養師公會、市立鳳山醫院、義大</text:span><text:span text:style-name="T29">醫院、衛生福利部旗山醫院辦理，</text:span><text:span text:style-name="T29">104</text:span><text:span text:style-name="T29">年</text:span><text:span text:style-name="T29">1</text:span><text:span text:style-name="T29">月至</text:span><text:span text:style-name="T29">6</text:span><text:span text:style-name="T29">月服務</text:span><text:span text:style-name="T29">31</text:span><text:span text:style-name="T29">人次。</text:span></text:p>
      <text:p text:style-name="P125"><text:soft-page-break/><text:span text:style-name="T29">(2)</text:span><text:span text:style-name="T29">居家口腔照護服務試辦計畫：委由高雄醫學大學辦理，</text:span><text:span text:style-name="T29">104</text:span><text:span text:style-name="T29">年</text:span><text:span text:style-name="T29">1</text:span><text:span text:style-name="T29">月至</text:span><text:span text:style-name="T29">6</text:span><text:span text:style-name="T29">月提供</text:span><text:span text:style-name="T29">7</text:span><text:span text:style-name="T29">人次失能個案照顧服務。</text:span></text:p>
      <text:p text:style-name="P62"><text:span text:style-name="T5">3.</text:span><text:span text:style-name="T5">擴增服務體系之普及性</text:span></text:p>
      <text:p text:style-name="P81"><text:span text:style-name="T5">輔導醫療院所爭取衛生福利部「偏遠地區設置在地且社區化長期照護服務據點」計畫</text:span><text:span text:style-name="T5">，</text:span><text:span text:style-name="T32">10</text:span><text:span text:style-name="T32">4</text:span><text:span text:style-name="T32">年六龜區</text:span><text:span text:style-name="T5">、桃源區、甲仙區及彌陀區取得衛福部補助計畫。承作單位</text:span><text:span text:style-name="T5">衛生</text:span><text:span text:style-name="T5">福</text:span><text:span text:style-name="T5">利</text:span><text:span text:style-name="T5">部旗山醫院及義大醫院</text:span><text:span text:style-name="T5">，</text:span><text:span text:style-name="T5">計畫</text:span><text:span text:style-name="T5">內容包括</text:span><text:span text:style-name="T5">執行長期照顧資源盤點、個案需求調查、個案發掘及照顧服務人力培訓。 </text:span></text:p>
      <text:p text:style-name="P41">（三）辦理長期照顧專業人員教育訓練</text:p>
      <text:p text:style-name="P50"><text:span text:style-name="T5">為提升長期照顧管理人員服務品質，針對該等人員進行相關訓練及個案研討，增強新進人員對於長照十年計畫的認識，及提升在職照顧管理專員之專業知能，並同步增強長期照顧管理中心服務品質與績效。</text:span><text:span text:style-name="T32">1</text:span><text:span text:style-name="T32">04</text:span><text:span text:style-name="T32">年</text:span><text:span text:style-name="T32">1</text:span><text:span text:style-name="T32">月至</text:span><text:span text:style-name="T32">7</text:span><text:span text:style-name="T32">月辦理</text:span><text:span text:style-name="T32">4</text:span><text:span text:style-name="T32">場專業知識課程</text:span><text:span text:style-name="T32">及創新服務跨專業個案討論會</text:span><text:span text:style-name="T32">，共</text:span><text:span text:style-name="T32">132</text:span><text:span text:style-name="T32">人次參加。</text:span></text:p>
      <text:p text:style-name="P43">（四）結合社區團體辦理長期照顧宣導活動</text:p>
      <text:p text:style-name="P62"><text:span text:style-name="T32">1.</text:span><text:span text:style-name="T32">104年4月11日參加全民健保20週年健走活動，現場設</text:span><text:span text:style-name="T32">長期照顧</text:span><text:span text:style-name="T32">宣導攤位，約800人參與。</text:span></text:p>
      <text:p text:style-name="P43">（五）身心障礙鑑定審查作業</text:p>
      <text:p text:style-name="P62"><text:span text:style-name="T32">1.10</text:span><text:span text:style-name="T32">4</text:span><text:span text:style-name="T32">年</text:span><text:span text:style-name="T32">1</text:span><text:span text:style-name="T32">月至</text:span><text:span text:style-name="T32">7</text:span><text:span text:style-name="T32">月新制身心障礙鑑定人數</text:span><text:span text:style-name="T32">14</text:span><text:span text:style-name="T32">,</text:span><text:span text:style-name="T32">998</text:span><text:span text:style-name="T32">人。</text:span></text:p>
      <text:p text:style-name="P69">2.為推動新制身心障礙鑑定政策實施，於衛生局網頁設置新制身心障礙鑑定專區及提供身障諮詢專線，供民眾參考使用。</text:p>
      <text:p text:style-name="P43">（六）身心障礙者醫療輔具及費用補助作業</text:p>
      <text:p text:style-name="P62"><text:span text:style-name="T32">1.10</text:span><text:span text:style-name="T32">4</text:span><text:span text:style-name="T32">年</text:span><text:span text:style-name="T32">1</text:span><text:span text:style-name="T32">月至</text:span><text:span text:style-name="T32">7</text:span><text:span text:style-name="T32">月醫療輔具及費用申請補助人數為</text:span><text:span text:style-name="T32">420</text:span><text:span text:style-name="T32">人，核銷金額共</text:span><text:span text:style-name="T32">472</text:span><text:span text:style-name="T32">萬</text:span><text:span text:style-name="T32">4,439</text:span><text:span text:style-name="T32">元。</text:span></text:p>
      <text:p text:style-name="P62"><text:span text:style-name="T5">2.本市身心障礙者醫療輔具及費用補助以各區衛生所為主要受理單位，相關診斷證明書及評估報告，可由本市2</text:span><text:span text:style-name="T5">4</text:span><text:span text:style-name="T5">家身心障礙指定鑑定醫院相關專科醫師開立(依中央規定之專科醫師)。</text:span></text:p>
      <text:p text:style-name="P65">3.於衛生局網頁放置相關法條、補助標準表及申請表格，供民眾參考使用。</text:p>
      <text:p text:style-name="P133"><text:span text:style-name="T13">十四、</text:span><text:a xlink:type="simple" xlink:href="#__RefHeading___Toc349577219" text:style-name="Internet_20_link" text:visited-style-name="Visited_20_Internet_20_Link">石化氣爆災後</text:a><text:span text:style-name="T13">重建相關工作</text:span></text:p>
      <text:p text:style-name="P45"><text:span text:style-name="T5">（一）氣爆災後心理復原工作</text:span></text:p>
      <text:p text:style-name="P130">為預防受災民眾、傷者及救災人員於災後所產生巨大壓力或哀慟反應成為適應障礙甚至創傷後壓力症候群，提供心理關懷、安心減壓團體及講座、個別心理諮商輔導等服務，期減少災難事件所帶來的心理上之負面衝擊，辦理情形如下： </text:p>
      <text:p text:style-name="P126"><text:span text:style-name="T5">1.參與救災及復原人員</text:span></text:p>
      <text:p text:style-name="P127"><text:span text:style-name="T5">104年1月至7月針對參與救災、復原之局處</text:span><text:span text:style-name="T32">同仁及高屏區精神醫療網核心醫院參與救災之人員辦理減壓團體，共67場次，895人次。</text:span></text:p>
      <text:p text:style-name="P126"><text:span text:style-name="T5">2.傷者及重建區民眾</text:span></text:p>
      <text:p text:style-name="P125"><text:span text:style-name="T3">(1)針對氣爆高危個案提供追蹤關懷訪視服務，計3,559人次，並依其需要轉介心理或精神醫療資源，轉介心理諮商91人次、精神居家訪視服務143人次。</text:span></text:p>
      <text:p text:style-name="P125"><text:span text:style-name="T29">(2)</text:span><text:span text:style-name="T5">104年1月至6月</text:span><text:span text:style-name="T3">辦理社區民眾心理健康宣導共21</text:span><text:span text:style-name="T29">場次，計2,223人次參與；運用廣播電台提供安心服務、心理健康宣導計12場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主旨" style:family="paragraph" style:parent-style-name="Standard">
      <style:paragraph-properties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fo:font-size="20pt" style:font-size-asian="20pt" style:font-name-complex="標楷體" style:font-family-complex="標楷體" style:font-family-generic-complex="script" style:font-size-complex="14pt" style:font-weight-complex="bold"/>
    </style:style>
    <style:style style:name="說明"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純文字" style:family="paragraph" style:parent-style-name="Standard">
      <style:text-properties fo:language="none" fo:country="none" style:font-name-complex="Courier New" style:font-family-complex="'Courier New'" style:font-family-generic-complex="modern"/>
    </style:style>
    <style:style style:name="註解文字" style:family="paragraph" style:parent-style-name="Standard"/>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fo:font-size="16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tlh108_20_mb" style:display-name="tlh108 mb" style:family="text">
      <style:text-properties style:font-name-complex="Times New Roman" style:font-family-complex="'Times New Roman'" style:font-family-generic-complex="roman" style:font-pitch-complex="variable"/>
    </style:style>
    <style:style style:name="_20_字元_20_字元3" style:display-name=" 字元 字元3"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_20_字元_20_字元1" style:display-name=" 字元 字元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333333" style:text-line-through-style="none" style:text-line-through-type="none" fo:font-style="normal" style:text-underline-style="none"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847cm" fo:margin-left="1.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衛  生 </dc:title>
    <meta:initial-creator>user</meta:initial-creator>
    <meta:creation-date>2015-07-30T19:18:00</meta:creation-date>
    <dc:creator>芯羽</dc:creator>
    <dc:date>2015-08-26T09:40:00</dc:date>
    <meta:print-date>2015-01-21T17:29:00</meta:print-date>
    <meta:editing-cycles>7</meta:editing-cycles>
    <meta:editing-duration>PT1H20M</meta:editing-duration>
    <meta:document-statistic meta:table-count="6" meta:image-count="0" meta:object-count="0" meta:page-count="18" meta:paragraph-count="531" meta:word-count="16445" meta:character-count="19261" meta:non-whitespace-character-count="18920"/>
    <meta:generator>LibreOffice/5.1.2.2$Windows_x86 LibreOffice_project/d3bf12ecb743fc0d20e0be0c58ca359301eb705f</meta:generator>
  </office:meta>
</office:document-meta>
</file>