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29cm" fo:text-align="justify" style:justify-single-word="false" fo:text-indent="0.33cm" style:auto-text-indent="false" style:snap-to-layout-grid="false"/>
    </style:style>
    <style:style style:name="P3"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3cm" style:auto-text-indent="false" style:snap-to-layout-grid="false"/>
      <style:text-properties fo:letter-spacing="0.004cm" style:font-name-complex="標楷體" style:font-size-complex="14pt" style:font-weight-complex="bold"/>
    </style:style>
    <style:style style:name="P5"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6"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7"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8" style:family="paragraph" style:parent-style-name="Standard">
      <style:paragraph-properties fo:margin-left="2.469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9"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469cm" fo:margin-right="0cm" fo:line-height="0.529cm" fo:text-align="justify" style:justify-single-word="false" fo:text-indent="-0.494cm" style:auto-text-indent="false" style:snap-to-layout-grid="false"/>
      <style:text-properties style:letter-kerning="true" style:font-name-complex="新細明體" style:font-size-complex="14pt"/>
    </style:style>
    <style:style style:name="P11" style:family="paragraph" style:parent-style-name="Standard">
      <style:paragraph-properties fo:margin-left="2.469cm" fo:margin-right="0cm" fo:line-height="0.529cm" fo:text-align="justify" style:justify-single-word="false" fo:text-indent="0cm" style:auto-text-indent="false"/>
    </style:style>
    <style:style style:name="P12" style:family="paragraph" style:parent-style-name="Standard">
      <style:paragraph-properties fo:margin-left="2.469cm" fo:margin-right="0cm" fo:line-height="0.529cm" fo:text-align="justify" style:justify-single-word="false" fo:text-indent="0cm" style:auto-text-indent="false" style:snap-to-layout-grid="false"/>
    </style:style>
    <style:style style:name="P13" style:family="paragraph" style:parent-style-name="Standard">
      <style:paragraph-properties fo:margin-left="2.469cm" fo:margin-right="0cm" fo:line-height="0.529cm" fo:text-align="justify" style:justify-single-word="false" fo:text-indent="0cm" style:auto-text-indent="false" style:snap-to-layout-grid="false"/>
    </style:style>
    <style:style style:name="P14"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15" style:family="paragraph" style:parent-style-name="Standard">
      <style:paragraph-properties fo:margin-left="2.469cm" fo:margin-right="0cm" fo:line-height="0.529cm" fo:text-align="justify" style:justify-single-word="false" fo:text-indent="0cm" style:auto-text-indent="false" style:snap-to-layout-grid="false"/>
      <style:text-properties style:letter-kerning="true" style:font-name-complex="新細明體" style:font-size-complex="14pt"/>
    </style:style>
    <style:style style:name="P16" style:family="paragraph" style:parent-style-name="Standard">
      <style:paragraph-properties fo:margin-left="2.469cm" fo:margin-right="0cm" fo:line-height="0.529cm" fo:text-align="justify" style:justify-single-word="false" fo:text-indent="0cm" style:auto-text-indent="false"/>
      <style:text-properties style:letter-kerning="true" style:font-name-complex="新細明體" style:font-size-complex="14pt"/>
    </style:style>
    <style:style style:name="P17" style:family="paragraph" style:parent-style-name="Standard">
      <style:paragraph-properties fo:margin-left="2.469cm" fo:margin-right="0cm" fo:line-height="0.529cm" fo:text-align="justify" style:justify-single-word="false" fo:text-indent="0cm" style:auto-text-indent="false"/>
      <style:text-properties style:font-name-complex="標楷體" style:font-size-complex="14pt"/>
    </style:style>
    <style:style style:name="P18" style:family="paragraph" style:parent-style-name="Standard">
      <style:paragraph-properties fo:margin-left="2.469cm" fo:margin-right="0cm" fo:line-height="0.529cm" fo:text-align="justify" style:justify-single-word="false" fo:text-indent="0cm" style:auto-text-indent="false"/>
    </style:style>
    <style:style style:name="P19" style:family="paragraph" style:parent-style-name="Standard">
      <style:paragraph-properties fo:margin-left="2.469cm" fo:margin-right="0cm" fo:line-height="0.529cm" fo:text-align="justify" style:justify-single-word="false" fo:text-indent="0cm" style:auto-text-indent="false" style:snap-to-layout-grid="false"/>
    </style:style>
    <style:style style:name="P20" style:family="paragraph" style:parent-style-name="Standard">
      <style:paragraph-properties fo:margin-left="2.865cm" fo:margin-right="0cm" fo:line-height="0.529cm" fo:text-align="justify" style:justify-single-word="false" fo:text-indent="-0.494cm" style:auto-text-indent="false" style:snap-to-layout-grid="false"/>
    </style:style>
    <style:style style:name="P21" style:family="paragraph" style:parent-style-name="Standard">
      <style:paragraph-properties fo:margin-left="3.644cm" fo:margin-right="0cm" fo:line-height="0.529cm" fo:text-align="justify" style:justify-single-word="false" fo:text-indent="0cm" style:auto-text-indent="false"/>
    </style:style>
    <style:style style:name="P22" style:family="paragraph" style:parent-style-name="Standard">
      <style:paragraph-properties fo:margin-left="3.644cm" fo:margin-right="0cm" fo:line-height="0.529cm" fo:text-align="justify" style:justify-single-word="false" fo:text-indent="0cm" style:auto-text-indent="false"/>
      <style:text-properties style:font-name-complex="標楷體"/>
    </style:style>
    <style:style style:name="P23" style:family="paragraph" style:parent-style-name="Standard">
      <style:paragraph-properties fo:margin-left="1.827cm" fo:margin-right="0cm" fo:line-height="0.529cm" fo:text-align="justify" style:justify-single-word="false" fo:text-indent="0cm" style:auto-text-indent="false"/>
    </style:style>
    <style:style style:name="P24" style:family="paragraph" style:parent-style-name="Standard">
      <style:paragraph-properties fo:margin-left="1.827cm" fo:margin-right="0cm" fo:line-height="0.529cm" fo:text-align="justify" style:justify-single-word="false" fo:text-indent="0cm" style:auto-text-indent="false" style:snap-to-layout-grid="false"/>
    </style:style>
    <style:style style:name="P25"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26" style:family="paragraph" style:parent-style-name="Standard">
      <style:paragraph-properties fo:margin-left="1.827cm" fo:margin-right="0cm" fo:line-height="0.529cm" fo:text-align="justify" style:justify-single-word="false" fo:text-indent="0cm" style:auto-text-indent="false"/>
    </style:style>
    <style:style style:name="P27" style:family="paragraph" style:parent-style-name="Standard">
      <style:paragraph-properties fo:margin-left="2.371cm" fo:margin-right="0cm" fo:line-height="0.529cm" fo:text-align="justify" style:justify-single-word="false" fo:text-indent="-0.494cm" style:auto-text-indent="false" style:snap-to-layout-grid="false"/>
    </style:style>
    <style:style style:name="P28" style:family="paragraph" style:parent-style-name="Standard">
      <style:paragraph-properties fo:margin-left="1.877cm" fo:margin-right="0cm" fo:line-height="0.529cm" fo:text-align="justify" style:justify-single-word="false" fo:text-indent="0cm" style:auto-text-indent="false" style:snap-to-layout-grid="false"/>
    </style:style>
    <style:style style:name="P29"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30" style:family="paragraph" style:parent-style-name="Standard">
      <style:paragraph-properties fo:margin-left="1.976cm" fo:margin-right="0cm" fo:line-height="0.529cm" fo:text-align="justify" style:justify-single-word="false" fo:text-indent="0cm" style:auto-text-indent="false"/>
    </style:style>
    <style:style style:name="P31" style:family="paragraph" style:parent-style-name="Standard">
      <style:paragraph-properties fo:margin-left="1.976cm" fo:margin-right="0cm" fo:line-height="0.529cm" fo:text-align="justify" style:justify-single-word="false" fo:text-indent="0cm" style:auto-text-indent="false"/>
    </style:style>
    <style:style style:name="P32"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33"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34"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35"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3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37" style:family="paragraph" style:parent-style-name="Standard">
      <style:paragraph-properties fo:margin-left="3.457cm" fo:margin-right="0cm" fo:line-height="0.529cm" fo:text-indent="0cm" style:auto-text-indent="false" style:snap-to-layout-grid="false"/>
    </style:style>
    <style:style style:name="P38" style:family="paragraph" style:parent-style-name="Standard">
      <style:paragraph-properties fo:margin-left="3.457cm" fo:margin-right="0cm" fo:line-height="0.529cm" fo:text-align="justify" style:justify-single-word="false" fo:text-indent="0cm" style:auto-text-indent="false"/>
      <style:text-properties style:font-name-complex="標楷體" style:font-size-complex="14pt"/>
    </style:style>
    <style:style style:name="P39" style:family="paragraph" style:parent-style-name="Standard">
      <style:paragraph-properties fo:margin-left="3.496cm" fo:margin-right="0cm" fo:line-height="0.529cm" fo:text-indent="0cm" style:auto-text-indent="false" style:snap-to-layout-grid="false"/>
    </style:style>
    <style:style style:name="P40" style:family="paragraph" style:parent-style-name="Standard">
      <style:paragraph-properties fo:margin-left="0cm" fo:margin-right="0cm" fo:line-height="0.529cm" fo:text-align="justify" style:justify-single-word="false" fo:text-indent="0.494cm" style:auto-text-indent="false"/>
    </style:style>
    <style:style style:name="P41" style:family="paragraph" style:parent-style-name="Standard">
      <style:paragraph-properties fo:margin-left="0cm" fo:margin-right="0cm" fo:line-height="0.529cm" fo:text-align="justify" style:justify-single-word="false" fo:text-indent="0.494cm" style:auto-text-indent="false" style:snap-to-layout-grid="false"/>
    </style:style>
    <style:style style:name="P42" style:family="paragraph" style:parent-style-name="Standard">
      <style:paragraph-properties fo:margin-left="0cm" fo:margin-right="0cm" fo:line-height="0.529cm" fo:text-align="justify" style:justify-single-word="false" fo:text-indent="0.326cm" style:auto-text-indent="false" style:snap-to-layout-grid="false"/>
    </style:style>
    <style:style style:name="P4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44" style:family="paragraph" style:parent-style-name="Standard">
      <style:paragraph-properties fo:margin-left="0cm" fo:margin-right="0cm" fo:line-height="0.529cm" fo:text-align="justify" style:justify-single-word="false" fo:text-indent="0.326cm" style:auto-text-indent="false" style:snap-to-layout-grid="false"/>
    </style:style>
    <style:style style:name="P45" style:family="paragraph" style:parent-style-name="Standard">
      <style:paragraph-properties fo:margin-left="0cm" fo:margin-right="0cm" fo:line-height="0.529cm" fo:text-align="justify" style:justify-single-word="false" fo:text-indent="1.748cm" style:auto-text-indent="false" style:snap-to-layout-grid="false"/>
      <style:text-properties style:font-name-complex="標楷體" style:font-size-complex="14pt" style:font-weight-complex="bold"/>
    </style:style>
    <style:style style:name="P46" style:family="paragraph" style:parent-style-name="Standard">
      <style:paragraph-properties fo:margin-left="2.247cm" fo:margin-right="0cm" fo:line-height="0.529cm" fo:text-indent="0cm" style:auto-text-indent="false" style:snap-to-layout-grid="false"/>
    </style:style>
    <style:style style:name="P47" style:family="paragraph" style:parent-style-name="Standard">
      <style:paragraph-properties fo:margin-left="1.748cm" fo:margin-right="0cm" fo:line-height="0.529cm" fo:text-align="justify" style:justify-single-word="false" fo:text-indent="0cm" style:auto-text-indent="false"/>
    </style:style>
    <style:style style:name="P48" style:family="paragraph" style:parent-style-name="Standard">
      <style:paragraph-properties fo:margin-left="3.452cm" fo:margin-right="0cm" fo:line-height="0.529cm" fo:text-align="justify" style:justify-single-word="false" fo:text-indent="-0.953cm" style:auto-text-indent="false" style:snap-to-layout-grid="false"/>
      <style:text-properties style:font-name-complex="標楷體" style:font-size-complex="14pt"/>
    </style:style>
    <style:style style:name="P49" style:family="paragraph" style:parent-style-name="Standard">
      <style:paragraph-properties fo:margin-left="3.452cm" fo:margin-right="0cm" fo:line-height="0.529cm" fo:text-align="justify" style:justify-single-word="false" fo:text-indent="-0.953cm" style:auto-text-indent="false" style:snap-to-layout-grid="false"/>
    </style:style>
    <style:style style:name="P50" style:family="paragraph" style:parent-style-name="Standard">
      <style:paragraph-properties fo:margin-left="3.496cm" fo:margin-right="0cm" fo:line-height="0.529cm" fo:text-align="justify" style:justify-single-word="false" fo:text-indent="-1.027cm" style:auto-text-indent="false"/>
    </style:style>
    <style:style style:name="P51" style:family="paragraph" style:parent-style-name="Standard">
      <style:paragraph-properties fo:margin-left="0cm" fo:margin-right="0cm" fo:line-height="0.529cm" fo:text-align="justify" style:justify-single-word="false" fo:text-indent="0.247cm" style:auto-text-indent="false"/>
    </style:style>
    <style:style style:name="P52" style:family="paragraph" style:parent-style-name="Standard">
      <style:paragraph-properties fo:margin-left="1.729cm" fo:margin-right="0cm" fo:line-height="0.529cm" fo:text-align="justify" style:justify-single-word="false" fo:text-indent="0cm" style:auto-text-indent="false"/>
    </style:style>
    <style:style style:name="P53" style:family="paragraph" style:parent-style-name="註解文字">
      <style:paragraph-properties fo:line-height="0.6cm"/>
    </style:style>
    <style:style style:name="P54" style:family="paragraph" style:parent-style-name="註解文字">
      <style:paragraph-properties fo:line-height="0.6cm"/>
    </style:style>
    <style:style style:name="P55" style:family="paragraph" style:parent-style-name="註解文字">
      <style:paragraph-properties fo:margin-left="2.469cm" fo:margin-right="0cm" fo:line-height="0.6cm" fo:text-indent="0cm" style:auto-text-indent="false"/>
    </style:style>
    <style:style style:name="P56" style:family="paragraph" style:parent-style-name="註解文字">
      <style:paragraph-properties fo:margin-left="0.988cm" fo:margin-right="0cm" fo:line-height="0.529cm" fo:text-indent="0cm" style:auto-text-indent="false"/>
    </style:style>
    <style:style style:name="P57" style:family="paragraph" style:parent-style-name="註解文字">
      <style:paragraph-properties fo:margin-left="2.124cm" fo:margin-right="0cm" fo:line-height="0.6cm" fo:text-indent="-0.494cm" style:auto-text-indent="false"/>
    </style:style>
    <style:style style:name="P58" style:family="paragraph" style:parent-style-name="註解文字">
      <style:paragraph-properties fo:margin-left="2.223cm" fo:margin-right="0cm" fo:line-height="0.529cm" fo:text-indent="0cm" style:auto-text-indent="false"/>
    </style:style>
    <style:style style:name="P59" style:family="paragraph" style:parent-style-name="註解文字">
      <style:paragraph-properties fo:margin-left="1.235cm" fo:margin-right="0cm" fo:line-height="0.529cm" fo:text-indent="0cm" style:auto-text-indent="false"/>
      <style:text-properties fo:font-size="14pt" style:font-size-asian="14pt" style:font-size-complex="14pt"/>
    </style:style>
    <style:style style:name="P60" style:family="paragraph" style:parent-style-name="註解文字">
      <style:paragraph-properties fo:margin-left="1.729cm" fo:margin-right="0cm" fo:line-height="0.6cm" fo:text-indent="0cm" style:auto-text-indent="false"/>
      <style:text-properties fo:font-size="14pt" style:letter-kerning="true" style:font-size-asian="14pt" style:font-name-complex="新細明體" style:font-size-complex="14pt"/>
    </style:style>
    <style:style style:name="P61" style:family="paragraph" style:parent-style-name="標_28_1_29_">
      <style:paragraph-properties fo:margin-left="3.457cm" fo:margin-right="0cm" fo:line-height="0.529cm" fo:text-indent="0cm" style:auto-text-indent="false"/>
    </style:style>
    <style:style style:name="P62" style:family="paragraph" style:parent-style-name="標_28_1_29_">
      <style:paragraph-properties fo:margin-left="3.457cm" fo:margin-right="0cm" fo:line-height="0.529cm" fo:text-indent="0cm" style:auto-text-indent="false"/>
      <style:text-properties style:font-name-complex="標楷體" style:font-size-complex="14pt"/>
    </style:style>
    <style:style style:name="P63" style:family="paragraph" style:parent-style-name="標_28_1_29_">
      <style:paragraph-properties fo:margin-left="3.457cm" fo:margin-right="0cm" fo:line-height="0.529cm" fo:text-indent="0cm" style:auto-text-indent="false"/>
      <style:text-properties style:font-name-complex="標楷體" style:font-size-complex="14pt"/>
    </style:style>
    <style:style style:name="P64" style:family="paragraph" style:parent-style-name="標_28_1_29_">
      <style:paragraph-properties fo:margin-left="3.452cm" fo:margin-right="0cm" fo:line-height="0.529cm" fo:text-indent="-1.205cm" style:auto-text-indent="false"/>
      <style:text-properties style:font-name-complex="標楷體" style:font-size-complex="14pt"/>
    </style:style>
    <style:style style:name="P65" style:family="paragraph" style:parent-style-name="標_28_1_29_">
      <style:paragraph-properties fo:margin-left="3.491cm" fo:margin-right="0cm" fo:line-height="0.529cm" fo:text-indent="-0.039cm" style:auto-text-indent="false"/>
      <style:text-properties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weight="bold" style:font-name-asian="文鼎中黑" style:font-weight-asian="bold" style:font-name-complex="華康中黑體(P)"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華康中黑體(P)" style:font-size-complex="14pt" style:font-weight-complex="bold"/>
    </style:style>
    <style:style style:name="T9" style:family="text">
      <style:text-properties fo:letter-spacing="0.004cm" style:font-name-complex="標楷體" style:font-size-complex="14pt" style:font-weight-complex="bold"/>
    </style:style>
    <style:style style:name="T10" style:family="text">
      <style:text-properties fo:letter-spacing="0.004cm" style:font-name-complex="標楷體" style:font-size-complex="14pt" style:font-weight-complex="bold"/>
    </style:style>
    <style:style style:name="T11" style:family="text">
      <style:text-properties style:font-name-complex="標楷體"/>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style>
    <style:style style:name="T17" style:family="text">
      <style:text-properties style:font-name-complex="標楷體" style:font-size-complex="14pt"/>
    </style:style>
    <style:style style:name="T18" style:family="text">
      <style:text-properties style:font-name-complex="標楷體"/>
    </style:style>
    <style:style style:name="T19" style:family="text">
      <style:text-properties style:font-name-complex="標楷體" style:font-size-complex="16pt"/>
    </style:style>
    <style:style style:name="T20" style:family="text">
      <style:text-properties style:font-name-complex="標楷體" style:font-size-complex="12pt"/>
    </style:style>
    <style:style style:name="T21" style:family="text">
      <style:text-properties style:font-name-complex="標楷體" style:font-size-complex="12pt" style:font-weight-complex="bold"/>
    </style:style>
    <style:style style:name="T22" style:family="text">
      <style:text-properties style:font-name-complex="標楷體" style:font-size-complex="12pt"/>
    </style:style>
    <style:style style:name="T23" style:family="text">
      <style:text-properties style:font-name="Times New Roman"/>
    </style:style>
    <style:style style:name="T24" style:family="text">
      <style:text-properties style:font-name="Times New Roman"/>
    </style:style>
    <style:style style:name="T25" style:family="text">
      <style:text-properties style:font-name="Times New Roman" style:font-size-complex="14pt"/>
    </style:style>
    <style:style style:name="T26" style:family="text">
      <style:text-properties style:font-name="新細明體" style:font-name-complex="新細明體"/>
    </style:style>
    <style:style style:name="T27" style:family="text">
      <style:text-properties style:font-name-complex="新細明體"/>
    </style:style>
    <style:style style:name="T28" style:family="text">
      <style:text-properties fo:letter-spacing="-0.028cm" style:font-name-complex="標楷體"/>
    </style:style>
    <style:style style:name="T29" style:family="text">
      <style:text-properties fo:letter-spacing="-0.028cm" style:font-name-complex="標楷體"/>
    </style:style>
    <style:style style:name="T30" style:family="text">
      <style:text-properties fo:font-size="14pt" style:font-size-asian="14pt"/>
    </style:style>
    <style:style style:name="T31" style:family="text">
      <style:text-properties fo:font-size="14pt" style:font-size-asian="14pt" style:font-name-complex="標楷體" style:font-size-complex="14pt"/>
    </style:style>
    <style:style style:name="T32" style:family="text">
      <style:text-properties fo:font-size="14pt" style:font-size-asian="14pt" style:font-size-complex="14pt"/>
    </style:style>
    <style:style style:name="T33" style:family="text">
      <style:text-properties fo:font-size="14pt" style:font-size-asian="14pt" style:font-name-complex="華康中黑體(P)" style:font-size-complex="14pt" style:font-weight-complex="bold"/>
    </style:style>
    <style:style style:name="T34" style:family="text">
      <style:text-properties fo:font-size="14pt" style:letter-kerning="true" style:font-size-asian="14pt" style:font-name-complex="新細明體" style:font-size-complex="14pt"/>
    </style:style>
    <style:style style:name="T35" style:family="text">
      <style:text-properties fo:font-size="14pt" style:letter-kerning="true" style:font-size-asian="14pt" style:font-name-complex="DFKaiShu-SB-Estd-BF" style:font-size-complex="14pt"/>
    </style:style>
    <style:style style:name="T36" style:family="text">
      <style:text-properties fo:font-size="14pt" fo:font-weight="bold" style:font-size-asian="14pt" style:font-weight-asian="bold" style:font-name-complex="華康中黑體(P)" style:font-size-complex="14pt" style:font-weight-complex="bold"/>
    </style:style>
    <style:style style:name="T37" style:family="text">
      <style:text-properties style:letter-kerning="true"/>
    </style:style>
    <style:style style:name="T38" style:family="text">
      <style:text-properties style:letter-kerning="true" style:font-name-complex="新細明體"/>
    </style:style>
    <style:style style:name="T39" style:family="text">
      <style:text-properties style:letter-kerning="true" style:font-name-complex="新細明體" style:font-size-complex="14pt"/>
    </style:style>
    <style:style style:name="T40" style:family="text">
      <style:text-properties style:letter-kerning="true" style:font-name-complex="新細明體" style:font-size-complex="14pt"/>
    </style:style>
    <style:style style:name="T41" style:family="text">
      <style:text-properties style:letter-kerning="true" style:font-name-complex="新細明體" style:font-size-complex="14pt"/>
    </style:style>
    <style:style style:name="T42" style:family="text">
      <style:text-properties style:letter-kerning="true" style:font-name-complex="新細明體"/>
    </style:style>
    <style:style style:name="T43" style:family="text">
      <style:text-properties style:letter-kerning="true" style:font-name-complex="標楷體" style:font-size-complex="14pt"/>
    </style:style>
    <style:style style:name="T44" style:family="text">
      <style:text-properties style:letter-kerning="true" style:font-name-complex="細明體" style:font-size-complex="14pt"/>
    </style:style>
    <style:style style:name="T45" style:family="text">
      <style:text-properties fo:color="#000000" fo:font-size="14pt" style:letter-kerning="true" style:font-size-asian="14pt" style:font-name-complex="細明體" style:font-size-complex="14pt"/>
    </style:style>
    <style:style style:name="T46" style:family="text">
      <style:text-properties style:font-name="微軟正黑體" fo:font-size="15pt" fo:font-weight="bold" style:font-name-asian="微軟正黑體" style:font-size-asian="15pt" style:font-weight-asian="bold"/>
    </style:style>
    <style:style style:name="T47" style:family="text">
      <style:text-properties style:font-name="微軟正黑體" fo:font-size="15pt" fo:font-weight="bold" style:font-name-asian="微軟正黑體" style:font-size-asian="15pt" style:font-weight-asian="bold" style:font-name-complex="微軟正黑體" style:font-size-complex="15pt"/>
    </style:style>
    <style:style style:name="T48" style:family="text">
      <style:text-properties style:font-name-complex="Arial"/>
    </style:style>
    <style:style style:name="T49" style:family="text">
      <style:text-properties fo:background-color="#ffffff" loext:char-shading-value="0" style:font-name-complex="標楷體" style:font-size-complex="14pt"/>
    </style:style>
    <style:style style:name="T50" style:family="text">
      <style:text-properties fo:background-color="#ffffff" loext:char-shading-value="0" style:font-name-complex="標楷體" style:font-size-complex="14pt"/>
    </style:style>
    <style:style style:name="T51" style:family="text">
      <style:text-properties fo:background-color="#ffffff" loext:char-shading-value="0" style:font-name-complex="標楷體" style:font-size-complex="14pt" style:font-weight-complex="bold"/>
    </style:style>
    <style:style style:name="T52" style:family="text">
      <style:text-properties fo:background-color="#ffffff" loext:char-shading-value="0"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人 <text:s/>事</text:span></text:p>
      <text:p text:style-name="P53"><text:span text:style-name="T3">一、增進組織功能、彈性控管員額</text:span></text:p>
      <text:p text:style-name="P3">（一）因應業務需要，修正組織編制</text:p>
      <text:p text:style-name="P5"><text:span text:style-name="T13">1.</text:span>充實社工人力配置及進用</text:p>
      <text:p text:style-name="P12">依據「充實地方政府社工人力配置及進用計畫」及「高雄市政府充實社工人力配置及進用計畫」，逐年納編社工員額：</text:p>
      <text:p text:style-name="P20"><text:span text:style-name="T12">（1）</text:span>修正無障礙之家編制表</text:p>
      <text:p text:style-name="P21">增置社會工<text:span text:style-name="T23">作</text:span><text:span text:style-name="T23">員2</text:span><text:span text:style-name="T23">人，</text:span><text:span text:style-name="T23">其中1人係減列輔導員1人改置</text:span><text:span text:style-name="T26">，</text:span>自104年5月30日生效<text:span text:style-name="T26">。</text:span></text:p>
      <text:p text:style-name="P20"><text:span text:style-name="T12">（2）</text:span><text:span text:style-name="T11">修正</text:span>家庭暴力及性侵害防治中心編制表</text:p>
      <text:p text:style-name="P21"><text:span text:style-name="T11">為充實</text:span>保護性<text:span text:style-name="T11">業務之社工人力，增置高級社會工作師</text:span><text:span text:style-name="T11">3</text:span><text:span text:style-name="T11">人及社會工作師</text:span><text:span text:style-name="T28">19</text:span><text:span text:style-name="T28">人</text:span>，自104年5月30日生效<text:span text:style-name="T11">。</text:span></text:p>
      <text:p text:style-name="P5"><text:span text:style-name="T11">2.東、西區稅捐稽徵處組織整併</text:span></text:p>
      <text:p text:style-name="P12"><text:span text:style-name="T11">基於稽徵事權劃一及簡化稅務稽徵作業程序，以提高行政效率，將「高雄市東區稅捐稽徵處」及「高雄市西區稅捐稽徵處」整併為「高雄市稅捐稽徵處」，辦理組織修編，並自</text:span>104年7月1日生效<text:span text:style-name="T11">：</text:span></text:p>
      <text:p text:style-name="P20"><text:span text:style-name="T12">（1）</text:span><text:span text:style-name="T11">修正</text:span>財政局<text:span text:style-name="T11">組織規程</text:span></text:p>
      <text:p text:style-name="P22">配合部分業務單位掌理事項之更動，爰修正財務管理科、公用財產管理科及非公用財產開發科之業務職掌內容。</text:p>
      <text:p text:style-name="P20"><text:span text:style-name="T12">（2）</text:span>廢止西區稅捐稽徵處<text:span text:style-name="T11">組織規程暨編制表。</text:span></text:p>
      <text:p text:style-name="P20"><text:span text:style-name="T12">（3）</text:span>廢止東區稅捐稽徵處<text:span text:style-name="T11">組織規程暨編制表。</text:span></text:p>
      <text:p text:style-name="P20"><text:span text:style-name="T12">（4）</text:span>訂定高雄市稅捐稽徵處組織組織規程暨編制表</text:p>
      <text:p text:style-name="P21"><text:span text:style-name="T11">編制</text:span>員額係由東區稅捐處207人及西區稅捐處366人合併後，減列6人，合計567人<text:span text:style-name="T11">。</text:span></text:p>
      <text:p text:style-name="P5">3.<text:span text:style-name="T11">修正市立中醫醫院</text:span><text:span text:style-name="T11">組織編制</text:span></text:p>
      <text:p text:style-name="P12">為達成永續經營目標及提升營運持續擴展，重新調整組織架構及人力配置<text:span text:style-name="T11">，減列管理師、社會工作師各1人，增置科員、技士各1人</text:span><text:span text:style-name="T19">，</text:span>修正後編制總員額不變，維持78人，自104年6月13日生效<text:span text:style-name="T11">。</text:span></text:p>
      <text:p text:style-name="P5">4.<text:span text:style-name="T11">修正市立歷史博物館</text:span><text:span text:style-name="T11">組織編制</text:span></text:p>
      <text:p text:style-name="P55"><text:span text:style-name="T31">為應業務需要、靈活人力運用及撙節人事費，</text:span><text:span text:style-name="T32">爰在總員額不變下，</text:span><text:span text:style-name="T31">減列副館長員額1人及編審員額3人，調整增列助理編輯4人，</text:span><text:span text:style-name="T32">自104年6月13日生效</text:span><text:span text:style-name="T31">。</text:span></text:p>
      <text:p text:style-name="P3">（二）撙節人事費用，實施員額管控</text:p>
      <text:p text:style-name="P24"><text:span text:style-name="T39">為撙節人事費支出，104年度本府各機關除警察局、消防局、</text:span>社會局社工人員<text:span text:style-name="T39">、醫療院所醫療人員、各級學校教師外，精簡比率維持員額7％，現職人員因年資或晉級所需增加經費2％部分，藉由管控人事費不成長，達成再精簡2％目標，並在人事費額度內妥為規劃人力進用及期程。</text:span></text:p>
      <text:p text:style-name="P53"><text:soft-page-break/><text:span text:style-name="T3">二、配合原住民區自治、辦理組織修編</text:span></text:p>
      <text:p text:style-name="P2"><text:span text:style-name="T9">（一）廢止</text:span><text:span text:style-name="T26">山地原住民區公所</text:span><text:span text:style-name="T11">組織規程暨編制表</text:span></text:p>
      <text:p text:style-name="P27"><text:span text:style-name="T19">茲本市茂林等3區公所業依地方制度法規定，制定組織自治條例暨編制表，爰配合廢止茂林等3區公所組織規程暨編制表。</text:span></text:p>
      <text:p text:style-name="P2"><text:span text:style-name="T9">（二）廢止</text:span><text:span text:style-name="T26">山地原住民區代表會</text:span><text:span text:style-name="T11">組織規程暨編制表</text:span></text:p>
      <text:p text:style-name="P28"><text:span text:style-name="T19">茲本市茂林等3區民代表會業依地方制度法規定，制定組織自治條例暨行政人員編制表，爰配合廢止茂林等3區民代表會組織規程暨行政人員編制表。</text:span></text:p>
      <text:p text:style-name="P53"><text:span text:style-name="T3">三、人力運用多元彈性、積極關懷弱勢權益</text:span></text:p>
      <text:p text:style-name="P2"><text:span text:style-name="T9">（一）內陞外補並重，活化組織人力</text:span></text:p>
      <text:p text:style-name="P23"><text:span text:style-name="T39">本府</text:span><text:span text:style-name="T39">各機關秉持內陞與外補並重原則</text:span><text:span text:style-name="T39">，</text:span><text:span text:style-name="T39">辦理人員之</text:span><text:span text:style-name="T39">任免</text:span><text:span text:style-name="T39">遷調；外補</text:span><text:span text:style-name="T39">職缺</text:span><text:span text:style-name="T39">，均登錄於本府</text:span><text:span text:style-name="T39">全球資訊網徵才。104年1月至6月</text:span><text:span text:style-name="T39">各機關外補</text:span><text:span text:style-name="T39">385人</text:span><text:span text:style-name="T39">；委任職晉陞</text:span><text:span text:style-name="T39">120人</text:span><text:span text:style-name="T39">、薦任職晉陞</text:span><text:span text:style-name="T39">350人、簡</text:span><text:span text:style-name="T39">任職晉陞</text:span><text:span text:style-name="T39">14人</text:span><text:span text:style-name="T39">。</text:span></text:p>
      <text:p text:style-name="P2"><text:span text:style-name="T9">（二）</text:span><text:span text:style-name="T9">照護弱勢</text:span><text:span text:style-name="T9">權益，進用身障人員及原住民</text:span></text:p>
      <text:p text:style-name="P5"><text:span text:style-name="T13">1.超額進用身心障礙人員774人</text:span></text:p>
      <text:p text:style-name="P12"><text:span text:style-name="T39">本府各機關學校</text:span><text:span text:style-name="T39">截至</text:span><text:span text:style-name="T39">104</text:span><text:span text:style-name="T39">年</text:span><text:span text:style-name="T39">6</text:span><text:span text:style-name="T39">月份</text:span><text:span text:style-name="T39">止，</text:span><text:span text:style-name="T39">應進用身心障礙人員</text:span><text:span text:style-name="T39">1,209</text:span><text:span text:style-name="T39">人，已進用</text:span><text:span text:style-name="T39">1,983</text:span><text:span text:style-name="T39">人，進用比例達</text:span><text:span text:style-name="T39">164</text:span><text:span text:style-name="T39">％，超額進用</text:span><text:span text:style-name="T39">774</text:span><text:span text:style-name="T39">人</text:span><text:span text:style-name="T39">。</text:span></text:p>
      <text:p text:style-name="P5"><text:span text:style-name="T13">2.</text:span><text:span text:style-name="T13">超額進用原</text:span><text:span text:style-name="T13">住</text:span><text:span text:style-name="T13">民</text:span><text:span text:style-name="T13">187人</text:span></text:p>
      <text:p text:style-name="P11"><text:span text:style-name="T39">本府所屬各機關</text:span><text:span text:style-name="T39">學校至104年6月止，應</text:span><text:span text:style-name="T39">進用原住民</text:span><text:span text:style-name="T39">77</text:span><text:span text:style-name="T39">人</text:span><text:span text:style-name="T39">；</text:span><text:span text:style-name="T39">已進用</text:span><text:span text:style-name="T39">264</text:span><text:span text:style-name="T39">人</text:span><text:span text:style-name="T39">，</text:span><text:span text:style-name="T39">進用比</text:span><text:span text:style-name="T39">例</text:span><text:span text:style-name="T39">為</text:span><text:span text:style-name="T39">342％，超額進用187人</text:span><text:span text:style-name="T39">。</text:span></text:p>
      <text:p text:style-name="P29"><text:span text:style-name="T9">（三）協</text:span><text:span text:style-name="T9">辦國家考試，服務南部考生</text:span></text:p>
      <text:p text:style-name="P30"><text:span text:style-name="T39">104年1月至6月底止，協助</text:span><text:span text:style-name="T39">辦理國家考試南部考區試務工作，服務南部考生計</text:span><text:span text:style-name="T39">35</text:span><text:span text:style-name="T39">,362人。各項考試期間考生所需之住宿、餐飲、交通等均在本市消費，帶動本市餐飲、旅館及交通運輸等行業商機。</text:span></text:p>
      <text:p text:style-name="P53"><text:span text:style-name="T3">四、人事服務積極創新、榮獲獎項肯定</text:span></text:p>
      <text:p text:style-name="P56"><text:span text:style-name="T45">行政院人事行政總處為鼓勵各人事機構積極推動創新、變革，提升人事服務品質與管理績效，辦理行政院所屬及地方人事機構人力資源管理創新獎競賽，本府遴選公務人力發展中心及交通局參賽，獲第五屆人力資源管理創新競賽績優獎肯定：</text:span></text:p>
      <text:p text:style-name="P29"><text:span text:style-name="T9">（一）</text:span><text:span text:style-name="T12">本府公務人力發展中心提報</text:span><text:span text:style-name="T13">「以職能觀點建立官等分流學習地圖之研究」，建構本府</text:span><text:span text:style-name="T21">專屬職能模型及個人化核心職能學習地圖，有效建立系統學習，</text:span><text:span text:style-name="T13">展現本府推動職能學習成效卓著。</text:span></text:p>
      <text:p text:style-name="P29"><text:span text:style-name="T9">（二）本府</text:span><text:span text:style-name="T12">交通</text:span><text:span text:style-name="T9">局提報「</text:span><text:span text:style-name="T25">挑戰不可能任務－機關裁撤及員額整併之藍海策略</text:span><text:span text:style-name="T12">」，以本市公車處裁撤整併，成功完成民營化，有效安置人力，每年並可節省人事經費及減少虧損約10餘億元。</text:span></text:p>
      <text:p text:style-name="P53"><text:span text:style-name="T3">五、創新多元學習、深化專業知能</text:span></text:p>
      <text:p text:style-name="P33">（一）型塑優質組織文化</text:p>
      <text:p text:style-name="P7">1.型塑文官優質組織文化</text:p>
      <text:p text:style-name="P15">本府為持續提升行政效能及為民服務品質，落實「廉正、忠誠、<text:soft-page-break/>專業、效能、關懷」之文官核心價值，透過法制建立、宣導訓練、組織學習、參與建議等途徑，營造廉能政府及打造友善城市，達成「最愛生活在高雄」之施政總目標，訂定「高雄市政府推動型塑文官優質組織文化實施計畫」，積極推動幸福宜居城市之施政願景。</text:p>
      <text:p text:style-name="P7">2.策略運用學習列車辦理政策性訓練</text:p>
      <text:p text:style-name="P14">訂定「高雄市政府所屬各一級機關及區公所運用公務人力發展中心『幸福高雄‧創新卓越』學習列車辦理政策性訓練及員工協助方案課程實施措施」，有效運用並整合本府學習列車訓練資源，發揮策略聯盟及在地化學習之訓練效益，104年1月至6月辦理各機關學校「幸福高雄，創新卓越」學習列車213場次，計15,299人次參訓。</text:p>
      <text:p text:style-name="P57"><text:span text:style-name="T43"><text:s/></text:span><text:span text:style-name="T34">3.</text:span><text:span text:style-name="T33">局處新春團拜，團隊情感凝聚</text:span></text:p>
      <text:p text:style-name="P17">於104年2月24日上午分別假四維行政中心一樓中庭及鳳山行政中心一樓大禮堂辦理104年員工新春團拜，由市長親臨致詞，並親率本府一、二級機關首長及各區區長向員工拜年。現場除展示本市各區具特色之水果等農特產品供員工觀賞及享用外，更為凸顯高雄國際宜居城市的定位，特別邀請本市原住民及新移民朋友穿著傳統服飾，以走秀及家鄉話向大家拜年，市府員工也藉此互道新年恭喜，現場氣氛熱鬧滾滾，喜氣洋洋，呈現出高雄富多元文化、熱情活力的港都城市。</text:p>
      <text:p text:style-name="P32"><text:span text:style-name="T13">（二）深化多元學習課程</text:span></text:p>
      <text:p text:style-name="P7">1.培訓優秀主管人才</text:p>
      <text:p text:style-name="P34">（1）中階主管培育班</text:p>
      <text:p text:style-name="P61"><text:span text:style-name="T12">訂定「高雄市政府儲備中階主管培育計畫」，辦理薦任第9職等及薦任第8職等主管人員陞任培育訓練，另</text:span>依據本府學習地圖規劃職能、辦理職能評鑑後依職能缺口<text:span text:style-name="T38">融入自主性學習，導入評鑑中心法等最新訓練方式，評核參訓人員能力，於104年</text:span>修正<text:span text:style-name="T48">本培育計畫，賡續辦理</text:span><text:span text:style-name="T12">。自98年起迄今，共計588人完訓；並建立人才資料庫，提供各機關首長作為機關職務出缺時優先選員陞任之參考。截至104年6月底止</text:span><text:span text:style-name="T12">完訓人員計有</text:span><text:span text:style-name="T12">252人陞任主管職務。</text:span></text:p>
      <text:p text:style-name="P64">（2）人事主管培育班 <text:s text:c="2"/></text:p>
      <text:p text:style-name="P62">為提升人事主管人員專業知能，於104年3月辦理「初任人事主管研習班」，培訓人數計41人；另為儲備人事中階主管，於104年6月辦理「儲備中階人事主管培育班-七等主管」，除強化問題解決、溝通協調、目標設定、績效管理等能力，並導入評鑑中心法，以做為育才及選才之參考，培訓人數計36人。 </text:p>
      <text:p text:style-name="P34"><text:soft-page-break/>（3）國中小校長儲訓班</text:p>
      <text:p text:style-name="P37"><text:span text:style-name="T49">為</text:span><text:span text:style-name="T49">充實教育專業素養，貫徹國家教育政策，</text:span><text:span text:style-name="T13">培養教育行政 <text:s text:c="13"/>領導人才，</text:span><text:span text:style-name="T49">於</text:span><text:span text:style-name="T12">104年2月10日至4月15日辦理104年「國中小校長儲訓班」，採密集式訓練，計40天(8週)，研習時數240小時</text:span><text:span text:style-name="T13">；計國中6人，國小26人順利完成結訓</text:span><text:span text:style-name="T12">。</text:span></text:p>
      <text:p text:style-name="P34">（4）初任薦任主管人員訓練班</text:p>
      <text:p text:style-name="P62">加強最近一年內初任薦任官等人員團隊激勵、短講、溝通、創意、方案規劃、資源整合、為民服務等管理能力，以協助新手主管勝任新職務，104年3月及5月開辦「初任薦任主管人員訓練班」2期，每期訓練時數30小時，計75人參訓。</text:p>
      <text:p text:style-name="P34">（5）區公所主管訓練</text:p>
      <text:p text:style-name="P65">為加強區公所主管人員型塑區政願景、行政領導與行銷能力，於3月辦理「區長研習營」1期、「區公所主管人員班」3期，參訓人數計249人。</text:p>
      <text:p text:style-name="P7">2.辦理專業認證班期</text:p>
      <text:p text:style-name="P14">結合南部地區大專院校及其他專業認證、訓練機構，辦理各類市政專業認證班期成果如下：</text:p>
      <text:p text:style-name="P34">（1）辦理「第一線為民服務人員溝通能力認證班」</text:p>
      <text:p text:style-name="P62">為提升公務人員服務品質，訓練公務人員服務管理及抱怨處理能力，提高民眾滿意度，與國立高雄應用科技大學合作辦理「第一線為民服務人員溝通能力認證班」，採數位課程、實體課程、案例模擬演練等混成學習方式辦理，每班30小時，104年度1月至6月計辦理13期，共566名學員獲得認證，大幅提升本府人員良好溝通能力，促進服務績效，通過認證者由公務人力發展中心與國立高雄應用科技大學共同核發證書。</text:p>
      <text:p text:style-name="P34">（2）辦理其他各類認證班期共8期，精進專業核心職能</text:p>
      <text:p text:style-name="P38">為精進市府同仁專業核心職能，發揮更高的人才效能與組織績效，另與本市各大學與其他專業機構合作開辦「關懷員認證班（含「個案研討」）」、「災害防救管理人員認證班」、「主管人員變革與危機管理認證班」、「政府採購法專業人員訓練班」等共8期，計400人取得認證。</text:p>
      <text:p text:style-name="P7">3.推動終身學習，建構數位學習網絡</text:p>
      <text:p text:style-name="P34">（1）規劃年度訓練計畫</text:p>
      <text:p text:style-name="P62">本府公務人力發展中心為配合市政建設及發展之需要，開辦「領導訓練」、「管理訓練」、「政策訓練」、「基本職能訓練」、「專業訓練」等5類訓練課程。104年1月至6月計開辦192個班期，參訓人數計11,202人次。</text:p>
      <text:p text:style-name="P36"><text:span text:style-name="T12">（2）推動線上學習（</text:span><text:span text:style-name="T12">e-learning</text:span><text:span text:style-name="T12">），強化數位課程內容</text:span></text:p>
      <text:p text:style-name="P39"><text:span text:style-name="T12">本府數位學習平台「港都e學苑」自99年1月6日正式上線，</text:span><text:soft-page-break/><text:span text:style-name="T12">規劃七大學苑，以及環境教育、性別主流化、溝通服務、稅務等4特殊類別650門1217小時。另為達成多元化與節省經費，與33個機關交換466門課程。104年1至6月計177,946人次選課、認證人數123,596人、認證時數234,206小時。</text:span></text:p>
      <text:p text:style-name="P34">（3）環保署104年4月27日舉行「103年環境教育終身學習護照推廣計畫」頒獎典禮，本府公務人力發展中心獲得特別獎乙面，以表揚「港都e學苑」主動協助環教時數上傳(公部門第一個完成介接之平台)及配合相關作業修正。</text:p>
      <text:p text:style-name="P40"><text:span text:style-name="T13">（三）辦理首長團隊共識營</text:span></text:p>
      <text:p text:style-name="P30"><text:span text:style-name="T39">104年1月6日假佛光山</text:span><text:span text:style-name="T12">佛陀紀念館</text:span><text:span text:style-name="T39">辦理104年度第1次首長團隊共識營</text:span><text:span text:style-name="T12">「高雄一直向前」</text:span><text:span text:style-name="T39">，研討主題分別為「</text:span><text:span text:style-name="T12">議會未來溝通及墊付款處理原則</text:span><text:span text:style-name="T39">」、「</text:span><text:span text:style-name="T12">都市發展規劃願景</text:span><text:span text:style-name="T39">」、「</text:span><text:span text:style-name="T12">面對媒體溝通技巧經驗</text:span><text:span text:style-name="T39">」、「</text:span><text:span text:style-name="T12">未來產業規劃及各局處協助事項</text:span><text:span text:style-name="T39">」等，計有本府一級機關及二級機關簡任首長暨參事、顧問、機要人員及議會聯絡人等162人參加。</text:span></text:p>
      <text:p text:style-name="P41"><text:span text:style-name="T13">（四）強化員工</text:span><text:span text:style-name="T13">國際</text:span><text:span text:style-name="T13">化能</text:span><text:span text:style-name="T13">力</text:span></text:p>
      <text:p text:style-name="P7">1.修正「高雄市政府卓越都市‧公務人力交流躍升方案」</text:p>
      <text:p text:style-name="P11"><text:span text:style-name="T39">為培育本府公務人員面對全球化環境，具有「立足高雄、放眼世界」及「全球思維、在地行動」之能力，以促進城市治理交流，提升市政服務品質，</text:span><text:span text:style-name="T13">修正</text:span><text:span text:style-name="T39">「高雄市政府卓越都市‧公務人力交流躍升方案」，鼓勵參與國際論壇</text:span><text:span text:style-name="T11">，增列出國學習方式及遴選小組成員，並放寬出國學習地點(不限姊妹市)，以及增列返國後應進行心得分享活動之義務</text:span><text:span text:style-name="T39">。</text:span></text:p>
      <text:p text:style-name="P5"><text:span text:style-name="T13">2.</text:span><text:span text:style-name="T13">補助</text:span><text:span text:style-name="T13">參加</text:span><text:span text:style-name="T13">英檢報名</text:span><text:span text:style-name="T13">及課程</text:span><text:span text:style-name="T13">費用</text:span></text:p>
      <text:p text:style-name="P12"><text:span text:style-name="T39">為拓展公務人員國際會話能力，函頒英語檢測</text:span><text:span text:style-name="T39">補助英檢報名費用</text:span><text:span text:style-name="T39">等</text:span><text:span text:style-name="T39">激勵措施</text:span><text:span text:style-name="T39">。另參加大專院校開設之相關英語檢定課程，如通過英語檢定後，由各機關視其經費情形酌予補助每人最高新台幣5,000元。</text:span></text:p>
      <text:p text:style-name="P7">3.通過英語檢定人數</text:p>
      <text:p text:style-name="P12"><text:span text:style-name="T39">截至104年6月底止本府</text:span><text:span text:style-name="T39">各局處通過各項英語檢定人數</text:span><text:span text:style-name="T39">4,757</text:span><text:span text:style-name="T39">人，通過人數比例</text:span><text:span text:style-name="T39">為25.49％，已逾行政院18％之目標。</text:span><text:span text:style-name="T39"> </text:span></text:p>
      <text:p text:style-name="P42"><text:span text:style-name="T13">（五）賡續推動與學術機構策略聯盟合作方案</text:span></text:p>
      <text:p text:style-name="P45">1.本市大學學生暑期市政實習專案</text:p>
      <text:p text:style-name="P46"><text:span text:style-name="T39">104年度提供本市大學學生暑期實習專案，</text:span><text:span text:style-name="T12">參與實習學校有中山大學、高雄師範大學、高雄大學、高雄第一科技大學、高雄應用科技大學、義守大學、樹德科技大學、實踐大學等8所大學，共142名學生至本府</text:span><text:span text:style-name="T12">1</text:span><text:span text:style-name="T12">8個局處及7個區公所市政實習，實習期間為</text:span><text:span text:style-name="T12">10</text:span><text:span text:style-name="T12">4年</text:span><text:span text:style-name="T12">7</text:span><text:span text:style-name="T12">月</text:span><text:span text:style-name="T12">1</text:span><text:span text:style-name="T12">日至</text:span><text:span text:style-name="T12">8</text:span><text:span text:style-name="T12">月</text:span><text:span text:style-name="T12">31</text:span><text:span text:style-name="T12">日。</text:span></text:p>
      <text:p text:style-name="P47"><text:span text:style-name="T13">2.</text:span><text:span text:style-name="T20">辦理「2015 ATD</text:span><text:span text:style-name="T12">成果分享交流會</text:span><text:span text:style-name="T20">」</text:span></text:p>
      <text:p text:style-name="P58"><text:span text:style-name="T31">本府人發中心與財團法人自強工業科學基金會於6月30日下午合辦2015ATD(美國人才發展協會)成果分享交流會，</text:span><text:span text:style-name="T35">分享會規劃主軸：專題演講及成果分享及創新人才發展的思維，藉由本活</text:span><text:soft-page-break/><text:span text:style-name="T35">動瞭解目前國際最前瞻的人才發展趨勢與學習創新成果，營造本府組織發展策略，</text:span><text:span text:style-name="T34">計有80人與會。</text:span></text:p>
      <text:p text:style-name="P53"><text:span text:style-name="T3">六、推動性別主流化、落實性別平權</text:span></text:p>
      <text:p text:style-name="P3">（一）積極拔擢女性擔任首長及簡任職務</text:p>
      <text:p text:style-name="P23"><text:span text:style-name="T39">本府</text:span><text:span text:style-name="T39">各機關</text:span><text:span text:style-name="T39">女性</text:span><text:span text:style-name="T39">首長及</text:span><text:span text:style-name="T39">副首長</text:span><text:span text:style-name="T39">75</text:span><text:span text:style-name="T39">人、簡任主任秘書</text:span><text:span text:style-name="T39">及</text:span><text:span text:style-name="T39">專門委員計</text:span><text:span text:style-name="T39">24</text:span><text:span text:style-name="T39">人</text:span><text:span text:style-name="T39">；一般機關</text:span><text:span text:style-name="T39">女性</text:span><text:span text:style-name="T39">一級</text:span><text:span text:style-name="T39">主管比率為</text:span><text:span text:style-name="T39">49.49</text:span><text:span text:style-name="T39">％，已</text:span><text:span text:style-name="T39">達</text:span><text:span text:style-name="T39">本府一級單位主</text:span><text:span text:style-name="T9">管女</text:span><text:span text:style-name="T9">性</text:span><text:span text:style-name="T9">佔四分之一之目標。</text:span></text:p>
      <text:p text:style-name="P3">（二）本府任務編組委員單一性別達一定比例</text:p>
      <text:p text:style-name="P23"><text:span text:style-name="T39">本府各局處任務編組計</text:span><text:span text:style-name="T39">11</text:span><text:span text:style-name="T39">3個委員會（小組、會報），符合規定比例聘（派）者93個，占82.3％，經督導及持續追蹤，尚未符合性別比例規定自29個降為20個，將繼續追蹤並針對聘期屆滿之委員會，請各機關積極透過各種管道，擴大徵詢各界推薦人選，於改聘委員時確實符合性別規範，以貫徹性別主流化。</text:span></text:p>
      <text:p text:style-name="P53"><text:span text:style-name="T3">七、表揚績優，激勵士氣</text:span></text:p>
      <text:p text:style-name="P43">（一）表揚模範公務人員</text:p>
      <text:p text:style-name="P23"><text:span text:style-name="T39">依據「行政院表揚模範公務人員要點」及「高雄市政府暨所屬各機關選拔模範公務人員實施要點」規定，辦理本府104年模範公務人員選拔，計有</text:span><text:span text:style-name="T39">25</text:span><text:span text:style-name="T39">個機關推薦</text:span><text:span text:style-name="T39">39</text:span><text:span text:style-name="T39">人參加，經評審結果核定環保局視察陳恭府等16人當選模範公務人員。本府獲選之模範公務人員業於104年5月26日第223次市政會議中表揚，頒發獎狀1幀、獎金5萬元，並給予公假5天。又遴薦環保局視察陳恭府及消防局小隊長陳義雄等2人參加行政院10</text:span><text:span text:style-name="T39">4</text:span><text:span text:style-name="T39">年模範公務人員選拔。</text:span></text:p>
      <text:p text:style-name="P42"><text:span text:style-name="T6">（二）</text:span><text:span text:style-name="T38">請頒功績獎章，獎掖有功人員</text:span></text:p>
      <text:p text:style-name="P25">為獎掖卸職首長對本府貢獻，以表彰優異，本府首長卸職後，依相關程序報送行政院請頒獎章，副市長李永得、劉世芳請頒一等功績獎章，秘書處處長陳存永、地政局局長謝福來及社會局局長張乃千請頒三等功績獎章。</text:p>
      <text:p text:style-name="P53"><text:span text:style-name="T3">八、輔導協會健全發展</text:span></text:p>
      <text:p text:style-name="P59">爲促進公務人員聯誼合作，輔導本市公務人員協會推展會務，104年上半年辦理「藍色公路會員交流聯誼活動」、「高雄月世界自然生態會員環境宣導活動」等活動，並依「高雄市政府補助公務人員協會作業要點」規定，核撥補助經費。</text:p>
      <text:p text:style-name="P53"><text:span text:style-name="T3">九、e化資訊管理，提升行政效能</text:span></text:p>
      <text:p text:style-name="P42"><text:span text:style-name="T13">（一）</text:span><text:span text:style-name="T51">全面推動線上差勤管理系統（WebITR）</text:span></text:p>
      <text:p text:style-name="P23"><text:span text:style-name="T39">推動差勤管理資訊化</text:span><text:span text:style-name="T51">，截至104年6月30日止，本府現行共計有185個機關完成線上差勤作業系統運作，除警察、消防、醫院等業務屬性特殊機構外，已達成本府各機關全面線上差勤管理，並持</text:span><text:soft-page-break/><text:span text:style-name="T51">續強化線上差勤作業資訊安全性。</text:span></text:p>
      <text:p text:style-name="P42"><text:span text:style-name="T13">（二）</text:span><text:span text:style-name="T8">推動員工識別證結合差勤感應卡</text:span></text:p>
      <text:p text:style-name="P23"><text:span text:style-name="T12">推動各機關</text:span><text:span text:style-name="T51">使用</text:span><text:span text:style-name="T12">貼紙式識別證黏貼差勤感應卡（具一卡通電子票證功能），除可重複使用該票卡，以收節省公帑功效外，並推廣</text:span><text:span text:style-name="T44">運用</text:span><text:span text:style-name="T12">電子票證附加功能，鼓勵本府員工多加利用大眾運輸交通工具，達到節能減碳並推廣使用各項一卡通電子票證提供之市政服務（如規費繳納、市區公車、公共自行車、高雄捷運、圖書借閱等），提供更優質及便捷之市政服務。</text:span></text:p>
      <text:p text:style-name="P53"><text:span text:style-name="T3">十、照護退撫權益、鼓勵志願服務</text:span></text:p>
      <text:p text:style-name="P42"><text:span text:style-name="T13">（一）</text:span><text:span text:style-name="T8">落實</text:span><text:span text:style-name="T13">退休登記，保障員工退休權益</text:span></text:p>
      <text:p text:style-name="P23"><text:span text:style-name="T39">為籌編退休經費，本府實施退休登記措施，為期妥善運用經費，</text:span><text:span text:style-name="T12">對未登記而有特殊情形申請自願退休者</text:span><text:span text:style-name="T39">，可敘明事由專案報府核准。104年上半年合計498人退休（公務人員329人、教職員169人）。</text:span></text:p>
      <text:p text:style-name="P43">（二）核發退休人員年節特別照護金</text:p>
      <text:p text:style-name="P25">依「早期退休支領一次退休金生活特別困難之退休公教人員發給年節特別照護金作業要點」規定，審核發給68年以前支領一次退休金生活特別困難之退休人員，春節、端午節、中秋節等特別照護金；單身者每節18,000元;有眷者每節31,000元，104年度春節、端午節核發單身79人次、有眷47人次，計126人次。</text:p>
      <text:p text:style-name="P43">（三）如期發放月退休金</text:p>
      <text:p text:style-name="P25">104年1月16日發放各機關退休公務人員104年第1期（1月至6月）月退休金，計有7,573人，合計12億4,729萬8,854元。</text:p>
      <text:p text:style-name="P43">（四）辦理退休人員生涯規劃</text:p>
      <text:p text:style-name="P25">為協助退休人員做好生涯規劃，並鼓勵投入社會志願服務工作，104年3月3日假本府公務人力發展中心舉辦「退休生涯規劃研習班（一）」，就如何充實退休生活、參與志願服務及養生保健等議題邀請專家及具實務經驗者詳細解析，計有94人參加。</text:p>
      <text:p text:style-name="P43">（五）運用員工興趣及專長，媒合參與志願服務</text:p>
      <text:p text:style-name="P60">為增進本府公教員工參與公共服務動機，以「企業志工」模式，整合本府具「書法」領域之現職及退休公教人員計11人熱情參與，於104年2月2日結合社團法人高雄市慈善團體聯合總會假本市三民區三民街222號6樓辦理「揮毫迎春送暖活動」，於活動現場揮毫並致贈約70份春聯給予該機構轉贈弱勢家庭，發揮助人最樂，服務最榮之精神。</text:p>
      <text:p text:style-name="P53"><text:span text:style-name="T3">十一</text:span><text:span text:style-name="T3">、落實員工關懷、提供貼心服務</text:span></text:p>
      <text:p text:style-name="P43">（一）推動員工協助方案暨心理健康協助機制</text:p>
      <text:p text:style-name="P5"><text:span text:style-name="T13">1.</text:span><text:span text:style-name="T13">提供員工</text:span><text:span text:style-name="T13">個別及團體</text:span><text:span text:style-name="T13">諮</text:span><text:span text:style-name="T13">商</text:span><text:span text:style-name="T13">服務</text:span></text:p>
      <text:p text:style-name="P36"><text:span text:style-name="T12">（1）</text:span><text:span text:style-name="T12">員工</text:span><text:span text:style-name="T12">個別</text:span><text:span text:style-name="T12">諮</text:span><text:span text:style-name="T12">商</text:span><text:span text:style-name="T12">服務：</text:span><text:span text:style-name="T12">104年委託「張老師」基金會高雄分事</text:span><text:soft-page-break/><text:span text:style-name="T12">務所提供員工專業諮商服務，諮商服務由「張老師」針對個案需求，搭配相關專業領域諮商師，以提昇諮商服務之品質，104年1至6月計提供20人次個別諮商服務。</text:span></text:p>
      <text:p text:style-name="P36"><text:span text:style-name="T12">（2）</text:span><text:span text:style-name="T12">員工</text:span><text:span text:style-name="T12">團體</text:span><text:span text:style-name="T12">諮</text:span><text:span text:style-name="T12">商</text:span><text:span text:style-name="T12">服務：</text:span><text:span text:style-name="T12">本府財政局東西區稅捐稽徵處合併，導入員工協助方案以協助機關及同仁因應組織變革。</text:span></text:p>
      <text:p text:style-name="P36"><text:span text:style-name="T12">（3）電子郵件諮商服務：建置本府電子郵件諮商服務信箱</text:span><text:span text:style-name="T12">（ihappy@kcg.gov.tw）</text:span><text:span text:style-name="T12">，由諮商心理師回復相關諮詢事項，提供同仁提問或抒發管道。</text:span></text:p>
      <text:p text:style-name="P7">2.推動員工協助暨身心健康關懷宣導活動</text:p>
      <text:p text:style-name="P11"><text:span text:style-name="T39">配合府屬機關學校舉辦之各項活動，由本府全體人事人員投入宣導，並安排本府員工身心健康關懷小組種籽講師前往宣導本府員工協助方案暨心理健康協助機制各項輔導資源與措施，104年1至6月計辦理</text:span><text:span text:style-name="T12">宣導場次71場</text:span><text:span text:style-name="T39">宣導活動</text:span><text:span text:style-name="T12">，計4</text:span><text:span text:style-name="T12">,</text:span><text:span text:style-name="T12">846人參加</text:span><text:span text:style-name="T39">。</text:span></text:p>
      <text:p text:style-name="P5"><text:span text:style-name="T13">3.建置本府「關懷員」機制</text:span><text:span text:style-name="T13"><text:tab/></text:span></text:p>
      <text:p text:style-name="P34">（1）關懷員認證班：104年透過課程培訓、諮商體驗、關懷報告撰寫、個案研討、分享會與認證等5階段培養本府員工為具備基礎心理諮商輔導概念及初階助人技巧之關懷員，適時提供週遭同仁關心與協助，計培訓38人，成為機關內心理健康守門員。</text:p>
      <text:p text:style-name="P34">（2）關懷員認證進階班：為進一步強化關懷員的助人技巧，開辦「關懷員認證進階班」，透過課程培訓、關懷報告撰寫、個案研討、分享會與認證4個階段持續培訓本府關懷員，由103年受認證之關懷員接受進階培訓，104年計培育37人，成為市府的進階關懷員。</text:p>
      <text:p text:style-name="P34">（3）104年截至6月累計關懷市府員工135人次。</text:p>
      <text:p text:style-name="P5"><text:span text:style-name="T13">4.</text:span><text:span text:style-name="T13">辦理</text:span><text:span text:style-name="T13">員工協助方案相關講座及活動</text:span></text:p>
      <text:p text:style-name="P49"><text:span text:style-name="T12">(1) </text:span><text:span text:style-name="T39">為增進本府同仁健康面、工作面及生活面相關知能，104年截至6月辦理「慢活、樂活、快活」人生系列講座共38場，</text:span><text:span text:style-name="T39">參加人數</text:span><text:span text:style-name="T39">計480</text:span><text:span text:style-name="T39">人</text:span><text:span text:style-name="T39">次</text:span><text:span text:style-name="T39">。</text:span></text:p>
      <text:p text:style-name="P48">(2) 辦理「組織中異常徵候人員之管理技巧研習班」，使主管運用適當管理技巧並有效辨識組織中常見異常徵候的行為、態樣，即早介入管理，預防組織發生危機，參加人數共45人。</text:p>
      <text:p text:style-name="P50"><text:span text:style-name="T39">(3) </text:span><text:span text:style-name="T12">辦理「組織績效改善-當責不讓共識營」，使主管人員有效辨別適用當責式管理的情境並活用「當責式管理」，以提振組織與團隊乃至員工個人之士氣與績效，參加人數共37人。</text:span></text:p>
      <text:p text:style-name="P5"><text:span text:style-name="T13">5.</text:span><text:span text:style-name="T13">辦理</text:span><text:span text:style-name="T13">正念減壓研習營</text:span></text:p>
      <text:p text:style-name="P11"><text:span text:style-name="T39">為期本府公務同仁正向的學習解壓，於104年6月12日、16日及18日</text:span><text:span text:style-name="T39">辦理</text:span><text:span text:style-name="T39">「正念減壓研習營」，課程採</text:span><text:span text:style-name="T39">Jon Kabat-Zinn </text:span><text:span text:style-name="T39">博士</text:span><text:span text:style-name="T39">1979</text:span><text:span text:style-name="T39">年於美國麻州大學醫學中心推展的正念減壓課程，包括葡萄乾練習、正念傾聽、身體掃描自動導航及止與觀的練習等，計</text:span><text:soft-page-break/><text:span text:style-name="T39">34人參加。</text:span></text:p>
      <text:p text:style-name="P10">6.PQ（正向智商）提升方案活動</text:p>
      <text:p text:style-name="P14">本府各機關學校自感恩、行善、讚美、養身、和氣、傾聽6主題中，擇一主題辦理相關活動，從日常辦公生活開始，修養身心，提升生活品質。</text:p>
      <text:p text:style-name="P43">（二）關懷同仁常保健康</text:p>
      <text:p text:style-name="P23"><text:span text:style-name="T39">訂定「高雄市政府補助公教人員健康檢查作業規範」，鼓勵本府所屬機關學校40歲以上之公教同仁，定期接受健康檢查，並補助健檢費用，104年1月至6月計有公教同仁1,342人完成健檢並申請補助。</text:span></text:p>
      <text:p text:style-name="P42"><text:span text:style-name="T13">（三）媒合幸福，辦理樂婚聯誼</text:span></text:p>
      <text:p text:style-name="P23"><text:span text:style-name="T39">10</text:span><text:span text:style-name="T39">4</text:span><text:span text:style-name="T39">年度</text:span><text:span text:style-name="T39">預計</text:span><text:span text:style-name="T39">辦理</text:span><text:span text:style-name="T39">9</text:span><text:span text:style-name="T39">場次樂婚聯誼活動，</text:span><text:span text:style-name="T39">截至104年6月底</text:span><text:span text:style-name="T39">計有</text:span><text:span text:style-name="T39">144</text:span><text:span text:style-name="T39">人（男性</text:span><text:span text:style-name="T39">72</text:span><text:span text:style-name="T39">人、女性</text:span><text:span text:style-name="T39">72</text:span><text:span text:style-name="T39">人）參加。藉</text:span><text:span text:style-name="T39">由</text:span><text:span text:style-name="T39">設計遊港活動，參訪生態</text:span><text:span text:style-name="T39">及</text:span><text:span text:style-name="T39">文化園區，走在老街步道知性旅程，增進兩性互動及情感交流</text:span><text:span text:style-name="T39">；</text:span><text:span text:style-name="T39">透過蛋糕裝置</text:span><text:span text:style-name="T39">及咖啡調製等</text:span><text:span text:style-name="T39">教學，藉輕鬆有趣活動，讓來自不同領域的成員，打開彼此心房並拉近距離，將幸福的小確幸傳遞每位成員，提升活動成效。互表心儀對象</text:span><text:span text:style-name="T39">12</text:span><text:span text:style-name="T39">對。</text:span></text:p>
      <text:p text:style-name="P42"><text:span text:style-name="T13">（四）辦理</text:span><text:span text:style-name="T13">急難貸款</text:span><text:span text:style-name="T13">，安定員工生活</text:span></text:p>
      <text:p text:style-name="P23"><text:span text:style-name="T39">為紓解公教人員急難</text:span><text:span text:style-name="T39">狀況</text:span><text:span text:style-name="T39">，</text:span><text:span text:style-name="T39">於發生傷病住院、疾病醫護、喪葬及</text:span><text:span text:style-name="T39">重大災害等</text:span><text:span text:style-name="T39">事項時，可依需要申請救助貸款</text:span><text:span text:style-name="T39">，</text:span><text:span text:style-name="T39">利息負擔以郵政儲金2年期定期儲蓄存款機動利率減年息0.025厘計算，最長還款年限6年。至104年6月底尚在貸款中者有17件，貸款金額690萬元。</text:span></text:p>
      <text:p text:style-name="P43">（五）辦理「繁星好康」計畫，福利加值</text:p>
      <text:p text:style-name="P25">透過本府人事處及所屬各級人事機構，發掘員工消費喜好，據以推薦優良商店約800家與本府特約合作，提供員工、退休人員及各機關學校志工相當於會員或九折以上優惠方案，以強化員工福利作為。</text:p>
      <text:p text:style-name="P43">（六）友善職場優質生活</text:p>
      <text:p text:style-name="P25">為倡導員工正當休閒活動，輔導成立22個員工社團，並指定1個機關輔導社團運作。104年1月至6月除定期活動外，計舉辦17場次假日活動。</text:p>
      <text:p text:style-name="P51"><text:span text:style-name="T13">（七）</text:span><text:span text:style-name="T51">建置職員電子生日賀卡系統</text:span></text:p>
      <text:p text:style-name="P52"><text:span text:style-name="T51">建置職員生日賀卡系統，自104年7月1日正式發送，本府同仁於生日當天將收到市長署名之電子賀卡，藉以激勵市府同仁工作士氣，並彰顯團隊運作之氛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WW8Num1z0" style:family="text">
      <style:text-properties style:font-name="文鼎中黑" fo:font-family="文鼎中黑" style:font-family-generic="modern" fo:language="en" fo:country="US" style:font-name-asian="文鼎中黑" style:font-family-asian="文鼎中黑" style:font-family-generic-asian="modern" style:font-name-complex="華康中黑體(P)" style:font-family-complex="華康中黑體(P)"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5-07-31T19:24:00</meta:creation-date>
    <dc:creator>芯羽</dc:creator>
    <dc:date>2015-08-26T09:42:00</dc:date>
    <meta:print-date>2015-07-06T10:25:00</meta:print-date>
    <meta:editing-cycles>5</meta:editing-cycles>
    <meta:editing-duration>PT10M</meta:editing-duration>
    <meta:document-statistic meta:table-count="0" meta:image-count="0" meta:object-count="0" meta:page-count="9" meta:paragraph-count="148" meta:word-count="7742" meta:character-count="8210" meta:non-whitespace-character-count="8180"/>
    <meta:generator>LibreOffice/5.1.2.2$Windows_x86 LibreOffice_project/d3bf12ecb743fc0d20e0be0c58ca359301eb705f</meta:generator>
  </office:meta>
</office:document-meta>
</file>