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mn-cs" svg:font-family="+mn-cs" style:font-family-generic="roman"/>
    <style:font-face style:name="sөũ" svg:font-family="sөũ"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cm"/>
      <style:text-properties style:font-name="文鼎中黑" fo:font-size="15pt" fo:font-weight="bold" style:font-name-asian="文鼎中黑" style:font-size-asian="15pt" style:font-weight-asian="bold" style:font-name-complex="華康中黑體(P)" style:font-size-complex="15pt"/>
    </style:style>
    <style:style style:name="P2" style:family="paragraph" style:parent-style-name="Standard" style:master-page-name="Standard">
      <style:paragraph-properties fo:margin-top="0cm" fo:margin-bottom="0.672cm" loext:contextual-spacing="false" fo:text-align="center" style:justify-single-word="false" style:page-number="1"/>
      <style:text-properties fo:font-size="27pt" fo:font-weight="bold" style:font-size-asian="27pt" style:font-weight-asian="bold" style:font-size-complex="27pt" style:font-weight-complex="bold"/>
    </style:style>
    <style:style style:name="P3" style:family="paragraph" style:parent-style-name="Standard">
      <style:paragraph-properties fo:margin-left="0cm" fo:margin-right="0cm" fo:line-height="0.529cm" fo:text-align="justify" style:justify-single-word="false" fo:text-indent="0.988cm" style:auto-text-indent="false" style:snap-to-layout-grid="false"/>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style>
    <style:style style:name="P5" style:family="paragraph" style:parent-style-name="Standard">
      <style:paragraph-properties fo:margin-left="0cm" fo:margin-right="0cm" fo:line-height="0.529cm" fo:text-align="justify" style:justify-single-word="false" fo:text-indent="0.326cm" style:auto-text-indent="false" style:snap-to-layout-grid="false"/>
      <style:text-properties style:font-name-complex="標楷體" style:font-size-complex="14pt" style:font-weight-complex="bold"/>
    </style:style>
    <style:style style:name="P6" style:family="paragraph" style:parent-style-name="Standard">
      <style:paragraph-properties fo:margin-left="0cm" fo:margin-right="0cm" fo:line-height="0.529cm" fo:text-align="justify" style:justify-single-word="false" fo:text-indent="0.326cm" style:auto-text-indent="false"/>
      <style:text-properties style:font-name-complex="標楷體" style:font-size-complex="14pt"/>
    </style:style>
    <style:style style:name="P7" style:family="paragraph" style:parent-style-name="Standard">
      <style:paragraph-properties fo:margin-left="1.827cm" fo:margin-right="0cm" fo:line-height="0.529cm" fo:text-align="justify" style:justify-single-word="false" fo:text-indent="0cm" style:auto-text-indent="false"/>
    </style:style>
    <style:style style:name="P8" style:family="paragraph" style:parent-style-name="Standard">
      <style:paragraph-properties fo:margin-left="1.827cm" fo:margin-right="0cm" fo:line-height="0.529cm" fo:text-align="justify" style:justify-single-word="false" fo:text-indent="0cm" style:auto-text-indent="false"/>
      <style:text-properties style:font-name-complex="標楷體" style:font-size-complex="14pt"/>
    </style:style>
    <style:style style:name="P9" style:family="paragraph" style:parent-style-name="Standard">
      <style:paragraph-properties fo:margin-left="1.827cm" fo:margin-right="0cm" fo:line-height="0.529cm" fo:text-align="justify" style:justify-single-word="false" fo:text-indent="0cm" style:auto-text-indent="false"/>
      <style:text-properties style:font-name-complex="標楷體" style:font-size-complex="14pt" style:font-weight-complex="bold"/>
    </style:style>
    <style:style style:name="P10" style:family="paragraph" style:parent-style-name="Standard">
      <style:paragraph-properties fo:margin-left="1.827cm" fo:margin-right="0cm" fo:line-height="0.529cm" fo:text-align="justify" style:justify-single-word="false" fo:text-indent="0cm" style:auto-text-indent="false" style:snap-to-layout-grid="false"/>
      <style:text-properties style:font-name-complex="標楷體" style:font-size-complex="14pt" style:font-weight-complex="bold"/>
    </style:style>
    <style:style style:name="P11" style:family="paragraph" style:parent-style-name="Standard">
      <style:paragraph-properties fo:margin-left="2.469cm" fo:margin-right="0cm" fo:line-height="0.529cm" fo:text-align="justify" style:justify-single-word="false" fo:text-indent="-0.494cm" style:auto-text-indent="false"/>
    </style:style>
    <style:style style:name="P12" style:family="paragraph" style:parent-style-name="Standard">
      <style:paragraph-properties fo:margin-left="2.469cm" fo:margin-right="0cm" fo:line-height="0.529cm" fo:text-align="justify" style:justify-single-word="false" fo:text-indent="-0.494cm" style:auto-text-indent="false" style:snap-to-layout-grid="false"/>
    </style:style>
    <style:style style:name="P13" style:family="paragraph" style:parent-style-name="Standard">
      <style:paragraph-properties fo:margin-left="2.469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14" style:family="paragraph" style:parent-style-name="Standard">
      <style:paragraph-properties fo:margin-left="2.469cm" fo:margin-right="0cm" fo:line-height="0.529cm" fo:text-align="justify" style:justify-single-word="false" fo:text-indent="-0.494cm" style:auto-text-indent="false" style:snap-to-layout-grid="false"/>
      <style:text-properties style:letter-kerning="true" style:font-name-complex="細明體" style:font-size-complex="14pt"/>
    </style:style>
    <style:style style:name="P15" style:family="paragraph" style:parent-style-name="Standard">
      <style:paragraph-properties fo:margin-left="1.829cm" fo:margin-right="0cm" fo:line-height="0.529cm" fo:text-align="justify" style:justify-single-word="false" fo:text-indent="-1.503cm" style:auto-text-indent="false" style:snap-to-layout-grid="false"/>
    </style:style>
    <style:style style:name="P16" style:family="paragraph" style:parent-style-name="Standard">
      <style:paragraph-properties fo:margin-left="1.829cm" fo:margin-right="0cm" fo:line-height="0.529cm" fo:text-align="justify" style:justify-single-word="false" fo:text-indent="-1.503cm" style:auto-text-indent="false" style:snap-to-layout-grid="false"/>
      <style:text-properties fo:letter-spacing="0.004cm" style:font-name-complex="標楷體" style:font-size-complex="14pt" style:font-weight-complex="bold"/>
    </style:style>
    <style:style style:name="P17"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18" style:family="paragraph" style:parent-style-name="Standard">
      <style:paragraph-properties fo:margin-left="3.457cm" fo:margin-right="0cm" fo:line-height="0.529cm" fo:text-align="justify" style:justify-single-word="false" fo:text-indent="-1.235cm" style:auto-text-indent="false" style:snap-to-layout-grid="false"/>
      <style:text-properties style:font-name-complex="標楷體" style:font-size-complex="14pt"/>
    </style:style>
    <style:style style:name="P19" style:family="paragraph" style:parent-style-name="Standard">
      <style:paragraph-properties fo:margin-left="2.469cm" fo:margin-right="0cm" fo:line-height="0.529cm" fo:text-align="justify" style:justify-single-word="false" fo:text-indent="0cm" style:auto-text-indent="false"/>
    </style:style>
    <style:style style:name="P20" style:family="paragraph" style:parent-style-name="Standard">
      <style:paragraph-properties fo:margin-left="2.469cm" fo:margin-right="0cm" fo:line-height="0.529cm" fo:text-align="justify" style:justify-single-word="false" fo:text-indent="0cm" style:auto-text-indent="false"/>
      <style:text-properties style:letter-kerning="true" style:font-name-complex="新細明體" style:font-size-complex="14pt"/>
    </style:style>
    <style:style style:name="P21"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22" style:family="paragraph" style:parent-style-name="Standard">
      <style:paragraph-properties fo:margin-left="1.877cm" fo:margin-right="0cm" fo:line-height="0.529cm" fo:text-align="justify" style:justify-single-word="false" fo:text-indent="0cm" style:auto-text-indent="false"/>
    </style:style>
    <style:style style:name="P23" style:family="paragraph" style:parent-style-name="Standard">
      <style:paragraph-properties fo:margin-left="1.877cm" fo:margin-right="0cm" fo:line-height="0.529cm" fo:text-align="justify" style:justify-single-word="false" fo:text-indent="0cm" style:auto-text-indent="false"/>
      <style:text-properties style:font-name-complex="標楷體" style:font-size-complex="14pt"/>
    </style:style>
    <style:style style:name="P24" style:family="paragraph" style:parent-style-name="Standard">
      <style:paragraph-properties fo:margin-left="1.877cm" fo:margin-right="0cm" fo:line-height="0.529cm" fo:text-align="justify" style:justify-single-word="false" fo:text-indent="0cm" style:auto-text-indent="false"/>
    </style:style>
    <style:style style:name="P25" style:family="paragraph" style:parent-style-name="Standard">
      <style:paragraph-properties fo:margin-left="1.877cm" fo:margin-right="0cm" fo:line-height="0.529cm" fo:text-align="justify" style:justify-single-word="false" fo:text-indent="0cm" style:auto-text-indent="false"/>
      <style:text-properties style:letter-kerning="true" style:font-name-complex="新細明體" style:font-size-complex="14pt"/>
    </style:style>
    <style:style style:name="P26" style:family="paragraph" style:parent-style-name="Standard">
      <style:paragraph-properties fo:margin-left="1.877cm" fo:margin-right="0cm" fo:line-height="0.529cm" fo:text-align="justify" style:justify-single-word="false" fo:text-indent="0cm" style:auto-text-indent="false"/>
      <style:text-properties fo:letter-spacing="-0.007cm" style:letter-kerning="true" style:font-name-complex="新細明體" style:font-size-complex="14pt"/>
    </style:style>
    <style:style style:name="P27" style:family="paragraph" style:parent-style-name="Standard">
      <style:paragraph-properties fo:margin-left="1.803cm" fo:margin-right="0cm" fo:line-height="0.529cm" fo:text-align="justify" style:justify-single-word="false" fo:text-indent="0cm" style:auto-text-indent="false"/>
    </style:style>
    <style:style style:name="P28" style:family="paragraph" style:parent-style-name="Standard">
      <style:paragraph-properties fo:margin-left="0cm" fo:margin-right="0cm" fo:line-height="0.529cm" fo:text-align="justify" style:justify-single-word="false" fo:text-indent="0.33cm" style:auto-text-indent="false" style:snap-to-layout-grid="false"/>
    </style:style>
    <style:style style:name="P29" style:family="paragraph" style:parent-style-name="Standard">
      <style:paragraph-properties fo:margin-left="0cm" fo:margin-right="0cm" fo:line-height="0.529cm" fo:text-align="justify" style:justify-single-word="false" fo:text-indent="0.33cm" style:auto-text-indent="false" style:snap-to-layout-grid="false"/>
      <style:text-properties fo:letter-spacing="0.004cm" style:font-name-complex="標楷體" style:font-size-complex="14pt" style:font-weight-complex="bold"/>
    </style:style>
    <style:style style:name="P30" style:family="paragraph" style:parent-style-name="註解文字">
      <style:paragraph-properties fo:line-height="0.6cm"/>
    </style:style>
    <style:style style:name="P31"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style>
    <style:style style:name="T1" style:family="text">
      <style:text-properties fo:font-size="27pt" fo:font-weight="bold" style:font-size-asian="27pt" style:font-weight-asian="bold" style:font-size-complex="27pt" style:font-weight-complex="bold"/>
    </style:style>
    <style:style style:name="T2" style:family="text">
      <style:text-properties style:font-weight-complex="bold"/>
    </style:style>
    <style:style style:name="T3" style:family="text">
      <style:text-properties style:font-name-complex="標楷體" style:font-size-complex="14pt"/>
    </style:style>
    <style:style style:name="T4" style:family="text">
      <style:text-properties style:font-name-complex="標楷體" style:font-size-complex="14pt" style:font-weight-complex="bold"/>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style>
    <style:style style:name="T7" style:family="text">
      <style:text-properties style:font-name-complex="標楷體"/>
    </style:style>
    <style:style style:name="T8" style:family="text">
      <style:text-properties style:font-size-complex="14pt" style:font-weight-complex="bold"/>
    </style:style>
    <style:style style:name="T9" style:family="text">
      <style:text-properties style:font-size-complex="14pt" style:font-weight-complex="bold"/>
    </style:style>
    <style:style style:name="T10" style:family="text">
      <style:text-properties style:font-size-complex="14pt"/>
    </style:style>
    <style:style style:name="T11" style:family="text">
      <style:text-properties style:font-name="文鼎中黑" fo:font-size="15pt" fo:font-weight="bold" style:font-name-asian="文鼎中黑" style:font-size-asian="15pt" style:font-weight-asian="bold"/>
    </style:style>
    <style:style style:name="T12" style:family="text">
      <style:text-properties style:font-name="文鼎中黑" fo:font-size="15pt" fo:font-weight="bold" style:font-name-asian="文鼎中黑" style:font-size-asian="15pt" style:font-weight-asian="bold" style:font-name-complex="華康中黑體(P)" style:font-size-complex="15pt"/>
    </style:style>
    <style:style style:name="T13" style:family="text">
      <style:text-properties style:font-name="文鼎中黑" fo:font-size="15pt" fo:font-weight="bold" style:font-name-asian="文鼎中黑" style:font-size-asian="15pt" style:font-weight-asian="bold" style:font-name-complex="華康中黑體(P)" style:font-size-complex="15pt"/>
    </style:style>
    <style:style style:name="T14" style:family="text">
      <style:text-properties style:text-underline-style="solid" style:text-underline-width="auto" style:text-underline-color="font-color" style:font-name-complex="標楷體" style:font-size-complex="14pt"/>
    </style:style>
    <style:style style:name="T15" style:family="text">
      <style:text-properties fo:letter-spacing="0.004cm"/>
    </style:style>
    <style:style style:name="T16" style:family="text">
      <style:text-properties fo:letter-spacing="0.004cm" style:font-name-complex="標楷體" style:font-size-complex="14pt" style:font-weight-complex="bold"/>
    </style:style>
    <style:style style:name="T17" style:family="text">
      <style:text-properties fo:letter-spacing="0.004cm" style:font-name-complex="標楷體" style:font-size-complex="14pt" style:font-weight-complex="bold"/>
    </style:style>
    <style:style style:name="T18" style:family="text">
      <style:text-properties fo:letter-spacing="0.004cm" style:font-name-complex="標楷體" style:font-size-complex="14pt"/>
    </style:style>
    <style:style style:name="T19" style:family="text">
      <style:text-properties fo:letter-spacing="0.004cm" style:font-weight-complex="bold"/>
    </style:style>
    <style:style style:name="T20" style:family="text">
      <style:text-properties style:letter-kerning="true"/>
    </style:style>
    <style:style style:name="T21" style:family="text">
      <style:text-properties style:letter-kerning="true" style:font-name-complex="新細明體" style:font-size-complex="14pt"/>
    </style:style>
    <style:style style:name="T22" style:family="text">
      <style:text-properties style:letter-kerning="true" style:font-name-complex="新細明體" style:font-size-complex="14pt"/>
    </style:style>
    <style:style style:name="T23" style:family="text">
      <style:text-properties style:letter-kerning="true" style:font-name-complex="標楷體" style:font-size-complex="14pt"/>
    </style:style>
    <style:style style:name="T24" style:family="text">
      <style:text-properties style:letter-kerning="true" style:font-name-complex="+mn-cs" style:font-size-complex="14pt" style:font-weight-complex="bold"/>
    </style:style>
    <style:style style:name="T25" style:family="text">
      <style:text-properties style:letter-kerning="true" style:font-name-complex="+mn-cs" style:font-size-complex="14pt" style:font-weight-complex="bold"/>
    </style:style>
    <style:style style:name="T26" style:family="text">
      <style:text-properties style:letter-kerning="true" style:font-name-complex="細明體" style:font-size-complex="14pt"/>
    </style:style>
    <style:style style:name="T27" style:family="text">
      <style:text-properties style:letter-kerning="true" style:font-name-complex="細明體" style:font-size-complex="14pt"/>
    </style:style>
    <style:style style:name="T28" style:family="text">
      <style:text-properties fo:letter-spacing="-0.004cm" style:font-name-complex="標楷體" style:font-size-complex="14pt" style:font-weight-complex="bold"/>
    </style:style>
    <style:style style:name="T29" style:family="text">
      <style:text-properties style:font-name="Times New Roman" style:font-size-complex="14pt"/>
    </style:style>
    <style:style style:name="T30" style:family="text">
      <style:text-properties style:font-name="Times New Roman" style:font-size-complex="14pt"/>
    </style:style>
    <style:style style:name="T31" style:family="text">
      <style:text-properties style:font-name="新細明體" style:font-name-asian="新細明體" style:font-name-complex="新細明體"/>
    </style:style>
    <style:style style:name="T32" style:family="text">
      <style:text-properties style:font-name="新細明體" style:font-name-asian="新細明體" style:font-name-complex="新細明體" style:font-size-complex="14pt"/>
    </style:style>
    <style:style style:name="T33" style:family="text">
      <style:text-properties style:font-name="新細明體" fo:letter-spacing="-0.007cm" style:letter-kerning="true" style:font-name-asian="新細明體" style:font-name-complex="新細明體" style:font-size-complex="14pt"/>
    </style:style>
    <style:style style:name="T34" style:family="text">
      <style:text-properties style:font-name="新細明體" style:letter-kerning="true" style:font-name-asian="新細明體" style:font-name-complex="新細明體" style:font-size-complex="14pt"/>
    </style:style>
    <style:style style:name="T35" style:family="text">
      <style:text-properties style:font-name="新細明體" fo:letter-spacing="0.004cm" style:font-name-asian="新細明體" style:font-name-complex="新細明體" style:font-size-complex="14pt" style:font-weight-complex="bold"/>
    </style:style>
    <style:style style:name="T36" style:family="text">
      <style:text-properties fo:language="zh" fo:country="TW" style:letter-kerning="true" style:font-name-complex="標楷體" style:font-size-complex="14pt"/>
    </style:style>
    <style:style style:name="T37" style:family="text">
      <style:text-properties fo:letter-spacing="-0.007cm" style:letter-kerning="true" style:font-name-complex="新細明體" style:font-size-complex="14pt"/>
    </style:style>
    <style:style style:name="T38" style:family="text">
      <style:text-properties fo:text-shadow="1pt 1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貳拾貳、地 <text:s/>政</text:p>
      <text:p text:style-name="P3"><text:span text:style-name="T4">本府地政局綜理本市土地行政業務，主管全市地籍、測量、地價、地權、地用、徵收、土地開發及地政資訊等業務。茲就104年上半年重要地政業務執行概況及具體成效，扼要報告如下：</text:span></text:p>
      <text:p text:style-name="P31">一、地籍業務</text:p>
      <text:p text:style-name="P5">（一）精確地籍管理，確保民眾財產權益</text:p>
      <text:p text:style-name="P7"><text:span text:style-name="T3">截至民國104年6月底止，本市已登記土地計142萬9,951筆、面積28億5,728萬6,904平方公尺，建物96萬7,324棟（戶）、面積1億7,291萬3,849平方公尺，地籍全面e化管理，確實保障民眾財產權益。104年1月至6月本市各地政事務所受理民眾申辦土地、建物登記13萬3,253件、53萬1,255筆棟，各類案件透過資訊化作業程序，均能依限迅速辦結，確保民眾財產權益。</text:span></text:p>
      <text:p text:style-name="P5">（二）賡續推展登記案件跨所服務，提昇便民服務效能</text:p>
      <text:p text:style-name="P7"><text:span text:style-name="T3">為達到「一所收件，全市服務」之目標，本市各地政事務所間實施簡易案件、抵押權全類型案件、拍賣登記、預告及塗銷預告登記之全面跨所辦理服務，民眾可就近至本市任一地政事務所申辦登記，自104年7月1日起並擴大辦理，增加贈與、夫妻贈與、交換、持分分割、持分合併及不涉及測量之標示變更登記等跨所案件，積極提昇便民服務效能</text:span><text:span text:style-name="T3">。</text:span><text:span text:style-name="T3">104年1月至6月受理</text:span><text:span text:style-name="T3">跨所申</text:span><text:span text:style-name="T3">辦</text:span><text:span text:style-name="T3">案件</text:span><text:span text:style-name="T3">共2萬4,125件。</text:span></text:p>
      <text:p text:style-name="P5">（三）擴大辦理跨縣市登記、測量案件代收代寄服務</text:p>
      <text:p text:style-name="P8">旅居本市之金門縣、澎湖縣、連江縣民眾辦理登記、測量案件時，須搭機往返兩地，所費不貲，自103年3月10日開辦與金門縣等3縣市跨域合作辦理登記、測量案件代收代寄服務，減輕民眾金錢與時間成本，因辦理成效良好，至104年4月7日已推廣至全國各縣市合作辦理；又為擴大服務項目，自104年6月1日起新增英文不動產權利登記證明等7項跨縣市代收服務項目。至104年6月底止共計代收及受理1,698 件。</text:p>
      <text:p text:style-name="P6">（四）開辦線上預約服務</text:p>
      <text:p text:style-name="P8">為提供更舒適便捷的貼心服務，本局開發Web Base線上預約服務系統，自104年6月15日起本市各地政事務所實施申請不動產英文證明書等10項線上預約服務作業，縮短民眾申辦地政業務之等候時間。</text:p>
      <text:p text:style-name="P4"><text:span text:style-name="T4">（五）即時通知地籍異動訊息，</text:span><text:span text:style-name="T4">保障民眾財產安全</text:span></text:p>
      <text:p text:style-name="P7"><text:span text:style-name="T3">為</text:span><text:span text:style-name="T3">阻卻偽變造案件，</text:span><text:span text:style-name="T3">加強保障民眾之財產安全，</text:span><text:span text:style-name="T3">開辦</text:span><text:span text:style-name="T3">「地籍異動即</text:span><text:soft-page-break/><text:span text:style-name="T3">時通」</text:span><text:span text:style-name="T3">服務</text:span><text:span text:style-name="T3">，民眾可藉由網路或至地政事務所</text:span><text:span text:style-name="T3">臨櫃</text:span><text:span text:style-name="T3">申請將其所有坐落高雄市之不動產於地政事務所受理買賣、贈與、抵押權設定</text:span><text:span text:style-name="T3">、</text:span><text:span text:style-name="T3">書狀補給</text:span><text:span text:style-name="T3">、信託及夫妻贈與</text:span><text:span text:style-name="T3">等</text:span><text:span text:style-name="T3">6</text:span><text:span text:style-name="T3">類案件，於收件及登錄完成時，以手機簡訊或電子郵件方式通知所有權人，防堵不法事件之發生。</text:span><text:span text:style-name="T3">統計104年1月至6月底共受理90人申請。</text:span></text:p>
      <text:p text:style-name="P5">（六）線上核發地籍歷史資料，落實地政e化服務</text:p>
      <text:p text:style-name="P7"><text:span text:style-name="T3">運用資訊技術掃描建檔轉錄地籍原始簿冊，永久保存地籍歷史紀錄，完成全市12個地政事務所登記簿冊掃描建檔，並開放線上調閱影像服務，民眾申請地籍歷史資料，採電腦化核發作業，隨到隨辦，並併入謄本單一窗口櫃台作業，落實地政e化服務。104年1月至6月受理線上調閱共3,899件，2萬6,938張。</text:span></text:p>
      <text:p text:style-name="P5">（七）積極執行地籍清理實施計畫，促進土地有效利用</text:p>
      <text:p text:style-name="P7"><text:span text:style-name="T3">依期限清理權利主體不明土地，積極辦理地籍清理未能釐清權屬土地代為標售作業，截至104年6月底共計公告標售土地265筆，其中標脫93筆，標售金額新台幣1億289萬5,792元；另登記名義人無登載統一編號土地，依內政部訂定之「清理登記名義人統一編號流水編作業原則」清理，截至104年6月底止，共計清理土地</text:span><text:span text:style-name="T14"> <text:s text:c="4"/></text:span><text:span text:style-name="T3">2萬6,590筆，有效解決地籍問題，健全地籍管理、促進土地利用與發展。</text:span></text:p>
      <text:p text:style-name="P5">（八）主動通知辦理繼承登記，維護民眾財產權益</text:p>
      <text:p text:style-name="P8">本市104年未辦繼承登記土地共計4,757筆、建物343棟，各地政事務所主動派員到府實地訪查，積極輔導及協助繼承人辦理繼承登記；並依內政部「主動通知繼承人申辦繼承登記服務」作業匯送資料，由所轄地政事務所通知繼承人儘速辦理繼承登記，避免繼承人因逾期申辦繼承登記而遭課登記罰鍰，以維護民眾財產權益。 </text:p>
      <text:p text:style-name="P5">（九）積極辦理不動產糾紛調處，有效紓減糾紛訟源</text:p>
      <text:p text:style-name="P7"><text:span text:style-name="T3">為解決共有土地分割糾紛，提高土地利用效能，除於本府地政局設置「不動產糾紛調處委員會」以紓減訟源外，另就</text:span><text:span text:style-name="T3">權利關係人於地政事務所公告期間提起異議所衍生之權利爭執，</text:span><text:span text:style-name="T3">兼顧該類案件獨有之地域性，於各地政事務所設置「區域性不動產糾紛調處委員會」，期更充分利用各事務所及在地的人力資源，藉以解決不動產糾紛問題，104年1月至6月共受理5件不動產糾紛調處案件。</text:span></text:p>
      <text:p text:style-name="P5">（十）地籍資料資源共享，落實地籍謄本減量</text:p>
      <text:p text:style-name="P7"><text:span text:style-name="T3">為達成電子化政府地籍謄本減量目標，本府地政局開發「高雄市地籍圖資查詢系統」，由本府統籌之「單一簽入」登入，提供各機關申請地政資訊連結作業，連線機關執行業務審閱地籍資料時，免再要求民眾檢附地籍謄本，共計134機關2,199使用者，104年1</text:span><text:soft-page-break/><text:span text:style-name="T3">月至6月總計查詢74萬4,432，有效落實無紙化、地籍謄本減量目標。</text:span></text:p>
      <text:p text:style-name="P31">二、測量業務</text:p>
      <text:p text:style-name="P5">（一）確實辦理各項測量業務</text:p>
      <text:p text:style-name="P7"><text:span text:style-name="T3">本府地政局暨所屬各地政事務所受理民眾申請各類土地複丈、建物測量案件，以及核發各種地籍圖謄本，均能依規定期限迅速辦結，104年1月至6月底計受理土地複丈1萬2,052件、2萬2,594筆；建物測量7,252件、7,834筆；地籍圖及建物測量成果圖謄本4萬6,569件、6萬5,196張。</text:span></text:p>
      <text:p text:style-name="P5">（二）運用GPS衛星定位技術補建全市控制點</text:p>
      <text:p text:style-name="P7"><text:span text:style-name="T3">為釐正地籍，杜絕經界糾紛，本府地政局及所屬地政事務所採用全球衛星定位測量系統(GPS)辦理基本控制點測量及圖根點加密測量，104年1月至6月底各所完成圖根點補建共計651點，有效提升測量精度。</text:span></text:p>
      <text:p text:style-name="P5">（三）加速完成都市計畫用地地籍逕為分割作業</text:p>
      <text:p text:style-name="P8">為明確劃分都市計畫土地使用分區及公共設施用地地籍界線，提供民眾閱覽地籍圖及申領地籍圖謄本完整資料，促進土地利用及活絡經濟發展，104年1月至6月底計完成289件、1,415筆土地分割作業。</text:p>
      <text:p text:style-name="P5">（四）新購高精度測量儀器，提升測量作業精度</text:p>
      <text:p text:style-name="P8">為確保土地複丈成果精確性，提高服務品質、維護民眾權益，104年度新購追蹤站型GPS接收儀2部、全測站經緯儀3部，供地政局及所屬土地開發處、各地政事務所辦理各項測量業務使用。</text:p>
      <text:p text:style-name="P5">（五）賡續辦理地籍圖重測業務</text:p>
      <text:p text:style-name="P7"><text:span text:style-name="T3">104年度辦理地籍圖重測面積計1,913公頃、1萬1,294筆土地，重測區範圍涵蓋大社、橋頭、六龜、大樹、旗山及路竹等6行政區，重測成果將於104年10月底公告完成，藉由辦理地籍圖重測，有效釐整經界，保障民眾財產權益。</text:span></text:p>
      <text:p text:style-name="P5">（六）辦理圖解數化地籍圖整合建置及都市計畫地形圖套疊作業</text:p>
      <text:p text:style-name="P8">104年度辦理鳳山區文山段、鳥松區圓山段及長庚段，共6,600筆土地，透過實測方式，解決地籍圖圖幅接合問題，達成整段圖籍整合及管理之目標，以解決圖地不符情形，提高土地複丈成果品質。</text:p>
      <text:p text:style-name="P30"><text:span text:style-name="T12">三、地價業務</text:span></text:p>
      <text:p text:style-name="P5">（一）掌握地價動態、審慎辦理公告土地現值調整作業</text:p>
      <text:p text:style-name="P7"><text:span text:style-name="T4">公告土地現值調整作業係反應房地產市場景氣榮枯，並攸關民眾土地增值稅負擔。本市104年公告土地現值經地價及標準地價評議</text:span><text:soft-page-break/><text:span text:style-name="T4">委員會評定結果，全市平均調幅為15.17%，並如期於104年1月1日公告。為掌握地價動態，本府地政局督同所屬地政事務所蒐集買賣、收益等房地產市場交易實例及影響地價因素，配合實價登錄之施行，有效掌握各地區地價動態並積極檢討地價區段劃分之合理性，104年1月至6月計檢討8</text:span><text:span text:style-name="T3">,</text:span><text:span text:style-name="T4">149個區段作為105年公告土地現值調整作業之依據。</text:span></text:p>
      <text:p text:style-name="P4"><text:span text:style-name="T4">（</text:span><text:span text:style-name="T4">二</text:span><text:span text:style-name="T4">）</text:span><text:span text:style-name="T4">查編都市地區地價指數反應地價變動情形</text:span></text:p>
      <text:p text:style-name="P7"><text:span text:style-name="T3">地價指數查編作業係就全市都市地區住宅、商業及工業區等選定中價位區段，將查價資料函送內政部編製「臺閩地區都市地價指數」，作為重要經濟指標及政府施政參考，並提供民眾瞭解地價資訊。本市104年第1期（103年10月1日至104年3月31日）地價總指數（環比指數）為104.4%，較上期上漲4.4%，綜觀全市都市地區土地均呈上漲走勢；住宅區、商業區及工業區地價分別較上期上漲4.56%、4.5%及2.49%。</text:span></text:p>
      <text:p text:style-name="P4"><text:span text:style-name="T4">（</text:span><text:span text:style-name="T4">三</text:span><text:span text:style-name="T4">）</text:span><text:span text:style-name="T4">積極辦理實價登錄作業，促進不動產交易資訊透明化</text:span></text:p>
      <text:p text:style-name="P7"><text:span text:style-name="T3">104年1月至6月本市不動產成交案件實際資訊申報登錄件數計14,738件，揭露件數計12,951件，揭露率為87.87%，有助於促進不動產交易資訊透明化，降低不動產資訊不對稱情形，避免不當哄抬房價，健全不動產交易市場。</text:span></text:p>
      <text:p text:style-name="P4"><text:span text:style-name="T4">（</text:span><text:span text:style-name="T4">四</text:span><text:span text:style-name="T4">）</text:span><text:span text:style-name="T4">辦理土地徵收補償市價查估作業，協助取得建設用地</text:span></text:p>
      <text:p text:style-name="P9">配合府內外各需地機關徵收工程用地取得計畫，審慎辦理土地徵收補償市價查估作業，作為需地機關報送徵收計畫計算徵收補償價額之基準。104年1月至6月辦理土地徵收補償市價查估並提經本市地價及標準地價評議委員會評議計23案。</text:p>
      <text:p text:style-name="P31">四、地權、不動產交易業務</text:p>
      <text:p text:style-name="P5">（一）督導三七五耕地租約業務，調處租佃爭議</text:p>
      <text:p text:style-name="P13">1.積極督導各區公所辦理耕地租佃業務，104年上半年實地查核各區公所辦理耕地三七五租約業務1次，並將各公所辦理情形及優缺事項，函請各區公所參採或改進。</text:p>
      <text:p text:style-name="P13">2.103年底租期屆滿耕地租約件數1,113件，約370.9686公頃，完成續訂租約996件(占89%)，地主收回或終止86件(8%)，其餘31件(3%)因租約爭議暫緩處理。</text:p>
      <text:p text:style-name="P13">3.截至104年6月底止，本市登記有案之私有耕地三七五租約共1,109件、訂約土地2,005筆、總面積約369.9954公頃。104年1月至6月辦理耕地租約變更登記案169件（含部份終止及更正）、租約終止（含註銷）94件，總計263件。</text:p>
      <text:p text:style-name="P12"><text:span text:style-name="T4">4.辦理調處租佃爭議、維護租佃雙方權益，104年上半年列席參加各區公所耕地租佃委員會議17場，調解租佃爭議計29案，6案調解成立，10案調解不成立，2案不予受理，其餘擇期召開；</text:span><text:soft-page-break/><text:span text:style-name="T4">召開本府耕地租佃委員會議2場，調處租佃爭議案件計9案，調處結果3案調處成立，2案不成立移請法院審理，4案擇期召開。 </text:span></text:p>
      <text:p text:style-name="P4"><text:span text:style-name="T4">（二）徹底清查市有耕地，維護公產權利</text:span></text:p>
      <text:p text:style-name="P9">清查市有耕地使用情形，維護市有財產權利，並委請本市26區公所就近管理、巡查及耕地被占用之通知，截至104年6月底，地政局經管市有土地共2,156筆、面積約552.1712公頃。占用列管之市有耕地共63筆、面積約15.1331公頃。</text:p>
      <text:p text:style-name="P5">（三）辦理市有耕地出租作業，提升土地使用效能 </text:p>
      <text:p text:style-name="P10">依三七五減租條例規定審查三七五耕地租約之續、換租約作業，地政局經管放租筆數573筆、放租面積約182.6558公頃；另依地政局經管市有耕地出租作業要點規定辦理市有耕地(非三七五耕地租約)之出租作業，放租筆數36筆、放租面積約39.6811公頃。</text:p>
      <text:p text:style-name="P5">（四）核處外國人依法取得土地權利</text:p>
      <text:p text:style-name="P7"><text:span text:style-name="T3">依土地法第</text:span><text:span text:style-name="T3">20</text:span><text:span text:style-name="T3">條規定核處外國人購置及移轉土地權利，104年1月至6月底止，計核准外國人（含外商公司）取得土地權利案79件、土地113筆、建物74棟（戶）；移轉土地權利案25件、土地29筆、建物12棟（戶）；他項權利設定（含移轉及變更）登記案計32件、土地51筆、建物33棟（戶）；塗銷登記案計45件、土地66筆、建物52棟。</text:span></text:p>
      <text:p text:style-name="P16">（五）核處大陸地區人民法人團體或陸資公司取得、設定或移轉土地權利，截至104年6月底，依大陸地區人民法人團體或陸資公司取得設定或移轉許可辦法第6條及第7條規定，許可取得設定或移轉不動產物權登記案件共計67件、土地84筆、建物73棟（戶），104年1月至6月增加12件、土地15筆、建物13棟（戶）。</text:p>
      <text:p text:style-name="P5">（六）強化不動產交易管理業務，提升安全交易環境</text:p>
      <text:p text:style-name="P13">1.落實專業證照管理，維護不動產交易安全</text:p>
      <text:p text:style-name="P18">（1）截至104年6月底，本市不動產經紀業經營許可有效家數為793家，設立備查執業682家及核發不動產經紀人證書1,002張。</text:p>
      <text:p text:style-name="P18">（2）截至104年6月底，本市地政士開業者1,237人，登記助理員769人，地政士簽證10人。 </text:p>
      <text:p text:style-name="P18">（3）自104年1月至6月底受理地政士換照計78人。</text:p>
      <text:p text:style-name="P17"><text:span text:style-name="T3">（4）</text:span><text:span text:style-name="T18">實地查核地政士及不動產經紀業執行業務情形，104年1月至6月共檢查374家次，落實人必歸業、業必歸會規定，並取締非法、輔導合法業者依法執業，維護不動產交易安全。</text:span></text:p>
      <text:p text:style-name="P13">2.積極協處不動產消費爭議</text:p>
      <text:p text:style-name="P19"><text:span text:style-name="T21">本府地政局積極協處成屋仲介消費爭議，促請業者妥適處理，主動檢查業者執業情形，104年1月至6月協處成屋仲介消費爭議申訴案59件，其中24件達成和解、處理中3件，協處成功</text:span><text:soft-page-break/><text:span text:style-name="T21">率41%，積極化解消費糾紛，保護消費者權益。</text:span></text:p>
      <text:p text:style-name="P13">3.實價登錄實地查核、逾期申報裁處情形</text:p>
      <text:p text:style-name="P20">本府地政局實價登錄申報案件無論買賣、租賃、預售屋查核皆每件進行初核，若價格異常則暫不予揭露。104年1月至6月計實地查核272家次。</text:p>
      <text:p text:style-name="P13">4.加強查核定型化契約及廣告內容，保障消費者權益 </text:p>
      <text:p text:style-name="P20">為落實行政院及內政部對不動產經紀業之查核管理，積極督促業者確依中央新頒之不動產定型化契約規定辦理，並遵守刋登廣告即承諾之法治觀念，以保障消費者權益。</text:p>
      <text:p text:style-name="P13">5.提供多元化不動產交易資訊，加強民眾安全交易常識</text:p>
      <text:p text:style-name="P18">（1）利用「高雄房地產億年旺網站」刊登最新法令、不動產訊息及定期發表不動產專欄並隨時更新，免費提供民眾、業者線上刊登出售、出租物件，促進不動產交易市場資訊透明化。</text:p>
      <text:p text:style-name="P18">（2）製作實用文宣品廣發宣導，並配合市府各局處活動及地政局舉辦之音樂會宣導不動產交易安全。</text:p>
      <text:p text:style-name="P30"><text:span text:style-name="T12">五、非都市土地使用編定與管制</text:span></text:p>
      <text:p text:style-name="P21"><text:span text:style-name="T4">（一）本市</text:span><text:span text:style-name="T28">非都市土地自民國65年起辦理各種使用地編定公告，截至</text:span><text:span text:style-name="T4">104年6月底止，已編定各種使用地之非都市土地總計39萬4,148筆、面積約23萬1,531公頃。104年度上半年合計辦理編定案件217件、土地8,656筆，其中變更編定38案件、土地212筆；更正編定案13件、土地15筆；補註用地別案27件、土地38筆；註銷編定案2件、土地3筆；第一次劃定案件90件、土地3,782筆；分區檢討47案、土地4,606筆。</text:span></text:p>
      <text:p text:style-name="P21"><text:span text:style-name="T4">（二）區</text:span><text:span text:style-name="T16">域計畫</text:span><text:span text:style-name="T28">公告</text:span><text:span text:style-name="T16">實施後，非都市土地應按照非都</text:span><text:span text:style-name="T4">市土地分區使用計畫，製定非都市土地使用分區圖，並編定各種使用地，據以實施管制，對於違反管制規定者由直轄市、縣市政府處以罰鍰；104年上半年本市依區域計畫法裁處之違規使用案件計有158件、土地184筆，面積約168.7107公頃，罰鍰金額計新台幣1,110萬元整。</text:span></text:p>
      <text:p text:style-name="P30"><text:span text:style-name="T12">六、土地徵收、撥用業務</text:span></text:p>
      <text:p text:style-name="P15"><text:span text:style-name="T16">（一）私地徵收、</text:span><text:span text:style-name="T4">協助</text:span><text:span text:style-name="T16">取得公共設施用地</text:span></text:p>
      <text:p text:style-name="P23">地政局積極協助府內外各需地機關辦理各項公共設施用地取得作業，以推動各項建設工程，自104年1月至6月止徵收私有土地計132筆、面積6.5143公頃。</text:p>
      <text:p text:style-name="P15"><text:span text:style-name="T16">（二）公地撥用、強化市政建設</text:span></text:p>
      <text:p text:style-name="P23">配合各項市政建設，以撥用方式取得本市工程用地並完成囑託登記，104年1月至6月計辦理公地撥用532筆，面積45.5370公頃。</text:p>
      <text:p text:style-name="P1">七、地政資訊業務</text:p>
      <text:p text:style-name="P16">（一）永續經營之全國地政電子商務</text:p>
      <text:p text:style-name="P12"><text:span text:style-name="T4">1.「台灣e網通電傳資訊系統」由本府地政局統籌領軍18市縣20個機關，以地政機關建置之地籍、建物圖資，整合本府都市發</text:span><text:soft-page-break/><text:span text:style-name="T4">展局之都市計畫圖及本府工務局之建築物竣工平面圖資等，提供24小時全年無休網路服務，104年1月至6月共受理約131.9萬筆電傳資訊網路查詢服務。</text:span></text:p>
      <text:p text:style-name="P12"><text:span text:style-name="T4">2.「全國地政電子謄本系統」由本府地政局接受內政部委託，主辦全國22市縣之地政電子謄本系統標案，提供民眾「網路申請」或「到地政事務所申辦」全國地政電子謄本資料，作為不動產交易或產權證明之用，104年1月至6月共受理71萬1,226件（146</text:span><text:span text:style-name="T4">萬</text:span><text:span text:style-name="T4">7,085</text:span><text:span text:style-name="T4">張</text:span><text:span text:style-name="T4">）網路申請服務。</text:span></text:p>
      <text:p text:style-name="P12"><text:span text:style-name="T4">3.104年1月至6月份本市地政電子商務網路營收攤分金額逾新台幣3,014萬元。</text:span></text:p>
      <text:p text:style-name="P15"><text:span text:style-name="T16">（二）擴</text:span><text:span text:style-name="T4">展土地開發及地政便民</text:span><text:span text:style-name="T16">服務系統</text:span></text:p>
      <text:p text:style-name="P12"><text:span text:style-name="T8">1.</text:span><text:span text:style-name="T8">辦理「開發區作業管理</text:span><text:span text:style-name="T8">平台功能擴充作業</text:span><text:span text:style-name="T8">案」</text:span><text:span text:style-name="T8">，104年度進行擴充開發區</text:span><text:span text:style-name="T4">作業</text:span><text:span text:style-name="T8">之區段徵收作業管理功能，以藉由該平台之管控效益，有效掌握開發區作業管理各階段歷程，提升管理作業成效。</text:span></text:p>
      <text:p text:style-name="P12"><text:span text:style-name="T4">2.辦理「地政資料移撥及段延伸碼規劃處理作業案」，完成本市苓雅區林聖段、林聖段一小段部分地籍資料移至前鎮區相關作業，促使地籍管理與行政區轄管一致性，並預為評估規劃圖解地籍圖地段進行延伸碼段拆段及測試等資料轉換處理作業。</text:span></text:p>
      <text:p text:style-name="P15"><text:span text:style-name="T16">（三）</text:span><text:span text:style-name="T3">地理</text:span><text:span text:style-name="T3">圖資整合及應用</text:span></text:p>
      <text:p text:style-name="P12"><text:span text:style-name="T8">1.為推動跨機關合作發展地理資訊應用，本府地政局整合全市地理基礎資料及空間基本地圖，於100年起分年編列經費與市府都市發展局合作，進行前縣轄都市計畫地區之地籍圖、都市計畫樁位圖、地形圖等3圖合一圖資處理作業，104年上半年完成鳳山區竹子腳段及林園區中汕段共約1萬4,100筆之圖資處理整合前置作業，以解決前開地段地籍圖以圖幅為單元分幅管理之問題，並提供各項地理資訊系統整合應用，以及提供市府都市發展局線上核發都市計畫土地使用分區證明。</text:span></text:p>
      <text:p text:style-name="P12"><text:span text:style-name="T8">2.為支援土地開發管理作業，持續辦理「開發區影像建置工作案」，以無人飛行載具</text:span><text:span text:style-name="T8">航</text:span><text:span text:style-name="T8">拍技術即時取得本市開發區之高解析度空拍影像。104年上半年完成本市第</text:span><text:span text:style-name="T29">60</text:span><text:span text:style-name="T29">期</text:span><text:span text:style-name="T3">、</text:span><text:span text:style-name="T3">65</text:span><text:span text:style-name="T3">期、77期、79期、80期、83期及鳳山車站等市地重劃區及大社區、大寮主機廠以西、五甲路以東、農</text:span><text:span text:style-name="T3">21</text:span><text:span text:style-name="T3">、澄清湖特定區高速公路兩側、燕巢區、燕巢大學城等14處開發區</text:span><text:span text:style-name="T8">之空拍彩色正射影像作業。</text:span></text:p>
      <text:p text:style-name="P12"><text:span text:style-name="T8">3.</text:span><text:span text:style-name="T3">辦理「地理資料倉儲系統暨共通平台功能擴充案」，進行系統圖資更新、TGOS圖資雲介接、開發行動載具相容之鑲嵌式圖台API，擴充地政局GIS分析應用系統、共通應用平台及行動便民服務APP功能等專案作業，以協助市府各機關施政管理應用，104年上半年完成</text:span><text:span text:style-name="T10">GIS共通應用平台及地政局GIS分析應用系統擴充功能建置作業。</text:span></text:p>
      <text:p text:style-name="P12"><text:span text:style-name="T8">4.</text:span><text:span text:style-name="T3">本府地政局接受內政部委託並結合自籌經費辦理103年度「多目標地籍圖立體圖資建置計畫案」，持續進行擴增本市轄區內建物圖資之數值化建檔及三維地籍建物模型等圖資建置作業，以建立數位城市與三維地籍之圖資整合，發揮跨機關之橫向整合效益，104年上半年完成鼓山區美術館區與農</text:span><text:span text:style-name="T3">16</text:span><text:span text:style-name="T3">區段徵收區</text:span><text:soft-page-break/><text:span text:style-name="T3">逾5,300筆建號建物立體圖資建檔作業。</text:span></text:p>
      <text:p text:style-name="P12"><text:span text:style-name="T3">5.本府地政局接受內政部委託辦理「</text:span><text:span text:style-name="T3">10</text:span><text:span text:style-name="T3">4年度數值地形模型資料加值服務案」，持續擴充DTM整合服務功能及增修DTM管理平台等作業，並透過線上網路服務方式提供市府各機關數值地型模型資料加值使用。</text:span></text:p>
      <text:p text:style-name="P16">（四）地政資安優質網路作業</text:p>
      <text:p text:style-name="P12"><text:span text:style-name="T4">1.本府地政局之地政資訊業務於96年至103年連續8年獲內政部全國地政資訊業務考評特優。</text:span></text:p>
      <text:p text:style-name="P12"><text:span text:style-name="T4">2.本府地政局之地政資訊作業環境，經檢驗稽核通過取得由TAF與國際認證機構核發之ISO 27001認證證書，</text:span><text:span text:style-name="T8">並持續通過複核作業，確保資安認證有效性</text:span><text:span text:style-name="T4">。</text:span></text:p>
      <text:p text:style-name="P16">（五）維運全國地政作業系統功能</text:p>
      <text:p text:style-name="P27">本府地政局104年度接受內政部委託辦理「多目標地籍圖立體圖資後端地政整合系統WEB版及建物測量繪圖軟體功能增修維運案」，進行系統功能增修，以提昇全國地政作業系統功能。</text:p>
      <text:p text:style-name="P30"><text:span text:style-name="T12">八、土地開發業務</text:span></text:p>
      <text:p text:style-name="P16">（一）中都地區重劃區（第42期、68期、69期重劃區）</text:p>
      <text:p text:style-name="P22">為加速中都地區全面開發，本府於97年3月公告辦理中都地區第42期及第68期市地重劃，開發總面積共約39.8364公頃，98年7月公告土地分配結果、99年4月重劃工程動工、101年5月開始辦理標示變更登記、101年6月開始辦理土地點交、101年12月26日重劃工程完工，<text:span text:style-name="T3">截至</text:span>104年6月底止土地點交進度已達96<text:span text:style-name="T7">%</text:span>，且持續進行剩餘土地之地上物拆遷、土地點交作業中，截至104年6月底計標售12筆抵費地，其中第42期重劃區業於103年10月24日完成財務結算。另第69期重劃區修正後重劃計畫書圖已於103年6月21日公告30日期滿確定，重劃工程於104年2月26日開工<text:span text:style-name="T31">，</text:span><text:span text:style-name="T36">土地分配結果業已自104年4月22日至104年5月22日公告30日期滿</text:span><text:span text:style-name="T10">確定</text:span>，預計104年12月底完工。 </text:p>
      <text:p text:style-name="P16">（二）多功能經貿園區(第60期、65期、70期、79期、80期、83期重</text:p>
      <text:p text:style-name="P29"><text:s text:c="6"/>劃區)</text:p>
      <text:p text:style-name="P12">1.第60期重劃區：為積極開發多功能經貿園區，於98年5月公告第60期重劃區土地分配結果，該重劃區總面積約10公頃，重劃工程已於100年11月完工，101年6月15日辦竣土地登記<text:span text:style-name="T31">，</text:span><text:span text:style-name="T3">俟區內土地污染改善完成並通過驗證後，即可辦理土地點交作業</text:span><text:span text:style-name="T7">。</text:span></text:p>
      <text:p text:style-name="P12"><text:span text:style-name="T7">2.</text:span>第65期重劃區：本重劃區土地分配結果自103年5月14日至103年6月13日止<text:span text:style-name="T36">公告30日期滿</text:span><text:span text:style-name="T10">確定</text:span><text:span text:style-name="T31">，</text:span><text:span text:style-name="T3">10</text:span><text:span text:style-name="T4">4年1月30日</text:span><text:span text:style-name="T3">辦竣土地權利變更登記</text:span><text:span text:style-name="T32">，</text:span><text:span text:style-name="T10">104年1月8日完工後於104年2月12日至104年2月16日辦理土地點交</text:span><text:span text:style-name="T3">。</text:span></text:p>
      <text:p text:style-name="P12"><text:span text:style-name="T7">3.</text:span>第70期重劃區：<text:span text:style-name="T7">本重劃區土地所有權人申請變更細部計畫案，</text:span><text:span text:style-name="T3">本</text:span><text:span text:style-name="T4">府於104年3月5日公告公開展覽本市都市計畫「變更高雄多</text:span><text:soft-page-break/><text:span text:style-name="T4">功能經貿園區特定區細部計畫（部分道路用地為特定經貿核心專用區、部分兒童遊樂場用地為特定經貿核心專用區、部分特定經貿核心</text:span>專用<text:span text:style-name="T4">區為兒童遊樂場用地）案」計畫書圖（公告期間自104年3月6日至104年4月8日止），本市都委會於104年6月9日召開第一次專案小組聽取簡報，請本府都發局再補充說明並將本案提送大會審議</text:span><text:span text:style-name="T3">。</text:span></text:p>
      <text:p text:style-name="P12"><text:span text:style-name="T7">4.</text:span>第79期重劃區：本重劃區位於前鎮區統一夢時代旁，102年12月11日至103年1月10日公告重劃計畫書，<text:span text:style-name="T36">重劃前後地價於</text:span><text:span text:style-name="T3">104年5月18日</text:span><text:span text:style-name="T4">經本市地價及標準地價評議委員會104年第1次會議評議通過</text:span><text:span text:style-name="T10">，</text:span>重劃工程於104年5月25日開工，預定104年12月底完工<text:span text:style-name="T7">。另104年6月30日召開土地分配草案說明會，土地分配結果於104年7月28日起至8月27日公告30天。</text:span></text:p>
      <text:p text:style-name="P11"><text:span text:style-name="T7">5.</text:span>第80期重劃區：本重劃區俟勞工局核定東南水泥公司之從業員工安置計畫後，始核定本區細部計畫，俟完成本區所屬細部計畫法定程序，即據以辦理後續開發作業<text:span text:style-name="T7">。</text:span></text:p>
      <text:p text:style-name="P11"><text:span text:style-name="T7">6.</text:span>第83期重劃區：本重劃區重劃計畫書於103年10月20日公告期滿確定，接續辦理重劃前後地價查估、地上物補償查估、重劃工程規劃設計及施工等相關作業。</text:p>
      <text:p text:style-name="P16">（三）第71期市地重劃區</text:p>
      <text:p text:style-name="P22"><text:span text:style-name="T3">本重劃區位於高雄車站及站東地區，總面積約24.9971公頃，預計開發後可提供車站專用區用地約9.8603公頃、特定商業區用地約5.6236公頃以及商業區用地約0.5499公頃，無償取得公共設施用地約8.9633</text:span>公頃<text:span text:style-name="T3">，地政局將配合鐵路地下化工程辦理市地重劃相關作業，已於103年12月4日勘定重劃範圍，另</text:span><text:span text:style-name="T3">於</text:span><text:span text:style-name="T3">104年4月撰擬</text:span><text:span text:style-name="T3">重劃計畫書報內政部核定</text:span><text:span text:style-name="T3">，目前依審查意見彙整相關資料，俟修正相關內容後再行函報內政部審查，以利後續鐵路地下化工進。</text:span></text:p>
      <text:p text:style-name="P16">（四）第72期市地重劃區</text:p>
      <text:p text:style-name="P22"><text:span text:style-name="T3">本重劃區位於楠梓區都會公園南側、後勁溪東側，總面積約4.1224公頃，開發後可提供建築用地約3.4773公頃，並無償取得公共設施用地約0.6451公頃，重劃前後地價已提經本市地價及標準地價評議委員會審議通過，惠豐街銜接惠春街計畫道路開闢工程，因應當地民眾需求，已優先於102年8月12日竣工，</text:span>另全區重劃工程於103年11月30日開工，預定106年6月完工。</text:p>
      <text:p text:style-name="P29">（五）第74期市地重劃區</text:p>
      <text:p text:style-name="P22"><text:span text:style-name="T3">本重劃區跨本市鳥松區、仁武區，北側為已開發之育才市地重劃區，西南側鄰澄清湖風景區，總面積約12.2348公頃，開發後可提供建築用地約8.0381公頃，無償取得公共設施用地約4.1967公頃。本區依據公告發布實施變更後之都市計畫辦理水土保持計畫勞務</text:span><text:soft-page-break/><text:span text:style-name="T3">採購發包中。</text:span></text:p>
      <text:p text:style-name="P29">（六）第75期市地重劃區</text:p>
      <text:p text:style-name="P22">本重劃區位於前鎮區瑞南段，總面積約15.9002公頃，預計開發後可提供建築用地約9.2700公頃，並無償取得公共設施用地約6.6302公頃。重劃工程於102年8月1日開工，103年 11月11日完工<text:span text:style-name="T31">，</text:span><text:span text:style-name="T37">本案重劃後土地於103年11月27日點交土地</text:span><text:span text:style-name="T33">，</text:span><text:span text:style-name="T37">103年12月5日辦竣標示變更登記，本重劃區僅剩餘台糖公司所有1筆土地因台電變電箱遷移作業，而未點交土地，預計104年8月可完成點交</text:span><text:span text:style-name="T33">，</text:span><text:span text:style-name="T37">另</text:span><text:span text:style-name="T10">綠地工程部分，已委由市府工務局辦理開闢，現正施工中</text:span><text:span text:style-name="T37">。</text:span></text:p>
      <text:p text:style-name="P29">（七）第77期市地重劃區</text:p>
      <text:p text:style-name="P22">本區位於鳳山區七老爺段一甲小段及五甲段牛寮小段，總面積約34.1021公頃，可提供建築用地約19.4846公頃，無償取得公共設施用地約14.6175公頃。本重劃區已依法公告禁止移轉及設定負擔，期間自103年6月1日至104年11月30日止，合計1年6個月，重劃工程業於104年4月27日開工，預計106年6月30日完工<text:span text:style-name="T31">，</text:span>現正進行土地分配異議處理、地上物拆除及重劃工程等相關作業中。</text:p>
      <text:p text:style-name="P29">（八）第78期市地重劃區</text:p>
      <text:p text:style-name="P22">本區位於鼓山區，總面積約1.5589公頃，開發後可提供建築用地約0.8363公頃，無償<text:span text:style-name="T10">取得公共設施用地約0.7226公頃，原係屬都市計畫文中學校用地範圍，</text:span><text:span text:style-name="T3">經都市計畫通盤檢討規定為整體開發區，並以市地重劃方式開發，本案經內政部於104年5月18日審議市地重劃計畫書通過，現正辦理都市計畫公告作業，後續將積極辦理後續市地重劃相關作業</text:span>。</text:p>
      <text:p text:style-name="P29"><text:s/>（九）第81期市地重劃區（大寮眷村開發區）</text:p>
      <text:p text:style-name="P22">本重劃區位於大寮區鳳林四路西側、水源路北側，原國軍眷村土地，總面積約48.78公頃，開發後可提供可建築土地約28.78公頃，無償取得公共設施用地約20公頃，103年6月4日勘定重劃範圍，並於103年6月25日舉辦座談會，俟環境影響評估、水土保持計畫等相關作業完成後，即報請內政部核定重劃計畫書<text:span text:style-name="T31">；</text:span>「環評、水保計畫及技術服務案」自103年12月8日執行，103年12月中旬至104年2月中旬進行空氣品質、地面水、陸域及水域生態調查、敏感區域等工作，用水計畫書經南區水資源局104年6月29日審查通過，另水保計畫及環說書(初稿)於104年7月10日送地政局土開處審查。</text:p>
      <text:p text:style-name="P29"><text:s/>（十）第82期楠梓區楠梓段二小段市地重劃區</text:p>
      <text:p text:style-name="P22"><text:span text:style-name="T21">本重劃區位於楠梓區德民新橋旁，為縱貫鐵路及楠梓溪所環繞，</text:span><text:soft-page-break/><text:span text:style-name="T21">總面積約10.6661公頃，開發後可提供住宅區約7.1361公頃，無償取得公共設施用地約3.5300公頃。重劃工程自103年3月13日開工</text:span><text:span text:style-name="T34">，</text:span><text:span text:style-name="T21">土地分配結果於103年7月4日公告期滿確定</text:span><text:span text:style-name="T34">，</text:span><text:span text:style-name="T3">104年4月24日辦竣全區土地登記</text:span><text:span text:style-name="T21">，104年5月15日完工。</text:span></text:p>
      <text:p text:style-name="P29">（十一）第84期市地重劃區（澄清湖特定區計畫公5-3用地）</text:p>
      <text:p text:style-name="P22"><text:span text:style-name="T21">本重劃區位於仁武區北屋段，總面積約7.7993公頃，預計提供可建築用地約4.2893公頃，並無償取得公共設施用地約3.5100公頃。重劃計畫書於103年12月15日至104年1月14日公告，現正積極辦理後續重劃工程規劃設計及地上物補償救濟清冊公告等作業中。</text:span></text:p>
      <text:p text:style-name="P29">（十二）第85期市地重劃區（鳳山車站整體開發區）</text:p>
      <text:p text:style-name="P25">本重劃區位於鳳山區文英段及新庄子段，為鳳山火車站現址，範圍約略為東至鳳松路、中正路，西至曹公路133巷接五權路西側公園處，南至曹公圳，北至和平路，總面積約7.9657公頃，預計開發後可提供建築用地約5.1762公頃，無償取得公共設施用地約2.7895公頃。市府相關單位於102年11月11日勘定重劃範圍，並於103年4月2日舉辦座談會，重劃計畫書經內政部103年6月12日審查結果，要求取得公地管理機關同意都市計畫有關重劃負擔後再議。經召開會議說明後，台鐵局不同意重劃負擔比率，但為鐵路地下化進度，函請交通部協調所屬鐵工局及台鐵局，俟取得台鐵局同意後再提重劃計畫書送審。</text:p>
      <text:p text:style-name="P28"><text:span text:style-name="T16">（十三）第87期岡山大鵬九村市地重劃區</text:span></text:p>
      <text:p text:style-name="P25">本重劃區位於岡山區劉厝段，總面積約28.88公頃，預計開發取得建築用地約17.59公頃，無償取得公共設施用地約11.29公頃。地政局於104年3月30日辦理本重劃區範圍勘定作業；104年6月2日辦理重劃區抵充地會勘作業，預計104年12月辦理市地重劃計畫書報請內政部審核作業，以利本案重劃工進。</text:p>
      <text:p text:style-name="P29">（十四）第92期仁武區仁新市地重劃區</text:p>
      <text:p text:style-name="P22"><text:span text:style-name="T21">重劃區位於仁武都市計畫區高鐵兩側整體開發區及水管路南側公一、公三用地，係「變更仁武都市計畫(第四次通盤檢討) 案」劃設之整體開發區，面積約26.5709公頃，預計取得公共設施用地約6.3706公頃，提供可建築用地約20.2003公頃。考量鄰近仍有大面積公設用地，地政局於102年9月26日簽奉市長核可，建請擴大整體開發範圍至43.56公頃，並編列預算執行，惟內政部都委會於102年10月1日審查本案仍依原開發範圍審查通過，並於102年12月補辦公展。考量都市計畫甫辦理通盤檢討並審議通過，</text:span><text:soft-page-break/><text:span text:style-name="T21">要再辦理變更有所困難，</text:span><text:span text:style-name="T3">於104年1月21日簽核可後，調整開發範圍為原都市計畫審定26.57公頃執行</text:span><text:span text:style-name="T32">，</text:span><text:span text:style-name="T3">並於104年4月29日邀集相關單位至現地勘定重劃範圍</text:span><text:span text:style-name="T32">，</text:span><text:span text:style-name="T3">接續</text:span><text:span text:style-name="T21">辦理市地重劃相關作業。</text:span></text:p>
      <text:p text:style-name="P29">（十五）大社區段徵收區</text:p>
      <text:p text:style-name="P25">本區位於大社區大社段、大安段、保安段、興農段、翠屏段、三奶壇段、林子邊段、中里段，總面積約97.1622公頃，開發後可提供建築用地約58.1070公頃，無償取得公共設施用地約39.0552公頃，本案都市計畫個案變更作業已經內政部102年10月審核確認區段徵收範圍，本府業於104年6月17日函送本案公益性及必要性評估報告予內政部土地徵收審議小組審議，俟獲得審議通過後，將積極辦理區段徵收計畫書報請核定並據以辦理區段徵收相關作業。</text:p>
      <text:p text:style-name="P29">（十六）大寮主機廠西側農業區區段徵收區</text:p>
      <text:p text:style-name="P22"><text:span text:style-name="T21">本開發區範圍東臨捷西路，西至鳳林三路、鳳林四路、南至萬丹路、北至鳳東七街所圍成之區域，總面積約56.27公頃，預計開發後可提供建築用地約32.28公頃，無償取得公共設施用地約23.99公頃，目前正辦理都市計畫個案變更及區段徵收公益性及必要性評估作業，地政局將配合都市計畫變更程序，協助說明區段徵收相關法令及辦理情形。</text:span></text:p>
      <text:p text:style-name="P29"><text:s/>（十七）榮總東側農業區區段徵收區</text:p>
      <text:p text:style-name="P22"><text:span text:style-name="T21">本區段徵收區位於榮總旁農1農業區(灣子內都市計畫)及其東側農業區(澄清湖特定區)，總面積約15.1961公頃，開發後可提供建築用地約</text:span><text:span text:style-name="T21">7.7159</text:span><text:span text:style-name="T21">公頃，無償取得公共設施用地約</text:span><text:span text:style-name="T21">7.4802</text:span><text:span text:style-name="T21">公頃，公益性與必要性評估報告業由地政局送交都發局於103年11月27日送內政部續審，經</text:span><text:span text:style-name="T3">內政部104年1月22日召開專案小組聽取簡報</text:span><text:span text:style-name="T34">，</text:span><text:span text:style-name="T3">請本府研議補充公益性及必要性論述資料</text:span><text:span text:style-name="T34">，</text:span><text:span text:style-name="T3">補充資料由都發局彙整</text:span><text:span text:style-name="T32">，</text:span><text:span text:style-name="T21">俟完成相關都市計畫法定程序後，將據以辦理區段徵收相關作業。</text:span></text:p>
      <text:p text:style-name="P29"><text:s/>（十八）九番埤及高速公路兩側農業區區段徵收區</text:p>
      <text:p text:style-name="P22"><text:span text:style-name="T21">本區段徵收區位於鼎金系統交流道以北、國道一號兩側呈南北延伸之農業區，面積共約41.2094公頃，開發後可提供建築用地及無償取得公共設施用地各約20.6047公頃，公益性與必要性評估報告業由地政局送交都發局於103年11月27日送內政部續審，經</text:span><text:span text:style-name="T3">內政部104年1月26日召開專案小組聽取簡報</text:span><text:span text:style-name="T34">，</text:span><text:span text:style-name="T3">請本府研議補充公益性及必要性論述資料</text:span><text:span text:style-name="T34">，</text:span><text:span text:style-name="T3">補充資料由都發局彙整</text:span><text:span text:style-name="T32">，</text:span><text:span text:style-name="T21">俟完成相關都市計畫法定程序後，將據以辦理區段徵收相關作業。</text:span></text:p>
      <text:p text:style-name="P29"><text:s/>（十九）五甲路東側農業區區段徵收區</text:p>
      <text:p text:style-name="P22"><text:span text:style-name="T21">本開發區範圍北至國泰路一段、東臨鳳山溪、西以五甲一路為界、</text:span><text:soft-page-break/><text:span text:style-name="T21">南至保安二街毗鄰鳳甲市地重劃區，總面積約91.7224公頃，預計開發後可提供建築用地約55.0338公頃，無償取得公共設施用地約36.6886公頃，本區大多屬農業區，經由都市計畫個案變更作業，規定整體開發區以區段徵收方式辦理開發，本區都市計畫目前由內政部都市計畫委員會審議中，後續將向內政部土地徵收審議小組報告本區公益性及必要性評估等，俟完成法定程序後，即據以辦理相關作業。</text:span></text:p>
      <text:p text:style-name="P29"><text:s/>（二十）仁武高鐵南側農業區區段徵收區</text:p>
      <text:p text:style-name="P22"><text:span text:style-name="T21">本區範圍東至高楠公路、西至高鐵路、南至福山段54地號、162-24地號、菜公段一小段1、4地號，面積約14.2560公頃，開發後可提供建築用地約7.1276公頃，無償取得公共設施用地約7.1284公頃，本區都市計畫於101年12月27日經本市都委會第25次會議審竣，「變更澄清湖特定區計畫(第三次通盤檢討)保留續審案」</text:span><text:span text:style-name="T3">於102年2月21日函請內政部審議中，俟完成都市計畫法定程序後，將據以辦理區段徵收相關作業。</text:span></text:p>
      <text:p text:style-name="P29">（二十一）小港區中安路北側農業區區段徵收區</text:p>
      <text:p text:style-name="P22"><text:span text:style-name="T21">本區位於小港國際機場以北，範圍南至中安路、西至紅毛港路、北至鳳山溪、東至保華一路，原都市計畫為東西狹長之農業區，面積總計約1.08公頃，開發後可提供建築用地約0.49公頃，無償取得公共設施用地約0.59公頃，辦理都市計畫變更程序中，本府都發局於104年4月21日參酌各局處意見，以公益性、必要性理由不足及九成以上地主無開發意願，簽奉核可後維持原計畫農業區，後續由專案小組審查後提送市都委會審查。</text:span></text:p>
      <text:p text:style-name="P29">（二十二）仁武區鳳仁路東側農業區區段徵收區</text:p>
      <text:p text:style-name="P22"><text:span text:style-name="T21">本區南臨獅龍溪、北近中華路、西側緊鄰鳳仁路、東臨已開發重劃區(原高雄縣第8期仁武市地重劃區)現有住宅區為界，範圍呈南北狹長型，該區可利用南側之仁武交流道連接南二高及中山高，面積總計約3.0634公頃，開發後可提供建築用地約1.8400公頃，無償取得公共設施用地約1.2234公頃，本開發區都市計畫由市府都市發展局報請內政部審議中，地政局配合辦理本案區段徵收公益性及必要性評估報告相關事宜。</text:span></text:p>
      <text:p text:style-name="P29">（二十三）凹子底農21區段徵收區</text:p>
      <text:p text:style-name="P22"><text:span text:style-name="T21">本開發區位於凹子底農16區段徵收區南側、東臨博愛一路、北至大順一路、西臨中華一路17期市地重劃區、南臨愛河流域，開發總面積約16.6814公頃，預計開發後可提供建築用地約8.2663公頃，無償取得公共設施面積約8.4151公頃。本區都市計畫已於102年5</text:span><text:soft-page-break/><text:span text:style-name="T21">月7日送內政部審議，</text:span><text:span text:style-name="T3">內政部都委會專案小組分別於102年6月11日、102年10月16日召開2次會議，在</text:span><text:span text:style-name="T24">103年4月16日完成公益性必要性評估報告，惟經向土地所有權人調查參加區段徵收意願結果，不同意參加之人數比例偏高</text:span><text:span text:style-name="T24">(82.3%)</text:span><text:span text:style-name="T24">，開發之必要性顯然將遭受質疑，評估報告無法順利送都發局，</text:span><text:span text:style-name="T21">案經</text:span><text:span text:style-name="T3">內政部都委會103年9月30日召開第836次會議討論，因本案未依專案小組初步意見補充</text:span><text:span text:style-name="T4">公益性必要性評估報告書等</text:span><text:span text:style-name="T3">資料</text:span><text:span text:style-name="T38">，由</text:span><text:span text:style-name="T4">本府報告本開發區辦理之困難度，希望延後補充資料，最後由主席裁示本案與土地所權人溝通需要時間，同意延後補充資料。104年3月16日由地政局與都發局簡報本案辦理遭遇問題，經決定</text:span><text:span text:style-name="T23">重啟開發意願調查，並請都發局配合辦理都市計畫調整作業，社會局配合辦理中低收入社會救助安置相關作業。</text:span></text:p>
      <text:p text:style-name="P28"><text:span text:style-name="T16">（二十四）</text:span><text:span text:style-name="T37">燕巢區段徵收區</text:span></text:p>
      <text:p text:style-name="P26">本區範圍東以中興路為界、西至高速公路岡山交流道特定區、南隔仁愛之家臨中鋼結構公司、北以工業區、燕巢市地重劃及住宅區為界，總面積約21.0963公頃，依現行都市計畫開發後可提供建築用地約11.7009公頃，無償取得公共設施用地約9.3954公頃，目前正由市府都市發展局辦理都市計畫個案變更程序中，俟完成都市計畫法定程序後，將據以辦理區段徵收相關作業。</text:p>
      <text:p text:style-name="P28"><text:span text:style-name="T16">（二十五）</text:span><text:span text:style-name="T37">燕巢大學城區段徵收區</text:span></text:p>
      <text:p text:style-name="P22"><text:span text:style-name="T37">本區範圍東至西山東路的弧線為界、西至角宿路東側、南至旗楠路北側、北至角宿排水為界，總面積約73.7784公頃，開發後可提供建築用地約41.5033公頃，無償取得公共設施用地約32.2751公頃。本區應辦理之區段徵收公益性及必要性評估報告，正由地政局委外辦理中，</text:span><text:span text:style-name="T21">後續將向內政部土地徵收審議小組報告本區公益性及必要性評估等，俟完成法定程序後，即據以辦理相關作業。</text:span></text:p>
      <text:p text:style-name="P29">（二十六）動支平均地權基金支援市政建設</text:p>
      <text:p text:style-name="P22"><text:span text:style-name="T21">為健全市政建設，以重劃區延伸連結概念，就已辦竣市地重劃或區段徵收地區，運用基金盈餘，支援毗鄰開發區之建設，以促進重劃區或區段徵收區發展，自104年1月至6月底止，總計動支平均地權基金約4億</text:span>7,880萬元<text:span text:style-name="T21">，支援市政建設項目如下：</text:span></text:p>
      <text:p text:style-name="P12"><text:span text:style-name="T26">1.</text:span>鼓山區<text:span text:style-name="T26">新疆路9巷向南延伸至西藏街道路開闢工程</text:span><text:span text:style-name="T26">。</text:span></text:p>
      <text:p text:style-name="P12"><text:span text:style-name="T26">2.</text:span>楠梓區<text:span text:style-name="T26">大學15街87巷、大學20街168巷打通工程</text:span><text:span text:style-name="T26">。</text:span></text:p>
      <text:p text:style-name="P12"><text:span text:style-name="T26">3.鳳山區文仁街打通工程、北盛街62巷北延路段開闢工程</text:span><text:span text:style-name="T26">。</text:span></text:p>
      <text:p text:style-name="P12"><text:span text:style-name="T26">4.75期重劃區外綠地開闢工程道路用地款</text:span><text:span text:style-name="T26">。</text:span></text:p>
      <text:p text:style-name="P12"><text:span text:style-name="T26">5.</text:span><text:span text:style-name="T26">前鎮區獅甲段555地號土壤汙染整治工程及高雄市立圖書館內裝工程部分經費。</text:span></text:p>
      <text:p text:style-name="P14">6.左營區綠2開關工程。</text:p>
      <text:p text:style-name="P28"><text:soft-page-break/><text:span text:style-name="T16">（</text:span><text:span text:style-name="T16">二十七）美濃吉安農地重劃</text:span></text:p>
      <text:p text:style-name="P22"><text:span text:style-name="T21">本重劃區位於美濃區吉安段，總面積約109公頃，103年1月28日辦理重劃後標示變更登記，截至104年6月底土地點交進度約完成68%</text:span><text:span text:style-name="T34">，</text:span>截至104年6月底計標售36筆抵費地暨零星集中土地<text:span text:style-name="T21">。</text:span></text:p>
      <text:p text:style-name="P29">（二十八）104年度高雄市農地重劃區農水路管理維護及更新改善工程</text:p>
      <text:p text:style-name="P12"><text:span text:style-name="T4">1.地政局為賡續辦理本市農地重劃區農水路改善作業，104年總計編列8,000萬元農水路維護管理預算，由地政局土地開發處辦理規劃設計施工者共72條農路。</text:span></text:p>
      <text:p text:style-name="P12"><text:span text:style-name="T4">2.104年農委會補助本市</text:span><text:span text:style-name="T16">農地重劃區農水路管理維護經費1</text:span><text:span text:style-name="T35">,</text:span><text:span text:style-name="T16">000萬元案</text:span><text:span text:style-name="T4">，預定10月開工，計可改善21條農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mn-cs" svg:font-family="+mn-cs" style:font-family-generic="roman"/>
    <style:font-face style:name="sөũ" svg:font-family="sөũ"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fo:language="none" fo:country="none"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fo:language="none" fo:country="none"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4" style:class="text">
      <style:paragraph-properties fo:line-height="0.953cm" fo:text-align="justify" style:justify-single-word="false" fo:keep-with-next="always"/>
      <style:text-properties style:font-name="Times New Roman" fo:font-family="'Times New Roman'" style:font-family-generic="roman" style:font-pitch="variable" fo:language="none" fo:country="non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fo:language="none" fo:country="none"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fo:language="none" fo:country="none" style:font-size-asian="16pt" style:font-size-complex="16pt"/>
    </style:style>
    <style:style style:name="Header" style:family="paragraph" style:parent-style-name="Standard" style:class="extra">
      <style:paragraph-properties style:snap-to-layout-grid="false"/>
      <style:text-properties fo:font-size="10pt" fo:language="none" fo:country="non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內文1"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內文1">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fo:font-size="16pt" style:font-size-asian="16pt" style:font-name-complex="標楷體" style:font-family-complex="標楷體" style:font-family-generic-complex="script" style:font-size-complex="16pt"/>
    </style:style>
    <style:style style:name="研考會-內文01-_28_一_29_" style:display-name="研考會-內文01-(一)" style:family="paragraph" style:parent-style-name="Standard">
      <style:paragraph-properties fo:margin-left="0cm" fo:margin-right="0cm" fo:line-height="0.653cm" fo:text-align="justify" style:justify-single-word="false" fo:text-indent="0.986cm" style:auto-text-indent="false"/>
      <style:text-properties fo:color="#000000" style:font-name="細明體" fo:font-family="細明體, MingLiU" style:font-family-generic="modern" fo:font-size="13.5pt" fo:letter-spacing="-0.004cm" style:letter-kerning="true" style:font-name-asian="細明體" style:font-family-asian="細明體, MingLiU" style:font-family-generic-asian="modern" style:font-size-asian="13.5pt" style:font-name-complex="新細明體" style:font-family-complex="新細明體, PMingLiU" style:font-family-generic-complex="roman" style:font-pitch-complex="variable" style:font-size-complex="13.5pt"/>
    </style:style>
    <style:style style:name="研考會-內文02-1." style:family="paragraph" style:parent-style-name="Standard">
      <style:paragraph-properties fo:margin-left="0.314cm" fo:margin-right="0cm" fo:line-height="0.653cm" fo:text-align="justify" style:justify-single-word="false" fo:text-indent="-0.314cm" style:auto-text-indent="false"/>
      <style:text-properties fo:color="#000000" style:font-name="新細明體" fo:font-family="新細明體, PMingLiU" style:font-family-generic="roman" style:font-pitch="variable" fo:font-size="13.5pt" fo:letter-spacing="-0.004cm" style:font-name-asian="新細明體" style:font-family-asian="新細明體, PMingLiU" style:font-family-generic-asian="roman" style:font-pitch-asian="variable" style:font-size-asian="13.5pt" style:font-name-complex="新細明體" style:font-family-complex="新細明體, PMingLiU" style:font-family-generic-complex="roman" style:font-pitch-complex="variable" style:font-size-complex="13.5pt"/>
    </style:style>
    <style:style style:name="註解主旨" style:family="paragraph" style:parent-style-name="註解文字" style:next-style-name="註解文字">
      <style:text-properties fo:font-size="14pt" fo:font-weight="bold" style:font-size-asian="14pt" style:font-weight-asian="bold" style:font-size-complex="10pt" style:font-weight-complex="bold"/>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新細明體" style:font-family-asian="新細明體, PMingLiU" style:font-family-generic-asian="roman" style:font-pitch-asian="variable" style:font-size-asian="14pt" style:font-size-complex="14pt"/>
    </style:style>
    <style:style style:name="WW8Num3z1" style:family="text">
      <style:text-properties fo:font-size="14pt" style:font-name-asian="微軟正黑體1" style:font-family-asian="微軟正黑體" style:font-family-generic-asian="swiss" style:font-pitch-asian="variable"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name-asian="新細明體" style:font-family-asian="新細明體, PMingLiU" style:font-family-generic-asian="roman" style:font-pitch-asian="variable" style:font-size-asian="14pt" style:font-size-complex="14pt"/>
    </style:style>
    <style:style style:name="WW8Num5z1" style:family="text">
      <style:text-properties fo:font-size="14pt" style:font-name-asian="微軟正黑體1" style:font-family-asian="微軟正黑體" style:font-family-generic-asian="swiss" style:font-pitch-asian="variable" style:font-size-asian="14pt" style:font-size-complex="14pt"/>
    </style:style>
    <style:style style:name="WW8Num5z2" style:family="text">
      <style:text-properties fo:font-size="14pt" style:font-size-asian="14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1" style:display-name=" 字元 字元11"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10" style:display-name=" 字元 字元10" style:family="text">
      <style:text-properties fo:font-size="14pt" style:font-name-asian="標楷體" style:font-family-asian="標楷體" style:font-family-generic-asian="script" style:font-size-asian="14pt"/>
    </style:style>
    <style:style style:name="_20_字元_20_字元9" style:display-name=" 字元 字元9"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8" style:display-name=" 字元 字元8"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7" style:display-name=" 字元 字元7"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6" style:display-name=" 字元 字元6"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5" style:display-name=" 字元 字元5"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4" style:display-name=" 字元 字元4"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2" style:display-name=" 字元 字元12"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content" style:family="text" style:parent-style-name="預設段落字型"/>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fo:font-size="9.5pt" style:font-size-asian="9.5pt" style:font-name-complex="sөũ" style:font-family-complex="sөũ" style:font-family-generic-complex="roman" style:font-size-complex="9.5pt"/>
    </style:style>
    <style:style style:name="_20_字元_20_字元2" style:display-name=" 字元 字元2"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3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4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5-07-31T16:44:00</meta:creation-date>
    <dc:creator>芯羽</dc:creator>
    <dc:date>2015-08-25T08:53:00</dc:date>
    <meta:print-date>2015-08-10T13:40:00</meta:print-date>
    <meta:editing-cycles>8</meta:editing-cycles>
    <meta:editing-duration>PT2H1M</meta:editing-duration>
    <meta:document-statistic meta:table-count="0" meta:image-count="0" meta:object-count="0" meta:page-count="15" meta:paragraph-count="170" meta:word-count="12926" meta:character-count="14311" meta:non-whitespace-character-count="14281"/>
    <meta:generator>LibreOffice/5.1.2.2$Windows_x86 LibreOffice_project/d3bf12ecb743fc0d20e0be0c58ca359301eb705f</meta:generator>
  </office:meta>
</office:document-meta>
</file>