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1.058cm" fo:margin-right="0cm" fo:line-height="0.529cm" fo:text-align="justify" style:justify-single-word="false" fo:text-indent="0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1.82cm" fo:margin-right="0cm" fo:line-height="0.529cm" fo:text-align="justify" style:justify-single-word="false" fo:text-indent="0cm" style:auto-text-indent="false" style:snap-to-layout-grid="false"/>
    </style:style>
    <style:style style:name="P5"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71cm" fo:margin-right="0cm" fo:line-height="0.529cm" fo:text-align="justify" style:justify-single-word="false" fo:text-indent="0cm" style:auto-text-indent="false" style:snap-to-layout-grid="false"/>
    </style:style>
    <style:style style:name="P7"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374cm" fo:margin-right="0cm" fo:line-height="0.529cm" fo:text-align="justify" style:justify-single-word="false" fo:text-indent="0cm" style:auto-text-indent="false" style:snap-to-layout-grid="false"/>
    </style:style>
    <style:style style:name="P9" style:family="paragraph" style:parent-style-name="註解文字">
      <style:paragraph-properties fo:line-height="0.706cm"/>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style-complex="italic"/>
    </style:style>
    <style:style style:name="T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letter-kerning="true" style:font-name-asian="標楷體" style:font-size-asian="14pt" style:font-name-complex="Segoe UI" style:font-size-complex="14pt"/>
    </style:style>
    <style:style style:name="T11" style:family="text">
      <style:text-properties fo:color="#000000" style:font-name="標楷體" fo:font-size="14pt" style:letter-kerning="true" style:font-name-asian="標楷體" style:font-size-asian="14pt" style:font-name-complex="Segoe UI"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肆、國際事務</text:p>
      <text:p text:style-name="P9"><text:span text:style-name="T7">一、積極與國際城市、NGO及民間領袖互動</text:span></text:p>
      <text:p text:style-name="P2"><text:span text:style-name="T8">本府秘書處104年1月</text:span><text:span text:style-name="T8">至</text:span><text:span text:style-name="T8">6月業辦理訪賓接待業務，計有38案、397人到訪。主要訪團代表為：</text:span></text:p>
      <text:p text:style-name="P2"><text:span text:style-name="T8">日本熊本市市長大西一史、熊本縣知事蒲島郁夫、靜岡縣下田市市長楠山俊介、橫濱市副市長柏崎誠、橫濱市日華親善橫濱市會議員連盟會長森敏明、</text:span><text:span text:style-name="T10">日本</text:span><text:span text:style-name="T10">自民黨眾議員岸信夫、日本交流協會</text:span><text:span text:style-name="T8">東京本部會長大橋光夫、大阪日台交流協會會長野口一、澳洲辦事處代表雷家琪、捷克經濟文化辦事處代表易禮哲、昆士蘭州貿易暨投資駐台辦事處代表戴維明、</text:span><text:span text:style-name="T2">加拿大卑詩省大溫哥華管理局理事會主席穆爾</text:span><text:span text:style-name="T8">、德國在台協會處長歐博哲、紐西蘭商工辦事處代表范希蕾、</text:span><text:span text:style-name="T2">美國在台協會主席</text:span><text:span text:style-name="T2">薄瑞光</text:span><text:span text:style-name="T8">、</text:span><text:span text:style-name="T10">美國在台協會台北辦事處處長馬啟思、美國德州福遍郡郡長羅伯厚博、</text:span><text:span text:style-name="T8">美國在台協會華盛頓總部執行理事唐若文等。</text:span></text:p>
      <text:p text:style-name="P9"><text:span text:style-name="T7">二、姊妹市、國際友好城市互訪交流</text:span></text:p>
      <text:p text:style-name="P2"><text:span text:style-name="T3">為強化本市</text:span><text:span text:style-name="T8">外交關係</text:span><text:span text:style-name="T3">網絡，本府積極與姊妹市、國際友好城市緊密交流，並整合本市資源推動各局處有關業務交流，提升各領域之國際合作。</text:span></text:p>
      <text:p text:style-name="P3"><text:span text:style-name="T8">（一）</text:span><text:span text:style-name="T8">姊妹市</text:span><text:span text:style-name="T8">認養活動</text:span></text:p>
      <text:p text:style-name="P4"><text:span text:style-name="T3">為提升與姊妹市之關係，持續推動認養姊妹市活動計畫，由本府秘書處擔任聯繫窗口，協助各局處與姊妹市進行相關業務交流，包含互訪、業務考察及專案活動等，以促進各局處業務與國際接軌，深耕姊妹市關係，達到互利雙贏之效果。本期辦理主要活動為：</text:span></text:p>
      <text:p text:style-name="P4"><text:span text:style-name="T3">日本東京都八王子市舉行「友好城市海外兒童畫展」於104年已邁入第7屆，並於同年3月30日至4月17日舉行103學年度「童話童畫-台日友好城市聯合畫展」，由教育局選送15名國小學生作品至日本參展，透過雙方學生將閱讀感想揮灑創意，以畫會友，提升學生藝術創作及國際交流，俾利台日能持續互動，建立多元與友善的交流平台。（認養局處：教育局</text:span><text:span text:style-name="T3">）</text:span></text:p>
      <text:p text:style-name="P3"><text:span text:style-name="T3">（二）其他重要姊妹市交流活動</text:span></text:p>
      <text:p text:style-name="P5"><text:span text:style-name="T3">1.</text:span><text:span text:style-name="T2">邀請姊妹市暨國際友誼城市參加2015高雄燈會</text:span></text:p>
      <text:p text:style-name="P6"><text:span text:style-name="T2">於2015年燈會期間，邀請姊妹市暨國際友好城市於3月6日至9日至本市參訪，計有日本八王子、熊本市、三重縣、千葉縣、美國波特蘭、韓國釜山等6個城市派遣代表團共約65人參加。特別的是，今年國際午宴移往高雄展覽館戶外場地舉辦，並以高雄在地食材，融合台灣傳統總鋪師「辦桌」文化，營造貴賓置身於亞洲新灣區環境中體驗在地特色饗宴，當日共有約160位國內外貴賓與會。</text:span></text:p>
      <text:p text:style-name="P7">席間，除了姊妹市表演團，八王子市帝京大學啦啦隊帶來熱情洋溢的表演，及釜山市立舞蹈團展現小鼓舞與輕鼓舞等韓國傳統舞蹈，為熱鬧的高雄燈會添加了豐富的國際文化元素，另外，更精心安排本地精彩的表演，包括高雄在地客家小朋友舞蹈迎賓、南島舞集表演原住民舞蹈、高雄市青少年交響樂團、高雄在<text:soft-page-break/>地子弟資深藝人黃西田演唱台語老歌，提供賓客欣賞在地傳統特色舞蹈與歌曲，享受這一連串的豐富及驚奇的文化與美食饗宴。</text:p>
      <text:p text:style-name="P5"><text:span text:style-name="T3">2.參加美國奧勒崗州波特蘭姊妹市第108屆玫瑰節慶活動</text:span></text:p>
      <text:p text:style-name="P6"><text:span text:style-name="T2">104年6月4日至11日，由教育局、秘書處與農業局共同組團參加，今年，高雄市吉祥物「高通通」特別於波特蘭市長海爾斯歡迎晚宴、龍舟賽開（閉）幕、花車遊行及City Fair等場合演出，並行銷高雄農產品，深受當地市民喜愛。市議會同時由康議長裕成率領議員及眷屬訪問團參訪波特蘭，進一步瞭解當地文化，增進兩市民間合作情誼。</text:span></text:p>
      <text:p text:style-name="P5"><text:span text:style-name="T3">3.參加2015年出訪美國夏威夷檀香山姊妹市</text:span></text:p>
      <text:p text:style-name="P6"><text:span text:style-name="T6">104年6月9日至16日，由市長率領秘書處與都市發展局出訪美國夏威夷檀香山，高雄與檀香山締結姊妹市已超過50年，彼此情誼深厚，此次除拜會夏威夷州政府與檀香山市政府行銷本市亞洲新灣區計畫，並邀請當地首長參加明年由本市主辦的「2016全球港灣城市論壇」，分享港灣城市治理經驗。</text:span></text:p>
      <text:p text:style-name="P3"><text:span text:style-name="T8">（三）賡續推動與國際城市締結姊妹市或友好城市</text:span></text:p>
      <text:p text:style-name="P4"><text:span text:style-name="T3">除現有姊妹市外，本府將增進與其他國際友誼城市之交流，並視雙方城市規模、屬性及交流效益，賡續推動與國際城市締結姊妹市或友好城市，並持續以</text:span><text:span text:style-name="T6">「2016全球港灣城市論壇」為平台，推動與國際港灣城市建立合作關係，</text:span><text:span text:style-name="T3">目前規劃中之主要城市計有：</text:span></text:p>
      <text:p text:style-name="P5"><text:span text:style-name="T3">1.巴西里約市</text:span></text:p>
      <text:p text:style-name="P6"><text:span text:style-name="T2">有關與巴西里約</text:span><text:span text:style-name="T3">市締結姊妹市</text:span><text:span text:style-name="T2">案，經多年之交涉，已建立初步合作關係，未來將持續推動雙方交流及互訪事宜。</text:span></text:p>
      <text:p text:style-name="P5"><text:span text:style-name="T3">2.以色列海法市</text:span></text:p>
      <text:p text:style-name="P6"><text:span text:style-name="T2">推動本市與以色列海法市</text:span><text:span text:style-name="T3">締結姊妹市</text:span><text:span text:style-name="T2">案，刻由以色列駐台辦事處暨我駐以色列代表處協助洽商，因雙方已邀訪交流多年，未來將持續研議推動相關合作進程。</text:span></text:p>
      <text:p text:style-name="P5"><text:span text:style-name="T3">3.英國利物浦市</text:span></text:p>
      <text:p text:style-name="P8"><text:span text:style-name="T3">為拓展本市在西歐之國際人脈，業由我駐英代表處協助，由英國利物浦市與本市建立交流關係，基於利市為英國重要海港，明年將特別邀請該市首長組團來訪參加</text:span><text:span text:style-name="T6">「2016全球港灣城市論壇」，期以此合作平台，續推動兩海港城市建立交流關係</text:span><text:span text:style-name="T3">。</text:span></text:p>
      <text:p text:style-name="P5"><text:span text:style-name="T3">4.日本熊本縣、熊本市、長野縣、群馬縣、橫濱市暨韓國慶尚南道、仁川市等東亞城市</text:span></text:p>
      <text:p text:style-name="P6"><text:span text:style-name="T2">透過積極簽署加強合作備忘錄方式，整合各本府機關及各界人士之力量，持續推動與各城市合作關係暨深化實質交流成效。</text:span></text:p>
      <text:p text:style-name="P9"><text:span text:style-name="T7">三、城市行銷暨交流活動</text:span></text:p>
      <text:p text:style-name="P2"><text:span text:style-name="T8">本期主要活動為104年4月4日辦理「外國駐高機構人員暨眷屬文化之旅」，本活動計有美國在台協會高雄分處處長杜維浩、日本交流協會高雄事務所所長中村隆幸、馬尼拉經濟文化辦事處高雄分處處長墨倪納伉儷及昆士蘭州貿易暨投資駐台辦事處代表戴維明伉儷等人參加。安排外賓觀賞內門宋江陣創意大賽的決賽，一路從美濃體驗窯燒文化、陶土DIY，到內門的廟埕前與遶境隊伍會合一起吃飯湯、觀賞全台灣身手俐落的年輕人「搏宋江」，並贈送美濃窯壁鞋(避邪)陶製品，以及內門著名的手工花生糖伴手禮，以增進彼此間聯繫情誼，並使渠等體</text:span><text:soft-page-break/><text:span text:style-name="T8">驗本地傳統民俗文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language-complex="ta" style:country-complex="IN" style:font-weight-complex="bold"/>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_28_文字_29__20__28_文字_29_" style:display-name=" (文字) (文字)"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apple-converted-space"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lheadertext1" style:family="text" style:parent-style-name="預設段落字型"/>
    <style:style style:name="Page_20_Number" style:display-name="Page Number" style:family="text" style:parent-style-name="預設段落字型"/>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a0內_20_字元" style:display-name="a0內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國際事務</dc:title>
    <meta:initial-creator>s1</meta:initial-creator>
    <meta:creation-date>2015-07-31T17:06:00</meta:creation-date>
    <dc:creator>芯羽</dc:creator>
    <dc:date>2015-08-25T08:52:00</dc:date>
    <meta:print-date>2015-01-21T16:43:00</meta:print-date>
    <meta:editing-cycles>5</meta:editing-cycles>
    <meta:editing-duration>PT4M</meta:editing-duration>
    <meta:document-statistic meta:table-count="0" meta:image-count="0" meta:object-count="0" meta:page-count="3" meta:paragraph-count="29" meta:word-count="2138" meta:character-count="2200" meta:non-whitespace-character-count="2199"/>
    <meta:generator>LibreOffice/5.1.2.2$Windows_x86 LibreOffice_project/d3bf12ecb743fc0d20e0be0c58ca359301eb705f</meta:generator>
  </office:meta>
</office:document-meta>
</file>