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Standard" style:master-page-name="Standard">
      <style:paragraph-properties fo:margin-top="0cm" fo:margin-bottom="0.635cm" loext:contextual-spacing="false" fo:text-align="center" style:justify-single-word="false" fo:orphans="0" fo:widows="0" style:page-number="1"/>
      <style:text-properties style:font-name="標楷體" fo:font-size="27pt" fo:font-weight="bold" style:letter-kerning="true" style:font-name-asian="標楷體" style:font-size-asian="27pt" style:font-weight-asian="bold" style:font-name-complex="標楷體" style:font-size-complex="27pt"/>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4" style:family="paragraph" style:parent-style-name="Standard">
      <style:paragraph-properties fo:margin-left="2.399cm" fo:margin-right="0cm" fo:line-height="0.529cm" fo:text-align="justify" style:justify-single-word="false" fo:orphans="0" fo:widows="0" fo:text-indent="-0.494cm" style:auto-text-indent="false" style:snap-to-layout-grid="false"/>
    </style:style>
    <style:style style:name="P5" style:family="paragraph" style:parent-style-name="Standard">
      <style:paragraph-properties fo:margin-left="2.371cm" fo:margin-right="0cm" fo:line-height="0.529cm" fo:text-align="justify" style:justify-single-word="false" fo:orphans="0" fo:widows="0" fo:text-indent="0cm" style:auto-text-indent="false" style:snap-to-layout-grid="false"/>
    </style:style>
    <style:style style:name="P6" style:family="paragraph" style:parent-style-name="Standard">
      <style:paragraph-properties fo:margin-left="2.328cm" fo:margin-right="0cm" fo:line-height="0.529cm" fo:text-align="justify" style:justify-single-word="false" fo:orphans="0" fo:widows="0" fo:text-indent="0cm" style:auto-text-indent="false" style:snap-to-layout-grid="false"/>
    </style:style>
    <style:style style:name="P7" style:family="paragraph" style:parent-style-name="Standard">
      <style:paragraph-properties fo:margin-left="1.82cm" fo:margin-right="0cm" fo:line-height="0.529cm" fo:text-align="justify" style:justify-single-word="false" fo:orphans="0" fo:widows="0" fo:text-indent="0cm" style:auto-text-indent="false"/>
    </style:style>
    <style:style style:name="P8" style:family="paragraph" style:parent-style-name="Standard">
      <style:paragraph-properties fo:margin-left="1.76cm" fo:margin-right="0cm" fo:line-height="0.529cm" fo:text-align="justify" style:justify-single-word="false" fo:orphans="0" fo:widows="0" fo:text-indent="-1.482cm" style:auto-text-indent="false" style:snap-to-layout-grid="false"/>
    </style:style>
    <style:style style:name="P9" style:family="paragraph" style:parent-style-name="Standard">
      <style:paragraph-properties fo:margin-left="1.76cm" fo:margin-right="0cm" fo:line-height="0.529cm" fo:text-align="justify" style:justify-single-word="false" fo:orphans="0" fo:widows="0" fo:text-indent="-1.482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0" style:family="paragraph" style:parent-style-name="Standard">
      <style:paragraph-properties fo:margin-left="2.374cm" fo:margin-right="0cm" fo:line-height="0.529cm" fo:text-align="justify" style:justify-single-word="false" fo:orphans="0" fo:widows="0" fo:text-indent="0cm" style:auto-text-indent="false" style:snap-to-layout-grid="false"/>
    </style:style>
    <style:style style:name="P11" style:family="paragraph" style:parent-style-name="Standard">
      <style:paragraph-properties fo:margin-left="0cm" fo:margin-right="0cm" fo:line-height="0.529cm" fo:text-align="justify" style:justify-single-word="false" fo:text-indent="1.778cm" style:auto-text-indent="false"/>
    </style:style>
    <style:style style:name="P12" style:family="paragraph" style:parent-style-name="Standard">
      <style:paragraph-properties fo:margin-left="1.058cm" fo:margin-right="0cm" fo:line-height="0.529cm" fo:orphans="0" fo:widows="0" fo:text-indent="0cm" style:auto-text-indent="false"/>
    </style:style>
    <style:style style:name="P13" style:family="paragraph" style:parent-style-name="Standard">
      <style:paragraph-properties fo:margin-left="1.058cm" fo:margin-right="0cm" fo:line-height="0.529cm" fo:text-align="justify" style:justify-single-word="false" fo:orphans="0" fo:widows="0" fo:text-indent="0cm" style:auto-text-indent="false" style:snap-to-layout-grid="false"/>
    </style:style>
    <style:style style:name="T1" style:family="text">
      <style:text-properties style:font-name="標楷體" fo:font-size="27pt" fo:font-weight="bold" style:letter-kerning="true" style:font-name-asian="標楷體" style:font-size-asian="27pt" style:font-weight-asian="bold" style:font-name-complex="標楷體" style:font-size-complex="27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文鼎中黑" fo:font-size="15pt" fo:font-weight="bold" style:font-name-asian="文鼎中黑" style:font-size-asian="15pt" style:font-weight-asian="bold" style:font-name-complex="華康中黑體(P)"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柒、客家事務</text:p>
      <text:p text:style-name="P1"><text:span text:style-name="T9">一、積極推廣客語學習，落實客語扎根</text:span></text:p>
      <text:p text:style-name="P3"><text:span text:style-name="T3">（一）</text:span><text:span text:style-name="T3">本市各級學校及幼兒園</text:span></text:p>
      <text:p text:style-name="P4"><text:span text:style-name="T3">1.輔導本市各級學校開辦客語課程</text:span><text:span text:style-name="T3">及</text:span><text:span text:style-name="T3">客家文化活動，全力提供教學所需師資</text:span><text:span text:style-name="T3">、</text:span><text:span text:style-name="T3">補助教師鐘點費，</text:span><text:span text:style-name="T3">104年1月</text:span><text:span text:style-name="T3">至</text:span><text:span text:style-name="T3">6</text:span><text:span text:style-name="T3">月本市共有</text:span><text:span text:style-name="T3">84</text:span><text:span text:style-name="T3">所國</text:span><text:span text:style-name="T3">小</text:span><text:span text:style-name="T3">、</text:span><text:span text:style-name="T3">47</text:span><text:span text:style-name="T3">所幼兒園推動客語教學課程，上課人數國小</text:span><text:span text:style-name="T3">4</text:span><text:span text:style-name="T3">,</text:span><text:span text:style-name="T3">690</text:span><text:span text:style-name="T3">人次</text:span><text:span text:style-name="T3">、</text:span><text:span text:style-name="T3">幼兒園</text:span><text:span text:style-name="T3">3</text:span><text:span text:style-name="T3">,</text:span><text:span text:style-name="T3">656</text:span><text:span text:style-name="T3">人次</text:span><text:span text:style-name="T3">。</text:span><text:span text:style-name="T3">自9</text:span><text:span text:style-name="T3">4</text:span><text:span text:style-name="T3">年迄今，累積客語學習人數達1</text:span><text:span text:style-name="T3">3萬5</text:span><text:span text:style-name="T3">,</text:span><text:span text:style-name="T3">660</text:span><text:span text:style-name="T3">人次。</text:span></text:p>
      <text:p text:style-name="P4"><text:span text:style-name="T3">2.</text:span><text:span text:style-name="T3">辦理「幼教全客語沉浸教學」</text:span></text:p>
      <text:p text:style-name="P5"><text:span text:style-name="T3">輔導美濃區5所國小附幼、6所私立幼兒園、旗山區1所私立幼兒園、杉林區1所國小附幼及1所私立幼兒園實施「幼教全客語沉浸教學」，並辦理師資培訓計畫，提升教師專業知能，以客語做為授課的主要語言，於授課過程中營造生活化的全客語學習環境，使學童自然而然學會客語。</text:span></text:p>
      <text:p text:style-name="P4"><text:span text:style-name="T3">3</text:span><text:span text:style-name="T3">.</text:span><text:span text:style-name="T3">辦理「國小客語復振計畫」</text:span></text:p>
      <text:p text:style-name="P5"><text:span text:style-name="T3">輔導美濃區龍山國小、美濃國小及中壇國小3所學校參加實驗班教學，由3、4年級客籍老師協同配合，每月進行教師實作、課堂觀摩、教案撰寫，針對教師需求辦理師資培訓，提升教師客語教學知能，建立教學模式，以達到語言學習及母語保存之目的。</text:span></text:p>
      <text:p text:style-name="P3"><text:span text:style-name="T3">（二）社會大眾</text:span></text:p>
      <text:p text:style-name="P4"><text:span text:style-name="T3">1.與旗山醫院及客家文化重點發展區美濃、杉林、六龜、甲仙等4區衛生所聯合推動「家庭母語」活動，</text:span><text:span text:style-name="T6">鼓勵父母跟孩子多以母語交談</text:span><text:span text:style-name="T3">，並提供本府客委會製作的客語童謠專輯、出版品及嬰兒用品，落實母語扎根政策。</text:span></text:p>
      <text:p text:style-name="P4"><text:span text:style-name="T3">2.與客家委員會合作試辦「高雄市客語家庭學苑計畫」，培養家庭成員對客家語言、文化、民俗及技藝之認識，增加家庭成員使用及學習客語意願及機會，落實客語學習家庭化，預計104年7月至11月開辦各項課程。</text:span></text:p>
      <text:p text:style-name="P4"><text:span text:style-name="T3">3.開辦</text:span><text:span text:style-name="T3">客</text:span><text:span text:style-name="T3">家</text:span><text:span text:style-name="T3">語</text:span><text:span text:style-name="T3">言、文化</text:span><text:span text:style-name="T3">課程</text:span></text:p>
      <text:p text:style-name="P6"><text:span text:style-name="T6">「客家學苑」及「</text:span><text:span text:style-name="T3">美濃客家學堂」</text:span><text:span text:style-name="T7">10</text:span><text:span text:style-name="T7">4</text:span><text:span text:style-name="T7">年</text:span><text:span text:style-name="T7">1</text:span><text:span text:style-name="T3">月</text:span><text:span text:style-name="T7">至</text:span><text:span text:style-name="T7">6</text:span><text:span text:style-name="T7">月</text:span><text:span text:style-name="T7">計</text:span><text:span text:style-name="T3">開設客語初級班、輕鬆說客語、客家廣播人才培訓、客家創意染布、客家手工花香皂、客家醃漬美食、客家觀光導覽培訓、客家古禮研習進階班、永安老街新生命─小小文化解說員培訓班</text:span><text:span text:style-name="T3">…</text:span><text:span text:style-name="T3">等19門</text:span><text:span text:style-name="T3">課程</text:span><text:span text:style-name="T3">及4場名人講座，計1</text:span><text:span text:style-name="T2">,704</text:span><text:span text:style-name="T3">人次參與。透過不同主題與技能課程，讓民眾藉由寓教於樂的方式認識客家文化，展現客家多元豐富的文化藝術。</text:span></text:p>
      <text:p text:style-name="P1"><text:span text:style-name="T9">二、推廣客家特色文化，促進文化傳承與發展</text:span></text:p>
      <text:p text:style-name="P3"><text:span text:style-name="T3">（一）辦理「客家新春祈福」祭典</text:span></text:p>
      <text:p text:style-name="P7"><text:span text:style-name="T3">土地伯公為傳統客家重要信仰神祇，為感謝過去一年伯公的庇佑，也祈求新的一年風調雨順，104年2月26日假本市新客家文化園區文物館辦理「新春祈福」活動，同時與屏東縣政府合辦六堆祈福</text:span><text:soft-page-break/><text:span text:style-name="T3">尖炮城記者會，由吳宏謀副市長與潘孟安縣長引領客家鄉親及市民，一同遵循客家傳統古禮祭拜，並使用手機體驗尖炮城APP遊戲，約600人參與</text:span><text:span text:style-name="T2">。</text:span></text:p>
      <text:p text:style-name="P3"><text:span text:style-name="T3">（二）舉辦104年全國客家日</text:span></text:p>
      <text:p text:style-name="P7"><text:span text:style-name="T3">104年3月8日以「光熱客家‧綠美客庄」為活動主軸，設計「里山生態遊樂園」闖關遊戲，「里山任務大挑戰」、「減碳蔬食料里宣導及DIY」、「綠生活市集」及「森林音樂會」等活動，計400位大小朋友一同度過快樂且具有環保教育的客家節慶</text:span><text:span text:style-name="T3">。</text:span></text:p>
      <text:p text:style-name="P8"><text:span text:style-name="T3">（三）辦理「</text:span><text:span text:style-name="T3">201</text:span><text:span text:style-name="T3">5客庄</text:span><text:span text:style-name="T3">12</text:span><text:span text:style-name="T3">大節慶〜高雄客家文化節」新人及寶寶創意爬行比賽招募記者會</text:span></text:p>
      <text:p text:style-name="P7"><text:span text:style-name="T2">104年6月24日舉辦「</text:span><text:span text:style-name="T3">高雄客家文化節─客家有囍婚禮</text:span><text:span text:style-name="T2">」</text:span><text:span text:style-name="T3">新人及寶寶創意爬行比賽招募記者會</text:span><text:span text:style-name="T2">，以新創的「</text:span><text:span text:style-name="T3">十全十美</text:span><text:span text:style-name="T2">」送祝福入囍門儀式強力宣傳，廣邀客家鄉親、市民朋友及第1、2屆新人帶著孩子回娘家，分享婚後生活與育兒辛勞，計約100人參加。</text:span></text:p>
      <text:p text:style-name="P3"><text:span text:style-name="T3">（四）辦理「美濃地區戲院調查研究計畫」</text:span></text:p>
      <text:p text:style-name="P7"><text:span text:style-name="T3">為保存美濃客庄獨特的戲院文化，104年6月至12月陸續進行文史調查及2場座談會，蒐集相關</text:span><text:span text:style-name="T2">文史</text:span><text:span text:style-name="T3">及故事，可作為常民生活的重要歷史紀錄。</text:span></text:p>
      <text:p text:style-name="P3"><text:span text:style-name="T3">（五）輔導社團發展，協力推廣客家文化</text:span></text:p>
      <text:p text:style-name="P7"><text:span text:style-name="T3">104年1月</text:span><text:span text:style-name="T3">至</text:span><text:span text:style-name="T3">6</text:span><text:span text:style-name="T3">月</text:span><text:span text:style-name="T3">計</text:span><text:span text:style-name="T3">輔導</text:span><text:span text:style-name="T3">50個</text:span><text:span text:style-name="T3">客家社團，開辦客家歌謠、舞蹈</text:span><text:span text:style-name="T3">、</text:span><text:span text:style-name="T3">技藝班等培訓課程</text:span><text:span text:style-name="T3">、義民慶典、黃蝶祭、出版書籍等，</text:span><text:span text:style-name="T3">公私齊力發揚優美的客家語言文化</text:span><text:span text:style-name="T3">、</text:span><text:span text:style-name="T3">振興客家傳統民俗。</text:span></text:p>
      <text:p text:style-name="P1"><text:span text:style-name="T9">三、活絡客家文化館舍</text:span></text:p>
      <text:p text:style-name="P3"><text:span text:style-name="T3">（</text:span><text:span text:style-name="T3">一</text:span><text:span text:style-name="T3">）</text:span><text:span text:style-name="T3">活化「新客家文化園區」</text:span></text:p>
      <text:p text:style-name="P4"><text:span text:style-name="T3">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4"><text:span text:style-name="T3">2.圓樓餐廳及展售中心承租廠商（貳拾陸號企業有限公司）所經營客家料理及音樂餐廳頗受消費者青睞，使用天數近百分百，104年1月</text:span><text:span text:style-name="T3">至</text:span><text:span text:style-name="T3">6</text:span><text:span text:style-name="T3">月</text:span><text:span text:style-name="T3">來客數計有5萬325人次。</text:span></text:p>
      <text:p text:style-name="P4"><text:span text:style-name="T3">3.演藝廳承租廠商（集和娛樂事業有限公司）以歌舞、特技、短劇型態結合客家文化表演方式吸引遊客，一天表演4場次，目前營運良好，104年1月</text:span><text:span text:style-name="T3">至</text:span><text:span text:style-name="T3">6</text:span><text:span text:style-name="T3">月</text:span><text:span text:style-name="T3">計有1萬5,160人次參觀。</text:span></text:p>
      <text:p text:style-name="P4"><text:span text:style-name="T3">4.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每週六、日於園區木棧平台合辦「假日市集」，有效活絡園區。</text:span></text:p>
      <text:p text:style-name="P4"><text:span text:style-name="T3">5.辦理藝文展覽及客家文化體驗活動</text:span></text:p>
      <text:p text:style-name="P10"><text:span text:style-name="T3">為增進客家文化能見度，104年1月至6月於園區文物館展出「棉彩畫意-棉紙藝術撕畫展」、「一個老農夫的藝術生活-吳連昌</text:span><text:soft-page-break/><text:span text:style-name="T3">書畫展」、「纖維藝術Fiber Art展」及「童玩fun暑假特展」等4場展覽，以及6場客家文化體驗活動，吸引逾2萬8,810人次參觀與體驗，豐富市民生活美學</text:span><text:span text:style-name="T6">。</text:span></text:p>
      <text:p text:style-name="P3"><text:span text:style-name="T3">（二）活化「美濃客家文物館」</text:span></text:p>
      <text:p text:style-name="P4"><text:span text:style-name="T3">1.「美濃客家文物館」係以門票收費為營運基礎，104年1月至6月營收143萬3,748元，參觀人數計5萬6,846人次。另積極配合各學校辦理戶外教學，透過導覽讓學生認識客家文化，不僅增加市庫經費，更有效宣揚客家文化，提升客家能見度。</text:span></text:p>
      <text:p text:style-name="P4"><text:span text:style-name="T3">2.舉辦「</text:span><text:span text:style-name="T3">”</text:span><text:span text:style-name="T3">藝</text:span><text:span text:style-name="T3">”</text:span><text:span text:style-name="T3">藏遊戲</text:span><text:span text:style-name="T3">”</text:span><text:span text:style-name="T3">藝</text:span><text:span text:style-name="T3">”</text:span><text:span text:style-name="T3">藏夢─駐館藝術計畫」，透過3位藝術家(羅元鴻、林純用和溫曉梅)進駐，並進行藝術創作(大型稻草人、大型稻稈裝置藝術和劇場創作)，讓民眾親身體驗藝術創作過程，在館內表現動態藝術，吸引5萬6,846人次參觀。</text:span></text:p>
      <text:p text:style-name="P4"><text:span text:style-name="T3">3.展出虞曾富美「冰川溶解系列-綠色環保運動在藝術」個展</text:span></text:p>
      <text:p text:style-name="P10"><text:span text:style-name="T6">於104年1月10日至4月12日展出，藝術家虞曾富美30年來一直以自然為系列主題創作抽象畫，試圖喚起人們對自然界之欣賞，以及對環境保護的意識與自覺。其作品能讓人感受到溶入時代及永無時間性的宇宙之美，隨著時光而改變並超越時空的限制，吸引4萬8,414人次參觀。</text:span></text:p>
      <text:p text:style-name="P4"><text:span text:style-name="T3">4.展出吳連昌「從鋤頭到畫筆，一個老農夫的藝術生活」畫展</text:span></text:p>
      <text:p text:style-name="P10"><text:span text:style-name="T6">於104年4月18日至8月30日展出，作品內容從1940至2010年，跨越70個年頭，記錄了農業轉移、農人與農作生活的情感、美濃自然環境的變化，展現農夫畫家的生命精華，吸引2萬1,429人次參觀。</text:span></text:p>
      <text:p text:style-name="P1"><text:span text:style-name="T9">四、營造優質客家文化生活環境</text:span></text:p>
      <text:p text:style-name="P8"><text:span text:style-name="T3">（一）辦理「</text:span><text:span text:style-name="T3">中庄歷史空間環境景觀整體規劃設計</text:span><text:span text:style-name="T3">暨工程」</text:span></text:p>
      <text:p text:style-name="P7"><text:span text:style-name="T2">針對</text:span><text:span text:style-name="T2">中庄歷史空間</text:span><text:span text:style-name="T2">及</text:span><text:span text:style-name="T2">美濃故事館、美濃警察分駐所、舊美濃戶政事務所</text:span><text:span text:style-name="T2">等老舊</text:span><text:span text:style-name="T2">建築</text:span><text:span text:style-name="T2">整體規劃再利用，促成歷史建築文化空間再生，並建構成觀光旅遊諮詢、藝文中心，預計104年11月完工。</text:span></text:p>
      <text:p text:style-name="P8"><text:span text:style-name="T3">（二）辦理「美濃學園-教育藝文館規劃設計暨工程」</text:span></text:p>
      <text:p text:style-name="P11"><text:span text:style-name="T2">以中庄歷史地景的門戶意象，兼顧地方40餘年來的圖書、藝文空</text:span></text:p>
      <text:p text:style-name="P7"><text:span text:style-name="T2">間實質需求，新建一座集教育、圖書、文化、藝術複合式功能之「教育藝文館」，計畫總經費1億833萬元，預計104年11月完工。</text:span></text:p>
      <text:p text:style-name="P9">（三）辦理「高雄市客家信仰中心整體風貌改善工程」</text:p>
      <text:p text:style-name="P7"><text:span text:style-name="T2">進行廟前廣場綠美化、加強夜間照明、停車空間及既有廁所整修等工程，型塑舒適的客家信仰中心，提升社區居民生活品質，保存客家信仰無形文化資產，永續傳承客家文化，預計104年7月完工。</text:span></text:p>
      <text:p text:style-name="P8"><text:span text:style-name="T3">（四）爭取中央補助辦理客家文化生活環境營造計畫</text:span></text:p>
      <text:p text:style-name="P7"><text:span text:style-name="T2">積極爭取客家委員會「客家文化生活環境營造計畫」補助款，協助本市各區營造優質客家文化生活環境，104年1月至6月提報「鍾理和文學散步道調查研究案」等21案計畫，獲核定補助6案，補助金額共計新臺幣2,983萬元，本府自籌568萬1,906元，以保存、</text:span><text:soft-page-break/><text:span text:style-name="T2">修復及營造本市客家文化環境風貌，未來將繼續提案爭取中央補助，挹注本市建設經費。</text:span></text:p>
      <text:p text:style-name="P1"><text:span text:style-name="T9">五、輔導與行銷客家產業，提振地方經濟</text:span></text:p>
      <text:p text:style-name="P8"><text:span text:style-name="T3">（一）辦理「高雄市客家特色產品發展計畫」</text:span></text:p>
      <text:p text:style-name="P7"><text:span text:style-name="T3">為協助客家產業發展，延續103年「高雄市客家文化重點發展區特色產品遴選、設計包裝及通路發展計畫」形塑「好客山農」品牌成效，持續協助美濃、杉林、六龜、甲仙區農特手工、加工品、手工藝產品商家辦理包裝設計及設攤設櫃行銷，另訂於104年9月至11月間辦理創業知能研習及座談會，協助在地青年創業準備。</text:span></text:p>
      <text:p text:style-name="P8"><text:span text:style-name="T3">（二）辦理「福安菸葉輔導站客家藝文、音樂及產業交流中心規劃設計暨工程」</text:span></text:p>
      <text:p text:style-name="P7"><text:span text:style-name="T3">與財政部國有財產署南區分署合作辦理美濃區福安菸葉輔導站活化利用計畫，獲客家委員會補助2,474萬元，本會自籌472萬元，將閒置的菸葉輔導站整建為產業交流中心，預計104年完成規劃設計，105年完成整建及委外營運，結合美濃在地的農牧、手工藝、文創等相關產業，將生產過程透過演繹或展售方式分享民眾，並提供藝文表演空間，讓地方相關產業可以兼容並蓄、相輔相成交流與發展。</text:span></text:p>
      <text:p text:style-name="P8"><text:span text:style-name="T3">（三）辦理「2015六堆嘉年華-高雄客庄行銷推廣計畫」</text:span></text:p>
      <text:p text:style-name="P7"><text:span text:style-name="T3">配合第50屆六堆運動會在本市六龜區舉辦，行銷本市客庄豐富地景、文化及產業，於104年3月21日至4月7日辦理高雄客庄文化產業</text:span><text:span text:style-name="T2">套裝</text:span><text:span text:style-name="T3">旅遊活動，計18輛遊覽車一日遊帶領646人到本市客庄參觀客家文化、體驗農事，另於3月14、15、21、22日於屏東六堆客家文化園區，</text:span><text:span text:style-name="T3">27</text:span><text:span text:style-name="T3">、</text:span><text:span text:style-name="T3">28</text:span><text:span text:style-name="T3">、</text:span><text:span text:style-name="T3">29</text:span><text:span text:style-name="T3">日於六龜寶來商街設攤行銷本市客庄品牌「好客山農」及「微笑市集」農特產品。</text:span></text:p>
      <text:p text:style-name="P8"><text:span text:style-name="T3">（四）辦理「2015南區客家美食料理比賽」</text:span></text:p>
      <text:p text:style-name="P7"><text:span text:style-name="T3">為推廣客家美食及產業，預定於104年11月28日與客家委員會合辦台灣南區縣市客家美食料理比賽，以南區六縣市在地客庄食材來進行競賽，展現並分享客家人引以為榮的美食文化，同時舉辦客家特色商品展售、客家藝文表演等活動，希望喚起客家青年踴躍投入客家飲食產業，傳承客家文化。</text:span></text:p>
      <text:p text:style-name="P1"><text:span text:style-name="T9">六、營造客語無障礙環境</text:span></text:p>
      <text:p text:style-name="P12"><text:span text:style-name="T7">為有效運用社會人力資源，型塑客語無障礙環境，於高雄醫學大學附設中和紀念醫院、高雄火車站、高雄榮民總醫院、國立科工館、本市三民區公所、新客家文化園區文物館及</text:span><text:span text:style-name="T7">美濃</text:span><text:span text:style-name="T7">客家</text:span><text:span text:style-name="T7">文物館</text:span><text:span text:style-name="T7">等重要公共場所，設置「客語服務窗口」，提升客語使用率，104年計127名志工投入，1月至6月服務時數共計8,524小時，服務達15萬53人次。</text:span></text:p>
      <text:p text:style-name="P1"><text:span text:style-name="T9">七、善用多元媒體，強化客家行銷效益</text:span></text:p>
      <text:p text:style-name="P13"><text:span text:style-name="T3">為推廣客家語言文化，讓其他族群認識</text:span><text:span text:style-name="T3">貼近</text:span><text:span text:style-name="T3">客家，自97年5月起與</text:span><text:soft-page-break/><text:span text:style-name="T3">高雄廣播電臺合作，每週一下午4時5分至</text:span><text:span text:style-name="T3">40分</text:span><text:span text:style-name="T3">，於FM94.3播</text:span><text:span text:style-name="T3">出</text:span><text:span text:style-name="T3">「最佳時客」現場直播節目，深受市民朋友好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5-07-31T19:06:00</meta:creation-date>
    <dc:creator>芯羽</dc:creator>
    <dc:date>2015-08-10T13:51:00</dc:date>
    <meta:print-date>2015-01-19T16:40:00</meta:print-date>
    <meta:editing-cycles>3</meta:editing-cycles>
    <meta:editing-duration>PT6M</meta:editing-duration>
    <meta:document-statistic meta:table-count="0" meta:image-count="0" meta:object-count="0" meta:page-count="5" meta:paragraph-count="62" meta:word-count="3931" meta:character-count="4149" meta:non-whitespace-character-count="4148"/>
    <meta:generator>LibreOffice/5.1.2.2$Windows_x86 LibreOffice_project/d3bf12ecb743fc0d20e0be0c58ca359301eb705f</meta:generator>
  </office:meta>
</office:document-meta>
</file>