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FanHeitiStd-Bold" svg:font-family="AdobeFanHeitiStd-Bold, 'Arial Unicode MS'"/>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85"/>
    </style:style>
    <style:style style:name="P2" style:family="paragraph" style:parent-style-name="Standard">
      <style:paragraph-properties fo:margin-left="0cm" fo:margin-right="0cm" fo:line-height="0.529cm" fo:text-align="justify" style:justify-single-word="false" fo:text-indent="0.326cm" style:auto-text-indent="false"/>
    </style:style>
    <style:style style:name="P3" style:family="paragraph" style:parent-style-name="Standard">
      <style:paragraph-properties fo:margin-left="0cm" fo:margin-right="0cm" fo:line-height="0.529cm" fo:text-align="justify" style:justify-single-word="false" fo:text-indent="0.326cm" style:auto-text-indent="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6"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7" style:family="paragraph" style:parent-style-name="Standard">
      <style:paragraph-properties fo:margin-left="0cm" fo:margin-right="0cm" fo:line-height="0.529cm" fo:text-align="justify" style:justify-single-word="false" fo:text-indent="0.326cm" style:auto-text-indent="false" style:snap-to-layout-grid="false"/>
    </style:style>
    <style:style style:name="P8" style:family="paragraph" style:parent-style-name="Standard">
      <style:paragraph-properties fo:margin-left="1.905cm" fo:margin-right="0cm" fo:line-height="0.529cm" fo:text-align="justify" style:justify-single-word="false" fo:text-indent="0cm" style:auto-text-indent="false"/>
    </style:style>
    <style:style style:name="P9" style:family="paragraph" style:parent-style-name="Standard">
      <style:paragraph-properties fo:margin-left="1.905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標楷體"/>
    </style:style>
    <style:style style:name="P10" style:family="paragraph" style:parent-style-name="Standard">
      <style:paragraph-properties fo:margin-left="1.905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Arial Unicode MS" style:font-size-complex="14pt"/>
    </style:style>
    <style:style style:name="P11" style:family="paragraph" style:parent-style-name="Standard">
      <style:paragraph-properties fo:margin-left="1.905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12" style:family="paragraph" style:parent-style-name="Standard">
      <style:paragraph-properties fo:margin-left="3.485cm" fo:margin-right="0cm" fo:line-height="0.529cm" fo:text-align="justify" style:justify-single-word="false" fo:text-indent="-1.199cm" style:auto-text-indent="false"/>
    </style:style>
    <style:style style:name="P13" style:family="paragraph" style:parent-style-name="Standard">
      <style:paragraph-properties fo:margin-left="3.485cm" fo:margin-right="0cm" fo:line-height="0.529cm" fo:text-align="justify" style:justify-single-word="false" fo:text-indent="-1.199cm" style:auto-text-indent="false"/>
      <style:text-properties fo:color="#000000" style:font-name="標楷體" fo:font-size="14pt" fo:letter-spacing="-0.007cm" style:font-name-asian="標楷體" style:font-size-asian="14pt" style:font-name-complex="標楷體"/>
    </style:style>
    <style:style style:name="P14" style:family="paragraph" style:parent-style-name="Standard">
      <style:paragraph-properties fo:margin-left="3.63cm" fo:margin-right="0cm" fo:line-height="0.529cm" fo:text-align="justify" style:justify-single-word="false" fo:text-indent="-0.48cm" style:auto-text-indent="false"/>
    </style:style>
    <style:style style:name="P15" style:family="paragraph" style:parent-style-name="Standard">
      <style:paragraph-properties fo:margin-left="2.963cm" fo:margin-right="0cm" fo:line-height="0.529cm" fo:text-align="justify" style:justify-single-word="false" fo:text-indent="0cm" style:auto-text-indent="false"/>
    </style:style>
    <style:style style:name="P16" style:family="paragraph" style:parent-style-name="Standard">
      <style:paragraph-properties fo:margin-left="2.963cm" fo:margin-right="0cm" fo:line-height="0.529cm" fo:text-align="justify" style:justify-single-word="false" fo:text-indent="0cm" style:auto-text-indent="false"/>
      <style:text-properties fo:color="#000000" style:font-name="標楷體" fo:font-size="14pt" fo:letter-spacing="-0.007cm" style:font-name-asian="標楷體" style:font-size-asian="14pt" style:font-name-complex="標楷體" style:font-size-complex="14pt"/>
    </style:style>
    <style:style style:name="P17" style:family="paragraph" style:parent-style-name="Standard">
      <style:paragraph-properties fo:margin-left="3.644cm" fo:margin-right="0cm" fo:line-height="0.529cm" fo:text-align="justify" style:justify-single-word="false" fo:text-indent="-0.494cm" style:auto-text-indent="false"/>
    </style:style>
    <style:style style:name="P18" style:family="paragraph" style:parent-style-name="Standard">
      <style:paragraph-properties fo:margin-left="2.752cm" fo:margin-right="0cm" fo:line-height="0.529cm" fo:text-align="justify" style:justify-single-word="false" fo:text-indent="0cm" style:auto-text-indent="false"/>
    </style:style>
    <style:style style:name="P19" style:family="paragraph" style:parent-style-name="Standard">
      <style:paragraph-properties fo:margin-left="3.006cm" fo:margin-right="0cm" fo:line-height="0.529cm" fo:text-align="justify" style:justify-single-word="false" fo:text-indent="-0.72cm" style:auto-text-indent="false"/>
    </style:style>
    <style:style style:name="P20" style:family="paragraph" style:parent-style-name="Standard">
      <style:paragraph-properties fo:margin-left="3.027cm" fo:margin-right="0cm" fo:line-height="0.529cm" fo:text-align="justify" style:justify-single-word="false" fo:text-indent="-0.741cm" style:auto-text-indent="false"/>
    </style:style>
    <style:style style:name="P21" style:family="paragraph" style:parent-style-name="Standard">
      <style:paragraph-properties fo:margin-left="3.027cm" fo:margin-right="0cm" fo:line-height="0.529cm" fo:text-align="justify" style:justify-single-word="false" fo:text-indent="-0.741cm" style:auto-text-indent="false"/>
      <style:text-properties fo:color="#000000" style:font-name="標楷體" fo:font-size="14pt" style:font-name-asian="標楷體" style:font-size-asian="14pt" style:font-name-complex="標楷體" style:font-size-complex="14pt"/>
    </style:style>
    <style:style style:name="P22" style:family="paragraph" style:parent-style-name="Standard">
      <style:paragraph-properties fo:margin-left="2.413cm" fo:margin-right="0cm" fo:line-height="0.529cm" fo:text-align="justify" style:justify-single-word="false" fo:text-indent="0cm" style:auto-text-indent="false" style:snap-to-layout-grid="false"/>
    </style:style>
    <style:style style:name="P23" style:family="paragraph" style:parent-style-name="Standard">
      <style:paragraph-properties fo:margin-left="2.489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4" style:family="paragraph" style:parent-style-name="Standard">
      <style:paragraph-properties fo:margin-left="2.417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2.346cm" fo:margin-right="0cm" fo:line-height="0.529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2.464cm" fo:margin-right="0cm" fo:line-height="0.529cm" fo:text-align="justify" style:justify-single-word="false" fo:text-indent="-0.74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42cm" fo:margin-right="0cm" fo:line-height="0.529cm" fo:text-align="justify" style:justify-single-word="false" fo:text-indent="-0.494cm" style:auto-text-indent="false" style:snap-to-layout-grid="false"/>
    </style:style>
    <style:style style:name="P28" style:family="paragraph" style:parent-style-name="Standard">
      <style:paragraph-properties fo:margin-left="2.459cm" fo:margin-right="0cm" fo:line-height="0.529cm" fo:text-align="justify" style:justify-single-word="false" fo:text-indent="-0.494cm" style:auto-text-indent="false" style:snap-to-layout-grid="false"/>
    </style:style>
    <style:style style:name="P29" style:family="paragraph" style:parent-style-name="Standard">
      <style:paragraph-properties fo:margin-left="1.965cm" fo:margin-right="0cm" fo:line-height="0.529cm" fo:text-align="justify" style:justify-single-word="false" fo:text-indent="0cm" style:auto-text-indent="false" style:snap-to-layout-grid="false"/>
    </style:style>
    <style:style style:name="P30" style:family="paragraph" style:parent-style-name="Standard">
      <style:paragraph-properties fo:margin-left="2.448cm" fo:margin-right="0cm" fo:line-height="0.529cm" fo:text-align="justify" style:justify-single-word="false" fo:text-indent="-0.483cm" style:auto-text-indent="false" style:snap-to-layout-grid="false"/>
    </style:style>
    <style:style style:name="P31" style:family="paragraph" style:parent-style-name="Standard">
      <style:paragraph-properties fo:margin-left="2.374cm" fo:margin-right="0cm" fo:line-height="0.529cm" fo:text-align="justify" style:justify-single-word="false" fo:text-indent="-0.376cm" style:auto-text-indent="false" style:snap-to-layout-grid="false"/>
    </style:style>
    <style:style style:name="P32" style:family="paragraph" style:parent-style-name="Standard">
      <style:paragraph-properties fo:margin-left="3.521cm" fo:margin-right="0cm" fo:line-height="0.529cm" fo:text-align="justify" style:justify-single-word="false" fo:text-indent="-1.235cm" style:auto-text-indent="false"/>
    </style:style>
    <style:style style:name="P33"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35" style:family="paragraph" style:parent-style-name="Standard">
      <style:paragraph-properties fo:margin-left="2.399cm" fo:margin-right="0cm" fo:line-height="0.529cm" fo:text-align="justify" style:justify-single-word="false" fo:text-indent="-0.494cm" style:auto-text-indent="false"/>
    </style:style>
    <style:style style:name="P36" style:family="paragraph" style:parent-style-name="Standard">
      <style:paragraph-properties fo:margin-left="2.399cm" fo:margin-right="0cm" fo:line-height="0.529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2.399cm" fo:margin-right="0cm" fo:line-height="0.529cm" fo:text-align="justify" style:justify-single-word="false" fo:text-indent="-0.494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2.399cm" fo:margin-right="0cm" fo:line-height="0.529cm" fo:text-align="justify" style:justify-single-word="false" fo:text-indent="-0.494cm" style:auto-text-indent="false"/>
    </style:style>
    <style:style style:name="P39" style:family="paragraph" style:parent-style-name="Standard">
      <style:paragraph-properties fo:margin-left="3.445cm" fo:margin-right="0cm" fo:line-height="0.529cm" fo:text-align="justify" style:justify-single-word="false" fo:text-indent="-1.235cm" style:auto-text-indent="false" style:snap-to-layout-grid="false"/>
    </style:style>
    <style:style style:name="P40" style:family="paragraph" style:parent-style-name="Standard">
      <style:paragraph-properties fo:margin-left="2.468cm" fo:margin-right="0cm" fo:line-height="0.529cm" fo:text-align="justify" style:justify-single-word="false" fo:text-indent="0cm" style:auto-text-indent="false"/>
      <style:text-properties fo:color="#000000" style:font-name="標楷體" fo:font-size="14pt" fo:language="zh" fo:country="TW" style:letter-kerning="true" style:font-name-asian="標楷體" style:font-size-asian="14pt" style:font-name-complex="標楷體" style:font-size-complex="14pt"/>
    </style:style>
    <style:style style:name="P41" style:family="paragraph" style:parent-style-name="Standard">
      <style:paragraph-properties fo:margin-left="4.122cm" fo:margin-right="0cm" fo:line-height="0.529cm" fo:text-align="justify" style:justify-single-word="false" fo:text-indent="-0.533cm" style:auto-text-indent="false" style:snap-to-layout-grid="false"/>
    </style:style>
    <style:style style:name="P42" style:family="paragraph" style:parent-style-name="Standard">
      <style:paragraph-properties fo:margin-left="2.328cm" fo:margin-right="0cm" fo:line-height="0.529cm" fo:text-align="justify" style:justify-single-word="false" fo:text-indent="0cm" style:auto-text-indent="false"/>
    </style:style>
    <style:style style:name="P43" style:family="paragraph" style:parent-style-name="Standard">
      <style:paragraph-properties fo:margin-left="2.951cm" fo:margin-right="0cm" fo:line-height="0.529cm" fo:text-align="justify" style:justify-single-word="false" fo:text-indent="-0.741cm" style:auto-text-indent="false" style:snap-to-layout-grid="false"/>
    </style:style>
    <style:style style:name="P44" style:family="paragraph" style:parent-style-name="Standard">
      <style:paragraph-properties fo:margin-left="2.993cm" fo:margin-right="0cm" fo:line-height="0.529cm" fo:text-align="justify" style:justify-single-word="false" fo:text-indent="-0.711cm" style:auto-text-indent="false" style:snap-to-layout-grid="false"/>
    </style:style>
    <style:style style:name="P45" style:family="paragraph" style:parent-style-name="Standard">
      <style:paragraph-properties fo:margin-left="2.993cm" fo:margin-right="0cm" fo:line-height="0.529cm" fo:text-align="justify" style:justify-single-word="false" fo:text-indent="-0.71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2.993cm" fo:margin-right="0cm" fo:line-height="0.529cm" fo:text-align="justify" style:justify-single-word="false" fo:text-indent="-0.711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2.993cm" fo:margin-right="0cm" fo:line-height="0.529cm" fo:text-align="justify" style:justify-single-word="false" fo:text-indent="-0.711cm" style:auto-text-indent="false" style:snap-to-layout-grid="false"/>
    </style:style>
    <style:style style:name="P48" style:family="paragraph" style:parent-style-name="Standard">
      <style:paragraph-properties fo:margin-left="2.999cm" fo:margin-right="0cm" fo:line-height="0.529cm" fo:text-indent="-0.746cm" style:auto-text-indent="false"/>
    </style:style>
    <style:style style:name="P49" style:family="paragraph" style:parent-style-name="Standard">
      <style:paragraph-properties fo:margin-left="2.999cm" fo:margin-right="0cm" fo:line-height="0.529cm" fo:text-align="justify" style:justify-single-word="false" fo:text-indent="-0.74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2.993cm" fo:margin-right="0cm" fo:line-height="0.529cm" fo:text-indent="-0.746cm" style:auto-text-indent="false"/>
      <style:text-properties fo:color="#000000"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4.025cm" fo:margin-right="0cm" fo:line-height="0.529cm" fo:text-align="justify" style:justify-single-word="false" fo:text-indent="-0.469cm" style:auto-text-indent="false"/>
      <style:text-properties fo:color="#000000" style:font-name="標楷體" fo:font-size="14pt" fo:letter-spacing="-0.007cm" style:font-name-asian="標楷體" style:font-size-asian="14pt" style:font-name-complex="標楷體" style:font-size-complex="14pt" style:font-weight-complex="bold"/>
    </style:style>
    <style:style style:name="P52" style:family="paragraph" style:parent-style-name="Standard">
      <style:paragraph-properties fo:margin-left="4.025cm" fo:margin-right="0cm" fo:line-height="0.529cm" fo:text-align="justify" style:justify-single-word="false" fo:text-indent="-0.469cm" style:auto-text-indent="false"/>
    </style:style>
    <style:style style:name="P53"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4" style:family="paragraph" style:parent-style-name="Standard" style:list-style-name="WW8Num19">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6" style:family="paragraph" style:parent-style-name="Standard" style:list-style-name="WW8Num19">
      <style:paragraph-properties fo:margin-left="2.378cm" fo:margin-right="0cm" fo:line-height="0.529cm" fo:text-align="justify" style:justify-single-word="false" fo:text-indent="-0.494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58" style:family="paragraph" style:parent-style-name="Standard">
      <style:paragraph-properties fo:margin-left="2.374cm" fo:margin-right="0cm" fo:line-height="0.529cm" fo:text-align="justify" style:justify-single-word="false" fo:text-indent="0cm" style:auto-text-indent="false" style:snap-to-layout-grid="false"/>
    </style:style>
    <style:style style:name="P59" style:family="paragraph" style:parent-style-name="Standard">
      <style:paragraph-properties fo:margin-left="0cm" fo:margin-right="0cm" fo:line-height="0.529cm" fo:text-align="justify" style:justify-single-word="false" fo:text-indent="0.318cm" style:auto-text-indent="false" style:snap-to-layout-grid="false"/>
    </style:style>
    <style:style style:name="P60" style:family="paragraph" style:parent-style-name="Standard">
      <style:paragraph-properties fo:margin-left="1.725cm" fo:margin-right="0cm" fo:line-height="0.529cm" fo:text-align="justify" style:justify-single-word="false" fo:text-indent="-1.408cm" style:auto-text-indent="false"/>
      <style:text-properties fo:color="#000000"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1.725cm" fo:margin-right="0cm" fo:line-height="0.529cm" fo:text-align="justify" style:justify-single-word="false" fo:text-indent="-1.408cm" style:auto-text-indent="false"/>
      <style:text-properties fo:color="#000000" style:font-name="標楷體" fo:font-size="14pt" style:font-name-asian="標楷體" style:font-size-asian="14pt" style:font-name-complex="標楷體" style:font-size-complex="14pt" style:font-weight-complex="bold"/>
    </style:style>
    <style:style style:name="P62" style:family="paragraph" style:parent-style-name="Standard">
      <style:paragraph-properties fo:margin-left="2.247cm" fo:margin-right="0cm" fo:line-height="0.529cm" fo:text-align="justify" style:justify-single-word="false" fo:text-indent="-0.499cm" style:auto-text-indent="false" style:snap-to-layout-grid="false"/>
    </style:style>
    <style:style style:name="P63" style:family="paragraph" style:parent-style-name="Standard">
      <style:paragraph-properties fo:margin-left="2.625cm" fo:margin-right="0cm" fo:line-height="0.529cm" fo:text-align="justify" style:justify-single-word="false" fo:text-indent="-0.741cm" style:auto-text-indent="false" style:snap-to-layout-grid="false"/>
    </style:style>
    <style:style style:name="P64"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標楷體" style:font-size-complex="15pt"/>
    </style:style>
    <style:style style:name="P65"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標楷體" style:font-size-complex="15pt"/>
    </style:style>
    <style:style style:name="P66"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P67"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style>
    <style:style style:name="P68" style:family="paragraph" style:parent-style-name="註解文字">
      <style:paragraph-properties fo:line-height="0.6cm"/>
      <style:text-properties fo:color="#000000" style:font-name="文鼎中黑" fo:font-size="15pt" fo:font-weight="bold" style:font-name-asian="文鼎中黑" style:font-size-asian="15pt" style:font-weight-asian="bold" style:font-name-complex="華康中黑體(P)" style:font-size-complex="15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color="#000000" style:font-name="標楷體" fo:font-size="27pt" fo:font-weight="bold" style:font-name-asian="標楷體" style:font-size-asian="27pt" style:font-weight-asian="bold" style:font-name-complex="標楷體" style:font-size-complex="27pt"/>
    </style:style>
    <style:style style:name="T4" style:family="text">
      <style:text-properties fo:color="#000000" style:font-name="標楷體" fo:font-size="27pt" fo:font-weight="bold" style:font-name-asian="標楷體" style:font-size-asian="27pt" style:font-weight-asian="bold" style:font-name-complex="標楷體" style:font-size-complex="27pt"/>
    </style:style>
    <style:style style:name="T5" style:family="text">
      <style:text-properties fo:color="#000000" style:font-name="標楷體" fo:font-size="27pt" style:font-name-asian="標楷體" style:font-size-asian="27pt" style:font-name-complex="標楷體" style:font-size-complex="27pt" style:font-weight-complex="bold"/>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font-weight-complex="bold"/>
    </style:style>
    <style:style style:name="T8" style:family="text">
      <style:text-properties fo:color="#000000" style:font-name="標楷體" fo:font-size="14pt" style:font-name-asian="標楷體" style:font-size-asian="14pt" style:font-name-complex="標楷體" style:font-size-complex="14pt" style:font-weight-complex="bold"/>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6pt" style:font-weight-complex="bold"/>
    </style:style>
    <style:style style:name="T11" style:family="text">
      <style:text-properties fo:color="#000000" style:font-name="標楷體" fo:font-size="14pt" style:font-name-asian="標楷體" style:font-size-asian="14pt" style:font-name-complex="標楷體" style:font-size-complex="16pt" style:font-weight-complex="bold"/>
    </style:style>
    <style:style style:name="T12" style:family="text">
      <style:text-properties fo:color="#000000" style:font-name="標楷體" fo:font-size="14pt" style:font-name-asian="標楷體" style:font-size-asian="14pt" style:font-name-complex="標楷體" style:font-size-complex="18pt"/>
    </style:style>
    <style:style style:name="T13" style:family="text">
      <style:text-properties fo:color="#000000" style:font-name="標楷體" fo:font-size="14pt" style:font-name-asian="標楷體" style:font-size-asian="14pt" style:font-name-complex="標楷體" style:font-size-complex="18pt" style:font-weight-complex="bold"/>
    </style:style>
    <style:style style:name="T14" style:family="text">
      <style:text-properties fo:color="#000000" style:font-name="標楷體" fo:font-size="14pt" style:font-name-asian="標楷體" style:font-size-asian="14pt" style:font-name-complex="AdobeFanHeitiStd-Bold" style:font-size-complex="14pt" style:font-weight-complex="bold"/>
    </style:style>
    <style:style style:name="T15" style:family="text">
      <style:text-properties fo:color="#000000" style:font-name="標楷體" fo:font-size="14pt" style:font-name-asian="標楷體" style:font-size-asian="14pt" style:font-name-complex="AdobeFanHeitiStd-Bold" style:font-size-complex="14pt" style:font-weight-complex="bold"/>
    </style:style>
    <style:style style:name="T16" style:family="text">
      <style:text-properties fo:color="#000000" style:font-name="標楷體" fo:font-size="14pt" fo:letter-spacing="-0.007cm" style:font-name-asian="標楷體" style:font-size-asian="14pt" style:font-name-complex="標楷體"/>
    </style:style>
    <style:style style:name="T17" style:family="text">
      <style:text-properties fo:color="#000000" style:font-name="標楷體" fo:font-size="14pt" fo:letter-spacing="-0.007cm" style:font-name-asian="標楷體" style:font-size-asian="14pt" style:font-name-complex="標楷體" style:font-size-complex="14pt"/>
    </style:style>
    <style:style style:name="T18" style:family="text">
      <style:text-properties fo:color="#000000" style:font-name="標楷體" fo:font-size="14pt" fo:letter-spacing="-0.007cm" style:font-name-asian="標楷體" style:font-size-asian="14pt" style:font-name-complex="標楷體" style:font-size-complex="14pt" style:font-weight-complex="bold"/>
    </style:style>
    <style:style style:name="T19" style:family="text">
      <style:text-properties fo:color="#000000" style:font-name="標楷體" fo:font-size="14pt" fo:letter-spacing="-0.007cm" style:font-name-asian="標楷體" style:font-size-asian="14pt" style:font-name-complex="標楷體" style:font-size-complex="14pt" style:font-weight-complex="bold"/>
    </style:style>
    <style:style style:name="T20" style:family="text">
      <style:text-properties fo:color="#000000" style:font-name="標楷體" fo:font-size="14pt" fo:letter-spacing="-0.007cm" style:font-name-asian="標楷體" style:font-size-asian="14pt" style:font-name-complex="標楷體" style:font-size-complex="14pt"/>
    </style:style>
    <style:style style:name="T21" style:family="text">
      <style:text-properties fo:color="#000000" style:font-name="標楷體" fo:font-size="14pt" fo:letter-spacing="-0.007cm" style:font-name-asian="標楷體" style:font-size-asian="14pt" style:font-name-complex="標楷體"/>
    </style:style>
    <style:style style:name="T22" style:family="text">
      <style:text-properties fo:color="#000000" style:font-name="標楷體" fo:font-size="14pt" fo:letter-spacing="-0.007cm" style:font-name-asian="標楷體" style:font-size-asian="14pt" style:font-name-complex="標楷體" style:font-size-complex="18pt"/>
    </style:style>
    <style:style style:name="T23" style:family="text">
      <style:text-properties fo:color="#000000" style:font-name="標楷體" fo:font-size="14pt" fo:letter-spacing="-0.007cm" style:font-name-asian="標楷體" style:font-size-asian="14pt" style:font-name-complex="Arial Unicode MS" style:font-size-complex="14pt"/>
    </style:style>
    <style:style style:name="T24" style:family="text">
      <style:text-properties fo:color="#000000" style:font-name="標楷體" fo:font-size="14pt" fo:letter-spacing="-0.007cm" style:font-name-asian="標楷體" style:font-size-asian="14pt" style:font-name-complex="Arial Unicode MS" style:font-size-complex="14pt"/>
    </style:style>
    <style:style style:name="T25" style:family="text">
      <style:text-properties fo:color="#000000" style:font-name="標楷體" fo:font-size="14pt" fo:letter-spacing="-0.004cm" style:font-name-asian="標楷體" style:font-size-asian="14pt" style:font-name-complex="標楷體" style:font-size-complex="14pt" style:font-weight-complex="bold"/>
    </style:style>
    <style:style style:name="T26" style:family="text">
      <style:text-properties fo:color="#000000" style:font-name="標楷體" fo:font-size="14pt" fo:letter-spacing="-0.004cm" style:font-name-asian="標楷體" style:font-size-asian="14pt" style:font-name-complex="標楷體" style:font-size-complex="14pt" style:font-weight-complex="bold"/>
    </style:style>
    <style:style style:name="T27" style:family="text">
      <style:text-properties fo:color="#000000" style:font-name="標楷體" fo:font-size="14pt" style:letter-kerning="true" style:font-name-asian="標楷體" style:font-size-asian="14pt" style:font-name-complex="新細明體" style:font-size-complex="14pt" style:text-scale="106%"/>
    </style:style>
    <style:style style:name="T28" style:family="text">
      <style:text-properties fo:color="#000000" style:font-name="標楷體" fo:font-size="14pt" style:letter-kerning="true" style:font-name-asian="標楷體" style:font-size-asian="14pt" style:font-name-complex="新細明體" style:font-size-complex="14pt" style:text-scale="106%"/>
    </style:style>
    <style:style style:name="T29"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30"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31" style:family="text">
      <style:text-properties fo:color="#000000" style:font-name="標楷體" fo:font-size="14pt" style:letter-kerning="true" style:font-name-asian="標楷體" style:font-size-asian="14pt" style:font-name-complex="新細明體" style:font-size-complex="14pt"/>
    </style:style>
    <style:style style:name="T32" style:family="text">
      <style:text-properties fo:color="#000000" style:font-name="標楷體" fo:font-size="14pt" style:letter-kerning="true" style:font-name-asian="標楷體" style:font-size-asian="14pt" style:font-name-complex="標楷體" style:font-size-complex="14pt"/>
    </style:style>
    <style:style style:name="T33" style:family="text">
      <style:text-properties fo:color="#000000" style:font-name="標楷體" fo:font-size="14pt" style:letter-kerning="true" style:font-name-asian="標楷體" style:font-size-asian="14pt" style:font-name-complex="Arial" style:font-size-complex="14pt"/>
    </style:style>
    <style:style style:name="T34" style:family="text">
      <style:text-properties fo:color="#000000" style:font-name="標楷體" fo:font-size="14pt" fo:background-color="#d8d8d8" loext:char-shading-value="0" style:font-name-asian="標楷體" style:font-size-asian="14pt" style:font-name-complex="標楷體" style:font-size-complex="14pt" style:font-weight-complex="bold"/>
    </style:style>
    <style:style style:name="T35" style:family="text">
      <style:text-properties fo:color="#000000" style:font-name="標楷體" fo:font-size="14pt" fo:background-color="#d8d8d8" loext:char-shading-value="0" style:font-name-asian="標楷體" style:font-size-asian="14pt" style:font-name-complex="標楷體" style:font-size-complex="14pt" style:font-weight-complex="bold"/>
    </style:style>
    <style:style style:name="T36" style:family="text">
      <style:text-properties fo:color="#000000" style:font-name="標楷體" fo:font-size="14pt" fo:background-color="#d8d8d8" loext:char-shading-value="0" style:font-name-asian="標楷體" style:font-size-asian="14pt" style:font-name-complex="標楷體" style:font-size-complex="14pt" style:font-weight-complex="bold"/>
    </style:style>
    <style:style style:name="T37" style:family="text">
      <style:text-properties fo:color="#000000" style:font-name="標楷體" fo:font-size="14pt" fo:background-color="#d8d8d8" loext:char-shading-value="0" style:font-name-asian="標楷體" style:font-size-asian="14pt" style:font-name-complex="標楷體" style:font-size-complex="14pt" style:font-weight-complex="bold"/>
    </style:style>
    <style:style style:name="T3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39" style:family="text">
      <style:text-properties fo:color="#000000" style:font-name="標楷體" style:letter-kerning="true" style:font-name-asian="標楷體" style:font-name-complex="新細明體"/>
    </style:style>
    <style:style style:name="T40" style:family="text">
      <style:text-properties fo:color="#000000" style:font-name="文鼎中黑" fo:font-size="15pt" fo:font-weight="bold" style:font-name-asian="文鼎中黑" style:font-size-asian="15pt" style:font-weight-asian="bold" style:font-name-complex="標楷體" style:font-size-complex="15pt"/>
    </style:style>
    <style:style style:name="T41" style:family="text">
      <style:text-properties fo:color="#000000" style:font-name="文鼎中黑" fo:font-size="15pt" fo:font-weight="bold" style:font-name-asian="文鼎中黑" style:font-size-asian="15pt" style:font-weight-asian="bold" style:font-name-complex="華康中黑體(P)" style:font-size-complex="15pt" style:font-weight-complex="bold"/>
    </style:style>
    <style:style style:name="T42" style:family="text">
      <style:text-properties fo:color="#000000" style:font-name="文鼎中黑" fo:font-size="15pt" fo:font-weight="bold" style:font-name-asian="文鼎中黑" style:font-size-asian="15pt" style:font-weight-asian="bold" style:font-name-complex="華康中黑體(P)" style:font-size-complex="15pt"/>
    </style:style>
    <style:style style:name="T43" style:family="text">
      <style:text-properties fo:color="#000000" style:font-name="Wingdings" fo:font-size="14pt" fo:letter-spacing="-0.007cm" style:font-name-asian="Wingdings" style:font-size-asian="14pt" style:font-name-complex="Wingdings" style:font-size-complex="14pt"/>
    </style:style>
    <style:style style:name="T44" style:family="text">
      <style:text-properties fo:color="#000000" style:text-line-through-style="solid" style:text-line-through-type="single" style:font-name="標楷體" fo:font-size="14pt" style:font-name-asian="標楷體" style:font-size-asian="14pt" style:font-name-complex="標楷體" style:font-size-complex="14pt" style:font-weight-complex="bold"/>
    </style:style>
    <style:style style:name="T45" style:family="text">
      <style:text-properties fo:color="#000000" style:text-line-through-style="solid" style:text-line-through-type="single" style:font-name="標楷體" fo:font-size="14pt" style:font-name-asian="標楷體" style:font-size-asian="14pt" style:font-name-complex="標楷體" style:font-size-complex="14pt" style:font-weight-complex="bold"/>
    </style:style>
    <style:style style:name="T46" style:family="text">
      <style:text-properties fo:color="#000000" fo:font-size="16pt" style:font-name-asian="標楷體" style:font-size-asian="16pt" style:font-size-complex="16pt"/>
    </style:style>
    <style:style style:name="T47" style:family="text">
      <style:text-properties fo:color="#000000" style:font-name="Wingdings 2" fo:font-size="14pt" fo:letter-spacing="-0.007cm" style:font-name-asian="Wingdings 2" style:font-size-asian="14pt" style:font-name-complex="Wingdings 2" style:font-size-complex="14pt" style:font-weight-complex="bold"/>
    </style:style>
    <style:style style:name="T48" style:family="text">
      <style:text-properties fo:color="#000000" fo:font-size="14pt" style:font-name-asian="標楷體" style:font-size-asian="14pt" style:font-size-complex="14pt" style:font-weight-complex="bold"/>
    </style:style>
    <style:style style:name="T49" style:family="text">
      <style:text-properties fo:color="#000000" fo:font-size="14pt" style:font-name-asian="標楷體" style:font-size-asian="14pt" style:font-size-complex="14pt" style:font-weight-complex="bold"/>
    </style:style>
    <style:style style:name="T50" style:family="text">
      <style:text-properties style:font-weight-complex="bold"/>
    </style:style>
    <style:style style:name="T51" style:family="text">
      <style:text-properties style:font-size-complex="14pt"/>
    </style:style>
    <style:style style:name="T52" style:family="text">
      <style:text-properties style:font-size-complex="14pt" style:font-weight-complex="bold"/>
    </style:style>
    <style:style style:name="T53" style:family="text">
      <style:text-properties style:text-line-through-style="solid" style:text-line-through-type="single"/>
    </style:style>
    <style:style style:name="T54" style:family="text">
      <style:text-properties style:letter-kerning="tru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陸、農</text:span><text:span text:style-name="T3"> <text:s/></text:span><text:span text:style-name="T3">業</text:span></text:p>
      <text:p text:style-name="P64">一、農產行銷輔導</text:p>
      <text:p text:style-name="P2"><text:span text:style-name="T7">（一）</text:span><text:span text:style-name="T18">農產運銷</text:span></text:p>
      <text:p text:style-name="P9">1.開拓農產品多元通路</text:p>
      <text:p text:style-name="P12"><text:span text:style-name="T16">(1)</text:span><text:span text:style-name="T6">輔導農民團體建立國產水果品牌，實施</text:span><text:span text:style-name="T17">蔬果共同運銷</text:span></text:p>
      <text:p text:style-name="P14"><text:span text:style-name="T17">①</text:span><text:bookmark-start text:name="OLE_LINK1"/><text:span text:style-name="T17">輔導轄內農民團體(農會、合作社場)辦理蔬菜、水果共同運銷，供應國內各批發市場，提升市場佔有率，推動水果共選共計，增加運銷效率，使其達運銷經濟規模，降低運銷成本。水果共同運銷104年1-6月供應</text:span><text:span text:style-name="T10">27</text:span><text:span text:style-name="T10">,</text:span><text:span text:style-name="T10">179</text:span><text:span text:style-name="T17">公噸，蔬菜共同運銷104年1-6月供應</text:span><text:span text:style-name="T10">14</text:span><text:span text:style-name="T10">,</text:span><text:span text:style-name="T10">249</text:span><text:span text:style-name="T17">公噸。</text:span><text:bookmark-end text:name="OLE_LINK1"/></text:p>
      <text:p text:style-name="P14"><text:span text:style-name="T17">②</text:span><text:span text:style-name="T10">輔導燕巢區農會-蜜棗、大樹區農會-玉荷包荔枝、阿蓮區農會－高雄11號珍蜜蜜棗、大社區農會-台灣蜜棗、美濃區農會-美濃紅豆4入禮盒、內門區農會-羅漢門花釀龍眼蜂蜜等6家農會優質農產品禮盒，獲選2015年台灣農漁會百大精品殊榮。</text:span></text:p>
      <text:p text:style-name="P13">(2)建立「高雄首選」品牌</text:p>
      <text:p text:style-name="P16">加強產銷履歷及有機等農產品認證，建立「高雄首選」品牌形象，強化品牌行銷，提升農產品價值，並配合高雄物產館在地行銷，提供消費者優質安心、安全的農產品。</text:p>
      <text:p text:style-name="P13">(3)農產業文化活動</text:p>
      <text:p text:style-name="P16">於農產品盛產季節，結合地區人文生態休閒體驗，辦理農產業文化活動，並開拓多元化行銷管道，創造在地農特產品品牌及附加價值，以帶動農村經濟永續發展，增加農民收益。</text:p>
      <text:p text:style-name="P14"><text:span text:style-name="T17">①高雄物產館蓮潭旗艦店戶外廣場</text:span><text:span text:style-name="T23">於2月20-23日大年初二至初四春節4日每日辦理『逛築夢迎財神』築夢市集農特產品推廣，展售各項高雄產地直送鮮果及加工品，提供民眾一處優質農產與安全蔬果的採購場域，春節4天都有購物集點換贈品及現金一把抓活動，每天還安排許多精彩的文藝活動演出，讓民眾採購農特產品時更輕鬆愉快，並藉由活動帶動蔬果等農特產品買氣，進而達到調節產銷之功用，避免產銷失衡發生，有助價格穩定，也藉由活動帶動高雄物產館蓮潭旗艦店相關農特產品銷售與通路擴展。</text:span></text:p>
      <text:p text:style-name="P14"><text:span text:style-name="T17">②</text:span><text:span text:style-name="T23">2月14-15日、2月28日-3月1日及6月20-21日、27-28日於凹仔底捷運站旁神農路路段，封路辦理高雄市都會區農特產品展售行銷推廣活動，配合每日音樂表演與當季農產促銷活動，提供農民與市民互動平台，推廣在地優質農</text:span><text:soft-page-break/><text:span text:style-name="T23">產品與高雄首選產品，達產銷調節與行銷推廣之效。</text:span></text:p>
      <text:p text:style-name="P13">(4)成立高雄物產館</text:p>
      <text:p text:style-name="P15"><text:span text:style-name="T17">高雄蓮池潭及中華郵政總局設置高雄物產館，以蓮池潭物產館為營運中心、郵局物產館為配送中心。104年5月30日物產館台中店開幕營運，物產館已由高雄在地拓展外縣市據點，讓本市</text:span><text:span text:style-name="T17">農</text:span><text:span text:style-name="T17">漁產品</text:span><text:span text:style-name="T17">朝向精緻化、專業化、品牌化行銷模式經營</text:span><text:span text:style-name="T17">，並希望藉蓮池潭觀光景點之優勢，打造大高雄優良農產之行銷據點</text:span><text:span text:style-name="T7">。</text:span><text:span text:style-name="T23">截至104年6月為止高雄物產館高雄郵局店、左營高鐵店及台中店總體營業額約</text:span><text:span text:style-name="T22">6,788</text:span><text:span text:style-name="T23">萬元。</text:span></text:p>
      <text:p text:style-name="P13">(5)參與國際食品展</text:p>
      <text:p text:style-name="P17"><text:span text:style-name="T43"></text:span><text:span text:style-name="T23">2015年東京國際食品展：於104年3月3-6日前往日本東京幕張參加東京國際食品展，洽談買家約187家，現場訂單約新台幣3,503萬元，後續訂單約8,680萬元。</text:span></text:p>
      <text:p text:style-name="P17"><text:span text:style-name="T43"></text:span><text:span text:style-name="T23">2015春季上海國際食品展(16屆中國國際食品飲料展（SIAL China <text:s/>2015）)：於104年5月5-9日前往上海新國際博覽中心參加2015春季上海國際食品展，農業局帶領轄下農民團體籌組「高雄物產館」並現場播放各參展單位之特色農產品介紹短片，吸引眾多人潮參觀，並整合高雄市那瑪夏區茶產銷班第一班、寶島第一味食品有限公司、一鳴生技農園、高雄市家緣農產品生產合作社、高雄市大樹蜂產品運銷合作社、呷百二自然洋菓子有限公司、陳稼莊自然農業有限公司等七家農企業團體聯合行銷，為高雄農特產品增加通路與商機。現場洽談金額達1,635萬元，預估後續訂單金額可達4,300萬元。</text:span></text:p>
      <text:p text:style-name="P14"><text:span text:style-name="T17">③</text:span><text:span text:style-name="T23">2015台北國際食品展覽會：於104年6月24-27日假南港展覽館舉辦，共同行銷推廣本市農特產，參展產品除本市代表性水果有鳳梨、番石榴、木瓜及火龍果等，還有其他相關農特產加工品，如美濃147米、甲仙梅製品、永安花生、大崗山龍眼蜂蜜、大寮紅豆系列產品、田寮鹹豬肉、阿蓮蜜棗乾、神秘果酵素等，產品內容相當豐富。參展產品頗受廠商與買家歡迎，洽談買家約1,100家，現場訂單約新台幣4,620萬元。</text:span></text:p>
      <text:p text:style-name="P13">(6)農產品海外拓銷</text:p>
      <text:p text:style-name="P14"><text:bookmark-start text:name="OLE_LINK7"/><text:span text:style-name="T17">①</text:span><text:span text:style-name="T23">果品外銷統計104年1-6月果品外銷數量合計1993.7公噸，以香蕉(1050公噸)為最大宗，其餘為番石榴 (497公噸)、鳳梨(300公噸)、蓮霧(145公噸)、金煌芒果(68公噸)、荔枝(120公噸)及其他(171公噸)，主要外銷至日本、大陸、香港、新加坡、加拿大、馬來西亞等地區</text:span><text:bookmark-end text:name="OLE_LINK7"/><text:span text:style-name="T23">。</text:span></text:p>
      <text:p text:style-name="P14"><text:bookmark-start text:name="OLE_LINK8"/><text:bookmark-start text:name="OLE_LINK9"/><text:soft-page-break/><text:span text:style-name="T17">②</text:span><text:span text:style-name="T23">花卉外銷統計：104年1-6月外銷花卉量約1,465,000枝火鶴花，主要外銷國為</text:span><text:span text:style-name="T23">日本、大陸、香港。</text:span></text:p>
      <text:p text:style-name="P14"><text:bookmark-end text:name="OLE_LINK8"/><text:bookmark-end text:name="OLE_LINK9"/><text:span text:style-name="T17">③</text:span><text:span text:style-name="T23">於本市鳳梨與玉荷包荔枝盛產時期，為紓解本市玉荷包荔枝之產期短、產量高，在大阪關西地區Izumiya95家超市及東京94家連鎖的TOKYU STORE超市等通路販售，延續去年通路鋪貨，並辦理試吃品嘗，持續建立本市農產品在日本的品牌與口碑，增加玉荷包荔枝輸日外銷量。</text:span></text:p>
      <text:p text:style-name="P12"><text:bookmark-start text:name="OLE_LINK11"/><text:bookmark-start text:name="OLE_LINK12"/><text:span text:style-name="T16">(7)</text:span><text:span text:style-name="T23">時令果品禮盒認購</text:span></text:p>
      <text:p text:style-name="P18"><text:span text:style-name="T23">本</text:span><text:span text:style-name="T23">市是</text:span><text:span text:style-name="T23">國內玉荷包荔枝最大</text:span><text:span text:style-name="T23">產地，</text:span><text:span text:style-name="T23">且為本市重要經濟作物，為避免產量過多而價格滑落，</text:span><text:span text:style-name="T23">穩定</text:span><text:span text:style-name="T23">玉荷包</text:span><text:span text:style-name="T23">的市場行情，</text:span><text:span text:style-name="T23">鼓勵本府相關單位及民間企業購買本市玉荷包禮盒達</text:span><text:span text:style-name="T12">34,798</text:span><text:span text:style-name="T23">盒，銷售產值達</text:span><text:span text:style-name="T12">1,914</text:span><text:span text:style-name="T23">萬元</text:span><text:bookmark-end text:name="OLE_LINK11"/><text:bookmark-end text:name="OLE_LINK12"/><text:span text:style-name="T23">。</text:span></text:p>
      <text:p text:style-name="P10">2.獎勵農產品外銷</text:p>
      <text:p text:style-name="P19"><text:bookmark-start text:name="OLE_LINK13"/><text:span text:style-name="T16">(1)</text:span><text:span text:style-name="T23">為穩定玉荷包產銷，鼓勵農民及貿易商拓展外銷市場，以舒緩農民面對玉荷包因盛產造成價格低落之壓力。本府農業局訂定「拓展玉荷包荔枝國外市場輸銷要點」，鼓勵業者與農民開發國外行銷通路市場，一同打造高雄專屬農特產品牌並提高農業產業價值，促進大高雄農業繁榮。且為實質鼓勵貿易商銷售，增加農民收益，降低貿易商促銷成本，將獎勵標準修訂為獎勵貿易商向本市農民收購玉荷包荔枝價格每公斤80元以上者，獎勵金為收購金額20% (10%補助農民集運費，10%補助貿易商國外促銷費用)，另補助農民團體行政勞務費每公斤1元。</text:span><text:span text:style-name="T23">本要點外銷目標數量為300公噸，辦理時間自公告日5月1日起至6月30日止</text:span><text:span text:style-name="T23">。</text:span></text:p>
      <text:p text:style-name="P19"><text:bookmark-start text:name="OLE_LINK10"/><text:span text:style-name="T16">(2)</text:span><text:span text:style-name="T23">為獎勵火鶴花外銷，訂定「拓展高雄市火鶴花國外市場輸銷要點」，於104年5月</text:span><text:span text:style-name="T23">起至</text:span><text:span text:style-name="T23">11</text:span><text:span text:style-name="T23">月期間</text:span><text:span text:style-name="T23">，高雄市自營耕作</text:span><text:span text:style-name="T23">生產</text:span><text:span text:style-name="T23">火鶴切花外銷至日本以外之海外市場者，補助火鶴花每支新台幣2元 (1元補助</text:span><text:span text:style-name="T23">農民</text:span><text:span text:style-name="T23">包裝集運費，1元補助貿易商國</text:span><text:span text:style-name="T23">外</text:span><text:span text:style-name="T23">促</text:span><text:span text:style-name="T23">銷</text:span><text:span text:style-name="T23">費用)</text:span><text:span text:style-name="T23">。</text:span></text:p>
      <text:p text:style-name="P9"><text:bookmark-end text:name="OLE_LINK13"/><text:bookmark-end text:name="OLE_LINK10"/>3.推動健康有機農業及低碳飲食</text:p>
      <text:p text:style-name="P19"><text:bookmark-start text:name="OLE_LINK14"/><text:span text:style-name="T16">(1)</text:span><text:span text:style-name="T13">補助社團法人微風市集志業協會辦理推廣在地食材以及食農教育，104年上半年辦理一場農家饗宴，帶領本市市民前往中崎有機專區，讓農家親自介紹認識當季當令農產品，另結合本市綠色友善餐廳主廚在市集現場辦理3場料理實作，選用高雄在地農產現場示範，讓民眾瞭解如何利用在地食材製作美味料理。</text:span></text:p>
      <text:p text:style-name="P19"><text:span text:style-name="T16">(2)</text:span><text:span text:style-name="T13">持續推動「綠色友善餐廳」品牌，結合大高雄餐廳業者共同響應使用本市當地食材製作料理，並與本市安全及有機蔬果生</text:span><text:soft-page-break/><text:span text:style-name="T13">產業者、小農等直接採購餐廳食材，不僅增加在地食材使用量，減少碳足跡也注重衛生環保等友善環境的方式。今年(104)度持續辦理餐廳業者說明會、委員培訓以及餐廳教育訓練，並依據本市綠色友善餐廳評鑑制度至現場評鑑，截至104年上半年本市已有24間餐廳業者通過綠色友善餐廳評鑑，並另有4間業者報名參加評鑑。目前已辦理一場針對餐廳廚師使用在地食材料理之教育訓練，預計在7月份辦理說明會及餐廳評鑑。</text:span></text:p>
      <text:p text:style-name="P19"><text:bookmark-end text:name="OLE_LINK14"/><text:span text:style-name="T16">(3)</text:span><text:span text:style-name="T13">104年有機農業推廣將組團參加全國性有機第8屆亞洲(台灣)有機樂活產業展、創設有機臉書推廣有機理念並舉辦將近4個月的抽獎活動，鼓勵消費者購買有機農特產品，吸引更多消費者認同有機農業的價值。並在下半年結合機關學校、農夫市集等辦理有機農業宣導活動，安排本府農業局有機志工以有獎徵答方式與現場學童、民眾互動，藉以達到推廣本市有機農業業務及教導民眾正確有機知識。</text:span></text:p>
      <text:p text:style-name="P66">二、農務管理</text:p>
      <text:p text:style-name="P2"><text:span text:style-name="T7">（一）</text:span><text:span text:style-name="T7">農業生產管理</text:span></text:p>
      <text:p text:style-name="P8"><text:span text:style-name="T7">1.</text:span><text:span text:style-name="T7">調整耕作制度活化農地計畫</text:span></text:p>
      <text:p text:style-name="P21">(1)因應國際糧食價格高漲及供應緊絀，鼓勵休耕農地復耕種植地區特產等轉（契）作作物。</text:p>
      <text:p text:style-name="P20"><text:span text:style-name="T6">(2)本市104年第1期休耕面積較去年同期減少</text:span><text:span text:style-name="T6">249</text:span><text:span text:style-name="T6">公頃，農地活化率</text:span><text:span text:style-name="T6">14</text:span><text:span text:style-name="T6">%。</text:span></text:p>
      <text:p text:style-name="P8"><text:span text:style-name="T7">2</text:span><text:span text:style-name="T7">.</text:span><text:span text:style-name="T7">景觀作物專區計畫</text:span></text:p>
      <text:p text:style-name="P22"><text:span text:style-name="T6">規劃輔導橋頭第2期作20公頃，辦理活化農地推動景觀作物專區計畫(美濃、杉林、六龜配合農曆春節辦理冬裡作花海</text:span><text:span text:style-name="T6">65</text:span><text:span text:style-name="T6">公頃)，帶動觀光人潮並增加地方休閒產業及農產品行銷收益。</text:span></text:p>
      <text:p text:style-name="P8"><text:span text:style-name="T7">3</text:span><text:span text:style-name="T7">.</text:span><text:span text:style-name="T7">有機農糧產品田間抽檢業務</text:span></text:p>
      <text:p text:style-name="P22"><text:span text:style-name="T6">104年1月至104年6月共辦理抽檢</text:span><text:span text:style-name="T6">25</text:span><text:span text:style-name="T6">件，2</text:span><text:span text:style-name="T6">5</text:span><text:span text:style-name="T6">件全部合格，有效控制有機農產品品質。</text:span></text:p>
      <text:p text:style-name="P11">4.農作物污染監測管制及損害查處業務：</text:p>
      <text:p text:style-name="P22"><text:span text:style-name="T6">104年1月至104年6月共辦理農作物抽檢計</text:span><text:span text:style-name="T6">11</text:span><text:span text:style-name="T6">件，維護農產品生產安全與消費者食安權益。</text:span></text:p>
      <text:p text:style-name="P8"><text:span text:style-name="T7">5</text:span><text:span text:style-name="T7">.</text:span><text:span text:style-name="T7">辦理鳳梨加工契作獎勵計畫</text:span></text:p>
      <text:p text:style-name="P23">協助農民開拓新型態契作行銷方式，積極與本市在地知名食品商洽談契作事宜，以穩定農民收益，並減少食物里程、發展環境友善農業，政府、農民及企業共創高雄在地品牌，提升「高雄首選」品牌知名度。</text:p>
      <text:p text:style-name="P24">6.今年首度與大樹區龍目社區及統嶺社區合作，舉辦「高雄好田‧企業認股」活動，企業認股1分地可獲得1000台斤玉荷包荔枝，並結合當地一日農夫遊程贈送40人份「荷包滿滿一日農夫<text:soft-page-break/>體驗趣」，創造農民、農村及企業三贏局面。</text:p>
      <text:p text:style-name="P24">7.舉辦104年「金鑽鳳梨、玉荷包荔枝品質及果園評鑑」競賽</text:p>
      <text:p text:style-name="P25">為建立農民友善栽培管理的觀念，由各區農會推薦參賽，金鑽鳳梨40組及玉荷包荔枝50組共計90組報名參加，競賽經過藥檢與現地果園評鑑，嚴格把關生產過程的每個小細節，藉此提升高雄果品的整體品質，將高雄市優質金鑽鳳梨、玉荷包荔枝推廣給消費者，以創造市場品牌口碑，穩定農民收益，並讓消費者能更加「健康、安全、安心」，達到消費者、生產者及環境永續三贏的目標。</text:p>
      <text:p text:style-name="P26">8.農情調查計畫</text:p>
      <text:p text:style-name="P21">(1)104年農情業務，上半年度辦理裡作及一期作農作物種植面積調查，共計2,762項次農作物；並於1、4月調查各項農作物產量。</text:p>
      <text:p text:style-name="P21">(2)104年每月辦理農作物生產預測，上半年共計預測蜜棗等179項次農作物。</text:p>
      <text:p text:style-name="P21">(3)配合農民採收期，完成蜜棗、紅豆產量紀錄，以推算其單位產量，供作行銷輔導依據。</text:p>
      <text:p text:style-name="P2"><text:span text:style-name="T7">（二）</text:span><text:span text:style-name="T7">農地利用管理</text:span></text:p>
      <text:p text:style-name="P27"><text:span text:style-name="T7">1.104年度上半年辦理農業用地作農業設施容許使用之審查及核定計</text:span><text:span text:style-name="T7">95</text:span><text:span text:style-name="T7">件。</text:span></text:p>
      <text:p text:style-name="P28"><text:span text:style-name="T7">2.104年度上半年辦理農地變更使用之審查及核定，共計辦理</text:span><text:span text:style-name="T7">70</text:span><text:span text:style-name="T7">件。</text:span></text:p>
      <text:p text:style-name="P29"><text:span text:style-name="T7">3.104年度上半年申請農地興建農舍資格審查，共計辦理</text:span><text:span text:style-name="T7">67</text:span><text:span text:style-name="T7">件。</text:span></text:p>
      <text:p text:style-name="P30"><text:span text:style-name="T7">4.104年度上半年辦理農業用地免徵遺產稅或贈與稅需</text:span><text:span text:style-name="T7">5</text:span><text:span text:style-name="T7">年列管維持農用查核共計</text:span><text:span text:style-name="T7">50</text:span><text:span text:style-name="T7">件。</text:span></text:p>
      <text:p text:style-name="P31"><text:span text:style-name="T7">5.104年度上半年辦理農地非農業使用查處：</text:span><text:span text:style-name="T7">82</text:span><text:span text:style-name="T7">件。</text:span></text:p>
      <text:p text:style-name="P27"><text:span text:style-name="T7">6.104年度上半年辦理農業用地作農業使用證明之審查及核定，共計辦理1,</text:span><text:span text:style-name="T7">552</text:span><text:span text:style-name="T7">筆。</text:span></text:p>
      <text:p text:style-name="P67">三、植物防疫及生態保育</text:p>
      <text:p text:style-name="P3">（一）建構農作物防疫網</text:p>
      <text:p text:style-name="P8"><text:span text:style-name="T7">1.</text:span><text:span text:style-name="T7">農作物病蟲害防疫與監測工作</text:span></text:p>
      <text:p text:style-name="P32"><text:span text:style-name="T7">（</text:span><text:span text:style-name="T7">1</text:span><text:span text:style-name="T7">）辦理全市水稻一期作病蟲害及水稻稻種消毒防治工作。包括稻熱病、白葉枯病、飛蝨類、福壽螺…等病蟲害防治面積計</text:span><text:span text:style-name="T7">1,200</text:span><text:span text:style-name="T7">公頃。</text:span></text:p>
      <text:p text:style-name="P32"><text:span text:style-name="T7">（</text:span><text:span text:style-name="T7">2</text:span><text:span text:style-name="T7">）</text:span><text:span text:style-name="T25">辦理果實蠅共同防治工作，</text:span><text:span text:style-name="T25">104</text:span><text:span text:style-name="T7">年預計委託各區農會辦理果實蠅防治，至</text:span><text:span text:style-name="T7">6</text:span><text:span text:style-name="T7">月底懸掛</text:span><text:span text:style-name="T7">12,600</text:span><text:span text:style-name="T7">組誘殺器，約</text:span><text:span text:style-name="T7">3,150</text:span><text:span text:style-name="T7">公頃。</text:span></text:p>
      <text:p text:style-name="P32"><text:span text:style-name="T7">（</text:span><text:span text:style-name="T7">3</text:span><text:span text:style-name="T7">）辦理全市重要果樹及蔬菜類作物整合性防治工作，計防治面積</text:span><text:span text:style-name="T7">1,427</text:span><text:span text:style-name="T7">公頃。</text:span></text:p>
      <text:p text:style-name="P32"><text:span text:style-name="T7">（</text:span><text:span text:style-name="T7">4</text:span><text:span text:style-name="T7">）平腹小蜂防治荔枝椿象：荔枝椿象為外來新興害蟲，由於荔枝椿象危害荔枝及龍眼產量及品質甚鉅，嚴重時可能造</text:span><text:soft-page-break/><text:span text:style-name="T7">成絕收。因此</text:span><text:span text:style-name="T7">104</text:span><text:span text:style-name="T7">年度委託國立屏東科技大學飼養荔枝椿象之天敵－平腹小蜂，並至少釋放</text:span><text:span text:style-name="T7">1</text:span><text:span text:style-name="T7">萬隻平腹小蜂在本市龍眼產區之荔枝椿象分布熱點，同時進行荔枝椿象的分布與族群密度監測及調查，評估平腹小蜂的防治成效。期望未來能以生物防治法降低荔枝椿象族群密度，避免危害該區龍眼生產並確保龍眼蜂蜜的品質。</text:span></text:p>
      <text:p text:style-name="P35"><text:span text:style-name="T7">2.</text:span><text:span text:style-name="T7">推動小黃瓜技術服務團工作</text:span><text:span text:style-name="T7">:</text:span><text:span text:style-name="T7">本案由國立嘉義大學、國立屏東科技大學、高雄區農業改良場、行政院農業委員會農業試驗所等單位所組成，該團隊成員包含植物病蟲害、土壤肥料及評估產銷效益等專家共同組成，協助農民專業技術指導，加強田間栽培管理技術，降低病蟲害發生，期提升農民產能與產值，並協助農民省下</text:span><text:span text:style-name="T7">7</text:span><text:span text:style-name="T7">成的藥劑成本。</text:span></text:p>
      <text:p text:style-name="P3">（二）推動安全農產品驗證標章</text:p>
      <text:p text:style-name="P35"><text:span text:style-name="T7">1.</text:span><text:span text:style-name="T7">吉園圃安全蔬果標章輔導與推動</text:span><text:span text:style-name="T7">:</text:span><text:span text:style-name="T7">至</text:span><text:span text:style-name="T7">104</text:span><text:span text:style-name="T7">年</text:span><text:span text:style-name="T7">6</text:span><text:span text:style-name="T7">月共輔導本市</text:span><text:span text:style-name="T7">191</text:span><text:span text:style-name="T7">個產銷班申請取得吉園圃安全蔬果標章。</text:span></text:p>
      <text:p text:style-name="P35"><text:span text:style-name="T7">2.</text:span><text:span text:style-name="T7">產銷履歷驗證標章輔導與推動</text:span><text:span text:style-name="T7">:104</text:span><text:span text:style-name="T7">年度至</text:span><text:span text:style-name="T7">6</text:span><text:span text:style-name="T7">月執行面積</text:span><text:span text:style-name="T7">971</text:span><text:span text:style-name="T7">公頃，農戶數</text:span><text:span text:style-name="T7">650</text:span><text:span text:style-name="T7">戶，主要農作物為玉荷包、紅豆、木瓜、鳳梨、番茄、印度棗等。</text:span></text:p>
      <text:p text:style-name="P4">（三）推動健康安全農業</text:p>
      <text:p text:style-name="P35"><text:span text:style-name="T7">1.</text:span><text:span text:style-name="T7">辦理農藥管理與品質管制工作</text:span><text:span text:style-name="T7">:</text:span><text:span text:style-name="T7">至</text:span><text:span text:style-name="T7">104</text:span><text:span text:style-name="T7">年</text:span><text:span text:style-name="T7">6</text:span><text:span text:style-name="T7">月輔導本市農藥販賣業者共計</text:span><text:span text:style-name="T7">379</text:span><text:span text:style-name="T7">家，持續辦理販賣業者管理、檢查及教育，抽驗市售農藥計</text:span><text:span text:style-name="T7">42</text:span><text:span text:style-name="T7">件，並查驗其成分及品質，針對偽劣農藥進行取締查核工作，以維護消費者權益及健康。</text:span></text:p>
      <text:p text:style-name="P35"><text:span text:style-name="T7">2.</text:span><text:span text:style-name="T7">安全蔬果田間農藥抽檢及管制工作</text:span><text:span text:style-name="T7">:104</text:span><text:span text:style-name="T7">年</text:span><text:span text:style-name="T7">1</text:span><text:span text:style-name="T7">月至</text:span><text:span text:style-name="T7">6</text:span><text:span text:style-name="T7">月共計辦理一般蔬菜、水果農藥殘留抽測及管制工作抽樣</text:span><text:span text:style-name="T7">480</text:span><text:span text:style-name="T7">件；</text:span><text:span text:style-name="T6">此外，輔導農會及合作社設置「蔬果農藥殘留生化檢驗站」共</text:span><text:span text:style-name="T6">18</text:span><text:span text:style-name="T6">站辦理轄內供貨農產品之農藥殘留檢驗共</text:span><text:span text:style-name="T6">10,960</text:span><text:span text:style-name="T6">件</text:span><text:span text:style-name="T7">，不合格者辦理追蹤教育及產品管制。</text:span></text:p>
      <text:p text:style-name="P35"><text:span text:style-name="T7">3.</text:span><text:span text:style-name="T7">前往各區產銷班及農會辦理講習會宣導安全用藥及農藥殘留法規共</text:span><text:span text:style-name="T7">23</text:span><text:span text:style-name="T7">場。</text:span></text:p>
      <text:p text:style-name="P4">（四）生態維護與管理</text:p>
      <text:p text:style-name="P35"><text:span text:style-name="T7">1.</text:span><text:span text:style-name="T7">生物多樣性保育及入侵種管理計畫</text:span></text:p>
      <text:p text:style-name="P32"><text:span text:style-name="T7">（</text:span><text:span text:style-name="T7">1</text:span><text:span text:style-name="T7">）委託茂林區公所辦理紫蝶幽谷生物多樣性保育計畫。</text:span></text:p>
      <text:p text:style-name="P33"><text:span text:style-name="T7">（</text:span><text:span text:style-name="T7">2</text:span><text:span text:style-name="T7">）補助高雄市野鳥學會辦理草鴞保育宣導、黑面琵鷺與鳳山丘陵過境猛禽調查及斑馬鳩等外來鳥種調查暨移除計畫。</text:span></text:p>
      <text:p text:style-name="P33"><text:span text:style-name="T7">（</text:span><text:span text:style-name="T7">3</text:span><text:span text:style-name="T7">）補助高雄市舊鐵橋協會辦理「外來種兩棲類移除及調查計畫」。</text:span></text:p>
      <text:p text:style-name="P33"><text:span text:style-name="T7">（</text:span><text:span text:style-name="T7">4</text:span><text:span text:style-name="T7">）補助國立屏東科技大學辦理「高雄都會區外來綠鬣蜥</text:span><text:span text:style-name="T7">(Iguana iguana)</text:span><text:span text:style-name="T7">族群現況調查與經營管理策略計畫」。</text:span></text:p>
      <text:p text:style-name="P33"><text:soft-page-break/><text:span text:style-name="T7">（</text:span><text:span text:style-name="T7">5</text:span><text:span text:style-name="T7">）與高雄市柴山會合作辦理</text:span><text:span text:style-name="T7">2015</text:span><text:span text:style-name="T7">柴山祭計畫。</text:span></text:p>
      <text:p text:style-name="P33"><text:span text:style-name="T7">（</text:span><text:span text:style-name="T7">6</text:span><text:span text:style-name="T7">）與高雄市美濃愛鄉協進會合作辦理「</text:span><text:span text:style-name="T7">2015</text:span><text:span text:style-name="T7">年第二十屆美濃黃蝶祭」活動。</text:span></text:p>
      <text:p text:style-name="P35"><text:span text:style-name="T7">2.</text:span><text:span text:style-name="T7">入侵植物防治計畫</text:span></text:p>
      <text:p text:style-name="P33"><text:span text:style-name="T7">（</text:span><text:span text:style-name="T7">1</text:span><text:span text:style-name="T7">）與高雄市大社區大社社區發展協會合作辦理「大社觀音山小花蔓澤蘭防治計畫」。</text:span></text:p>
      <text:p text:style-name="P33"><text:span text:style-name="T7">（</text:span><text:span text:style-name="T7">2</text:span><text:span text:style-name="T7">）與高雄市林園紅樹林保育學會合作辦理「林園區小花蔓澤蘭防治計畫</text:span><text:span text:style-name="T7"> </text:span><text:span text:style-name="T7">」。</text:span></text:p>
      <text:p text:style-name="P33"><text:span text:style-name="T7">（</text:span><text:span text:style-name="T7">3</text:span><text:span text:style-name="T7">）與高雄市小崗山登山協會合作辦理「小崗山小花蔓澤蘭防治計畫」。</text:span></text:p>
      <text:p text:style-name="P33"><text:span text:style-name="T7">（</text:span><text:span text:style-name="T7">4</text:span><text:span text:style-name="T7">）與高雄市援剿人文協會補助合作辦理「烏山頂泥火山小花蔓澤蘭防治計畫」。</text:span></text:p>
      <text:p text:style-name="P33"><text:span text:style-name="T7">（</text:span><text:span text:style-name="T7">5</text:span><text:span text:style-name="T7">）與社團法人高雄市野鳥學會合作辦理「旗山區中寮山小花蔓澤蘭防治計畫」。</text:span></text:p>
      <text:p text:style-name="P39"><text:span text:style-name="T7">（</text:span><text:span text:style-name="T7">6</text:span><text:span text:style-name="T7">）與高雄市大樹區統嶺社區發展協會合作辦理「大樹區統嶺社區小花蔓澤蘭防治計畫」。</text:span></text:p>
      <text:p text:style-name="P35"><text:span text:style-name="T7">3.</text:span><draw:frame draw:style-name="fr1" draw:name="框架1" text:anchor-type="char" svg:x="14.923cm" svg:y="-1.27cm" svg:width="2.54cm" svg:height="1.27cm" draw:z-index="0"><draw:text-box><text:p text:style-name="Standard"/></draw:text-box></draw:frame><text:span text:style-name="T7">里山倡議之實踐</text:span></text:p>
      <text:p text:style-name="P40">辦理「高雄美濃農業地景生物多樣性調查及手冊製作計畫」：於本市里山代表性區域之美濃區進行農田生物多樣性的生態基礎調查，作為未來里山倡議經營管理參考。</text:p>
      <text:p text:style-name="P35"><text:span text:style-name="T7">4.</text:span><text:span text:style-name="T7">高雄市國家重要濕地保育計畫</text:span></text:p>
      <text:p text:style-name="P39"><text:span text:style-name="T7">（</text:span><text:span text:style-name="T7">1</text:span><text:span text:style-name="T7">）執行楠梓仙溪野生動物保護區溪流生態監測調查計畫。</text:span></text:p>
      <text:p text:style-name="P39"><text:span text:style-name="T7">（</text:span><text:span text:style-name="T7">2</text:span><text:span text:style-name="T7">）辦理楠梓仙溪保育行動計畫，針對災後河道部分變化區域進行棲地評估了解保護區河岸棲地利用狀況，以提出楠梓仙溪野生動物保護區保育計畫書。</text:span></text:p>
      <text:p text:style-name="P39"><text:span text:style-name="T7">（</text:span><text:span text:style-name="T7">3</text:span><text:span text:style-name="T7">）為保護楠梓仙溪野生動物保護區河川生態資源，禁止以任何方式採捕魚類資源，委託那瑪夏公所進行巡護並辦理護溪人員訓練；莫拉克風災導致楠梓仙溪河道沖刷致魚類資源枯竭，為改善魚類繁殖環境，積極清理河川雜物，維護河川清潔。</text:span></text:p>
      <text:p text:style-name="P35"><text:span text:style-name="T7">5.</text:span><text:span text:style-name="T7">自然保留區之經營、維護、管理：</text:span></text:p>
      <text:p text:style-name="P39"><text:span text:style-name="T7">（</text:span><text:span text:style-name="T7">1</text:span><text:span text:style-name="T7">）委託燕巢區公所辦理烏山頂泥火山地景自然保留區經營管理計畫，僱工執行下列事項，於保留區入口處受理未事先申請入園民眾之申請；現場發放解說摺頁，加強保育宣導；即時勸導入園民眾之違規行為；每週進行乙次保留區域之清潔工作。</text:span></text:p>
      <text:p text:style-name="P39"><text:span text:style-name="T7">（</text:span><text:span text:style-name="T7">2</text:span><text:span text:style-name="T7">）自</text:span><text:span text:style-name="T7">103</text:span><text:span text:style-name="T7">年</text:span><text:span text:style-name="T7">1</text:span><text:span text:style-name="T7">月份起與燕巢區援剿人文協會合作執行「烏山頂泥火山教育導覽解說」，辦理期間每週六、日及國定假日進行導覽解說，於現場免費為進入烏山頂泥火山參訪民眾教育解說及巡護工作。</text:span></text:p>
      <text:p text:style-name="P39"><text:span text:style-name="T7">（</text:span><text:span text:style-name="T7">3</text:span><text:span text:style-name="T7">）與國立高雄師範大學合作辦理烏山頂泥火山自然保留區地形變遷調查計畫。</text:span></text:p>
      <text:p text:style-name="P35"><text:span text:style-name="T7">6.</text:span><text:span text:style-name="T7">辦理珍貴樹木保護計畫</text:span></text:p>
      <text:p text:style-name="P39"><text:span text:style-name="T7">（</text:span><text:span text:style-name="T7">1</text:span><text:span text:style-name="T7">）依「高雄市珍貴樹木保護自治條例」列管之樹木計</text:span><text:span text:style-name="T7">627</text:span><text:span text:style-name="T7">株</text:span><text:soft-page-break/><text:span text:style-name="T7">(</text:span><text:span text:style-name="T7">含原高雄市</text:span><text:span text:style-name="T7">549</text:span><text:span text:style-name="T7">株、高雄縣</text:span><text:span text:style-name="T7">78</text:span><text:span text:style-name="T7">株</text:span><text:span text:style-name="T7">)</text:span><text:span text:style-name="T7">，並執行老樹生長環境改善、修剪、病蟲害防治計</text:span><text:span text:style-name="T7">12</text:span><text:span text:style-name="T7">株。</text:span></text:p>
      <text:p text:style-name="P39"><text:span text:style-name="T7">（</text:span><text:span text:style-name="T7">2</text:span><text:span text:style-name="T7">）辦理志工教育宣導工作會議</text:span><text:span text:style-name="T7">1</text:span><text:span text:style-name="T7">場。</text:span></text:p>
      <text:p text:style-name="P35"><text:span text:style-name="T7">7.</text:span><text:span text:style-name="T7">推動野生動植物合理利用管理計畫</text:span></text:p>
      <text:p text:style-name="P39"><text:span text:style-name="T7">（</text:span><text:span text:style-name="T7">1</text:span><text:span text:style-name="T7">）保育類野生動物產製品本市登記有案象牙</text:span><text:span text:style-name="T7">1,759</text:span><text:span text:style-name="T7">支、虎製品</text:span><text:span text:style-name="T7">104</text:span><text:span text:style-name="T7">件、犀牛角</text:span><text:span text:style-name="T7">226,843</text:span><text:span text:style-name="T7">公克，產製品查核異動</text:span><text:span text:style-name="T7">3</text:span><text:span text:style-name="T7">家</text:span><text:span text:style-name="T7">7</text:span><text:span text:style-name="T7">支。</text:span></text:p>
      <text:p text:style-name="P39"><text:span text:style-name="T7">（</text:span><text:span text:style-name="T7">2</text:span><text:span text:style-name="T7">）捕捉騷擾民宅之行為脫序獼猴</text:span><text:span text:style-name="T7">3</text:span><text:span text:style-name="T7">隻，且不定期巡查取締柴山、旗山、觀音山地區餵食獼猴之行為。</text:span></text:p>
      <text:p text:style-name="P39"><text:span text:style-name="T7">（</text:span><text:span text:style-name="T7">3</text:span><text:span text:style-name="T7">）辦理野生動物產製品陳列、展示及買賣申請案</text:span><text:span text:style-name="T7">9</text:span><text:span text:style-name="T7">件、原住民狩獵申請案</text:span><text:span text:style-name="T7">3</text:span><text:span text:style-name="T7">件及申請野生動物學術調查案</text:span><text:span text:style-name="T7">21</text:span><text:span text:style-name="T7">件。</text:span></text:p>
      <text:p text:style-name="P39"><text:span text:style-name="T7">（</text:span><text:span text:style-name="T7">4</text:span><text:span text:style-name="T7">）保育類野生動物救傷收容計有台灣獼猴、鳳頭蒼鷹、領角鴞、山羌、大冠鷲、穿山甲、白鼻心、夜鷹、黑冠麻鷺、草鴞、遊隼、黑翅鳶、斑龜、瓶鼻海豚等</text:span><text:span text:style-name="T7">14</text:span><text:span text:style-name="T7">種共</text:span><text:span text:style-name="T7">58</text:span><text:span text:style-name="T7">隻；非保育類野生動物救援</text:span><text:span text:style-name="T7">156</text:span><text:span text:style-name="T7">件。野生動物危害處理計</text:span><text:span text:style-name="T7">12</text:span><text:span text:style-name="T7">種</text:span><text:span text:style-name="T7">202</text:span><text:span text:style-name="T7">隻，多以台灣獼猴及有毒蛇類為主。</text:span></text:p>
      <text:p text:style-name="P39"><text:span text:style-name="T7">（</text:span><text:span text:style-name="T7">5</text:span><text:span text:style-name="T7">）委託本府觀光局壽山動物園野生動物收容中心進行野生動物保育類野生動物急救站營運計劃：</text:span></text:p>
      <text:p text:style-name="P41"><text:span text:style-name="T14">a.</text:span><text:span text:style-name="T6">配合主管機關執行動物保育法且妥善收容照養保育類動物並提供</text:span><text:span text:style-name="T14">保育</text:span><text:span text:style-name="T6">社會教育及宣導場所。</text:span></text:p>
      <text:p text:style-name="P41"><text:span text:style-name="T14">b.</text:span><text:span text:style-name="T14">提供民眾有關野生保育類動物之照養收容野放等相關問題諮詢及協助。</text:span></text:p>
      <text:p text:style-name="P39"><text:span text:style-name="T7">（</text:span><text:span text:style-name="T7">6</text:span><text:span text:style-name="T7">）辦理志工教育宣導工作會議</text:span><text:span text:style-name="T7">1</text:span><text:span text:style-name="T7">場。</text:span></text:p>
      <text:p text:style-name="P39"><text:span text:style-name="T7">（</text:span><text:span text:style-name="T7">7</text:span><text:span text:style-name="T7">）補助屏東科技大學辦理「高雄都會區滋擾性蛇類的時空分佈特性與處理計畫：處理各消防隊捕獲滋擾性蛇類</text:span><text:span text:style-name="T7">162</text:span><text:span text:style-name="T7">隻，包含眼鏡蛇</text:span><text:span text:style-name="T7">83</text:span><text:span text:style-name="T7">隻、雨傘節</text:span><text:span text:style-name="T7">17</text:span><text:span text:style-name="T7">隻、赤尾青竹絲</text:span><text:span text:style-name="T7">28</text:span><text:span text:style-name="T7">隻、黑眉錦蛇</text:span><text:span text:style-name="T7">24</text:span><text:span text:style-name="T7">隻、龜殼花</text:span><text:span text:style-name="T7">8</text:span><text:span text:style-name="T7">隻、鎖鏈蛇</text:span><text:span text:style-name="T7">1</text:span><text:span text:style-name="T7">隻、球蟒</text:span><text:span text:style-name="T7">1</text:span><text:span text:style-name="T7">隻。</text:span></text:p>
      <text:p text:style-name="P39"><text:span text:style-name="T7">（</text:span><text:span text:style-name="T7">8</text:span><text:span text:style-name="T7">）補助台灣黑熊保育協會辦理「高雄區黑熊保育大使推廣講座志工暨行為觀察志工培訓」於</text:span><text:span text:style-name="T7">5</text:span><text:span text:style-name="T7">月</text:span><text:span text:style-name="T7">30</text:span><text:span text:style-name="T7">、</text:span><text:span text:style-name="T7">31</text:span><text:span text:style-name="T7">日，計</text:span><text:span text:style-name="T7">30</text:span><text:span text:style-name="T7">人參加。</text:span></text:p>
      <text:p text:style-name="P35"><text:span text:style-name="T7">8.</text:span><text:span text:style-name="T7">獎勵造林</text:span></text:p>
      <text:p text:style-name="P42"><text:span text:style-name="T7">全年推動之造林面積：全民造林計畫</text:span><text:span text:style-name="T7">326.28</text:span><text:span text:style-name="T7">公頃；獎勵輔導造林計畫面積</text:span><text:span text:style-name="T7">57.8</text:span><text:span text:style-name="T7">公頃；平地造林計畫面積</text:span><text:span text:style-name="T7">24.09</text:span><text:span text:style-name="T7">公頃；</text:span><text:span text:style-name="T27">短期經濟造林</text:span><text:span text:style-name="T27">4.57</text:span><text:span text:style-name="T27">公頃</text:span><text:span text:style-name="T7">。</text:span></text:p>
      <text:p text:style-name="P35"><text:span text:style-name="T7">9.</text:span><text:span text:style-name="T7">深水苗圃業務</text:span></text:p>
      <text:p text:style-name="P39"><text:span text:style-name="T7">（</text:span><text:span text:style-name="T7">1</text:span><text:span text:style-name="T7">）辦理</text:span><text:span text:style-name="T7">104</text:span><text:span text:style-name="T7">年高雄市深水苗圃經營管理勞務採購。</text:span></text:p>
      <text:p text:style-name="P39"><text:span text:style-name="T7">（</text:span><text:span text:style-name="T7">2</text:span><text:span text:style-name="T7">）本苗圃以培撫育造林苗木為主，以推廣本市造林綠化業務，</text:span><text:span text:style-name="T7">1</text:span><text:span text:style-name="T7">月至</text:span><text:span text:style-name="T7">6</text:span><text:span text:style-name="T7">月總計提供機關團體、個人苗木數量約</text:span><text:span text:style-name="T7">55,710</text:span><text:span text:style-name="T7">株。</text:span></text:p>
      <text:p text:style-name="P35"><text:span text:style-name="T7">10.2015</text:span><text:span text:style-name="T7">植樹生態教育宣導計畫</text:span></text:p>
      <text:p text:style-name="P42"><text:span text:style-name="T7">為推廣本市植樹宣導及生態保育業務，本年度辦理「</text:span><text:span text:style-name="T7">2015</text:span><text:span text:style-name="T7">植樹生態教育宣導計畫」，藉由辦理宣導活動讓民眾建立愛樹木、愛家園、愛地球的觀念並以實際行動落實於生活。</text:span></text:p>
      <text:p text:style-name="P39"><text:span text:style-name="T7">（</text:span><text:span text:style-name="T7">1</text:span><text:span text:style-name="T7">）</text:span><text:span text:style-name="T7">3</text:span><text:span text:style-name="T7">月</text:span><text:span text:style-name="T7">12</text:span><text:span text:style-name="T7">日小樹苗木贈送活動：由本市</text:span><text:span text:style-name="T7">37</text:span><text:span text:style-name="T7">個區公所贈送苗木予民眾，總計發放</text:span><text:span text:style-name="T7">22,200</text:span><text:span text:style-name="T7">株。</text:span></text:p>
      <text:p text:style-name="P39"><text:soft-page-break/><text:span text:style-name="T7">（</text:span><text:span text:style-name="T7">2</text:span><text:span text:style-name="T7">）</text:span><text:span text:style-name="T7">3</text:span><text:span text:style-name="T7">月</text:span><text:span text:style-name="T7">14</text:span><text:span text:style-name="T7">日與台灣中油股份有限公司合作辦理「植樹造林</text:span><text:span text:style-name="T7"> </text:span><text:span text:style-name="T7">綠化家園」植樹活動，在統嶺社區後山一起種下桃花心木、無患子、光臘樹、白千層、台灣欒樹、印度紫檀、紅花風鈴木、黃花風鈴木等</text:span><text:span text:style-name="T7">8</text:span><text:span text:style-name="T7">種適生於高雄的造林樹種，總計</text:span><text:span text:style-name="T7"> 2,000</text:span><text:span text:style-name="T7">株，植樹面積約</text:span><text:span text:style-name="T7">1.5</text:span><text:span text:style-name="T7">公頃。</text:span></text:p>
      <text:p text:style-name="P39"><text:span text:style-name="T7">（</text:span><text:span text:style-name="T7">3</text:span><text:span text:style-name="T7">）</text:span><text:span text:style-name="T7">3-4</text:span><text:span text:style-name="T7">月校園植樹教育巡迴宣導：以本市山區之</text:span><text:span text:style-name="T7">3</text:span><text:bookmark text:name="_GoBack"/><text:span text:style-name="T7">0</text:span><text:span text:style-name="T7">所小學為主，辦理植樹生態教育宣導活動，並發放小樹苗</text:span><text:span text:style-name="T7">3,000</text:span><text:span text:style-name="T7">株。</text:span></text:p>
      <text:p text:style-name="P39"><text:span text:style-name="T7">（</text:span><text:span text:style-name="T7">4</text:span><text:span text:style-name="T7">）</text:span><text:span text:style-name="T7">5-6</text:span><text:span text:style-name="T7">月</text:span><text:span text:style-name="T7">4</text:span><text:span text:style-name="T7">場生態講堂：藉由邀請生態專家講述動人的生活與生態經驗，啟發民眾對生活、生態、生產、生命更深層的認識和感動。</text:span></text:p>
      <text:p text:style-name="P67">四、畜牧行政</text:p>
      <text:p text:style-name="P4">（一）畜牧推廣與行政</text:p>
      <text:p text:style-name="P35"><text:span text:style-name="T7">1.</text:span><text:span text:style-name="T7">畜牧場登記</text:span><text:span text:style-name="T7">與</text:span><text:span text:style-name="T7">管理</text:span></text:p>
      <text:p text:style-name="P43"><text:span text:style-name="T7">(1)依畜牧法登記及管理之</text:span><text:span text:style-name="T7">畜牧場</text:span><text:span text:style-name="T7">計1,156場，依畜禽飼養登記管理辦法</text:span><text:span text:style-name="T7">管理</text:span><text:span text:style-name="T7">之飼養場計134場，本市</text:span><text:span text:style-name="T7">畜牧場</text:span><text:span text:style-name="T7">及飼養場共計1,290</text:span><text:span text:style-name="T7">場。</text:span></text:p>
      <text:p text:style-name="P43"><text:span text:style-name="T7">(2)</text:span><text:span text:style-name="T7">查訪</text:span><text:span text:style-name="T7">畜牧</text:span><text:span text:style-name="T7">場</text:span><text:span text:style-name="T7">354</text:span><text:span text:style-name="T7">場，加強斃死豬處理避免不肖業者將其豬肉流入市面而影響產業形象。</text:span></text:p>
      <text:p text:style-name="P36">2.畜禽統計調查及養豬頭數調查</text:p>
      <text:p text:style-name="P43"><text:span text:style-name="T7">(1)</text:span><text:span text:style-name="T7">畜</text:span><text:span text:style-name="T7">禽統計</text:span><text:span text:style-name="T7">調查：截至</text:span><text:span text:style-name="T7">104</text:span><text:span text:style-name="T7">年第</text:span><text:span text:style-name="T7">1</text:span><text:span text:style-name="T7">季止本</text:span><text:span text:style-name="T7">市</text:span><text:span text:style-name="T7">計有乳牛</text:span><text:span text:style-name="T7">6,190</text:span><text:span text:style-name="T7">頭、</text:span><text:span text:style-name="T7">肉牛1,063頭</text:span><text:span text:style-name="T7">、羊</text:span><text:span text:style-name="T7">19,208</text:span><text:span text:style-name="T7">頭、</text:span><text:span text:style-name="T7">鹿1,368頭</text:span><text:span text:style-name="T7">、雞</text:span><text:span text:style-name="T7">523</text:span><text:span text:style-name="T7">萬隻、鴨</text:span><text:span text:style-name="T7">19</text:span><text:span text:style-name="T7">萬隻、鵝</text:span><text:span text:style-name="T7">3</text:span><text:span text:style-name="T7">萬隻。</text:span></text:p>
      <text:p text:style-name="P43"><text:span text:style-name="T7">(2)</text:span><text:span text:style-name="T7">養豬頭數調查：依據</text:span><text:span text:style-name="T7">104</text:span><text:span text:style-name="T7">年</text:span><text:span text:style-name="T7">5</text:span><text:span text:style-name="T7">月底調查結果，本</text:span><text:span text:style-name="T7">市</text:span><text:span text:style-name="T7">毛豬飼養計有養豬戶</text:span><text:span text:style-name="T7">572</text:span><text:span text:style-name="T7">戶，</text:span><text:span text:style-name="T7">310,156</text:span><text:span text:style-name="T7">頭。</text:span></text:p>
      <text:p text:style-name="P35"><text:span text:style-name="T7">3.</text:span><text:span text:style-name="T7">飼料管理</text:span><text:span text:style-name="T7">與市售畜禽產品標章查核</text:span></text:p>
      <text:p text:style-name="P44"><text:span text:style-name="T7">(1)為維護飼料安全，1月-6</text:span><text:span text:style-name="T7">月抽驗反芻獸飼料檢驗肉骨粉含量</text:span><text:span text:style-name="T7">4件、</text:span><text:span text:style-name="T7">抽驗商用飼料檢驗黃麴毒素</text:span><text:span text:style-name="T7">2</text:span><text:span text:style-name="T7">件</text:span><text:span text:style-name="T7">、</text:span><text:span text:style-name="T7">抽驗</text:span><text:span text:style-name="T7">原料</text:span><text:span text:style-name="T7">玉米檢驗黃麴毒素</text:span><text:span text:style-name="T7">2</text:span><text:span text:style-name="T7">件</text:span><text:span text:style-name="T7">、</text:span><text:span text:style-name="T7">商用飼料檢驗一般藥物卡巴得等</text:span><text:span text:style-name="T7">12</text:span><text:span text:style-name="T7">件</text:span><text:span text:style-name="T7">、</text:span><text:span text:style-name="T7">磺胺劑</text:span><text:span text:style-name="T7">13</text:span><text:span text:style-name="T7">件、</text:span><text:span text:style-name="T7">農藥2件、</text:span><text:span text:style-name="T7">重金屬</text:span><text:span text:style-name="T7">8</text:span><text:span text:style-name="T7">件</text:span><text:span text:style-name="T7">、受體素7件。</text:span></text:p>
      <text:p text:style-name="P45">(2)1-6月執行辦理市售CAS、有機及產銷履歷畜禽產品標章檢查26場次，檢查件數210件。</text:p>
      <text:p text:style-name="P36">4.辦理家禽生產與輔導</text:p>
      <text:p text:style-name="P45">(1)配合本市養雞協會及家禽品生產合作社會(社)員大會進行相關業務宣導，並請家禽畜牧場落實年度生產目標，依消費需求趨勢調節生產，俾穩定後續禽品之產銷。</text:p>
      <text:p text:style-name="P45">(2)協助本市家禽畜牧場申請產銷履歷驗證前期作業，商請中央畜產會專家到場指導1場次並提供改善建議，俾憑輔導辦理。</text:p>
      <text:p text:style-name="P35"><text:span text:style-name="T7">5.</text:span><text:span text:style-name="T7">辦理養豬生產與輔導</text:span></text:p>
      <text:p text:style-name="P45">(1)辦理104年度高雄市農業產銷班(畜牧)複評工作，共計評核毛豬產銷班16班、另還有羊產銷班4班及牛產銷班3班。</text:p>
      <text:p text:style-name="P45">(2)輔導農會辦理毛豬共同運銷業務績優，田寮區農會榮獲103年度毛豬共同運銷業務第1名、高雄市農會第3名。</text:p>
      <text:p text:style-name="P45">(3)輔導農會辦理豬隻死亡及運輸死亡保險等業務，榮獲103年度直轄市及縣市政府理賠業務甲組第1名。</text:p>
      <text:p text:style-name="P45"><text:soft-page-break/>(4)輔導本市養豬協會辦理強化斃死畜處理講習會1場次並配合其會員大會進行相關業務宣導。</text:p>
      <text:p text:style-name="P49">(5)輔導田寮區農會協助區內養豬畜牧場申請產銷履歷驗證前期作業，商請中央畜產會專家到場指導1場次並提供改善建議。</text:p>
      <text:p text:style-name="P36">6.辦理養牛生產與輔導 </text:p>
      <text:p text:style-name="P44"><text:span text:style-name="T7">(1)輔導酪農戶</text:span><text:span text:style-name="T7">調製青貯料</text:span><text:span text:style-name="T7">以降低生產成本，</text:span><text:span text:style-name="T7">補助</text:span><text:span text:style-name="T7">本市</text:span><text:span text:style-name="T7">酪農</text:span><text:span text:style-name="T7">產銷班</text:span><text:span text:style-name="T7">調製青貯料所需香腸式青芻袋</text:span><text:span text:style-name="T7">6</text:span><text:span text:style-name="T7">條及大型青貯袋</text:span><text:span text:style-name="T7">80</text:span><text:span text:style-name="T7">個。</text:span></text:p>
      <text:p text:style-name="P45">(2)執行市售鮮乳產品的標章查核，維護消費者權益，1-6月共查驗48場次，並配合農委會於104年5月訪查轄內3家乳品工廠。</text:p>
      <text:p text:style-name="P48"><text:span text:style-name="T32">(3)配合各相關活動辦理國產鮮乳宣導品嚐3場次，強化民眾對國產鮮乳</text:span><text:span text:style-name="T6">標章</text:span><text:span text:style-name="T32">形象</text:span><text:span text:style-name="T6">之認識，提高購買意願，穩定酪農收益。</text:span></text:p>
      <text:p text:style-name="P36">7.辦理養羊、鹿生產與輔導</text:p>
      <text:p text:style-name="P44"><text:span text:style-name="T7">(1)補助本市乳羊產銷班共同調製</text:span><text:span text:style-name="T7">青貯</text:span><text:span text:style-name="T7">料所需塑膠青</text:span><text:span text:style-name="T7">貯</text:span><text:span text:style-name="T7">圓筒20個</text:span><text:span text:style-name="T7">，在夏季共同青貯，以供冬季使用。</text:span></text:p>
      <text:p text:style-name="P44"><text:span text:style-name="T7">(2)</text:span><text:span text:style-name="T7">羊隻</text:span><text:span text:style-name="T7">產銷班</text:span><text:span text:style-name="T7">共同運銷</text:span><text:span text:style-name="T7">持續</text:span><text:span text:style-name="T7">辦理中</text:span><text:span text:style-name="T7">，另輔導本市乳羊產銷班參加展售活動推廣在地優質乳品。</text:span></text:p>
      <text:p text:style-name="P44"><text:span text:style-name="T7">(3)於3-5月間產茸季節協助本市養鹿協會發布新聞稿宣傳本市</text:span><text:span text:style-name="T7">優良鹿場</text:span><text:span text:style-name="T7">，屢獲平面媒體報導，成功提升本市養</text:span><text:span text:style-name="T7">鹿</text:span><text:span text:style-name="T7">產業知名度，促進</text:span><text:span text:style-name="T7">鹿茸</text:span><text:span text:style-name="T7">產品銷售；並協助其刊播宣傳短片，拓展</text:span><text:span text:style-name="T7">鹿茸</text:span><text:span text:style-name="T7">產品通路提升銷售量。</text:span></text:p>
      <text:p text:style-name="P35"><text:span text:style-name="T7">8.</text:span><text:span text:style-name="T7">畜牧污染防治</text:span></text:p>
      <text:p text:style-name="P44"><text:span text:style-name="T7">(1)104</text:span><text:span text:style-name="T7">年</text:span><text:span text:style-name="T7">爭取行政院農業委員會農村社區源頭減廢計畫、改善畜牧</text:span><text:span text:style-name="T7">排放水質及汙染防治計畫、推動畜牧場節能減碳計畫與</text:span><text:span text:style-name="T7">加強輔導雞糞再利用</text:span><text:span text:style-name="T18">計畫，補助</text:span><text:span text:style-name="T18">8</text:span><text:span text:style-name="T18">場畜牧場購置第二次固液分離機、</text:span><text:span text:style-name="T18">7</text:span><text:span text:style-name="T18">場畜牧場紅泥膠皮更新、</text:span><text:span text:style-name="T18">2場</text:span><text:span text:style-name="T18">紅泥膠皮更新</text:span><text:span text:style-name="T18">及污泥濃縮槽設置</text:span><text:span text:style-name="T18">、</text:span><text:span text:style-name="T18">2</text:span><text:span text:style-name="T18">場畜牧場沼氣利用設施、</text:span><text:span text:style-name="T18">2</text:span><text:span text:style-name="T18">場養豬場廢水循環再利用設施、</text:span><text:span text:style-name="T18">6</text:span><text:span text:style-name="T18">場畜牧場省電燈具更換、</text:span><text:span text:style-name="T18">4</text:span><text:span text:style-name="T18">場除臭設施、</text:span><text:span text:style-name="T18">2場養豬場飲用水節水系統</text:span><text:span text:style-name="T18">、</text:span><text:span text:style-name="T18">10場養豬場高壓清洗設備、1場肉豬舍改建及10畜牧場購置除臭生物製劑</text:span><text:span text:style-name="T18">。另輔導本市畜牧場改善臭味及廢水處理設施與運作，共</text:span><text:span text:style-name="T18">54</text:span><text:span text:style-name="T18">場。</text:span></text:p>
      <text:p text:style-name="P44"><text:span text:style-name="T7">(2)推廣果菜園農民施用畜禽糞堆肥:依農村社區源頭減廢計畫輔助轄內農民團體(如農會等)推廣果菜園農民使用畜禽糞堆肥400公噸；</text:span><text:span text:style-name="T6">暨辦理農村社區防臭-以有機質肥料(禽畜糞堆肥)取代生雞糞施用示範觀摩會1場次</text:span><text:span text:style-name="T7">。</text:span></text:p>
      <text:p text:style-name="P44"><text:span text:style-name="T7">(3)輔導</text:span><text:span text:style-name="T6">本市轄內2場乳牛畜牧場申請廢水施灌農作。</text:span></text:p>
      <text:p text:style-name="P35"><text:span text:style-name="T7">9.</text:span><text:span text:style-name="T7">違法屠宰查緝</text:span></text:p>
      <text:p text:style-name="P44"><text:span text:style-name="T7">(1)104年1-6</text:span><text:span text:style-name="T7">月</text:span><text:span text:style-name="T7">辦理</text:span><text:span text:style-name="T7">違法屠宰查緝</text:span><text:span text:style-name="T7">91</text:span><text:span text:style-name="T7">次</text:span><text:span text:style-name="T7">，查獲4場違法屠宰場</text:span><text:span text:style-name="T7">。</text:span><text:span text:style-name="T7">另受理民眾檢舉不定期前往各可疑處所稽查並依規定查處。</text:span></text:p>
      <text:p text:style-name="P44"><text:span text:style-name="T7">(</text:span><text:span text:style-name="T7">2</text:span><text:span text:style-name="T7">)</text:span><text:span text:style-name="T7">進行家畜禽合法屠宰宣導，輔導管理家畜禽屠宰場申辦設立及變更作業。</text:span></text:p>
      <text:p text:style-name="P4">（二）畜產品推廣與輔導</text:p>
      <text:p text:style-name="P36">1.建立品牌推動安全及在地特色畜禽品：</text:p>
      <text:p text:style-name="P45">(1)輔導本市3家產銷履歷豬場建立在地特色品牌，於高雄物產<text:soft-page-break/>館高雄郵局店及蓮潭旗艦店上架銷售，或開設直營門市販售生鮮肉品，提升品牌形象，亦提供市民選購安全豬肉的管道。</text:p>
      <text:p text:style-name="P45">(2)輔導田寮區農會月之鄉系列豬肉產品參加2015台北國際食品展，除鹹豬肉產品外，本年度增加產銷履歷豬肉產品，藉由參與展場行銷提升品牌形象，增加產品曝光度拓展銷售通路。</text:p>
      <text:p text:style-name="P45">(3)輔導高雄萬步雞以有機農場特色產品之一的形式宣傳行銷，持續以批次飼養預購方式成功銷售，並於每週末結合農場有機蔬果及水稻農事體驗進行導覽活動，藉由接觸群眾分享友善大地經營理念，強化對產品認同感拓展客源。</text:p>
      <text:p text:style-name="P45">(4)輔導本市家禽品生產合作社品牌產品喜哈蛋，於高雄物產館高雄郵局店及蓮潭旗艦店與員工消費合作社上架銷售，提升安全蛋品形象並提供優質禽品選購點。</text:p>
      <text:p text:style-name="P45">(5)媒合本市品牌畜禽品與綠色友善餐廳等業者合作，目前媒合供貨7家，使用在地土雞、雞蛋及豬肉安全食材烹調特色料理讓顧客安心，也讓產品增加供貨通路及銷售量。</text:p>
      <text:p text:style-name="P50">(6)協助本市品牌畜產食材與農村體驗活動社區風味餐料理結合，至6月底共配合大樹、內門、杉林區等社區一日農夫活動辦理推廣品嘗5場次，將品牌鹹豬肉及萬步雞等產品結合社區風味餐料理入菜，並搭配產品DM及特色食譜介紹宣傳，提升產品知名度拓展客源。</text:p>
      <text:p text:style-name="P36">2.輔導高雄首選及各優質畜禽品推廣行銷：</text:p>
      <text:p text:style-name="P45">(1)為推廣在地安全禽品提升民眾對國產雞肉蛋採買食用的信心，至6月底共輔導本市養雞協會辦理國產雞肉蛋呷免驚宣導品嚐活動1場次；輔導本市家禽品生產合作社辦理高雄享樂雞、喜哈蛋及土雞特賣推廣活動10場次。</text:p>
      <text:p text:style-name="P44"><text:span text:style-name="T7">(2)為推廣在地安全豬肉產品，配合各相關活動至6月底共輔導本市養豬協會辦理產銷履歷豬肉產品推廣促銷1場次；輔導田寮區農會辦理月之鄉鹹豬肉及履歷豬肉、玉荷包香腸</text:span><text:span text:style-name="T32">等推廣展銷及示範製作與DIY活動12</text:span><text:span text:style-name="T7">場次。</text:span></text:p>
      <text:p text:style-name="P67">五、批發市場業務</text:p>
      <text:p text:style-name="P4">（一）果菜、花卉批發市場</text:p>
      <text:p text:style-name="P35"><text:span text:style-name="T7">1.10</text:span><text:span text:style-name="T7">4</text:span><text:span text:style-name="T7">年1月至</text:span><text:span text:style-name="T7">6</text:span><text:span text:style-name="T7">月份批發市場蔬果交易量為蔬菜類</text:span><text:span text:style-name="T7">9</text:span><text:span text:style-name="T7">2</text:span><text:span text:style-name="T7">,</text:span><text:span text:style-name="T7">586公噸、青果類</text:span><text:span text:style-name="T7">6</text:span><text:span text:style-name="T7">9</text:span><text:span text:style-name="T7">,</text:span><text:span text:style-name="T7">223公噸，總計</text:span><text:span text:style-name="T7">1</text:span><text:span text:style-name="T7">61</text:span><text:span text:style-name="T7">,8</text:span><text:span text:style-name="T7">08公噸。花卉市場切花交易量為</text:span><text:span text:style-name="T7">5,8</text:span><text:span text:style-name="T7">65</text:span><text:span text:style-name="T7">,</text:span><text:span text:style-name="T7">269把、盆花交易量為643</text:span><text:span text:style-name="T7">,</text:span><text:span text:style-name="T7">632盆。</text:span></text:p>
      <text:p text:style-name="P35"><text:span text:style-name="T7">2.輔導督促高雄、鳳山、岡山、大社、燕巢、大樹及路竹果菜市場持續加強辦理「果菜農藥殘留」檢驗工作，10</text:span><text:span text:style-name="T7">4</text:span><text:span text:style-name="T7">年度1月至</text:span><text:span text:style-name="T7">6</text:span><text:span text:style-name="T7">月總計辦理檢驗</text:span><text:span text:style-name="T7">11,</text:span><text:span text:style-name="T7">741</text:span><text:span text:style-name="T7">件</text:span><text:span text:style-name="T7">，合格件數11,695件，合格率</text:span><text:span text:style-name="T7">9</text:span><text:span text:style-name="T7">9.61％，並對不合格果菜之供應單位，予以追蹤，確保供應之農產品安全無虞。</text:span></text:p>
      <text:p text:style-name="P35"><text:span text:style-name="T7">3.</text:span><text:span text:style-name="T7">強化農產品行情報導服務功能</text:span><text:span text:style-name="T7">，充實行情報導內容，強化農產品行情報導功能，於颱風期間及重要節慶日價格波動劇烈或不</text:span><text:soft-page-break/><text:span text:style-name="T7">合理時期，即時發佈預警新聞資訊，並連結「國內農產品交易行情站」，以提供多元化及便捷的批發行情資訊查詢管道。</text:span></text:p>
      <text:p text:style-name="P35"><text:span text:style-name="T7">4.配合農糧署辦理「滾動式倉儲」措施，輔導梓官區農會配合農糧署辦理滾動式倉儲，10</text:span><text:span text:style-name="T7">4</text:span><text:span text:style-name="T7">年度儲有高麗菜150公噸。於颱風季及雨季端視蔬菜供應量不足及價格漲幅時釋出，於抑制暫時性颱風季及雨季供應不足，充裕民眾所需，並避免因之所造成預期蔬菜價格飛漲，穩定菜價。</text:span></text:p>
      <text:p text:style-name="P7"><text:span text:style-name="T7">（二）</text:span><text:span text:style-name="T7">肉品（家禽、家畜）批發市場</text:span></text:p>
      <text:p text:style-name="P35"><text:span text:style-name="T7">1.</text:span><text:span text:style-name="T7"> 10</text:span><text:span text:style-name="T7">4年度</text:span><text:span text:style-name="T7">1</text:span><text:span text:style-name="T7">月至6月份批發市場交易量為：毛豬48</text:span><text:span text:style-name="T7">7</text:span><text:span text:style-name="T7">,9</text:span><text:span text:style-name="T7">37</text:span><text:span text:style-name="T7">頭、雞</text:span><text:span text:style-name="T7">3</text:span><text:span text:style-name="T7">,4</text:span><text:span text:style-name="T7">97</text:span><text:span text:style-name="T7">,</text:span><text:span text:style-name="T7">57</text:span><text:span text:style-name="T7">0隻、鴨</text:span><text:span text:style-name="T7">373</text:span><text:span text:style-name="T7">,</text:span><text:span text:style-name="T7">424</text:span><text:span text:style-name="T7">隻、鵝</text:span><text:span text:style-name="T7">169</text:span><text:span text:style-name="T7">,</text:span><text:span text:style-name="T7">296</text:span><text:span text:style-name="T7">隻。毛豬總交易金額為新台幣</text:span><text:span text:style-name="T7">41億8仟499萬7398</text:span><text:span text:style-name="T7">元。</text:span></text:p>
      <text:p text:style-name="P35"><text:span text:style-name="T7">2.</text:span><text:span text:style-name="T7"> 10</text:span><text:span text:style-name="T7">4年度</text:span><text:span text:style-name="T7">1</text:span><text:span text:style-name="T7">月至6月份批發市場屠宰量為：毛豬35</text:span><text:span text:style-name="T7">4</text:span><text:span text:style-name="T7">,</text:span><text:span text:style-name="T7">461</text:span><text:span text:style-name="T7">頭、牛2,0</text:span><text:span text:style-name="T7">20</text:span><text:span text:style-name="T7">隻、羊17</text:span><text:span text:style-name="T7">6</text:span><text:span text:style-name="T7">隻</text:span><text:span text:style-name="T7">、雞</text:span><text:span text:style-name="T7">1,</text:span><text:span text:style-name="T7">523</text:span><text:span text:style-name="T7">,</text:span><text:span text:style-name="T7">757</text:span><text:span text:style-name="T7">隻</text:span><text:span text:style-name="T7">、鴨798</text:span><text:span text:style-name="T7">,</text:span><text:span text:style-name="T7">002</text:span><text:span text:style-name="T7">隻。</text:span></text:p>
      <text:p text:style-name="P35"><text:span text:style-name="T7">3.輔導岡山家禽批發市場附設屠宰場設立</text:span><text:span text:style-name="T7">，自</text:span><text:span text:style-name="T7">100年11月23日開工動土</text:span><text:span text:style-name="T7">，於102年9月12日核准家禽批發市場經營許可，102年11月14日核准</text:span><text:span text:style-name="T7">家禽屠宰場</text:span><text:span text:style-name="T7">設立，並於103年1月22日順利開幕。</text:span></text:p>
      <text:p text:style-name="P36">4.輔導鳳山家禽批發市場附設屠宰場設立：</text:p>
      <text:p text:style-name="P45">(1)鳳山家禽批發市場附設屠宰場設立依農產品巿場交易法施行細則有關規定，業經行政院農業委員會同意核定增設。</text:p>
      <text:p text:style-name="P45">(2)本案於101年12月19日經行政院農業委員會審查同意設立，自102年7月19日開工動土，103年7月14日完工，103年7月17日取得使用執照，103年10月8日取得屠宰廠登記證。</text:p>
      <text:p text:style-name="P35"><text:span text:style-name="T7">5</text:span><text:span text:style-name="T7">.輔導畜產品共同運銷</text:span></text:p>
      <text:p text:style-name="P44"><text:span text:style-name="T7">(1)</text:span><text:span text:style-name="T7">毛豬：輔導農民團體辦理毛豬共同運銷供應家畜肉品市場交易，共同改進運銷有關事項，強化運銷組織功能，穩定市場貨源。</text:span></text:p>
      <text:p text:style-name="P44"><text:span text:style-name="T7">(2)</text:span><text:span text:style-name="T7">市場毛豬調配：依據毛豬產銷調節方案，與台灣省農會、台灣省毛豬運銷合作社聯合社、台糖公司、中華民國養豬協會、中華民國養豬事業發展協進會、各家畜肉品批發市場、各縣市政府等，商訂毛豬供銷數量，及商討毛豬供銷改進事項，維持豬價平穩。</text:span></text:p>
      <text:p text:style-name="P67">六、農村發展</text:p>
      <text:p text:style-name="P4">（一）農村建設與發展</text:p>
      <text:p text:style-name="P36">1.推動農村再生，再造富麗農村</text:p>
      <text:p text:style-name="P45">（1）輔導農村社區擬定及核定農村再生計畫計5社區</text:p>
      <text:p text:style-name="P51">核定計畫社區：六龜區興龍社區、田寮區鹿埔社區計2社區。</text:p>
      <text:p text:style-name="P52"><text:span text:style-name="T18">原則同意，尚待修正計畫社區：美濃區德興社區</text:span><text:span text:style-name="T7">、旗山區勝湖社區</text:span><text:span text:style-name="T18">計2社區。</text:span></text:p>
      <text:p text:style-name="P51">待審查社區：梓官區赤崁社區計1社區。</text:p>
      <text:p text:style-name="P33"><text:soft-page-break/><text:span text:style-name="T7">（2）輔導已核定社區完成年度農村再生執行計畫，向行政院農業委員會水土保持局爭取約2億1,941萬元之補助經費。</text:span></text:p>
      <text:p text:style-name="P33"><text:span text:style-name="T7">（3）輔導本市培根社區辦理農村旅遊及農事體驗活動計331梯次13,240人次，以每人報名費850元計，合計創造</text:span><text:span text:style-name="T7">1,</text:span><text:span text:style-name="T7">1</text:span><text:span text:style-name="T7">25</text:span><text:span text:style-name="T7">萬元商機。</text:span></text:p>
      <text:p text:style-name="P53">2.休閒農業推展</text:p>
      <text:p text:style-name="P33"><text:span text:style-name="T7">（1）</text:span><text:span text:style-name="T7">輔導角宿休閒農場取得許可登記證。</text:span></text:p>
      <text:p text:style-name="P33"><text:span text:style-name="T7">（</text:span><text:span text:style-name="T7">2</text:span><text:span text:style-name="T7">）</text:span><text:span text:style-name="T7">輔導小份尾幸福田休閒農場申請籌設案，預計於7月份取得許可登記證。</text:span></text:p>
      <text:p text:style-name="P33"><text:span text:style-name="T7">（</text:span><text:span text:style-name="T7">3</text:span><text:span text:style-name="T7">）輔導新設立休閒農場辦理興辦事業計畫及容許使用(計</text:span><text:span text:style-name="T7">5</text:span><text:span text:style-name="T7">家)：</text:span></text:p>
      <text:p text:style-name="P52"><text:span text:style-name="T18">仁武區仁新休閒農場(同意容許使用，</text:span><text:span text:style-name="T18">已核定興辦事業計畫</text:span><text:span text:style-name="T18">)。</text:span></text:p>
      <text:p text:style-name="P52"><text:span text:style-name="T18">岡山區樺園景觀休閒農場(同意容許使用，</text:span><text:span text:style-name="T18">已核定興辦事業計畫</text:span><text:span text:style-name="T18">)。</text:span></text:p>
      <text:p text:style-name="P52"><text:span text:style-name="T18">阿蓮區春天休閒農場(同意籌設，</text:span><text:span text:style-name="T18">已核定興辦事業計畫</text:span><text:span text:style-name="T18">)。</text:span></text:p>
      <text:p text:style-name="P52"><text:span text:style-name="T18">茂林區紫斑蝶休閒農場(同意籌設</text:span><text:span text:style-name="T33">，</text:span><text:span text:style-name="T18">已核發容許使用同意書)。</text:span></text:p>
      <text:p text:style-name="P52"><text:span text:style-name="T47"></text:span><text:span text:style-name="T18">田寮</text:span><text:span text:style-name="T18">區</text:span><text:span text:style-name="T18">第一景</text:span><text:span text:style-name="T18">休閒農場</text:span><text:span text:style-name="T18">(同意籌設)。</text:span></text:p>
      <text:p text:style-name="P33"><text:span text:style-name="T7">（</text:span><text:span text:style-name="T7">4</text:span><text:span text:style-name="T7">）輔導</text:span><text:span text:style-name="T7">「2021老梅觀光休閒農場」</text:span><text:span text:style-name="T7">籌設</text:span><text:span text:style-name="T7">申請案。</text:span></text:p>
      <text:p text:style-name="P33"><text:span text:style-name="T7">（</text:span><text:span text:style-name="T7">5</text:span><text:span text:style-name="T7">）</text:span><text:span text:style-name="T7">6月份</text:span><text:span text:style-name="T7">會同建管、衛生、消防單位辦理</text:span><text:span text:style-name="T7">21</text:span><text:span text:style-name="T7">處休閒農場聯合查核。</text:span></text:p>
      <text:p text:style-name="P33"><text:span text:style-name="T7">（</text:span><text:span text:style-name="T7">6</text:span><text:span text:style-name="T7">）</text:span><text:span text:style-name="T7">輔導六龜區竹林休閒農業區辦理8車次休閒農業體驗活動。</text:span></text:p>
      <text:p text:style-name="P53">3.農路養護及改善</text:p>
      <text:p text:style-name="P58"><text:span text:style-name="T7">本府農業局104年度編列農路養護計畫預算6,600萬元，將就本市農地重劃區外供公眾使農產運輸道路進行維護工作，於104年1-6月，已規劃推動辦理者計96件，其施作範圍涵蓋本市旗山、美濃、杉林、內門、六龜、田寮、燕巢、大樹、茄萣、岡山、橋頭</text:span><text:span text:style-name="T7">…</text:span><text:span text:style-name="T7">等區域。</text:span></text:p>
      <text:p text:style-name="P64">七、農民組織與福利</text:p>
      <text:p text:style-name="P59"><text:span text:style-name="T18">（一）</text:span><text:span text:style-name="T18">農業軟實力提升</text:span></text:p>
      <text:p text:style-name="P35"><text:span text:style-name="T7">1.辦</text:span><text:span text:style-name="T48">理104年高雄</text:span><text:span text:style-name="T7">市農業六級產業化暨</text:span><text:span text:style-name="T48">軟實力推動計畫</text:span></text:p>
      <text:p text:style-name="P33"><text:span text:style-name="T7">（1）</text:span><text:span text:style-name="T48">辦理「型農培訓班」：初階班課程1班次，培訓人數計40人。</text:span></text:p>
      <text:p text:style-name="P33"><text:span text:style-name="T7">（2）</text:span><text:span text:style-name="T7">辦理「</text:span><text:span text:style-name="T48">型農本色」季刊：104年已出版春季刊物，發行量5,000本。</text:span></text:p>
      <text:p text:style-name="P33"><text:span text:style-name="T7">（3）型農參展形象規劃：配合農特產展售活動，統一設計、製作型農攤位展示用品，提升整體形象識別度，共計2場次。</text:span></text:p>
      <text:p text:style-name="P35"><text:span text:style-name="T7">2.本</text:span><text:span text:style-name="T7">府</text:span><text:span text:style-name="T48">農</text:span><text:span text:style-name="T7">業</text:span><text:span text:style-name="T7">局以「型農新勢力-抓住有夢想的產業」服務規劃案參獎，於全國74個入圍服務規劃類機關的競賽中脫穎而出，榮獲「第七屆政府服務品質獎」，足證推動為民服務品質績效卓著。</text:span></text:p>
      <text:p text:style-name="P7"><text:span text:style-name="T7">（二）</text:span><text:span text:style-name="T7">農業性合作事業</text:span></text:p>
      <text:p text:style-name="P57"><text:span text:style-name="T7">1.</text:span><text:span text:style-name="T7">上半年度訪視輔導申請籌設之</text:span><text:span text:style-name="T7">農業性合作社場</text:span><text:span text:style-name="T7">計3家</text:span><text:span text:style-name="T7">。</text:span></text:p>
      <text:p text:style-name="P53"><text:soft-page-break/>2.輔導本市106家農業性合作社場社務及財務。</text:p>
      <text:p text:style-name="P57"><text:span text:style-name="T7">3.完成本市98家</text:span><text:span text:style-name="T7">農業性合作社場</text:span><text:span text:style-name="T7">103年度農業性合作社場考核。</text:span></text:p>
      <text:p text:style-name="P4">（三）農會輔導</text:p>
      <text:list xml:id="list7021955450980514514" text:style-name="WW8Num19">
        <text:list-item>
          <text:p text:style-name="P54">完成全市27家農會考核及財務監督，並送行政院農業委員會備查。</text:p>
        </text:list-item>
        <text:list-item>
          <text:p text:style-name="P54">辦理大寮區新任總幹事遴選業務。</text:p>
        </text:list-item>
      </text:list>
      <text:p text:style-name="P7"><text:span text:style-name="T7">（</text:span><text:span text:style-name="T7">四</text:span><text:span text:style-name="T7">）</text:span><text:span text:style-name="T7">農業產銷班輔導</text:span></text:p>
      <text:p text:style-name="P57"><text:span text:style-name="T7">1.1-6月共辦理農業產銷班</text:span><text:span text:style-name="T7">107</text:span><text:span text:style-name="T7">班次異動登記，及核定設立</text:span><text:span text:style-name="T7">5</text:span><text:span text:style-name="T7">班、註銷登記6班，另為了解產銷班需求，於1月至6月共訪視產銷班58班。 </text:span></text:p>
      <text:p text:style-name="P57"><text:span text:style-name="T7">2</text:span><text:span text:style-name="T7">.</text:span><text:span text:style-name="T7">辦理農業產銷班評鑑共381班。</text:span></text:p>
      <text:p text:style-name="P53">3.辦理本市104年度十大績優產銷班評選共5班報名。</text:p>
      <text:p text:style-name="P60">（五）為落實農(健)保各項業務清查及審查作業，並配合行政院農業委員會建置「農民福利資料管理系統」資料補正作業。</text:p>
      <text:p text:style-name="P57"><text:span text:style-name="T7">1.</text:span><text:span text:style-name="T7">於104年6月25日辦理「</text:span><text:span text:style-name="T6">農(健)保資格審查暨農民福利資料管理系統資料補正作業</text:span><text:span text:style-name="T7">」業務座談會1場次。</text:span></text:p>
      <text:p text:style-name="P57"><text:span text:style-name="T7">2</text:span><text:span text:style-name="T7">.</text:span><text:span text:style-name="T7">輔導本轄</text:span><text:span text:style-name="T7">26</text:span><text:span text:style-name="T7">間基層農會辦理農民健康保險資格清查工作、年滿</text:span><text:span text:style-name="T7">64</text:span><text:span text:style-name="T7">歲</text:span><text:span text:style-name="T7">4</text:span><text:span text:style-name="T7">個月即將申領老農津貼者農保資格清查工作。</text:span></text:p>
      <text:p text:style-name="P60">（六）辦理玉荷包啤酒活動</text:p>
      <text:p text:style-name="P62"><text:span text:style-name="T7">1.</text:span><text:span text:style-name="T31">辦理玉荷包啤酒節試飲會2場次：於6月20、21日以及6月27、28日於凹仔底森林公園辦理2場次試飲會，提供玉荷包啤酒試飲、玉荷包創意食品試吃、趣味遊戲等；並配合自6月18日至6月30日辦理高通通裝置藝術展，另於6月21、27日辦理高通通氣球大遊行，藉以創造議題吸引媒體曝光及遊客到訪。</text:span></text:p>
      <text:p text:style-name="P62"><text:span text:style-name="T7">2.</text:span><text:span text:style-name="T31">增強本市農產加工能量：高雄在地酒廠持續生產本地自有品牌玉荷包啤酒，並研發推出其他結合高雄在地農產如蜂蜜、梅子啤酒等，也陸續有其他玉荷包創意食品上市，例如玉荷包果醬、玉荷包蜜氣泡水等。</text:span></text:p>
      <text:p text:style-name="P60">（七）高通通吉祥物經濟</text:p>
      <text:p text:style-name="P57"><text:span text:style-name="T7">1.</text:span><text:span text:style-name="T7">去(103)年的第二屆玉荷包啤酒節首度讓高通通化身高雄吉祥物，成為活動的代言人，一整年活動下來不僅吸引數百萬人參與，也為當地帶來上千萬商機；高通通全國巡迴展並赴日本參加吉祥物大賽、創下海外參賽最高名次。今(104)年陸續被商借邀請到夢時代、東山服務區、旗山燈會、佛陀紀念館以及國立科工館等地展出，又遠赴美國波特蘭及加拿大，所到之處民眾爭相拍照，創造出不一樣的『療癒經濟』。</text:span></text:p>
      <text:p text:style-name="P57"><text:span text:style-name="T7">2.</text:span><text:span text:style-name="T7">今(104)年高雄玉荷包啤酒節的升級版「高通通藝術展2.0」，徹底將喜悅的情感放大！ 5座6公尺高的高通通落地型大氣球，再加上4座最新造型的空飄型氣球，6/18(四)首次亮相！伴隨著大家熟悉的農夫、廚師、型農、園丁、背包客、旅人等六款高通通，超過計500隻萌軍公仔，將鋪天蓋地佔領凹仔底森林公園。</text:span><text:span text:style-name="T7">6月18日至7月5日共計展出18天，計吸引約180萬人次民眾前往。</text:span></text:p>
      <text:p text:style-name="P57"><text:span text:style-name="T7">3.</text:span><text:span text:style-name="T7">另外為有效擴散城市行銷與推廣本市產業，決定以無料授權推</text:span><text:soft-page-break/><text:span text:style-name="T7">廣模式，以「高通通」為地方代言創造附加價值，透過授權的方式，被授權商可應用「高通通名稱及其專用圖檔」進行各項與本市城市形象之商品的設計開發、規劃主題活動或經營通路等多元應用，在不同產業的授權合作模式中，預計將開拓出跨產業合作新模式，更能直接提升本市形象與知名度。</text:span></text:p>
      <text:p text:style-name="P67">八、動物防疫及動物保護</text:p>
      <text:p text:style-name="P60">（一）動物防疫</text:p>
      <text:p text:style-name="P57"><text:span text:style-name="T7">1.推動豬瘟及口蹄疫撲滅工作，落實偶蹄類動物全面預防注射，除加強輔導豬場衛生管理建立豬場自衛防疫體系外，同時查核輔導豬場落實預防注射，計</text:span><text:span text:style-name="T7">訪視輔導</text:span><text:span text:style-name="T7">豬場</text:span><text:span text:style-name="T7">248</text:span><text:span text:style-name="T7">場次、輔導執行預防注射</text:span><text:span text:style-name="T7">69</text:span><text:span text:style-name="T7">.</text:span><text:span text:style-name="T7">2</text:span><text:span text:style-name="T7">萬頭次；派員常駐本市4家肉品市場（鳳山、岡山、旗山及高雄）查核檢視上市豬隻免疫情形及健康狀況。</text:span></text:p>
      <text:p text:style-name="P57"><text:span text:style-name="T7">2.協助小規模偶蹄類畜牧場進行口蹄疫疫苗注射，以清除防疫死角，防範口蹄疫發生，計執行豬隻</text:span><text:span text:style-name="T7">231</text:span><text:span text:style-name="T7">,</text:span><text:span text:style-name="T7">119</text:span><text:span text:style-name="T7">頭次，牛隻</text:span><text:span text:style-name="T7">8,040</text:span><text:span text:style-name="T7">頭次，羊</text:span><text:span text:style-name="T7">隻9,253頭次、</text:span><text:span text:style-name="T7">鹿</text:span><text:span text:style-name="T7">隻3,978頭次</text:span><text:span text:style-name="T7">。協助輔導羊場進行羊痘疫苗注射，以防範羊痘傳播，計</text:span><text:span text:style-name="T7">執行6,920</text:span><text:span text:style-name="T7">頭。</text:span></text:p>
      <text:p text:style-name="P57"><text:span text:style-name="T7">3.為防範人畜共通傳染病(狂犬病)之發生，</text:span><text:span text:style-name="T7">並因應102年度7月份發施鼬獾狂犬病疫情擴散，</text:span><text:span text:style-name="T7">由</text:span><text:span text:style-name="T7">公務獸醫師巡迴鼬獾確診病例行政區和偏遠地區施打犬貓狂犬病疫苗</text:span><text:span text:style-name="T7">，計注射</text:span><text:span text:style-name="T7">3</text:span><text:span text:style-name="T7">,</text:span><text:span text:style-name="T7">294</text:span><text:span text:style-name="T7">隻。</text:span></text:p>
      <text:p text:style-name="P57"><text:span text:style-name="T7">4.建立動物疾病預警機制，持續進行採樣及血清抗體檢測監控，計執行重要豬病(豬瘟、口蹄疫)監測2,</text:span><text:span text:style-name="T7">695</text:span><text:span text:style-name="T7">場次、</text:span><text:span text:style-name="T7">3</text:span><text:span text:style-name="T7">,</text:span><text:span text:style-name="T7">423</text:span><text:span text:style-name="T7">件，高病原性禽流感主動監測</text:span><text:span text:style-name="T7">65</text:span><text:span text:style-name="T7">場次、</text:span><text:span text:style-name="T7">2,148</text:span><text:span text:style-name="T7">件（包含養雞場主動監測採檢、本市公共區域野鳥、寵物鳥店及動物園鳥禽、輸出鳥禽場等）；完成本市輸入動物追蹤檢疫（犬、貓）</text:span><text:span text:style-name="T7">124</text:span><text:span text:style-name="T7">案、</text:span><text:span text:style-name="T7">151</text:span><text:span text:style-name="T7">隻，其他動物(豬、草食動物、禽類、野生動物及水產動物)</text:span><text:span text:style-name="T7">13</text:span><text:span text:style-name="T7">案、</text:span><text:span text:style-name="T7">71</text:span><text:span text:style-name="T7">隻。</text:span></text:p>
      <text:p text:style-name="P57"><text:span text:style-name="T7">5.為清除草食動物之人畜共通傳染病及保障乳品衛生，結核病檢驗</text:span><text:span text:style-name="T7">牛隻17,249隻、</text:span><text:span text:style-name="T7">鹿</text:span><text:span text:style-name="T7">202</text:span><text:span text:style-name="T7">頭，共計</text:span><text:span text:style-name="T7">17</text:span><text:span text:style-name="T7">,</text:span><text:span text:style-name="T7">451</text:span><text:span text:style-name="T7">頭；布氏桿菌病檢驗</text:span><text:span text:style-name="T7">牛3,570</text:span><text:span text:style-name="T7">頭；以上檢驗結果均為陰性。</text:span></text:p>
      <text:p text:style-name="P53">6.辦理動物（家畜、家禽與水產動物）疾病檢驗、鑑定及防疫輔導</text:p>
      <text:p text:style-name="P33"><text:span text:style-name="T7">（1）受理牧場申請病性鑑定，進行檢驗確定發生疾病之病因，並輔導其防疫及治療方法，家畜禽共計受理</text:span><text:span text:style-name="T7">127</text:span><text:span text:style-name="T7">件。</text:span></text:p>
      <text:p text:style-name="P33"><text:span text:style-name="T7">（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7">2</text:span><text:span text:style-name="T7">,</text:span><text:span text:style-name="T7">285</text:span><text:span text:style-name="T7">件。提供養殖魚塭水質檢測服務，據以維護良好之養殖環境，增加魚隻抵抗力，計檢測</text:span><text:span text:style-name="T7">12,181</text:span><text:span text:style-name="T7">項次，配製簡易快速水質測定組供養殖業者使用共</text:span><text:span text:style-name="T7">223</text:span><text:span text:style-name="T7">組。上述病性鑑定之結果並經由電腦網路疫情系統傳輸至農委會，提供中央蒐集彙整地方疫情擬定全面防疫措施之依據。</text:span></text:p>
      <text:p text:style-name="P57"><text:span text:style-name="T7">7.加強動物防疫，豬隻、草食動物、禽類及水產動物牧場防疫輔導計</text:span><text:span text:style-name="T7">4</text:span><text:span text:style-name="T7">,</text:span><text:span text:style-name="T7">003</text:span><text:span text:style-name="T7">場次，協助豬場、肉品市場、草食動物、養禽場牧場防疫消毒</text:span><text:span text:style-name="T7">2</text:span><text:span text:style-name="T7">,</text:span><text:span text:style-name="T7">857</text:span><text:span text:style-name="T7">場次。</text:span></text:p>
      <text:p text:style-name="P57"><text:soft-page-break/><text:span text:style-name="T7">8.為增進農民正確的疾病防疫知識及相關防疫之用藥規定，至各鄉鎮依動物別分別辦理防疫或政令宣導會，計辦理</text:span><text:span text:style-name="T7">2</text:span><text:span text:style-name="T7">場次，</text:span><text:span text:style-name="T7"> 80</text:span><text:span text:style-name="T7">人次參加。</text:span></text:p>
      <text:p text:style-name="P57"><text:span text:style-name="T7">9.抽查市售動物用藥品標籤、仿單及品質，以維護動物用藥品安全及保障合法業者權益；計抽查動物用生物藥品查驗</text:span><text:span text:style-name="T7">52</text:span><text:span text:style-name="T7">批</text:span><text:span text:style-name="T7">585</text:span><text:span text:style-name="T7">支及核發合格</text:span><text:span text:style-name="T38">封</text:span><text:span text:style-name="T7">緘</text:span><text:span text:style-name="T7">45</text:span><text:span text:style-name="T7">批共</text:span><text:span text:style-name="T7">168</text:span><text:span text:style-name="T7">,</text:span><text:span text:style-name="T7">359</text:span><text:span text:style-name="T7">張。</text:span></text:p>
      <text:p text:style-name="P63"><text:span text:style-name="T7">10.嚴格抽驗原料畜產品藥物殘留及輔導業者改善，督導肉品市場配合抽驗上市豬隻藥物殘留，以期提供衛生之肉品，建立消費者食用國產健康安全豬肉之信心；另針對飼料及個別牧場生產之生鮮肉、生乳、蛋、水產抽樣檢驗，共計</text:span><text:span text:style-name="T7">99</text:span><text:span text:style-name="T7">件</text:span><text:span text:style-name="T7">，</text:span><text:span text:style-name="T7">開立行政處分</text:span><text:span text:style-name="T7">5</text:span><text:span text:style-name="T7">件，計處罰鍰</text:span><text:span text:style-name="T7">15</text:span><text:span text:style-name="T7">萬</text:span><text:span text:style-name="T7">元整</text:span><text:span text:style-name="T7">，並派員輔導業者改善。</text:span></text:p>
      <text:p text:style-name="P63"><text:span text:style-name="T7">11.</text:span><text:span text:style-name="T7">執行</text:span><text:span text:style-name="T7">獸醫診療機構</text:span><text:span text:style-name="T7">行政</text:span><text:span text:style-name="T7">管理，提升動物醫療品質；</text:span><text:span text:style-name="T7">受理</text:span><text:span text:style-name="T7">發獸醫師(佐)執業執照核</text:span><text:span text:style-name="T7">(含換、補)</text:span><text:span text:style-name="T7">發</text:span><text:span text:style-name="T7">22</text:span><text:span text:style-name="T7">件，本市現有執業獸醫師(佐)4</text:span><text:span text:style-name="T7">73</text:span><text:span text:style-name="T7">人；</text:span><text:span text:style-name="T7">受理</text:span><text:span text:style-name="T7">獸醫診療機構</text:span><text:span text:style-name="T7">開業執照核(含換、補)發20</text:span><text:span text:style-name="T7">家，本市現有動物醫院</text:span><text:span text:style-name="T7">236</text:span><text:span text:style-name="T7">家</text:span><text:span text:style-name="T7">。開立行政處分13件，計處罰鍰4萬1仟元整</text:span><text:span text:style-name="T7">。</text:span></text:p>
      <text:p text:style-name="P4">（二）動物保護</text:p>
      <text:p text:style-name="P57"><text:span text:style-name="T7">1.秉持尊重生命，愛護動物精神，推行動物保護工作；伴侶動物部分辦理寵物(犬隻)登記</text:span><text:span text:style-name="T7">8</text:span><text:span text:style-name="T7">,</text:span><text:span text:style-name="T7">978</text:span><text:span text:style-name="T7">隻、核發寵物業許可證</text:span><text:span text:style-name="T7">20</text:span><text:span text:style-name="T7">件；經濟動物人道屠宰作業稽查</text:span><text:span text:style-name="T7">26</text:span><text:span text:style-name="T7">場次，經查結果無違反人道作業準則；特定寵物業查核</text:span><text:span text:style-name="T7">407</text:span><text:span text:style-name="T7">家次，經查無違反特定寵物業管理辦法；受理動物保護申訴案件</text:span><text:span text:style-name="T7">697</text:span><text:span text:style-name="T7">件、主動稽查</text:span><text:span text:style-name="T7">9,454</text:span><text:span text:style-name="T7">件，其中</text:span><text:span text:style-name="T7">36</text:span><text:span text:style-name="T7">件開立行政處分，計處罰鍰</text:span><text:span text:style-name="T7">49</text:span><text:span text:style-name="T7">萬</text:span><text:span text:style-name="T7">6仟元整</text:span><text:span text:style-name="T7">。</text:span></text:p>
      <text:p text:style-name="P57"><text:span text:style-name="T7">2.推廣動物絕育以減少流浪動物產生，寵物、流浪動物及收容所領養動物之犬貓絕育計</text:span><text:span text:style-name="T7">1</text:span><text:span text:style-name="T7">,</text:span><text:span text:style-name="T7">730</text:span><text:span text:style-name="T7">隻。</text:span></text:p>
      <text:p text:style-name="P57"><text:span text:style-name="T7">3.加強流浪動物收容安置，受理流浪動物捕捉申請</text:span><text:span text:style-name="T7">4</text:span><text:span text:style-name="T7">,</text:span><text:span text:style-name="T7">780</text:span><text:span text:style-name="T7">件、收置流浪犬</text:span><text:span text:style-name="T7">2</text:span><text:span text:style-name="T7">,</text:span><text:span text:style-name="T7">366</text:span><text:span text:style-name="T7">隻、貓</text:span><text:span text:style-name="T7">721</text:span><text:span text:style-name="T7">隻；通知飼主領回犬貓</text:span><text:span text:style-name="T7">110</text:span><text:span text:style-name="T7">隻；擴大辦理流浪犬貓認養</text:span><text:span text:style-name="T7">1,790</text:span><text:span text:style-name="T7">隻，認養率</text:span><text:span text:style-name="T7">60.13％</text:span><text:span text:style-name="T7">，其中犬隻認養率</text:span><text:span text:style-name="T7">56.16％</text:span><text:span text:style-name="T7"> (壽山動物保護教育園區</text:span><text:span text:style-name="T7">66.22％</text:span><text:span text:style-name="T7">、燕巢動物收容所</text:span><text:span text:style-name="T7">46.28％</text:span><text:span text:style-name="T7">)，貓認養率</text:span><text:span text:style-name="T7">72.69％</text:span><text:span text:style-name="T7"> (壽山動物保護教育園區</text:span><text:span text:style-name="T7">92.38％</text:span><text:span text:style-name="T7">、燕巢動物收容所</text:span><text:span text:style-name="T7">17.99％</text:span><text:span text:style-name="T7">)。</text:span></text:p>
      <text:p text:style-name="P57"><text:span text:style-name="T7">4.辦理「</text:span><text:span text:style-name="T7">飼主責任</text:span><text:span text:style-name="T7">訓練</text:span><text:span text:style-name="T7">課程</text:span><text:span text:style-name="T7">」、</text:span><text:span text:style-name="T7">「校園友善犬課程」、「動物保護校園宣導課程」</text:span><text:span text:style-name="T7">及與民間團體合作辦理流浪動物認領養及動物保護教育宣導活動</text:span><text:span text:style-name="T7">160</text:span><text:span text:style-name="T7">場、宣導</text:span><text:span text:style-name="T7">25,078</text:span><text:span text:style-name="T7">人次。</text:span></text:p>
      <text:p text:style-name="P57"><text:span text:style-name="T7">5.動物收容所開放參觀，深耕動物保護與生命教育，參訪人數共計</text:span><text:span text:style-name="T7">9</text:span><text:span text:style-name="T7">,</text:span><text:span text:style-name="T7">716</text:span><text:span text:style-name="T7">人次(壽山動物保護教育園區</text:span><text:span text:style-name="T7">7</text:span><text:span text:style-name="T7">,</text:span><text:span text:style-name="T7">765</text:span><text:span text:style-name="T7">人次、燕巢動物收容所</text:span><text:span text:style-name="T7">1,951</text:span><text:span text:style-name="T7">人次)。</text:span></text:p>
      <text:p text:style-name="P57"><text:span text:style-name="T7">6.提供野生</text:span><text:span text:style-name="T7">動物急救與暫時收容56例85隻</text:span><text:span text:style-name="T7">、流浪</text:span><text:span text:style-name="T7">犬貓急難救助或疾病</text:span><text:span text:style-name="T7">救</text:span><text:span text:style-name="T7">傷</text:span><text:span text:style-name="T7">暫時收容處理計</text:span><text:span text:style-name="T7">1,057件</text:span><text:span text:style-name="T7">。</text:span></text:p>
      <text:p text:style-name="P57"><text:span text:style-name="T7">7.104年5月開辦「友善寵物認養公車」，方便市民搭乘大眾運輸工具前往本市公立動物收容所認養動物，車內有寵物運輸籠放置平台等友善寵物設施，方便載送動物。目前有港都客運的56號「友善寵物公車」前往壽山動物保護教育園區；105年燕巢動物保護關愛園區完工後將增開7號「友善寵物公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AdobeFanHeitiStd-Bold" svg:font-family="AdobeFanHeitiStd-Bold, 'Arial Unicode MS'"/>
    <style:font-face style:name="Courier New" svg:font-family="'Courier New'"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一_29_" style:display-name="(一)" style:family="paragraph" style:parent-style-name="Standard">
      <style:paragraph-properties fo:margin-left="0.529cm" fo:margin-right="0cm" fo:line-height="0.713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06cm" fo:margin-right="0cm" fo:text-indent="-0.176cm" style:auto-text-indent="false"/>
    </style:style>
    <style:style style:name="_31_.-縮4" style:display-name="1.-縮4" style:family="paragraph" style:parent-style-name="_31_.">
      <style:paragraph-properties fo:margin-left="1.235cm" fo:margin-right="0cm" fo:text-indent="-0.706cm" style:auto-text-indent="false"/>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fo:font-size="16pt" fo:font-weight="bold" style:letter-kerning="true" style:font-name-asian="標楷體" style:font-family-asian="標楷體" style:font-family-generic-asian="script" style:font-size-asian="16pt" style:font-weight-asian="bold"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fo:font-size="14pt" style:font-name-asian="標楷體" style:font-family-asian="標楷體" style:font-family-generic-asian="script" style:font-size-asian="14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fo:font-size="14pt" style:font-name-asian="標楷體" style:font-family-asian="標楷體" style:font-family-generic-asian="script" style:font-size-asian="14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fo:font-size="14pt" style:font-name-asian="標楷體" style:font-family-asian="標楷體" style:font-family-generic-asian="script" style:font-size-asian="14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fo:font-size="14pt" style:font-name-asian="標楷體" style:font-family-asian="標楷體" style:font-family-generic-asian="script" style:font-size-asian="14pt" style:font-size-complex="14pt"/>
    </style:style>
    <style:style style:name="_5f_施a" style:display-name="_施a" style:family="paragraph" style:parent-style-name="Standard">
      <style:paragraph-properties fo:margin-left="3.334cm" fo:margin-right="0cm" fo:line-height="0.67cm" fo:text-align="justify" style:justify-single-word="false" fo:text-indent="-0.37cm" style:auto-text-indent="false"/>
      <style:text-properties fo:color="#993300" fo:font-size="14pt" style:font-name-asian="標楷體" style:font-family-asian="標楷體" style:font-family-generic-asian="script" style:font-size-asian="14pt" style:font-size-complex="14pt"/>
    </style:style>
    <style:style style:name="_5f_施_28_a_29_" style:display-name="_施(a)" style:family="paragraph" style:parent-style-name="Standard">
      <style:paragraph-properties fo:margin-left="3.754cm" fo:margin-right="0cm" fo:line-height="0.67cm" fo:text-indent="-0.543cm" style:auto-text-indent="false"/>
      <style:text-properties fo:color="#ff6600" fo:font-size="14pt" style:font-name-asian="標楷體" style:font-family-asian="標楷體" style:font-family-generic-asian="script" style:font-size-asian="14pt"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fo:font-size="14pt" style:font-name-asian="標楷體" style:font-family-asian="標楷體" style:font-family-generic-asian="script" style:font-size-asian="14pt"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fo:font-size="14pt" style:font-name-asian="標楷體" style:font-family-asian="標楷體" style:font-family-generic-asian="script" style:font-size-asian="14pt"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fo:font-size="14pt" style:font-name-asian="標楷體" style:font-family-asian="標楷體" style:font-family-generic-asian="script" style:font-size-asian="14pt" style:font-size-complex="14pt"/>
    </style:style>
    <style:style style:name="_5f_施a內" style:display-name="_施a內" style:family="paragraph" style:parent-style-name="Standard">
      <style:paragraph-properties fo:margin-left="3.334cm" fo:margin-right="0cm" fo:line-height="0.67cm" fo:text-align="justify" style:justify-single-word="false" fo:text-indent="0cm" style:auto-text-indent="false"/>
      <style:text-properties fo:color="#ff9900" fo:font-size="14pt" style:font-name-asian="標楷體" style:font-family-asian="標楷體" style:font-family-generic-asian="script" style:font-size-asian="14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十一_29_-內文" style:display-name="(十一)-內文" style:family="paragraph" style:parent-style-name="_28_一_29_-內文">
      <style:paragraph-properties fo:margin-left="0.706cm" fo:margin-right="0cm" fo:text-indent="0cm" style:auto-text-indent="false"/>
    </style:style>
    <style:style style:name="一-內文" style:family="paragraph" style:parent-style-name="Standard">
      <style:paragraph-properties fo:margin-left="0.353cm" fo:margin-right="0cm" fo:line-height="0.713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_5f_摘壹" style:display-name="_摘壹" style:family="paragraph" style:parent-style-name="Standard">
      <style:paragraph-properties fo:margin-left="1.131cm" fo:margin-right="0cm" fo:line-height="0.847cm" fo:text-align="justify" style:justify-single-word="false" fo:text-indent="-1.131cm" style:auto-text-indent="false"/>
      <style:text-properties fo:color="#800000" fo:font-size="16pt" fo:font-weight="bold" style:font-name-asian="標楷體" style:font-family-asian="標楷體" style:font-family-generic-asian="script" style:font-size-asian="16pt" style:font-weight-asian="bold" style:font-size-complex="14pt" style:font-weight-complex="bold"/>
    </style:style>
    <style:style style:name="_5f_摘一" style:display-name="_摘一" style:family="paragraph" style:parent-style-name="Standard">
      <style:paragraph-properties fo:margin-left="1.977cm" fo:margin-right="0cm" fo:line-height="0.847cm" fo:text-align="justify" style:justify-single-word="false" fo:text-indent="-1.131cm" style:auto-text-indent="false" style:snap-to-layout-grid="false"/>
      <style:text-properties fo:color="#808000" fo:font-size="16pt" fo:font-weight="bold" style:font-name-asian="標楷體" style:font-family-asian="標楷體" style:font-family-generic-asian="script" style:font-size-asian="16pt" style:font-weight-asian="bold" style:font-size-complex="14pt" style:font-weight-complex="bold"/>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5f_摘1內" style:display-name="_摘1內" style:family="paragraph" style:parent-style-name="Standard">
      <style:paragraph-properties fo:margin-left="2.963cm" fo:margin-right="0cm" fo:line-height="0.847cm" fo:text-align="justify" style:justify-single-word="false" fo:orphans="2" fo:widows="2" fo:text-indent="0cm" style:auto-text-indent="false"/>
      <style:text-properties fo:color="#00ccff" fo:font-size="16pt" style:letter-kerning="true" style:font-name-asian="標楷體" style:font-family-asian="標楷體" style:font-family-generic-asian="script" style:font-size-asian="16pt"/>
    </style:style>
    <style:style style:name="_5f_摘_28_1_29_" style:display-name="_摘(1)" style:family="paragraph" style:parent-style-name="Standard">
      <style:paragraph-properties fo:margin-left="3.457cm" fo:margin-right="0cm" fo:line-height="0.847cm" fo:text-align="justify" style:justify-single-word="false" fo:orphans="2" fo:widows="2" fo:text-indent="-0.706cm" style:auto-text-indent="false"/>
      <style:text-properties fo:color="#808080" fo:font-size="16pt" style:letter-kerning="true" style:font-name-asian="標楷體" style:font-family-asian="標楷體" style:font-family-generic-asian="script" style:font-size-asian="16pt"/>
    </style:style>
    <style:style style:name="_5f_施壹" style:display-name="_施壹" style:family="paragraph" style:parent-style-name="Standard">
      <style:paragraph-properties fo:line-height="0.67cm" fo:text-align="justify" style:justify-single-word="false"/>
      <style:text-properties fo:font-size="14pt" style:font-name-asian="標楷體" style:font-family-asian="標楷體" style:font-family-generic-asian="script" style:font-size-asian="14pt" style:font-size-complex="24pt"/>
    </style:style>
    <style:style style:name="_5f_施一內" style:display-name="_施一內" style:family="paragraph" style:parent-style-name="Standard">
      <style:paragraph-properties fo:margin-left="0.995cm" fo:margin-right="0cm" fo:line-height="0.67cm" fo:text-align="justify" style:justify-single-word="false" fo:text-indent="0cm" style:auto-text-indent="false" style:snap-to-layout-grid="false"/>
      <style:text-properties fo:color="#6699ff" fo:font-size="14pt" style:font-name-asian="標楷體" style:font-family-asian="標楷體" style:font-family-generic-asian="script" style:font-size-asian="14pt"/>
    </style:style>
    <style:style style:name="_5f_施壹內" style:display-name="_施壹內" style:family="paragraph" style:parent-style-name="_5f_施一內"/>
    <style:style style:name="_5f_壹" style:display-name="_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壹內" style:display-name="_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一" style:display-name="_一" style:family="paragraph" style:parent-style-name="Standard">
      <style:paragraph-properties fo:margin-left="2.046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一內" style:display-name="_一內" style:family="paragraph" style:parent-style-name="Standard">
      <style:paragraph-properties fo:margin-left="2.117cm" fo:margin-right="0cm" fo:line-height="0.847cm" fo:text-align="justify" style:justify-single-word="false" fo:text-indent="0.988cm" style:auto-text-indent="false"/>
      <style:text-properties fo:color="#ff6600" fo:font-size="14pt" style:font-name-asian="標楷體" style:font-family-asian="標楷體" style:font-family-generic-asian="script" style:font-size-asian="14pt" style:font-size-complex="14pt"/>
    </style:style>
    <style:style style:name="_5f__28_一_29_" style:display-name="_(一)" style:family="paragraph" style:parent-style-name="Standard">
      <style:paragraph-properties fo:margin-left="2.981cm" fo:margin-right="0cm" fo:line-height="0.847cm" fo:text-align="justify" style:justify-single-word="false" fo:text-indent="-0.864cm" style:auto-text-indent="false" style:snap-to-layout-grid="false"/>
      <style:text-properties fo:color="#008000" fo:font-size="14pt" style:font-name-asian="標楷體" style:font-family-asian="標楷體" style:font-family-generic-asian="script" style:font-size-asian="14pt" style:font-size-complex="14pt"/>
    </style:style>
    <style:style style:name="_5f__28_一_29_內" style:display-name="_(一)內" style:family="paragraph" style:parent-style-name="_5f__28_一_29_">
      <style:paragraph-properties fo:margin-left="2.963cm" fo:margin-right="0cm" fo:text-indent="0.988cm" style:auto-text-indent="false"/>
      <style:text-properties fo:color="#993366"/>
    </style:style>
    <style:style style:name="_5f_1" style:display-name="_1" style:family="paragraph" style:parent-style-name="Standard">
      <style:paragraph-properties fo:margin-left="3.545cm" fo:margin-right="0cm" fo:line-height="0.847cm" fo:text-align="justify" style:justify-single-word="false" fo:orphans="2" fo:widows="2" fo:text-indent="-0.37cm" style:auto-text-indent="false"/>
      <style:text-properties fo:color="#008080" fo:font-size="14pt" style:letter-kerning="true" style:font-name-asian="標楷體" style:font-family-asian="標楷體" style:font-family-generic-asian="script" style:font-size-asian="14pt"/>
    </style:style>
    <style:style style:name="_5f_1內" style:display-name="_1內" style:family="paragraph" style:parent-style-name="_5f_1">
      <style:paragraph-properties fo:margin-left="3.598cm" fo:margin-right="0cm" fo:text-indent="0.988cm" style:auto-text-indent="false"/>
      <style:text-properties fo:color="#00ccff"/>
    </style:style>
    <style:style style:name="_5f__28_1_29_" style:display-name="_(1)" style:family="paragraph" style:parent-style-name="_5f_1">
      <style:paragraph-properties fo:margin-left="4.216cm" fo:margin-right="0cm" fo:text-indent="-0.617cm" style:auto-text-indent="false"/>
      <style:text-properties fo:color="#808080"/>
    </style:style>
    <style:style style:name="_5f__28_1_29_內" style:display-name="_(1)內" style:family="paragraph" style:parent-style-name="_5f__28_1_29_">
      <style:paragraph-properties fo:margin-left="4.233cm" fo:margin-right="0cm" fo:text-indent="0.988cm" style:auto-text-indent="false"/>
      <style:text-properties fo:color="#cc99ff"/>
    </style:style>
    <style:style style:name="_5f_a" style:display-name="_a" style:family="paragraph" style:parent-style-name="_5f_1">
      <style:paragraph-properties fo:margin-left="4.71cm" fo:margin-right="0cm" fo:text-indent="-0.37cm" style:auto-text-indent="false"/>
      <style:text-properties fo:color="#ff00ff"/>
    </style:style>
    <style:style style:name="_5f_a內" style:display-name="_a內" style:family="paragraph" style:parent-style-name="_5f_a">
      <style:paragraph-properties fo:margin-left="4.72cm" fo:margin-right="0cm" fo:text-indent="0.988cm" style:auto-text-indent="false"/>
      <style:text-properties fo:color="#ffcc00"/>
    </style:style>
    <style:style style:name="_5f__28_a_29_" style:display-name="_(a)" style:family="paragraph" style:parent-style-name="Standard">
      <style:paragraph-properties fo:margin-left="5.306cm" fo:margin-right="0cm" fo:line-height="0.847cm" fo:text-align="justify" style:justify-single-word="false" fo:orphans="2" fo:widows="2" fo:text-indent="-0.543cm" style:auto-text-indent="false"/>
      <style:text-properties fo:color="#ff99cc" fo:font-size="14pt" style:letter-kerning="true" style:font-name-asian="標楷體" style:font-family-asian="標楷體" style:font-family-generic-asian="script" style:font-size-asian="14pt"/>
    </style:style>
    <style:style style:name="_5f__28_a_29_內" style:display-name="_(a)內" style:family="paragraph" style:parent-style-name="_5f__28_a_29_">
      <style:paragraph-properties fo:margin-left="5.355cm" fo:margin-right="0cm" fo:text-indent="0.988cm" style:auto-text-indent="false"/>
      <style:text-properties fo:color="#ffcc99"/>
    </style:style>
    <style:style style:name="_5f_f壹" style:display-name="_f壹" style:family="paragraph" style:parent-style-name="Standard">
      <style:paragraph-properties fo:margin-left="0.99cm" fo:margin-right="0cm" fo:line-height="0.847cm" fo:text-align="justify" style:justify-single-word="false" fo:text-indent="-0.99cm" style:auto-text-indent="false"/>
      <style:text-properties fo:color="#800000" fo:font-size="14pt" fo:font-weight="bold" style:font-name-asian="標楷體" style:font-family-asian="標楷體" style:font-family-generic-asian="script" style:font-size-asian="14pt" style:font-weight-asian="bold" style:font-size-complex="14pt" style:font-weight-complex="bold"/>
    </style:style>
    <style:style style:name="_5f_f壹內" style:display-name="_f壹內" style:family="paragraph" style:parent-style-name="Standard">
      <style:paragraph-properties fo:margin-left="1.058cm" fo:margin-right="0cm" fo:line-height="0.847cm" fo:text-align="justify" style:justify-single-word="false" fo:text-indent="0.988cm" style:auto-text-indent="false"/>
      <style:text-properties fo:color="#0000ff" fo:font-size="14pt" style:font-name-asian="標楷體" style:font-family-asian="標楷體" style:font-family-generic-asian="script" style:font-size-asian="14pt" style:font-size-complex="14pt"/>
    </style:style>
    <style:style style:name="_5f_f一" style:display-name="_f一" style:family="paragraph" style:parent-style-name="Standard">
      <style:paragraph-properties fo:margin-left="0.988cm" fo:margin-right="0cm" fo:line-height="0.847cm" fo:text-align="justify" style:justify-single-word="false"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f一內" style:display-name="_f一內" style:family="paragraph" style:parent-style-name="_5f_一內">
      <style:paragraph-properties fo:margin-left="1.058cm" fo:margin-right="0cm" fo:text-indent="0.988cm" style:auto-text-indent="false"/>
    </style:style>
    <style:style style:name="_5f_f_28_一_29_" style:display-name="_f(一)" style:family="paragraph" style:parent-style-name="_5f__28_一_29_">
      <style:paragraph-properties fo:margin-left="1.027cm" fo:margin-right="0cm" fo:text-indent="-0.815cm" style:auto-text-indent="false"/>
    </style:style>
    <style:style style:name="_5f_f_28_一_29_內" style:display-name="_f(一)內" style:family="paragraph" style:parent-style-name="_5f__28_一_29_內">
      <style:paragraph-properties fo:margin-left="0.995cm" fo:margin-right="0cm" fo:text-indent="0.988cm" style:auto-text-indent="false"/>
    </style:style>
    <style:style style:name="_5f_f1" style:display-name="_f1" style:family="paragraph" style:parent-style-name="_5f_1">
      <style:paragraph-properties fo:margin-left="1.048cm" fo:margin-right="0cm" fo:text-indent="-0.37cm" style:auto-text-indent="false"/>
    </style:style>
    <style:style style:name="_5f_f1內" style:display-name="_f1內" style:family="paragraph" style:parent-style-name="_5f_1內">
      <style:paragraph-properties fo:margin-left="1.058cm" fo:margin-right="0cm" fo:text-indent="0.988cm" style:auto-text-indent="false"/>
    </style:style>
    <style:style style:name="_5f_f_28_1_29_" style:display-name="_f(1)" style:family="paragraph" style:parent-style-name="_5f__28_1_29_">
      <style:paragraph-properties fo:margin-left="1.626cm" fo:margin-right="0cm" fo:text-indent="-0.568cm" style:auto-text-indent="false"/>
    </style:style>
    <style:style style:name="_5f_f_28_1_29_內" style:display-name="_f(1)內" style:family="paragraph" style:parent-style-name="_5f__28_1_29_內">
      <style:paragraph-properties fo:margin-left="1.588cm" fo:margin-right="0cm" fo:text-indent="0cm" style:auto-text-indent="false"/>
    </style:style>
    <style:style style:name="_5f_fa" style:display-name="_fa" style:family="paragraph" style:parent-style-name="_5f_a">
      <style:paragraph-properties fo:margin-left="1.64cm" fo:margin-right="0cm" fo:text-indent="-0.37cm" style:auto-text-indent="false"/>
    </style:style>
    <style:style style:name="_5f_fa內" style:display-name="_fa內" style:family="paragraph" style:parent-style-name="_5f_a內">
      <style:paragraph-properties fo:margin-left="1.63cm" fo:margin-right="0cm" fo:text-indent="0cm" style:auto-text-indent="false"/>
    </style:style>
    <style:style style:name="_5f_f_28_a_29_" style:display-name="_f(a)" style:family="paragraph" style:parent-style-name="_5f__28_a_29_">
      <style:paragraph-properties fo:margin-left="2.237cm" fo:margin-right="0cm" fo:text-indent="-0.543cm" style:auto-text-indent="false"/>
    </style:style>
    <style:style style:name="_5f_f_28_a_29_內" style:display-name="_f(a)內" style:family="paragraph" style:parent-style-name="_5f__28_a_29_內">
      <style:paragraph-properties fo:margin-left="2.223cm" fo:margin-right="0cm" fo:text-indent="0cm" style:auto-text-indent="false"/>
    </style:style>
    <style:style style:name="_5f__5f_一" style:display-name="__一" style:family="paragraph" style:parent-style-name="_5f_一">
      <style:paragraph-properties fo:margin-left="0.988cm" fo:margin-right="0cm" fo:text-indent="-0.988cm" style:auto-text-indent="false"/>
    </style:style>
    <style:style style:name="_5f__5f_一內" style:display-name="__一內" style:family="paragraph" style:parent-style-name="_5f_一內">
      <style:paragraph-properties fo:margin-left="1.058cm" fo:margin-right="0cm" fo:text-indent="0.988cm" style:auto-text-indent="false"/>
    </style:style>
    <style:style style:name="_5f__5f__28_一_29_" style:display-name="__(一)" style:family="paragraph" style:parent-style-name="_5f__28_一_29_">
      <style:paragraph-properties fo:margin-left="1.923cm" fo:margin-right="0cm" fo:text-indent="-0.864cm" style:auto-text-indent="false"/>
    </style:style>
    <style:style style:name="_5f__5f__28_一_29_內" style:display-name="__(一)內" style:family="paragraph" style:parent-style-name="_5f__28_一_29_內">
      <style:paragraph-properties fo:margin-left="1.905cm" fo:margin-right="0cm" fo:text-indent="0.988cm" style:auto-text-indent="false"/>
    </style:style>
    <style:style style:name="_5f__5f_1" style:display-name="__1" style:family="paragraph" style:parent-style-name="_5f_1">
      <style:paragraph-properties fo:margin-left="2.487cm" fo:margin-right="0cm" fo:text-indent="-0.37cm" style:auto-text-indent="false"/>
    </style:style>
    <style:style style:name="_5f__5f_1內" style:display-name="__1內" style:family="paragraph" style:parent-style-name="_5f_1內">
      <style:paragraph-properties fo:margin-left="2.54cm" fo:margin-right="0cm" fo:text-indent="0.988cm" style:auto-text-indent="false"/>
    </style:style>
    <style:style style:name="_5f__5f__28_1_29_" style:display-name="__(1)" style:family="paragraph" style:parent-style-name="_5f__28_1_29_">
      <style:paragraph-properties fo:margin-left="3.157cm" fo:margin-right="0cm" fo:text-indent="-0.617cm" style:auto-text-indent="false"/>
    </style:style>
    <style:style style:name="_5f__5f__28_1_29_內" style:display-name="__(1)內" style:family="paragraph" style:parent-style-name="_5f__28_1_29_內">
      <style:paragraph-properties fo:margin-left="3.175cm" fo:margin-right="0cm" fo:text-indent="0.988cm" style:auto-text-indent="false"/>
    </style:style>
    <style:style style:name="_5f__5f_a" style:display-name="__a" style:family="paragraph" style:parent-style-name="_5f__5f__28_1_29_">
      <style:paragraph-properties fo:margin-left="3.651cm" fo:margin-right="0cm" fo:text-indent="-0.37cm" style:auto-text-indent="false"/>
      <style:text-properties fo:color="#ff9900"/>
    </style:style>
    <style:style style:name="_5f__5f_a內" style:display-name="__a內" style:family="paragraph" style:parent-style-name="_5f__5f_a">
      <style:paragraph-properties fo:margin-left="3.662cm" fo:margin-right="0cm" fo:text-indent="0.988cm" style:auto-text-indent="false"/>
      <style:text-properties fo:color="#99ccff"/>
    </style:style>
    <style:style style:name="_5f__5f__28_a_29_" style:display-name="__(a)" style:family="paragraph" style:parent-style-name="_5f__5f__28_1_29_">
      <style:paragraph-properties fo:margin-left="4.247cm" fo:margin-right="0cm" fo:text-indent="-0.543cm" style:auto-text-indent="false"/>
      <style:text-properties fo:color="#ff99cc"/>
    </style:style>
    <style:style style:name="_5f__5f__28_a_29_內" style:display-name="__(a)內" style:family="paragraph" style:parent-style-name="_5f__5f_a內">
      <style:paragraph-properties fo:margin-left="4.276cm" fo:margin-right="0cm" fo:text-indent="0.988cm" style:auto-text-indent="false"/>
      <style:text-properties fo:color="#cc99ff"/>
    </style:style>
    <style:style style:name="_5f__5f_f一" style:display-name="__f一" style:family="paragraph" style:parent-style-name="Standard">
      <style:paragraph-properties fo:margin-left="0.988cm" fo:margin-right="0cm" fo:line-height="0.847cm" fo:text-indent="-0.988cm" style:auto-text-indent="false" style:snap-to-layout-grid="false"/>
      <style:text-properties fo:color="#808000" fo:font-size="14pt" style:font-name-asian="標楷體" style:font-family-asian="標楷體" style:font-family-generic-asian="script" style:font-size-asian="14pt" style:font-size-complex="14pt"/>
    </style:style>
    <style:style style:name="_5f__5f_f一內" style:display-name="__f一內" style:family="paragraph" style:parent-style-name="Standard">
      <style:paragraph-properties fo:margin-left="1.058cm" fo:margin-right="0cm" fo:line-height="0.847cm" fo:text-align="justify" style:justify-single-word="false" fo:text-indent="0cm" style:auto-text-indent="false"/>
      <style:text-properties fo:color="#ff6600" fo:font-size="14pt" style:font-name-asian="標楷體" style:font-family-asian="標楷體" style:font-family-generic-asian="script" style:font-size-asian="14pt" style:font-size-complex="14pt"/>
    </style:style>
    <style:style style:name="_5f__5f_f_28_一_29_" style:display-name="__f(一)" style:family="paragraph">
      <style:paragraph-properties fo:margin-left="1.027cm" fo:margin-right="0cm" fo:line-height="0.847cm" fo:orphans="2" fo:widows="2" fo:text-indent="-0.815cm" style:auto-text-indent="false"/>
      <style:text-properties fo:color="#0080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一_29_內" style:display-name="__f(一)內" style:family="paragraph">
      <style:paragraph-properties fo:margin-left="0.415cm" fo:margin-right="0cm" fo:line-height="0.847cm" fo:orphans="2" fo:widows="2" fo:text-indent="0cm" style:auto-text-indent="false"/>
      <style:text-properties fo:color="#800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 style:display-name="__f1" style:family="paragraph">
      <style:paragraph-properties fo:margin-left="0.415cm" fo:margin-right="0cm" fo:line-height="0.847cm" fo:orphans="2" fo:widows="2" fo:text-indent="-0.132cm" style:auto-text-indent="false"/>
      <style:text-properties fo:color="#0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1內" style:display-name="__f1內" style:family="paragraph">
      <style:paragraph-properties fo:margin-left="0.441cm" fo:margin-right="0cm" fo:line-height="0.847cm" fo:orphans="2" fo:widows="2" fo:text-indent="0cm" style:auto-text-indent="false"/>
      <style:text-properties fo:color="#00cc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 style:display-name="__f(1)" style:family="paragraph">
      <style:paragraph-properties fo:margin-left="0.6cm" fo:margin-right="0cm" fo:line-height="0.847cm" fo:orphans="2" fo:widows="2" fo:text-indent="-0.203cm" style:auto-text-indent="false"/>
      <style:text-properties fo:color="#80808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1_29_內" style:display-name="__f(1)內" style:family="paragraph">
      <style:paragraph-properties fo:margin-left="0.661cm" fo:margin-right="0cm" fo:line-height="0.847cm" fo:orphans="2" fo:widows="2" fo:text-indent="0cm" style:auto-text-indent="false"/>
      <style:text-properties fo:color="#cc99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 style:display-name="__fa" style:family="paragraph">
      <style:paragraph-properties fo:margin-left="1.64cm" fo:margin-right="0cm" fo:line-height="0.847cm" fo:orphans="2" fo:widows="2" fo:text-indent="-0.37cm" style:auto-text-indent="false"/>
      <style:text-properties fo:color="#ff00ff"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a內" style:display-name="__fa內" style:family="paragraph">
      <style:paragraph-properties fo:margin-left="0.679cm" fo:margin-right="0cm" fo:line-height="0.847cm" fo:orphans="2" fo:widows="2" fo:text-indent="0cm" style:auto-text-indent="false"/>
      <style:text-properties fo:color="#ffcc0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 style:display-name="__f(a)" style:family="paragraph">
      <style:paragraph-properties fo:margin-left="0.9cm" fo:margin-right="0cm" fo:line-height="0.847cm" fo:orphans="2" fo:widows="2" fo:text-indent="-0.194cm" style:auto-text-indent="false"/>
      <style:text-properties fo:color="#ff99cc"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_5f_f_28_a_29_內" style:display-name="__f(a)內" style:family="paragraph">
      <style:paragraph-properties fo:margin-left="0.926cm" fo:margin-right="0cm" fo:line-height="0.847cm" fo:orphans="2" fo:widows="2" fo:text-indent="0cm" style:auto-text-indent="false"/>
      <style:text-properties fo:color="#ffcc99"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c一" style:display-name="_c一" style:family="paragraph" style:parent-style-name="Standard">
      <style:paragraph-properties fo:margin-left="0.988cm" fo:margin-right="0cm" fo:line-height="0.635cm" fo:text-align="justify" style:justify-single-word="false" fo:text-indent="-0.988cm" style:auto-text-indent="false"/>
      <style:text-properties fo:color="#ff00ff" fo:font-size="14pt" style:font-name-asian="標楷體" style:font-family-asian="標楷體" style:font-family-generic-asian="script" style:font-size-asian="14pt"/>
    </style:style>
    <style:style style:name="_5f_c_28_一_29_" style:display-name="_c(一)" style:family="paragraph" style:parent-style-name="Standard">
      <style:paragraph-properties fo:margin-left="1.002cm" fo:margin-right="0cm" fo:line-height="0.635cm" fo:text-align="justify" style:justify-single-word="false" fo:text-indent="-0.79cm" style:auto-text-indent="false"/>
      <style:text-properties fo:color="#008080" fo:font-size="14pt" style:font-name-asian="標楷體" style:font-family-asian="標楷體" style:font-family-generic-asian="script" style:font-size-asian="14pt"/>
    </style:style>
    <style:style style:name="_5f_c1" style:display-name="_c1" style:family="paragraph" style:parent-style-name="Standard">
      <style:paragraph-properties fo:margin-left="0.37cm" fo:margin-right="0cm" fo:line-height="0.635cm" fo:text-align="justify" style:justify-single-word="false" fo:text-indent="-0.37cm" style:auto-text-indent="false"/>
      <style:text-properties fo:color="#0000ff" fo:font-size="14pt" style:font-name-asian="標楷體" style:font-family-asian="標楷體" style:font-family-generic-asian="script" style:font-size-asian="14pt"/>
    </style:style>
    <style:style style:name="_5f_c_28_1_29_" style:display-name="_c(1)" style:family="paragraph" style:parent-style-name="Standard">
      <style:paragraph-properties fo:margin-left="0.617cm" fo:margin-right="0cm" fo:line-height="0.635cm" fo:text-align="justify" style:justify-single-word="false" fo:text-indent="-0.617cm" style:auto-text-indent="false"/>
      <style:text-properties fo:color="#800000" fo:font-size="14pt" style:letter-kerning="true" style:font-name-asian="標楷體" style:font-family-asian="標楷體" style:font-family-generic-asian="script" style:font-size-asian="14pt"/>
    </style:style>
    <style:style style:name="_28_1_29_" style:display-name="(1)" style:family="paragraph" style:parent-style-name="Standard">
      <style:paragraph-properties fo:margin-left="0.176cm" fo:margin-right="0cm" fo:line-height="0.573cm" fo:text-align="justify" style:justify-single-word="false" fo:orphans="2" fo:widows="2" fo:text-indent="-0.176cm" style:auto-text-indent="false" style:snap-to-layout-grid="false"/>
      <style:text-properties style:font-name="標楷體" fo:font-family="標楷體" style:font-family-generic="script" fo:font-size="13pt" style:letter-kerning="true" style:font-name-asian="標楷體" style:font-family-asian="標楷體" style:font-family-generic-asian="script" style:font-size-asian="13pt" style:font-size-complex="10pt"/>
    </style:style>
    <style:style style:name="_5f_業1" style:display-name="_業1" style:family="paragraph" style:parent-style-name="Standard">
      <style:paragraph-properties fo:margin-left="1.958cm" fo:margin-right="0cm" fo:line-height="0.847cm" fo:text-align="justify" style:justify-single-word="false" fo:text-indent="-0.476cm" style:auto-text-indent="false"/>
      <style:text-properties fo:color="#008000" fo:font-size="18pt" style:font-name-asian="標楷體" style:font-family-asian="標楷體" style:font-family-generic-asian="script" style:font-size-asian="18pt"/>
    </style:style>
    <style:style style:name="_32_." style:display-name="2." style:family="paragraph" style:parent-style-name="_5f_施1">
      <style:paragraph-properties fo:margin-left="1.5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二_29_" style:display-name="(二)" style:family="paragraph" style:parent-style-name="_28_一_29_">
      <style:paragraph-properties fo:margin-left="0.99cm" fo:margin-right="0cm" fo:text-indent="-0.99cm" style:auto-text-indent="false"/>
      <style:text-properties fo:font-weight="bold" style:font-weight-asian="bold"/>
    </style:style>
    <style:style style:name="二_3001_" style:display-name="二、" style:family="paragraph" style:parent-style-name="Standard">
      <style:paragraph-properties fo:margin-left="-0.423cm" fo:margin-right="0cm" fo:line-height="0.67cm" fo:text-align="justify" style:justify-single-word="false" fo:text-indent="0cm" style:auto-text-indent="false" style:snap-to-layout-grid="false"/>
      <style:text-properties fo:color="#000000" style:font-name="文鼎粗黑" fo:font-family="文鼎粗黑" style:font-family-generic="modern" fo:font-size="14pt" style:font-name-asian="文鼎粗黑" style:font-family-asian="文鼎粗黑" style:font-family-generic-asian="modern" style:font-size-asian="14pt" style:font-name-complex="標楷體" style:font-family-complex="標楷體" style:font-family-generic-complex="script" style:font-size-complex="14pt"/>
    </style:style>
    <style:style style:name="_28_2_29_" style:display-name="(2)" style:family="paragraph" style:parent-style-name="_5f_施1">
      <style:paragraph-properties fo:margin-left="2.473cm" fo:margin-right="0cm" fo:text-indent="-0.78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圓2" style:family="paragraph" style:parent-style-name="_5f_施1">
      <style:paragraph-properties fo:margin-left="3.034cm" fo:margin-right="0cm" fo:text-indent="-0.494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a." style:family="paragraph" style:parent-style-name="_5f_施1">
      <style:paragraph-properties fo:margin-left="3.45cm" fo:margin-right="0cm" fo:text-indent="-0.487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28_2_29_內文" style:display-name="(2)內文" style:family="paragraph" style:parent-style-name="_28_2_29_">
      <style:paragraph-properties fo:margin-left="2.455cm" fo:margin-right="0cm" fo:text-indent="0cm" style:auto-text-indent="false"/>
    </style:style>
    <style:style style:name="_32_.內文" style:display-name="2.內文" style:family="paragraph" style:parent-style-name="_5f_施1">
      <style:paragraph-properties fo:margin-left="1.566cm" fo:margin-right="0cm" fo:text-indent="0cm" style:auto-text-indent="false"/>
      <style:text-properties fo:color="#000000" style:font-name="標楷體" fo:font-family="標楷體" style:font-family-generic="script" fo:letter-spacing="-0.004cm" style:font-name-complex="標楷體" style:font-family-complex="標楷體" style:font-family-generic-complex="script" style:font-size-complex="14pt"/>
    </style:style>
    <style:style style:name="_31_0.內文" style:display-name="10.內文" style:family="paragraph" style:parent-style-name="_32_.內文">
      <style:paragraph-properties fo:margin-left="1.82cm" fo:margin-right="0cm" fo:text-indent="0cm" style:auto-text-indent="false"/>
    </style:style>
    <style:style style:name="_28_a_29_" style:display-name="(a)" style:family="paragraph" style:parent-style-name="a.">
      <style:paragraph-properties fo:margin-left="4.117cm" fo:margin-right="0cm" fo:text-indent="-0.73cm" style:auto-text-indent="false"/>
    </style:style>
    <style:style style:name="_28_a_29_內文" style:display-name="(a)內文" style:family="paragraph" style:parent-style-name="_5f_施_28_1_29_內">
      <style:paragraph-properties fo:margin-left="4.149cm" fo:margin-right="0cm" fo:text-indent="0cm" style:auto-text-indent="false">
        <style:tab-stops>
          <style:tab-stop style:position="2.187cm"/>
          <style:tab-stop style:position="2.469cm"/>
          <style:tab-stop style:position="5.927cm"/>
        </style:tab-stops>
      </style:paragraph-properties>
      <style:text-properties fo:color="#000000" style:font-name="標楷體" fo:font-family="標楷體" style:font-family-generic="script" style:font-name-complex="標楷體" style:font-family-complex="標楷體" style:font-family-generic-complex="script" style:font-weight-complex="bold"/>
    </style:style>
    <style:style style:name="_28_二_29_內文" style:display-name="(二)內文" style:family="paragraph" style:parent-style-name="_5f_施_28_一_29_">
      <style:paragraph-properties fo:margin-left="0.847cm" fo:margin-right="0cm" fo:text-indent="0cm" style:auto-text-indent="false"/>
      <style:text-properties fo:color="#000000" style:font-name="標楷體" fo:font-family="標楷體" style:font-family-generic="script" style:font-name-complex="標楷體" style:font-family-complex="標楷體" style:font-family-generic-complex="script" style:font-size-complex="14pt"/>
    </style:style>
    <style:style style:name="圓2內文" style:family="paragraph" style:parent-style-name="圓2">
      <style:paragraph-properties fo:margin-left="3.027cm" fo:margin-right="0cm" fo:text-indent="0cm" style:auto-text-indent="false"/>
    </style:style>
    <style:style style:name="_31_0." style:display-name="10." style:family="paragraph" style:parent-style-name="_32_.">
      <style:paragraph-properties fo:margin-left="2.032cm" fo:margin-right="0cm" fo:text-indent="-0.974cm" style:auto-text-indent="false"/>
    </style:style>
    <style:style style:name="二_3001_內文" style:display-name="二、內文" style:family="paragraph" style:parent-style-name="一">
      <style:paragraph-properties fo:margin-left="0.423cm" fo:margin-right="0cm" fo:line-height="0.67cm" fo:text-indent="0cm" style:auto-text-indent="false"/>
      <style:text-properties fo:color="#000000" style:font-name-asian="標楷體" style:font-family-asian="標楷體" style:font-family-generic-asian="script" style:font-size-complex="14pt"/>
    </style:style>
    <style:style style:name="_28_十一_29_內文" style:display-name="(十一)內文" style:family="paragraph" style:parent-style-name="二_3001_內文">
      <style:paragraph-properties fo:margin-left="1.482cm" fo:margin-right="0cm" fo:text-indent="0cm" style:auto-text-indent="false"/>
    </style:style>
    <style:style style:name="伍_3001_" style:display-name="伍、" style:family="paragraph" style:parent-style-name="Standard">
      <style:paragraph-properties fo:text-align="center" style:justify-single-word="false" style:snap-to-layout-grid="false"/>
      <style:text-properties fo:color="#000000" style:font-name="標楷體" fo:font-family="標楷體" style:font-family-generic="script" fo:font-size="26pt"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yiv1520444606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_31_5" style:display-name="1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主旨" style:family="paragraph" style:parent-style-name="註解文字" style:next-style-name="註解文字">
      <style:text-properties fo:font-size="12pt" fo:font-weight="bold" style:font-name-asian="新細明體" style:font-family-asian="新細明體, PMingLiU" style:font-family-generic-asian="roman" style:font-pitch-asian="variable" style:font-size-asian="12pt" style:font-weight-asian="bold" style:font-size-complex="12pt" style:font-weight-complex="bold"/>
    </style:style>
    <style:style style:name="_30_02A-_28_1_29_" style:display-name="002A-(1)" style:family="paragraph" style:parent-style-name="Standard">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style>
    <style:style style:name="_30_01-壹" style:display-name="001-壹" style:family="paragraph" style:parent-style-name="Standard">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5f_業一" style:display-name="_業一" style:family="paragraph" style:parent-style-name="Standard">
      <style:paragraph-properties fo:margin-left="1.27cm" fo:margin-right="0cm" fo:line-height="0.847cm" fo:text-align="justify" style:justify-single-word="false" fo:text-indent="-1.27cm" style:auto-text-indent="false" style:snap-to-layout-grid="false"/>
      <style:text-properties fo:color="#0000ff" fo:font-size="18pt" style:font-name-asian="標楷體" style:font-family-asian="標楷體" style:font-family-generic-asian="script" style:font-size-asian="18pt"/>
    </style:style>
    <style:style style:name="_30_02A-1." style:display-name="002A-1." style:family="paragraph" style:parent-style-name="Standard">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style>
    <style:style style:name="WW8Num40z0" style:family="text">
      <style:text-properties fo:language="en" fo:country="US"/>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一_20_字元" style:display-name="一 字元" style:family="text">
      <style:text-properties style:font-name="標楷體" fo:font-family="標楷體" style:font-family-generic="script" fo:font-size="14pt" fo:language="en" fo:country="US" style:letter-kerning="true" style:font-name-asian="中國龍粗黑體" style:font-family-asian="中國龍粗黑體, 新細明體" style:font-family-generic-asian="modern" style:font-size-asian="14pt" style:language-asian="zh" style:country-asian="TW" style:font-name-complex="標楷體" style:font-family-complex="標楷體" style:font-family-generic-complex="script" style:font-size-complex="16pt" style:language-complex="ar" style:country-complex="SA"/>
    </style:style>
    <style:style style:name="_28_一_29__20_字元" style:display-name="(一)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_5f_施1_20_字元" style:display-name="_施1 字元" style:family="text">
      <style:text-properties fo:color="#008000"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a._20_字元" style:display-name="a.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2_29_內文_20_字元" style:display-name="(2)內文 字元" style:family="text" style:parent-style-name="_28_2_29__20_字元"/>
    <style:style style:name="_32_._20_字元" style:display-name="2.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8_一_29__20_字元_20_字元" style:display-name="(一) 字元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8pt" style:language-complex="ar" style:country-complex="SA"/>
    </style:style>
    <style:style style:name="_32_.內文_20_字元" style:display-name="2.內文 字元" style:family="text">
      <style:text-properties fo:color="#000000" style:font-name="標楷體" fo:font-family="標楷體" style:font-family-generic="script"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dialog_5f_text1" style:display-name="dialog_text1" style:family="text">
      <style:text-properties fo:color="#000000" style:font-name="sө" fo:font-family="sө, 'Times New Roman'" style:font-family-generic="roman" fo:font-size="11pt" style:font-size-asian="11pt" style:font-name-complex="sө" style:font-family-complex="sө, 'Times New Roman'" style:font-family-generic-complex="roman" style:font-size-complex="11pt"/>
    </style:style>
    <style:style style:name="註解參照" style:family="text">
      <style:text-properties fo:font-size="9pt" style:font-size-asian="9pt" style:font-size-complex="9pt"/>
    </style:style>
    <style:style style:name="_20_字元_20_字元1" style:display-name=" 字元 字元1"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_20_字元_20_字元1"/>
    <style:style style:name="Comment_20_Text_20_Char" style:display-name="Comment Text Char"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30_02A-_28_一_29__20_字元" style:display-name="002A-(一) 字元" style:family="text">
      <style:text-properties style:font-name="標楷體" fo:font-family="標楷體" style:font-family-generic="script" fo:language="en" fo:country="US" style:font-name-asian="標楷體" style:font-family-asian="標楷體" style:font-family-generic-asian="script" style:language-asian="zh" style:country-asian="TW" style:font-size-complex="12pt" style:language-complex="ar" style:country-complex="SA"/>
    </style:style>
    <style:style style:name="_30_02A-1._20_字元" style:display-name="002A-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_20_字元_20_字元3" style:display-name=" 字元 字元3"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_20_字元_20_字元2" style:display-name=" 字元 字元2" style:family="text">
      <style:text-properties fo:font-size="16pt" style:letter-kerning="true" style:font-name-asian="標楷體" style:font-family-asian="標楷體" style:font-family-generic-asian="script" style:font-size-asian="16pt" style:font-size-complex="16pt"/>
    </style:style>
    <style:style style:name="Comment_20_Text_20_Char1" style:display-name="Comment Text Char1" style:family="text">
      <style:text-properties fo:font-size="16pt" style:letter-kerning="true" style:font-name-asian="標楷體" style:font-family-asian="標楷體" style:font-family-generic-asian="script" style:font-size-asian="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9z0" style:num-prefix="（" style:num-suffix="）" style:num-format="一, 二, 三, ...">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text:list-tab-stop-position="2.558cm" fo:text-indent="-1.429cm" fo:margin-left="2.5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2">
        <style:list-level-properties text:list-level-position-and-space-mode="label-alignment">
          <style:list-level-label-alignment text:label-followed-by="listtab" text:list-tab-stop-position="1.746cm" fo:text-indent="-1.27cm" fo:margin-left="1.74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17cm" fo:text-indent="-0.847cm" fo:margin-left="2.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16cm" fo:text-indent="-0.847cm" fo:margin-left="3.01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863cm" fo:text-indent="-0.847cm" fo:margin-left="3.86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556cm" fo:text-indent="-0.847cm" fo:margin-left="5.55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03cm" fo:text-indent="-0.847cm" fo:margin-left="6.40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096cm"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349cm" fo:text-indent="-0.847cm" fo:margin-left="1.349cm"/>
        </style:list-level-properties>
        <style:text-properties style:font-name="Wingdings"/>
      </text:list-level-style-bullet>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7cm" fo:margin-left="2.84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4.233cm" fo:text-indent="-1.27cm" fo:margin-left="4.23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196cm" fo:text-indent="-0.635cm" fo:margin-left="1.19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482cm" fo:text-indent="-1.00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3.641cm" fo:text-indent="-1.905cm" fo:margin-left="3.64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276cm" fo:text-indent="-0.847cm" fo:margin-left="4.276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122cm" fo:text-indent="-0.847cm" fo:margin-left="5.1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816cm" fo:text-indent="-0.847cm" fo:margin-left="6.816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662cm" fo:text-indent="-0.847cm" fo:margin-left="7.6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509cm" fo:text-indent="-0.847cm" fo:margin-left="8.50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356cm"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壹, 貳, 參, ...">
        <style:list-level-properties text:list-level-position-and-space-mode="label-alignment">
          <style:list-level-label-alignment text:label-followed-by="listtab" text:list-tab-stop-position="1.834cm" fo:text-indent="-1.27cm" fo:margin-left="1.83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87cm" fo:text-indent="-1.27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411cm" fo:text-indent="-0.847cm" fo:margin-left="1.411cm"/>
        </style:list-level-properties>
        <style:text-properties style:font-name="Wingdings"/>
      </text:list-level-style-bullet>
      <text:list-level-style-number text:level="2" text:style-name="WW8Num34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text:start-value="4">
        <style:list-level-properties text:list-level-position-and-space-mode="label-alignment">
          <style:list-level-label-alignment text:label-followed-by="listtab" fo:text-indent="-1.561cm" fo:margin-left="1.87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9cm" fo:text-indent="-1.905cm" fo:margin-left="2.46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format="1">
        <style:list-level-properties text:list-level-position-and-space-mode="label-alignment">
          <style:list-level-label-alignment text:label-followed-by="listtab" fo:text-indent="-0.635cm" fo:margin-left="3.21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50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35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325cm" fo:text-indent="-0.635cm" fo:margin-left="2.3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2, 3, ...">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壹, 貳, 參, ...">
        <style:list-level-properties text:list-level-position-and-space-mode="label-alignment">
          <style:list-level-label-alignment text:label-followed-by="listtab" text:list-tab-stop-position="1.993cm" fo:text-indent="-1.429cm" fo:margin-left="1.993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341cm" fo:text-indent="-0.847cm" fo:margin-left="1.341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5-07-30T11:21:00</meta:creation-date>
    <dc:creator>芯羽</dc:creator>
    <dc:date>2015-08-10T09:31:00</dc:date>
    <meta:print-date>2015-07-14T17:01:00</meta:print-date>
    <meta:editing-cycles>3</meta:editing-cycles>
    <meta:editing-duration>PT9M</meta:editing-duration>
    <meta:document-statistic meta:table-count="0" meta:image-count="0" meta:object-count="0" meta:page-count="16" meta:paragraph-count="260" meta:word-count="14126" meta:character-count="15322" meta:non-whitespace-character-count="15301"/>
    <meta:generator>LibreOffice/5.1.2.2$Windows_x86 LibreOffice_project/d3bf12ecb743fc0d20e0be0c58ca359301eb705f</meta:generator>
  </office:meta>
</office:document-meta>
</file>