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iddenHorzOCR" svg:font-family="HiddenHorzOCR, 'MS Mincho'"/>
    <style:font-face style:name="Courier New" svg:font-family="'Courier New'" style:font-family-generic="modern"/>
    <style:font-face style:name="MS Mincho" svg:font-family="'MS Mincho', 'ＭＳ 明朝'" style:font-family-generic="modern"/>
    <style:font-face style:name="文鼎中黑" svg:font-family="文鼎中黑"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pple Lihei Pro" svg:font-family="'Apple Lihei Pro', 'Arial Unicode MS'" style:font-family-generic="swiss"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eiryo" svg:font-family="Meiry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1"/>
    </style:style>
    <style:style style:name="P2" style:family="paragraph" style:parent-style-name="Standard">
      <style:paragraph-properties fo:margin-left="0cm" fo:margin-right="0cm" fo:line-height="0.529cm" fo:text-align="justify" style:justify-single-word="false" fo:text-indent="0.326cm" style:auto-text-indent="false" style:snap-to-layout-grid="false"/>
    </style:style>
    <style:style style:name="P3"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4"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margin-left="0cm" fo:margin-right="0cm" fo:line-height="0.529cm" fo:text-align="justify" style:justify-single-word="false" fo:text-indent="0.326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margin-left="0cm" fo:margin-right="0cm" fo:line-height="0.529cm" fo:text-align="justify" style:justify-single-word="false" fo:text-indent="0.326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margin-left="0cm" fo:margin-right="0cm" fo:line-height="0.529cm" fo:text-align="justify" style:justify-single-word="false" fo:text-indent="0.326cm" style:auto-text-indent="false" style:snap-to-layout-grid="false"/>
    </style:style>
    <style:style style:name="P8" style:family="paragraph" style:parent-style-name="Standard">
      <style:paragraph-properties fo:margin-left="1.905cm" fo:margin-right="0cm" fo:line-height="0.529cm" fo:text-align="justify" style:justify-single-word="false" fo:text-indent="0cm" style:auto-text-indent="false" style:snap-to-layout-grid="false"/>
    </style:style>
    <style:style style:name="P9" style:family="paragraph" style:parent-style-name="Standard">
      <style:paragraph-properties fo:margin-left="1.905cm" fo:margin-right="0cm" fo:line-height="0.529cm" fo:text-align="justify" style:justify-single-word="false" fo:text-indent="0cm" style:auto-text-indent="false">
        <style:tab-stops>
          <style:tab-stop style:position="5.927cm"/>
        </style:tab-stops>
      </style:paragraph-properties>
    </style:style>
    <style:style style:name="P10" style:family="paragraph" style:parent-style-name="Standard">
      <style:paragraph-properties fo:margin-left="1.90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11" style:family="paragraph" style:parent-style-name="Standard">
      <style:paragraph-properties fo:margin-left="1.90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margin-left="1.90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90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905cm" fo:margin-right="0cm" fo:line-height="0.529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margin-left="1.905cm" fo:margin-right="0cm" fo:line-height="0.529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16" style:family="paragraph" style:parent-style-name="Standard">
      <style:paragraph-properties fo:margin-left="1.905cm" fo:margin-right="0cm" fo:line-height="0.529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17" style:family="paragraph" style:parent-style-name="Standard">
      <style:paragraph-properties fo:margin-left="1.905cm" fo:margin-right="0cm" fo:line-height="0.529cm" fo:text-align="justify" style:justify-single-word="false" fo:text-indent="0cm" style:auto-text-indent="false" style:snap-to-layout-grid="false"/>
    </style:style>
    <style:style style:name="P18" style:family="paragraph" style:parent-style-name="Standard">
      <style:paragraph-properties fo:margin-left="3.313cm" fo:margin-right="0cm" fo:line-height="0.529cm" fo:text-align="justify" style:justify-single-word="false" fo:text-indent="-0.988cm" style:auto-text-indent="false" style:snap-to-layout-grid="false"/>
    </style:style>
    <style:style style:name="P19" style:family="paragraph" style:parent-style-name="Standard">
      <style:paragraph-properties fo:margin-left="3.556cm" fo:margin-right="0cm" fo:line-height="0.529cm" fo:text-align="justify" style:justify-single-word="false" fo:text-indent="0cm" style:auto-text-indent="false" style:snap-to-layout-grid="false"/>
    </style:style>
    <style:style style:name="P20" style:family="paragraph" style:parent-style-name="Standard">
      <style:paragraph-properties fo:margin-left="1.905cm" fo:margin-right="0cm" fo:line-height="0.529cm" fo:text-align="justify" style:justify-single-word="false" fo:text-indent="0.346cm" style:auto-text-indent="false" style:snap-to-layout-grid="false"/>
    </style:style>
    <style:style style:name="P21" style:family="paragraph" style:parent-style-name="Standard">
      <style:paragraph-properties fo:margin-left="1.905cm" fo:margin-right="0cm" fo:line-height="0.529cm" fo:text-align="justify" style:justify-single-word="false" fo:text-indent="0.346cm" style:auto-text-indent="false" style:snap-to-layout-grid="false"/>
      <style:text-properties style:font-name="標楷體" fo:font-size="14pt" style:font-name-asian="標楷體" style:font-size-asian="14pt" style:font-name-complex="標楷體" style:font-size-complex="14pt" style:font-weight-complex="bold"/>
    </style:style>
    <style:style style:name="P22" style:family="paragraph" style:parent-style-name="Standard">
      <style:paragraph-properties fo:margin-left="3.501cm" fo:margin-right="0cm" fo:line-height="0.529cm" fo:text-align="justify" style:justify-single-word="false" fo:text-indent="0cm" style:auto-text-indent="false" style:snap-to-layout-grid="false"/>
    </style:style>
    <style:style style:name="P23" style:family="paragraph" style:parent-style-name="Standard">
      <style:paragraph-properties fo:margin-left="3.563cm" fo:margin-right="0cm" fo:line-height="0.529cm" fo:text-align="justify" style:justify-single-word="false" fo:text-indent="-1.235cm" style:auto-text-indent="false" style:snap-to-layout-grid="false"/>
    </style:style>
    <style:style style:name="P24" style:family="paragraph" style:parent-style-name="Standard">
      <style:paragraph-properties fo:margin-left="3.563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3.563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font-weight-complex="bold"/>
    </style:style>
    <style:style style:name="P26" style:family="paragraph" style:parent-style-name="Standard">
      <style:paragraph-properties fo:margin-left="3.563cm" fo:margin-right="0cm" fo:line-height="0.529cm" fo:text-align="justify" style:justify-single-word="false" fo:text-indent="-1.235cm" style:auto-text-indent="false" style:snap-to-layout-grid="false"/>
      <style:text-properties style:font-name="標楷體" fo:font-size="14pt" style:letter-kerning="true" style:font-name-asian="標楷體" style:font-size-asian="14pt" style:font-name-complex="標楷體" style:font-size-complex="14pt"/>
    </style:style>
    <style:style style:name="P27" style:family="paragraph" style:parent-style-name="Standard">
      <style:paragraph-properties fo:margin-left="3.598cm" fo:margin-right="0cm" fo:line-height="0.529cm" fo:text-align="justify" style:justify-single-word="false" fo:text-indent="0cm" style:auto-text-indent="false" style:snap-to-layout-grid="false"/>
    </style:style>
    <style:style style:name="P28" style:family="paragraph" style:parent-style-name="Standard">
      <style:paragraph-properties fo:margin-left="2.399cm" fo:margin-right="0cm" fo:line-height="0.529cm" fo:text-align="justify" style:justify-single-word="false" fo:text-indent="-0.494cm" style:auto-text-indent="false" style:snap-to-layout-grid="false"/>
    </style:style>
    <style:style style:name="P29" style:family="paragraph" style:parent-style-name="Standard">
      <style:paragraph-properties fo:margin-left="2.399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30" style:family="paragraph" style:parent-style-name="Standard">
      <style:paragraph-properties fo:margin-left="2.328cm" fo:margin-right="0cm" fo:line-height="0.529cm" fo:text-align="justify" style:justify-single-word="false" fo:text-indent="0cm" style:auto-text-indent="false"/>
    </style:style>
    <style:style style:name="P31" style:family="paragraph" style:parent-style-name="Standard">
      <style:paragraph-properties fo:margin-left="2.328cm" fo:margin-right="0cm" fo:line-height="0.529cm" fo:text-align="justify" style:justify-single-word="false" fo:text-indent="0cm" style:auto-text-indent="false" style:snap-to-layout-grid="false"/>
    </style:style>
    <style:style style:name="P32" style:family="paragraph" style:parent-style-name="Standard">
      <style:paragraph-properties fo:margin-left="2.328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33" style:family="paragraph" style:parent-style-name="Standard">
      <style:paragraph-properties fo:margin-left="2.328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2.328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2.328cm" fo:margin-right="0cm" fo:line-height="0.529cm" fo:text-align="justify" style:justify-single-word="false" fo:text-indent="0cm" style:auto-text-indent="false"/>
    </style:style>
    <style:style style:name="P36" style:family="paragraph" style:parent-style-name="Standard">
      <style:paragraph-properties fo:margin-left="2.328cm" fo:margin-right="0cm" fo:line-height="0.529cm" fo:text-align="justify" style:justify-single-word="false" fo:text-indent="0cm" style:auto-text-indent="false" style:snap-to-layout-grid="false"/>
    </style:style>
    <style:style style:name="P37" style:family="paragraph" style:parent-style-name="Standard">
      <style:paragraph-properties fo:margin-left="0cm" fo:margin-right="0cm" fo:line-height="0.529cm" fo:text-align="justify" style:justify-single-word="false" fo:text-indent="0.349cm" style:auto-text-indent="false" style:snap-to-layout-grid="false"/>
    </style:style>
    <style:style style:name="P38" style:family="paragraph" style:parent-style-name="Standard">
      <style:paragraph-properties fo:margin-left="3.316cm" fo:margin-right="0cm" fo:line-height="0.529cm" fo:text-align="justify" style:justify-single-word="false" fo:text-indent="-0.988cm" style:auto-text-indent="false" style:snap-to-layout-grid="false"/>
    </style:style>
    <style:style style:name="P39" style:family="paragraph" style:parent-style-name="Standard">
      <style:paragraph-properties fo:margin-left="3.069cm" fo:margin-right="0cm" fo:line-height="0.529cm" fo:text-align="justify" style:justify-single-word="false" fo:text-indent="-0.741cm" style:auto-text-indent="false" style:snap-to-layout-grid="false"/>
    </style:style>
    <style:style style:name="P40" style:family="paragraph" style:parent-style-name="Standard">
      <style:paragraph-properties fo:margin-left="3.069cm" fo:margin-right="0cm" fo:line-height="0.529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font-weight-complex="bold"/>
    </style:style>
    <style:style style:name="P41" style:family="paragraph" style:parent-style-name="Standard">
      <style:paragraph-properties fo:margin-left="3.17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42" style:family="paragraph" style:parent-style-name="Standard">
      <style:paragraph-properties fo:margin-left="2.575cm" fo:margin-right="0cm" fo:line-height="0.529cm" fo:text-align="justify" style:justify-single-word="false" fo:text-indent="-0.247cm" style:auto-text-indent="false" style:snap-to-layout-grid="false"/>
    </style:style>
    <style:style style:name="P43" style:family="paragraph" style:parent-style-name="Standard">
      <style:paragraph-properties fo:margin-left="2.575cm" fo:margin-right="0cm" fo:line-height="0.529cm" fo:text-align="justify" style:justify-single-word="false" fo:text-indent="-0.247cm" style:auto-text-indent="false" style:snap-to-layout-grid="false"/>
      <style:text-properties fo:color="#000000" style:font-name="標楷體" fo:font-size="14pt" style:font-name-asian="標楷體" style:font-size-asian="14pt" style:font-name-complex="標楷體" style:font-size-complex="14pt"/>
    </style:style>
    <style:style style:name="P44" style:family="paragraph" style:parent-style-name="Standard">
      <style:paragraph-properties fo:margin-left="2.575cm" fo:margin-right="0cm" fo:line-height="0.529cm" fo:text-align="justify" style:justify-single-word="false" fo:text-indent="-0.247cm" style:auto-text-indent="false" style:snap-to-layout-grid="false"/>
      <style:text-properties fo:color="#000000" style:font-name="標楷體" fo:font-size="14pt" style:font-name-asian="標楷體" style:font-size-asian="14pt" style:font-name-complex="標楷體" style:font-size-complex="14pt"/>
    </style:style>
    <style:style style:name="P45" style:family="paragraph" style:parent-style-name="Standard">
      <style:paragraph-properties fo:margin-left="3.752cm" fo:margin-right="0cm" fo:line-height="0.529cm" fo:text-align="justify" style:justify-single-word="false" fo:text-indent="-1.339cm" style:auto-text-indent="false" style:snap-to-layout-grid="false"/>
    </style:style>
    <style:style style:name="P46" style:family="paragraph" style:parent-style-name="Standard">
      <style:paragraph-properties fo:margin-left="3.752cm" fo:margin-right="0cm" fo:line-height="0.529cm" fo:text-align="justify" style:justify-single-word="false" fo:text-indent="-1.339cm" style:auto-text-indent="false" style:snap-to-layout-grid="false"/>
      <style:text-properties fo:color="#000000" style:font-name="標楷體" fo:font-size="14pt" style:font-name-asian="標楷體" style:font-size-asian="14pt" style:font-name-complex="標楷體" style:font-size-complex="14pt"/>
    </style:style>
    <style:style style:name="P47" style:family="paragraph" style:parent-style-name="Standard">
      <style:paragraph-properties fo:margin-left="3.672cm" fo:margin-right="0cm" fo:line-height="0.529cm" fo:text-align="justify" style:justify-single-word="false" fo:text-indent="-1.353cm" style:auto-text-indent="false" style:snap-to-layout-grid="false"/>
    </style:style>
    <style:style style:name="P48" style:family="paragraph" style:parent-style-name="Standard">
      <style:paragraph-properties fo:margin-left="3.665cm" fo:margin-right="0cm" fo:line-height="0.529cm" fo:text-align="justify" style:justify-single-word="false" fo:text-indent="-1.418cm" style:auto-text-indent="false" style:snap-to-layout-grid="false"/>
    </style:style>
    <style:style style:name="P49" style:family="paragraph" style:parent-style-name="Standard">
      <style:paragraph-properties fo:margin-left="2.494cm" fo:margin-right="0cm" fo:line-height="0.529cm" fo:text-align="justify" style:justify-single-word="false" fo:text-indent="0.004cm" style:auto-text-indent="false" style:snap-to-layout-grid="false"/>
      <style:text-properties fo:color="#000000" style:font-name="標楷體" fo:font-size="14pt" style:font-name-asian="標楷體" style:font-size-asian="14pt" style:font-name-complex="標楷體" style:font-size-complex="14pt"/>
    </style:style>
    <style:style style:name="P50" style:family="paragraph" style:parent-style-name="Standard">
      <style:paragraph-properties fo:margin-left="4.092cm" fo:margin-right="0cm" fo:line-height="0.529cm" fo:text-align="justify" style:justify-single-word="false" fo:text-indent="-0.494cm" style:auto-text-indent="false" style:snap-to-layout-grid="false"/>
    </style:style>
    <style:style style:name="P51" style:family="paragraph" style:parent-style-name="Standard">
      <style:paragraph-properties fo:margin-left="3.574cm" fo:margin-right="0cm" fo:line-height="0.529cm" fo:text-indent="-1.245cm" style:auto-text-indent="false"/>
    </style:style>
    <style:style style:name="P52" style:family="paragraph" style:parent-style-name="Standard">
      <style:paragraph-properties fo:margin-left="3.574cm" fo:margin-right="0cm" fo:line-height="0.529cm" fo:text-indent="-1.245cm" style:auto-text-indent="false"/>
      <style:text-properties fo:color="#000000" style:font-name="標楷體" fo:font-size="14pt" style:font-name-asian="標楷體" style:font-size-asian="14pt" style:font-name-complex="標楷體" style:font-size-complex="14pt"/>
    </style:style>
    <style:style style:name="P53" style:family="paragraph" style:parent-style-name="Standard">
      <style:paragraph-properties fo:margin-left="3.09cm" fo:margin-right="0cm" fo:line-height="0.529cm" fo:text-indent="0cm" style:auto-text-indent="false"/>
    </style:style>
    <style:style style:name="P54" style:family="paragraph" style:parent-style-name="Standard">
      <style:paragraph-properties fo:margin-left="3.09cm" fo:margin-right="0cm" fo:line-height="0.529cm" fo:text-indent="0cm" style:auto-text-indent="false"/>
      <style:text-properties style:font-name="標楷體" fo:font-size="14pt" style:letter-kerning="true" style:font-name-asian="標楷體" style:font-size-asian="14pt" style:font-name-complex="標楷體" style:font-size-complex="14pt"/>
    </style:style>
    <style:style style:name="P55" style:family="paragraph" style:parent-style-name="Standard">
      <style:paragraph-properties fo:margin-left="2.247cm" fo:margin-right="0cm" fo:line-height="0.529cm" fo:text-align="justify" style:justify-single-word="false" fo:text-indent="0cm" style:auto-text-indent="false" style:snap-to-layout-grid="false"/>
      <style:text-properties style:font-name="標楷體" fo:font-size="14pt" fo:letter-spacing="-0.007cm" style:font-name-asian="標楷體" style:font-size-asian="14pt" style:font-name-complex="標楷體" style:font-size-complex="14pt" style:font-weight-complex="bold"/>
    </style:style>
    <style:style style:name="P56" style:family="paragraph" style:parent-style-name="Standard">
      <style:paragraph-properties fo:margin-left="2.392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2.392cm" fo:margin-right="0cm" fo:line-height="0.529cm" fo:text-align="justify" style:justify-single-word="false" fo:text-indent="0cm" style:auto-text-indent="false" style:snap-to-layout-grid="false"/>
    </style:style>
    <style:style style:name="P58" style:family="paragraph" style:parent-style-name="Standard">
      <style:paragraph-properties fo:margin-left="2.364cm" fo:margin-right="0cm" fo:line-height="0.529cm" fo:text-align="justify" style:justify-single-word="false" fo:text-indent="-0.48cm" style:auto-text-indent="false" style:snap-to-layout-grid="false"/>
    </style:style>
    <style:style style:name="P59"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60" style:family="paragraph" style:parent-style-name="Standard">
      <style:paragraph-properties fo:margin-left="2.378cm" fo:margin-right="0cm" fo:line-height="0.529cm" fo:text-align="justify" style:justify-single-word="false" fo:text-indent="-0.494cm" style:auto-text-indent="false" style:snap-to-layout-grid="false"/>
    </style:style>
    <style:style style:name="P61" style:family="paragraph" style:parent-style-name="Standard">
      <style:paragraph-properties fo:margin-left="2.378cm" fo:margin-right="0cm" fo:line-height="0.529cm" fo:text-align="justify" style:justify-single-word="false" fo:text-indent="-0.875cm" style:auto-text-indent="false" style:snap-to-layout-grid="false"/>
      <style:text-properties style:font-name="標楷體" fo:font-size="14pt" style:font-name-asian="標楷體" style:font-size-asian="14pt" style:font-name-complex="標楷體" style:font-size-complex="14pt" style:font-weight-complex="bold"/>
    </style:style>
    <style:style style:name="P62" style:family="paragraph" style:parent-style-name="Standard">
      <style:paragraph-properties fo:margin-left="2.002cm" fo:margin-right="0cm" fo:line-height="0.529cm" fo:text-align="justify" style:justify-single-word="false" fo:text-indent="-0.004cm" style:auto-text-indent="false" style:snap-to-layout-grid="false"/>
      <style:text-properties style:font-name="標楷體" fo:font-size="14pt" style:font-name-asian="標楷體" style:font-size-asian="14pt" style:font-name-complex="標楷體" style:font-size-complex="14pt" style:font-weight-complex="bold"/>
    </style:style>
    <style:style style:name="P63" style:family="paragraph" style:parent-style-name="Standard">
      <style:paragraph-properties fo:margin-left="1.993cm" fo:margin-right="0cm" fo:line-height="0.529cm" fo:text-align="justify" style:justify-single-word="false" fo:text-indent="-0.647cm" style:auto-text-indent="false" style:snap-to-layout-grid="false"/>
    </style:style>
    <style:style style:name="P64" style:family="paragraph" style:parent-style-name="Standard">
      <style:paragraph-properties fo:margin-left="1.769cm" fo:margin-right="0cm" fo:line-height="0.529cm" fo:text-align="justify" style:justify-single-word="false" fo:text-indent="0cm" style:auto-text-indent="false" style:snap-to-layout-grid="false"/>
    </style:style>
    <style:style style:name="P65" style:family="paragraph" style:parent-style-name="Standard">
      <style:paragraph-properties fo:margin-left="2.376cm" fo:margin-right="0cm" fo:line-height="0.529cm" fo:text-align="justify" style:justify-single-word="false" fo:text-indent="-1.871cm" style:auto-text-indent="false" style:snap-to-layout-grid="false"/>
    </style:style>
    <style:style style:name="P66" style:family="paragraph" style:parent-style-name="Standard">
      <style:paragraph-properties fo:margin-left="0cm" fo:margin-right="0cm" fo:line-height="0.529cm" fo:text-align="justify" style:justify-single-word="false" fo:text-indent="1.496cm" style:auto-text-indent="false" style:snap-to-layout-grid="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1.499cm" fo:margin-right="0cm" fo:line-height="0.529cm" fo:text-align="justify" style:justify-single-word="false" fo:text-indent="0cm" style:auto-text-indent="false" style:snap-to-layout-grid="false"/>
    </style:style>
    <style:style style:name="P68" style:family="paragraph" style:parent-style-name="Standard">
      <style:paragraph-properties fo:margin-left="1.498cm" fo:margin-right="0cm" fo:line-height="0.529cm" fo:text-align="justify" style:justify-single-word="false" fo:text-indent="-0.998cm" style:auto-text-indent="false" style:snap-to-layout-grid="false"/>
    </style:style>
    <style:style style:name="P69" style:family="paragraph" style:parent-style-name="Standard">
      <style:paragraph-properties fo:margin-left="2.251cm" fo:margin-right="0cm" fo:line-height="0.529cm" fo:text-align="justify" style:justify-single-word="false" fo:text-indent="0cm" style:auto-text-indent="false" style:snap-to-layout-grid="false"/>
    </style:style>
    <style:style style:name="P70" style:family="paragraph" style:parent-style-name="Standard">
      <style:paragraph-properties fo:margin-left="2.247cm" fo:margin-right="0cm" fo:line-height="0.529cm" fo:text-align="justify" style:justify-single-word="false" fo:text-indent="0.002cm" style:auto-text-indent="false" style:snap-to-layout-grid="false"/>
      <style:text-properties style:font-name="標楷體" fo:font-size="14pt" style:font-name-asian="標楷體" style:font-size-asian="14pt" style:font-name-complex="標楷體" style:font-size-complex="14pt" style:font-weight-complex="bold"/>
    </style:style>
    <style:style style:name="P71" style:family="paragraph" style:parent-style-name="Standard">
      <style:paragraph-properties fo:margin-left="2.247cm" fo:margin-right="0cm" fo:line-height="0.529cm" fo:text-align="justify" style:justify-single-word="false" fo:text-indent="0.002cm" style:auto-text-indent="false" style:snap-to-layout-grid="false"/>
    </style:style>
    <style:style style:name="P72" style:family="paragraph" style:parent-style-name="Standard">
      <style:paragraph-properties fo:margin-left="1.82cm" fo:margin-right="0cm" fo:line-height="0.529cm" fo:text-align="justify" style:justify-single-word="false" fo:text-indent="0cm" style:auto-text-indent="false">
        <style:tab-stops>
          <style:tab-stop style:position="1.501cm"/>
        </style:tab-stops>
      </style:paragraph-properties>
    </style:style>
    <style:style style:name="P73" style:family="paragraph" style:parent-style-name="Standard">
      <style:paragraph-properties fo:margin-left="1.748cm" fo:margin-right="0cm" fo:line-height="0.529cm" fo:text-align="justify" style:justify-single-word="false" fo:text-indent="0cm" style:auto-text-indent="false">
        <style:tab-stops>
          <style:tab-stop style:position="1.501cm"/>
        </style:tab-stops>
      </style:paragraph-properties>
      <style:text-properties style:font-name="標楷體" fo:font-size="14pt" fo:letter-spacing="-0.014cm" fo:language="none" fo:country="none" style:font-name-asian="標楷體" style:font-size-asian="14pt" style:font-name-complex="標楷體" style:font-size-complex="14pt"/>
    </style:style>
    <style:style style:name="P74" style:family="paragraph" style:parent-style-name="Standard">
      <style:paragraph-properties fo:margin-left="1.748cm" fo:margin-right="0cm" fo:line-height="0.529cm" fo:text-align="justify" style:justify-single-word="false" fo:text-indent="0cm" style:auto-text-indent="false">
        <style:tab-stops>
          <style:tab-stop style:position="1.501cm"/>
        </style:tab-stops>
      </style:paragraph-properties>
    </style:style>
    <style:style style:name="P75" style:family="paragraph" style:parent-style-name="Standard">
      <style:paragraph-properties fo:margin-left="1.9cm" fo:margin-right="0cm" fo:line-height="0.529cm" fo:text-align="justify" style:justify-single-word="false" fo:text-indent="-1.15cm" style:auto-text-indent="false">
        <style:tab-stops>
          <style:tab-stop style:position="1.501cm"/>
        </style:tab-stops>
      </style:paragraph-properties>
    </style:style>
    <style:style style:name="P76" style:family="paragraph" style:parent-style-name="註解文字">
      <style:paragraph-properties fo:line-height="0.6cm"/>
    </style:style>
    <style:style style:name="P77" style:family="paragraph" style:parent-style-name="註解文字">
      <style:paragraph-properties fo:line-height="0.6cm"/>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P78" style:family="paragraph" style:parent-style-name="註解文字">
      <style:paragraph-properties fo:line-height="0.6cm"/>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P79" style:family="paragraph" style:parent-style-name="註解文字">
      <style:paragraph-properties fo:margin-left="1.905cm" fo:margin-right="0cm" fo:line-height="0.529cm" fo:text-align="justify" style:justify-single-word="false" fo:text-indent="0cm" style:auto-text-indent="false">
        <style:tab-stops>
          <style:tab-stop style:position="1.501cm"/>
        </style:tab-stops>
      </style:paragraph-properties>
      <style:text-properties style:font-name="標楷體" fo:font-size="14pt" style:font-size-asian="14pt" style:font-name-complex="標楷體" style:font-size-complex="14pt" style:font-weight-complex="bold"/>
    </style:style>
    <style:style style:name="P80" style:family="paragraph" style:parent-style-name="註解文字">
      <style:paragraph-properties fo:margin-left="1.905cm" fo:margin-right="0cm" fo:line-height="0.529cm" fo:text-align="justify" style:justify-single-word="false" fo:text-indent="0cm" style:auto-text-indent="false">
        <style:tab-stops>
          <style:tab-stop style:position="1.501cm"/>
        </style:tab-stops>
      </style:paragraph-properties>
      <style:text-properties style:font-name="標楷體" fo:font-size="14pt" fo:language="en" fo:country="US" style:font-size-asian="14pt" style:font-name-complex="標楷體" style:font-size-complex="14pt"/>
    </style:style>
    <style:style style:name="P81" style:family="paragraph" style:parent-style-name="註解文字">
      <style:paragraph-properties fo:margin-left="1.905cm" fo:margin-right="0cm" fo:line-height="0.529cm" fo:text-align="justify" style:justify-single-word="false" fo:text-indent="0cm" style:auto-text-indent="false">
        <style:tab-stops>
          <style:tab-stop style:position="1.501cm"/>
        </style:tab-stops>
      </style:paragraph-properties>
      <style:text-properties style:font-name="標楷體" fo:font-size="14pt" fo:letter-spacing="-0.007cm" style:font-size-asian="14pt" style:font-name-complex="標楷體" style:font-size-complex="14pt"/>
    </style:style>
    <style:style style:name="P82" style:family="paragraph" style:parent-style-name="註解文字">
      <style:paragraph-properties fo:margin-left="1.905cm" fo:margin-right="0cm" fo:line-height="0.529cm" fo:text-align="justify" style:justify-single-word="false" fo:text-indent="0cm" style:auto-text-indent="false">
        <style:tab-stops>
          <style:tab-stop style:position="1.501cm"/>
        </style:tab-stops>
      </style:paragraph-properties>
    </style:style>
    <style:style style:name="P83" style:family="paragraph" style:parent-style-name="註解文字">
      <style:paragraph-properties fo:margin-left="2.328cm" fo:margin-right="0cm" fo:line-height="0.529cm" fo:text-indent="0cm" style:auto-text-indent="false">
        <style:tab-stops>
          <style:tab-stop style:position="1.501cm"/>
        </style:tab-stops>
      </style:paragraph-properties>
    </style:style>
    <style:style style:name="P84" style:family="paragraph" style:parent-style-name="註解文字">
      <style:paragraph-properties fo:margin-left="2.247cm" fo:margin-right="0cm" fo:line-height="0.529cm" fo:text-indent="0cm" style:auto-text-indent="false">
        <style:tab-stops>
          <style:tab-stop style:position="1.501cm"/>
          <style:tab-stop style:position="2.251cm"/>
        </style:tab-stops>
      </style:paragraph-properties>
      <style:text-properties style:font-name="標楷體" fo:font-size="14pt" fo:letter-spacing="-0.007cm" style:font-size-asian="14pt" style:font-name-complex="標楷體" style:font-size-complex="14pt"/>
    </style:style>
    <style:style style:name="P85" style:family="paragraph" style:parent-style-name="註解文字">
      <style:paragraph-properties fo:margin-left="2.247cm" fo:margin-right="0cm" fo:line-height="0.529cm" fo:text-indent="0cm" style:auto-text-indent="false">
        <style:tab-stops>
          <style:tab-stop style:position="1.501cm"/>
          <style:tab-stop style:position="2.251cm"/>
        </style:tab-stops>
      </style:paragraph-properties>
      <style:text-properties style:font-name="標楷體" fo:font-size="14pt" fo:letter-spacing="-0.007cm" fo:language="en" fo:country="US" style:font-size-asian="14pt" style:font-name-complex="標楷體" style:font-size-complex="14pt" style:font-weight-complex="bold"/>
    </style:style>
    <style:style style:name="P86" style:family="paragraph" style:parent-style-name="註解文字">
      <style:paragraph-properties fo:margin-left="2.247cm" fo:margin-right="0cm" fo:line-height="0.529cm" fo:text-indent="0cm" style:auto-text-indent="false">
        <style:tab-stops>
          <style:tab-stop style:position="1.501cm"/>
        </style:tab-stops>
      </style:paragraph-properties>
    </style:style>
    <style:style style:name="P87" style:family="paragraph" style:parent-style-name="註解文字">
      <style:paragraph-properties fo:margin-left="2.247cm" fo:margin-right="0cm" fo:line-height="0.529cm" fo:text-align="justify" style:justify-single-word="false" fo:text-indent="0cm" style:auto-text-indent="false">
        <style:tab-stops>
          <style:tab-stop style:position="1.501cm"/>
          <style:tab-stop style:position="2.251cm"/>
          <style:tab-stop style:position="2.501cm"/>
        </style:tab-stops>
      </style:paragraph-properties>
    </style:style>
    <style:style style:name="P88" style:family="paragraph" style:parent-style-name="註解文字">
      <style:paragraph-properties fo:margin-left="2.247cm" fo:margin-right="0cm" fo:line-height="0.529cm" fo:text-indent="0cm" style:auto-text-indent="false">
        <style:tab-stops>
          <style:tab-stop style:position="1.501cm"/>
          <style:tab-stop style:position="2.251cm"/>
        </style:tab-stops>
      </style:paragraph-properties>
    </style:style>
    <style:style style:name="P89" style:family="paragraph" style:parent-style-name="註解文字">
      <style:paragraph-properties fo:margin-left="2.385cm" fo:margin-right="0cm" fo:line-height="0.529cm" fo:text-align="justify" style:justify-single-word="false" fo:text-indent="-0.48cm" style:auto-text-indent="false">
        <style:tab-stops>
          <style:tab-stop style:position="1.501cm"/>
        </style:tab-stops>
      </style:paragraph-properties>
      <style:text-properties style:font-name="標楷體" fo:font-size="14pt" fo:letter-spacing="-0.007cm" style:font-size-asian="14pt" style:font-name-complex="標楷體" style:font-size-complex="14pt"/>
    </style:style>
    <style:style style:name="P90" style:family="paragraph" style:parent-style-name="註解文字">
      <style:paragraph-properties fo:margin-left="2.399cm" fo:margin-right="0cm" fo:line-height="0.529cm" fo:text-align="justify" style:justify-single-word="false" fo:text-indent="-0.494cm" style:auto-text-indent="false">
        <style:tab-stops>
          <style:tab-stop style:position="1.501cm"/>
        </style:tab-stops>
      </style:paragraph-properties>
    </style:style>
    <style:style style:name="T1" style:family="text">
      <style:text-properties style:font-name="標楷體" fo:font-size="27pt" fo:font-weight="bold" style:font-name-asian="標楷體" style:font-size-asian="27pt" style:font-weight-asian="bold" style:font-name-complex="Times New Roman" style:font-size-complex="27pt"/>
    </style:style>
    <style:style style:name="T2" style:family="text">
      <style:text-properties style:font-name="標楷體" fo:font-size="14pt" style:font-size-asian="14pt" style:font-name-complex="標楷體" style:font-size-complex="14pt"/>
    </style:style>
    <style:style style:name="T3" style:family="text">
      <style:text-properties style:font-name="標楷體" fo:font-size="14pt" style:font-size-asian="14pt" style:font-name-complex="標楷體" style:font-size-complex="14pt" style:font-weight-complex="bold"/>
    </style:style>
    <style:style style:name="T4" style:family="text">
      <style:text-properties style:font-name="標楷體" fo:font-size="14pt" style:font-size-asian="14pt" style:language-asian="zh" style:country-asian="TW"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font-size-complex="12pt"/>
    </style:style>
    <style:style style:name="T12" style:family="text">
      <style:text-properties style:font-name="標楷體" fo:font-size="14pt" style:font-name-asian="標楷體" style:font-size-asian="14pt" style:font-name-complex="Arial2" style:font-size-complex="14pt"/>
    </style:style>
    <style:style style:name="T13" style:family="text">
      <style:text-properties style:font-name="標楷體" fo:font-size="14pt" style:font-name-asian="標楷體" style:font-size-asian="14pt" style:font-name-complex="華康中黑體(P)" style:font-size-complex="15pt" style:font-weight-complex="bold"/>
    </style:style>
    <style:style style:name="T14" style:family="text">
      <style:text-properties style:font-name="標楷體" fo:font-size="14pt" style:letter-kerning="true" style:font-name-asian="標楷體" style:font-size-asian="14pt" style:font-name-complex="標楷體" style:font-size-complex="14pt"/>
    </style:style>
    <style:style style:name="T15" style:family="text">
      <style:text-properties style:font-name="標楷體" fo:font-size="14pt" style:letter-kerning="true" style:font-name-asian="標楷體" style:font-size-asian="14pt" style:font-name-complex="標楷體" style:font-size-complex="14pt"/>
    </style:style>
    <style:style style:name="T16" style:family="text">
      <style:text-properties style:font-name="標楷體" fo:font-size="14pt" style:letter-kerning="true" style:font-name-asian="標楷體" style:font-size-asian="14pt" style:font-name-complex="新細明體" style:font-size-complex="14pt"/>
    </style:style>
    <style:style style:name="T17" style:family="text">
      <style:text-properties style:font-name="標楷體" fo:font-size="14pt" style:letter-kerning="true" style:font-name-asian="標楷體" style:font-size-asian="14pt" style:font-name-complex="新細明體" style:font-size-complex="14pt"/>
    </style:style>
    <style:style style:name="T18" style:family="text">
      <style:text-properties style:font-name="標楷體" fo:font-size="14pt" style:letter-kerning="true" style:font-name-asian="標楷體" style:font-size-asian="14pt" style:font-name-complex="Meiryo" style:font-size-complex="14pt"/>
    </style:style>
    <style:style style:name="T19" style:family="text">
      <style:text-properties style:font-name="標楷體" fo:font-size="14pt" style:letter-kerning="true" style:font-name-asian="標楷體" style:font-size-asian="14pt" style:font-name-complex="Calibri" style:font-size-complex="14pt"/>
    </style:style>
    <style:style style:name="T20" style:family="text">
      <style:text-properties style:font-name="標楷體" fo:font-size="14pt" fo:letter-spacing="0.039cm" style:letter-kerning="true" style:font-name-asian="標楷體" style:font-size-asian="14pt" style:font-name-complex="標楷體" style:font-size-complex="14pt"/>
    </style:style>
    <style:style style:name="T21" style:family="text">
      <style:text-properties style:font-name="標楷體" fo:font-size="14pt" fo:language="zh" fo:country="TW" style:font-name-asian="標楷體" style:font-size-asian="14pt" style:language-asian="zh" style:country-asian="TW" style:font-name-complex="標楷體" style:font-size-complex="14pt"/>
    </style:style>
    <style:style style:name="T22" style:family="text">
      <style:text-properties style:font-name="標楷體" fo:font-size="14pt" fo:language="none" fo:country="none" style:font-name-asian="標楷體" style:font-size-asian="14pt" style:font-name-complex="標楷體" style:font-size-complex="14pt"/>
    </style:style>
    <style:style style:name="T23" style:family="text">
      <style:text-properties style:font-name="標楷體" fo:font-size="14pt" fo:language="none" fo:country="none" style:font-name-asian="標楷體" style:font-size-asian="14pt" style:font-name-complex="標楷體" style:font-size-complex="14pt"/>
    </style:style>
    <style:style style:name="T24" style:family="text">
      <style:text-properties style:font-name="標楷體" fo:font-size="14pt" fo:language="none" fo:country="none" style:letter-kerning="true" style:font-name-asian="標楷體" style:font-size-asian="14pt" style:font-name-complex="HiddenHorzOCR" style:font-size-complex="14pt"/>
    </style:style>
    <style:style style:name="T25" style:family="text">
      <style:text-properties style:font-name="標楷體" fo:font-size="14pt" fo:language="none" fo:country="none" style:letter-kerning="true" style:font-name-asian="標楷體" style:font-size-asian="14pt" style:font-name-complex="細明體" style:font-size-complex="14pt"/>
    </style:style>
    <style:style style:name="T26" style:family="text">
      <style:text-properties style:font-name="標楷體" fo:font-size="14pt" fo:language="none" fo:country="none" style:letter-kerning="true" style:font-name-asian="標楷體" style:font-size-asian="14pt" style:font-name-complex="MS Mincho" style:font-size-complex="14pt"/>
    </style:style>
    <style:style style:name="T27" style:family="text">
      <style:text-properties style:font-name="標楷體" fo:font-size="14pt" fo:language="en" fo:country="US" style:font-size-asian="14pt" style:font-name-complex="標楷體" style:font-size-complex="14pt"/>
    </style:style>
    <style:style style:name="T28" style:family="text">
      <style:text-properties style:font-name="標楷體" fo:font-size="14pt" fo:language="en" fo:country="US" style:font-size-asian="14pt" style:language-asian="zh" style:country-asian="TW" style:font-name-complex="標楷體" style:font-size-complex="14pt"/>
    </style:style>
    <style:style style:name="T29" style:family="text">
      <style:text-properties style:font-name="標楷體" fo:font-size="14pt" fo:letter-spacing="-0.007cm" style:font-size-asian="14pt" style:font-name-complex="標楷體" style:font-size-complex="14pt"/>
    </style:style>
    <style:style style:name="T30" style:family="text">
      <style:text-properties style:font-name="標楷體" fo:font-size="14pt" fo:letter-spacing="-0.007cm" style:font-size-asian="14pt" style:font-name-complex="標楷體" style:font-size-complex="14pt" style:font-weight-complex="bold"/>
    </style:style>
    <style:style style:name="T31" style:family="text">
      <style:text-properties style:font-name="標楷體" fo:font-size="14pt" fo:letter-spacing="-0.007cm" style:font-size-asian="14pt" style:language-asian="zh" style:country-asian="TW" style:font-name-complex="標楷體" style:font-size-complex="14pt"/>
    </style:style>
    <style:style style:name="T32" style:family="text">
      <style:text-properties style:font-name="標楷體" fo:font-size="14pt" fo:letter-spacing="-0.007cm" style:font-size-asian="14pt" style:language-asian="zh" style:country-asian="TW" style:font-name-complex="標楷體" style:font-size-complex="14pt" style:font-weight-complex="bold"/>
    </style:style>
    <style:style style:name="T33" style:family="text">
      <style:text-properties style:font-name="標楷體" fo:font-size="14pt" fo:letter-spacing="-0.007cm" fo:language="en" fo:country="US" style:font-size-asian="14pt" style:font-name-complex="標楷體" style:font-size-complex="14pt" style:font-weight-complex="bold"/>
    </style:style>
    <style:style style:name="T34" style:family="text">
      <style:text-properties style:font-name="標楷體" fo:font-size="14pt" fo:letter-spacing="-0.007cm" fo:language="en" fo:country="US" style:font-size-asian="14pt" style:language-asian="zh" style:country-asian="TW" style:font-name-complex="標楷體" style:font-size-complex="14pt" style:font-weight-complex="bold"/>
    </style:style>
    <style:style style:name="T35" style:family="text">
      <style:text-properties style:font-name="標楷體" fo:font-size="14pt" fo:letter-spacing="-0.007cm" fo:language="en" fo:country="US" style:font-size-asian="14pt" style:language-asian="zh" style:country-asian="TW" style:font-name-complex="標楷體" style:font-size-complex="14pt" style:font-weight-complex="bold"/>
    </style:style>
    <style:style style:name="T36" style:family="text">
      <style:text-properties style:font-name="標楷體" fo:font-size="14pt" fo:letter-spacing="-0.007cm" style:font-name-asian="標楷體" style:font-size-asian="14pt" style:font-name-complex="標楷體" style:font-size-complex="14pt"/>
    </style:style>
    <style:style style:name="T37" style:family="text">
      <style:text-properties style:font-name="標楷體" fo:font-size="14pt" fo:letter-spacing="-0.014cm" fo:language="none" fo:country="none" style:font-name-asian="標楷體" style:font-size-asian="14pt" style:font-name-complex="標楷體" style:font-size-complex="14pt"/>
    </style:style>
    <style:style style:name="T38" style:family="text">
      <style:text-properties style:font-name="標楷體" fo:font-size="15pt" fo:font-weight="bold" style:font-name-asian="標楷體" style:font-size-asian="15pt" style:font-weight-asian="bold" style:font-name-complex="標楷體" style:font-size-complex="15pt" style:font-weight-complex="bold"/>
    </style:style>
    <style:style style:name="T39" style:family="text">
      <style:text-properties style:font-name="標楷體" fo:font-size="15pt" style:font-name-asian="標楷體" style:font-size-asian="15pt" style:font-name-complex="標楷體" style:font-size-complex="15pt" style:font-weight-complex="bold"/>
    </style:style>
    <style:style style:name="T40" style:family="text">
      <style:text-properties style:font-name-asian="標楷體"/>
    </style:style>
    <style:style style:name="T41" style:family="text">
      <style:text-properties style:font-name-asian="標楷體" style:font-weight-complex="bold"/>
    </style:style>
    <style:style style:name="T42"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43"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44" style:family="text">
      <style:text-properties style:font-weight-complex="bold"/>
    </style:style>
    <style:style style:name="T45" style:family="text">
      <style:text-properties style:language-asian="zh" style:country-asian="TW"/>
    </style:style>
    <style:style style:name="T46" style:family="text">
      <style:text-properties style:language-asian="zh" style:country-asian="TW" style:font-weight-complex="bold"/>
    </style:style>
    <style:style style:name="T47" style:family="text">
      <style:text-properties fo:language="en" fo:country="US" fo:font-weight="bold" style:language-asian="zh" style:country-asian="TW" style:font-weight-asian="bold"/>
    </style:style>
    <style:style style:name="T48" style:family="text">
      <style:text-properties fo:language="en" fo:country="US" style:language-asian="zh" style:country-asian="TW"/>
    </style:style>
    <style:style style:name="T49" style:family="text">
      <style:text-properties style:letter-kerning="true"/>
    </style:style>
    <style:style style:name="T50" style:family="text">
      <style:text-properties style:font-name="新細明體" fo:font-size="14pt" style:font-size-asian="14pt" style:font-name-complex="新細明體" style:font-size-complex="14pt"/>
    </style:style>
    <style:style style:name="T51" style:family="text">
      <style:text-properties style:font-name="新細明體" fo:font-size="14pt" style:letter-kerning="true" style:font-size-asian="14pt" style:font-name-complex="新細明體" style:font-size-complex="14pt"/>
    </style:style>
    <style:style style:name="T52" style:family="text">
      <style:text-properties style:font-name="新細明體" fo:font-size="14pt" fo:letter-spacing="-0.014cm" fo:language="none" fo:country="none" style:font-size-asian="14pt" style:font-name-complex="新細明體" style:font-size-complex="14pt"/>
    </style:style>
    <style:style style:name="T53" style:family="text">
      <style:text-properties style:font-name="新細明體" fo:font-size="14pt" fo:language="none" fo:country="none" style:letter-kerning="true" style:font-size-asian="14pt" style:font-name-complex="HiddenHorzOCR" style:font-size-complex="14pt"/>
    </style:style>
    <style:style style:name="T54" style:family="text">
      <style:text-properties style:font-name="Times New Roman" fo:font-size="14pt" style:font-name-asian="標楷體" style:font-size-asian="14pt" style:font-name-complex="Times New Roman" style:font-size-complex="12pt"/>
    </style:style>
    <style:style style:name="T55" style:family="text">
      <style:text-properties style:font-name="Times New Roman" fo:font-size="14pt" style:font-name-asian="標楷體" style:font-size-asian="14pt" style:font-name-complex="Times New Roman" style:font-size-complex="12pt"/>
    </style:style>
    <style:style style:name="T56" style:family="text">
      <style:text-properties fo:color="#000000"/>
    </style:style>
    <style:style style:name="T57" style:family="text">
      <style:text-properties fo:color="#000000" style:font-name="標楷體" fo:font-size="14pt" style:font-name-asian="標楷體" style:font-size-asian="14pt" style:font-name-complex="標楷體" style:font-size-complex="14pt" style:font-weight-complex="bold"/>
    </style:style>
    <style:style style:name="T58" style:family="text">
      <style:text-properties fo:color="#000000" style:font-name="標楷體" fo:font-size="14pt" style:font-name-asian="標楷體" style:font-size-asian="14pt" style:font-name-complex="標楷體" style:font-size-complex="14pt" style:font-weight-complex="bold"/>
    </style:style>
    <style:style style:name="T59" style:family="text">
      <style:text-properties fo:color="#000000" style:font-name="標楷體" fo:font-size="14pt" style:font-name-asian="標楷體" style:font-size-asian="14pt" style:font-name-complex="標楷體" style:font-size-complex="14pt"/>
    </style:style>
    <style:style style:name="T60" style:family="text">
      <style:text-properties fo:color="#000000" style:font-name="標楷體" fo:font-size="14pt" style:font-name-asian="標楷體" style:font-size-asian="14pt" style:font-name-complex="標楷體" style:font-size-complex="14pt"/>
    </style:style>
    <style:style style:name="T61" style:family="text">
      <style:text-properties fo:color="#000000" style:font-name="標楷體" fo:font-size="14pt" fo:language="zh" fo:country="TW" style:letter-kerning="true" style:font-name-asian="標楷體" style:font-size-asian="14pt" style:font-name-complex="標楷體" style:font-size-complex="14pt"/>
    </style:style>
    <style:style style:name="T62" style:family="text">
      <style:text-properties fo:color="#000000" style:font-name="標楷體" fo:font-size="14pt" fo:background-color="#ffffff" loext:char-shading-value="0" style:font-name-asian="標楷體" style:font-size-asian="14pt" style:font-name-complex="Tahoma" style:font-size-complex="14pt"/>
    </style:style>
    <style:style style:name="T63" style:family="text">
      <style:text-properties fo:color="#000000" style:font-name="標楷體" fo:font-size="14pt" fo:background-color="#ffffff" loext:char-shading-value="0" style:font-name-asian="標楷體" style:font-size-asian="14pt" style:font-name-complex="Tahoma" style:font-size-complex="14pt"/>
    </style:style>
    <style:style style:name="T64" style:family="text">
      <style:text-properties fo:color="#000000" style:font-name="Apple Lihei Pro" fo:font-size="14pt" style:font-name-asian="Apple Lihei Pro" style:font-size-asian="14pt" style:font-name-complex="Apple Lihei Pro" style:font-size-complex="14pt"/>
    </style:style>
    <style:style style:name="T65" style:family="text">
      <style:text-properties fo:color="#000000" style:font-name="Apple Lihei Pro" fo:font-size="14pt" fo:background-color="#ffffff" loext:char-shading-value="0" style:font-name-asian="Apple Lihei Pro" style:font-size-asian="14pt" style:font-name-complex="Apple Lihei Pro" style:font-size-complex="14pt"/>
    </style:style>
    <style:style style:name="T66" style:family="text">
      <style:text-properties fo:language="zh" fo:country="TW" style:letter-kerning="true"/>
    </style:style>
    <style:style style:name="T67" style:family="text">
      <style:text-properties fo:background-color="#ffffff" loext:char-shading-value="0"/>
    </style:style>
    <style:style style:name="T68" style:family="text">
      <style:text-properties fo:language="none" fo:country="none"/>
    </style:style>
    <style:style style:name="T69" style:family="text">
      <style:text-properties fo:color="#ff0000" style:font-name="標楷體" fo:font-size="14pt" fo:language="en" fo:country="US" style:font-size-asian="14pt" style:language-asian="zh" style:country-asian="TW" style:font-name-complex="標楷體" style:font-size-complex="14pt"/>
    </style:style>
    <style:style style:name="T70" style:family="text">
      <style:text-properties fo:letter-spacing="-0.00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柒、觀 <text:s/>光</text:span></text:p>
      <text:p text:style-name="P77">一、觀光行銷</text:p>
      <text:p text:style-name="P3">（一）積極辦理觀光推廣</text:p>
      <text:p text:style-name="P10">1.參與國際旅展暨觀光推廣活動</text:p>
      <text:p text:style-name="P18"><text:span text:style-name="T5">（1）</text:span><text:span text:style-name="T14">2月27日-3月4日，由市長率團前往日本熊本舉辦高雄觀光推介會，本次推介會桃源區原住民小朋友表演以高雄海味美食為主題</text:span><text:span text:style-name="T5">。</text:span></text:p>
      <text:p text:style-name="P18"><text:span text:style-name="T5">（2）</text:span><text:span text:style-name="T14">4月22日-27日，前往大陸東北三省參訪，並於4月23日於瀋陽市舉辦「高雄觀光推廣會」，開拓大陸東北市場及推廣本市冬季旅遊商機，以暖冬高雄成功吸睛。。</text:span></text:p>
      <text:p text:style-name="P18"><text:span text:style-name="T5">（3）</text:span><text:span text:style-name="T14">5月7日赴廈門參加大陸國家旅遊局舉辦之「2015第十一屆海峽旅遊博覽會」，以高雄館海洋意象打造本市</text:span><text:span text:style-name="T5">品牌。</text:span></text:p>
      <text:p text:style-name="P18"><text:span text:style-name="T5">（4）6月11日-14日於香港光華新聞文化中心舉辦觀光推介會，行銷「高澎屏好玩卡」，以推廣電子商務旅遊。</text:span></text:p>
      <text:p text:style-name="P18"><text:span text:style-name="T5">（5）預計下半年至常州、韓國釜山、越南胡志明市等，辦理高雄觀光推介會。</text:span></text:p>
      <text:p text:style-name="P10">2.參與國內旅展</text:p>
      <text:p text:style-name="P18"><text:span text:style-name="T14">（1）5月15日-18日參與高雄國際旅展，本次高雄館特色：結合文化、原民、海洋等資源，規劃四天主題日；</text:span><text:span text:style-name="T5">主題日為「高雄海味」、「文化遊艇暢遊高雄港」、「高雄原味輕旅行」、「港都水上遊」，呈現多元觀光資源。</text:span></text:p>
      <text:p text:style-name="P18"><text:span text:style-name="T5">（2）期間並假該會展中心會議室舉辦高雄旅遊達人講座，於5月16日及17日邀請旅行業者及導遊等觀光從業人員參加知名旅遊達人講座，介紹高雄深度旅遊行程、豐富觀光資源及導覽技巧，共計407人參加。</text:span></text:p>
      <text:p text:style-name="P10">3.接待踩線</text:p>
      <text:p text:style-name="P18"><text:span text:style-name="T6">（1）日本市場部分</text:span></text:p>
      <text:p text:style-name="P19"><text:span text:style-name="T6">接待</text:span><text:span text:style-name="T5">成田市經濟產業團，雙方交流兩地觀光資訊及發展、協助熊本縣政府蒲島知事及其他貴賓於本市辦理觀光推廣會、接待日本熊本縣上天草市來訪，雙方交流觀光議題、</text:span><text:span text:style-name="T6">接待</text:span><text:span text:style-name="T5">日本熊本縣大津町拜訪吳宏謀副市長，雙方交流觀光議題、</text:span><text:span text:style-name="T6">接待</text:span><text:span text:style-name="T5">日本松本市來訪，交流觀光議題。</text:span></text:p>
      <text:p text:style-name="P20"><text:span text:style-name="T6">（2）大陸市場部分</text:span></text:p>
      <text:p text:style-name="P22"><text:span text:style-name="T6">協助大陸河北省旅遊局，2月2日於本市「寒軒國際大飯店」辦理觀光推介會；協助大陸北京豐台區旅遊局，3月4日至3月9日於本市香蕉碼頭辦理「北京特色周活動」。另5月15日海南省旅遊拜會本府觀光局洽談婚慶旅遊、農業旅遊等議題。</text:span></text:p>
      <text:p text:style-name="P21">（3）接待業界、媒體踩線</text:p>
      <text:p text:style-name="P22"><text:span text:style-name="T6">接待韓國MBC劇組至高雄拍攝「女王之花」週末連續劇， 3月14日在韓播出後，收視率大開紅盤，首集17.1％，勇奪同時段之冠，第三集更締造22.8％成績，增加高雄曝光</text:span><text:soft-page-break/><text:span text:style-name="T6">度。</text:span><text:span text:style-name="T5">3月20日至22日，韓國MBC「尋找美味TV」美食節目來高雄錄製影片，接待前往新台灣原味、郭家肉粽、港園牛肉麵等餐廳及蚵仔寮拍攝，並於韓國電視台播放，行銷高雄美食。</text:span></text:p>
      <text:p text:style-name="P3">（二）多元化行銷策略作為</text:p>
      <text:p text:style-name="P9"><text:span text:style-name="T6">以多元行銷策略，成功開拓國際觀光客市場，增加本市國際旅運量。</text:span></text:p>
      <text:p text:style-name="P10">1.透過產官學民合作設置本市旅遊服務中心及解說中心</text:p>
      <text:p text:style-name="P24">（1）結合在地產、官、學及民間團體資源與力量，於本市重要交通節點和特色風景區，提供旅遊諮詢服務。</text:p>
      <text:p text:style-name="P27"><text:span text:style-name="T5">其中高鐵左營站及高雄火車站旅服中心委託義守大學經營管理，透過相關科系專業且訓練有素之學生進駐提供優質旅遊服務；以及委託高雄市觀光協會經營管理小港機場國內航廈旅遊服務中心。</text:span></text:p>
      <text:p text:style-name="P27"><text:span text:style-name="T5">另委託高雄市月世界人文協會經營管理田寮月世界泥岩地質解說中心</text:span><text:span text:style-name="T50">，</text:span><text:span text:style-name="T5">藉由在地愛鄉愛土人士組成的文史、導覽、觀光專業團體進駐，提供親切、貼心的旅遊服務，搭配生動活潑、故事化的導覽解說，營造本市友善旅遊環境與形象。</text:span></text:p>
      <text:p text:style-name="P23"><text:span text:style-name="T5">（2）為擴展旅遊服務中心據點，提供便捷、親切的旅遊服務，本府觀光局與統一超商股份有限公司攜手合作，共同設置全台首創「類i-center」進駐便利商店，由店員擔任「i問路觀光大使」</text:span><text:span text:style-name="T50">。</text:span><text:span text:style-name="T5">目前已完成建置旗美9區及大樹區「i問路」旅遊資訊站計27個服務據點，104年擴大辦理大樹區、大社區、旗津區、鹽埕區、西子灣及其周邊等區域，預計新增超過20個服務據點，提供觀光旅遊摺頁和24小時不打烊的問路暨旅遊諮詢服務。</text:span></text:p>
      <text:p text:style-name="P10">2.完善觀光資訊系統服務</text:p>
      <text:p text:style-name="P24">（1）有效運用觀光局行政資訊網及高雄旅遊網、行動導覽APP等數位行銷宣傳管道，宣傳大高雄人文、歷史、藝術、美食及文化內涵，提供國內外旅客最新、最正確、最豐富的旅遊資訊。104年度重新建置高雄旅遊網網站，提供「電腦版」及「行動版」網頁，可依不同瀏覽裝置自動切換顯示，並以滾動視差等最新網頁技術配合「食、宿、遊、購、行」等資料重新撰寫及美編，提升網站資訊豐富度並強化網站吸引力。</text:p>
      <text:p text:style-name="P23"><text:span text:style-name="T14">（2）為吸引年輕族群，由專人經營高雄旅遊網臉書等社群網站，每日發送具高雄特色之訊息，持續提升民眾對本市觀光的關注度及參與度，其中臉書粉絲人數已由103年度1月之7萬1,333人成長至104年6月之30萬6,058人，成長幅度超過3倍；另微博粉絲數亦由5萬8,822人成長至22萬9,789人，成長幅度亦接近3倍。社群網站的成功經營，有效提升高雄旅遊知名度，並達到國際宣傳的效果。</text:span></text:p>
      <text:p text:style-name="P29">3.編印觀光宣導品</text:p>
      <text:p text:style-name="P23"><text:span text:style-name="T5">（1）與</text:span><text:span text:style-name="T5">本</text:span><text:span text:style-name="T5">市觀光協會合作「高雄暢遊GO觀光護照手冊」，刊登104年自由行廣告特輯，推薦本市觀光遊程及旅遊活動資</text:span><text:soft-page-break/><text:span text:style-name="T5">訊，並結合商家優惠。每期發行10萬本，通路遍及統一超商、旅遊服務中心、高鐵、捷運站、觀光飯店及百貨公司、華航機艙等通路，提供旅客索取，提升本市旅遊消費商機。</text:span></text:p>
      <text:p text:style-name="P23"><text:span text:style-name="T5">（2）</text:span><text:span text:style-name="T14">重新編印「大高雄（繁中、簡中、英、日、韓版）」、「田寮月世界」、「蓮池潭」、「津旗」旅遊摺頁；新編印「鳥松」、「鳳山」旅遊摺頁。新版大高雄摺頁為便利自由行旅客，採用和過去不同規格，版面擴大、減少摺數與文字量，適合背包客自由行時能快速精確地找到所需的旅遊及交通資訊，使用上更為友善、便利。各地區旅遊摺頁</text:span><text:span text:style-name="T51">，</text:span><text:span text:style-name="T14">提供景點</text:span><text:span text:style-name="T51">、</text:span><text:span text:style-name="T14">餐食、住宿、購物等實用資訊，方便旅客旅遊規劃與參考。</text:span></text:p>
      <text:p text:style-name="P28"><text:span text:style-name="T6">4.促進觀光產業發展之獎補助</text:span></text:p>
      <text:p text:style-name="P31"><text:span text:style-name="T5">為提升本市觀光產業發展與行銷能量，積極結合觀光業者及觀光相關公協會等民間資源與力量，訂定「高雄市觀光行銷推廣補助辦法」，鼓勵各法人、團體或業者提案申請本府觀光局補助經費。104年1-6月共審查核准31件補助計畫，透過補助參加國內外旅展、於國外刊登廣告、辦理旅遊及推廣活動等多面向的計畫，以多元行銷管道擴大本市旅遊宣傳效益，有效開拓高雄觀光市場，吸引國內外遊客到訪旅遊消費。</text:span></text:p>
      <text:p text:style-name="P28"><text:span text:style-name="T5">5.推出高屏澎好玩卡智慧旅遊</text:span></text:p>
      <text:p text:style-name="P31"><text:span text:style-name="T6">為提升國際都市競爭力，</text:span><text:span text:style-name="T5">推出高屏澎好玩卡，</text:span><text:span text:style-name="T6">以高雄為中心擴大行銷南部地區觀光市場，整合高、屏、澎的區域觀光景點與特色，藉由推出「高、屏、澎好玩卡」及雲端商務平台系統，彙整優質觀光產業商家，於海內外旅展（推介會）擴大聯合行銷，吸引遊客至南部地區自助旅行或參加套裝行程，遊客持卡就可滿足「食、宿、遊、購、行」全方位的智慧旅遊需求。</text:span></text:p>
      <text:p text:style-name="P8"><text:span text:style-name="T5">6.創造</text:span><text:span text:style-name="T10">【高雄熊】為高雄市觀光代言人</text:span></text:p>
      <text:p text:style-name="P31"><text:span text:style-name="T10">【高雄熊】形象識別公仔設計徵選活動，共計</text:span><text:span text:style-name="T5">學生150件、民眾160件，共310件</text:span><text:span text:style-name="T5">參加，</text:span><text:span text:style-name="T5">5</text:span><text:span text:style-name="T5">月</text:span><text:span text:style-name="T5">6</text:span><text:span text:style-name="T5">日</text:span><text:span text:style-name="T5">召開評選會議評選出</text:span><text:span text:style-name="T5">最佳代表</text:span><text:span text:style-name="T50">，</text:span><text:span text:style-name="T5">並製作人型玩偶中，作為本市觀光精神形象與觀光代言人。</text:span></text:p>
      <text:p text:style-name="P37"><text:span text:style-name="T38"><text:s/></text:span><text:span text:style-name="T39">（三）積極開拓國際觀光客源</text:span></text:p>
      <text:p text:style-name="P8"><text:span text:style-name="T5">1.</text:span><text:span text:style-name="T6">國際郵輪接待</text:span></text:p>
      <text:p text:style-name="P38"><text:span text:style-name="T5">（1）</text:span><text:span text:style-name="T16">10</text:span><text:span text:style-name="T16">4年預計47國際郵輪進港，1-6月已有31艘國際郵輪進港，計有3萬962名旅客進入本市觀光消費，提升本市觀光產值。</text:span></text:p>
      <text:p text:style-name="P38"><text:span text:style-name="T16">（2）為建置友善旅客接待環境，</text:span><text:span text:style-name="T5">本府觀光局</text:span><text:span text:style-name="T16">與港務公司合作設計9號碼頭內「9-2倉庫」室內環境，改建為郵輪旅客通關處，於國際旅運大樓完工前供旅客通關使用。</text:span></text:p>
      <text:p text:style-name="P38"><text:span text:style-name="T16">（3）4月11日舉辦迎賓活動，接待13萬噸大型郵輪「千禧號」</text:span><text:span text:style-name="T51">，</text:span><text:span text:style-name="T16">邀請原住民舞蹈表演迎賓；4月19日舉辦迎賓活動，接待今年首航的陸籍4.7萬噸郵輪「海娜號」，安排三太子表演迎賓，現場並均安排觀光諮詢人員服務。</text:span></text:p>
      <text:p text:style-name="P8"><text:span text:style-name="T6">2.爭取國際航線航班</text:span></text:p>
      <text:p text:style-name="P31"><text:span text:style-name="T6">為</text:span><text:span text:style-name="T5">開拓高雄國際觀光市場，增廣觀光客源，積極爭取新增航線航班，打開大高雄觀光旅遊知名度。高雄國際機場截至104年6月，航線由103年36條增至41條(增加率13.9％)，航班由每</text:span><text:soft-page-break/><text:span text:style-name="T5">週294班增至325班(增加率10.5％)，為本市帶進更多國際觀光客。</text:span></text:p>
      <text:p text:style-name="P25">（1）接待洽談爭取航班航線</text:p>
      <text:p text:style-name="P19"><text:span text:style-name="T5">1月7日接待熊本縣交通政策課人員來訪，洽談熊本航班事宜；</text:span><text:span text:style-name="T18">6月18日熊本縣交通政策課人員再度來訪，會中確認將自104年10月冬季起發展熊本-高雄為定期航班，每周三班。</text:span></text:p>
      <text:p text:style-name="P19"><text:span text:style-name="T5">4月16日接待新加坡酷航拜會，協助召開記者會，並討論高雄-新加坡開航事宜；5月6日接待亞航來訪，討論高雄吉隆坡開航事宜。</text:span></text:p>
      <text:p text:style-name="P23"><text:span text:style-name="T18">（2）</text:span><text:span text:style-name="T5">首航記者會</text:span></text:p>
      <text:p text:style-name="P19"><text:span text:style-name="T54">慶祝航空公司開航新航線</text:span><text:span text:style-name="T11">，</text:span><text:span text:style-name="T54">辦理首航迎賓活動</text:span><text:span text:style-name="T11">，</text:span><text:span text:style-name="T54">並贈送首航旅客高雄伴手禮</text:span><text:span text:style-name="T11">。計有</text:span><text:span text:style-name="T54">2月1日本廉航「香草航空」於小港機場舉辦「高</text:span><text:span text:style-name="T54">雄</text:span><text:span text:style-name="T54">-東京」首航記者會</text:span><text:span text:style-name="T11">；</text:span><text:span text:style-name="T54">2月5日長榮航空舉辦「高雄-大阪」航線首航記者會</text:span><text:span text:style-name="T11">。下半年有虎航(7月3日高雄-大阪)、酷航(7月9日高雄-新加坡)及亞航(7月16日高雄-吉隆坡)增開新航線。</text:span></text:p>
      <text:p text:style-name="P77">二、觀光產業</text:p>
      <text:p text:style-name="P2"><text:span text:style-name="T57">（一）</text:span><text:span text:style-name="T6">觀光旅館招商</text:span></text:p>
      <text:p text:style-name="P12">1.旗津沙灘渡假旅館開發案</text:p>
      <text:p text:style-name="P31"><text:span text:style-name="T6">為落實旗津觀光大島整體開發計畫，積極推動島內各項工程及景觀改善計畫，包括海堤及護岸設施、自行車道闢建、風車公園及踩風大道工程、廟前路海產街意象型塑等計畫。現考量設置區位及現況發展，將原區公所及醫院遷移至中旗津區段，旗津新行政中心及新旗津醫院之結合令民眾使用上更為方便，除提供民眾行政與醫療功能外，亦串連周邊各項觀光景點，呈現旗津亮眼新風貌，提升整體觀光價值。另依據本府觀光局統計，旗津地區年遊客量逾580萬人次，其中外地旅客佔7成以上，惟當地仍缺乏規模較為完善之觀光旅館，確實影響觀光遊憩發展之品質，故計畫利用搬遷後之旗津區公所及旗津醫院舊址，活化閒置土地並加以規劃利用，招商引資興建優質住宿遊憩服務設施，以吸引更多遊客到訪。本開發案採設定地上權方式辦理，並於104年5月29日報請本市議會(第2屆第1次大會)審議同意辦理。</text:span></text:p>
      <text:p text:style-name="P12">2.蓮潭湖畔休閒旅館開發案</text:p>
      <text:p text:style-name="P31"><text:span text:style-name="T14">左營國中舊址位於左營區翠華路、新庄仔路與勝利路間，鄰近左 營高鐵及台鐵左營站交通便利，面臨蓮池潭，旁有大小龜山及洲仔濕地等自然生態資源及左營舊城、龍虎塔春秋閣及孔廟等文化古蹟，地理位置優越、觀光資源豐富。該校遷址後閒置未利用，</text:span><text:span text:style-name="T6">基於市有資產活化利用之原則，利用其臨水岸之優勢及區位獨特性</text:span><text:span text:style-name="T5">，藉由都市計劃變更程序將學校用地變更為觀光發展特定專用區</text:span><text:span text:style-name="T6">，該區都市計畫變更已於103年11月7日正式發佈實施，未來</text:span><text:span text:style-name="T19">將採設定地上權方式釋出土地招商開發，範圍為左營區翠華路、新庄仔路及勝利路間三角形土地之東側約4.7公頃，未來藉由民間參與之力量，引進旅館、零售服務及文創展演等設施，</text:span><text:soft-page-break/><text:span text:style-name="T6">打造大蓮池潭文化園區新亮點。</text:span></text:p>
      <text:p text:style-name="P3">（二）觀光產業輔導管理</text:p>
      <text:p text:style-name="P8"><text:span text:style-name="T6">1.</text:span><text:span text:style-name="T5">高雄市觀光產業輔導及示範點建置計畫</text:span></text:p>
      <text:p text:style-name="P31"><text:span text:style-name="T5">為促進區域觀光及產業發展，輔導本市都會區及美濃區之特色餐飲業者，以提升觀光景點之餐飲品質，已於104年6月完成美濃地區5家店面之餐飲輔導及環境改造工作；另於原高雄市地區擇定36家有故事性之餐飲店家製作行銷宣傳手冊，104年6月完成該手冊之設計作業，並於8月完成定製作1萬4仟份行銷手冊進行宣傳。</text:span></text:p>
      <text:p text:style-name="P8"><text:span text:style-name="T19">2.</text:span><text:span text:style-name="T6">溫泉合法化輔導管理</text:span></text:p>
      <text:p text:style-name="P39"><text:span text:style-name="T6">(1)莫拉克風災後，為輔導寶來、不老溫泉地區旅館及民宿合法化，由本府、中央及專家學者，共同組成評估小組，辦理環境安全評估審查作業，21家業者送件15家通過環境安全審查。該15家業者中有14家進入聯合審查會審查程序，12家同意開發。</text:span></text:p>
      <text:p text:style-name="P41">各業者應依照非都市土地管制規則辦理土地變更編定程序，俟完成土地變更編訂、取得國有地使用全、建照等，即可向市政府申請取得旅館業登記證，合法營業。</text:p>
      <text:p text:style-name="P40">(2)辦理寶來溫泉鑽探委託服務案與高雄市寶來、不老及茂林等地區溫泉區劃定及溫泉區管理計畫，已完成草案由交通部觀光局審查，預計今年底可通過審查公告實施。</text:p>
      <text:p text:style-name="P8"><text:span text:style-name="T6">3.</text:span><text:span text:style-name="T5">104年度輔導旅館及民宿品質提升計畫</text:span></text:p>
      <text:p text:style-name="P31"><text:span text:style-name="T20">原規劃委託廠商輔導本市</text:span><text:span text:style-name="T5">旅館及民宿品質提升，惟</text:span><text:span text:style-name="T21">經2次招標參與評選廠商均</text:span><text:span text:style-name="T5">未符合格標準，評選結果均為廢標，將檢討招標文件內容，將朝由本市大專院校參與</text:span><text:span text:style-name="T20">本市</text:span><text:span text:style-name="T5">旅館或民宿之創意房型設計，以競賽方式評選優勝者再給予獎金方式</text:span><text:span text:style-name="T21">辦理</text:span><text:span text:style-name="T5">。</text:span></text:p>
      <text:p text:style-name="P8"><text:span text:style-name="T13">4.</text:span><text:span text:style-name="T6">取締非法旅宿經營</text:span></text:p>
      <text:p text:style-name="P32">為維護旅客住宿安全，本局不定期辦理旅宿業檢查，本(104)年1月至6月止，針對本市合法旅宿業者不定期稽查121家次、非法旅館1家次、非法民宿1家次、日租屋27家次，裁罰62家；另為改善日租屋問題，本府成立跨局處日租(套房)屋管理專案小組，辦理稽查取締與輔導申設旅館事宜。</text:p>
      <text:p text:style-name="P76"><text:span text:style-name="T42">三、觀光發展</text:span></text:p>
      <text:p text:style-name="P5">（一）辦理年度觀光主題活動</text:p>
      <text:p text:style-name="P14">1.辦理高雄燈會藝術節活動</text:p>
      <text:p text:style-name="P42"><text:span text:style-name="T61">時間：</text:span><text:span text:style-name="T59">104年2月21日至3月15日共計23天。</text:span></text:p>
      <text:p text:style-name="P46">地點：愛河兩岸及城市光廊等，另由民政局、岡山、旗山、鼓山區公所及佛光山寺，於岡山、旗山、鼓山及佛光山辦理地區燈會活動。</text:p>
      <text:p text:style-name="P45"><text:span text:style-name="T59">內容：</text:span><text:span text:style-name="T61">高雄燈會為本市重要的指標性觀光節慶活動，每年均吸引大批參觀人潮</text:span><text:span text:style-name="T59">。</text:span><text:span text:style-name="T61">高雄市政府觀光局延續「愛‧幸福」主軸，「幸福洋溢」為主題，打造一系列藝術燈飾，以及號召全國各地好手參賽的「燈飾佈置競賽」作品，還有具一甲子特色建築臺灣銀行大樓為背景的光雕投影秀。3月7日特別舉辦萬人提燈大遊行，讓遊客及市民參與，共享歡樂</text:span><text:soft-page-break/><text:span text:style-name="T61">時光，共創美好記憶。</text:span></text:p>
      <text:p text:style-name="P45"><text:span text:style-name="T59">效益：</text:span><text:span text:style-name="T61">總計吸引遊客人數為</text:span><text:span text:style-name="T59">714.6萬人次</text:span><text:span text:style-name="T61">，估計為相關產業帶來</text:span><text:span text:style-name="T59">23億720萬元</text:span><text:span text:style-name="T61">的觀光產值。</text:span></text:p>
      <text:p text:style-name="P15">2.辦理高雄內門宋江陣活動</text:p>
      <text:p text:style-name="P42"><text:span text:style-name="T61">時間：</text:span><text:span text:style-name="T59">104年3月28日至4月6日共計10天。</text:span></text:p>
      <text:p text:style-name="P43">地點：內門南海紫竹寺</text:p>
      <text:p text:style-name="P47"><text:span text:style-name="T59">內容：高雄內門宋江陣獲選為「臺灣觀光年曆」國際級活動，</text:span><text:span text:style-name="T61">每年均吸引大批參觀人潮</text:span><text:span text:style-name="T59">。</text:span><text:span text:style-name="T61">高雄市政府觀光局除延續</text:span><text:span text:style-name="T59">辦理文武陣頭大匯演、總鋪師美食饗宴及遶境祈福活動外，首度開放高中職與大專院校共同角逐創意宋江陣頭大賽百萬獎金；另外亦首次舉辦結合宋江招式與瘦身有氧健身操的「全民功夫操-宋江很操」大賽，延續宋江陣生活中處處都可練功夫的態度和精神，將宋江陣的招式精神精簡化，參賽隊伍各具特色，有融入宋江陣式、兵器及熱鬧的街舞節奏，也有深厚宋江功夫底融合精實舞蹈動作之表演，另外也有婦女團體、舞蹈團前來，不管是服裝或者道具，每隊6分鐘的創意表演讓全場民眾耳目一新！</text:span></text:p>
      <text:p text:style-name="P48"><text:span text:style-name="T59">效益：活動期間參觀人次約22萬人次，創造約2.2億元經濟</text:span><text:span text:style-name="T61">效益</text:span><text:span text:style-name="T59">。</text:span></text:p>
      <text:p text:style-name="P8"><text:span text:style-name="T59">3.</text:span><text:span text:style-name="T57">「高雄四季逍遙遊」套裝旅遊活動</text:span></text:p>
      <text:p text:style-name="P49">為開發特色觀光景點及帶領民眾深入各區，探索在地風情文化、品味類米其林小吃美食及體驗農漁村樂活趣，本活動開發新興觀光景點、結合在地社區特色活動或農漁特產季節，體驗一年四季在本市大城小鎮多元又豐富的觀光樂趣。</text:p>
      <text:p text:style-name="P23"><text:span text:style-name="T59">（1）本活動自103年10月推出截至104年3月，總計規劃路線達14條，出團次數達121趟、遊客人數計4,579人。</text:span></text:p>
      <text:p text:style-name="P23"><text:span text:style-name="T59">（2）本年度活動更針對各地景觀及觀光特色，呈現高雄觀光資源豐富與多元性，設計不同議題活動。</text:span></text:p>
      <text:p text:style-name="P50"><text:span text:style-name="T64">①</text:span><text:span text:style-name="T59">「鳳山野餐趣」活動：假鳳山區大東公園辦理，結合藝術、在地文化體驗與元素，伴隨音樂、在地小吃，帶給民眾豐富的野餐饗宴，讓市民享受到不一樣旅行高雄的方式。觀光局首次推動幸福城市公園綠地悠閒過生活的旅遊概念，讓大家透過便捷的公共運輸系統到鳳山一遊，並融入鳳山古城的觀光元素，吸引超過100多個家庭，約500多位市民朋友共同參與。</text:span></text:p>
      <text:p text:style-name="P50"><text:span text:style-name="T64">②</text:span><text:span text:style-name="T62">「運動觀光」套裝遊程：</text:span><text:span text:style-name="T59">結合高雄應用科技大學國民運動中心的體適能體驗，並帶領遊客深入探訪專業的運動場館-</text:span><text:span text:style-name="T62">世運主場館；另在夕陽時分由專業的自行車協會教練領騎騎，</text:span><text:span text:style-name="T59">從西子灣出發，沿路行經新濱碼頭、香蕉碼頭、駁二藝術特區、愛河環河、玫瑰堂、鼓山舊鐵橋以及打狗故事館，過程中除了景點，還能了解自行車運動常識。鐵馬逍遙遊結合運動樂活等精彩元素，遊程中同時穿插本市著名景點漫遊</text:span><text:span text:style-name="T62">高雄。</text:span></text:p>
      <text:p text:style-name="P50"><text:span text:style-name="T65">③</text:span><text:span text:style-name="T59">「城市人文美學」套裝遊程：高雄擁有相當多特色人文建築值得賞遊，包含</text:span><text:a xlink:type="simple" xlink:href="http://www.ksml.edu.tw/mainlibrary/" text:style-name="Internet_20_link" text:visited-style-name="Visited_20_Internet_20_Link"><text:span text:style-name="Internet_20_link"><text:span text:style-name="T59">高雄市立圖書館總館</text:span></text:span></text:a><text:span text:style-name="T59">、高雄展覽館、</text:span><text:soft-page-break/><text:span text:style-name="T59">世運主場館、那瑪夏民權國小綠建築及興建中的衛武營藝術文化園區等，規劃設計皆與在地文化都有很深的互動連結與意義，也榮獲許多國際獎項殊榮，讓高雄躍昇世界十大宜居城市。而不同於以往純粹景點參訪，這次特別邀請知名建築師-王啟圳進行達人帶路，帶領民眾從國內外建築師作品結合巷弄人文冒險，一起深度體驗高雄故事，邀請民眾用不一樣的方式旅行高雄。</text:span></text:p>
      <text:p text:style-name="P8"><text:span text:style-name="T59">4.</text:span><text:span text:style-name="T62">高雄「New!再創新高」封街義演</text:span></text:p>
      <text:p text:style-name="P43">時間:104年1月1日</text:p>
      <text:p text:style-name="P43">地點:二聖及凱旋路口</text:p>
      <text:p text:style-name="P51"><text:span text:style-name="T59">內容:</text:span><text:span text:style-name="T62">八一</text:span><text:span text:style-name="T59">氣爆事件發生後，本市前全球代言人「五月天樂團」即拋磚引玉捐款1,500萬元救助災情，並提議發起由市府與相信音樂共同舉辦封街辦理義唱活動，溫暖撫慰災民，而其所屬相信音樂國際(股)公司(以下稱相信音樂)旗下知名歌手亦共襄盛舉。</text:span></text:p>
      <text:p text:style-name="P51"><text:span text:style-name="T59">效益:本次封街義唱為公益性質，免費開放進場，希望實質讓大眾回到事發地，感受災區復原的生命力，見證重建後的嶄新風貌。活動後之相關傳媒報導及網路反應皆對本活動持正面看法，</text:span><text:span text:style-name="T62">傳媒統計湧入近10萬人潮，</text:span><text:span text:style-name="T59">認為已成功吸引人潮重返災區，扭轉災變時凱旋河之負面印象，帶動重建區的觀光人潮及商機。</text:span></text:p>
      <text:p text:style-name="P8"><text:span text:style-name="T59">5.</text:span><text:span text:style-name="T62">五月天「螢火晚會」世運售票場活動</text:span></text:p>
      <text:p text:style-name="P43">時間:103年12月31日、104年1月2日及3日共計3天。</text:p>
      <text:p text:style-name="P43">地點:本市世運主場館</text:p>
      <text:p text:style-name="P52">內容:五月天樂團連續三年於本市世運主場館舉辦跨年售票演唱會，此次本局協助相關行政聯繫事宜。</text:p>
      <text:p text:style-name="P52">效益:上開售票演唱會為本市在跨年假期計湧入15萬人次觀光人潮，帶動觀光產業龐大商機。</text:p>
      <text:p text:style-name="P5">（二）推廣八一氣爆後本市之觀光旅遊活動</text:p>
      <text:p text:style-name="P15">「獎勵旅行業推廣高雄市旅遊實施計畫」</text:p>
      <text:p text:style-name="P8"><text:span text:style-name="T57">為促進本市八一氣爆後衝擊當地經濟，本局擬定「獎勵旅行業推廣高雄市旅遊實施計畫」，</text:span><text:span text:style-name="T59">截至6月30日止總申請金額為4,308,000元，共有25家旅行社91團，718輛遊覽車，25,353人次申請參與體驗氣爆後的高雄市觀光旅遊景點，執行率為95.73%；至於已核銷金額則為3,636,000元，606輛遊覽車，21,576人次，核銷率為80.8%。</text:span></text:p>
      <text:p text:style-name="P77">四、風景區建設及維護</text:p>
      <text:p text:style-name="P3">（一）蓮池潭風景區</text:p>
      <text:p text:style-name="P8"><text:span text:style-name="T6">1.104年度蓮池潭暨鳥松濕地整建工程</text:span></text:p>
      <text:p text:style-name="P34">市府預算350萬元，辦理蓮池潭孔廟旁自行車道改善、清水宮前觀景平台改善、兒童公園遊戲區改善及鳥松濕地辦公室暨周邊環境、賞鳥屋改善等，提升蓮池潭風景區優質休憩空間，現工程發<text:soft-page-break/>包作業中，預定104年底前完成。</text:p>
      <text:p text:style-name="P8"><text:span text:style-name="T14">2.蓮池潭纜繩滑水主題樂園委託經營</text:span></text:p>
      <text:p text:style-name="P26">(1)蓮池潭打造全台首座纜繩滑水場</text:p>
      <text:p text:style-name="P53"><text:span text:style-name="T5">為提供遊客多元的水域遊憩體驗，創造水上休閒場所及活動空間，本府觀光局委託蓮潭休閒股份有限公司於103年4月29日完成全台第一座纜繩滑水主題樂園開幕並正式營運；眾多媒體(如東森新聞台、三立電視台、華視新聞、民視新聞、</text:span><text:span text:style-name="usercontent"><text:span text:style-name="T5">TVBS新聞台</text:span></text:span><text:span text:style-name="T5">、中天電視台、港都電台等及瘋臺灣、愛玩客、青春好7淘等節目)爭相採訪報導，本府觀光局亦透過高雄旅遊網、觀光護照及Facebook等管道積極協助行銷，讓遊客除在此綜合休閒滑水場可享專業教練指導體驗刺激滑水，之後還可順遊蓮池潭在地的景點風光(如左營舊城文化古蹟)，品嚐眷村美食，豐富的行程景點適合全家大小共遊。104年1月至6月底購票體驗人數約2,200人次。</text:span></text:p>
      <text:p text:style-name="P26">(2)2015蓮潭滑水主題樂園冬令滑水挑戰營</text:p>
      <text:p text:style-name="P54">冬令滑水挑戰營分二梯次於2月3、4日及10、11日舉辦，結合中華民國滑水總會的資格檢測，依挑戰者完成動作的難易度分級，不分男女老少，3歲至70歲民眾均可報名。由103年滑水總會舉辦的國手選拔賽男子組、女子組冠軍選手擔任教練，在專業、安全下，體驗纜繩滑水的樂趣所在，加上特別安排分組遊戲及小組訓練，讓學員能更深入體會與精進滑水技巧。透過該活動之舉辦鼓勵大眾從事水域遊憩活動，且推廣纜繩滑水零污染、滑水過程活化水源含氧量兼具環保效能。</text:p>
      <text:p text:style-name="P8"><text:span text:style-name="T14">3.特色遊潭觀光小火車</text:span></text:p>
      <text:p text:style-name="P31"><text:span text:style-name="T14">本市蓮池潭風景區池畔景色秀麗，除為本市市民休閒遊憩空間，亦是陸客及國內外遊客經常造訪之旅遊景點。本府觀光局引入特色遊潭觀光小火車載具，增加遊潭樂趣，吸引民眾攜家帶眷、呼朋引伴，一同旅行高雄。104年1月至6月載客數約2,500人次。</text:span></text:p>
      <text:p text:style-name="P3">（二）金獅湖風景區<text:tab/></text:p>
      <text:p text:style-name="P8"><text:span text:style-name="T6">1.103年度金獅湖園區邊坡護欄坍塌修復工程</text:span></text:p>
      <text:p text:style-name="P31"><text:span text:style-name="T5">本府災害準備金973萬元，辦理金獅湖園區邊坡護欄坍塌修復，提升安全及休憩功能，現施工中，預計104年8月完工。</text:span></text:p>
      <text:p text:style-name="P12">2.104年度金獅湖風景區整建工程</text:p>
      <text:p text:style-name="P31"><text:span text:style-name="T5">本府編列1,500萬元，辦理金獅湖風景區南區園區暨兒童遊戲區整建等，提升金獅湖風景區優質休憩空間，現辦理工程發包中，預計104年12月完工。</text:span></text:p>
      <text:p text:style-name="P12">3.高雄市金獅湖步道及綠美化工程</text:p>
      <text:p text:style-name="P31"><text:span text:style-name="T5">內政部營建署補助770萬元及本府配合款230萬元，共計1,000萬元，辦理金獅湖環湖步道及護岸改善等，強化金獅湖風景區服務設施內涵，現規劃設計作業中，預計104年12月完工。</text:span></text:p>
      <text:p text:style-name="P8"><text:soft-page-break/><text:span text:style-name="T6">4.打造金獅湖蝴蝶園為環境教育及戶外教學最佳場域</text:span></text:p>
      <text:p text:style-name="P31"><text:span text:style-name="T5">金獅湖蝴蝶園是全國規模最大的網室型蝴蝶園，近年來蝴蝶養育有成，是一個全年都可見蝴蝶翩翩飛舞的生態園區，吸引愛蝶攝影者駐足，現場並由「金獅湖蝴蝶園志工服務隊」志工夥伴們提供專業導覽解說服務，亦是中、小學及幼稚園戶外教學經常造訪之處，</text:span><text:span text:style-name="T22">104年1至6月約計有3萬5千人次，</text:span><text:span text:style-name="T5">成功打造園區成為環境教育、戶外教學最佳場域，有效推廣生態旅遊。</text:span></text:p>
      <text:p text:style-name="P8"><text:span text:style-name="T6">5.2015「福」蝶生態冬令營</text:span></text:p>
      <text:p text:style-name="P31"><text:span text:style-name="T6">金獅湖蝴蝶園為國內最大的網室型蝴蝶園，目前飼育20餘種300多隻蝶類及豐富的蜜源與食草植物。今(104)年首度推出冬令營即是希望透過活動的方式讓小朋友輕鬆地，從自然環境與蝴蝶生態的認知以體驗大自然的奧妙與生命之美，同時從了解蝴蝶一生的成長過程，啟發學童能夠共同愛護珍惜目前逐漸消失中的蝴蝶生態資源。冬令營於2月7日及14日分2梯次登場，課程主要內容包括如何認識蝴蝶、常見蝶種的食草與蜜源介紹、蝴蝶摺紙與紙蝴蝶DIY等，民眾參與踴躍。</text:span></text:p>
      <text:p text:style-name="P3">（三）月世界風景區</text:p>
      <text:p text:style-name="P82"><text:span text:style-name="T4">1.</text:span><text:span text:style-name="T27">103年度本市自然地景風景點整體建設工程</text:span></text:p>
      <text:p text:style-name="P83"><text:span text:style-name="T27">交通部觀光局補助500萬元，本府編列1</text:span><text:span text:style-name="T28">,</text:span><text:span text:style-name="T27">900萬元，</text:span><text:span text:style-name="T28">總經費2,400萬元，</text:span><text:span text:style-name="T27">辦理田寮月世界、大、小崗山、中寮山等觀光設施改善，</text:span><text:span text:style-name="T2">提升</text:span><text:span text:style-name="T4">惡地景觀區</text:span><text:span text:style-name="T2">優質休憩空間</text:span><text:span text:style-name="T4">，</text:span><text:span text:style-name="T27">103年8月開工，104年</text:span><text:span text:style-name="T28">3</text:span><text:span text:style-name="T27">月</text:span><text:span text:style-name="T28">25日</text:span><text:span text:style-name="T27">完工。</text:span></text:p>
      <text:p text:style-name="P82"><text:span text:style-name="T28">2.</text:span><text:span text:style-name="T27">104年度自然地景整建工程</text:span></text:p>
      <text:p text:style-name="P83"><text:span text:style-name="T27">交通部觀光局補助500萬元，本府編列500萬元，</text:span><text:span text:style-name="T28">總經費1,000萬元，辦理燕巢泥火山</text:span><text:span text:style-name="T27">公廁</text:span><text:span text:style-name="T28">新建暨多功能服務中心</text:span><text:span text:style-name="T27">等，</text:span><text:span text:style-name="T28">強化服務設施內涵，104年5月26日發包完成</text:span><text:span text:style-name="T27">，預計104年12月完工。</text:span></text:p>
      <text:p text:style-name="P3">（四）旗津風景區</text:p>
      <text:p text:style-name="P80">1.旗津廟前路觀光環境改善工程</text:p>
      <text:p text:style-name="P86"><text:span text:style-name="T27">本府編列1,500萬元，辦理廟前路路燈、雨遮設置等改善工程，以改善旗津整體遊憩環境，103年4月</text:span><text:span text:style-name="T28">16日</text:span><text:span text:style-name="T27">開工，104年</text:span><text:span text:style-name="T28">3</text:span><text:span text:style-name="T27">月</text:span><text:span text:style-name="T28">27日</text:span><text:span text:style-name="T27">完工。</text:span></text:p>
      <text:p text:style-name="P82"><text:span text:style-name="T28">2.</text:span><text:span text:style-name="T27">103年度旗津海岸公園修復工程</text:span></text:p>
      <text:p text:style-name="P87"><text:span text:style-name="T27">交通部觀光局補助1,000萬元，本府編列3,000萬元，</text:span><text:span text:style-name="T28">總經費4</text:span><text:span text:style-name="T69">,</text:span><text:span text:style-name="T28">000萬元，</text:span><text:span text:style-name="T27">辦理貝殼館至環保局清潔隊間植栽工程、自行車道串聯、步道修繕及既有建物修繕，</text:span><text:span text:style-name="T2">提升</text:span><text:span text:style-name="T4">旗津</text:span><text:span text:style-name="T2">風景區優質休憩空間</text:span><text:span text:style-name="T4">，</text:span><text:span text:style-name="T27">103年8月</text:span><text:span text:style-name="T28">27日</text:span><text:span text:style-name="T27">開工，</text:span><text:span text:style-name="T28">104年</text:span><text:span text:style-name="T27">5月11日完工。</text:span></text:p>
      <text:p text:style-name="P82"><text:span text:style-name="T28">3.</text:span><text:span text:style-name="T27">104年度旗津海岸公園整建工程</text:span></text:p>
      <text:p text:style-name="P88"><text:span text:style-name="T27">交通部觀光局補助1,000萬元，本府編列1,000萬元，</text:span><text:span text:style-name="T28">總經費2,000萬元，</text:span><text:span text:style-name="T27">辦理</text:span><text:span text:style-name="T28">露營區</text:span><text:span text:style-name="T27">新建、貝殼館周邊設施景觀改善、救生站整建及植栽工程，</text:span><text:span text:style-name="T2">提升</text:span><text:span text:style-name="T4">旗津</text:span><text:span text:style-name="T2">風景區優質休憩空間</text:span><text:span text:style-name="T4">，</text:span><text:span text:style-name="T27">6月24日完成工程發包</text:span><text:span text:style-name="T28">，</text:span><text:span text:style-name="T27">預計104年12月完工。</text:span></text:p>
      <text:p text:style-name="P82"><text:soft-page-break/><text:span text:style-name="T31">4</text:span><text:span text:style-name="T29">.</text:span><text:span text:style-name="T33">旗津貝殼博物館</text:span></text:p>
      <text:p text:style-name="P88"><text:span text:style-name="T33">展示稀有罕見的「五大天王-寶螺貝」及二枚貝等近</text:span><text:span text:style-name="T34">2</text:span><text:span text:style-name="T33">千多件貝殼，為亞洲館藏數量最多的貝殼展覽館之一，發揚海洋意象，創造優質景點。自101年10月29日開館試營運起，開放遊客免費參觀，並由「旗津貝殼館志工服務隊」志工夥伴們在現場為遊客解說，104年度1至6月參觀人數約4萬5</text:span><text:span text:style-name="T34">,000</text:span><text:span text:style-name="T33">人次，成功活絡旗津觀光。</text:span></text:p>
      <text:p text:style-name="P82"><text:span text:style-name="T34">5</text:span><text:span text:style-name="T33">.匯川藝術節</text:span></text:p>
      <text:p text:style-name="P85">本府觀光局補助「匯川聚場」辦理匯川藝術節，以旗津為主要藝術展演場域，集結音樂、喜劇、舞蹈、特技及雜耍等團體，以地景裝置藝術為舞台，讓街頭藝術不再僅是歌唱活動，而是透過動態的街頭互動，讓更多民眾透過參與活動了解旗津在地特色，也帶動觀光客對於藝術進駐旗津的認同感，成功行銷旗津觀光活動。</text:p>
      <text:p text:style-name="P82"><text:span text:style-name="T32">6</text:span><text:span text:style-name="T30">.旗津創意市集</text:span></text:p>
      <text:p text:style-name="P84">為整合旗津觀光資源，型塑旗津美食、人文、休憩等多樣風情，配合旗津海岸公園修復工程，活化旗津管理站等周邊場域，將室內空間設計為婚紗攝影場景，提供新人婚紗取景之用；戶外場地則建置特色造型裝置藝術，藉由新元素之注入，增添旗津場域豐富性，吸引廣大民眾前往遊憩。</text:p>
      <text:p text:style-name="P3">（五）壽山風景區</text:p>
      <text:p text:style-name="P79">1.103年度壽山動物園園區設施整建工程</text:p>
      <text:p text:style-name="P88"><text:span text:style-name="T3">本府預算2,400萬元，辦理新設特展館、園區內舊有機電設備改善、綠美化等改善工程，103年7月29日開工，目前所有合約工項皆完成，預計8月底取得使照，申報完工。</text:span></text:p>
      <text:p text:style-name="P81">2.壽山動物園鹿園及鱷魚館等設施整建工程</text:p>
      <text:p text:style-name="P55">本府編列800萬元，辦理動物園鹿園及鱷魚館等設施整建等，改善動物生存空間，104年6月18日完成發包，預計104年12月完工。</text:p>
      <text:p text:style-name="P81">3.104年度高雄壽山動物園各動物展場及周邊再造工程</text:p>
      <text:p text:style-name="P84">本府編列900萬元，辦理動物園動物展場及周邊環境改善等，現辦理委託規劃設計服務甄選作業中，預計104年12月完工。</text:p>
      <text:p text:style-name="P89">4.「高雄市動物園物種繁育基地–內門觀光環境教育園區」用地變更暨環境影響評估委託技術服務案</text:p>
      <text:p text:style-name="P88"><text:span text:style-name="T29">本府預算 2,100萬元，於內門區新闢動物園物種繁育基地，發展觀光環境教育園區，104年6月10日完成評選，</text:span><text:span text:style-name="T31">預計106年6月完成用地變更事宜</text:span><text:span text:style-name="T29">。</text:span></text:p>
      <text:p text:style-name="P81">5.「壽山情人觀景台周邊人文空間再造工程」委託設計技術服務案</text:p>
      <text:p text:style-name="P88"><text:span text:style-name="T29">本府預算56萬元，辦理壽山情人觀景台周邊環境改善等，強化</text:span><text:soft-page-break/><text:span text:style-name="T29">壽山情人觀景台</text:span><text:span text:style-name="T2">優質休憩空間，</text:span><text:span text:style-name="T29">現規劃設計作業中，預計104年1</text:span><text:span text:style-name="T31">0</text:span><text:span text:style-name="T29">月完成規劃設計。</text:span></text:p>
      <text:p text:style-name="P3">（六）愛河</text:p>
      <text:p text:style-name="P90"><text:span text:style-name="T3">1.</text:span><text:span text:style-name="T2">104年度愛河水岸璀璨星帶整建第一期工程<text:tab/></text:span></text:p>
      <text:p text:style-name="P56">交通部觀光局補助213萬元及本府配合款214萬元，總經費427萬元，辦理水上計程車浮動碼頭建置及周邊景觀設施改善等，強化愛河服務設施內涵，104年6月3日開工，預計104年7月完工。</text:p>
      <text:p text:style-name="P58"><text:span text:style-name="T36">2.</text:span><text:span text:style-name="T5">104年度愛河水岸璀璨星帶整建第二期工程<text:tab/></text:span></text:p>
      <text:p text:style-name="P56">交通部觀光局補助786萬元及本府配合款787萬元，總經費1,573萬元，辦理高雄橋及中都橋改善工程等，提升愛河景觀，104年6月30日完成發包，預計104年12月完工。</text:p>
      <text:p text:style-name="P60"><text:span text:style-name="T22">3.愛河貢多拉</text:span></text:p>
      <text:p text:style-name="P57"><text:span text:style-name="T6">本府觀光局</text:span><text:span text:style-name="T22">自102年11月起引入廠商營運貢多拉船浪漫游愛河，今(104)年2月更打造大型(20人座)新船加入營運擴大船隊規模，促進愛河水域遊憩載具更生動活潑及多元化；因應高雄燈會、母親節等節慶，推出相關優惠措施(如家族搭乘母親免費、搭貢多拉賞燈會煙火等)，並透過異業聯盟，結合黃金愛河及臺灣好咖啡業者設計配套優惠方案，吸引更多民眾至愛河嚐美食、品咖啡及乘船遊河，體驗永浴愛河之旅。104年1至6月載客數計約8,500人次。</text:span></text:p>
      <text:p text:style-name="P60"><text:span text:style-name="T22">4.「舟遊愛河」水域遊憩體驗活動：</text:span></text:p>
      <text:p text:style-name="P57"><text:span text:style-name="T22">本</text:span><text:span text:style-name="T6">府觀光局與國立高雄海洋科技大學合作推出2015「舟遊愛河」水域遊憩體驗活動，首度將風行國外的獨木舟和立式划槳（SUP）搬到愛河，自3月14日起至3月底的每個週末及4月清明連假期間，開放民眾報名體驗，引起熱烈迴響，</text:span><text:span text:style-name="T22">約計有1,500人次</text:span><text:span text:style-name="T6">參與活動。此活動大小咸宜</text:span><text:span text:style-name="T22">，從3歲的小女孩到70多歲的阿嬤以及身心障礙的民眾，都親自到愛河體驗這種全新的水域遊憩活動，增添愛河觀光新活力。</text:span></text:p>
      <text:p text:style-name="P2"><text:span text:style-name="T5">(七)西子灣風景區</text:span></text:p>
      <text:p text:style-name="P61">1.西子灣觀光公廁新建及環境改善工程委託設計技術服務案</text:p>
      <text:p text:style-name="P62">本府預算32萬元，辦理西子灣觀光公廁新建及環境改善工程委託設計技術服務，現委託規劃設計服務甄選中，預計104年12月規劃設計完成。</text:p>
      <text:p text:style-name="P63"><text:span text:style-name="T5">2.</text:span><text:span text:style-name="T22">西子灣大客車管制</text:span></text:p>
      <text:p text:style-name="P64"><text:span text:style-name="T22">西子灣夕陽美景每日均吸引大量遊客前往觀賞，伴隨大量遊覽車集中在尖峰時段湧入，造成周邊道路交通壅塞。為改善西子灣地區交通秩序，本府觀光局建置「西子灣大客車總量管制系統」，並公告自今(104)年5月18日起實施大客車總量管制，於每日15時至19時，每小時僅開放45輛持證遊覽車進入西子灣，進入西子灣之遊覽車均需至管制系統申請通行證。本府觀光局除負責該管制系統建置，另辦理現場管制及稽查工作，成效良好，大客車平均每日進入120輛，減少約33%，大幅改善西子灣交通壅塞問題。</text:span></text:p>
      <text:p text:style-name="P65"><text:span text:style-name="T5">(八)觀音山風景區</text:span></text:p>
      <text:p text:style-name="P66">高雄市觀音山登山步道及邊坡整修工程</text:p>
      <text:p text:style-name="P67"><text:soft-page-break/><text:span text:style-name="T5">本府103年度預算保留1100萬元，辦理觀音山登山步道邊坡復建及橋樑整建等，強化提升觀音山風景區設施安全，104年6月18日完成工程發包，預計104年12月完工。</text:span></text:p>
      <text:p text:style-name="P68"><text:span text:style-name="T6">(九）其他觀光建設</text:span></text:p>
      <text:p text:style-name="P59">1.美濃區親水步道設施改善工程 </text:p>
      <text:p text:style-name="P69"><text:span text:style-name="T36">行政院客委會補助410萬元及本府配合款78萬元</text:span><text:span text:style-name="T5">，總經費488萬元</text:span><text:span text:style-name="T36">，</text:span><text:span text:style-name="T6">辦理美濃中正湖步道、照明設施改善等，整體提升中正湖優質休憩環境</text:span><text:span text:style-name="T36">，103年12月23日開工，104年4月21日完工。</text:span></text:p>
      <text:p text:style-name="P59">2.104年度六龜區溫泉資源探勘計畫<text:tab/></text:p>
      <text:p text:style-name="P71"><text:span text:style-name="T6">交通部觀光局補助1,000萬元及本府配合款1,000萬元，辦理地球物理探測、開鑿溫泉井及施作溫泉取供設施等，再造六龜溫泉觀光經濟，預計104年12月完工。</text:span></text:p>
      <text:p text:style-name="P60"><text:span text:style-name="T6">3.104年度本市觀光導覽指示標誌整建工程</text:span></text:p>
      <text:p text:style-name="P70">本府預算150萬元，辦理本市觀光導覽指示標誌整建等，提升本市觀光服務設施內涵，104年6月30日完成工程發包，預計104年9月完工。</text:p>
      <text:p text:style-name="P60"><text:span text:style-name="T6">4.104年度杉林區森林自行車道新闢工程 <text:s/></text:span></text:p>
      <text:p text:style-name="P71"><text:span text:style-name="T6">本府預算350萬元，新闢杉林區大愛園區與永齡農場間自行車道，帶動節能減碳自行車觀光慢遊，104年6月27日開工，預計104年8月完工。</text:span></text:p>
      <text:p text:style-name="P77">五、動物園營運管理</text:p>
      <text:p text:style-name="P3">（一）辦理各項教育推廣及行銷活動</text:p>
      <text:p text:style-name="P72"><text:span text:style-name="T5">甫</text:span><text:span text:style-name="T22">完工之兒童遊戲區、3D立體彩繪、小火車乘坐月台、兒童塗鴉牆、入口意象牆面等設施，吸引眾多民眾參觀，統計104年1-6月入園人數達41萬1,800人次。</text:span></text:p>
      <text:p text:style-name="P10">1.推動動物認養計畫</text:p>
      <text:p text:style-name="P34">為加強圈養動物之飼養管理、醫療照管、圈養環境改善或族群管理技術等，強化傳遞動物保育資訊，推廣生物多樣性、棲地物種等保育等觀念，特訂定「高雄市壽山動物園動物認養計畫」，透過推廣動物認養活動，結合各界資源與力量，提昇園內圈養動物的福祉，並為保育野生動物而努力。</text:p>
      <text:p text:style-name="P31"><text:span text:style-name="T5">104年分別由一卡通公司及中宇環保工程公司等民間企業加入動物認養行列，並共同舉辦公益活動。其中義大犀牛職棒更於6月正式認養白犀牛，以職棒撲滿義賣及規劃球賽主場舉辦動物園日等方式營造話題，增加動物園曝光率。</text:span></text:p>
      <text:p text:style-name="P10">2.營造友善之美綠化環境</text:p>
      <text:p text:style-name="P34">104年特別營造多處主題立體花藝區，搭配帶狀花廊的串接，將動物園變身為一座色彩繽紛的大花園，連續假期期間規劃多樣化的親子活動，加上白老虎等明星動物的高吸睛度，來到動物園看動物兼賞花，還能參加精彩豐富的活動。</text:p>
      <text:p text:style-name="P10">3.舉辦推廣教育活動</text:p>
      <text:p text:style-name="P30"><text:span text:style-name="T5">動物園持續規劃辦理社教推廣活動，以多元化親子活動增進動物園與民眾互動，上半年度共計邀請彪琥鞋業、大高雄市觀光商圈總會、好市多、義大世界、MPM教育集團…等企業一同參與推廣</text:span><text:soft-page-break/><text:span text:style-name="T5">教育活動舉辦，協助共同舉辦讓活動內容更加豐富充實，積極行銷動物園。104年1-6月期間共辦理兒童寫生活動1場、動物認養行銷活動1場、節慶教育宣導活動5場、以及暑期活動夜</text:span><text:span text:style-name="T10">間遊園開幕晚會。</text:span></text:p>
      <text:p text:style-name="P10">4.完成動物園電子票務系統建置</text:p>
      <text:p text:style-name="P34">完成建置動物園電子票務系統，並與一卡通公司簽訂持卡通感應付款優惠機制，民眾可享快速入園的服務，節省等待購票時間，提升遊園服務品質。</text:p>
      <text:p text:style-name="P10">5.志願服務</text:p>
      <text:p text:style-name="P30"><text:span text:style-name="T5">動物園招募志工協助園區導覽解說、廣播協尋、園區巡邏等工作，以提升園區公共服務水準及效率。104年1-6月志工共計服勤2,855人次、8,564小時，提供各縣市國民中小學及幼稚園導覽解說服務達61團次，導覽人數計5,395人次。</text:span></text:p>
      <text:p text:style-name="P33">高雄市政府針對本府各志願服務目的事業主管機關辦理104年度推展志願服務績效評鑑，本局壽山動物園志願服務隊獲得甲等獎，表現深獲肯定。</text:p>
      <text:p text:style-name="P10">6.動物園延長夜間開放</text:p>
      <text:p text:style-name="P30"><text:span text:style-name="T5">於104年6月27日至8月30日，每周五、六、日推出夜間遊園服務，園區延長開放時間至晚上8點，規劃辦理多元類型之夜間展演，搭配主題性之特色表演；並安排志工進行導覽解說，帶領民眾於夏季夜間欣賞動物的生態之美。開幕當日邀請義大犀牛棒球隊球星及吉祥物共襄盛舉，擔任一日</text:span><text:a xlink:type="simple" xlink:href="http://www.epochtimes.com/b5/tag/保育.html" text:style-name="Internet_20_link" text:visited-style-name="Visited_20_Internet_20_Link"><text:span text:style-name="T5">保育</text:span></text:a><text:span text:style-name="T5">員、球迷簽名會、帶領民眾遊園同樂，成功營造活動人氣。</text:span></text:p>
      <text:p text:style-name="P3">（二）規劃辦理動物園增擴建作業</text:p>
      <text:p text:style-name="P74"><text:span text:style-name="T37">積極推動新建動物園計畫</text:span><text:span text:style-name="T52">，</text:span><text:span text:style-name="T37">經</text:span><text:span text:style-name="T24">綜合評估選定</text:span><text:span text:style-name="T25">內</text:span><text:span text:style-name="T26">門區做為優先計畫區位，</text:span><text:span text:style-name="T24">初期先由</text:span><text:span text:style-name="T25">內</text:span><text:span text:style-name="T26">門紫竹寺管理</text:span><text:span text:style-name="T24">委員會提供12公頃土地作為物種繁育基地</text:span><text:span text:style-name="T53">，</text:span><text:span text:style-name="T22">目前刻依規定程序辦理變更編定、環評及水保等相關作業中</text:span><text:span text:style-name="T53">。</text:span></text:p>
      <text:p text:style-name="P75"><text:span text:style-name="T6">(三)</text:span><text:span text:style-name="T24">積極與國際動物園交流</text:span></text:p>
      <text:p text:style-name="P73">壽山動物園積極與泰國國家動物園管理局及四川成都動物園接觸交流，期於野生動物之保育研究、醫療技術及動物園教育功能方面進行經驗分享集研究，達到動物園永續經營之目標。目前刻正辦理與泰國動物園洽談動物交換事宜，期望引進純種孟加拉虎作為保育繁殖計畫之目標，除豐富物種外，本市動物園亦能積極參與世界大貓保育研究之行列。</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iddenHorzOCR" svg:font-family="HiddenHorzOCR, 'MS Mincho'"/>
    <style:font-face style:name="Courier New" svg:font-family="'Courier New'" style:font-family-generic="modern"/>
    <style:font-face style:name="MS Mincho" svg:font-family="'MS Mincho', 'ＭＳ 明朝'" style:font-family-generic="modern"/>
    <style:font-face style:name="文鼎中黑" svg:font-family="文鼎中黑"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pple Lihei Pro" svg:font-family="'Apple Lihei Pro', 'Arial Unicode MS'" style:font-family-generic="swiss"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eiryo" svg:font-family="Meiry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fo:font-size="10pt" fo:letter-spacing="0.018cm"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註解文字" style:family="paragraph" style:parent-style-name="Standard">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_30_02-1." style:display-name="002-1." style:family="paragraph" style:parent-style-name="Standard">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_30_02-1.文" style:display-name="002-1.文" style:family="paragraph" style:parent-style-name="Standard">
      <style:paragraph-properties fo:margin-left="0.688cm" fo:margin-right="0.229cm" fo:line-height="0.564cm" fo:text-align="justify" style:justify-single-word="false" fo:text-indent="0cm" style:auto-text-indent="false" style:snap-to-layout-grid="false"/>
      <style:text-properties style:font-name="標楷體" fo:font-family="標楷體" style:font-family-generic="script"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_20_字元_20_字元8_20_字元" style:display-name=" 字元 字元8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_30_02-文" style:display-name="002-文" style:family="paragraph" style:parent-style-name="Standard">
      <style:paragraph-properties fo:margin-left="0.229cm" fo:margin-right="0.229cm" fo:line-height="0.564cm" fo:text-align="justify" style:justify-single-word="false" fo:text-indent="0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_28_1_29_0標題" style:display-name="(1)0標題" style:family="paragraph" style:parent-style-name="Standard">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01.全部標題" style:display-name="001.全部標題" style:family="paragraph" style:parent-style-name="Standard">
      <style:paragraph-properties fo:margin-left="2.893cm" fo:margin-right="0cm" fo:text-align="justify" style:justify-single-word="false" fo:text-indent="-0.564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28_一_29_內文" style:display-name="(一)內文" style:family="paragraph" style:parent-style-name="Standard">
      <style:paragraph-properties fo:margin-left="2.328cm" fo:margin-right="0cm" fo:text-align="justify" style:justify-single-word="false" fo:text-indent="1.185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_30_1.內文" style:display-name="01.內文" style:family="paragraph" style:parent-style-name="Standard">
      <style:paragraph-properties fo:margin-left="2.963cm" fo:margin-right="0cm" fo:text-align="justify" style:justify-single-word="false" fo:text-indent="1.129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註解主旨" style:family="paragraph" style:parent-style-name="註解文字" style:next-style-name="註解文字">
      <style:text-properties style:font-name="Calibri" fo:font-family="Calibri" style:font-family-generic="swiss" style:font-pitch="variable" fo:font-size="12pt" fo:language="en" fo:country="US" fo:font-weight="bold" style:font-name-asian="新細明體" style:font-family-asian="新細明體, PMingLiU" style:font-family-generic-asian="roman" style:font-pitch-asian="variable" style:font-size-asian="12pt" style:language-asian="zh" style:country-asian="TW" style:font-weight-asian="bold" style:font-name-complex="Calibri" style:font-family-complex="Calibri" style:font-family-generic-complex="swiss" style:font-pitch-complex="variable" style:font-size-complex="11pt"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_20_字元_20_字元5" style:display-name=" 字元 字元5" style:family="text">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_20_字元_20_字元4" style:display-name=" 字元 字元4" style:family="text">
      <style:text-properties fo:font-size="10pt" style:font-size-asian="10pt" style:font-size-complex="10pt"/>
    </style:style>
    <style:style style:name="_20_字元_20_字元3" style:display-name=" 字元 字元3" style:family="text">
      <style:text-properties fo:font-size="10pt" style:font-size-asian="10pt" style:font-size-complex="10pt"/>
    </style:style>
    <style:style style:name="_20_字元_20_字元2" style:display-name=" 字元 字元2"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0_字元_20_字元1" style:display-name=" 字元 字元1"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_30_02-1.文_20_字元" style:display-name="002-1.文 字元" style:family="text">
      <style:text-properties style:font-name="標楷體" fo:font-family="標楷體" style:font-family-generic="script" fo:font-size="12pt" fo:language="none" fo:country="none"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_20_字元_20_字元" style:display-name=" 字元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scayt-misspell" style:family="text"/>
    <style:style style:name="menu_5f_title1" style:display-name="menu_title1" style:family="text">
      <style:text-properties fo:color="#666666"/>
    </style:style>
    <style:style style:name="_30_01.全部標題_20_字元" style:display-name="001.全部標題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一_29_內文_20_字元" style:display-name="(一)內文 字元" style:family="text">
      <style:text-properties fo:color="#0000ff"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font-weight-complex="bold"/>
    </style:style>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userconte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65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3.23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text:start-value="5">
        <style:list-level-properties text:list-level-position-and-space-mode="label-alignment">
          <style:list-level-label-alignment text:label-followed-by="listtab" fo:text-indent="-1.588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text:start-value="2">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041cm" fo:text-indent="-0.847cm" fo:margin-left="5.04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735cm" fo:text-indent="-0.847cm" fo:margin-left="6.7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581cm" fo:text-indent="-0.847cm" fo:margin-left="7.58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275cm" fo:text-indent="-0.847cm" fo:margin-left="9.2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121cm"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63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714cm" fo:margin-left="3.44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text:start-value="2">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text:start-value="2">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041cm" fo:text-indent="-0.847cm" fo:margin-left="5.04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735cm" fo:text-indent="-0.847cm" fo:margin-left="6.7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581cm" fo:text-indent="-0.847cm" fo:margin-left="7.5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275cm" fo:text-indent="-0.847cm" fo:margin-left="9.2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121cm"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3.23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08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93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77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62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47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31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16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0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柒、觀光</dc:title>
    <meta:initial-creator>Happy</meta:initial-creator>
    <meta:creation-date>2015-07-30T11:39:00</meta:creation-date>
    <dc:creator>芯羽</dc:creator>
    <dc:date>2015-08-18T09:39:00</dc:date>
    <meta:print-date>2015-07-08T16:16:00</meta:print-date>
    <meta:editing-cycles>6</meta:editing-cycles>
    <meta:editing-duration>PT47M</meta:editing-duration>
    <meta:document-statistic meta:table-count="0" meta:image-count="0" meta:object-count="0" meta:page-count="13" meta:paragraph-count="197" meta:word-count="12019" meta:character-count="12736" meta:non-whitespace-character-count="12723"/>
    <meta:generator>LibreOffice/5.1.2.2$Windows_x86 LibreOffice_project/d3bf12ecb743fc0d20e0be0c58ca359301eb705f</meta:generator>
  </office:meta>
</office:document-meta>
</file>