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text-align="center" style:justify-single-word="false" style:page-number="1"/>
      <style:text-properties fo:font-size="27pt" fo:letter-spacing="-0.004cm" fo:font-weight="bold" style:font-size-asian="27pt" style:font-weight-asian="bold"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complex="標楷體" style:font-size-complex="14pt" style:font-weight-complex="bold"/>
    </style:style>
    <style:style style:name="P4" style:family="paragraph" style:parent-style-name="Standard">
      <style:paragraph-properties fo:margin-left="2.381cm" fo:margin-right="0cm" fo:line-height="0.529cm" fo:text-align="justify" style:justify-single-word="false" fo:text-indent="-0.48cm" style:auto-text-indent="false"/>
    </style:style>
    <style:style style:name="P5" style:family="paragraph" style:parent-style-name="Standard">
      <style:paragraph-properties fo:margin-left="2.381cm" fo:margin-right="0cm" fo:line-height="0.529cm" fo:text-align="justify" style:justify-single-word="false" fo:text-indent="-0.48cm" style:auto-text-indent="false"/>
      <style:text-properties fo:letter-spacing="-0.007cm" style:font-name-complex="標楷體" style:font-size-complex="14pt"/>
    </style:style>
    <style:style style:name="P6" style:family="paragraph" style:parent-style-name="Standard">
      <style:paragraph-properties fo:margin-left="2.395cm" fo:margin-right="0cm" fo:line-height="0.529cm" fo:text-align="justify" style:justify-single-word="false" fo:text-indent="-0.494cm" style:auto-text-indent="false"/>
    </style:style>
    <style:style style:name="P7" style:family="paragraph" style:parent-style-name="Standard">
      <style:paragraph-properties fo:margin-left="2.395cm" fo:margin-right="0cm" fo:line-height="0.529cm" fo:text-align="justify" style:justify-single-word="false" fo:text-indent="0cm" style:auto-text-indent="false" style:snap-to-layout-grid="false"/>
    </style:style>
    <style:style style:name="P8" style:family="paragraph" style:parent-style-name="Standard">
      <style:paragraph-properties fo:margin-left="1.976cm" fo:margin-right="0cm" fo:line-height="0.529cm" fo:text-align="justify" style:justify-single-word="false" fo:text-indent="0cm" style:auto-text-indent="false" style:snap-to-layout-grid="false"/>
    </style:style>
    <style:style style:name="P9" style:family="paragraph" style:parent-style-name="Standard">
      <style:paragraph-properties fo:margin-left="1.901cm" fo:margin-right="0cm" fo:line-height="0.529cm" fo:text-align="justify" style:justify-single-word="false" fo:text-indent="0cm" style:auto-text-indent="false"/>
    </style:style>
    <style:style style:name="P10" style:family="paragraph" style:parent-style-name="Standard">
      <style:paragraph-properties fo:margin-left="1.901cm" fo:margin-right="0cm" fo:line-height="0.529cm" fo:text-align="justify" style:justify-single-word="false" fo:text-indent="0cm" style:auto-text-indent="false"/>
      <style:text-properties fo:letter-spacing="-0.007cm" style:font-name-complex="標楷體" style:font-size-complex="14pt"/>
    </style:style>
    <style:style style:name="P11" style:family="paragraph" style:parent-style-name="Standard">
      <style:paragraph-properties fo:margin-left="1.827cm" fo:margin-right="0cm" fo:line-height="0.529cm" fo:text-align="justify" style:justify-single-word="false" fo:text-indent="0cm" style:auto-text-indent="false" style:snap-to-layout-grid="false"/>
    </style:style>
    <style:style style:name="P12" style:family="paragraph" style:parent-style-name="Standard">
      <style:paragraph-properties fo:margin-left="1.827cm" fo:margin-right="0cm" fo:line-height="0.529cm" fo:text-align="justify" style:justify-single-word="false" fo:text-indent="0cm" style:auto-text-indent="false" style:snap-to-layout-grid="false"/>
      <style:text-properties fo:letter-spacing="-0.007cm" style:font-name-complex="標楷體" style:font-size-complex="14pt"/>
    </style:style>
    <style:style style:name="P13" style:family="paragraph" style:parent-style-name="註解文字">
      <style:paragraph-properties fo:line-height="0.6cm"/>
    </style:style>
    <style:style style:name="P14"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5" style:family="paragraph" style:parent-style-name="註解文字">
      <style:paragraph-properties style:line-height-at-least="0.635cm" style:snap-to-layout-gri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fo:letter-spacing="-0.004cm"/>
    </style:style>
    <style:style style:name="T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 style:family="text">
      <style:text-properties style:font-name="文鼎中黑" fo:font-size="15pt" fo:letter-spacing="-0.007cm" fo:font-weight="bold" style:font-name-asian="文鼎中黑" style:font-size-asian="15pt" style:font-weight-asian="bold" style:font-name-complex="標楷體" style:font-size-complex="15pt"/>
    </style:style>
    <style:style style:name="T4" style:family="text">
      <style:text-properties style:font-name="文鼎中黑" fo:font-size="15pt" fo:letter-spacing="-0.007cm" fo:font-weight="bold" style:font-name-asian="文鼎中黑" style:font-size-asian="15pt" style:font-weight-asian="bold" style:font-name-complex="標楷體" style:font-size-complex="15pt" style:font-weight-complex="bold"/>
    </style:style>
    <style:style style:name="T5" style:family="text">
      <style:text-properties style:font-weight-complex="bold"/>
    </style:style>
    <style:style style:name="T6" style:family="text">
      <style:text-properties style:font-name-complex="標楷體" style:font-size-complex="14pt"/>
    </style:style>
    <style:style style:name="T7" style:family="text">
      <style:text-properties style:font-name-complex="標楷體" style:font-size-complex="14pt" style:font-weight-complex="bold"/>
    </style:style>
    <style:style style:name="T8" style:family="text">
      <style:text-properties style:font-name-complex="標楷體" style:font-size-complex="14pt" style:font-weight-complex="bold"/>
    </style:style>
    <style:style style:name="T9" style:family="text">
      <style:text-properties style:font-name-complex="標楷體" style:font-size-complex="14pt"/>
    </style:style>
    <style:style style:name="T10" style:family="text">
      <style:text-properties style:font-size-complex="14pt"/>
    </style:style>
    <style:style style:name="T11" style:family="text">
      <style:text-properties fo:color="#000000" style:font-name-complex="標楷體" style:font-size-complex="14pt" style:font-weight-complex="bold"/>
    </style:style>
    <style:style style:name="T12" style:family="text">
      <style:text-properties fo:color="#000000" style:font-name-complex="標楷體" style:font-size-complex="14pt"/>
    </style:style>
    <style:style style:name="T13" style:family="text">
      <style:text-properties fo:color="#000000" fo:letter-spacing="-0.007cm"/>
    </style:style>
    <style:style style:name="T14" style:family="text">
      <style:text-properties fo:color="#000000" fo:letter-spacing="-0.007cm"/>
    </style:style>
    <style:style style:name="T15" style:family="text">
      <style:text-properties fo:color="#000000" style:font-weight-complex="bold"/>
    </style:style>
    <style:style style:name="T16" style:family="text">
      <style:text-properties fo:letter-spacing="-0.007cm"/>
    </style:style>
    <style:style style:name="T17" style:family="text">
      <style:text-properties fo:letter-spacing="-0.007cm" style:font-name-complex="標楷體" style:font-size-complex="14pt"/>
    </style:style>
    <style:style style:name="T18" style:family="text">
      <style:text-properties fo:letter-spacing="-0.007cm" style:font-name-complex="標楷體" style:font-size-complex="14pt"/>
    </style:style>
    <style:style style:name="T19" style:family="text">
      <style:text-properties fo:letter-spacing="-0.007cm" style:font-name-complex="標楷體" style:font-size-complex="14pt" style:font-weight-complex="bold"/>
    </style:style>
    <style:style style:name="T20" style:family="text">
      <style:text-properties fo:color="#ff0000"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柒、捷運工程</text:p>
      <text:p text:style-name="P14">一、紅橘線路網建設計畫</text:p>
      <text:p text:style-name="P2"><text:span text:style-name="T7"><text:s/></text:span><text:span text:style-name="T11">（一）R11高雄車站永久站工程</text:span></text:p>
      <text:p text:style-name="P4"><text:span text:style-name="T13">1.捷運紅線R11共構車站位於高雄火車站，規劃與鐵路地下化高雄車站共構，惟因鐵路地下化時程較晚，經奉核先行設置R11臨時車站，並已於97年通車營運，R11永久站則配合高雄市區鐵路地下化(高雄計畫)時程，預計於106年底通車營運。該站結構體由交通部鐵路改建工程局代辦，建築裝修、水環及機電系統則由本府捷運局辦理。</text:span></text:p>
      <text:p text:style-name="P4"><text:span text:style-name="T13">2.截至104年6月底止，高雄市區鐵路地下化(高雄計畫)整體工程預訂累計進度92.23％，實際進度92.23%。除持續進行U-4層結構監測作業，目前賡續辦理R11永久軌道切換後交付結構工項(R11主體結構U-3層以上)，結構體工程工程預定進度28.33%，實際進度28.35%，超前預計進度0.02％；有關捷運工程，</text:span><text:span text:style-name="T13"> R11</text:span><text:span text:style-name="T13">永久車站第一階段工程已於</text:span><text:span text:style-name="T13">104</text:span><text:span text:style-name="T13">年4月完工，第二階段工程細部設計亦已完成，目前進行第二階段工程議價準備前置作業。</text:span></text:p>
      <text:p text:style-name="P2"><text:span text:style-name="T7"><text:s text:c="2"/>(二)</text:span><text:span text:style-name="T11">高雄</text:span><text:span text:style-name="T7">捷運沿線新市鎮後期發展規劃案</text:span></text:p>
      <text:p text:style-name="P4"><text:span text:style-name="T17">1.高雄市縣合併後，高雄新市鎮為都市發展重鎮，</text:span><text:span text:style-name="T6">未來城市新都心，</text:span><text:span text:style-name="T17">其</text:span><text:span text:style-name="T13">開發</text:span><text:span text:style-name="T17">應密切結合都市整體發展</text:span><text:span text:style-name="T6">，融合捷運路線規劃及都市發展願景，促進後期發展區土地整體開發利用，加速完成都市建設，帶動地方均衡發展</text:span><text:span text:style-name="T17">，並期促進捷運R22~R24車站沿線周邊土地加速發展，帶動高雄捷運整體運量提升。</text:span></text:p>
      <text:p text:style-name="P4"><text:span text:style-name="T17">2.依據行政院核示「R24站土地開發回饋收益應以達成1.5億元為下限」</text:span><text:span text:style-name="T13">原則</text:span><text:span text:style-name="T17">，本府函報「高雄新市鎮捷運沿線車站周邊土地由營建署及本府共同開發，捷運R24車站建設1.5億元由開發收益挹注」案，經行政院秘書長函復原則尊重，本府捷運工程局乃與營建署共同委託財團法人成大研究發展基金會研擬「高雄新市鎮後期發展區整體發展計畫」，以作為指導未來開發高雄新市鎮後期發展區之依據，正依程序報請行政院核定中。</text:span></text:p>
      <text:p text:style-name="P14">二、高雄環狀輕軌捷運建設</text:p>
      <text:p text:style-name="P2"><text:span text:style-name="T11">（一）環狀輕軌捷運建設（第一階段）統包工程</text:span></text:p>
      <text:p text:style-name="P6"><text:span text:style-name="T7">1.土建</text:span><text:span text:style-name="T17">工程</text:span></text:p>
      <text:p text:style-name="P7"><text:span text:style-name="T6">本統包工程於102年</text:span><text:span text:style-name="T6">1</text:span><text:span text:style-name="T6">月</text:span><text:span text:style-name="T6">30</text:span><text:span text:style-name="T6">日由本府捷運工程局與</text:span><text:span text:style-name="T6">CAF</text:span><text:span text:style-name="T6">（西班牙鐵路建設和協助股份有限公司）及長鴻營造股份有限公司簽約， 同年2月18日統包商開始辦理設計及施工作業。機廠廠房</text:span><text:soft-page-break/><text:span text:style-name="T6">結構及駐車區鋪軌已完成，</text:span><text:span text:style-name="T12">正進行廠房外牆、內部水環及裝修等作業；凱旋四路沿線C1-C4路段、軌道及候車站已完成；成功路、海邊路C4-C10路段進行舖軌及車站結構施工，成功橋土建施工完成；愛河橋(含高架段及引道段)進行下部結構基樁、基礎及墩柱施工，上部結構已全部製造完成，進行假組立、噴砂塗裝及吊裝施工作業。</text:span></text:p>
      <text:p text:style-name="P6"><text:span text:style-name="T11">2.</text:span><text:span text:style-name="T7">機電</text:span><text:span text:style-name="T11">系統工程</text:span></text:p>
      <text:p text:style-name="P7"><text:span text:style-name="T11">第一階段共採購九列輕軌車輛已全數運抵高雄，目前正陸續進行</text:span><text:span text:style-name="T6">動態</text:span><text:span text:style-name="T11">測試；另號誌系統、供電系統、通訊系統、自動收費系統、機廠維修設備等子系統亦持續進行沿線道旁、車站與機廠通訊設備房、聯鎖設備室、行控中心等相關設備的安裝及測試</text:span><text:span text:style-name="T7">作業。</text:span></text:p>
      <text:p text:style-name="P6"><text:span text:style-name="T7">3.為監督輕軌統包工程如期如質完成，另委聘專案管理顧問及監造單位執行計畫監督與品質管理工作，配合捷運局既有之人力，協助統包工程順利推動。專案管理顧問已依約辦理各項管理計畫及細部設計文件審查、時程檢討管控、營運機構籌設等專業服務工作。</text:span><text:span text:style-name="T7">監造</text:span><text:span text:style-name="T7">單位於設計階段已參與了解規範內容，配合</text:span><text:span text:style-name="T7">審查統包商提送之</text:span><text:span text:style-name="T7">設計及</text:span><text:span text:style-name="T7">施工相關文</text:span><text:span text:style-name="T7">件（施工計畫、廠商資格、材料送審），並針對</text:span><text:span text:style-name="T7">機廠及路線段</text:span><text:span text:style-name="T7">辦理之施工作業執</text:span><text:span text:style-name="T7">行現場監造，監督施工品質，</text:span><text:span text:style-name="T7">且</text:span><text:span text:style-name="T7">定期稽核統包商之安全、衛生及環保等工作執行</text:span><text:span text:style-name="T7">結果</text:span><text:span text:style-name="T7">，以確保工程品質</text:span><text:span text:style-name="T7">及安全，管控施</text:span><text:span text:style-name="T7">工進度。</text:span></text:p>
      <text:p text:style-name="P2"><text:span text:style-name="T11">（二）</text:span><text:span text:style-name="T7">輕軌捷運建設（第一階段）營運管理、維修委託案</text:span></text:p>
      <text:p text:style-name="P8"><text:span text:style-name="T10">高雄環狀輕軌建設</text:span><text:span text:style-name="T6">（第一階段）營運管理、維修委託案103年4月9日委由高</text:span><text:span text:style-name="T19">雄捷運公司辦理，已完成</text:span><text:span text:style-name="T6">提送營運管理維修相關法規文件及初履勘所需提送之各項營運維修相關文件，本府於104年8月5日辦理部分路段C1~C4初勘作業，俟履勘通過取得交通部函發營運許可後通車營運。</text:span><text:span text:style-name="T17"> </text:span></text:p>
      <text:p text:style-name="P13"><text:span text:style-name="T3">三、高雄市大眾捷運系統土地開發基金</text:span></text:p>
      <text:p text:style-name="P2"><text:span text:style-name="T11">（一）捷運土地開發基金運作</text:span></text:p>
      <text:p text:style-name="P5">1.為籌措環狀輕軌及未來捷運路線建設經費，本府制訂「高雄市大眾捷運系統土地開發基金收支管理及運用自治條例」，並設置「高雄市大眾捷運系統土地開發基金」，其主要財源包括土地開發、租稅增額、增額容積等收益，主要用途為支應本府應負擔之捷運建設經費，如年度基金收入不足以支應當年經費需求時，則以融資方式籌措所需經費；並將以市有地作價投資本基金，透過基金運作，進行土地開發，以所產生收益來挹注捷運建設。</text:p>
      <text:p text:style-name="P4"><text:span text:style-name="T17">2.至104年度本府作價投資土開基金之土地共47筆，面積計5萬8,476平方公尺，作價金額21億7,904萬5,186元充作基金資產，辦理開發。</text:span></text:p>
      <text:p text:style-name="P4"><text:span text:style-name="T17">3.配合紅橘線路網建設興建營運合約修約案，除提前移轉高雄捷</text:span><text:soft-page-break/><text:span text:style-name="T17">運公司機電資產外，103年度本府移撥紅橘線開發用地共41筆，104年度並將納入南機廠分割後用地5筆，面積合計37萬9,752平方公尺，總價值計60億8,016萬1,879元，後續捷運公司所繳納營運回饋金、土地租金、超額</text:span><text:span text:style-name="T17">開發利益分享</text:span><text:span text:style-name="T17">等收入均屬土開基金財源。</text:span></text:p>
      <text:p text:style-name="P2"><text:span text:style-name="T11">（二）土地</text:span><text:span text:style-name="T17">開發推動業務</text:span></text:p>
      <text:p text:style-name="P5">1.南機廠大魯閣草衙道開發面積約8.7公頃，興建台灣第一個以運動為主題融合娛樂、餐飲及購物的親子樂園，預計興建地上4層、地下1層建築物，含停車場，總樓地板面積約46,000坪，總開發成本約45億元。103年7月開挖施工，興建工程刻正進行中，朝104年底開幕營運目標努力邁進。</text:p>
      <text:p text:style-name="P4"><text:span text:style-name="T17">2.北機廠和春紀念醫院開發案，開發區面積為8,195平方公尺，已完成建物興建及登記。於103年12月31日正式營運，主要營業項目為綜合診所及長照中心。</text:span></text:p>
      <text:p text:style-name="P4"><text:span text:style-name="T17">3.大寮機廠C-1區開發案，開發面積4,109平方公尺，作為舊振南文創園區，結合辦公總部、展售商場、藝文教育等使用，103年9月起興建，施工進行中，預計104年第4季正式營運。C-1區享溫馨：開發面積9,481平方公尺，作為商業服務業使用，已於今(104)年3月份提送都市設計報告，並於5月15日都市設計委員會大會修正後通過，7月3日開發商舉辦動土典禮，現正申請建築執照中。</text:span></text:p>
      <text:p text:style-name="P4"><text:span text:style-name="T17">4.O14-1鳳山國中站都市計畫變更（土地使用分區管制案），開發面積1,425平方公尺，計畫作為零售商業使用，規劃設計書圖已審核通過；並已取得建照，準備進場施工。</text:span></text:p>
      <text:p text:style-name="P4"><text:span text:style-name="T17">5.O4舊市議會站出入口旁之市有空地，變更都市計畫案件已於104年5月1日經本市都委會審議通過，6月25日續依程序提報計畫書圖予都發局，都發局7月14日函送內政部續審。</text:span></text:p>
      <text:p text:style-name="P5">6.特貿5C合作開發案，已報奉行政院核准以設定地上權辦理開發，俟都發局土壤污染整治作業完成後公告招商設定地上權，本案同步於104年7月3日參加財政部舉辦之全國招商大會辦理招商。 </text:p>
      <text:p text:style-name="P4"><text:span text:style-name="T17">7.左營新庄段八小段169號基地，</text:span><text:span text:style-name="T17">同時做為捷運（R13）出入口2及開發使用</text:span><text:span text:style-name="T17">；開發面積750平方公尺，規劃經營醫院及坐月子中心。開發案建築物主體（10樓）已完成，市府工務局已核發使用執照中，預計於104年10月營運。</text:span></text:p>
      <text:p text:style-name="P4"><text:span text:style-name="T17">8.左營區新庄段13小段1431及1535地號開發用地，已開發經營</text:span><text:soft-page-break/><text:span text:style-name="T17">婦幼科醫院，持續經營服務婦女及兒童健康保障</text:span><text:span text:style-name="T7">。</text:span></text:p>
      <text:p text:style-name="P13"><text:span text:style-name="T2">四、長期路網規劃作業</text:span></text:p>
      <text:p text:style-name="P2"><text:span text:style-name="T11">（一）</text:span><text:span text:style-name="T7">岡山路竹延伸線</text:span></text:p>
      <text:p text:style-name="P4"><text:span text:style-name="T17">1.捷運岡山路竹延伸線路線起於捷運紅線南岡山站（</text:span><text:span text:style-name="T17">R24</text:span><text:span text:style-name="T17">站），行經臺鐵岡山站、岡山農工、高雄科學園區、高苑科技大學、路竹市區，止於湖內區之臺鐵大湖車站附近（臺</text:span><text:span text:style-name="T17">1</text:span><text:span text:style-name="T17">線與臺</text:span><text:span text:style-name="T17">28</text:span><text:span text:style-name="T17">線交叉口），全長</text:span><text:span text:style-name="T17">13.22</text:span><text:span text:style-name="T17">公里，設置</text:span><text:span text:style-name="T17">8</text:span><text:span text:style-name="T17">座車站。</text:span></text:p>
      <text:p text:style-name="P4"><text:span text:style-name="T17">2.行政院103年6月12日核定第一階段路線(捷運紅線南岡山站至岡山車站)可行性研究，約</text:span><text:span text:style-name="T17">1.46</text:span><text:span text:style-name="T17">公里；第二階段路線(岡山車站至湖內大湖站)，103年12月31日提送可行性研究報告予交通部審議，</text:span><text:span text:style-name="T17">交通部於104年03月16日函覆審查意見</text:span><text:span text:style-name="T17">後，本局</text:span><text:span text:style-name="T17">於104年04月23日</text:span><text:span text:style-name="T17">再</text:span><text:span text:style-name="T17">送</text:span><text:span text:style-name="T17">修正</text:span><text:span text:style-name="T17">報告予交通部審查</text:span><text:span text:style-name="T17">，再經交通部</text:span><text:span text:style-name="T17">(</text:span><text:span text:style-name="T17">高鐵局</text:span><text:span text:style-name="T17">)</text:span><text:span text:style-name="T17">於</text:span><text:span text:style-name="T17">6</text:span><text:span text:style-name="T17">月</text:span><text:span text:style-name="T17">30</text:span><text:span text:style-name="T17">日召開初審會議後，目前刻正提報交通部審查。</text:span></text:p>
      <text:p text:style-name="P4"><text:span text:style-name="T17">3.本案即</text:span><text:span text:style-name="T17">接續辦理第一階段綜合規劃、環境影響評估等相關後續作業</text:span><text:span text:style-name="T17">，於104年3月11日完成訂約，預計104年8月底提送報告書予交通部審查。</text:span></text:p>
      <text:p text:style-name="P2"><text:span text:style-name="T11">（二）</text:span><text:span text:style-name="T7">整體路網規劃作業</text:span></text:p>
      <text:p text:style-name="P4"><text:span text:style-name="T17">1.本案辦理高雄都會區大眾捷運系統整體路網原規劃捷運路線及都會外圍潛在新捷運路廊規劃、檢討、整併，並辦理旅運量等資料蒐集、補充調查、運輸需求分析及預測等規劃作業。「高雄都會區大眾捷運系統整體路網規劃作業顧問服務」案於100年12月30日完成簽約，有關「高雄都會區家戶旅次特性及屏柵線與周界交通量調查及分析」調查結果，將作為未來建構高雄都會區運輸需求模型之基礎資料。</text:span></text:p>
      <text:p text:style-name="P4"><text:span text:style-name="T17">2.整體路網規劃作業，期末報告於103年8月19日完成初稿，為研議路網排序，分別於103年10月23日、104年1月9日、1月23日、4月7日、6月26日召開會議研商，並陸續拜會都發局、交通局提供意見。依目前規劃成果，優先興建路線包括：都會延伸環線（黃線）、鳳山本館線（藍線）、民族高鐵線（青線）等重要路線，將建構屬於高雄特有的「雙軸雙環」便捷網路。後續作業尚需經由府內會議，整合相關意見，確認政策推動方向，始能完成報告書審定，並據以辦理優先路線之三階段作業。</text:span></text:p>
      <text:p text:style-name="P2"><text:span text:style-name="T11">（三）</text:span><text:span text:style-name="T7">鳳山線可行性研究</text:span></text:p>
      <text:p text:style-name="P10">為辦理本計畫可行性研究，前申請交通部經費並獲同意補助400萬元，不足經費600萬元，由本府籌措配合編列預算，經報請貴會同意墊付款及委託技術服務採購公開評選，於102年5月15日完成<text:soft-page-break/>簽約。期末報告於104年1月5完成初稿，正辦理審查作業，後續並將配合整體路網規劃成果，確認政策推動方向，逐步落實推動優先路線。</text:p>
      <text:p text:style-name="P13"><text:span text:style-name="T2">五、營運管理作業</text:span></text:p>
      <text:p text:style-name="P2"><text:span text:style-name="T11">（一）</text:span><text:span text:style-name="T7">營運相關配套措施</text:span></text:p>
      <text:p text:style-name="P9"><text:span text:style-name="T17">為進一步拓展綠色運輸的通勤客源及提升捷運運量，本府捷運局研提運量提升及降低移動汙染源計畫，編列480萬元執行「104年度推廣綠色運具補助大專院校、國私立高中職換發一卡通數位學生證計畫」，藉由一卡通與數位學生證結合，期104年高雄地區大專院校、國私立高中職新生入學後，即可利用數位學生證搭乘大眾運具，提升捷運、公車或公共腳踏車的使用率</text:span><text:span text:style-name="T17">，</text:span><text:span text:style-name="T17">改變學生</text:span><text:span text:style-name="T17">之通勤習慣，減少環境污染，貫徹本市推動綠</text:span><text:span text:style-name="T17">色運輸</text:span><text:span text:style-name="T17">的政策。</text:span></text:p>
      <text:p text:style-name="P2"><text:span text:style-name="T11">（二）</text:span><text:span text:style-name="T7">財務監督</text:span></text:p>
      <text:p text:style-name="P4"><text:span text:style-name="T17">1.為檢視高雄捷運公司之財務報表及各財務事項是否符合興建營運合約及相關財會法規之規定，以及時掌握其財務狀況，本府捷運局特遴聘財務顧問安永聯合會計師事務所協助辦理財務監督及檢查，目前除執行每季及年度之財務報表分析複核外，並已進行13次定期及1次不定期財務檢查。</text:span></text:p>
      <text:p text:style-name="P4"><text:span text:style-name="T17">2.修約後，高捷公司自102年度起每月虧損由修約前</text:span><text:span text:style-name="T17">2</text:span><text:span text:style-name="T17">億元，修約後改善為約</text:span><text:span text:style-name="T17">0.</text:span><text:span text:style-name="T17">2億元，故經由本府修約協助，該公司財務已獲改善，並預計106年即可轉虧為盈，達永續經營之目標。</text:span></text:p>
      <text:p text:style-name="P15">六、代辦工程</text:p>
      <text:p text:style-name="P2"><text:span text:style-name="T11">（一）</text:span><text:span text:style-name="T7">立德國中校舍改建工程</text:span></text:p>
      <text:p text:style-name="P11"><text:span text:style-name="T17">本工程業於103年6月12日完工，現正辦理工程完成保固事宜，並於104年7月27日完成非結構體保固會勘，同意解除非結構體保固。</text:span><text:span text:style-name="T12"> </text:span></text:p>
      <text:p text:style-name="P2"><text:span text:style-name="T11">（二）</text:span><text:span text:style-name="T7">前鎮區樂群國小校舍改建工程</text:span></text:p>
      <text:p text:style-name="P11"><text:span text:style-name="T17">本工程於104年7月24日完工，刻正辦理結算及驗收作業。</text:span></text:p>
      <text:p text:style-name="P3">（三）三民區博愛國小校舍改建工程</text:p>
      <text:p text:style-name="P12">本工程業於103年6月5日完工，現正辦理工程完成保固事宜。</text:p>
      <text:p text:style-name="P3">（四）衛武營藝術文化中心捷運連通道工程</text:p>
      <text:p text:style-name="P11"><text:span text:style-name="T17">102年10月24日開工，因施工廠商違反契約規定於103年10月2日終止契約，未完竣工程已重新辦理發包並於104年3月27日開工，截至104年8月2日工程預定進度20.61％，實際進度20.63％，超前0.02％，預定105年1月20日完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style:font-size-asian="16pt" style:font-size-complex="16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Text_20_body_20_indent" style:display-name="Text body indent" style:family="paragraph" style:parent-style-name="Standard" style:class="text">
      <style:paragraph-properties fo:margin-left="1.482cm" fo:margin-right="0cm" fo:line-height="0.617cm" fo:text-align="justify" style:justify-single-word="false" fo:text-indent="0cm" style:auto-text-indent="false"/>
      <style:text-properties fo:color="#000000" fo:letter-spacing="-0.007cm" style:font-size-complex="14pt"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柒、捷運工程</dc:title>
    <meta:initial-creator>STEPHEN</meta:initial-creator>
    <meta:creation-date>2015-08-10T11:43:00</meta:creation-date>
    <dc:creator>芯羽</dc:creator>
    <dc:date>2015-08-18T09:59:00</dc:date>
    <meta:print-date>2015-01-20T11:37:00</meta:print-date>
    <meta:editing-cycles>3</meta:editing-cycles>
    <meta:editing-duration>PT3M</meta:editing-duration>
    <meta:document-statistic meta:table-count="0" meta:image-count="0" meta:object-count="0" meta:page-count="5" meta:paragraph-count="56" meta:word-count="4208" meta:character-count="4542" meta:non-whitespace-character-count="4534"/>
    <meta:generator>LibreOffice/5.1.2.2$Windows_x86 LibreOffice_project/d3bf12ecb743fc0d20e0be0c58ca359301eb705f</meta:generator>
  </office:meta>
</office:document-meta>
</file>