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中黑" svg:font-family="文鼎中黑" style:font-family-generic="modern"/>
    <style:font-face style:name="文鼎粗黑" svg:font-family="文鼎粗黑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2" svg:font-family="Arial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註解文字">
      <style:paragraph-properties fo:line-height="0.6cm"/>
    </style:style>
    <style:style style:name="P2" style:family="paragraph" style:parent-style-name="註解文字">
      <style:paragraph-properties fo:line-height="0.6cm"/>
      <style:text-properties style:font-name="文鼎中黑" fo:font-size="15pt" fo:font-weight="bold" style:font-name-asian="文鼎中黑" style:font-size-asian="15pt" style:font-weight-asian="bold" style:font-name-complex="微軟正黑體1" style:font-size-complex="15pt" style:font-weight-complex="bold"/>
    </style:style>
    <style:style style:name="P3" style:family="paragraph" style:parent-style-name="Standard">
      <style:paragraph-properties fo:line-height="0.6cm" fo:text-align="justify" style:justify-single-word="false"/>
      <style:text-properties style:font-name="文鼎中黑" fo:font-size="15pt" fo:font-weight="bold" style:font-name-asian="文鼎中黑" style:font-size-asian="15pt" style:font-weight-asian="bold" style:font-name-complex="微軟正黑體1" style:font-size-complex="15pt"/>
    </style:style>
    <style:style style:name="P4" style:family="paragraph" style:parent-style-name="Standard" style:master-page-name="Standard">
      <style:paragraph-properties fo:margin-top="0cm" fo:margin-bottom="0.672cm" loext:contextual-spacing="false" fo:text-align="center" style:justify-single-word="false" style:page-number="73"/>
      <style:text-properties fo:font-size="27pt" fo:letter-spacing="-0.004cm" fo:font-weight="bold" style:font-size-asian="27pt" style:font-weight-asian="bold" style:font-size-complex="27pt"/>
    </style:style>
    <style:style style:name="P5" style:family="paragraph" style:parent-style-name="Standard">
      <style:paragraph-properties fo:margin-left="0cm" fo:margin-right="0cm" fo:line-height="0.529cm" fo:text-align="justify" style:justify-single-word="false" fo:text-indent="0.326cm" style:auto-text-indent="false"/>
    </style:style>
    <style:style style:name="P6" style:family="paragraph" style:parent-style-name="Standard">
      <style:paragraph-properties fo:margin-left="1.803cm" fo:margin-right="0cm" fo:line-height="0.529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1.803cm" fo:margin-right="0cm" fo:line-height="0.529cm" fo:text-align="justify" style:justify-single-word="false" fo:text-indent="0cm" style:auto-text-indent="false" style:snap-to-layout-grid="false"/>
      <style:text-properties style:font-name-complex="標楷體" style:font-size-complex="14pt"/>
    </style:style>
    <style:style style:name="P8" style:family="paragraph" style:parent-style-name="Standard">
      <style:paragraph-properties fo:margin-left="2.321cm" fo:margin-right="0cm" fo:line-height="0.52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2.321cm" fo:margin-right="0cm" fo:line-height="0.529cm" fo:text-align="justify" style:justify-single-word="false" fo:text-indent="0cm" style:auto-text-indent="false"/>
      <style:text-properties fo:letter-spacing="-0.007cm" style:font-name-complex="標楷體" style:font-size-complex="12pt"/>
    </style:style>
    <style:style style:name="P10" style:family="paragraph" style:parent-style-name="標一">
      <style:paragraph-properties fo:margin-left="0cm" fo:margin-right="0cm" fo:line-height="0.6cm" fo:text-indent="0cm" style:auto-text-indent="false" style:snap-to-layout-grid="false"/>
      <style:text-properties style:font-name="文鼎中黑" fo:font-size="15pt" fo:letter-spacing="-0.004cm" fo:font-weight="bold" style:font-name-asian="文鼎中黑" style:font-size-asian="15pt" style:font-weight-asian="bold" style:font-name-complex="微軟正黑體1" style:font-size-complex="15pt"/>
    </style:style>
    <style:style style:name="P11" style:family="paragraph" style:parent-style-name="清單段落">
      <style:paragraph-properties fo:margin-left="2.297cm" fo:margin-right="0cm" fo:line-height="0.529cm" fo:text-align="justify" style:justify-single-word="false" fo:orphans="2" fo:widows="2" fo:text-indent="-0.494cm" style:auto-text-indent="false"/>
    </style:style>
    <style:style style:name="P12" style:family="paragraph" style:parent-style-name="清單段落">
      <style:paragraph-properties fo:margin-left="2.282cm" fo:margin-right="0cm" fo:line-height="0.529cm" fo:text-align="justify" style:justify-single-word="false" fo:orphans="2" fo:widows="2" fo:text-indent="-0.48cm" style:auto-text-indent="false"/>
    </style:style>
    <style:style style:name="P13" style:family="paragraph" style:parent-style-name="清單段落">
      <style:paragraph-properties fo:margin-left="2.282cm" fo:margin-right="0cm" fo:line-height="0.529cm" fo:text-align="justify" style:justify-single-word="false" fo:orphans="2" fo:widows="2" fo:text-indent="-0.48cm" style:auto-text-indent="false"/>
      <style:text-properties style:font-name="標楷體" fo:letter-spacing="-0.007cm" style:font-name-complex="標楷體" style:font-size-complex="14pt"/>
    </style:style>
    <style:style style:name="P14" style:family="paragraph" style:parent-style-name="清單段落">
      <style:paragraph-properties fo:margin-left="2.282cm" fo:margin-right="0cm" fo:line-height="0.529cm" fo:text-align="justify" style:justify-single-word="false" fo:orphans="2" fo:widows="2" fo:text-indent="-0.48cm" style:auto-text-indent="false"/>
      <style:text-properties style:font-name="標楷體" fo:letter-spacing="-0.007cm" style:font-name-complex="標楷體" style:font-size-complex="12pt"/>
    </style:style>
    <style:style style:name="T1" style:family="text">
      <style:text-properties fo:font-size="27pt" fo:letter-spacing="-0.004cm" fo:font-weight="bold" style:font-size-asian="27pt" style:font-weight-asian="bold" style:font-size-complex="27pt"/>
    </style:style>
    <style:style style:name="T2" style:family="text">
      <style:text-properties style:font-name="文鼎中黑" fo:font-size="15pt" fo:font-weight="bold" style:font-name-asian="文鼎中黑" style:font-size-asian="15pt" style:font-weight-asian="bold" style:font-name-complex="微軟正黑體1" style:font-size-complex="15pt" style:font-weight-complex="bold"/>
    </style:style>
    <style:style style:name="T3" style:family="text">
      <style:text-properties style:font-name="文鼎中黑" fo:font-size="15pt" fo:font-weight="bold" style:font-name-asian="文鼎中黑" style:font-size-asian="15pt" style:font-weight-asian="bold" style:font-name-complex="微軟正黑體1" style:font-size-complex="15pt"/>
    </style:style>
    <style:style style:name="T4" style:family="text">
      <style:text-properties style:font-name="文鼎中黑" fo:font-size="15pt" fo:letter-spacing="-0.004cm" fo:font-weight="bold" style:font-name-asian="文鼎中黑" style:font-size-asian="15pt" style:font-weight-asian="bold" style:font-name-complex="微軟正黑體1" style:font-size-complex="15pt"/>
    </style:style>
    <style:style style:name="T5" style:family="text">
      <style:text-properties style:font-weight-complex="bold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 style:font-size-complex="14pt"/>
    </style:style>
    <style:style style:name="T8" style:family="text">
      <style:text-properties style:font-name-complex="標楷體" style:font-size-complex="14pt"/>
    </style:style>
    <style:style style:name="T9" style:family="text">
      <style:text-properties style:font-name-complex="標楷體"/>
    </style:style>
    <style:style style:name="T10" style:family="text">
      <style:text-properties fo:color="#000000" style:font-name-complex="標楷體" style:font-size-complex="14pt" style:font-weight-complex="bold"/>
    </style:style>
    <style:style style:name="T11" style:family="text">
      <style:text-properties fo:letter-spacing="-0.007cm" style:font-name-complex="標楷體" style:font-size-complex="14pt"/>
    </style:style>
    <style:style style:name="T12" style:family="text">
      <style:text-properties fo:letter-spacing="-0.007cm" style:font-name-complex="標楷體" style:font-size-complex="14pt" style:font-weight-complex="bold"/>
    </style:style>
    <style:style style:name="T13" style:family="text">
      <style:text-properties fo:letter-spacing="-0.007cm" style:font-name-complex="標楷體" style:font-size-complex="14pt" style:font-weight-complex="bold"/>
    </style:style>
    <style:style style:name="T14" style:family="text">
      <style:text-properties fo:letter-spacing="-0.007cm" style:font-name-complex="標楷體" style:font-size-complex="14pt"/>
    </style:style>
    <style:style style:name="T15" style:family="text">
      <style:text-properties fo:letter-spacing="-0.007cm" style:font-name-complex="標楷體" style:font-size-complex="12pt"/>
    </style:style>
    <style:style style:name="T16" style:family="text">
      <style:text-properties fo:letter-spacing="-0.007cm" style:font-weight-complex="bold"/>
    </style:style>
    <style:style style:name="T17" style:family="text">
      <style:text-properties style:font-name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style:font-name-complex="標楷體" style:font-size-complex="14pt"/>
    </style:style>
    <style:style style:name="T20" style:family="text">
      <style:text-properties style:font-name="標楷體" style:font-name-complex="標楷體" style:font-size-complex="14pt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style:font-name-complex="標楷體" style:font-weight-complex="bold"/>
    </style:style>
    <style:style style:name="T23" style:family="text">
      <style:text-properties style:font-name="標楷體" fo:letter-spacing="-0.007cm" style:font-name-complex="標楷體" style:font-size-complex="12pt"/>
    </style:style>
    <style:style style:name="T24" style:family="text">
      <style:text-properties style:font-name="標楷體" fo:letter-spacing="-0.007cm" style:font-name-complex="標楷體" style:font-size-complex="12pt"/>
    </style:style>
    <style:style style:name="T25" style:family="text">
      <style:text-properties style:font-name="標楷體" fo:letter-spacing="-0.007cm" style:font-name-complex="標楷體" style:font-size-complex="14pt"/>
    </style:style>
    <style:style style:name="T26" style:family="text">
      <style:text-properties style:font-name="標楷體" fo:letter-spacing="-0.007cm" style:font-name-complex="標楷體" style:font-size-complex="14pt"/>
    </style:style>
    <style:style style:name="T27" style:family="text">
      <style:text-properties fo:language="zh" fo:country="TW" style:font-name-complex="標楷體" style:font-size-complex="14pt"/>
    </style:style>
    <style:style style:name="T28" style:family="text">
      <style:text-properties fo:language="zh" fo:country="TW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貳拾捌、主　計</text:p>
      <text:p text:style-name="P1"><text:span text:style-name="T2">一、公務預算</text:span></text:p>
      <text:p text:style-name="P5"><text:span text:style-name="T10">（一）</text:span><text:span text:style-name="T12">依法發布104年度總預算，核定各機關分配預算，督導預算執行</text:span></text:p>
      <text:p text:style-name="P6"><text:span text:style-name="T7">104年度總預算案依據 <text:s/>貴會第2屆第2次臨時會三讀審議結果整編後，於104年2月5日依法發布並刊登104年春字第10期市府公報。同日以府函分行各機關，依</text:span><text:span text:style-name="T7">「</text:span><text:span text:style-name="T7">直轄市及縣（市）</text:span><text:span text:style-name="T7">單位預算執行要點」暨「高雄市各機關辦理</text:span><text:span text:style-name="T7">104</text:span><text:span text:style-name="T7">年度單位預算分配作業補充規定事項」</text:span><text:span text:style-name="T7">辦理</text:span><text:span text:style-name="T7">分配預算</text:span><text:span text:style-name="T7">及執行。</text:span><text:span text:style-name="T7"> </text:span></text:p>
      <text:p text:style-name="P5"><text:span text:style-name="T10">（二）</text:span><text:span text:style-name="T12">籌編105年度地方總預算案，量入為出控制規模，妥適分配有限資源</text:span></text:p>
      <text:p text:style-name="P6"><text:span text:style-name="T7">105年度本市地方總預算仍賡續</text:span><text:span text:style-name="T7">實施</text:span><text:span text:style-name="T7">中程計畫預算作業制度，在初估可用財源與104年度相當，及</text:span><text:span text:style-name="T7">103</text:span><text:span text:style-name="T7">年度總決算各機關經常支出</text:span><text:span text:style-name="T7">(</text:span><text:span text:style-name="T7">不含人事費</text:span><text:span text:style-name="T7">)</text:span><text:span text:style-name="T7">決算執行率高達</text:span><text:span text:style-name="T7">98</text:span><text:span text:style-name="T6">％下</text:span><text:span text:style-name="T7">，為兼顧財政穩健原則，以</text:span><text:span text:style-name="T7">104</text:span><text:span text:style-name="T7">年度法定預算作為各主管機關概算編製上限數額，請各機關於數額內本零基預算精神，將原有與新興計畫項目，一併重新檢討覈實編列；對於無法在該數額內容納者，則將視後續財源整體籌措情形，依施政優先順序妥為配置。</text:span></text:p>
      <text:p text:style-name="P5"><text:span text:style-name="T10">（三）</text:span><text:span text:style-name="T12">編具103年度第二預備金動支數額表，送請市議會審議通過</text:span></text:p>
      <text:p text:style-name="P6"><text:span text:style-name="T6">103</text:span><text:span text:style-name="T6">年度總預算第二預備金核列</text:span><text:span text:style-name="T6">5</text:span><text:span text:style-name="T6">億元，</text:span><text:span text:style-name="T6">各機關於年度進行中依</text:span><text:span text:style-name="T6">預算法第70條規定</text:span><text:span text:style-name="T6">申</text:span><text:span text:style-name="T6">請動支，</text:span><text:span text:style-name="T6">全年度共</text:span><text:span text:style-name="T6">計核准動支</text:span><text:span text:style-name="T6">66</text:span><text:span text:style-name="T6">案，金額</text:span><text:span text:style-name="T6">4億9,538</text:span><text:span text:style-name="T6">萬</text:span><text:span text:style-name="T6">2,451</text:span><text:span text:style-name="T6">元</text:span><text:span text:style-name="T6">(經常門支出1億7,737</text:span><text:span text:style-name="T6">萬</text:span><text:span text:style-name="T6">8,237</text:span><text:span text:style-name="T6">元</text:span><text:span text:style-name="T6">，占35.81％、資本門支出3億1,800</text:span><text:span text:style-name="T6">萬</text:span><text:span text:style-name="T6">4,214</text:span><text:span text:style-name="T6">元</text:span><text:span text:style-name="T6">，占64.19％)，已依規定程序彙編完成後送請 貴會審議通過，完備法定程序。</text:span></text:p>
      <text:p text:style-name="P5"><text:span text:style-name="T10">（四）</text:span><text:span text:style-name="T12">審核</text:span><text:span text:style-name="T12">104</text:span><text:span text:style-name="T12">年度第二預備金動支</text:span><text:span text:style-name="T12">案件</text:span><text:span text:style-name="T12">，以應政事臨時需要</text:span></text:p>
      <text:p text:style-name="P6"><text:span text:style-name="T6">104</text:span><text:span text:style-name="T6">年度總預算第二預備金核列</text:span><text:span text:style-name="T6">5</text:span><text:span text:style-name="T6">億元，各機關</text:span><text:span text:style-name="T6">截至6月30日止</text:span><text:span text:style-name="T6">，為因應各項臨時政事暨業務需要，先後依據預算法第70條</text:span><text:span text:style-name="T6">與直轄市及縣（市）單位預算執行要點第31點</text:span><text:span text:style-name="T6">之規定報請動支，計核准動支</text:span><text:span text:style-name="T6"> 11</text:span><text:span text:style-name="T6">案，金額</text:span><text:span text:style-name="T6">1,843萬8,027</text:span><text:span text:style-name="T6">元</text:span><text:span text:style-name="T6">，其中經常門支出1,082萬5,027</text:span><text:span text:style-name="T6">元</text:span><text:span text:style-name="T6">，占58.71 ％、資本門支出761萬3,000 </text:span><text:span text:style-name="T6">元</text:span><text:span text:style-name="T6">，占41.29％。</text:span></text:p>
      <text:p text:style-name="P5"><text:span text:style-name="T10">（五）</text:span><text:span text:style-name="T12">嚴密審查103年度預算保留作業，檢討預算運用效益</text:span></text:p>
      <text:p text:style-name="P11"><text:span text:style-name="T19">1.鑑於本府財政困難，預算資源有限，對於各機關103年度預算保留申請，除依預算法規定辦理外，須符合「屬市政重大施政計畫或地方承諾事項，經衡酌下年度可付諸實施且無相關預算可調整支應，若再另循以後年度預算程序辦理，恐延誤計畫推動時效者」方可保留，以確實檢討預算運用效益。</text:span></text:p>
      <text:p text:style-name="P11"><text:span text:style-name="T19">2.103年度預算保留（當年度及以前年度）核定共88.95億元，較102年度103.85億元，減少14.90億元(減幅14.35％)。其中屬</text:span><text:soft-page-break/><text:span text:style-name="T19">當年度者29.19億元占歲出比率2.24</text:span><text:span text:style-name="T18">％</text:span><text:span text:style-name="T19">，雖與上年度相同，但資本門預算保留比率，則由上年度11.33</text:span><text:span text:style-name="T18">％</text:span><text:span text:style-name="T19">降為11.20</text:span><text:span text:style-name="T18">％</text:span><text:span text:style-name="T19">，減少0.13個百分點。</text:span></text:p>
      <text:p text:style-name="P5"><text:span text:style-name="T10">（六）</text:span><text:span text:style-name="T12">督導山地原住民區預算收支，訂定考核規範</text:span></text:p>
      <text:p text:style-name="P6"><text:span text:style-name="T27">因應本市山地原住民區改制及</text:span><text:span text:style-name="T27">104</text:span><text:span text:style-name="T27">年度中央對市府計畫及預算考核規定，研</text:span><text:span text:style-name="T12">訂</text:span><text:span text:style-name="T27">「高雄市政府所轄山地原住民區預算收支考核要點」，經提市府第224次市政會議通過後，於104年6月10日函知各原民區公所遵循辦理，並於同年月11日函報行政院主計總處。</text:span></text:p>
      <text:p text:style-name="P3">二、事業預算</text:p>
      <text:p text:style-name="P5"><text:span text:style-name="T10">（一）</text:span><text:span text:style-name="T12">整編104年度附屬單位預算審定表，督導有效執行預算</text:span></text:p>
      <text:p text:style-name="P7">104年度各特種基金附屬單位預算計編列26個基金單位，經依 貴會三讀審議結果整編104年度附屬單位預算審定表，刊登104年春字第10期市府公報，並以104年2月4日高市府主事預字第10430100200號函請各基金管理機關(構)依規定編送104年度附屬單位預算第1期實施計畫及收支估計表，且依「直轄市及縣（市）附屬單位預算執行要點」規定實施督導，嚴密有效執行預算。</text:p>
      <text:p text:style-name="P5"><text:span text:style-name="T10">（二）</text:span><text:span text:style-name="T12">辦理</text:span><text:span text:style-name="T12">「特種基金運作體制」研習課程</text:span></text:p>
      <text:p text:style-name="P6"><text:span text:style-name="T7">本府主計處為增進主計人員專業知能，</text:span><text:span text:style-name="T7">於</text:span><text:span text:style-name="T7">104年4月24日辦理「特種基金運作體制」，由教育部會計處黃處長永傳擔任講座，本府主計處所屬主計同仁共有155人次參與研習。</text:span></text:p>
      <text:p text:style-name="P5"><text:span text:style-name="T10">（三）</text:span><text:span text:style-name="T12">籌編105年度各營業（非營業）特種基金附屬單位預算案</text:span></text:p>
      <text:p text:style-name="P6"><text:span text:style-name="T7">105年度附屬單位預算仍賡續往年籌編原則，各基金主管機關應依照年度施政綱要，中程事業計畫及參酌最近三年預算執行績效，審慎規劃擬定業務計畫，據以擬編概算，其中業權型基金所列盈（賸）餘比率應以不低於前年度決算數暨上年度預算數為原則，以提升營運績效；政事型基金應在法律或政府指定之財源範圍內，妥善規劃整體財務資源並設法提升資源使用效率，以達成基金設置目的。 </text:span></text:p>
      <text:p text:style-name="P5"><text:span text:style-name="T10">（四）</text:span><text:span text:style-name="T12">檢討增修訂105年度業權型、政事型基金預算科目</text:span></text:p>
      <text:p text:style-name="P7">為應各基金業務需要，本府主計處針對本府業權型及政事型基金預算科目進行檢討增修訂，分別於104年5月28日、6月2日函頒各機關，自105年度預算起適用。</text:p>
      <text:p text:style-name="P3">三、公務統計</text:p>
      <text:p text:style-name="P5"><text:span text:style-name="T10">（一）</text:span><text:span text:style-name="T12">彙編</text:span><text:span text:style-name="T12">市政統計書刊</text:span></text:p>
      <text:p text:style-name="P6"><text:span text:style-name="T7">本府主計處依據各機關公務統計資料，按月</text:span><text:span text:style-name="T7">彙編</text:span><text:span text:style-name="T7">「高雄市統計月報」及「高雄市統計</text:span><text:span text:style-name="T7">快報</text:span><text:span text:style-name="T7">」（</text:span><text:span text:style-name="T7">摺頁</text:span><text:span text:style-name="T7">）電子書刊，並於5月完成103年「高雄市統計年報」電子書刊。上開書刊皆刊布於本府主計處網站，提供各界下載參閱。</text:span></text:p>
      <text:p text:style-name="P5"><text:span text:style-name="T10">（二）</text:span><text:span text:style-name="T12">即時發布重要市政統計資訊</text:span></text:p>
      <text:p text:style-name="P6"><text:span text:style-name="T7">為提升市政統計資訊查詢服務，落實本府</text:span><text:span text:style-name="T7">統計資料</text:span><text:span text:style-name="T7">預告及</text:span><text:span text:style-name="T7">發布作業，</text:span><text:span text:style-name="T7">規範各</text:span><text:span text:style-name="T7">機關依據「各機關統計資料發布要點」</text:span><text:span text:style-name="T7">辦理市政統計資料發布，本府主計處網站亦建置市府統一預告發布窗口供各界查</text:span><text:soft-page-break/><text:span text:style-name="T7">詢，俾</text:span><text:span text:style-name="T7">提升政府統計公信力</text:span><text:span text:style-name="T7">。</text:span></text:p>
      <text:p text:style-name="P5"><text:span text:style-name="T10">（三）</text:span><text:span text:style-name="T12">推動職務上應用統計分析</text:span></text:p>
      <text:p text:style-name="P6"><text:span text:style-name="T7">推動各機關撰研職務上應用統計分析，提供市政參考。104年上半年本府主計處完成「高雄市嬰幼兒托育福利概況」、「高雄市兩性勞動與就業概況」及「高雄市綠色運輸推動成效」等17篇專題統計分析及通報；各機關依據施政績效成果，已陸續撰提職務上應用統計專題分析，預計本年度完成專題分析55篇。</text:span></text:p>
      <text:p text:style-name="P5"><text:span text:style-name="T10">（四）</text:span><text:span text:style-name="T12">精進「高雄市社會經濟資料庫決策應用系統」</text:span></text:p>
      <text:p text:style-name="P6"><text:span text:style-name="T7">本府主計處自102年起分3年辦理「高雄市社會經濟資料庫決策應用系統」建置作業，係以整合本府各機關公務執行成果與決策所需統計資料，並提供查詢及應用服務為主要目標。104年賡續辦理第三期計畫，主要加強各機關推廣運用，以精進各類市政統計資料決策應用。有關本系統各機關依權管業務提供統計資料，均已藉由本府「高雄市統計資訊服務網」(網址：</text:span><text:span text:style-name="T7">http://kcgdg.kcg.gov.tw</text:span><text:span text:style-name="T7">)，提供各界免費查詢應用。</text:span></text:p>
      <text:p text:style-name="P5"><text:span text:style-name="T10">（五）</text:span><text:span text:style-name="T12">賡續</text:span><text:span text:style-name="T10">推動</text:span><text:span text:style-name="T12">各機關與各區公所訂定統計業務計畫</text:span></text:p>
      <text:p text:style-name="P7">為精進各機關統計工作之辦理，發揮統計支援決策，協助施政建設發展，本府主計處完成各一級機關及區公所104年度統計業務實施計畫訂定與核定作業，並定期檢核計畫執行情形，精進各機關統計業務辦理。</text:p>
      <text:p text:style-name="P5"><text:span text:style-name="T10">（六）</text:span><text:span text:style-name="T12">建立永續發展指標彙編與發布制度</text:span></text:p>
      <text:p text:style-name="P6"><text:span text:style-name="T7">本府主計處落實政府</text:span><text:span text:style-name="T7">公務統計</text:span><text:span text:style-name="T7">之管理，協助</text:span><text:span text:style-name="T7">本市永續發展會</text:span><text:span text:style-name="T7">建立永續發展指標之資料蒐集、編製及發布應用等管理制度</text:span><text:span text:style-name="T7">，推動78項指標由該會6個工作小組主辦機關納入公務統計方案，增訂6種公務統計報表按期彙編</text:span><text:span text:style-name="T7">與發布</text:span><text:span text:style-name="T7">資料</text:span><text:span text:style-name="T7">，俾利</text:span><text:span text:style-name="T7">本市永續發展會</text:span><text:span text:style-name="T7">掌握各機關永續政策推動情形。</text:span></text:p>
      <text:p text:style-name="P2">四、經濟統計</text:p>
      <text:p text:style-name="P5"><text:span text:style-name="T10">（一）</text:span><text:span text:style-name="T12">辦理物價調查，編布本市物價指數</text:span></text:p>
      <text:p text:style-name="P7">本市物價調查分為消費者物價調查及營造工程物價調查兩種，均依規定日期派員查價，調查所得資料按月編算本市消費者物價指數及營造工程物價指數，分析物價變動情形，編製「高雄市物價統計月報」電子書，並刊布於本府主計處網站提供各界查詢。</text:p>
      <text:p text:style-name="P5"><text:span text:style-name="T10">（二）</text:span><text:span text:style-name="T12">辦理家庭收支調查</text:span></text:p>
      <text:p text:style-name="P12"><text:span text:style-name="T23">1.</text:span><text:span text:style-name="T23">本市家庭收支調查</text:span><text:span text:style-name="T23">分為按年辦理之訪問調查及按月辦理之記帳調查兩種。</text:span><text:span text:style-name="T19">103年</text:span><text:span text:style-name="T19">家庭收支</text:span><text:span text:style-name="T19">訪問</text:span><text:span text:style-name="T19">調查</text:span><text:span text:style-name="T19">係由本市175個樣本里中抽選2,200戶家庭，自103年12月展開實地調查工作，104年4月7日完成調查表審核及檢誤，並報送行政院主計總處彙辦，預計104年8月下旬公布調查結果。</text:span></text:p>
      <text:p text:style-name="P12"><text:span text:style-name="T23">2.為</text:span><text:span text:style-name="T23">強化</text:span><text:span text:style-name="T23">本市家庭收支訪問調查資料正確性及合理性，與妥適輔導新進人員資料品質，於辦理檢核作業時，增進運用</text:span><text:span text:style-name="T23">EXCEL VBA程式自行開發檢誤系統</text:span><text:span text:style-name="T23">。</text:span><text:span text:style-name="T19">104年家庭收支記帳調查樣本計165戶</text:span><text:span text:style-name="T23">，</text:span><text:soft-page-break/><text:span text:style-name="T23">由記帳戶按日記載詳細收支帳，所獲資料經審核整理，按月將結果表寄送行政院主計總處彙辦。另自6月起亦為強化記帳調查資料品質，</text:span><text:span text:style-name="T22">檢討調查錯誤原因，訂定作業流程，並利用EXCEL VBA協助審核員減少編碼或登打錯誤發生，俾後續推展是項精進作業。</text:span></text:p>
      <text:p text:style-name="P5"><text:span text:style-name="T10">（三）</text:span><text:span text:style-name="T12">配合中央各機關委託辦理統計調查</text:span></text:p>
      <text:p text:style-name="P6"><text:span text:style-name="T11">104</text:span><text:span text:style-name="T11">年</text:span><text:span text:style-name="T11">上半年</text:span><text:span text:style-name="T11">配合中央各機關委託辦理各項統計調查計有：</text:span></text:p>
      <text:p text:style-name="P12"><text:span text:style-name="T25">1.</text:span><text:span text:style-name="T19">按月辦理之抽樣調查</text:span><text:span text:style-name="T25">：各業別受</text:span><text:span text:style-name="T25">僱</text:span><text:span text:style-name="T25">員工薪資調查、人力資源調查。</text:span></text:p>
      <text:p text:style-name="P12"><text:span text:style-name="T25">2.</text:span><text:span text:style-name="T25">按半年辦理之抽樣調查：汽車貨運調查。</text:span></text:p>
      <text:p text:style-name="P12"><text:span text:style-name="T25">3.</text:span><text:span text:style-name="T25">按年辦理之抽樣調查：受僱員工</text:span><text:span text:style-name="T25">動向</text:span><text:span text:style-name="T25">調查</text:span><text:span text:style-name="T25">、</text:span><text:span text:style-name="T18">人力運用調查</text:span><text:span text:style-name="T18">、</text:span><text:span text:style-name="T18">營造業經濟</text:span><text:span text:style-name="T25">概況</text:span><text:span text:style-name="T18">調查</text:span><text:span text:style-name="T18">、服務業營運及投資概況調查</text:span><text:span text:style-name="T25">。</text:span></text:p>
      <text:p text:style-name="P12"><text:span text:style-name="T23">4.不定期</text:span><text:span text:style-name="T25">辦理</text:span><text:span text:style-name="T23">之抽樣調查：</text:span><text:span text:style-name="T25"> 104年農林漁牧業普查第2次試驗調查。</text:span></text:p>
      <text:p text:style-name="P8"><text:span text:style-name="T11">上述各項調查工作均如期順利完成，並將調查表件報送中央主辦機關彙辦，</text:span><text:span text:style-name="T11">相關</text:span><text:span text:style-name="T11">調查報告資料均提供本府參考應用。</text:span></text:p>
      <text:p text:style-name="P13">5.為強化本市就業、失業調查統計資料品質及效率，利用EXCEL VBA程式研擬精進作業程序，提升結果分析彙整統計資料績效，並於6月中旬前已完成創建人力資源調查新進人員教育手冊。</text:p>
      <text:p text:style-name="P10">五、會計管理</text:p>
      <text:p text:style-name="P5"><text:span text:style-name="T10">（一）</text:span><text:span text:style-name="T12">輔導各機關會計業務，精進會計資訊</text:span></text:p>
      <text:p text:style-name="P12"><text:span text:style-name="T23">1.抽核各</text:span><text:span text:style-name="T19">機關</text:span><text:span text:style-name="T23">學校會計報告，提升會計報告品質</text:span></text:p>
      <text:p text:style-name="P12"><text:span text:style-name="T23"><text:s text:c="2"/>按月抽核各機關學校會計月報，發現錯誤情形均促請查明或更正，並於下月份繼續抽核確認，以提升會計報告品質。另製作抽核紀錄辦理考核，完成103年度會計月報及決算敘獎作業。</text:span></text:p>
      <text:p text:style-name="P14">2.彙編103年度高雄市地方總決算暨附屬單位決算及綜計表，函送審計機關審核</text:p>
      <text:p text:style-name="P9">依據地方制度法第42條規定，依限於會計年度結束後4個月內彙編103年度本市地方總決算暨附屬單位決算及綜計表，於4月30日函請審計部高雄市審計處依法審定。</text:p>
      <text:p text:style-name="P5"><text:span text:style-name="T10">（二）</text:span><text:span text:style-name="T12">積極</text:span><text:span text:style-name="T12">督促各機關</text:span><text:span text:style-name="T12">執行資本支出</text:span><text:span text:style-name="T12">預算</text:span><text:span text:style-name="T12">，提升預算執行率</text:span></text:p>
      <text:p text:style-name="P13">1.加強督促各機關依「高雄市政府提升資本支出預算執行率實施計畫」執行，提升資本支出預算執行率。</text:p>
      <text:p text:style-name="P12"><text:span text:style-name="T25">2.依規定完成各機關103年度資本支出預算執行與保留考</text:span><text:span text:style-name="T25">核</text:span><text:span text:style-name="T25">作業。</text:span></text:p>
      <text:p text:style-name="P5"><text:span text:style-name="T10">（三）</text:span><text:span text:style-name="T12">加強會計業務講習訓練</text:span></text:p>
      <text:p text:style-name="P7">為提升會計同仁專業知能，強化會計管理，6月份辦理「會計實務講習」研習課程，共計288人參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中黑" svg:font-family="文鼎中黑" style:font-family-generic="modern"/>
    <style:font-face style:name="文鼎粗黑" svg:font-family="文鼎粗黑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2" svg:font-family="Arial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81cm" fo:margin-bottom="0.353cm" loext:contextual-spacing="false" fo:line-height="0.734cm" fo:text-align="center" style:justify-single-word="false" fo:keep-with-next="always" style:snap-to-layout-grid="false"/>
      <style:text-properties fo:color="#000000" style:font-name="華康粗圓體" fo:font-family="華康粗圓體" style:font-family-generic="modern" fo:font-size="24pt" fo:language="none" fo:country="none" style:font-name-asian="華康粗圓體" style:font-family-asian="華康粗圓體" style:font-family-generic-asian="modern" style:font-size-asian="24pt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24pt" fo:language="none" fo:country="none" style:letter-kerning="true" style:font-size-asian="24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5" style:class="text">
      <style:paragraph-properties fo:line-height="0.953cm" fo:text-align="justify" style:justify-single-word="false" fo:keep-with-next="always"/>
      <style:text-properties style:font-name="Times New Roman" fo:font-family="'Times New Roman'" style:font-family-generic="roman" style:font-pitch="variable" fo:language="none" fo:country="none" style:letter-kerning="tru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首長" style:family="paragraph" style:parent-style-name="Standard">
      <style:paragraph-properties style:snap-to-layout-grid="false"/>
      <style:text-properties fo:font-size="18pt" style:font-size-asian="1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3.951cm" fo:margin-right="0cm" fo:line-height="0.917cm" fo:text-indent="0cm" style:auto-text-indent="false"/>
      <style:text-properties fo:font-size="16pt" style:font-size-asian="16pt"/>
    </style:style>
    <style:style style:name="說明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198cm" fo:margin-right="0cm" fo:line-height="0.953cm" fo:text-indent="0.564cm" style:auto-text-indent="false"/>
      <style:text-properties fo:font-size="16pt" style:font-size-asian="16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本文_20_2" style:display-name="本文 2" style:family="paragraph" style:parent-style-name="Standard">
      <style:text-properties fo:font-size="18pt" style:font-size-asian="18pt"/>
    </style:style>
    <style:style style:name="主旨" style:family="paragraph" style:parent-style-name="Standard">
      <style:paragraph-properties style:snap-to-layout-grid="false"/>
      <style:text-properties fo:font-size="16pt" style:font-size-asian="16pt"/>
    </style:style>
    <style:style style:name="區塊文字" style:family="paragraph" style:parent-style-name="Standard">
      <style:paragraph-properties fo:margin-left="1.27cm" fo:margin-right="0.055cm" fo:line-height="0.847cm" fo:text-indent="0cm" style:auto-text-indent="false"/>
      <style:text-properties fo:font-size="16pt" style:font-size-asian="16pt" style:font-size-complex="14pt"/>
    </style:style>
    <style:style style:name="註解文字" style:family="paragraph" style:parent-style-name="Standard">
      <style:text-properties fo:font-size="16pt" style:font-size-asian="16pt" style:font-size-complex="16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表左" style:family="paragraph" style:parent-style-name="Standard">
      <style:paragraph-properties fo:margin-left="0.101cm" fo:margin-right="0.101cm" style:line-height-at-least="0.499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size-complex="12pt"/>
    </style:style>
    <style:style style:name="表左1." style:family="paragraph" style:parent-style-name="Standard">
      <style:paragraph-properties fo:margin-left="0.425cm" fo:margin-right="0.055cm" fo:line-height="0.499cm" fo:text-align="justify" style:justify-single-word="false" fo:text-indent="-0.37cm" style:auto-text-indent="false" style:line-break="normal"/>
      <style:text-properties style:font-name="Times New Roman" fo:font-family="'Times New Roman'" style:font-family-generic="roman" style:font-pitch="variable" fo:font-size="10.5pt" fo:language="none" fo:country="none" style:font-name-asian="新細明體1" style:font-family-asian="新細明體, PMingLiU" style:font-family-generic-asian="roman" style:font-pitch-asian="variable" style:font-size-asian="10.5pt" style:font-size-complex="12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數字_ff21_" style:display-name="數字Ａ" style:family="paragraph" style:parent-style-name="Standard">
      <style:paragraph-properties fo:margin-left="4.445cm" fo:margin-right="0cm" fo:text-indent="-1.27cm" style:auto-text-indent="false"/>
      <style:text-properties style:font-name="Times New Roman" fo:font-family="'Times New Roman'" style:font-family-generic="roman" style:font-pitch="variable" fo:font-size="20pt" style:font-size-asian="20pt"/>
    </style:style>
    <style:style style:name="_28_1_29_" style:display-name="(1)" style:family="paragraph" style:parent-style-name="Standard">
      <style:paragraph-properties fo:margin-left="0.706cm" fo:margin-right="0cm" fo:line-height="0.713cm" fo:text-align="justify" style:justify-single-word="false" fo:text-indent="-0.265cm" style:auto-text-indent="false" style:snap-to-layout-grid="false"/>
      <style:text-properties style:font-name-complex="標楷體" style:font-family-complex="標楷體" style:font-family-generic-complex="script" style:font-size-complex="14pt"/>
    </style:style>
    <style:style style:name="表左一_3001_" style:display-name="表左一、" style:family="paragraph" style:parent-style-name="Standard">
      <style:paragraph-properties fo:margin-left="0.425cm" fo:margin-right="0.037cm" fo:line-height="0.499cm" fo:text-align="justify" style:justify-single-word="false" fo:text-indent="0cm" style:auto-text-indent="false" style:line-break="normal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 style:font-size-complex="12pt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101" style:family="paragraph" style:parent-style-name="表左1.">
      <style:paragraph-properties fo:margin-left="1.27cm" fo:margin-right="0cm" fo:line-height="100%" fo:text-indent="0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8_一_29_" style:display-name="(一)" style:family="paragraph" style:parent-style-name="Standard">
      <style:paragraph-properties fo:margin-left="0.796cm" fo:margin-right="0.037cm" fo:line-height="0.499cm" fo:text-align="justify" style:justify-single-word="false" fo:text-indent="0cm" style:auto-text-indent="false" style:line-break="normal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 style:font-size-complex="12pt"/>
    </style:style>
    <style:style style:name="C" style:family="paragraph" style:parent-style-name="表左一_3001_">
      <style:paragraph-properties fo:margin-left="1.411cm" fo:margin-right="0cm" fo:line-height="0.776cm" fo:text-indent="-0.988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B" style:family="paragraph" style:parent-style-name="Standard">
      <style:paragraph-properties fo:margin-left="0cm" fo:margin-right="0cm" fo:line-height="0.776cm" fo:text-align="justify" style:justify-single-word="false" fo:text-indent="0.247cm" style:auto-text-indent="false" style:line-break="normal" style:snap-to-layout-grid="false"/>
      <style:text-properties fo:color="#000000" style:font-name-complex="標楷體" style:font-family-complex="標楷體" style:font-family-generic-complex="script" style:font-size-complex="14pt"/>
    </style:style>
    <style:style style:name="Y" style:family="paragraph" style:parent-style-name="Standard">
      <style:paragraph-properties fo:margin-left="1.646cm" fo:margin-right="0.064cm" fo:line-height="0.776cm" fo:text-align="justify" style:justify-single-word="false" fo:text-indent="-0.499cm" style:auto-text-indent="false" style:line-break="normal" style:snap-to-layout-grid="false"/>
      <style:text-properties style:font-name-complex="標楷體" style:font-family-complex="標楷體" style:font-family-generic-complex="script" style:font-size-complex="14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2pt"/>
    </style:style>
    <style:style style:name="無間距" style:family="paragraph">
      <style:paragraph-properties fo:margin-left="1cm" fo:margin-right="0cm" fo:line-height="0.953cm" fo:orphans="0" fo:widows="0" fo:text-indent="-1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清單段落" style:family="paragraph" style:parent-style-name="Standard">
      <style:paragraph-properties fo:margin-left="0.847cm" fo:margin-right="0cm" fo:line-height="0.953cm" fo:text-indent="-1cm" style:auto-text-indent="fals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/>
    </style:style>
    <style:style style:name="WW-內文" style:family="paragraph">
      <style:paragraph-properties fo:line-height="0.635cm" fo:orphans="2" fo:widows="2"/>
      <style:text-properties style:use-window-font-color="true" style:font-name="Times New Roman" fo:font-family="'Times New Roman'" style:font-family-generic="roman" style:font-pitch="variable" fo:font-size="10pt" fo:letter-spacing="-0.004cm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標壹" style:family="paragraph" style:parent-style-name="WW-內文">
      <style:paragraph-properties fo:line-height="100%" fo:text-align="center" style:justify-single-word="false"/>
      <style:text-properties fo:font-size="26pt" fo:font-weight="bold" style:font-size-asian="26pt" style:font-weight-asian="bold" style:font-size-complex="26pt"/>
    </style:style>
    <style:style style:name="標_28_一_29_" style:display-name="標(一)" style:family="paragraph" style:parent-style-name="Standard">
      <style:paragraph-properties fo:line-height="0.635cm"/>
      <style:text-properties fo:font-weight="bold" style:font-weight-asian="bold"/>
    </style:style>
    <style:style style:name="標一" style:family="paragraph" style:parent-style-name="Standard">
      <style:paragraph-properties fo:margin-left="-0.494cm" fo:margin-right="0cm" fo:line-height="0.635cm" fo:text-indent="0cm" style:auto-text-indent="false"/>
      <style:text-properties style:font-name="文鼎粗黑" fo:font-family="文鼎粗黑" style:font-family-generic="modern" style:font-name-asian="文鼎粗黑" style:font-family-asian="文鼎粗黑" style:font-family-generic-asian="modern"/>
    </style:style>
    <style:style style:name="標一內文" style:family="paragraph" style:parent-style-name="Standard">
      <style:paragraph-properties fo:margin-left="0.494cm" fo:margin-right="0cm" fo:text-align="justify" style:justify-single-word="false" fo:text-indent="0cm" style:auto-text-indent="false"/>
    </style:style>
    <style:style style:name="標_28_一_29_內文" style:display-name="標(一)內文" style:family="paragraph" style:parent-style-name="Standard">
      <style:paragraph-properties fo:margin-left="0.988cm" fo:margin-right="0cm" fo:line-height="0.635cm" fo:text-align="justify" style:justify-single-word="false" fo:text-indent="0cm" style:auto-text-indent="false"/>
    </style:style>
    <style:style style:name="標_28_1_29_" style:display-name="標(1)" style:family="paragraph" style:parent-style-name="Standard">
      <style:paragraph-properties fo:margin-left="2.469cm" fo:margin-right="0cm" fo:line-height="0.635cm" fo:text-align="justify" style:justify-single-word="false" fo:text-indent="-0.741cm" style:auto-text-indent="false"/>
    </style:style>
    <style:style style:name="標1" style:family="paragraph" style:parent-style-name="Standard">
      <style:paragraph-properties fo:margin-left="1.48cm" fo:margin-right="0cm" fo:line-height="0.635cm" fo:text-align="justify" style:justify-single-word="false" fo:text-indent="-0.49cm" style:auto-text-indent="false"/>
    </style:style>
    <style:style style:name="o1內文" style:family="paragraph" style:parent-style-name="Standard">
      <style:paragraph-properties fo:margin-left="2.963cm" fo:margin-right="0cm" fo:line-height="0.635cm" fo:text-align="justify" style:justify-single-word="false" fo:text-indent="-0.494cm" style:auto-text-indent="false"/>
    </style:style>
    <style:style style:name="標_28_1_29_0.5" style:display-name="標(1)0.5" style:family="paragraph" style:parent-style-name="Standard">
      <style:paragraph-properties fo:margin-left="2.469cm" fo:margin-right="-0.041cm" fo:margin-top="0.335cm" fo:margin-bottom="0cm" loext:contextual-spacing="false" fo:line-height="0.635cm" fo:text-align="justify" style:justify-single-word="false" fo:text-indent="-0.988cm" style:auto-text-indent="false">
        <style:tab-stops>
          <style:tab-stop style:position="2.469cm"/>
        </style:tab-stops>
      </style:paragraph-properties>
    </style:style>
    <style:style style:name="標a." style:family="paragraph" style:parent-style-name="Standard">
      <style:paragraph-properties fo:margin-left="2.469cm" fo:margin-right="0cm" fo:text-indent="0cm" style:auto-text-indent="false"/>
    </style:style>
    <style:style style:name="_31_.1內文" style:display-name="1.1內文" style:family="paragraph" style:parent-style-name="Standard">
      <style:paragraph-properties fo:margin-left="0.75cm" fo:margin-right="0cm" fo:margin-top="0cm" fo:margin-bottom="0.191cm" loext:contextual-spacing="false" fo:line-height="0.776cm" fo:text-indent="0.854cm" style:auto-text-indent="false" style:snap-to-layout-grid="false"/>
      <style:text-properties style:font-name="Times New Roman" fo:font-family="'Times New Roman'" style:font-family-generic="roman" style:font-pitch="variable" fo:font-size="13pt" style:font-size-asian="13pt"/>
    </style:style>
    <style:style style:name="_28_1_29_內" style:display-name="(1)內" style:family="paragraph" style:parent-style-name="Standard">
      <style:paragraph-properties fo:margin-left="0.635cm" fo:margin-right="0cm" fo:text-indent="0cm" style:auto-text-indent="false"/>
      <style:text-properties style:font-name="Times New Roman" fo:font-family="'Times New Roman'" style:font-family-generic="roman" style:font-pitch="variable" style:font-name-complex="標楷體" style:font-family-complex="標楷體" style:font-family-generic-complex="script" style:font-size-complex="14pt"/>
    </style:style>
    <style:style style:name="壹目" style:family="paragraph" style:parent-style-name="Standard" style:default-outline-level="1" style:list-style-name="">
      <style:paragraph-properties fo:margin-top="0.212cm" fo:margin-bottom="0.212cm" loext:contextual-spacing="false" style:vertical-align="baseline">
        <style:tab-stops>
          <style:tab-stop style:position="15.875cm" style:type="right"/>
        </style:tab-stops>
      </style:paragraph-properties>
      <style:text-properties style:font-name="華康楷書體W5" fo:font-family="華康楷書體W5" style:font-family-generic="script" fo:font-size="16pt" fo:font-weight="bold" style:letter-kerning="true" style:font-name-asian="華康楷書體W5" style:font-family-asian="華康楷書體W5" style:font-family-generic-asian="script" style:font-size-asian="16pt" style:font-weight-asian="bold" style:font-name-complex="CG Times" style:font-family-complex="'CG Times'" style:font-family-generic-complex="roman" style:font-pitch-complex="variable"/>
    </style:style>
    <style:style style:name="內文一" style:family="paragraph" style:parent-style-name="Standard">
      <style:paragraph-properties fo:margin-left="2.499cm" fo:margin-right="0.071cm" fo:line-height="0.635cm" fo:text-align="justify" style:justify-single-word="false" fo:text-indent="0.002cm" style:auto-text-indent="false" style:vertical-align="baseline" style:snap-to-layout-grid="false">
        <style:tab-stops>
          <style:tab-stop style:position="13.725cm"/>
        </style:tab-stops>
      </style:paragraph-properties>
      <style:text-properties style:letter-kerning="true" style:font-name-complex="標楷體" style:font-family-complex="標楷體" style:font-family-generic-complex="script" style:font-size-complex="14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fo:language="none" fo:country="none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20_Char_20_Char1" style:display-name=" Char Char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新細明體1" style:font-family-asian="新細明體, PMingLiU" style:font-family-generic-asian="roman" style:font-pitch-asian="variable" style:font-size-asian="14pt" style:font-size-complex="14pt"/>
    </style:style>
    <style:style style:name="WW8Num2z1" style:family="text">
      <style:text-properties fo:font-size="14pt" fo:font-weight="normal" style:font-name-asian="微軟正黑體1" style:font-family-asian="微軟正黑體" style:font-family-generic-asian="swiss" style:font-pitch-asian="variable" style:font-size-asian="14pt" style:font-weight-asian="normal" style:font-size-complex="14pt"/>
    </style:style>
    <style:style style:name="WW8Num2z2" style:family="text">
      <style:text-properties fo:font-weight="normal" style:font-weight-asian="normal"/>
    </style:style>
    <style:style style:name="WW8Num2z3" style:family="text">
      <style:text-properties fo:font-size="14pt" fo:font-weight="normal" style:font-size-asian="14pt" style:font-weight-asian="normal"/>
    </style:style>
    <style:style style:name="WW8Num2z4" style:family="text">
      <style:text-properties fo:font-weight="normal" style:font-weight-asian="normal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3pt" style:font-name-asian="標楷體" style:font-family-asian="標楷體" style:font-family-generic-asian="script" style:font-size-asian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新細明體1" style:font-family-asian="新細明體, PMingLiU" style:font-family-generic-asian="roman" style:font-pitch-asian="variable" style:font-size-asian="14pt" style:font-size-complex="14pt"/>
    </style:style>
    <style:style style:name="WW8Num4z1" style:family="text">
      <style:text-properties fo:font-size="14pt" style:font-name-asian="微軟正黑體1" style:font-family-asian="微軟正黑體" style:font-family-generic-asian="swiss" style:font-pitch-asian="variable" style:font-size-asian="14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size="14pt" style:font-name-asian="新細明體1" style:font-family-asian="新細明體, PMingLiU" style:font-family-generic-asian="roman" style:font-pitch-asian="variable" style:font-size-asian="14pt" style:font-size-complex="14pt"/>
    </style:style>
    <style:style style:name="WW8Num6z1" style:family="text">
      <style:text-properties fo:font-size="14pt" style:font-name-asian="微軟正黑體1" style:font-family-asian="微軟正黑體" style:font-family-generic-asian="swiss" style:font-pitch-asian="variable" style:font-size-asian="14pt" style:font-size-complex="14pt"/>
    </style:style>
    <style:style style:name="WW8Num6z2" style:family="text">
      <style:text-properties fo:font-size="14pt" style:font-size-asian="14pt" style:font-size-complex="14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language="en" fo:country="US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fo:language="en" fo:country="US" fo:font-weight="bold" style:font-weight-asian="bold"/>
    </style:style>
    <style:style style:name="WW8Num7z2" style:family="text">
      <style:text-properties fo:language="en" fo:country="US"/>
    </style:style>
    <style:style style:name="WW8Num7z3" style:family="text"/>
    <style:style style:name="WW8Num7z4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style:font-size-asian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Page_20_Number" style:display-name="Page Number" style:family="text" style:parent-style-name="預設段落字型"/>
    <style:style style:name="tax2" style:family="text">
      <style:text-properties fo:color="#666666" fo:font-size="10.5pt" fo:letter-spacing="0.564cm" style:font-size-asian="10.5pt" style:font-size-complex="10.5pt"/>
    </style:style>
    <style:style style:name="字元_20_字元_20_字元_20_字元_20_字元_20_字元_20_字元_20_字元_20_字元_20_字元_20_字元" style:display-name="字元 字元 字元 字元 字元 字元 字元 字元 字元 字元 字元" style:family="text">
      <style:text-properties style:font-name="Tahoma" fo:font-family="Tahoma" style:font-family-generic="swiss" style:font-pitch="variable" fo:language="en" fo:country="US" style:font-name-asian="新細明體1" style:font-family-asian="新細明體, PMingLiU" style:font-family-generic-asian="roman" style:font-pitch-asian="variable" style:font-name-complex="Tahoma" style:font-family-complex="Tahoma" style:font-family-generic-complex="swiss" style:font-pitch-complex="variable" style:language-complex="ar" style:country-complex="SA"/>
    </style:style>
    <style:style style:name="gray12_5f_h231" style:display-name="gray12_h231" style:family="text">
      <style:text-properties fo:color="#525252" style:text-line-through-style="none" style:text-line-through-type="none" fo:font-size="8pt" fo:letter-spacing="0.021cm" style:text-underline-style="none" style:font-size-asian="8pt" style:font-size-complex="8pt"/>
    </style:style>
    <style:style style:name="a12_5f_21" style:display-name="a12_21" style:family="text">
      <style:text-properties fo:color="#666666" style:font-name="Arial" fo:font-family="Arial" style:font-family-generic="swiss" style:font-pitch="variable" fo:font-size="9.5pt" fo:letter-spacing="0.508cm" style:font-size-asian="9.5pt" style:font-name-complex="Arial" style:font-family-complex="Arial" style:font-family-generic-complex="swiss" style:font-pitch-complex="variable" style:font-size-complex="9.5pt"/>
    </style:style>
    <style:style style:name="style81" style:family="text">
      <style:text-properties fo:color="#000000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字元_20_字元11" style:display-name=" 字元 字元11" style:family="text">
      <style:text-properties style:font-name="Arial" fo:font-family="Arial" style:font-family-generic="swiss" style:font-pitch="variable" fo:font-size="24pt" style:font-name-asian="標楷體" style:font-family-asian="標楷體" style:font-family-generic-asian="script" style:font-size-asian="24pt" style:font-name-complex="Arial" style:font-family-complex="Arial" style:font-family-generic-complex="swiss" style:font-pitch-complex="variable" style:font-size-complex="24pt" style:font-weight-complex="bold"/>
    </style:style>
    <style:style style:name="_20_字元_20_字元10" style:display-name=" 字元 字元10" style:family="text">
      <style:text-properties fo:font-size="14pt" style:font-name-asian="標楷體" style:font-family-asian="標楷體" style:font-family-generic-asian="script" style:font-size-asian="14pt"/>
    </style:style>
    <style:style style:name="_20_字元_20_字元9" style:display-name=" 字元 字元9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_20_字元_20_字元8" style:display-name=" 字元 字元8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_20_字元_20_字元7" style:display-name=" 字元 字元7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_20_字元_20_字元6" style:display-name=" 字元 字元6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_20_字元_20_字元5" style:display-name=" 字元 字元5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_20_字元_20_字元4" style:display-name=" 字元 字元4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_20_字元_20_字元12" style:display-name=" 字元 字元12" style:family="text">
      <style:text-properties fo:color="#000000" style:font-name="華康粗圓體" fo:font-family="華康粗圓體" style:font-family-generic="modern" fo:font-size="24pt" style:letter-kerning="true" style:font-name-asian="華康粗圓體" style:font-family-asian="華康粗圓體" style:font-family-generic-asian="modern" style:font-size-asian="24pt" style:font-size-complex="24pt" style:font-weight-complex="bold"/>
    </style:style>
    <style:style style:name="_20_字元_20_字元2" style:display-name=" 字元 字元2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_20_字元_20_字元3" style:display-name=" 字元 字元3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>
      <style:text-properties fo:letter-spacing="-0.004cm" fo:language="en" fo:country="US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標1_20_字元" style:display-name="標1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_31_.1內文_20_字元" style:display-name="1.1內文 字元" style:family="text">
      <style:text-properties fo:font-size="13pt" fo:language="en" fo:country="US" style:letter-kerning="true" style:font-name-asian="標楷體" style:font-family-asian="標楷體" style:font-family-generic-asian="script" style:font-size-asian="13pt" style:language-asian="zh" style:country-asian="TW" style:language-complex="ar" style:country-complex="SA"/>
    </style:style>
    <style:style style:name="_20_字元_20_字元" style:display-name=" 字元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表左1._20_字元" style:display-name="表左1. 字元" style:family="text">
      <style:text-properties fo:font-size="10.5pt" style:letter-kerning="true" style:font-size-asian="10.5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0.647cm" fo:margin-left="1.6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7z3" style:num-suffix="．" style:num-format="1, 2, 3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.882cm" fo:text-indent="-1cm" fo:margin-left="2.48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, 2, 3, ..." text:start-value="2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8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3.247cm" fo:text-indent="-1.27cm" fo:margin-left="3.2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88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7z1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3.986cm" fo:text-indent="-1.27cm" fo:margin-left="3.98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民  政</dc:title>
    <meta:initial-creator>user</meta:initial-creator>
    <meta:creation-date>2015-07-31T19:15:00</meta:creation-date>
    <dc:creator>芯羽</dc:creator>
    <dc:date>2015-08-10T13:53:00</dc:date>
    <meta:print-date>2015-07-07T16:29:00</meta:print-date>
    <meta:editing-cycles>3</meta:editing-cycles>
    <meta:editing-duration>PT6M</meta:editing-duration>
    <meta:document-statistic meta:table-count="0" meta:image-count="0" meta:object-count="0" meta:page-count="4" meta:paragraph-count="62" meta:word-count="3621" meta:character-count="3929" meta:non-whitespace-character-count="3913"/>
    <meta:generator>LibreOffice/5.1.2.2$Windows_x86 LibreOffice_project/d3bf12ecb743fc0d20e0be0c58ca359301eb705f</meta:generator>
  </office:meta>
</office:document-meta>
</file>