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標楷體" style:font-size-complex="15pt"/>
    </style:style>
    <style:style style:name="P3"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4" style:family="paragraph" style:parent-style-name="Standard">
      <style:paragraph-properties fo:margin-left="0cm" fo:margin-right="0cm" fo:line-height="0.529cm" fo:text-indent="0.326cm" style:auto-text-indent="false"/>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2cm" fo:margin-right="0cm" fo:line-height="0.529cm" fo:text-indent="0cm" style:auto-text-indent="false" style:snap-to-layout-grid="false"/>
    </style:style>
    <style:style style:name="P8" style:family="paragraph" style:parent-style-name="Standard">
      <style:paragraph-properties fo:margin-left="1.82cm" fo:margin-right="0cm" fo:line-height="0.529cm"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529cm" fo:text-indent="-1.482cm" style:auto-text-indent="false"/>
    </style:style>
    <style:style style:name="P10" style:family="paragraph" style:parent-style-name="Standard">
      <style:paragraph-properties fo:margin-left="1.058cm" fo:margin-right="0cm" fo:line-height="0.529cm" fo:text-indent="0cm" style:auto-text-indent="false"/>
    </style:style>
    <style:style style:name="P11" style:family="paragraph" style:parent-style-name="Standard">
      <style:paragraph-properties fo:margin-left="1.76cm" fo:margin-right="0cm" fo:line-height="0.529cm" fo:text-indent="-1.482cm" style:auto-text-indent="false"/>
    </style:style>
    <style:style style:name="P12" style:family="paragraph" style:parent-style-name="Standard">
      <style:paragraph-properties fo:margin-left="1.693cm" fo:margin-right="0cm" fo:line-height="0.529cm" fo:text-indent="0cm" style:auto-text-indent="false" style:snap-to-layout-grid="false"/>
    </style:style>
    <style:style style:name="P13" style:family="paragraph" style:parent-style-name="註解文字">
      <style:paragraph-properties fo:line-height="0.6cm"/>
    </style:style>
    <style:style style:name="P14" style:family="paragraph" style:parent-style-name="主旨">
      <style:paragraph-properties fo:margin-left="2.328cm" fo:margin-right="0cm" fo:line-height="0.529cm" fo:text-indent="0cm" style:auto-text-indent="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size-asian="14pt" style:font-name-complex="標楷體"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Arial"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fo:letter-spacing="-0.007cm" style:letter-kerning="true" style:font-name-asian="標楷體" style:font-size-asian="14pt" style:font-name-complex="標楷體" style:font-size-complex="14pt"/>
    </style:style>
    <style:style style:name="T13" style:family="text">
      <style:text-properties style:font-name="標楷體" fo:font-size="14pt" fo:letter-spacing="-0.007cm" style:letter-kerning="true" style:font-name-asian="標楷體" style:font-size-asian="14pt" style:font-name-complex="標楷體" style:font-size-complex="14pt"/>
    </style:style>
    <style:style style:name="T14" style:family="text">
      <style:text-properties style:font-name="標楷體" fo:font-size="14pt" fo:language="zh" fo:country="TW" style:letter-kerning="true" style:font-name-asian="標楷體" style:font-size-asian="14pt" style:font-name-complex="標楷體" style:font-size-complex="14pt"/>
    </style:style>
    <style:style style:name="T15" style:family="text">
      <style:text-properties style:font-name="標楷體" fo:font-size="14pt" fo:language="zh" fo:country="TW" style:letter-kerning="true" style:font-name-asian="標楷體" style:font-size-asian="14pt" style:font-name-complex="標楷體" style:font-size-complex="14pt"/>
    </style:style>
    <style:style style:name="T16" style:family="text">
      <style:text-properties style:font-name="文鼎中黑" fo:font-size="15pt" fo:font-weight="bold" style:font-name-asian="文鼎中黑" style:font-size-asian="15pt" style:font-weight-asian="bold" style:font-name-complex="華康中黑體(P)" style:font-size-complex="15pt"/>
    </style:style>
    <style:style style:name="T17" style:family="text">
      <style:text-properties style:font-name="文鼎中黑" fo:font-size="15pt" fo:font-weight="bold" style:font-name-asian="文鼎中黑" style:font-size-asian="15pt" style:font-weight-asian="bold" style:font-name-complex="標楷體" style:font-size-complex="15pt"/>
    </style:style>
    <style:style style:name="T18"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19" style:family="text">
      <style:text-properties style:font-name="文鼎中黑" fo:font-size="15pt" fo:font-weight="bold" style:letter-kerning="true" style:font-name-asian="文鼎中黑" style:font-size-asian="15pt" style:font-weight-asian="bold" style:font-name-complex="標楷體" style:font-size-complex="15pt"/>
    </style:style>
    <style:style style:name="T20" style:family="text">
      <style:text-properties fo:font-size="14pt" style:font-size-asian="14pt" style:font-name-complex="標楷體" style:font-size-complex="14pt"/>
    </style:style>
    <style:style style:name="T21" style:family="text">
      <style:text-properties fo:font-size="14pt" style:font-size-asian="14pt" style:font-name-complex="華康中黑體(P)" style:font-size-complex="14pt" style:font-weight-complex="bold"/>
    </style:style>
    <style:style style:name="T22" style:family="text">
      <style:text-properties fo:font-size="14pt" style:font-name-asian="標楷體" style:font-size-asian="14pt" style:font-name-complex="標楷體" style:font-size-complex="14pt"/>
    </style:style>
    <style:style style:name="T2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貳拾壹、役 <text:s/>政</text:p>
      <text:p text:style-name="P13"><text:span text:style-name="T16">一、主動積極的徵兵處理業務</text:span></text:p>
      <text:p text:style-name="P4"><text:span text:style-name="T22">（一）辦理</text:span><text:span text:style-name="T4">徵兵處理宣導及座談：</text:span></text:p>
      <text:p text:style-name="P6">1.為讓役男於體檢前瞭解徵兵檢查程序、檢查重點及入營相關注意事項，減少其心中疑惑及讓役男於體檢前有餘裕時間備妥相關佐證資料，以維護本身之權益，進而讓役男了解兵役法規所涉及本身之權利義務，辦理役男徵兵處理宣導及座談。</text:p>
      <text:p text:style-name="P5"><text:span text:style-name="T4">2.104年1月21至26日，分別在本府四維行政中心大禮堂、大寮、路竹及旗山區公所舉辦宣導座談會，邀請體檢醫院家醫科、內科、外科、眼科、精神科等醫師及役政法令諮詢等分組座談，役男及家屬約500人參加，成效良好。</text:span></text:p>
      <text:p text:style-name="P6">3.為配合國軍人才招募，現場並同時安排招募宣導，除使本市役男在服兵役上有另一種選擇，更提供另一就業管道。</text:p>
      <text:p text:style-name="P4"><text:span text:style-name="T22">（二）</text:span><text:span text:style-name="T4">提供外縣市役男申請代辦體檢線上預約系統服務</text:span><text:span text:style-name="T6">：</text:span></text:p>
      <text:p text:style-name="P7"><text:span text:style-name="T4">為擴大簡政便民，提升服務品質，於本府兵役局網站設立「外縣市役男代辦體檢線上預約系統」，外縣市役男未能返回戶籍地接受徵兵檢查時，可預約於本市接受徵兵檢查，減少役男奔波往返之累，104年1至6月申請本市代檢役男人數計1,106人。</text:span></text:p>
      <text:p text:style-name="P4"><text:span text:style-name="T22">（三）</text:span><text:span text:style-name="T4">貼心運用網路設備，協助役男申請專長替代役：</text:span></text:p>
      <text:p text:style-name="P7"><text:span text:style-name="T4">104年役男申請服專長及一般資格替代役作業，為使本市役男充份瞭解是項申請應具備之條件及專長類別等內容與如何上網申請，除於本市各區公所、里辦公處布告欄及兵役局網站公告相關資訊外，更貼心地於本市各區公所暨兵役局辦公處所提供相關資訊設備，協助無上網經驗或家中無網路設備役男亦能順利完成相關資料申請及登錄事宜。104年本市役男計5,074人提出申請，錄取1,302人(專長283人、一般資格1,019人)。</text:span></text:p>
      <text:p text:style-name="P4"><text:span text:style-name="T22">（四）</text:span><text:span text:style-name="T4">辦理當年次及應屆畢業役男儘早入營申請 :</text:span></text:p>
      <text:p text:style-name="P5"><text:span text:style-name="T4">1.為尊重役男生涯規劃，擴大辦理104年6月應屆畢業役男申請於6、7、8月份替代役及常備兵梯次入營措施。</text:span></text:p>
      <text:p text:style-name="P5"><text:span text:style-name="T4">2.104年應屆畢業役男，本市計有常備兵1,380人及替代役89人提出申請，均順利於8 月底前徵集入營，使渠等役男能依個人生涯規劃儘早入營並平衡國軍年度兵員需求。</text:span></text:p>
      <text:p text:style-name="P4"><text:span text:style-name="T22">（五）</text:span><text:span text:style-name="T4">徵兵處理成果：</text:span></text:p>
      <text:p text:style-name="P5"><text:span text:style-name="T4">1.擴大簡政便民，運用電子郵件、傳真、郵遞及開放線上申報方式協助85年次役男辦理兵籍調查，計完成19,286人兵籍調查。</text:span></text:p>
      <text:p text:style-name="P5"><text:span text:style-name="T4">2</text:span><text:span text:style-name="T4">.10</text:span><text:span text:style-name="T4">4年1至6月計完成17,412位役男徵兵檢查體位判定，其中常備役12,772人（73.3％）、替代役937人（5.4％）、免役3,426人（19.7％）、體位未定277人（1.6％）。</text:span></text:p>
      <text:p text:style-name="P5"><text:span text:style-name="T4">3</text:span><text:span text:style-name="T4">.10</text:span><text:span text:style-name="T4">4年1至6月計徵集常備兵2,998人、替代役1,022人、補充兵523人，合計4,543人入營。</text:span></text:p>
      <text:p text:style-name="P4"><text:span text:style-name="T22">（六）</text:span><text:span text:style-name="T4">放寬申請服替代役、補充兵役及提前退伍（役）條件：</text:span></text:p>
      <text:p text:style-name="P8"><text:soft-page-break/>為因應募兵制實施，放寬家庭因素申請服替代役、補充兵役及提前退伍（役）條件，以照顧弱勢家庭，104年1至6月計核定：</text:p>
      <text:p text:style-name="P5"><text:span text:style-name="T4">1.156人服家庭因素替代役。</text:span></text:p>
      <text:p text:style-name="P5"><text:span text:style-name="T4">2.435人服補充兵役。</text:span></text:p>
      <text:p text:style-name="P5"><text:span text:style-name="T4">3.32人申請提前退役。</text:span></text:p>
      <text:p text:style-name="P5"><text:span text:style-name="T4">4.54人申請提前退伍。</text:span></text:p>
      <text:p text:style-name="P13"><text:span text:style-name="T16">二、替代役役男訓練與公益活動</text:span></text:p>
      <text:p text:style-name="P4"><text:span text:style-name="T4">（一）</text:span><text:span text:style-name="T4">替代役</text:span><text:span text:style-name="T4">在職訓練及法紀教育講習</text:span><text:span text:style-name="T20">：</text:span></text:p>
      <text:p text:style-name="P7"><text:span text:style-name="T4">為加強替代役管理，宣導正確替代役服勤觀念，於10</text:span><text:span text:style-name="T4">4</text:span><text:span text:style-name="T4">年</text:span><text:span text:style-name="T4">2</text:span><text:span text:style-name="T4">月</text:span><text:span text:style-name="T4">12</text:span><text:span text:style-name="T4">日辦理「替代役役男在職訓練」，並於</text:span><text:span text:style-name="T4">6</text:span><text:span text:style-name="T4">月1</text:span><text:span text:style-name="T4">1</text:span><text:span text:style-name="T4">日</text:span><text:span text:style-name="T4">辦理</text:span><text:span text:style-name="T4">本府各機關</text:span><text:span text:style-name="T4">及本市轄內中央機關</text:span><text:span text:style-name="T4">替代役役男「10</text:span><text:span text:style-name="T4">4</text:span><text:span text:style-name="T4">年</text:span><text:span text:style-name="T4">上</text:span><text:span text:style-name="T4">半年替代役役男法紀教育」，以強化役男服勤守法知識，引導役男正確服務觀念，提昇替代役守法守紀正面形象。</text:span></text:p>
      <text:p text:style-name="P4"><text:span text:style-name="T22">（二）</text:span><text:span text:style-name="T4">推動替代役役男公益活動：</text:span></text:p>
      <text:p text:style-name="P5"><text:span text:style-name="T4">1.</text:span><text:span text:style-name="T4">辦理寒</text:span><text:span text:style-name="T4">暑</text:span><text:span text:style-name="T4">假捐血活動</text:span><text:span text:style-name="T4">：</text:span></text:p>
      <text:p text:style-name="P14"><text:span text:style-name="T2">為讓替代役役男利用服勤之餘，發揮「分享健康.捐血救人」精神</text:span><text:span text:style-name="T2">，</text:span><text:span text:style-name="T2">特於10</text:span><text:span text:style-name="T2">4</text:span><text:span text:style-name="T2">年1月1</text:span><text:span text:style-name="T2">6</text:span><text:span text:style-name="T2">日辦理「替代役役男捐血活動」，以因應冬季</text:span><text:span text:style-name="T2">缺</text:span><text:span text:style-name="T2">血及農曆春節長假效應。本次活動</text:span><text:span text:style-name="T8">計有</text:span><text:span text:style-name="T8">274</text:span><text:span text:style-name="T8">位役男踴</text:span><text:span text:style-name="T8">躍捐血</text:span><text:span text:style-name="T8">，</text:span><text:span text:style-name="T8">共</text:span><text:span text:style-name="T8">計捐輸約</text:span><text:span text:style-name="T8">8萬5,750</text:span><text:span text:style-name="T8">cc愛心熱血</text:span><text:span text:style-name="T2">。</text:span></text:p>
      <text:p text:style-name="P5"><text:span text:style-name="T4">2.辦理獨居老人關懷活動：</text:span></text:p>
      <text:p text:style-name="P14"><text:span text:style-name="T2">整合服勤</text:span><text:span text:style-name="T2">本</text:span><text:span text:style-name="T2">府替代役役男，於10</text:span><text:span text:style-name="T2">4</text:span><text:span text:style-name="T2">年1月1</text:span><text:span text:style-name="T2">2</text:span><text:span text:style-name="T2">日至</text:span><text:span text:style-name="T2">2</text:span><text:span text:style-name="T2">月</text:span><text:span text:style-name="T2">17</text:span><text:span text:style-name="T2">日辦理本市「10</text:span><text:span text:style-name="T2">4</text:span><text:span text:style-name="T2">年替代役役男歲末年終獨居老人居家關懷及環境清潔」及「寒冬添愛送年菜」活動，藉由年青、活潑、熱情、感性的替代役男與長輩互動，帶動役男、機關、社區三者間之良好互動關係。</text:span></text:p>
      <text:p text:style-name="P5"><text:span text:style-name="T4">3.實施環保公益職涯發展活動：</text:span></text:p>
      <text:p text:style-name="P14"><text:span text:style-name="T2">為提昇替代役役男對地方人文關懷，從而瞭解市政樣貌，培養愛鄉愛土底蘊，並於活動中結合相關單位提供職場規劃資訊諮詢，讓役男於服役中成長學習，104年4月17日於大樹區辦理替代役役男環保公益職涯發展活動。</text:span></text:p>
      <text:p text:style-name="P13"><text:span text:style-name="T16">三、貼心照護的役男及家屬之福利措施</text:span></text:p>
      <text:p text:style-name="P9"><text:span text:style-name="T22">（一）</text:span><text:span text:style-name="T6">關心在營軍人及替代役役男家屬生活，凡經濟發生困難者，列級生活扶助等級，10</text:span><text:span text:style-name="T6">4</text:span><text:span text:style-name="T6">年</text:span><text:span text:style-name="T6">1月</text:span><text:span text:style-name="T6">至</text:span><text:span text:style-name="T6">6</text:span><text:span text:style-name="T6">月發放服兵役役男家屬一次安家費及三節生活扶助金</text:span><text:span text:style-name="T6">594</text:span><text:span text:style-name="T6">萬</text:span><text:span text:style-name="T6">5,330</text:span><text:span text:style-name="T6">元，受益家屬</text:span><text:span text:style-name="T6">287</text:span><text:span text:style-name="T6">戶次，並委託郵局於節前10日發放完畢，俾利受扶助家屬歡度佳節。</text:span></text:p>
      <text:p text:style-name="P9"><text:span text:style-name="T6">（二）落實照顧列級家屬保險及就醫，10</text:span><text:span text:style-name="T6">4</text:span><text:span text:style-name="T6">年</text:span><text:span text:style-name="T6">1月</text:span><text:span text:style-name="T6">至</text:span><text:span text:style-name="T6">6</text:span><text:span text:style-name="T6">月計發放列級家屬健保費及醫療補助費</text:span><text:span text:style-name="T6">109</text:span><text:span text:style-name="T6">戶次、</text:span><text:span text:style-name="T6">17</text:span><text:span text:style-name="T6">萬</text:span><text:span text:style-name="T6">1,553</text:span><text:span text:style-name="T6">元，以減輕列級役男為國服役的心理負擔。</text:span></text:p>
      <text:p text:style-name="P9"><text:span text:style-name="T6">（</text:span><text:span text:style-name="T6">三</text:span><text:span text:style-name="T6">）發放本市義務役傷殘除役軍人</text:span><text:span text:style-name="T6">104</text:span><text:span text:style-name="T6">年</text:span><text:span text:style-name="T6">春、端</text:span><text:span text:style-name="T6">節慰問金，計發放</text:span><text:span text:style-name="T6">528</text:span><text:span text:style-name="T6">人次</text:span><text:span text:style-name="T6">489</text:span><text:span text:style-name="T6">萬</text:span><text:span text:style-name="T6">9,</text:span><text:span text:style-name="T6">000元及癱瘓除役軍人安養津貼</text:span><text:span text:style-name="T6">49</text:span><text:span text:style-name="T6">人次</text:span><text:span text:style-name="T6">86</text:span><text:span text:style-name="T6">萬元，合計</text:span><text:span text:style-name="T6">575</text:span><text:span text:style-name="T6">萬</text:span><text:span text:style-name="T6">9,</text:span><text:span text:style-name="T6">000元。</text:span></text:p>
      <text:p text:style-name="P9"><text:span text:style-name="T6">（</text:span><text:span text:style-name="T6">四</text:span><text:span text:style-name="T6">）現役軍人傷殘死亡慰問金發放，10</text:span><text:span text:style-name="T6">4</text:span><text:span text:style-name="T6">年</text:span><text:span text:style-name="T6">1月</text:span><text:span text:style-name="T6">至</text:span><text:span text:style-name="T6">6</text:span><text:span text:style-name="T6">月在營軍人因公死</text:span><text:soft-page-break/><text:span text:style-name="T6">亡</text:span><text:span text:style-name="T6">1</text:span><text:span text:style-name="T6">人、意外死亡</text:span><text:span text:style-name="T6">4</text:span><text:span text:style-name="T6">人、因病死亡1人</text:span><text:span text:style-name="T6">、</text:span><text:span text:style-name="T6">因病</text:span><text:span text:style-name="T6">三等殘</text:span><text:span text:style-name="T6">1人，</text:span><text:span text:style-name="T6">另替代役</text:span><text:span text:style-name="T6">因病</text:span><text:span text:style-name="T6">死亡1人，</text:span><text:span text:style-name="T6">計發放市長慰問金</text:span><text:span text:style-name="T6">369</text:span><text:span text:style-name="T6">萬</text:span><text:span text:style-name="T6">3,</text:span><text:span text:style-name="T6">000元。</text:span></text:p>
      <text:p text:style-name="P9"><text:span text:style-name="T6">（</text:span><text:span text:style-name="T6">五</text:span><text:span text:style-name="T6">）緬懷先烈</text:span><text:span text:style-name="T6">春</text:span><text:span text:style-name="T6">祭國殤</text:span><text:span text:style-name="T6">104年3</text:span><text:span text:style-name="T6">月</text:span><text:span text:style-name="T6">29</text:span><text:span text:style-name="T6">日於本市壽山忠烈祠舉行，並慰問國軍忠烈暨殉難人民、消防義士，邀請遺族與祭，祭典結束後發放市長慰問金計18萬元。</text:span></text:p>
      <text:p text:style-name="P9"><text:span text:style-name="T6">（六）發放104年春節義務役國軍遺族暨義務役精神病患除役軍人市長慰問金，計發放136人，合計66萬9,500元。</text:span></text:p>
      <text:p text:style-name="P13"><text:span text:style-name="T16">四、積極體貼的役男懇親會服務</text:span></text:p>
      <text:p text:style-name="P10"><text:span text:style-name="T12">本市首創於新兵訓練及軍事訓練懇親開設服務台，主動走入部隊參加役男懇親會，10</text:span><text:span text:style-name="T12">4</text:span><text:span text:style-name="T12">年</text:span><text:span text:style-name="T12">1月</text:span><text:span text:style-name="T12">至</text:span><text:span text:style-name="T12">6</text:span><text:span text:style-name="T12">月計由本府兵役局派遣同仁</text:span><text:span text:style-name="T12">24</text:span><text:span text:style-name="T12">人次，於假日遠赴嘉義中坑營區、台南官田及屏東龍泉營區等外縣市各新兵訓練中心開設「役男服務台」，提供役男及家屬有關役政法令諮詢、解釋及協助部隊處理管教等問題，解決役男及家屬各項疑難問題，頗獲役男及家屬好評。</text:span></text:p>
      <text:p text:style-name="P13"><text:span text:style-name="T16">五、幸福溫馨的眷村服務</text:span></text:p>
      <text:p text:style-name="P11"><text:span text:style-name="T6">（一）</text:span><text:span text:style-name="T4">協調</text:span><text:span text:style-name="T6">陸軍第八軍團及海軍陸戰隊等單位，對左營、鳳山、岡山及大寮等眷村，協助環境衛生改善、路樹修剪及安全防護等工作，10</text:span><text:span text:style-name="T6">4</text:span><text:span text:style-name="T6">年</text:span><text:span text:style-name="T6">1</text:span><text:span text:style-name="T6">月至</text:span><text:span text:style-name="T6">6</text:span><text:span text:style-name="T6">月計完成</text:span><text:span text:style-name="T6">20</text:span><text:span text:style-name="T6">件服務案件。</text:span></text:p>
      <text:p text:style-name="P11"><text:span text:style-name="T6">（二）在地關懷的眷村衛生保健講座</text:span></text:p>
      <text:p text:style-name="P12"><text:span text:style-name="T4">為落實健康城市理念，關心及協助眷村里保健工作，辦理眷村里居民安康講座，提供各種疾病預防及健康管理知識。</text:span><text:span text:style-name="T4">104年1</text:span><text:span text:style-name="T4">月至</text:span><text:span text:style-name="T4">6</text:span><text:span text:style-name="T4">月辦理</text:span><text:span text:style-name="T4">10</text:span><text:span text:style-name="T4">場次，參加人數</text:span><text:span text:style-name="T4">1,241</text:span><text:span text:style-name="T4">人次，由本市眷村里長辦公處邀集眷村里民眾於活動中心或適當場所舉行，本府兵役局並配合辦理里民對施政滿意度之調查，調查結果顯示眷村里居民對</text:span><text:span text:style-name="T4">本府</text:span><text:span text:style-name="T4">兵役局辦理的各項活動及人員的服務禮貌等，滿意度調查達9</text:span><text:span text:style-name="T4">0</text:span><text:span text:style-name="T4">%均肯定支持。</text:span></text:p>
      <text:p text:style-name="P13"><text:span text:style-name="T16">六、慎終追遠的軍人忠靈祠業務</text:span></text:p>
      <text:p text:style-name="P11"><text:span text:style-name="T6">（一）綠草花香的優質環境：</text:span></text:p>
      <text:p text:style-name="P12"><text:span text:style-name="T4">本市軍人忠靈祠分設燕巢園區及鳥松園區，佔地面積分別約為</text:span><text:span text:style-name="T4">12.4</text:span><text:span text:style-name="T4">公頃及3.1公頃，截至104年6月30日止燕巢園區已安厝忠靈骨灰單櫃</text:span><text:span text:style-name="T4">1</text:span><text:span text:style-name="T4">5</text:span><text:span text:style-name="T4">,</text:span><text:span text:style-name="T4">840個、夫妻櫃1,857個，鳥松園區已安厝忠靈骨灰單櫃7</text:span><text:span text:style-name="T4">,</text:span><text:span text:style-name="T4">966個，合計已安厝單櫃</text:span><text:span text:style-name="T4">2</text:span><text:span text:style-name="T4">3</text:span><text:span text:style-name="T4">,</text:span><text:span text:style-name="T4">806</text:span><text:span text:style-name="T4">個、夫妻櫃1,</text:span><text:span text:style-name="T4">857</text:span><text:span text:style-name="T4">個</text:span><text:span text:style-name="T4">。「忠靈祠公園化」是本市軍人忠靈祠施政目標，定期維護園區草坪及撫育花木，提供給遺族家屬一個優質追思之環境。</text:span></text:p>
      <text:p text:style-name="P11"><text:span text:style-name="T6">（二）緬懷忠靈的祭祀大典：</text:span></text:p>
      <text:p text:style-name="P12"><text:span text:style-name="T4">104年3月29日分別於燕巢園區及鳥松園區舉行國軍忠烈將士春祭大典，當日除邀請當地政軍首長及代表參加陪祭外，並邀請遺族2千餘人與祭，場面隆重、溫馨感人。</text:span></text:p>
      <text:p text:style-name="P11"><text:span text:style-name="T6">（三）創新貼心的網路</text:span><text:span text:style-name="T6">e</text:span><text:span text:style-name="T6">化服務：</text:span></text:p>
      <text:p text:style-name="P12"><text:span text:style-name="T4">因安厝於本市軍人忠靈祠日益增多，及考量到諸多遺族，常因工作忙碌或交通等因素，致無法經常到忠靈祠祭祀而感遺憾，有鑑</text:span><text:soft-page-break/><text:span text:style-name="T4">於此，本府兵役局建置全國首座軍人忠靈祠（燕巢園區）網路祭拜系統，截至104</text:span><text:span text:style-name="T14">年6月30日止瀏覽本網站人數約43,229人，係採會員登入與互動選項方式，遺族家屬點選先人資料，如生平事蹟等即可跨越時間與空間限制因素，隨時於網路祭祀，並可依個人信仰，選擇祭拜儀式及背景音樂</text:span><text:span text:style-name="T4">，以解思親之情，藉此祭拜方式亦可降低焚燒祭拜用的金銀紙錢，減少臭氧及懸浮微粒等汚染物排放量，以響應節能減碳措施並維護空氣環境品質</text:span><text:span text:style-name="T14">。</text:span></text:p>
      <text:p text:style-name="P13"><text:span text:style-name="T16">七、</text:span><text:span text:style-name="T19">緬懷先烈</text:span><text:span text:style-name="T17">彰顯義勇殉職人民忠烈祠業務</text:span></text:p>
      <text:p text:style-name="P10"><text:span text:style-name="T4">為彰顯開國烈士及英勇殉職人民功績，10</text:span><text:span text:style-name="T4">4</text:span><text:span text:style-name="T4">年</text:span><text:span text:style-name="T4">3</text:span><text:span text:style-name="T4">月</text:span><text:span text:style-name="T4">29</text:span><text:span text:style-name="T4">日</text:span><text:span text:style-name="T4">春</text:span><text:span text:style-name="T4">祭國殤祭典暨</text:span><text:span text:style-name="T4">81氣爆事件殉職消防烈士入祀典禮</text:span><text:span text:style-name="T4">，由海軍司令部派遣樂隊、儀隊盛大隆重進行，另為提升本市忠烈祠服務品質，持續進行園區綠美化、養護工作及維護網站，提供民眾旅遊深度及優質</text:span><text:span text:style-name="T4">服務</text:span><text:span text:style-name="T4">。</text:span></text:p>
      <text:p text:style-name="P1"><text:span text:style-name="T18">八、特色八二三戰役紀念館推展民國防教育</text:span></text:p>
      <text:p text:style-name="P10"><text:span text:style-name="T4">本市於</text:span><text:span text:style-name="T4">103</text:span><text:span text:style-name="T4">年</text:span><text:span text:style-name="T4">4</text:span><text:span text:style-name="T4">月</text:span><text:span text:style-name="T4">7</text:span><text:span text:style-name="T4">日在衛武營都會公園內成立全台第一個八二三臺海戰役紀念館，將</text:span><text:span text:style-name="T12">國軍</text:span><text:span text:style-name="T4">英勇事蹟及戰役經過，透過陳展及影片方式播出，除讓民眾藉此景仰戰役中的歷史英雄，並可作為戰爭與和平之全民國防教育場域，讓國人省思和平的可貴。</text:span><text:span text:style-name="T6">10</text:span><text:span text:style-name="T6">4</text:span><text:span text:style-name="T6">年</text:span><text:span text:style-name="T6">1</text:span><text:span text:style-name="T6">月至</text:span><text:span text:style-name="T6">6</text:span><text:span text:style-name="T6">月</text:span><text:span text:style-name="T4">參觀人數已達4,115人</text:span><text:span text:style-name="T6">。</text:span></text:p>
      <text:p text:style-name="P13"><text:span text:style-name="T16">九、熱愛鄉土的後備軍人公益活動</text:span></text:p>
      <text:p text:style-name="P11"><text:span text:style-name="T6">（一）淨</text:span><text:span text:style-name="T6">灘</text:span><text:span text:style-name="T6">公益活動</text:span><text:span text:style-name="T6">：</text:span></text:p>
      <text:p text:style-name="P12"><text:span text:style-name="T4">本府兵役局</text:span><text:span text:style-name="T4">與林園</text:span><text:span text:style-name="T4">區後備軍人輔導中心</text:span><text:span text:style-name="T4">於</text:span><text:span text:style-name="T4">10</text:span><text:span text:style-name="T4">4</text:span><text:span text:style-name="T4">年</text:span><text:span text:style-name="T4">4</text:span><text:span text:style-name="T4">月</text:span><text:span text:style-name="T4">18</text:span><text:span text:style-name="T4">日</text:span><text:span text:style-name="T4">共同</text:span><text:span text:style-name="T4">辦理</text:span><text:span text:style-name="T10">淨灘公益活動，計後備幹部及親屬60餘人，清理林園海灘廢棄物10餘袋，以確保生態及維護環境清潔</text:span><text:span text:style-name="T4">。 </text:span></text:p>
      <text:p text:style-name="P11"><text:span text:style-name="T6">（二）捐血公益活動</text:span><text:span text:style-name="T6">：</text:span></text:p>
      <text:p text:style-name="P12"><text:span text:style-name="T4">本府兵役局</text:span><text:span text:style-name="T4">與岡山</text:span><text:span text:style-name="T4">區後備軍人輔導中心於10</text:span><text:span text:style-name="T4">4</text:span><text:span text:style-name="T4">年</text:span><text:span text:style-name="T4">5月17</text:span><text:span text:style-name="T4">共同辦理「</text:span><text:span text:style-name="T4">公益捐血活動全民國防教育</text:span><text:span text:style-name="T4">」公益活動。</text:span><text:span text:style-name="T4">適日楠梓區</text:span><text:span text:style-name="T4">後備軍人輔導中心</text:span><text:span text:style-name="T4">亦與本府兵役局，配合</text:span><text:span text:style-name="T11">觀世音慈心會高雄區域委員會共同辦理</text:span><text:span text:style-name="T4">「</text:span><text:span text:style-name="T4">全民國防教育暨捐血公益活動</text:span><text:span text:style-name="T4">」</text:span><text:span text:style-name="T4">，參加人數合計116餘</text:span><text:span text:style-name="T4">人，</text:span><text:span text:style-name="T4">共募得41,750</text:span><text:span text:style-name="T4">cc</text:span><text:span text:style-name="T4">熱血。</text:span></text:p>
      <text:p text:style-name="P13"><text:span text:style-name="T16">十、執行「全民防衛動員準備業務」，守護大高雄</text:span></text:p>
      <text:p text:style-name="P11"><text:span text:style-name="T6">（一）</text:span><text:span text:style-name="T6">本市104年度第1季重要物資生產（販售）廠商之生產量（銷售量）之物力調查抽（複）查作業，依實施時程於1月24日及3月20會同本府經濟發展局、本市後備指揮部及後備軍人輔導中心共同前往小港、燕巢、楠梓、梓官、永安及大社等區之簽證廠商業管單位實施訪查，據以策訂動員執行計畫及配合年度簽証等作業施行，俾有效支援軍事作戰及災害防救任務，並遂行各項動員整備。</text:span></text:p>
      <text:p text:style-name="P11"><text:span text:style-name="T6">（二）</text:span><text:span text:style-name="T6">本府各分類執行機關目前正依據中央方案主管機關暨計畫主管機關頒訂之105年分類計畫策訂本府105年度動員準備執行計畫中，並依令於104年7月31日前頒訂完成，及送請中央各主管機關備查，交付本府各主管機關執行與候令執行，以健全本府動員體系</text:span><text:soft-page-break/><text:span text:style-name="T6">及完備行政動員準備，並維持公務機關緊急應變，支援災害防救等。</text:span></text:p>
      <text:p text:style-name="P2">十一、辦理高雄市104年軍民聯合防空（萬安38號）演習</text:p>
      <text:p text:style-name="P10"><text:span text:style-name="T6">本市104年軍民聯合防空（萬安38號）演習，於104年3月17日下午13時30分至14時實施，本次</text:span><text:span text:style-name="T4">演習採有預告實施30分鐘防情傳遞、警報發放以及人、車疏散、交通管制等演練，以提高國人敵情意識，熟練防空作為，落實防空設施整備，降低空襲損害，確保全民生命財產安全。</text:span></text:p>
      <text:p text:style-name="P13"><text:span text:style-name="T16">十二、</text:span><text:span text:style-name="T17">辦理高雄市104年全民防衛動員暨災害防救民安1號演習</text:span></text:p>
      <text:p text:style-name="P10"><text:span text:style-name="T4">本市104年全民防衛動員暨災害防救（民安1號）演習，於4月23日假本市災害應變中心舉行「兵棋推演」，區分災前整備、緊急災害救援、災後復原等階段，依序模擬地震、河川潰堤及石化管線氣爆等狀況，進行兵棋推演。並於仁武區仁新段台糖公司空地進行「綜合實作」，演練「地震災害重大傷亡搶救」、「建築物倒塌人命搶救」等演練課目，以期使災害受損情況降至最低甚或消弭於無形</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_20_字元_20_字元_20_字元_20_字元_20_字元_20_字元_20_字元_20_字元_20_字元1_20_字元_20_字元_20_字元_20_字元_20_字元_20_字元" style:display-name="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5-07-31T16:18:00</meta:creation-date>
    <dc:creator>芯羽</dc:creator>
    <dc:date>2015-08-10T11:44:00</dc:date>
    <meta:print-date>2015-07-07T10:19:00</meta:print-date>
    <meta:editing-cycles>3</meta:editing-cycles>
    <meta:editing-duration>PT8M</meta:editing-duration>
    <meta:document-statistic meta:table-count="0" meta:image-count="0" meta:object-count="0" meta:page-count="5" meta:paragraph-count="69" meta:word-count="4161" meta:character-count="4487" meta:non-whitespace-character-count="4482"/>
    <meta:generator>LibreOffice/5.1.2.2$Windows_x86 LibreOffice_project/d3bf12ecb743fc0d20e0be0c58ca359301eb705f</meta:generator>
  </office:meta>
</office:document-meta>
</file>