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line-height="100%" fo:text-align="center" style:justify-single-word="false" fo:orphans="0" fo:widows="0" style:page-number="59"/>
    </style:style>
    <style:style style:name="P2" style:family="paragraph" style:parent-style-name="Standard">
      <style:paragraph-properties fo:margin-left="1.071cm" fo:margin-right="0cm" fo:line-height="0.529cm" fo:text-align="justify" style:justify-single-word="false" fo:orphans="0" fo:widows="0" fo:text-indent="0cm" style:auto-text-indent="false"/>
    </style:style>
    <style:style style:name="P3" style:family="paragraph" style:parent-style-name="Standard">
      <style:paragraph-properties fo:margin-left="1.071cm" fo:margin-right="0cm" fo:line-height="0.529cm" fo:text-align="justify" style:justify-single-word="false" fo:orphans="0" fo:widows="0" fo:text-indent="0cm" style:auto-text-indent="false"/>
      <style:text-properties fo:color="#000000" fo:letter-spacing="normal" fo:background-color="#ffffff" style:font-name-complex="Times New Roman" style:font-weight-complex="bold"/>
    </style:style>
    <style:style style:name="P4" style:family="paragraph" style:parent-style-name="Standard">
      <style:paragraph-properties fo:margin-left="0cm" fo:margin-right="0cm" fo:line-height="0.529cm" fo:text-align="justify" style:justify-single-word="false" fo:orphans="0" fo:widows="0" fo:text-indent="0.326cm" style:auto-text-indent="false" style:snap-to-layout-grid="false"/>
      <style:text-properties fo:color="#000000" fo:letter-spacing="normal" style:font-name-complex="Times New Roman" style:font-weight-complex="bold"/>
    </style:style>
    <style:style style:name="P5"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6" style:family="paragraph" style:parent-style-name="Standard">
      <style:paragraph-properties fo:margin-left="0cm" fo:margin-right="0cm" fo:line-height="0.529cm" fo:text-align="justify" style:justify-single-word="false" fo:orphans="0" fo:widows="0" fo:text-indent="0.321cm" style:auto-text-indent="false" style:snap-to-layout-grid="false"/>
    </style:style>
    <style:style style:name="P7" style:family="paragraph" style:parent-style-name="Standard">
      <style:paragraph-properties fo:margin-left="3.408cm" fo:margin-right="0cm" fo:line-height="0.529cm" fo:text-align="justify" style:justify-single-word="false" fo:text-indent="-1.217cm" style:auto-text-indent="false" style:snap-to-layout-grid="false"/>
    </style:style>
    <style:style style:name="P8" style:family="paragraph" style:parent-style-name="Standard">
      <style:paragraph-properties fo:margin-left="2.921cm" fo:margin-right="0cm" fo:line-height="0.529cm" fo:text-align="justify" style:justify-single-word="false" fo:text-indent="-0.73cm" style:auto-text-indent="false" style:snap-to-layout-grid="false"/>
    </style:style>
    <style:style style:name="P9" style:family="paragraph" style:parent-style-name="Standard">
      <style:paragraph-properties fo:margin-left="2.932cm" fo:margin-right="0cm" fo:line-height="0.529cm" fo:text-align="justify" style:justify-single-word="false" fo:text-indent="-0.741cm" style:auto-text-indent="false" style:snap-to-layout-grid="false"/>
    </style:style>
    <style:style style:name="P10" style:family="paragraph" style:parent-style-name="Standard">
      <style:paragraph-properties fo:margin-left="3.425cm" fo:margin-right="0cm" fo:line-height="0.529cm" fo:text-align="justify" style:justify-single-word="false" fo:text-indent="-1.235cm" style:auto-text-indent="false" style:snap-to-layout-grid="false"/>
      <style:text-properties fo:color="#000000" fo:letter-spacing="normal" style:font-name-complex="Times New Roman" style:font-weight-complex="bold"/>
    </style:style>
    <style:style style:name="P11" style:family="paragraph" style:parent-style-name="Standard">
      <style:paragraph-properties fo:margin-left="3.425cm" fo:margin-right="0cm" fo:line-height="0.529cm" fo:text-align="justify" style:justify-single-word="false" fo:text-indent="-1.235cm" style:auto-text-indent="false" style:snap-to-layout-grid="false"/>
    </style:style>
    <style:style style:name="P12" style:family="paragraph" style:parent-style-name="Standard">
      <style:paragraph-properties fo:margin-left="3.164cm" fo:margin-right="0cm" fo:line-height="0.529cm" fo:text-align="justify" style:justify-single-word="false" fo:text-indent="-0.974cm" style:auto-text-indent="false" style:snap-to-layout-grid="false"/>
      <style:text-properties fo:color="#000000" style:font-weight-complex="bold"/>
    </style:style>
    <style:style style:name="P13" style:family="paragraph" style:parent-style-name="Standard">
      <style:paragraph-properties fo:margin-left="3.164cm" fo:margin-right="0cm" fo:line-height="0.529cm" fo:text-align="justify" style:justify-single-word="false" fo:text-indent="-0.974cm" style:auto-text-indent="false" style:snap-to-layout-grid="false"/>
    </style:style>
    <style:style style:name="P14" style:family="paragraph" style:parent-style-name="Standard">
      <style:paragraph-properties fo:margin-left="3.179cm" fo:margin-right="0cm" fo:line-height="0.529cm" fo:text-align="justify" style:justify-single-word="false" fo:text-indent="-0.988cm" style:auto-text-indent="false" style:snap-to-layout-grid="false"/>
    </style:style>
    <style:style style:name="P15" style:family="paragraph" style:parent-style-name="Standard">
      <style:paragraph-properties fo:margin-left="3.397cm" fo:margin-right="0.243cm" fo:line-height="0.529cm" fo:text-align="justify" style:justify-single-word="false" fo:text-indent="-0.72cm" style:auto-text-indent="false"/>
      <style:text-properties fo:color="#000000" fo:letter-spacing="-0.007cm" style:letter-kerning="true"/>
    </style:style>
    <style:style style:name="P16" style:family="paragraph" style:parent-style-name="註解文字">
      <style:paragraph-properties fo:line-height="0.6cm" fo:orphans="0" fo:widows="0"/>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17" style:family="paragraph" style:parent-style-name="註解文字">
      <style:paragraph-properties fo:line-height="0.6cm" fo:orphans="0" fo:widows="0"/>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18" style:family="paragraph" style:parent-style-name="註解文字">
      <style:paragraph-properties fo:line-height="0.6cm" fo:orphans="0" fo:widows="0"/>
      <style:text-properties fo:color="#000000" style:font-name="文鼎中黑" fo:font-size="15pt" fo:font-weight="bold" style:font-name-asian="文鼎中黑" style:font-size-asian="15pt" style:language-asian="zh" style:country-asian="TW" style:font-weight-asian="bold" style:font-size-complex="15pt"/>
    </style:style>
    <style:style style:name="P19" style:family="paragraph" style:parent-style-name="標_28_一_29_">
      <style:paragraph-properties fo:margin-left="0cm" fo:margin-right="0cm" fo:line-height="0.529cm" fo:text-indent="0.326cm" style:auto-text-indent="false"/>
    </style:style>
    <style:style style:name="P20" style:family="paragraph" style:parent-style-name="標_28_一_29_">
      <style:paragraph-properties fo:margin-left="1.776cm" fo:margin-right="0cm" fo:line-height="0.529cm" fo:text-indent="0cm" style:auto-text-indent="false"/>
      <style:text-properties fo:color="#000000" fo:font-weight="normal" style:font-weight-asian="normal" style:font-weight-complex="normal"/>
    </style:style>
    <style:style style:name="P21" style:family="paragraph" style:parent-style-name="標_28_一_29_">
      <style:paragraph-properties fo:margin-left="1.776cm" fo:margin-right="0cm" fo:line-height="0.529cm" fo:text-indent="0cm" style:auto-text-indent="false"/>
    </style:style>
    <style:style style:name="P22" style:family="paragraph" style:parent-style-name="標_28_一_29_">
      <style:paragraph-properties fo:margin-left="2.263cm" fo:margin-right="0cm" fo:line-height="0.529cm" fo:text-indent="-0.487cm" style:auto-text-indent="false"/>
      <style:text-properties fo:color="#000000" fo:font-weight="normal" style:font-weight-asian="normal"/>
    </style:style>
    <style:style style:name="P23" style:family="paragraph" style:parent-style-name="標_28_一_29_">
      <style:paragraph-properties fo:margin-left="2.263cm" fo:margin-right="0cm" fo:line-height="0.529cm" fo:text-indent="-0.487cm" style:auto-text-indent="false"/>
      <style:text-properties fo:color="#000000" fo:font-weight="normal" style:font-weight-asian="normal"/>
    </style:style>
    <style:style style:name="P24" style:family="paragraph" style:parent-style-name="標_28_一_29_">
      <style:paragraph-properties fo:margin-left="2.263cm" fo:margin-right="0cm" fo:line-height="0.529cm" fo:text-indent="-0.487cm" style:auto-text-indent="false"/>
    </style:style>
    <style:style style:name="P25" style:family="paragraph" style:parent-style-name="標_28_一_29_">
      <style:paragraph-properties fo:margin-left="2.27cm" fo:margin-right="0cm" fo:line-height="0.529cm" fo:text-indent="-0.494cm" style:auto-text-indent="false"/>
      <style:text-properties fo:color="#000000" fo:letter-spacing="normal" fo:font-weight="normal" style:font-weight-asian="normal" style:font-name-complex="Times New Roman"/>
    </style:style>
    <style:style style:name="P26" style:family="paragraph" style:parent-style-name="標_28_一_29_">
      <style:paragraph-properties fo:margin-left="2.27cm" fo:margin-right="0cm" fo:line-height="0.529cm" fo:text-indent="-0.494cm" style:auto-text-indent="false"/>
    </style:style>
    <style:style style:name="T1" style:family="text">
      <style:text-properties fo:letter-spacing="normal"/>
    </style:style>
    <style:style style:name="T2" style:family="text">
      <style:text-properties fo:letter-spacing="normal" style:font-name-complex="Times New Roman"/>
    </style:style>
    <style:style style:name="T3" style:family="text">
      <style:text-properties fo:letter-spacing="normal" fo:background-color="#ffffff" loext:char-shading-value="0"/>
    </style:style>
    <style:style style:name="T4" style:family="text">
      <style:text-properties fo:color="#000000"/>
    </style:style>
    <style:style style:name="T5" style:family="text">
      <style:text-properties fo:color="#000000" fo:font-size="27pt" fo:letter-spacing="normal" fo:font-weight="bold" style:font-size-asian="27pt" style:font-weight-asian="bold" style:font-name-complex="Times New Roman" style:font-size-complex="27pt"/>
    </style:style>
    <style:style style:name="T6" style:family="text">
      <style:text-properties fo:color="#000000" fo:font-size="27pt" fo:letter-spacing="normal" fo:font-weight="bold" style:font-size-asian="27pt" style:font-weight-asian="bold" style:font-name-complex="Times New Roman" style:font-size-complex="27pt"/>
    </style:style>
    <style:style style:name="T7" style:family="text">
      <style:text-properties fo:color="#000000" fo:letter-spacing="normal" style:font-name-complex="Times New Roman"/>
    </style:style>
    <style:style style:name="T8" style:family="text">
      <style:text-properties fo:color="#000000" fo:letter-spacing="normal" style:font-name-complex="Times New Roman" style:font-weight-complex="bold"/>
    </style:style>
    <style:style style:name="T9" style:family="text">
      <style:text-properties fo:color="#000000" fo:letter-spacing="normal" style:font-name-complex="Times New Roman" style:font-weight-complex="bold"/>
    </style:style>
    <style:style style:name="T10" style:family="text">
      <style:text-properties fo:color="#000000" fo:letter-spacing="normal" style:font-name-complex="Times New Roman"/>
    </style:style>
    <style:style style:name="T11" style:family="text">
      <style:text-properties fo:color="#000000" fo:letter-spacing="normal" fo:background-color="#ffffff" loext:char-shading-value="0" style:font-name-complex="Times New Roman" style:font-weight-complex="bold"/>
    </style:style>
    <style:style style:name="T12" style:family="text">
      <style:text-properties fo:color="#000000" fo:letter-spacing="normal" fo:background-color="#ffffff" loext:char-shading-value="0" style:font-name-complex="Times New Roman" style:font-weight-complex="bold"/>
    </style:style>
    <style:style style:name="T13" style:family="text">
      <style:text-properties fo:color="#000000" fo:letter-spacing="normal" fo:font-weight="normal" style:font-weight-asian="normal" style:font-name-complex="Times New Roman"/>
    </style:style>
    <style:style style:name="T14" style:family="text">
      <style:text-properties fo:color="#000000" fo:letter-spacing="normal" fo:font-weight="normal" style:font-weight-asian="normal" style:font-name-complex="Times New Roman"/>
    </style:style>
    <style:style style:name="T15" style:family="text">
      <style:text-properties fo:color="#000000" fo:letter-spacing="normal" fo:font-weight="normal" style:font-weight-asian="normal" style:font-name-complex="Times New Roman" style:font-weight-complex="normal"/>
    </style:style>
    <style:style style:name="T16" style:family="text">
      <style:text-properties fo:color="#000000" fo:letter-spacing="normal" fo:font-weight="normal" style:font-weight-asian="normal" style:font-name-complex="Times New Roman" style:font-weight-complex="normal"/>
    </style:style>
    <style:style style:name="T17"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8"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9" style:family="text">
      <style:text-properties fo:color="#000000"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20" style:family="text">
      <style:text-properties fo:color="#000000" fo:font-weight="normal" style:font-weight-asian="normal"/>
    </style:style>
    <style:style style:name="T21" style:family="text">
      <style:text-properties fo:color="#000000" fo:font-weight="normal" style:font-weight-asian="normal"/>
    </style:style>
    <style:style style:name="T22" style:family="text">
      <style:text-properties fo:color="#000000" fo:font-weight="normal" style:font-weight-asian="normal" style:font-weight-complex="normal"/>
    </style:style>
    <style:style style:name="T23" style:family="text">
      <style:text-properties fo:color="#000000" fo:font-weight="normal" style:font-weight-asian="normal" style:font-weight-complex="normal"/>
    </style:style>
    <style:style style:name="T24" style:family="text">
      <style:text-properties fo:color="#000000"/>
    </style:style>
    <style:style style:name="T25" style:family="text">
      <style:text-properties fo:color="#000000" style:font-name="新細明體" fo:font-weight="normal" style:font-weight-asian="normal" style:font-name-complex="新細明體"/>
    </style:style>
    <style:style style:name="T26" style:family="text">
      <style:text-properties fo:color="#000000" style:font-name="新細明體" fo:font-weight="normal" style:font-weight-asian="normal" style:font-name-complex="新細明體" style:font-weight-complex="normal"/>
    </style:style>
    <style:style style:name="T27" style:family="text">
      <style:text-properties fo:color="#000000" fo:font-size="10pt" fo:letter-spacing="normal" style:font-size-asian="10pt" style:font-name-complex="Times New Roman" style:font-size-complex="10pt" style:font-weight-complex="bold"/>
    </style:style>
    <style:style style:name="T28" style:family="text">
      <style:text-properties fo:color="#000000" style:text-underline-style="solid" style:text-underline-width="auto" style:text-underline-color="font-color" fo:font-weight="normal" style:font-weight-asian="normal" style:font-weight-complex="normal"/>
    </style:style>
    <style:style style:name="T29" style:family="text">
      <style:text-properties fo:color="#000000" fo:letter-spacing="-0.007cm" fo:font-weight="normal" style:font-weight-asian="normal" style:font-weight-complex="normal"/>
    </style:style>
    <style:style style:name="T30" style:family="text">
      <style:text-properties fo:color="#000000" fo:letter-spacing="-0.007cm" fo:font-weight="normal" style:letter-kerning="true" style:font-weight-asian="normal" style:font-weight-complex="normal"/>
    </style:style>
    <style:style style:name="T31" style:family="text">
      <style:text-properties fo:color="#000000" fo:letter-spacing="-0.007cm" fo:font-weight="normal" style:letter-kerning="true" style:font-weight-asian="normal" style:font-weight-complex="normal"/>
    </style:style>
    <style:style style:name="T32" style:family="text">
      <style:text-properties fo:color="#000000" fo:letter-spacing="-0.007cm" fo:font-weight="normal" style:letter-kerning="true" style:font-weight-asian="normal" style:font-name-complex="Times New Roman" style:font-weight-complex="normal"/>
    </style:style>
    <style:style style:name="T33" style:family="text">
      <style:text-properties fo:color="#000000" fo:letter-spacing="-0.007cm" style:font-name-complex="Arial"/>
    </style:style>
    <style:style style:name="T34" style:family="text">
      <style:text-properties fo:color="#000000" fo:letter-spacing="-0.007cm" style:letter-kerning="true"/>
    </style:style>
    <style:style style:name="T35" style:family="text">
      <style:text-properties fo:color="#000000" fo:letter-spacing="-0.011cm" fo:font-weight="normal" style:font-weight-asian="normal" style:font-name-complex="Times New Roman"/>
    </style:style>
    <style:style style:name="T36" style:family="text">
      <style:text-properties fo:color="#000000" fo:letter-spacing="-0.011cm" fo:font-weight="normal" style:font-weight-asian="normal" style:font-name-complex="Times New Roman"/>
    </style:style>
    <style:style style:name="T37" style:family="text">
      <style:text-properties fo:color="#000000" style:font-name-complex="Times New Roman"/>
    </style:style>
    <style:style style:name="T38" style:family="text">
      <style:text-properties fo:color="#000000" style:font-name-complex="Times New Roman"/>
    </style:style>
    <style:style style:name="T39" style:family="text">
      <style:text-properties fo:color="#000000" style:font-name="Times New Roman"/>
    </style:style>
    <style:style style:name="T40" style:family="text">
      <style:text-properties fo:color="#000000" style:font-weight-complex="bold"/>
    </style:style>
    <style:style style:name="T41" style:family="text">
      <style:text-properties fo:color="#000000" style:font-weight-complex="bold"/>
    </style:style>
    <style:style style:name="T42" style:family="text">
      <style:text-properties style:font-name="文鼎中黑" fo:font-size="15pt" fo:font-weight="bold" style:font-name-asian="文鼎中黑" style:font-size-asian="15pt" style:font-weight-asian="bold" style:font-size-complex="15pt"/>
    </style:style>
    <style:style style:name="T43" style:family="text">
      <style:text-properties style:font-name="文鼎中黑" fo:font-size="15pt" fo:font-weight="bold" style:font-name-asian="文鼎中黑" style:font-size-asian="15pt" style:language-asian="zh" style:country-asian="TW" style:font-weight-asian="bold" style:font-size-complex="15pt"/>
    </style:style>
    <style:style style:name="T44" style:family="text">
      <style:text-properties style:font-weight-complex="bold"/>
    </style:style>
    <style:style style:name="T45"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text:tab/></text:span><text:span text:style-name="T5">貳拾陸、原住民事務</text:span></text:p>
      <text:p text:style-name="P16">一、貫徹執行「原住民發展計畫」</text:p>
      <text:p text:style-name="P2"><text:span text:style-name="T11">積極推動</text:span><text:span text:style-name="T11">10</text:span><text:span text:style-name="T11">4年原住民各項執行計畫（包括推展教育文化、促進就業、輔導經濟事業、增進社會福利等），本府原民會將依據本市原住民實際需要，持續規劃相關教育文化、就業、福利、產業政策，藉以提升都會生活品質及競爭力。</text:span></text:p>
      <text:p text:style-name="P16">二、辦理原住民族文化教育傳承</text:p>
      <text:p text:style-name="P19"><text:span text:style-name="T13">（一）</text:span><text:span text:style-name="T20">辦理原住民部落大學</text:span></text:p>
      <text:p text:style-name="P21"><text:span text:style-name="T22">為推動</text:span><text:span text:style-name="T15">終身</text:span><text:span text:style-name="T22">學習，傳承原住民傳統知能及學習現代新知，提升原住民人力素質，本府原民會104年度部落大學課程採自行辦理，第一學期開設包括文化學程、生活學程、產業學程、生態學程計4大類學程。</text:span></text:p>
      <text:p text:style-name="P19"><text:span text:style-name="T13">（二）</text:span><text:span text:style-name="T20">加強原住民族語推動</text:span></text:p>
      <text:p text:style-name="P20">為傳承原住民各族群母語，俾激發族人使用族語之意願，帶動族語的振興，辦理族語學習家庭30戶，含阿美、排灣、魯凱、布農、太魯閣等族語家庭教學及族語學習12班 (含阿美語、排灣語、魯凱語、布農語、卑南語)，受益人共計500人。</text:p>
      <text:p text:style-name="P19"><text:span text:style-name="T13">（三）</text:span><text:span text:style-name="T20">族語環境營造</text:span></text:p>
      <text:p text:style-name="P22">1.<text:tab/>美麗島站轉換層捷運站設置第16族卡那卡那富族Sosomanpe文化看板。</text:p>
      <text:p text:style-name="P22">2.<text:tab/>建置於本市公車內及2候車亭張貼QR Code(16族花媽穿族服及問候語)，營造原住民族的氛圍及風潮。</text:p>
      <text:p text:style-name="P22">3.<text:tab/>建置三原鄉公車(布農語及茂林魯凱語)族語語音廣播及旗山轉運站族語廣播。</text:p>
      <text:p text:style-name="P22">4.在小港區佛公站及前鎮區凱旋四路口站之候車亭，建置原住民族文化意象及QR Code連結原住民族E樂園，民眾可利用這候車亭迅速連結到原住民問候語，誘發族語學習興趣，並連結站牌附近的原住民部落工場及美港教會等相關據點。</text:p>
      <text:p text:style-name="P19"><text:span text:style-name="T13">（四）</text:span><text:span text:style-name="T20">辦理原住民學生課後扶植計畫</text:span></text:p>
      <text:p text:style-name="P20">為加強原住民學生發展多元智能學習及興趣，辦理104年度原住民學生課後扶植班4班〈桃源區、那瑪夏區、茂林區及大寮區〉，受益人數108人。</text:p>
      <text:p text:style-name="P19"><text:span text:style-name="T15">（五）</text:span><text:span text:style-name="T22">核發104年度上半年幼教補助</text:span></text:p>
      <text:p text:style-name="P20"><text:soft-page-break/>學齡前兒童幼教補助核定補助723人，核發新台幣6,614,007元整。 </text:p>
      <text:p text:style-name="P19"><text:span text:style-name="T15">（六）</text:span><text:span text:style-name="T22">續辦「午安原住民」、「原住民音樂坊」廣播節目</text:span></text:p>
      <text:p text:style-name="P20">為讓市民朋友認識原住民音樂、藝術的文化意義及現代發展面貌，及有效宣導政令，落實政府與民眾雙向溝通，本府原民會與高雄廣播電臺 <text:s/>合作，每周六上午11時至12時播出「原住民音樂坊」廣播節目；每周日下午1時至2時播出「午安！原住民」廣播節目。</text:p>
      <text:p text:style-name="P19"><text:span text:style-name="T15">（七）</text:span><text:span text:style-name="T22">辦理文化社教活動補助</text:span></text:p>
      <text:p text:style-name="P20">104年度輔導補助本市原住民社團、教會、同鄉會及學校辦理民俗祭儀、文化及社教活動共18場次。</text:p>
      <text:p text:style-name="P19"><text:span text:style-name="T13">（八）</text:span><text:span text:style-name="T20">補助本市民間團體辦理原住民福利服務活動。</text:span></text:p>
      <text:p text:style-name="P18">三、辦理原住民福利服務活動</text:p>
      <text:p text:style-name="P3">104年度輔導補助本市原住民社團及同鄉會辦理公益彩券盈餘基金辦理原住民福利服務活動共30場次。</text:p>
      <text:p text:style-name="P5"><text:span text:style-name="T8">（一）</text:span><text:span text:style-name="T8">輔導職業訓練與就業服務</text:span></text:p>
      <text:p text:style-name="P26"><text:span text:style-name="T13">1.</text:span><text:bookmark-start text:name="OLE_LINK1"/><text:span text:style-name="T13">辦理就業媒合活動及就業博覽會25場次，原住民就業諮詢服務台登記就業人數349人，輔導安置就業165人，提升原住民就業率。</text:span><text:bookmark-end text:name="OLE_LINK1"/></text:p>
      <text:p text:style-name="P26"><text:span text:style-name="T13">2.</text:span><text:span text:style-name="T20">培養本市原住民多元化技術專長，鼓勵參加職業教育訓練，增加就業能力，訂定補助計畫，</text:span><text:span text:style-name="T20"> 10</text:span><text:span text:style-name="T20">4年1月至6月共補助5人。</text:span></text:p>
      <text:p text:style-name="P26"><text:span text:style-name="T13">3.</text:span><text:span text:style-name="T20">鼓勵原住民取得專業技術證照，藉以提升就業率及工作穩定性，</text:span><text:span text:style-name="T20">10</text:span><text:span text:style-name="T20">4年1月至6月考取丙級技術士證88人、乙級技術士證19人、甲級技術士證1人，共核發69萬元，提升職場之競爭能力</text:span><text:span text:style-name="T25">。</text:span></text:p>
      <text:p text:style-name="P26"><text:span text:style-name="T13">4.</text:span><text:span text:style-name="T20">辦理原住民職業訓練─堆高機操作人員考照訓練班</text:span><text:span text:style-name="T25">，</text:span><text:span text:style-name="T20">計有</text:span><text:span text:style-name="T20">15</text:span><text:span text:style-name="T20">名學員參訓。</text:span></text:p>
      <text:p text:style-name="P5"><text:span text:style-name="T8">（二）</text:span><text:span text:style-name="T8">辦理急難救助、醫療補助及法律服務</text:span></text:p>
      <text:p text:style-name="P24"><text:span text:style-name="T22">1.進駐少年及家事法院設置原住民諮詢服務站，</text:span><text:span text:style-name="T22">10</text:span><text:span text:style-name="T22">4年1月至6月計服務計24人次，轉介財團法人法律扶助基金會資源2案</text:span><text:span text:style-name="T26">。</text:span></text:p>
      <text:p text:style-name="P26"><text:span text:style-name="T15">2.</text:span><text:span text:style-name="T22">聘任律師事務所律師，為原住民同胞提供免費法律諮詢服務，</text:span><text:span text:style-name="T22">10</text:span><text:span text:style-name="T22">4年1月至6月服務計34人次</text:span><text:span text:style-name="T29">。</text:span><text:span text:style-name="T15"> </text:span></text:p>
      <text:p text:style-name="P26"><text:span text:style-name="T15">3</text:span><text:span text:style-name="T15">.</text:span><text:span text:style-name="T15">辦理原住民急難救助及醫療補助，減輕原住民發生意外或突發狀況時之經濟負擔，計119人次，核發救助金1,528,683元。</text:span></text:p>
      <text:p text:style-name="P26"><text:span text:style-name="T15">4</text:span><text:span text:style-name="T15">.</text:span><text:span text:style-name="T15">輔導原住民納入健康保險，促使原住民能獲得適切之醫療照護，減輕因疾病所生之風險，納保率</text:span><text:span text:style-name="T15">93.05</text:span><text:span text:style-name="T15">％。</text:span></text:p>
      <text:p text:style-name="P5"><text:span text:style-name="T8">（三）</text:span><text:span text:style-name="T8">都市原住民無自用住宅之改善之安置</text:span></text:p>
      <text:p text:style-name="P26"><text:soft-page-break/><text:span text:style-name="T13">1.</text:span><text:span text:style-name="T13">核發購置住宅補助，每戶</text:span><text:span text:style-name="T13">20</text:span><text:span text:style-name="T13">萬元，減輕本市原住民購屋經濟負擔，促進房屋自有率，計補助29戶。</text:span></text:p>
      <text:p text:style-name="P26"><text:span text:style-name="T13">2.</text:span><text:span text:style-name="T13">核發修繕住宅補助（屋齡7年以上），改善居家品質，減輕修建負擔，最高補助10萬元，計補助5戶。</text:span></text:p>
      <text:p text:style-name="P26"><text:span text:style-name="T13">3.補助原住民整建整修自用住宅（屋齡</text:span><text:span text:style-name="T13">10</text:span><text:span text:style-name="T13">年以上），改善居家品質，減輕修建負擔，最高補助6萬元，計補助11戶。</text:span></text:p>
      <text:p text:style-name="P26"><text:span text:style-name="T13">4</text:span><text:span text:style-name="T13">.</text:span><text:span text:style-name="T13">設置本市原住民娜麓灣國宅社區，</text:span><text:span text:style-name="T35">低價出租（每月租金</text:span><text:span text:style-name="T35">3</text:span><text:span text:style-name="T35">,</text:span><text:span text:style-name="T35">500</text:span><text:span text:style-name="T35">元），照顧中低收入家庭，解決居住問題，計出租</text:span><text:span text:style-name="T35">1</text:span><text:span text:style-name="T35">1戶。</text:span></text:p>
      <text:p text:style-name="P6"><text:span text:style-name="T4">（四）</text:span><text:span text:style-name="T4">加強原住民權益及福利服務</text:span></text:p>
      <text:p text:style-name="P26"><text:span text:style-name="T13">1.</text:span><text:span text:style-name="T13">辦理</text:span><text:span text:style-name="T13">1</text:span><text:span text:style-name="T13">04年度原住民單親家庭培力－開發自身能力、創造自我價值課程計</text:span><text:span text:style-name="T13">1</text:span><text:span text:style-name="T13">場次。</text:span></text:p>
      <text:p text:style-name="P26"><text:span text:style-name="T13">2.</text:span><text:span text:style-name="T13">辦理原住民族婦女權益教育講座與溝通平台活動</text:span><text:span text:style-name="T13">1</text:span><text:span text:style-name="T13">場次。</text:span></text:p>
      <text:p text:style-name="P26"><text:span text:style-name="T13">3.</text:span><text:span text:style-name="T13">辦理原住民健康講座、愛滋病及自殺防治宣導暨健康檢驗活動場次，使民眾正確認識愛滋病及其傳染途徑並其預防之方法。</text:span></text:p>
      <text:p text:style-name="P26"><text:span text:style-name="T13">4</text:span><text:span text:style-name="T13">.</text:span><text:span text:style-name="T13">續辦部落食堂服務計畫地點分別於三原住民區設8個據點，服務人數390人，讓長者集中用餐，發揮互助精神、幫助貧困及獨居之老人，照顧老年生活並促進其休閒生活觀念。</text:span></text:p>
      <text:p text:style-name="P26"><text:span text:style-name="T13">5</text:span><text:span text:style-name="T13">.</text:span><text:span text:style-name="T13">開展原住民家庭及婦女服務中心業務，在原住民家庭遭逢生活、經濟等困境時，即時關心並協助其申請各項救助及福利資源。</text:span></text:p>
      <text:p text:style-name="P26"><text:span text:style-name="T13">6</text:span><text:span text:style-name="T13">.</text:span><text:span text:style-name="T13">加強婦女人身安全、家暴及性侵害、性騷擾防治等宣導工作累計辦理5場次，另由高雄電台午安原住民節目協助拖播相關宣導。</text:span></text:p>
      <text:p text:style-name="P16">四、辦理原住民建設工程</text:p>
      <text:p text:style-name="P5"><text:span text:style-name="T8">（一）南沙魯土石流淹沒區文化空間改善計畫</text:span></text:p>
      <text:p text:style-name="P21"><text:span text:style-name="T30">以歷史記憶之</text:span><text:span text:style-name="T22">角度</text:span><text:span text:style-name="T30">，為南沙魯土石流淹沒區研擬一個具有防災教育意義及原址綠美化的環境，結合生態與環境教育將災變原址規劃成紀念公園，供後代土石流教學及部落永續發展。</text:span></text:p>
      <text:p text:style-name="P26"><text:span text:style-name="T15">1.計畫地點：南沙魯里（原則以公有土地為規劃範圍，如原鄉公所、農會、代表會週遭）。</text:span></text:p>
      <text:p text:style-name="P26"><text:span text:style-name="T15">2.</text:span><text:span text:style-name="T15">100</text:span><text:span text:style-name="T15">年</text:span><text:span text:style-name="T15">6</text:span><text:span text:style-name="T15">月</text:span><text:span text:style-name="T15">24</text:span><text:span text:style-name="T15">日本府民間捐款委員會同意補助</text:span><text:span text:style-name="T15">100</text:span><text:span text:style-name="T15">萬元辦理可行性評估及初步規劃（含環境整理及綠美化費用），</text:span><text:span text:style-name="T15">101</text:span><text:span text:style-name="T15">年</text:span><text:span text:style-name="T15">4</text:span><text:span text:style-name="T15">月</text:span><text:span text:style-name="T15">27</text:span><text:span text:style-name="T15">日規劃報告結案。</text:span></text:p>
      <text:p text:style-name="P26"><text:span text:style-name="T15">3.行政院原住民族委員會於</text:span><text:span text:style-name="T15">102</text:span><text:span text:style-name="T15">年</text:span><text:span text:style-name="T15">4</text:span><text:span text:style-name="T15">月</text:span><text:span text:style-name="T15">1</text:span><text:span text:style-name="T15">日核定</text:span><text:span text:style-name="T15">1,600</text:span><text:span text:style-name="T15">萬元辦理「南沙魯土石流淹沒區文化空間改善計畫」，僅限於施作「公有地空間改善」，淹沒區其他私有地部份不宜內入。</text:span></text:p>
      <text:p text:style-name="P26"><text:span text:style-name="T15">4.委託設計監造勞務服務採購</text:span><text:span text:style-name="T15">102</text:span><text:span text:style-name="T15">年</text:span><text:span text:style-name="T15">5</text:span><text:span text:style-name="T15">月</text:span><text:span text:style-name="T15">20</text:span><text:span text:style-name="T15">日第</text:span><text:span text:style-name="T15">1</text:span><text:span text:style-name="T15">次上網公告，</text:span><text:span text:style-name="T15">102</text:span><text:span text:style-name="T15">年</text:span><text:span text:style-name="T15">6</text:span><text:span text:style-name="T15">月</text:span><text:span text:style-name="T15">4</text:span><text:span text:style-name="T15">日第</text:span><text:span text:style-name="T15">1</text:span><text:span text:style-name="T15">次開標，因無廠商投標致流標，</text:span><text:span text:style-name="T15">6</text:span><text:span text:style-name="T15">月</text:span><text:span text:style-name="T15">21</text:span><text:span text:style-name="T15">日第</text:span><text:soft-page-break/><text:span text:style-name="T15">2</text:span><text:span text:style-name="T15">次開資格標，並於</text:span><text:span text:style-name="T15">102</text:span><text:span text:style-name="T15">年</text:span><text:span text:style-name="T15">6</text:span><text:span text:style-name="T15">月</text:span><text:span text:style-name="T15">28</text:span><text:span text:style-name="T15">日辦理評選，</text:span><text:span text:style-name="T15">102</text:span><text:span text:style-name="T15">年</text:span><text:span text:style-name="T15">7</text:span><text:span text:style-name="T15">月</text:span><text:span text:style-name="T15">9</text:span><text:span text:style-name="T15">日決標辦理設計。</text:span></text:p>
      <text:p text:style-name="P26"><text:span text:style-name="T15">5.本案業於</text:span><text:span text:style-name="T15">102</text:span><text:span text:style-name="T15">年</text:span><text:span text:style-name="T15">12</text:span><text:span text:style-name="T15">月3日開工，103年12月19日完工，本府原民會並於103年11月5日舉辦落成啟用典禮。</text:span></text:p>
      <text:p text:style-name="P5"><text:span text:style-name="T7">（二）高雄市簡水系統輔導管理暨簡易修復及養護計畫</text:span></text:p>
      <text:p text:style-name="P21"><text:span text:style-name="T30">本計畫之工作項目係以建立健全之簡易自來水系統營運管理為主，因任何工程完成後皆需要營運管理，而營運管理之健全與確實，將影響工程設施功能之發揮與成效。而目前已設置簡水系統之原住民族部落，僅少數部落有成立簡易自來水管理委員會負責相關維護管理之工作，而已成立簡水管委會之部落因經費及人力不足，導致部分簡水系統使用成效不彰，以致有年久失修之情形發生，使得建立健全之簡水系統營運管理，已到刻不容緩的地步。本府原民會遂向行政院原民會申請補助，該補助計畫第一期於</text:span><text:span text:style-name="T30">100</text:span><text:span text:style-name="T30">年</text:span><text:span text:style-name="T30">12</text:span><text:span text:style-name="T30">月</text:span><text:span text:style-name="T30">9</text:span><text:span text:style-name="T30">日核定</text:span><text:span text:style-name="T30">495</text:span><text:span text:style-name="T30">萬元（中央</text:span><text:span text:style-name="T30">396</text:span><text:span text:style-name="T30">萬元，地方配合款</text:span><text:span text:style-name="T30">99</text:span><text:span text:style-name="T30">萬元），第二期計畫於</text:span><text:span text:style-name="T30">101</text:span><text:span text:style-name="T30">年</text:span><text:span text:style-name="T30">11</text:span><text:span text:style-name="T30">月</text:span><text:span text:style-name="T30">7</text:span><text:span text:style-name="T30">日核定</text:span><text:span text:style-name="T30">728.2</text:span><text:span text:style-name="T30">萬元（中央</text:span><text:span text:style-name="T30">582.56</text:span><text:span text:style-name="T30">萬元、地方配合款</text:span><text:span text:style-name="T30">145.64</text:span><text:span text:style-name="T30">萬元），第三期計畫於102年10月14日核定422萬元(中央358.7萬元、地方配合款63.3萬元)，第四期計畫於104年1月6日核定373.6萬元(中央317.56萬元、地方56.04萬元)，已完成以下工作：</text:span></text:p>
      <text:p text:style-name="P26"><text:span text:style-name="T15">1.</text:span><text:span text:style-name="T15">檢討、更新部落</text:span><text:span text:style-name="T30">14</text:span><text:span text:style-name="T15">處簡易自來水系統普查資料並建立設施數量及座標數值資料，及可套繪至</text:span><text:span text:style-name="T15">GIS</text:span><text:span text:style-name="T15">圖層或</text:span><text:span text:style-name="T15">Google Earth</text:span><text:span text:style-name="T15">圖層。</text:span></text:p>
      <text:p text:style-name="P26"><text:span text:style-name="T15">2.</text:span><text:span text:style-name="T15">依本市簡易自來水事業管理辦法規定，輔導</text:span><text:span text:style-name="T30">14</text:span><text:span text:style-name="T15">處簡水管委會成立簡易自來水事業。</text:span></text:p>
      <text:p text:style-name="P26"><text:span text:style-name="T15">3.</text:span><text:span text:style-name="T15">輔導區公所及</text:span><text:span text:style-name="T30">14</text:span><text:span text:style-name="T15">處簡水管委會自主營運。</text:span></text:p>
      <text:p text:style-name="P26"><text:span text:style-name="T15">4.</text:span><text:span text:style-name="T15">輔導區公所及</text:span><text:span text:style-name="T30">14</text:span><text:span text:style-name="T15">處簡水管委會取得水權。</text:span></text:p>
      <text:p text:style-name="P26"><text:span text:style-name="T15">5.</text:span><text:span text:style-name="T15">輔導區公所及</text:span><text:span text:style-name="T30">14</text:span><text:span text:style-name="T15">處簡水管委會取得系統用地。</text:span></text:p>
      <text:p text:style-name="P26"><text:span text:style-name="T15">6.</text:span><text:span text:style-name="T15">輔導區公所及</text:span><text:span text:style-name="T30">14</text:span><text:span text:style-name="T15">處簡水管委會建置水費收取標準。</text:span></text:p>
      <text:p text:style-name="P26"><text:span text:style-name="T15">7.</text:span><text:span text:style-name="T15">辦理提升用戶接用自來水使用宣導講習並調查意願及分析。</text:span></text:p>
      <text:p text:style-name="P26"><text:span text:style-name="T15">8.</text:span><text:span text:style-name="T15">完成</text:span><text:span text:style-name="T30">14</text:span><text:span text:style-name="T15">處簡水系統財產調查及移撥。</text:span></text:p>
      <text:p text:style-name="P26"><text:span text:style-name="T15">9.</text:span><text:span text:style-name="T15">辦理</text:span><text:span text:style-name="T30">14</text:span><text:span text:style-name="T15">處簡水系統水質檢測。</text:span></text:p>
      <text:p text:style-name="P26"><text:span text:style-name="T15">10.</text:span><text:span text:style-name="T15">辦理</text:span><text:span text:style-name="T30">14</text:span><text:span text:style-name="T15">處簡水系統定期巡檢。</text:span></text:p>
      <text:p text:style-name="P26"><text:span text:style-name="T15">11.</text:span><text:span text:style-name="T15">各簡水系統設施維護及改善。</text:span></text:p>
      <text:p text:style-name="P21"><text:span text:style-name="T22">103年度</text:span><text:span text:style-name="T30">原住民</text:span><text:span text:style-name="T22">地區部落水資源規劃及供水第三期計畫考核，本府考核成績為全國第三名。</text:span></text:p>
      <text:p text:style-name="P21"><text:span text:style-name="T22">原住民族委員會辦理原住民族部落永續發展造景計畫103年度考核結果本府榮獲全國第5名佳績。</text:span></text:p>
      <text:p text:style-name="P5"><text:soft-page-break/><text:span text:style-name="T7">（三）部落安全環境建設計畫</text:span></text:p>
      <text:p text:style-name="P21"><text:span text:style-name="T30">因</text:span><text:span text:style-name="T30">88</text:span><text:span text:style-name="T30">風災重創本市原住民地區，造成聯外道路中斷，飲用水水源變少，居民生活不便，需重建並改善當地原住民之生活，恢復自然觀光資源。爰此，為落實本市三個原住民地區（那瑪夏區、桃源區、茂林區）之基礎公共建設，以改善原住民地區部落道路、飲用水、部落基礎設施等，辦理原住民地區道路改善工程、簡易自來水改善工程及聚落基礎設施改善工程，以期達到原住民地區居民生活品質提升，提升道路安全性、自來水用水品質等。</text:span></text:p>
      <text:p text:style-name="P21"><text:span text:style-name="T30">本案計畫係屬本府</text:span><text:span text:style-name="T30">101</text:span><text:span text:style-name="T30">至</text:span><text:span text:style-name="T30">10</text:span><text:span text:style-name="T30">4年度施政計畫先期作業之延續性計畫，由本府編列預算配合辦理有關原住民部落自來水改善、原住民部落道路改善、原住民部落基礎設施改善。</text:span></text:p>
      <text:p text:style-name="P26"><text:span text:style-name="T15">1.101</text:span><text:span text:style-name="T15">年執行情形：</text:span></text:p>
      <text:p text:style-name="P7"><text:span text:style-name="T4">（</text:span><text:span text:style-name="T4">1</text:span><text:span text:style-name="T4">）計畫經費</text:span><text:span text:style-name="T4">:5,000</text:span><text:span text:style-name="T4">萬元</text:span></text:p>
      <text:p text:style-name="P7"><text:span text:style-name="T4">（</text:span><text:span text:style-name="T4">2</text:span><text:span text:style-name="T4">）執行進度：</text:span><text:span text:style-name="T4">101</text:span><text:span text:style-name="T4">年度計畫工程案件共</text:span><text:span text:style-name="T4">19</text:span><text:span text:style-name="T4">件，至截止目前已全數完工驗收。</text:span></text:p>
      <text:p text:style-name="P26"><text:span text:style-name="T15">2.102</text:span><text:span text:style-name="T15">年執行情形：</text:span></text:p>
      <text:p text:style-name="P7"><text:span text:style-name="T4">（</text:span><text:span text:style-name="T4">1</text:span><text:span text:style-name="T4">）計畫經費</text:span><text:span text:style-name="T4">:5,000</text:span><text:span text:style-name="T4">萬元</text:span></text:p>
      <text:p text:style-name="P7"><text:span text:style-name="T4">（</text:span><text:span text:style-name="T4">2</text:span><text:span text:style-name="T4">）執行進度</text:span><text:span text:style-name="T4">10</text:span><text:span text:style-name="T4">2年度計畫工程案件共21件，至截止目前已全數完工驗收。</text:span></text:p>
      <text:p text:style-name="P24"><text:span text:style-name="T22">3.</text:span><text:span text:style-name="T15">10</text:span><text:span text:style-name="T15">3年執行情形：</text:span><text:span text:style-name="T15"><text:tab/></text:span></text:p>
      <text:p text:style-name="P7"><text:span text:style-name="T4">（</text:span><text:span text:style-name="T4">1</text:span><text:span text:style-name="T4">）計畫經費</text:span><text:span text:style-name="T4">:5,000</text:span><text:span text:style-name="T4">萬元</text:span></text:p>
      <text:p text:style-name="P7"><text:span text:style-name="T4">（</text:span><text:span text:style-name="T4">2</text:span><text:span text:style-name="T4">）執行進度：</text:span><text:span text:style-name="T4">10</text:span><text:span text:style-name="T4">3年度計畫工程案件共</text:span><text:span text:style-name="T4">1</text:span><text:span text:style-name="T4">5件，至截止目前已全數完工驗收。</text:span></text:p>
      <text:p text:style-name="P24"><text:span text:style-name="T22">4.</text:span><text:span text:style-name="T15">104年執行情形：</text:span><text:span text:style-name="T15"><text:tab/></text:span></text:p>
      <text:p text:style-name="P7"><text:span text:style-name="T4">（</text:span><text:span text:style-name="T4">1</text:span><text:span text:style-name="T4">）計畫經費</text:span><text:span text:style-name="T4">:5,000</text:span><text:span text:style-name="T4">萬元</text:span></text:p>
      <text:p text:style-name="P7"><text:span text:style-name="T4">（</text:span><text:span text:style-name="T4">2</text:span><text:span text:style-name="T4">）執行進度：</text:span><text:span text:style-name="T4">10</text:span><text:span text:style-name="T4">4年度計畫工程案件共</text:span><text:span text:style-name="T4">1</text:span><text:span text:style-name="T4">2件，至104.6.30止，有2件已決標、7件發包中、3件設計中。</text:span></text:p>
      <text:p text:style-name="P4">（四）原住民部落特色道路計畫</text:p>
      <text:p text:style-name="P8"><text:span text:style-name="T4">(1)為發展原住民地區部落產業、引進觀光人潮、推廣在地農產品，本府向原住民族委員會爭取經費辦理</text:span><text:span text:style-name="T8">原住民部落特色道路計畫，共計爭取9件工程，經費約1億1847萬元。</text:span></text:p>
      <text:p text:style-name="P9"><text:span text:style-name="T8">(2)截至</text:span><text:span text:style-name="T4">104</text:span><text:span text:style-name="T8">.6.30止，共計5件已完工、1件發包中、1件設計中、1件可行性評估中、1件依規定徵詢代辦機關中。</text:span></text:p>
      <text:p text:style-name="P16">五、推動經濟及土地管理</text:p>
      <text:p text:style-name="P4">（一）輔導都市原住民發展經濟事業</text:p>
      <text:p text:style-name="P26"><text:span text:style-name="T13">1.</text:span><text:span text:style-name="T13">為</text:span><text:span text:style-name="T20">積極輔導原住民發展經濟事業，協助農特產品、手工藝品銷售，</text:span><text:span text:style-name="T13">銷售成果統計：</text:span></text:p>
      <text:p text:style-name="P10">（1）1月至6月假本會原住民主題公園聚會所辦理「高雄市原住民市集」活動，計17場次，每場約15攤商展售，銷售營業額計新台幣596,100元。</text:p>
      <text:p text:style-name="P11"><text:soft-page-break/><text:span text:style-name="T8">（2）</text:span><text:span text:style-name="T4">為提升在地原住民工藝產業，向中央原住民族委員會爭取經費125萬元，推動、活絡原住民相關文化，並輔導原住民就業相關技能及發展地方產業，辦理「</text:span><text:span text:style-name="T39">高雄市原住民族文化產業育成中心工藝匠師進駐暨工藝產業推廣計畫</text:span><text:span text:style-name="T4">」，成立高雄市原住民部落工場，並邀集10為工藝匠師進駐，於3月14日開館，5月23日辦理第一場作品聯展，開館至6月份共辦理14場次手工藝DIY體驗活動。</text:span></text:p>
      <text:p text:style-name="P26"><text:span text:style-name="T13">2.辦理輔導</text:span><text:span text:style-name="T20">原住民</text:span><text:span text:style-name="T13">申請原住民族綜合發展基金貸款，發展經濟事業，104年1月至6月止申貸成果統計：</text:span></text:p>
      <text:p text:style-name="P13"><text:span text:style-name="T4">（1）</text:span><text:span text:style-name="T8">貸款</text:span><text:span text:style-name="T4">總申貸案件91件，核准案件62件，核貸金額13,400,000元，撤件29件。查其未能申貸成功原因，大多係申請人本身債信不良致影響申貸。</text:span></text:p>
      <text:p text:style-name="P13"><text:span text:style-name="T4">（2）貸款諮詢輔導及受理案件計101件，辦理逾期戶輔導與訪視</text:span><text:span text:style-name="T8">73</text:span><text:span text:style-name="T4">件。</text:span></text:p>
      <text:p text:style-name="P13"><text:span text:style-name="T4">（3）另為</text:span><text:span text:style-name="T8">加強</text:span><text:span text:style-name="T4">辦理扶植原住民拓展經濟事業及推動原住民專案貸款宣導，並提升本業務核貸成功率、於本市原住民聚會場所，大型活動場所及各教會、協會辦理基金貸款講習會計8場次，參加人數計約354人。提供原住民貸款融資管道及舒緩原住民個人或家庭小額週轉資金問題。</text:span></text:p>
      <text:p text:style-name="P26"><text:span text:style-name="T13">3</text:span><text:span text:style-name="T13">.10</text:span><text:span text:style-name="T13">4年度原住民族產業經濟發展計畫</text:span></text:p>
      <text:p text:style-name="P13"><text:span text:style-name="T40">（</text:span><text:span text:style-name="T40">1</text:span><text:span text:style-name="T40">）4月13日都會區辦理青梅促銷活動(梅酵素DIY體驗及到府教學)。</text:span></text:p>
      <text:p text:style-name="P12"><text:s/>(2)3月底至4月桃源區辦理青梅採果樂活動。</text:p>
      <text:p text:style-name="P12"><text:s/>(3)4月3日至25日那瑪夏區辦理螢火蟲露營趣。</text:p>
      <text:p text:style-name="P12"><text:s/>(4)5月2日那瑪夏區辦理水蜜桃千人路跑活動。</text:p>
      <text:p text:style-name="P12"><text:s/>(5)5月7日至9日桃源區辦理全國布農族射耳祭活動。</text:p>
      <text:p text:style-name="P22">4.本會與交通部及港都客運辦理「高雄市原住民意象公車」行銷推廣高雄市原住民族產業，共3條路線，推廣「高雄市原民市集」(紅9A線)、「桃源寶山市集」(56線)及「杉林大愛貓頭鷹文藝館」(36復興幹線)三處景點。</text:p>
      <text:p text:style-name="P24"><text:span text:style-name="T20">5.</text:span><text:span text:style-name="T13">整合本市原區觀光產業資源，輔導原區產業振奮。</text:span></text:p>
      <text:p text:style-name="P26"><text:span text:style-name="T13">6.</text:span><text:span text:style-name="T20">為發展本市原住民族音樂產業及帶動周邊產業，6月6日至28日辦理「高雄原聲擂台讚─原住民素人歌手徵選大賽」，徵選5為歌手成為本市原住民族產業代言人，以協助行銷本市在地產業。</text:span></text:p>
      <text:p text:style-name="P4">（二）輔導原住民保留地開發與管理</text:p>
      <text:p text:style-name="P26"><text:span text:style-name="T13">1.</text:span><text:span text:style-name="T13">辦理</text:span><text:span text:style-name="T20">原住民</text:span><text:span text:style-name="T13">保留地權利賦予計畫移轉取得所有權登記截至</text:span><text:span text:style-name="T13">10</text:span><text:span text:style-name="T13">4年1月至6月底共計185筆，受益人數85人。</text:span></text:p>
      <text:p text:style-name="P26"><text:span text:style-name="T13">2.</text:span><text:span text:style-name="T13">於</text:span><text:span text:style-name="T20">三區</text:span><text:span text:style-name="T13">辦理</text:span><text:span text:style-name="T20">104年度原住民保留地土地政策法令宣導計畫計3場</text:span><text:span text:style-name="T13">次共計108人。</text:span></text:p>
      <text:p text:style-name="P26"><text:span text:style-name="T13">3.</text:span><text:span text:style-name="T13">辦理本市桃源區非原住民承租權繼承案4筆。</text:span></text:p>
      <text:p text:style-name="P26"><text:soft-page-break/><text:span text:style-name="T13">4.</text:span><text:span text:style-name="T13">核發茂林區等</text:span><text:span text:style-name="T13">3</text:span><text:span text:style-name="T13">公所為臨時需用公有土地本府原民會核定土地使用同意書計13筆。</text:span></text:p>
      <text:p text:style-name="P25">5.辦理高雄市茂林溫泉示範區先期規劃實施計畫。</text:p>
      <text:p text:style-name="P26"><text:span text:style-name="T13">6.辦理</text:span><text:span text:style-name="T20">土地撥用案件計9筆。</text:span></text:p>
      <text:p text:style-name="P26"><text:span text:style-name="T13">7.</text:span><text:span text:style-name="T20">原住民保留地超限利用地核定獎勵金補助面積</text:span><text:span text:style-name="T20">2</text:span><text:span text:style-name="T20">89</text:span><text:span text:style-name="T20">.</text:span><text:span text:style-name="T20">44公頃。</text:span></text:p>
      <text:p text:style-name="P22">8.辦理住民保留地「森林保育計畫」</text:p>
      <text:p text:style-name="P14"><text:span text:style-name="T8">(1)</text:span><text:span text:style-name="T4">輔導原住民保留地水庫周邊及主次要河川150公尺以內六年生以上林木之禁伐及禁伐補償金之發放</text:span><text:span text:style-name="T33">。</text:span></text:p>
      <text:p text:style-name="P9"><text:span text:style-name="T8">(2)莫拉克災後，推動原住民保留地山林守護計畫，以加強山林守護及</text:span><text:span text:style-name="T4">監測</text:span><text:span text:style-name="T8">，並避免土地遭濫墾、濫建及超限利用相關計畫，並協助公有原住民保留地超限利用地改正造林、撫育及管理等工作，以維護原住民保留地自然生態的完整性,</text:span><text:span text:style-name="T4">本計畫增加在地就業機會32人。</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language="none" fo:country="none" style:letter-kerning="tru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etter-spacing="normal" fo:language="none" fo:country="none" style:font-name-asian="華康粗圓體" style:font-family-asian="華康粗圓體" style:font-family-generic-asian="modern" style:font-size-asian="24pt" style:font-name-complex="Times New Roman" style:font-family-complex="'Times New Roman'" style:font-family-generic-complex="roman"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etter-spacing="normal" fo:language="none" fo:country="none" style:letter-kerning="true" style:font-size-asian="24pt" style:font-name-complex="Times New Roman" style:font-family-complex="'Times New Roman'" style:font-family-generic-complex="roman" style:font-pitch-complex="variable" style:font-size-complex="24pt"/>
    </style:style>
    <style:style style:name="Heading_20_3" style:display-name="Heading 3" style:family="paragraph" style:parent-style-name="Standard" style:next-style-name="Standard" style:default-outline-level="3" style:list-style-name="WW8Num7" style:class="text">
      <style:paragraph-properties fo:margin-left="0.75cm" fo:margin-right="0cm" fo:line-height="0.953cm" fo:text-align="justify" style:justify-single-word="false" fo:text-indent="-0.75cm" style:auto-text-indent="false" fo:keep-with-next="always">
        <style:tab-stops>
          <style:tab-stop style:position="0.75cm"/>
        </style:tab-stops>
      </style:paragraph-properties>
      <style:text-properties style:font-name="Times New Roman" fo:font-family="'Times New Roman'" style:font-family-generic="roman" style:font-pitch="variable" fo:letter-spacing="normal" fo:language="none" fo:country="none" style:letter-kerning="true"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首長" style:family="paragraph" style:parent-style-name="Standard">
      <style:paragraph-properties style:snap-to-layout-grid="false"/>
      <style:text-properties fo:font-size="18pt" style:font-size-asian="18pt" style:font-size-complex="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etter-spacing="normal" fo:language="none" fo:country="none"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font-size-complex="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language="none" fo:country="none" style:letter-kerning="true"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normal" fo:language="none" fo:country="none"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text-properties fo:language="none" fo:country="none" style:letter-kerning="true" style:font-name-complex="Times New Roman" style:font-family-complex="'Times New Roman'" style:font-family-generic-complex="roman" style:font-pitch-complex="variable"/>
    </style:style>
    <style:style style:name="主旨" style:family="paragraph" style:parent-style-name="Standard">
      <style:paragraph-properties style:snap-to-layout-grid="false"/>
      <style:text-properties fo:font-size="16pt" style:font-size-asian="16pt" style:font-size-complex="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6pt"/>
    </style:style>
    <style:style style:name="註解文字" style:family="paragraph" style:parent-style-name="Standard">
      <style:text-properties fo:font-size="16pt" fo:letter-spacing="normal" fo:language="none" fo:country="none"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normal" fo:language="none" fo:country="non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style>
    <style:style style:name="字元_20_字元_20_字元" style:display-name="字元 字元 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No_20_Spacing" style:display-name="No Spacing"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_20_Paragraph" style:display-name="List Paragraph"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標壹" style:family="paragraph" style:parent-style-name="Standard">
      <style:paragraph-properties fo:line-height="100%" fo:text-align="center" style:justify-single-word="false"/>
      <style:text-properties fo:font-size="26pt" fo:font-weight="bold" style:font-size-asian="26pt" style:font-weight-asian="bold" style:font-size-complex="26pt" style:font-weight-complex="bold"/>
    </style:style>
    <style:style style:name="標_28_一_29_" style:display-name="標(一)" style:family="paragraph" style:parent-style-name="Standard">
      <style:text-properties fo:font-weight="bold" style:font-weight-asian="bold" style:font-weight-complex="bold"/>
    </style:style>
    <style:style style:name="標一" style:family="paragraph" style:parent-style-name="Standard">
      <style:paragraph-properties fo:margin-left="-0.494cm" fo:margin-right="0cm"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text-align="justify" style:justify-single-word="false" fo:text-indent="0cm" style:auto-text-indent="false"/>
    </style:style>
    <style:style style:name="標_28_1_29_" style:display-name="標(1)" style:family="paragraph" style:parent-style-name="Standard">
      <style:paragraph-properties fo:margin-left="2.469cm" fo:margin-right="0cm" fo:text-align="justify" style:justify-single-word="false" fo:text-indent="-0.741cm" style:auto-text-indent="false"/>
    </style:style>
    <style:style style:name="標1" style:family="paragraph" style:parent-style-name="Standard">
      <style:paragraph-properties fo:margin-left="1.48cm" fo:margin-right="0cm" fo:text-align="justify" style:justify-single-word="false" fo:text-indent="-0.49cm" style:auto-text-indent="false"/>
      <style:text-properties fo:letter-spacing="normal" style:font-name-complex="Times New Roman" style:font-family-complex="'Times New Roman'" style:font-family-generic-complex="roman" style:font-pitch-complex="variable" style:font-size-complex="10pt"/>
    </style:style>
    <style:style style:name="o1內文" style:family="paragraph" style:parent-style-name="Standard">
      <style:paragraph-properties fo:margin-left="2.963cm" fo:margin-right="0cm" fo:text-align="justify" style:justify-single-word="false" fo:text-indent="-0.494cm" style:auto-text-indent="false"/>
    </style:style>
    <style:style style:name="標_28_1_29_0.5" style:display-name="標(1)0.5" style:family="paragraph" style:parent-style-name="Standard">
      <style:paragraph-properties fo:margin-left="2.469cm" fo:margin-right="-0.041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line-height="0.776cm" fo:text-indent="0.854cm" style:auto-text-indent="false" style:snap-to-layout-grid="false"/>
      <style:text-properties style:font-name="Times New Roman" fo:font-family="'Times New Roman'" style:font-family-generic="roman" style:font-pitch="variable" fo:font-size="13pt" fo:letter-spacing="normal" style:font-size-asian="13pt" style:font-name-complex="Times New Roman" style:font-family-complex="'Times New Roman'" style:font-family-generic-complex="roman" style:font-pitch-complex="variable" style:font-size-complex="10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center"/>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華康楷書體W5" style:font-family-complex="華康楷書體W5" style:font-family-generic-complex="script" style:font-size-complex="16pt" style:font-weight-complex="bold"/>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新細明體" style:font-family-complex="新細明體, PMingLiU" style:font-family-generic-complex="roman" style:font-pitch-complex="variable" style:font-size-complex="22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style>
    <style:style style:name="註釋標題" style:family="paragraph" style:parent-style-name="Standard" style:next-style-name="Standard">
      <style:paragraph-properties fo:text-align="center" style:justify-single-word="false"/>
      <style:text-properties fo:language="none" fo:country="none" style:letter-kerning="tru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1_7e_壹" style:display-name="內文1~壹" style:family="paragraph">
      <style:paragraph-properties fo:margin-left="0cm" fo:margin-right="0cm" fo:line-height="125%" fo:text-align="justify" style:justify-single-word="false" fo:orphans="0" fo:widows="0" fo:text-indent="0.98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1z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z3"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1z4"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z6"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6z1" style:family="text">
      <style:text-properties fo:font-size="14pt" style:font-name-asian="微軟正黑體1"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8z1" style:family="text">
      <style:text-properties fo:font-size="14pt" style:font-name-asian="微軟正黑體1"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8z2" style:family="text">
      <style:text-properties fo:font-size="14pt" style:font-size-asian="14pt" style:font-name-complex="Times New Roman" style:font-family-complex="'Times New Roman'" style:font-family-generic-complex="roman" style:font-pitch-complex="variable" style:font-size-complex="14pt"/>
    </style:style>
    <style:style style:name="WW8Num8z3"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3"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0" style:display-name=" 字元 字元20"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name-complex="華康粗圓體" style:font-family-complex="華康粗圓體" style:font-family-generic-complex="modern" style:font-size-complex="24pt"/>
    </style:style>
    <style:style style:name="_20_字元_20_字元19" style:display-name=" 字元 字元19"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style>
    <style:style style:name="_20_字元_20_字元18" style:display-name=" 字元 字元18"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17" style:display-name=" 字元 字元1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6" style:display-name=" 字元 字元1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5" style:display-name=" 字元 字元1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4" style:display-name=" 字元 字元1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3" style:display-name=" 字元 字元13"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0" style:display-name=" 字元 字元10"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_20_字元_20_字元9" style:display-name=" 字元 字元9"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8" style:display-name=" 字元 字元8"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7" style:display-name=" 字元 字元7"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6" style:display-name=" 字元 字元6"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5" style:display-name=" 字元 字元5"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4" style:display-name=" 字元 字元4"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_20_字元_20_字元3" style:display-name=" 字元 字元3" style:family="text">
      <style:text-properties style:font-name="Cambria" fo:font-family="Cambria" style:font-family-generic="roman" style:font-pitch="variable" fo:font-size="1pt" fo:letter-spacing="-0.004cm"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tax2" style:family="text">
      <style:text-properties fo:color="#000000" fo:font-size="10.5pt" fo:letter-spacing="0.564cm" style:font-size-asian="10.5pt"/>
    </style:style>
    <style:style style:name="_20_字元_20_字元2" style:display-name=" 字元 字元2" style:family="text">
      <style:text-properties style:font-name="細明體" fo:font-family="細明體, MingLiU" style:font-family-generic="modern" fo:font-size="12pt" fo:letter-spacing="-0.004cm"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style>
    <style:style style:name="gray12_5f_h231" style:display-name="gray12_h231" style:family="text">
      <style:text-properties fo:color="#000000" fo:font-size="8pt" fo:letter-spacing="0.021cm" style:text-underline-style="none" style:font-size-asian="8pt"/>
    </style:style>
    <style:style style:name="a12_5f_21" style:display-name="a12_21" style:family="text">
      <style:text-properties fo:color="#000000" style:font-name="Arial" fo:font-family="Arial" style:font-family-generic="swiss" style:font-pitch="variable" fo:font-size="9.5pt" fo:letter-spacing="0.508cm" style:font-size-asian="9.5pt" style:font-name-complex="Arial" style:font-family-complex="Arial" style:font-family-generic-complex="swiss" style:font-pitch-complex="variable"/>
    </style:style>
    <style:style style:name="_20_字元_20_字元1" style:display-name=" 字元 字元1"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內文_20_字元" style:display-name="內文 字元" style:family="text">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style>
    <style:style style:name="_28_一_29__20_字元" style:display-name="(一)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_20_字元_20_字元" style:display-name=" 字元 字元"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91cm" fo:text-indent="-0.847cm" fo:margin-left="4.7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96cm" fo:margin-left="2.2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274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96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81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66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50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35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bullet text:level="4" text:style-name="WW8Num16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3"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0z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0z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5z2"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6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5-07-31T19:03:00</meta:creation-date>
    <dc:creator>芯羽</dc:creator>
    <dc:date>2015-07-31T19:03:00</dc:date>
    <meta:print-date>2015-01-23T09:33:00</meta:print-date>
    <meta:editing-cycles>2</meta:editing-cycles>
    <meta:editing-duration>PT3M</meta:editing-duration>
    <meta:document-statistic meta:table-count="0" meta:image-count="0" meta:object-count="0" meta:page-count="7" meta:paragraph-count="116" meta:word-count="5000" meta:character-count="5441" meta:non-whitespace-character-count="5422"/>
    <meta:generator>LibreOffice/5.1.2.2$Windows_x86 LibreOffice_project/d3bf12ecb743fc0d20e0be0c58ca359301eb705f</meta:generator>
  </office:meta>
</office:document-meta>
</file>