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2"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fo:font-size="14pt" fo:letter-spacing="normal" style:letter-kerning="true" style:font-name-asian="標楷體" style:font-size-asian="14pt" style:font-name-complex="Times New Roman" style:font-weight-complex="bold"/>
    </style:style>
    <style:style style:name="P4"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style:font-name="標楷體" fo:font-size="14pt" fo:letter-spacing="normal" style:letter-kerning="true" style:font-name-asian="標楷體" style:font-size-asian="14pt" style:font-weight-complex="bold"/>
    </style:style>
    <style:style style:name="P5" style:family="paragraph" style:parent-style-name="Standard">
      <style:paragraph-properties fo:margin-left="1.833cm" fo:margin-right="0cm" fo:line-height="0.529cm" fo:text-align="justify" style:justify-single-word="false" fo:orphans="0" fo:widows="0" fo:text-indent="0cm" style:auto-text-indent="false"/>
    </style:style>
    <style:style style:name="P6" style:family="paragraph" style:parent-style-name="Standard">
      <style:paragraph-properties fo:margin-left="1.833cm" fo:margin-right="0cm" fo:line-height="0.529cm" fo:text-align="justify" style:justify-single-word="false" fo:orphans="0" fo:widows="0" fo:text-indent="0cm" style:auto-text-indent="false" style:snap-to-layout-grid="false"/>
    </style:style>
    <style:style style:name="P7"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8" style:family="paragraph" style:parent-style-name="Standard">
      <style:paragraph-properties fo:margin-left="1.833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9" style:family="paragraph" style:parent-style-name="Standard">
      <style:paragraph-properties fo:margin-left="1.833cm" fo:margin-right="0cm" fo:line-height="0.529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10" style:family="paragraph" style:parent-style-name="Standard">
      <style:paragraph-properties fo:margin-left="2.298cm" fo:margin-right="0cm" fo:line-height="0.529cm" fo:text-align="justify" style:justify-single-word="false" fo:orphans="0" fo:widows="0" fo:text-indent="0cm" style:auto-text-indent="false"/>
    </style:style>
    <style:style style:name="P11" style:family="paragraph" style:parent-style-name="Standard">
      <style:paragraph-properties fo:margin-left="2.297cm" fo:margin-right="0cm" fo:line-height="0.529cm" fo:text-align="justify" style:justify-single-word="false" fo:orphans="0" fo:widows="0" fo:text-indent="-2.044cm" style:auto-text-indent="false"/>
      <style:text-properties style:font-name="標楷體" fo:font-size="14pt" fo:letter-spacing="normal" style:letter-kerning="true" style:font-name-asian="標楷體" style:font-size-asian="14pt"/>
    </style:style>
    <style:style style:name="P12" style:family="paragraph" style:parent-style-name="Standard">
      <style:paragraph-properties fo:margin-left="2.247cm" fo:margin-right="0cm" fo:line-height="0.529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13" style:family="paragraph" style:parent-style-name="Standard">
      <style:paragraph-properties fo:margin-left="2.32cm" fo:margin-right="0cm" fo:line-height="0.529cm" fo:text-align="justify" style:justify-single-word="false" fo:orphans="0" fo:widows="0" fo:text-indent="-0.487cm" style:auto-text-indent="false"/>
    </style:style>
    <style:style style:name="P14" style:family="paragraph" style:parent-style-name="Standard">
      <style:paragraph-properties fo:margin-left="2.312cm" fo:margin-right="0cm" fo:line-height="0.529cm" fo:text-align="justify" style:justify-single-word="false" fo:orphans="0" fo:widows="0" fo:text-indent="-0.48cm" style:auto-text-indent="false"/>
    </style:style>
    <style:style style:name="P15" style:family="paragraph" style:parent-style-name="Standard">
      <style:paragraph-properties fo:margin-left="1.831cm" fo:margin-right="0cm" fo:line-height="0.529cm" fo:text-align="justify" style:justify-single-word="false" fo:orphans="0" fo:widows="0" fo:text-indent="0cm" style:auto-text-indent="false"/>
    </style:style>
    <style:style style:name="P16" style:family="paragraph" style:parent-style-name="Standard">
      <style:paragraph-properties fo:margin-left="2.395cm" fo:margin-right="0cm" fo:line-height="0.529cm" fo:text-align="justify" style:justify-single-word="false" fo:orphans="0" fo:widows="0" fo:text-indent="-0.494cm" style:auto-text-indent="false"/>
    </style:style>
    <style:style style:name="P17" style:family="paragraph" style:parent-style-name="Standard">
      <style:paragraph-properties fo:margin-left="2.395cm" fo:margin-right="0cm" fo:line-height="0.529cm" fo:text-align="justify" style:justify-single-word="false" fo:orphans="0" fo:widows="0" fo:text-indent="-0.494cm" style:auto-text-indent="false"/>
      <style:text-properties style:font-name="標楷體" fo:font-size="14pt" fo:letter-spacing="normal" style:letter-kerning="true" style:font-name-asian="標楷體" style:font-size-asian="14pt" style:font-weight-complex="bold"/>
    </style:style>
    <style:style style:name="P18" style:family="paragraph" style:parent-style-name="Standard">
      <style:paragraph-properties fo:margin-left="1.037cm" fo:margin-right="0cm" fo:line-height="0.529cm" fo:text-align="justify" style:justify-single-word="false" fo:text-indent="0cm" style:auto-text-indent="false"/>
      <style:text-properties style:font-name="標楷體" fo:font-size="14pt" fo:letter-spacing="normal" style:font-name-asian="標楷體" style:font-size-asian="14pt"/>
    </style:style>
    <style:style style:name="P19" style:family="paragraph" style:parent-style-name="Standard">
      <style:paragraph-properties fo:margin-left="0cm" fo:margin-right="0cm" fo:line-height="0.529cm" fo:text-align="justify" style:justify-single-word="false" fo:orphans="0" fo:widows="0" fo:text-indent="0.247cm" style:auto-text-indent="false" style:snap-to-layout-grid="false"/>
    </style:style>
    <style:style style:name="P20" style:family="paragraph" style:parent-style-name="Standard">
      <style:paragraph-properties fo:margin-left="2.388cm" fo:margin-right="0cm" fo:line-height="0.529cm" fo:text-align="justify" style:justify-single-word="false" fo:orphans="0" fo:widows="0" fo:text-indent="-0.487cm" style:auto-text-indent="false"/>
    </style:style>
    <style:style style:name="P21" style:family="paragraph" style:parent-style-name="Standard">
      <style:paragraph-properties fo:margin-left="2.388cm" fo:margin-right="0cm" fo:line-height="0.529cm" fo:text-align="justify" style:justify-single-word="false" fo:orphans="0" fo:widows="0" fo:text-indent="-0.487cm" style:auto-text-indent="false"/>
      <style:text-properties style:font-name="標楷體" fo:font-size="14pt" style:font-name-asian="標楷體" style:font-size-asian="14pt"/>
    </style:style>
    <style:style style:name="P22" style:family="paragraph" style:parent-style-name="Standard">
      <style:paragraph-properties fo:margin-left="0cm" fo:margin-right="0cm" fo:line-height="0.529cm" fo:text-align="justify" style:justify-single-word="false" fo:orphans="0" fo:widows="0" fo:text-indent="0.321cm" style:auto-text-indent="false" style:snap-to-layout-grid="false"/>
    </style:style>
    <style:style style:name="P23" style:family="paragraph" style:parent-style-name="Standard">
      <style:paragraph-properties fo:margin-left="3.15cm" fo:margin-right="0cm" fo:line-height="0.529cm" fo:text-align="justify" style:justify-single-word="false" fo:text-indent="-0.73cm" style:auto-text-indent="false"/>
    </style:style>
    <style:style style:name="P24" style:family="paragraph" style:parent-style-name="Standard">
      <style:paragraph-properties fo:margin-left="3.15cm" fo:margin-right="0cm" fo:line-height="0.529cm" fo:text-align="justify" style:justify-single-word="false" fo:text-indent="-0.73cm" style:auto-text-indent="false"/>
      <style:text-properties style:font-name="標楷體" fo:font-size="14pt" style:font-name-asian="標楷體" style:font-size-asian="14pt"/>
    </style:style>
    <style:style style:name="P25" style:family="paragraph" style:parent-style-name="_28__20_一_29_">
      <style:paragraph-properties fo:margin-left="2.247cm" fo:margin-right="0cm" fo:line-height="0.529cm" fo:text-align="justify" style:justify-single-word="false" fo:text-indent="0cm" style:auto-text-indent="false"/>
    </style:style>
    <style:style style:name="P26" style:family="paragraph" style:parent-style-name="標1">
      <style:paragraph-properties fo:margin-left="2.247cm" fo:margin-right="0cm" fo:line-height="0.529cm" fo:text-indent="0cm" style:auto-text-indent="false"/>
    </style:style>
    <style:style style:name="P27" style:family="paragraph" style:parent-style-name="標1">
      <style:paragraph-properties fo:margin-left="2.247cm" fo:margin-right="0cm" fo:line-height="0.529cm" fo:text-indent="0cm" style:auto-text-indent="false"/>
    </style:style>
    <style:style style:name="P28" style:family="paragraph" style:parent-style-name="註解文字">
      <style:paragraph-properties fo:line-height="0.6cm" fo:orphans="0" fo:widows="0"/>
      <style:text-properties fo:font-size="15pt" fo:font-weight="bold" style:font-name-asian="文鼎中黑" style:font-size-asian="15pt" style:font-weight-asian="bold" style:font-size-complex="15pt" style:font-weight-complex="bold"/>
    </style:style>
    <style:style style:name="P29" style:family="paragraph" style:parent-style-name="註解文字">
      <style:paragraph-properties fo:line-height="0.7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0" style:family="paragraph" style:parent-style-name="註解文字">
      <style:paragraph-properties fo:line-height="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1" style:family="paragraph" style:parent-style-name="註解文字">
      <style:paragraph-properties fo:line-height="0.706cm" fo:orphans="0" fo:widows="0" style:snap-to-layout-grid="false"/>
      <style:text-properties style:font-name="文鼎中黑" fo:font-size="15pt" fo:font-weight="bold" style:font-name-asian="文鼎中黑" style:font-size-asian="15pt" style:font-weight-asian="bold" style:font-size-complex="15pt" style:font-weight-complex="bold"/>
    </style:style>
    <style:style style:name="P32" style:family="paragraph" style:parent-style-name="註解文字">
      <style:paragraph-properties fo:line-height="0.6cm" fo:orphans="0" fo:widows="0"/>
    </style:style>
    <style:style style:name="T1" style:family="text">
      <style:text-properties fo:font-weight="bold" style:font-weight-asian="bold" style:font-size-complex="15pt"/>
    </style:style>
    <style:style style:name="T2" style:family="text">
      <style:text-properties fo:font-weight="bold" style:font-weight-asian="bold" style:font-name-complex="華康中黑體(P)" style:font-size-complex="15pt" style:font-weight-complex="bold"/>
    </style:style>
    <style:style style:name="T3" style:family="text">
      <style:text-properties fo:letter-spacing="normal" style:letter-kerning="true"/>
    </style:style>
    <style:style style:name="T4"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5"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6" style:family="text">
      <style:text-properties style:font-name="標楷體" fo:font-size="14pt" fo:letter-spacing="normal" style:letter-kerning="true" style:font-name-asian="標楷體" style:font-size-asian="14pt"/>
    </style:style>
    <style:style style:name="T7" style:family="text">
      <style:text-properties style:font-name="標楷體" fo:font-size="14pt" fo:letter-spacing="normal" style:letter-kerning="true" style:font-name-asian="標楷體" style:font-size-asian="14pt" style:font-weight-complex="bold"/>
    </style:style>
    <style:style style:name="T8" style:family="text">
      <style:text-properties style:font-name="標楷體" fo:font-size="14pt" fo:letter-spacing="normal" style:letter-kerning="true" style:font-name-asian="標楷體" style:font-size-asian="14pt" style:font-weight-complex="bold"/>
    </style:style>
    <style:style style:name="T9" style:family="text">
      <style:text-properties style:font-name="標楷體" fo:font-size="14pt" fo:letter-spacing="normal" style:letter-kerning="true" style:font-name-asian="標楷體" style:font-size-asian="14pt"/>
    </style:style>
    <style:style style:name="T10" style:family="text">
      <style:text-properties style:font-name="標楷體" fo:font-size="14pt" fo:letter-spacing="normal" style:font-name-asian="標楷體" style:font-size-asian="14pt"/>
    </style:style>
    <style:style style:name="T11" style:family="text">
      <style:text-properties style:font-name="標楷體" fo:font-size="14pt" style:letter-kerning="true" style:font-name-asian="標楷體" style:font-size-asian="14pt" style:font-weight-complex="bold"/>
    </style:style>
    <style:style style:name="T12" style:family="text">
      <style:text-properties style:font-name="標楷體" fo:font-size="14pt" style:letter-kerning="true" style:font-name-asian="標楷體" style:font-size-asian="14pt"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weight-complex="bold"/>
    </style:style>
    <style:style style:name="T16" style:family="text">
      <style:text-properties style:font-name="標楷體" fo:font-size="14pt" style:font-name-asian="標楷體" style:font-size-asian="14pt" style:font-weight-complex="bold"/>
    </style:style>
    <style:style style:name="T17" style:family="text">
      <style:text-properties style:font-name="標楷體" fo:font-size="14pt" fo:language="none" fo:country="none" style:font-name-asian="標楷體" style:font-size-asian="14pt"/>
    </style:style>
    <style:style style:name="T18" style:family="text">
      <style:text-properties style:font-name="標楷體" fo:font-size="14pt" fo:letter-spacing="-0.007cm" style:font-name-asian="標楷體" style:font-size-asian="14pt"/>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07cm" style:font-name-asian="標楷體" style:font-size-asian="14pt" style:font-weight-complex="bold"/>
    </style:style>
    <style:style style:name="T21" style:family="text">
      <style:text-properties style:font-name="標楷體" fo:font-size="14pt" fo:letter-spacing="-0.007cm" style:font-name-asian="標楷體" style:font-size-asian="14pt" style:font-weight-complex="bold"/>
    </style:style>
    <style:style style:name="T22" style:family="text">
      <style:text-properties style:font-name="標楷體" fo:font-size="14pt" fo:language="zh" fo:country="TW" style:font-name-asian="標楷體" style:font-size-asian="14pt"/>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style:style>
    <style:style style:name="T25" style:family="text">
      <style:text-properties fo:font-size="15pt" fo:font-weight="bold" style:font-name-asian="文鼎中黑" style:font-size-asian="15pt" style:font-weight-asian="bold" style:font-size-complex="15pt" style:font-weight-complex="bold"/>
    </style:style>
    <style:style style:name="T26" style:family="text">
      <style:text-properties fo:font-size="15pt" fo:font-weight="bold" style:font-name-asian="文鼎中黑" style:font-size-asian="15pt" style:font-weight-asian="bold" style:font-size-complex="15pt" style:font-weight-complex="bold"/>
    </style:style>
    <style:style style:name="T2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9" style:family="text">
      <style:text-properties style:font-name="文鼎中黑" fo:font-size="15pt" fo:font-weight="bold" style:font-name-asian="文鼎中黑" style:font-size-asian="15pt" style:font-weight-asian="bold" style:font-size-complex="15pt" style:font-weight-complex="bold"/>
    </style:style>
    <style:style style:name="T30" style:family="text">
      <style:text-properties style:font-weight-complex="bold"/>
    </style:style>
    <style:style style:name="T31" style:family="text">
      <style:text-properties fo:font-size="14pt" fo:letter-spacing="normal" style:letter-kerning="true" style:font-name-asian="標楷體" style:font-size-asian="14pt" style:font-name-complex="Times New Roman" style:font-weight-complex="bold"/>
    </style:style>
    <style:style style:name="T32" style:family="text">
      <style:text-properties fo:font-size="14pt" style:font-size-asian="14pt" style:font-name-complex="標楷體"/>
    </style:style>
    <style:style style:name="T33" style:family="text">
      <style:text-properties fo:font-size="14pt" fo:letter-spacing="-0.007cm" style:font-size-asian="14pt" style:font-name-complex="標楷體"/>
    </style:style>
    <style:style style:name="T34" style:family="text">
      <style:text-properties fo:font-size="14pt" fo:letter-spacing="-0.007cm" style:font-size-asian="14pt" style:font-name-complex="標楷體"/>
    </style:style>
    <style:style style:name="T35" style:family="text">
      <style:text-properties fo:font-size="14pt" fo:letter-spacing="-0.007cm" style:font-size-asian="14pt" style:font-name-complex="標楷體" style:font-weight-complex="bold"/>
    </style:style>
    <style:style style:name="T36" style:family="text">
      <style:text-properties fo:font-size="14pt" style:letter-kerning="true" style:font-size-asian="14pt" style:font-name-complex="標楷體" style:font-weight-complex="bold"/>
    </style:style>
    <style:style style:name="T37" style:family="text">
      <style:text-properties style:font-name="新細明體" fo:font-size="14pt" fo:letter-spacing="normal" style:letter-kerning="true" style:font-size-asian="14pt" style:font-name-complex="新細明體"/>
    </style:style>
    <style:style style:name="T38" style:family="text">
      <style:text-properties style:font-name="微軟正黑體" fo:font-size="14pt" fo:letter-spacing="normal" style:letter-kerning="true" style:font-name-asian="微軟正黑體" style:font-size-asian="14pt" style:font-name-complex="微軟正黑體"/>
    </style:style>
    <style:style style:name="T39" style:family="text">
      <style:text-properties style:font-name-complex="標楷體" style:font-size-complex="14pt"/>
    </style:style>
    <style:style style:name="T40" style:family="text">
      <style:text-properties style:font-name-complex="標楷體" style:font-size-complex="14pt"/>
    </style:style>
    <style:style style:name="T41" style:family="text">
      <style:text-properties fo:letter-spacing="-0.004cm" style:font-size-complex="14pt"/>
    </style:style>
    <style:style style:name="T42" style:family="text">
      <style:text-properties fo:letter-spacing="-0.004cm"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貳拾伍、研 <text:s/>考</text:span></text:p>
      <text:p text:style-name="P29">一、研究發展</text:p>
      <text:p text:style-name="P2"><text:span text:style-name="T7">（一）</text:span><text:span text:style-name="T7">專題委託研究</text:span></text:p>
      <text:p text:style-name="P5"><text:span text:style-name="T6">參照市長施政理念及大高雄區域發展趨勢，辦理專題委託研究案</text:span><text:span text:style-name="T6">-</text:span><text:span text:style-name="T6">「高雄市大專院校畢業生就業趨勢之研究」，掌握就讀本市大專院校生畢業之就業現況與趨勢，讓其他縣市在高雄就學的青年能直接留在高雄就業，定居高雄，並分析原居高雄在外求學之大專生返鄉就業情況，研提未來可執行的青年就業政策與方案</text:span><text:span text:style-name="T6">，以為日後</text:span><text:span text:style-name="T6">施政</text:span><text:span text:style-name="T6">的重要參考</text:span><text:span text:style-name="T37">，</text:span><text:span text:style-name="T6">本案已於104年6月結案，並將報告及參採情形表送本府相關機關參考</text:span><text:span text:style-name="T38">。</text:span></text:p>
      <text:p text:style-name="P2"><text:span text:style-name="T7">（二）</text:span><text:span text:style-name="T7">機關自行研究</text:span></text:p>
      <text:p text:style-name="P7">為推動施政創新研究，活化行政效能，依「高雄市政府研究發展案件評審獎勵要點」，鼓勵本府所屬公務人員自行提案研究及研究成果報告參加評審。</text:p>
      <text:p text:style-name="P7">103年度各機關學校提報參與評獎報告36篇，經專家評審獲獎報告22篇，其中甲等獎2篇、乙等獎13篇、佳作獎7篇，依獎級個別核予20,000元、8,000元、5000元獎金及獎狀乙幀，共核發獎金17萬9,000元。獲獎報告並登錄研考會網站「自行研究成果網」供從事相關研究者線上查詢參採運用。</text:p>
      <text:p text:style-name="P5"><text:span text:style-name="T6">10</text:span><text:span text:style-name="T6">4年度各機關學校提送研究發展計畫58案，經審查核定40案進行研究，其中研究經費補助24案計88,000元。預計104年9月1日提交研究報告參加評審。</text:span></text:p>
      <text:p text:style-name="P2"><text:span text:style-name="T7">（三）</text:span><text:span text:style-name="T7">市政建設學位論文獎補助</text:span></text:p>
      <text:p text:style-name="P5"><text:span text:style-name="T6">為鼓勵並培養大專院校研究生對高雄市市政建設的關注，提供具體、深度的研究成果及建議，供市府團隊政策研訂及執行參考。獎勵對象為全國各大學校院博、碩士研究生，其論文主題以高雄市政為研究內容者，均可依規定向本府研考會提出申請</text:span><text:span text:style-name="T6">，10</text:span><text:span text:style-name="T6">4年度撰寫學位論文部分獲補助人數共5名</text:span><text:span text:style-name="T6">(</text:span><text:span text:style-name="T6">均為碩士</text:span><text:span text:style-name="T6">)</text:span><text:span text:style-name="T6">。優良市政建設學位論文獎勵自104年9月受理申請。</text:span></text:p>
      <text:p text:style-name="P2"><text:span text:style-name="T7">（四）</text:span><text:span text:style-name="T7">加強為民服務措施</text:span></text:p>
      <text:p text:style-name="P7">修訂年度「高雄市政府提升服務品質實施計畫」，據以督促各機關研訂執行計畫及工作計畫，以全面提升服務品質。</text:p>
      <text:p text:style-name="P5"><text:span text:style-name="T6">依據「高雄市政府電話服務品質及禮貌測試實施計畫」委外辦理本府104年度電話服務品質及禮貌測試，上半年測試結果市府整體成績85.98分，63個受測機關(一級機關及區公所)中：核列特優 </text:span><text:soft-page-break/><text:span text:style-name="T6">(90分以上) 機關16個、優等(85-89分)機關24個、甲等(80-84分)機關16個、乙等(70-79分)機關8個，測試結果函送受測機關參考改善。</text:span></text:p>
      <text:p text:style-name="P2"><text:span text:style-name="T7">（</text:span><text:span text:style-name="T7">五</text:span><text:span text:style-name="T7">）</text:span><text:span text:style-name="T7">辦理政府服務品質奬推薦</text:span></text:p>
      <text:p text:style-name="P5"><text:span text:style-name="T6">依據國發會「政府服務品質獎評獎實施計畫」，辦理第七屆政府服務品質獎參獎機關推薦作業。本府提報交通局、衛生局、都發局、民政局、農業局、勞工局、西區稅捐稽徵處、社會局仁愛之家等8個機關參獎。國發會於104年6月8日公布得獎名單，本府農業局榮獲服務規劃機關類別獎座、衛生局與社會局仁愛之家則分別獲得入圍獎座，本屆獲獎機關已於104年6月30日頒獎。</text:span></text:p>
      <text:p text:style-name="P2"><text:span text:style-name="T7">（</text:span><text:span text:style-name="T7">六</text:span><text:span text:style-name="T7">）</text:span><text:span text:style-name="T7">發行「城市發展半年刊」</text:span></text:p>
      <text:p text:style-name="P7">「城市發展半年刊」以公民參與城市發展研究為創刊定位，於104年2月出版第十八期「承擔工業化風險的宜居城市」，內容探討本市過去為工業重鎮，諸多石化管線及重工業區位密布，在這樣的環境背景下，如何有效平衡工安並維護市民人身財產安全打造宜居城市試作分析；第十九期則以「打造銀髮族的幸福城市」為主題，邀集專家學者與市民一同探討在高齡化趨勢下，政府部門及民間企業應如何共同協力打造適合銀髮族居住的宜居城市，預計於104年11月發行。</text:p>
      <text:p text:style-name="P2"><text:span text:style-name="T7">（</text:span><text:span text:style-name="T7">七</text:span><text:span text:style-name="T7">）</text:span><text:span text:style-name="T7">控管公務出國報告</text:span></text:p>
      <text:p text:style-name="P5"><text:span text:style-name="T6">本府訂有「高雄市政府公務出國報告書製作審核要點」，</text:span><text:span text:style-name="T6">10</text:span><text:span text:style-name="T6">4年1月至6月底止，本府因公出國列管件數計有68件，其中依限繳交出國報告書並登錄於「高雄市政府公務出國報告資訊網」46件，未繳交而在返國日三個月提出之期限內者，將持續列管出國報告及建議事項採行情形。</text:span></text:p>
      <text:p text:style-name="P2"><text:span text:style-name="T7">（</text:span><text:span text:style-name="T7">八</text:span><text:span text:style-name="T7">）</text:span><text:span text:style-name="T7">配合中央政策，營造本市英語生活環境</text:span></text:p>
      <text:p text:style-name="P7">為統一本巿特色地區英譯名稱，本巿營造英語生活環境推動委員會召開多次審查會議，目前已審定英譯名稱計789項。</text:p>
      <text:p text:style-name="P2"><text:span text:style-name="T7">（</text:span><text:span text:style-name="T7">九</text:span><text:span text:style-name="T7">）</text:span><text:span text:style-name="T7">辦理大陸事務</text:span></text:p>
      <text:p text:style-name="P5"><text:span text:style-name="T6">為讓本府各機關同仁更深入瞭解兩岸事務、法規及兩岸交流對南台灣帶來之影響，向行政院大陸委員會提報</text:span><text:span text:style-name="T6">10</text:span><text:span text:style-name="T6">4年度本府各機關大陸事務研習會計畫，計有地政局、法制局、公務人員人力發展中心等3機關提報，並獲陸委會通過。</text:span><text:span text:style-name="T6"> </text:span></text:p>
      <text:p text:style-name="P5"><text:span text:style-name="T6">經統計本府104年1至6月接待中國大陸來訪團體共58場1039人次。</text:span></text:p>
      <text:p text:style-name="P2"><text:span text:style-name="T7">（十）</text:span><text:span text:style-name="T7">辦理高雄地區大學校長與市長聯誼會報</text:span></text:p>
      <text:p text:style-name="P5"><text:span text:style-name="T6">高雄地區</text:span><text:span text:style-name="T6">2</text:span><text:span text:style-name="T6">0所大專院校孕育豐富的人力資源與學術能量，為提升城市競爭力不可缺的助力，本會議以「高雄的大學‧高雄的智庫」為主軸，邀請大學校長與市府團隊進行意見交流與對話，俾利城</text:span><text:soft-page-break/><text:span text:style-name="T6">市發展穩健踏實。截至104年6月已辦理8次會議，104年上半年度會議業於6月18日假中山大學辦理完竣。</text:span><text:span text:style-name="T6"> </text:span></text:p>
      <text:p text:style-name="P2"><text:span text:style-name="T7">（十</text:span><text:span text:style-name="T7">一</text:span><text:span text:style-name="T7">）</text:span><text:span text:style-name="T7">鼓勵青年參與公共事務</text:span></text:p>
      <text:p text:style-name="P10"><text:span text:style-name="T6">建構青少年參與社會發展、社區服務、創意活力發展空間，將「生日公園</text:span><text:span text:style-name="T6">-</text:span><text:span text:style-name="T6">生命之屋空間活化」案委託高雄師範大學經營管理，提供青年學生社區參與、創意交流的平台，辦理各項展覽活動，與社區居民互動，使青年的藝術創發能量能扎根社區。104年1月至6月已辦理「沒有建築的建築師」、「音景多巴胺」、「肉體與土地」、「美帝．企鵝．白浪」等4場次展覽。</text:span></text:p>
      <text:p text:style-name="P11">（十二）民意調查</text:p>
      <text:p text:style-name="P12">即時掌握各項評比調查、以貼近民意，並作為本府施政作為改善之參考，本年度第一次調查已執行完畢。</text:p>
      <text:p text:style-name="P31">二、綜合計畫</text:p>
      <text:p text:style-name="P2"><text:span text:style-name="T7">（一）</text:span><text:span text:style-name="T7">追蹤改善中程施政計畫執行情形 提升施政效能</text:span></text:p>
      <text:p text:style-name="P13"><text:span text:style-name="T17">1.中程施政計畫的推動，是持續改善的過程</text:span><text:span text:style-name="T13">，因此，本府研考會針對103年度執行成果，除辦理複評作業，另於104年4月27日至5月1日期間，至機關進行實地訪查，邀集學者專家及相關機關擔任訪查委員，藉由雙向溝通及腦力激盪方式，瞭解機關業務執行情形，並提出缺失改善的有效作法，俾提升市府整體施政績效。</text:span></text:p>
      <text:p text:style-name="P13"><text:span text:style-name="T13">2.</text:span><text:span text:style-name="T20">配合市長</text:span><text:span text:style-name="T17">任期</text:span><text:span text:style-name="T20">重新訂定104</text:span><text:span text:style-name="T7">-</text:span><text:span text:style-name="T20">107年度中程施政計畫</text:span></text:p>
      <text:p text:style-name="P14"><text:span text:style-name="T18"><text:s text:c="2"/>為落實市長</text:span><text:span text:style-name="T17">施政</text:span><text:span text:style-name="T18">理念，發揮市府團隊能量，爰請各機關配合市長任期重新訂定本府</text:span><text:span text:style-name="T18">104</text:span><text:span text:style-name="T7">-</text:span><text:span text:style-name="T18">107年度中程施政計畫，俾切合市政推動之目標，提升整體施政績效</text:span><text:span text:style-name="T18">。</text:span></text:p>
      <text:p text:style-name="P25"><text:span text:style-name="T33">本府研考會於</text:span><text:span text:style-name="T33">10</text:span><text:span text:style-name="T33">3年</text:span><text:span text:style-name="T33">12</text:span><text:span text:style-name="T33">月起</text:span><text:span text:style-name="T35">辦理104</text:span><text:span text:style-name="T36">-</text:span><text:span text:style-name="T35">107年度中程施政計畫前置作業，函請各機關於104年1月20日前提報計畫書，並邀集本府</text:span><text:span text:style-name="T32">財政局、主計處、人事處、工務局、都發局等機關擔任審查委員</text:span><text:span text:style-name="T35">，先進行書面審查；另於104年3月11日至3月27日期間，</text:span><text:span text:style-name="T33">聘請相關領域之學者專家，</text:span><text:span text:style-name="T32">召開6場次審查會議，提供第二次審查意見，各機關並依審查意見於104年4月完成修訂，經彙整於104年5月1日簽報本府核定；並於104年6月底完成</text:span><text:span text:style-name="T33">104</text:span><text:span text:style-name="T33">-</text:span><text:span text:style-name="T33">107年度中程施政計畫</text:span><text:span text:style-name="T33">彙編本及光碟印製，並函送機關確實執行，俾達成本府「最愛生活在高雄」之中程施政目標</text:span><text:span text:style-name="T32">。</text:span></text:p>
      <text:p text:style-name="P2"><text:span text:style-name="T7">（二）</text:span><text:span text:style-name="T11">辦理施政計畫先期作業</text:span></text:p>
      <text:p text:style-name="P5"><text:span text:style-name="T7">依據「高雄市政府年度施政計畫先期作業要點」，辦理本府</text:span><text:span text:style-name="T7">10</text:span><text:span text:style-name="T7">5</text:span><text:span text:style-name="T6">年度施政計畫先期作業</text:span><text:span text:style-name="T7">。本府</text:span><text:span text:style-name="T7">10</text:span><text:span text:style-name="T7">5年度施政計畫先期作業各機關共研提233案，總經費需求316億元，其中本府公務預算需求</text:span><text:span text:style-name="T7">(</text:span><text:span text:style-name="T7">含一般性補助款</text:span><text:span text:style-name="T7">)</text:span><text:span text:style-name="T7">183億元、基金76億元；爭取中央補助54億元；民間投資3億元。</text:span><text:span text:style-name="T7">10</text:span><text:span text:style-name="T7">4年</text:span><text:span text:style-name="T7">5</text:span><text:span text:style-name="T7">至7月召開15場次初審會議並辦理3場現勘，</text:span><text:soft-page-break/><text:span text:style-name="T7">預定於</text:span><text:span text:style-name="T7">8</text:span><text:span text:style-name="T7">月完成複審及預算平衡，核定各機關重大施政計畫預算編列額度。</text:span></text:p>
      <text:p text:style-name="P2"><text:span text:style-name="T7">（三）策訂本府</text:span><text:span text:style-name="T7">10</text:span><text:span text:style-name="T7">5年度施政計畫</text:span></text:p>
      <text:p text:style-name="P5"><text:span text:style-name="T7">本府104年度施政計畫業於104年3月彙編完成。本府賡續配合市長政策、指示及本府</text:span><text:span text:style-name="T7">10</text:span><text:span text:style-name="T7">4-</text:span><text:span text:style-name="T7">10</text:span><text:span text:style-name="T7">7年度中程施政計畫目標體系與機關年度業務發展需要，釐定本府</text:span><text:span text:style-name="T7">10</text:span><text:span text:style-name="T7">5年度各項施政目標與各部門施政要項，並經研商會議檢討修正，彙整本府</text:span><text:span text:style-name="T7">10</text:span><text:span text:style-name="T7">5年度施政計畫（草案）送市議會。</text:span></text:p>
      <text:p text:style-name="P2"><text:span text:style-name="T7">（四）統籌辦理國家建設總合評估規劃作業</text:span></text:p>
      <text:p text:style-name="P15"><text:span text:style-name="T7">本府經由行政院國家發展委員會辦理之103年「國家建設總設總合評估規劃中程計畫」，經發局「自由經濟示範區政策下高屏發展</text:span><text:span text:style-name="T7">MIT製造研究計畫」</text:span><text:span text:style-name="T7">於103年6月30日獲核定補助，計畫案於104年6月1日召開期末報告審查會議，104年6月30日申請補助款尾款的請款作業。</text:span><text:span text:style-name="T7">10</text:span><text:span text:style-name="T7">4</text:span><text:span text:style-name="T7">年度之提案作業</text:span><text:span text:style-name="T7">，行政院國家發展委員會審查結果，由本府經發局「因應氣候變遷衝擊高雄市產業暨工業用水調適行動計畫」及都發局「高雄市智慧國土規劃模式建構暨實證」2項計畫分別於104年4月20日及5月21日獲核定補助，計畫案所提議題皆採跨部門整體發展規劃作法，能發揮本府施政的最大效益。</text:span></text:p>
      <text:p text:style-name="P30">三、管制考核</text:p>
      <text:p text:style-name="P2"><text:span text:style-name="T7">（一）</text:span><text:span text:style-name="T7">年度施政計畫管制</text:span></text:p>
      <text:p text:style-name="P15"><text:span text:style-name="T6">本府104年度施政計畫計列管203案，計畫主管機關應依據年度作業計畫確實執行，且每月覈實填報執行進度；進度落後或年經費支用比未達8</text:span><text:span text:style-name="T6">0</text:span><text:span text:style-name="T6">％時，均應分析落後原因並研提改善方案。另本府為解決公共工程遭遇的問題及檢討落後案件，召開公共工程督導會報，期各案件可如期如質完成。</text:span></text:p>
      <text:p text:style-name="P2"><text:span text:style-name="T7">（</text:span><text:span text:style-name="T7">二</text:span><text:span text:style-name="T7">）</text:span><text:span text:style-name="T7">市營事業考核</text:span></text:p>
      <text:p text:style-name="P5"><text:span text:style-name="T6">針對高雄市岡山果菜市場公司、動產質借所、輪船公司等3家市屬事業機構，每年定期辦理自我考核與初核，並由本府邀集學者專家與本府代表辦理複評，本年預定於104年7月22、23日及8月13日辦理，且將於104年10月編印「103年度高雄市政府所屬事業機構考核報告」函送各主管機關及受考核機關參考，並依所建議事項改進。</text:span></text:p>
      <text:p text:style-name="P2"><text:span text:style-name="T7">（</text:span><text:span text:style-name="T7">三</text:span><text:span text:style-name="T7">）</text:span><text:span text:style-name="T7">基本設施補助計畫案件列管</text:span></text:p>
      <text:p text:style-name="P6"><text:span text:style-name="T7">本府</text:span><text:span text:style-name="T7">10</text:span><text:span text:style-name="T7">4年度基本設施之列管經費為</text:span><text:span text:style-name="T7">4</text:span><text:span text:style-name="T7">5.11億元，計列管133案，已於104年3月底前，完成管考系統作業計畫之建置及審核，自104年4月起進入列管階段後，並於104年6月4日召開公共工程督導會報，督促各執行機關依預定期程執行相關計畫。</text:span></text:p>
      <text:p text:style-name="P2"><text:span text:style-name="T7">（</text:span><text:span text:style-name="T7">四</text:span><text:span text:style-name="T7">）</text:span><text:span text:style-name="T7">道路交通安全業務督導考核</text:span></text:p>
      <text:p text:style-name="P6"><text:soft-page-break/><text:span text:style-name="T7">交通部業於104年4月27，辦理本市103年度院頒「道路交通秩序與交通安全改進方案」及「道安扎根強化行動計畫」之年終視導，針對中央視導委員所提各項建議，及本府地方初評之委員建議事項，予以列管追蹤各機關之後續辦理情形，並定期提報本府道安督導會報，以使各機關道安相關工作更為精進。</text:span></text:p>
      <text:p text:style-name="P2"><text:span text:style-name="T7">（</text:span><text:span text:style-name="T7">五</text:span><text:span text:style-name="T7">）</text:span><text:span text:style-name="T7">公文處理督導考核</text:span></text:p>
      <text:p text:style-name="P9">本府公文查訪小組為瞭解一、二級機關文書處理與公文管理系統之執行概況，預定於104年8月10日至9月10日進行公文查訪，計訪視本府部分一、二級機關，針對訪視結果提出建議供各該機關參考。</text:p>
      <text:p text:style-name="P2"><text:span text:style-name="T7">（</text:span><text:span text:style-name="T7">六</text:span><text:span text:style-name="T7">）</text:span><text:span text:style-name="T7">各區公所重要工程案列管</text:span></text:p>
      <text:p text:style-name="P6"><text:span text:style-name="T7">為掌握</text:span><text:span text:style-name="T13">本市各區公所辦理之重要工程案進度，本府研考會針對104年各區公所辦理中工程達100萬元以上之案件進行列管，定期提報市政會議或召開公共工程督導會報檢討工程案件進度，截至104年6月，各區公所辦理中工程案件繼續列管計23件，召開公督會報計1次，持續追蹤各區公所工程案辦理情形，督導工程如期如質完成。</text:span></text:p>
      <text:p text:style-name="P28">四、工程品質查核</text:p>
      <text:p text:style-name="P3">（一）辦理工程進度及品質查核</text:p>
      <text:p text:style-name="P16"><text:span text:style-name="T7">1.</text:span><text:span text:style-name="T7">本府工程施工查核小組依工程施工查核小組作業辦法等規定訂定年度查核計畫，</text:span><text:span text:style-name="T7">並</text:span><text:span text:style-name="T7">進行查核作業。</text:span></text:p>
      <text:p text:style-name="P17">2.101年3月起一般查核案採改良式不預先通知方式進行查核，即將每季（約1-3個月前）欲查核案件預先函知各工程主辦機關，於查核前2日再以電話告知受查機關（公文於查核當日執達）。屬全民督工通報、民眾陳情及複查案，則仍以不預先通知方式辦理，於查核前2日通知受查機關。</text:p>
      <text:p text:style-name="P17">3.依據各案工程性質不同聘請2至3位外聘委員擔任各案查核委員，透由此一外部稽核機制，以提升本府公共工程品質。</text:p>
      <text:p text:style-name="P16"><text:span text:style-name="T7">4.10</text:span><text:span text:style-name="T7">4</text:span><text:span text:style-name="T7">年</text:span><text:span text:style-name="T7">1</text:span><text:span text:style-name="T7">月至</text:span><text:span text:style-name="T7">6</text:span><text:span text:style-name="T7">月，查核及複查施工中之工程計</text:span><text:span text:style-name="T7">74</text:span><text:span text:style-name="T7">件次（含查核案件</text:span><text:span text:style-name="T7">73</text:span><text:span text:style-name="T7">件及複查1件），在查核過程中發現之施工缺失，除當場要求施工單位及監造人員督促承包商確實改善外，並提出查核建議或改進事項，函請各受查機關限期改善，受查機關應督促監造單位及承攬廠商於30日內將缺失改善完妥，再報查核小組備查。</text:span></text:p>
      <text:p text:style-name="P16"><text:span text:style-name="T7">5.依據「工程施工查核小組組織準則」第10條規定暨「工程施工查核小組作業辦法」第3條第3項規定，按季填報查核結果後函送工程會，10</text:span><text:span text:style-name="T7">4</text:span><text:span text:style-name="T7">年</text:span><text:span text:style-name="T7">1</text:span><text:span text:style-name="T7">月及</text:span><text:span text:style-name="T7">4</text:span><text:span text:style-name="T7">月分別函送103年第</text:span><text:span text:style-name="T7">四</text:span><text:span text:style-name="T7">季及</text:span><text:span text:style-name="T7">104年</text:span><text:span text:style-name="T7">第</text:span><text:span text:style-name="T7">一</text:span><text:span text:style-name="T7">季季報表，因填報情形良好，故無工程會退回要求修正情形。</text:span></text:p>
      <text:p text:style-name="P2"><text:span text:style-name="T7">（二）追蹤全民督工辦理情形</text:span></text:p>
      <text:p text:style-name="P17">1.為推廣全民監督公共工程，並結合本府話務中心派工通報系統，乃建置本府「101年度全民監督公共工程各類通報案件勘查及改<text:soft-page-break/>善期限」，針對工務、水利、觀光及一般通報案等四大類15小項，要求受通報機關必須比照本府1999立即處理之時效辦理，並於101年2月6日起正式實施。</text:p>
      <text:p text:style-name="P16"><text:span text:style-name="T7">2.自10</text:span><text:span text:style-name="T7">4</text:span><text:span text:style-name="T7">年</text:span><text:span text:style-name="T7">1</text:span><text:span text:style-name="T7">月至</text:span><text:span text:style-name="T7">6</text:span><text:span text:style-name="T7">月通報案件共</text:span><text:span text:style-name="T7">47</text:span><text:span text:style-name="T7">件，均已辦理完竣，並回報通報人。</text:span></text:p>
      <text:p text:style-name="P4">（三）加強辦理教育訓練</text:p>
      <text:p text:style-name="P16"><text:span text:style-name="T7">1.為</text:span><text:span text:style-name="T7">增進工程主辦機關對履約爭議相關法令及處理流程的了解</text:span><text:span text:style-name="T7">，於104年5月12日與</text:span><text:span text:style-name="T15">本府公務人力發展中心合辦「</text:span><text:span text:style-name="T22">公共工程進度管理及履約爭議研習班</text:span><text:span text:style-name="T15">」，計有</text:span><text:span text:style-name="T15">43</text:span><text:span text:style-name="T15">人參加</text:span><text:span text:style-name="T7">。</text:span></text:p>
      <text:p text:style-name="P16"><text:span text:style-name="T7">2.為提升工程主辦機關對於進度管理及履約爭議之知能，於104年6月08日與本府公務人力發展中心合辦「</text:span><text:span text:style-name="T7">公共工程品質管理研習班</text:span><text:span text:style-name="T7">-裝修工程」，</text:span><text:span text:style-name="T15">計有</text:span><text:span text:style-name="T15">42</text:span><text:span text:style-name="T15">人參加。</text:span></text:p>
      <text:p text:style-name="P30">五、聯合服務</text:p>
      <text:p text:style-name="P18">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2"><text:span text:style-name="T7">（一）</text:span><text:span text:style-name="T7">市政業務諮詢</text:span></text:p>
      <text:p text:style-name="P6"><text:span text:style-name="T7">除臨櫃服務外，本府並設有</text:span><text:span text:style-name="T7">1999</text:span><text:span text:style-name="T7">為民服務專線，提供市民市政業務諮詢窗口，達到立即、迅速、便捷之服務目標，</text:span><text:span text:style-name="T7">10</text:span><text:span text:style-name="T7">4</text:span><text:span text:style-name="T7">年</text:span><text:span text:style-name="T7">1</text:span><text:span text:style-name="T7">月至</text:span><text:span text:style-name="T7">6</text:span><text:span text:style-name="T7">月</text:span><text:span text:style-name="T7">諮詢服務案件數為116,266件。</text:span></text:p>
      <text:p text:style-name="P19"><text:span text:style-name="T7">（二）</text:span><text:span text:style-name="T7">受理人民陳情</text:span></text:p>
      <text:p text:style-name="P6"><text:span text:style-name="T6">提供民眾電話、臨櫃、網路（市長信箱）、書面及傳真等多元反映管道，並透過「線上即時服務系統</text:span><text:span text:style-name="T6">Service Online</text:span><text:span text:style-name="T6">」後送承辦機關迅速處理回復，自</text:span><text:span text:style-name="T7">10</text:span><text:span text:style-name="T7">4</text:span><text:span text:style-name="T7">年</text:span><text:span text:style-name="T7">1</text:span><text:span text:style-name="T7">月至</text:span><text:span text:style-name="T7">6</text:span><text:span text:style-name="T7">月</text:span><text:span text:style-name="T6">受理人民陳情案件數為93,076件、市長信箱案件數為32,621件、派工通報案件為34,638件。</text:span></text:p>
      <text:p text:style-name="P2"><text:span text:style-name="T7">（三）</text:span><text:span text:style-name="T7">法律諮詢服務</text:span></text:p>
      <text:p text:style-name="P6"><text:span text:style-name="T6">聯合服務中心由本市律師公會輪派執業律師提供免費法律諮詢服務，並於</text:span><text:span text:style-name="T6">100</text:span><text:span text:style-name="T6">年</text:span><text:span text:style-name="T6">6</text:span><text:span text:style-name="T6">月</text:span><text:span text:style-name="T6">1</text:span><text:span text:style-name="T6">日起開辦三山（鳳山、岡山、旗山144663人次。</text:span></text:p>
      <text:p text:style-name="P2"><text:span text:style-name="T7">（四）</text:span><text:span text:style-name="T7">保健服務</text:span></text:p>
      <text:p text:style-name="P6"><text:span text:style-name="T6">提供市民測量血壓服務，服務時間為每週一至週五上午</text:span><text:span text:style-name="T6">8:00</text:span><text:span text:style-name="T6">至</text:span><text:span text:style-name="T6">12:00</text:span><text:span text:style-name="T6">，下午</text:span><text:span text:style-name="T6">1</text:span><text:span text:style-name="T6">：</text:span><text:span text:style-name="T6">30</text:span><text:span text:style-name="T6">分至</text:span><text:span text:style-name="T6">5:30</text:span><text:span text:style-name="T6">分，104年1月至6月計服務494人次。</text:span></text:p>
      <text:p text:style-name="P2"><text:span text:style-name="T7">（五）</text:span><text:span text:style-name="T7">本府話務中心</text:span><text:span text:style-name="T7">(Call Center)</text:span></text:p>
      <text:p text:style-name="P6"><text:span text:style-name="T6">本府話務中心</text:span><text:span text:style-name="T6">97</text:span><text:span text:style-name="T6">年</text:span><text:span text:style-name="T6">4</text:span><text:span text:style-name="T6">月</text:span><text:span text:style-name="T6">1</text:span><text:span text:style-name="T6">日正式啟用，係以</text:span><text:span text:style-name="T6">1999</text:span><text:span text:style-name="T6">代表號提供民眾</text:span><text:span text:style-name="T6">24</text:span><text:span text:style-name="T6">小時全年無休之服務。</text:span><text:span text:style-name="T7">10</text:span><text:span text:style-name="T7">4</text:span><text:span text:style-name="T7">年</text:span><text:span text:style-name="T7">1</text:span><text:span text:style-name="T7">月至</text:span><text:span text:style-name="T7">6</text:span><text:span text:style-name="T7">月</text:span><text:span text:style-name="T6">電話服務處理總量438,290通、服務水準平均為67.96％，</text:span><text:span text:style-name="T13">派工通報案件計有34,638件。</text:span></text:p>
      <text:p text:style-name="P2"><text:span text:style-name="T7">（</text:span><text:span text:style-name="T7">六</text:span><text:span text:style-name="T7">）</text:span><text:span text:style-name="T7">行動化服務</text:span></text:p>
      <text:p text:style-name="P6"><text:span text:style-name="T13">擴充多元服務管道，於102年9月17日啟動APP行動化服務，提</text:span><text:soft-page-break/><text:span text:style-name="T13">供民眾運用行動載具或智慧手機，即時使用派工通報、市長信箱、主動推播市政新聞、活動資訊、交通資訊、里民防災等多項功能服務，104年1月至6月計受理1,391件。</text:span></text:p>
      <text:p text:style-name="P32"><text:span text:style-name="T25">六</text:span><text:span text:style-name="T25">、</text:span><text:span text:style-name="T25">資訊業務</text:span></text:p>
      <text:p text:style-name="P2"><text:span text:style-name="T31">（一）</text:span><text:span text:style-name="T13">市政資訊整體發展規劃與推動</text:span></text:p>
      <text:p text:style-name="P21">1.持續「數位創意人才創作育成平台」推動，截至104年6月底，累計人才庫2,272名，收納作品數4,352件；實體宣傳：學校或職訓單位共8所，網路宣傳：facebook、Youtube、學校或產業或公協會網站等共於22處露出；6月10日舉辦人才媒合會，成功簽署人才聘用意願書之數創人才115人、產業商家11家共同參與。</text:p>
      <text:p text:style-name="P20"><text:span text:style-name="T13">2.推廣「跨機關便民服務整合資訊平台」，提供便民服務業務。104年1月至6月免書證查詢推動增加稅捐稽徵處，累計</text:span><text:span text:style-name="T15">達59,555次；跨機關通報件數達2,682件，對簡化行政流程頗有成效</text:span><text:span text:style-name="T13">；通報端審核放行功能，及固定或客製化訊息之開發，不僅提昇操作效益，更利於與民眾之溝通。</text:span></text:p>
      <text:p text:style-name="P20"><text:span text:style-name="T13">3.提升「線上即時服務系統」功能，以因應microsoft於103年4月8日終止Windows XP之維護所造成之使用異常，及瀏覽器版本提升；將內部操作介面改版為html5(含聯合服務中心、機要科、各承辦機關、資訊中心等)，以因應處理民眾陳情、反應民意之即時作業，可免為民服務業務中斷。</text:span></text:p>
      <text:p text:style-name="P21">4.加強「資料開放平台」功能，督促各機關加強開放的資料數量與內容，104年1月至6月本府各機關所公開於平台之資料項目數達247項，總下載次數達68,757次以上；另彙集本府APP，提供單一入口，共收納APP個數112支(Android：63、iOS：49)；同時持續強化後端管理機制及前端網站之功能。</text:p>
      <text:p text:style-name="P22"><text:span text:style-name="T15">（</text:span><text:span text:style-name="T15">二</text:span><text:span text:style-name="T15">）</text:span><text:span text:style-name="T15">市政</text:span><text:span text:style-name="T13">網站</text:span><text:span text:style-name="T15">服務開發及應用</text:span></text:p>
      <text:p text:style-name="P20"><text:span text:style-name="T15">1.推動「本府網頁及郵件資安漏洞</text:span><text:span text:style-name="T13">掃瞄檢核」作業，進行全府計75個機關網頁及郵件資安漏洞掃瞄檢核第一階段作業，將現有各主要機關網頁及全府共通性業務主機進行資安漏洞掃瞄檢核及修補功能調整，確保本府全球資訊網及各機關網頁系統的安全及順暢性，提升整體市政為民服務品質及公共事務政策行銷度。</text:span></text:p>
      <text:p text:style-name="P20"><text:span text:style-name="T13">2.賡續</text:span><text:span text:style-name="T13">提升</text:span><text:span text:style-name="T13">「</text:span><text:span text:style-name="T13">全府</text:span><text:span text:style-name="T13">機關網站寄存設備」效能，建置高可靠度資料備份及資料庫寄存環境，強化資料庫安全備援機制，提供安全可靠的各機關網站寄存及中英文版官方網頁製作共用環境平台，截至104年6月底已容納達115個機關，大幅節省各機關網站建置與管理費用成本，達到主機環境資源有效共享共用目標。</text:span></text:p>
      <text:p text:style-name="P21">3.完成「本府全球資訊網及資料庫伺服主機設備維護」標案，提升<text:soft-page-break/>本府網站資料庫主機軟硬體效能、強化資料庫自動備援機制，目前各機關發佈約達1,700則機關活動消息及300則市長行程與活動媒體影片資訊，提供民眾各類線上便民貼心ｅ服務，發揮便捷的市政行銷入口管道，提升電子化政府服務流程效能。</text:p>
      <text:p text:style-name="P21">4.完成「全府機關員工垃圾郵件系統病毒及使用授權碼維護」標案，增添郵件及垃圾郵件內寄外送郵件掃毒防駭作業功能，有效加強防範月達2百餘萬封之郵件流量安全性，確保高品質之公務及便民線上申辦服務流程。</text:p>
      <text:p text:style-name="P20"><text:span text:style-name="T13">5.104年4月29日</text:span><text:span text:style-name="T13">完成本府10</text:span><text:span text:style-name="T13">4</text:span><text:span text:style-name="T13">年度第</text:span><text:span text:style-name="T13">一</text:span><text:span text:style-name="T13">次電子郵件社交工程檢測，針對本府</text:span><text:span text:style-name="T13">各一、二級機關（不含警察局及衛生局所屬）</text:span><text:span text:style-name="T13">等資安A、B級</text:span><text:span text:style-name="T13">單位</text:span><text:span text:style-name="T13">進行資安演練，以提高本府員工電子郵件使用安全警覺性，</text:span><text:span text:style-name="T13">不定期</text:span><text:span text:style-name="T13">發送相關郵件資安電子報，強化各機關對電子郵件的資安管理，確保達成資通安全</text:span><text:span text:style-name="T13">作業</text:span><text:span text:style-name="T13">規範。</text:span></text:p>
      <text:p text:style-name="P20"><text:span text:style-name="T13">6.辦理</text:span><text:span text:style-name="T13">10</text:span><text:span text:style-name="T13">5年度本府資訊設備預算先期審議各機關學校資料線上申報作業，供後續各機關暨學校所提資訊設備概算需求審查，並依各項市政資訊發展規劃理念，妥適全府資訊資源發展與最佳化之綜效。</text:span></text:p>
      <text:p text:style-name="P22"><text:span text:style-name="T23"><text:s/></text:span><text:span text:style-name="T15">(三)本府整體資訊安全防衛</text:span></text:p>
      <text:p text:style-name="P21">1.持續推動ISMS資通安全管理制度。</text:p>
      <text:p text:style-name="P26"><text:span text:style-name="T41">本府資訊中心資訊安全管理系統（ISMS）自96年取得ISO27001認證後，每年皆完成驗證複核，104年度上半年已完成風險評鑑作業，災害復原演練，預計9月完成新版外稽複核作業，以</text:span><text:span text:style-name="T39">確保資訊安全管理制度正確實施。</text:span></text:p>
      <text:p text:style-name="P21">2.持續辦理弱點掃瞄、資安監控與網路流量管控，提供本府順暢安全的網路服務。</text:p>
      <text:p text:style-name="P23"><text:span text:style-name="T13">(1)持續結合市府防禦系統功能，</text:span><text:span text:style-name="T13">落實資安防護措施，</text:span><text:span text:style-name="T13">加強各項通訊埠之嚴格管控，執行本府對外服務主機弱點掃描與防護，確保本府資通安全，阻絕駭客與病毒入侵於境外。104年1至6月止，累計掃描出各機關有</text:span><text:span text:style-name="T13">67台主機有重大弱點，</text:span><text:span text:style-name="T13">及</text:span><text:span text:style-name="T13">時完成修補作業。</text:span></text:p>
      <text:p text:style-name="P23"><text:span text:style-name="T13">(2)持續執行資安事件監控（SOC），整合運用「網路流量管控稽核系統」、「入侵偵測防禦系統」，提供資安威脅事件分析與防範、預警處理，改善本府網路執行效能，縮短服務中斷恢復時間，確保e化服務持續性。104年1月至6月止，各機關流量異常開單780件，資安預警開單8件。</text:span></text:p>
      <text:p text:style-name="P24">(3)持續進行網路頻寬效能改善工作，維運WSUS系統(Windows Server Update Services )，適時解決府內電腦因同時執行Windows更新頻寬壅塞問題，確保公務使用正常順暢，目前<text:soft-page-break/>從101年初期建置自1200台提升至104年6月底共有2,978台PC加入，確保府內各局處電腦系統安全性漏洞更新時都能在最短時間內修補完成。</text:p>
      <text:p text:style-name="P21">3.辦理資安教育訓練，建立本府資安防衛正確觀念。</text:p>
      <text:p text:style-name="P26">104年6月辦理本府所屬各機關資安人員及主管班教育訓練，講授「資通安全實務」，共約440人次參加，以增強本府各機關資安人員專業能力。</text:p>
      <text:p text:style-name="P22"><text:span text:style-name="T23"><text:s/></text:span><text:span text:style-name="T15">(四)市政資通訊基礎建設及服務</text:span></text:p>
      <text:p text:style-name="P20"><text:span text:style-name="T13">1.執行本</text:span><text:span text:style-name="T13">府</text:span><text:span text:style-name="T13">共構機房設備維運</text:span><text:span text:style-name="T13"> </text:span></text:p>
      <text:p text:style-name="P26"><text:span text:style-name="T41">包括各種基礎設施維護、更新，含機房空調、</text:span><text:span text:style-name="T41">電力</text:span><text:span text:style-name="T41">、網路、防火牆、資安防護閘道及電腦故障排除、</text:span><text:span text:style-name="T41">消防</text:span><text:span text:style-name="T41">系統檢測等，以提供機房資訊設備安全及穩定的運作環境。104年6月完成四維及鳳山機房水冷空調系統冷凝器管路酸洗，並完成鳳山機房防火牆及入侵偵測設備功能擴充</text:span><text:span text:style-name="T39">。</text:span></text:p>
      <text:p text:style-name="P21">2.賡續推廣「市府虛擬化資訊平台服務」</text:p>
      <text:p text:style-name="P26"><text:span text:style-name="T41">透過虛擬化技術，整合伺服器、網路、儲存等軟硬體設備資源，減少主機、儲存採購成本，降低電力與空調需求，達到高度資源使用與節能減碳效果。目前支援人事差勤系統、全球資訊網、</text:span><text:span text:style-name="T39">開放資料系統、商業智慧系統等虛擬主機服務</text:span><text:span text:style-name="T41">對提升資訊業務效率績效卓著。104年5月完成虛擬化資訊平台版本更新，提供市府各機關穩定、高效能、安全虛擬機服務。</text:span></text:p>
      <text:p text:style-name="P21">3.推動iTaiwan無線網路服務</text:p>
      <text:p text:style-name="P26"><text:span text:style-name="T41">配合行政院iTaiwan無線上網服務。截至104年6月底，本府建置有232個熱點:38</text:span><text:span text:style-name="T41">區公所(3</text:span><text:span text:style-name="T41">9</text:span><text:span text:style-name="T41">點)、戶政事務所(</text:span><text:span text:style-name="T41">38</text:span><text:span text:style-name="T41">點)、全部地政事務所(12點)、</text:span><text:span text:style-name="T41">醫療</text:span><text:span text:style-name="T41">院</text:span><text:span text:style-name="T41">所</text:span><text:span text:style-name="T41">(</text:span><text:span text:style-name="T41">7</text:span><text:span text:style-name="T41">點)、全部稅捐分處(1</text:span><text:span text:style-name="T41">2</text:span><text:span text:style-name="T41">點)、觀光</text:span><text:span text:style-name="T41">社會</text:span><text:span text:style-name="T41">文教(</text:span><text:span text:style-name="T41">36</text:span><text:span text:style-name="T41">點)、</text:span><text:span text:style-name="T41">市立</text:span><text:span text:style-name="T41">圖書館</text:span><text:span text:style-name="T41">(60</text:span><text:span text:style-name="T41">點</text:span><text:span text:style-name="T41">)</text:span><text:span text:style-name="T41">、其他(</text:span><text:span text:style-name="T41">28</text:span><text:span text:style-name="T41">點)等民眾洽公地點。</text:span></text:p>
      <text:p text:style-name="P20"><text:span text:style-name="T13">4.配合</text:span><text:span text:style-name="T13">行政院國家資通信發展推動小組</text:span><text:span text:style-name="T13">執行IPv6「網際網路通訊協定升級推動方案」，</text:span><text:span text:style-name="T13">推動政府優先進行IPv6網路升級</text:span><text:span text:style-name="T13">，</text:span><text:span text:style-name="T13">引導產業掌握創新價值與研發商機</text:span><text:span text:style-name="T13">，</text:span><text:span text:style-name="T13">促進網路升級無縫移轉，確保網路服務不中斷</text:span><text:span text:style-name="T13">。截至104年6月底已完成本府各機關網站外部服務系統支援IPv6、IPv4雙協定服務。</text:span></text:p>
      <text:p text:style-name="P20"><text:span text:style-name="T13">5.維運本府免費網頁電話，提供民眾免費連繫1999高雄萬事通與市府各機關，取得相關市政服務。104年1月至6月底共計130通，提供市民快捷、優質的市政服務管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1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1" style:family="text"/>
    <style:style style:name="WW8Num12z2" style:family="text"/>
    <style:style style:name="WW8Num12z3"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4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4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4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1" style:family="text"/>
    <style:style style:name="WW8Num23z2" style:family="text"/>
    <style:style style:name="WW8Num23z3" style:family="text"/>
    <style:style style:name="WW8Num23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6" style:family="text"/>
    <style:style style:name="WW8Num23z7" style:family="text"/>
    <style:style style:name="WW8Num23z8" style:family="text"/>
    <style:style style:name="WW8Num2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_20_字元_20_字元2" style:display-name=" 字元 字元2" style:family="text">
      <style:text-properties fo:letter-spacing="-0.004cm"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1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5-07-31T18:32:00</meta:creation-date>
    <dc:creator>芯羽</dc:creator>
    <dc:date>2015-08-18T10:04:00</dc:date>
    <meta:print-date>2015-07-20T16:49:00</meta:print-date>
    <meta:editing-cycles>6</meta:editing-cycles>
    <meta:editing-duration>PT12M</meta:editing-duration>
    <meta:document-statistic meta:table-count="0" meta:image-count="0" meta:object-count="0" meta:page-count="9" meta:paragraph-count="113" meta:word-count="7755" meta:character-count="8428" meta:non-whitespace-character-count="8409"/>
    <meta:generator>LibreOffice/5.1.2.2$Windows_x86 LibreOffice_project/d3bf12ecb743fc0d20e0be0c58ca359301eb705f</meta:generator>
  </office:meta>
</office:document-meta>
</file>