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文鼎中黑" svg:font-family="文鼎中黑" style:font-family-generic="modern"/>
    <style:font-face style:name="細明體" svg:font-family="細明體, MingLiU" style:font-family-generic="modern"/>
    <style:font-face style:name="超研澤中特圓" svg:font-family="超研澤中特圓, 'Arial Unicode MS'" style:font-family-generic="modern"/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0.6cm"/>
    </style:style>
    <style:style style:name="P2" style:family="paragraph" style:parent-style-name="Standard">
      <style:paragraph-properties fo:line-height="0.6cm" style:snap-to-layout-grid="false"/>
    </style:style>
    <style:style style:name="P3" style:family="paragraph" style:parent-style-name="Standard">
      <style:paragraph-properties fo:line-height="0.6cm" fo:text-align="justify" style:justify-single-word="false" style:snap-to-layout-grid="false"/>
      <style:text-properties style:font-name="文鼎中黑" fo:font-size="15pt" fo:font-weight="bold" style:font-name-asian="文鼎中黑" style:font-size-asian="15pt" style:font-weight-asian="bold" style:font-name-complex="標楷體" style:font-size-complex="15pt"/>
    </style:style>
    <style:style style:name="P4" style:family="paragraph" style:parent-style-name="Standard">
      <style:paragraph-properties fo:line-height="0.6cm" style:snap-to-layout-grid="false"/>
      <style:text-properties style:font-name="文鼎中黑" fo:font-size="15pt" fo:font-weight="bold" style:font-name-asian="文鼎中黑" style:font-size-asian="15pt" style:font-weight-asian="bold" style:font-name-complex="標楷體" style:font-size-complex="15pt"/>
    </style:style>
    <style:style style:name="P5" style:family="paragraph" style:parent-style-name="Standard" style:master-page-name="Standard">
      <style:paragraph-properties fo:margin-top="0cm" fo:margin-bottom="0.635cm" loext:contextual-spacing="false" fo:text-align="center" style:justify-single-word="false" style:page-number="auto"/>
      <style:text-properties style:font-name="標楷體" fo:font-size="27pt" fo:font-weight="bold" style:font-name-asian="標楷體" style:font-size-asian="27pt" style:font-weight-asian="bold" style:font-size-complex="27pt"/>
    </style:style>
    <style:style style:name="P6" style:family="paragraph" style:parent-style-name="Standard">
      <style:paragraph-properties fo:margin-left="0cm" fo:margin-right="0cm" fo:line-height="0.529cm" fo:text-indent="0.326cm" style:auto-text-indent="false"/>
    </style:style>
    <style:style style:name="P7" style:family="paragraph" style:parent-style-name="Standard">
      <style:paragraph-properties fo:margin-left="0cm" fo:margin-right="0cm" fo:line-height="0.529cm" fo:text-indent="0.326cm" style:auto-text-indent="false" style:snap-to-layout-grid="false"/>
    </style:style>
    <style:style style:name="P8" style:family="paragraph" style:parent-style-name="Standard">
      <style:paragraph-properties fo:margin-left="0cm" fo:margin-right="0cm" fo:line-height="0.529cm" fo:text-align="justify" style:justify-single-word="false" fo:text-indent="0.326cm" style:auto-text-indent="false" style:snap-to-layout-grid="false"/>
    </style:style>
    <style:style style:name="P9" style:family="paragraph" style:parent-style-name="Standard">
      <style:paragraph-properties fo:margin-left="0cm" fo:margin-right="0cm" fo:line-height="0.529cm" fo:text-indent="0.326cm" style:auto-text-indent="false">
        <style:tab-stops>
          <style:tab-stop style:position="13.97cm"/>
        </style:tab-stops>
      </style:paragraph-properties>
    </style:style>
    <style:style style:name="P10" style:family="paragraph" style:parent-style-name="Standard">
      <style:paragraph-properties fo:margin-left="0cm" fo:margin-right="0cm" fo:line-height="0.529cm" fo:text-indent="0.326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1" style:family="paragraph" style:parent-style-name="Standard">
      <style:paragraph-properties fo:margin-left="0cm" fo:margin-right="0cm" fo:line-height="0.529cm" fo:text-align="justify" style:justify-single-word="false" fo:text-indent="0.326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2" style:family="paragraph" style:parent-style-name="Standard">
      <style:paragraph-properties fo:margin-left="1.82cm" fo:margin-right="0cm" fo:line-height="0.529cm" fo:text-indent="0cm" style:auto-text-indent="false"/>
    </style:style>
    <style:style style:name="P13" style:family="paragraph" style:parent-style-name="Standard">
      <style:paragraph-properties fo:margin-left="1.82cm" fo:margin-right="0cm" fo:line-height="0.529cm" fo:text-indent="0cm" style:auto-text-indent="false" style:snap-to-layout-grid="false"/>
    </style:style>
    <style:style style:name="P14" style:family="paragraph" style:parent-style-name="Standard">
      <style:paragraph-properties fo:margin-left="1.82cm" fo:margin-right="0cm" fo:line-height="0.529cm" fo:text-align="justify" style:justify-single-word="false" fo:text-indent="0cm" style:auto-text-indent="false" style:snap-to-layout-grid="false"/>
    </style:style>
    <style:style style:name="P15" style:family="paragraph" style:parent-style-name="Standard">
      <style:paragraph-properties fo:margin-left="1.82cm" fo:margin-right="0cm" fo:line-height="0.529cm" fo:text-indent="0cm" style:auto-text-indent="false" style:snap-to-layout-grid="false"/>
      <style:text-properties style:font-name="標楷體" fo:font-size="14pt" style:letter-kerning="true" style:font-name-asian="標楷體" style:font-size-asian="14pt" style:font-name-complex="標楷體" style:font-size-complex="14pt"/>
    </style:style>
    <style:style style:name="P16" style:family="paragraph" style:parent-style-name="Standard">
      <style:paragraph-properties fo:margin-left="1.905cm" fo:margin-right="0cm" fo:line-height="0.529cm" fo:text-indent="0cm" style:auto-text-indent="false" style:snap-to-layout-grid="false"/>
    </style:style>
    <style:style style:name="P17" style:family="paragraph" style:parent-style-name="Standard">
      <style:paragraph-properties fo:margin-left="2.399cm" fo:margin-right="0cm" fo:line-height="0.529cm" fo:text-indent="-0.494cm" style:auto-text-indent="false" style:snap-to-layout-grid="false"/>
    </style:style>
    <style:style style:name="P18" style:family="paragraph" style:parent-style-name="Standard">
      <style:paragraph-properties fo:margin-left="1.693cm" fo:margin-right="0cm" fo:line-height="0.529cm" fo:text-indent="-1.482cm" style:auto-text-indent="false" style:snap-to-layout-grid="false"/>
    </style:style>
    <style:style style:name="P19" style:family="paragraph" style:parent-style-name="Standard">
      <style:paragraph-properties fo:margin-left="1.693cm" fo:margin-right="0cm" fo:line-height="0.529cm" fo:text-indent="-1.482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20" style:family="paragraph" style:parent-style-name="Standard">
      <style:paragraph-properties fo:margin-left="1.693cm" fo:margin-right="0cm" fo:line-height="0.529cm" fo:text-indent="-1.482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21" style:family="paragraph" style:parent-style-name="Standard">
      <style:paragraph-properties fo:margin-left="0cm" fo:margin-right="0cm" fo:line-height="0.529cm" fo:text-align="justify" style:justify-single-word="false" fo:text-indent="0.349cm" style:auto-text-indent="false" style:snap-to-layout-grid="false"/>
      <style:text-properties style:font-name="文鼎中黑" fo:font-size="15pt" fo:font-weight="bold" style:font-name-asian="文鼎中黑" style:font-size-asian="15pt" style:font-weight-asian="bold" style:font-name-complex="標楷體" style:font-size-complex="15pt"/>
    </style:style>
    <style:style style:name="P22" style:family="paragraph" style:parent-style-name="Standard">
      <style:paragraph-properties fo:margin-left="1.27cm" fo:margin-right="0cm" fo:line-height="0.529cm" fo:text-align="justify" style:justify-single-word="false" fo:text-indent="0cm" style:auto-text-indent="false" style:snap-to-layout-grid="false"/>
    </style:style>
    <style:style style:name="P23" style:family="paragraph" style:parent-style-name="Standard">
      <style:paragraph-properties fo:margin-left="0.986cm" fo:margin-right="0cm" fo:line-height="0.882cm" fo:text-align="justify" style:justify-single-word="false" fo:text-indent="0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24" style:family="paragraph" style:parent-style-name="Standard">
      <style:paragraph-properties fo:margin-left="1.482cm" fo:margin-right="0cm" fo:line-height="0.882cm" fo:text-indent="-1.482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25" style:family="paragraph" style:parent-style-name="Standard">
      <style:paragraph-properties fo:margin-left="1.473cm" fo:margin-right="0cm" fo:line-height="0.882cm" fo:text-align="justify" style:justify-single-word="false" fo:text-indent="0cm" style:auto-text-indent="false" style:snap-to-layout-grid="false"/>
      <style:text-properties style:font-name="標楷體" fo:font-size="14pt" fo:language="zh" fo:country="TW" style:letter-kerning="true" style:font-name-asian="標楷體" style:font-size-asian="14pt" style:font-name-complex="標楷體" style:font-size-complex="14pt"/>
    </style:style>
    <style:style style:name="P26" style:family="paragraph" style:parent-style-name="Standard">
      <style:paragraph-properties fo:margin-left="1.058cm" fo:margin-right="0cm" fo:line-height="0.529cm" fo:text-align="justify" style:justify-single-word="false" fo:text-indent="0cm" style:auto-text-indent="false" style:snap-to-layout-grid="false"/>
    </style:style>
    <style:style style:name="P27" style:family="paragraph" style:parent-style-name="Standard">
      <style:paragraph-properties fo:margin-left="0.988cm" fo:margin-right="0cm" fo:line-height="0.882cm" fo:text-align="justify" style:justify-single-word="false" fo:text-indent="-0.988cm" style:auto-text-indent="false"/>
      <style:text-properties style:font-name="標楷體" fo:font-size="14pt" style:letter-kerning="true" style:font-name-asian="標楷體" style:font-size-asian="14pt" style:font-name-complex="標楷體" style:font-size-complex="14pt"/>
    </style:style>
    <style:style style:name="P28" style:family="paragraph" style:parent-style-name="Standard">
      <style:paragraph-properties fo:margin-left="1.591cm" fo:margin-right="0cm" fo:line-height="0.882cm" fo:text-align="justify" style:justify-single-word="false" fo:orphans="2" fo:widows="2" fo:text-indent="-0.741cm" style:auto-text-indent="false"/>
      <style:text-properties fo:color="#ff0000" style:font-name="標楷體" fo:font-size="14pt" style:letter-kerning="true" style:font-name-asian="標楷體" style:font-size-asian="14pt" style:font-name-complex="標楷體" style:font-size-complex="14pt"/>
    </style:style>
    <style:style style:name="P29" style:family="paragraph" style:parent-style-name="Standard">
      <style:paragraph-properties fo:margin-left="1.658cm" fo:margin-right="0cm" fo:line-height="0.529cm" fo:text-align="justify" style:justify-single-word="false" fo:text-indent="-1.235cm" style:auto-text-indent="false" style:text-autospace="none"/>
    </style:style>
    <style:style style:name="P30" style:family="paragraph" style:parent-style-name="_28_一_29__20_字元">
      <style:paragraph-properties fo:margin-left="1.905cm" fo:margin-right="0cm" fo:line-height="0.529cm" fo:text-indent="-1.482cm" style:auto-text-indent="false"/>
    </style:style>
    <style:style style:name="P31" style:family="paragraph" style:parent-style-name="本文縮排_20_3">
      <style:paragraph-properties fo:margin-left="1.905cm" fo:margin-right="0cm" fo:line-height="0.529cm" fo:text-indent="-1.482cm" style:auto-text-indent="false"/>
    </style:style>
    <style:style style:name="P32" style:family="paragraph" style:parent-style-name="說明">
      <style:paragraph-properties fo:margin-left="1.905cm" fo:margin-right="0cm" fo:line-height="0.529cm" fo:text-indent="-1.482cm" style:auto-text-indent="false"/>
    </style:style>
    <style:style style:name="P33" style:family="paragraph" style:parent-style-name="表左一_3001_">
      <style:paragraph-properties fo:margin-left="0cm" fo:margin-right="0cm" fo:line-height="0.6cm" fo:text-indent="0cm" style:auto-text-indent="false" style:snap-to-layout-grid="false"/>
      <style:text-properties style:font-name="文鼎中黑" fo:font-size="15pt" fo:font-weight="bold" style:font-name-asian="文鼎中黑" style:font-size-asian="15pt" style:font-weight-asian="bold" style:font-name-complex="標楷體" style:font-size-complex="15pt"/>
    </style:style>
    <style:style style:name="P34" style:family="paragraph" style:parent-style-name="表左一_3001_">
      <style:paragraph-properties fo:margin-left="0cm" fo:margin-right="0.042cm" fo:line-height="0.882cm" fo:text-align="start" style:justify-single-word="false" fo:text-indent="0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35" style:family="paragraph" style:parent-style-name="主旨">
      <style:paragraph-properties fo:margin-left="0cm" fo:margin-right="0cm" fo:line-height="0.529cm" fo:text-indent="0.326cm" style:auto-text-indent="false"/>
    </style:style>
    <style:style style:name="P36" style:family="paragraph" style:parent-style-name="主旨">
      <style:paragraph-properties fo:margin-left="2.399cm" fo:margin-right="0cm" fo:line-height="0.529cm" fo:text-indent="-0.494cm" style:auto-text-indent="false"/>
    </style:style>
    <style:style style:name="T1" style:family="text">
      <style:text-properties fo:font-size="18pt" style:font-name-asian="超研澤中特圓" style:font-size-asian="18pt" style:font-size-complex="18pt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style:font-weight-asian="bold"/>
    </style:style>
    <style:style style:name="T4" style:family="text">
      <style:text-properties style:font-name="文鼎中黑" fo:font-size="15pt" fo:font-weight="bold" style:font-name-asian="文鼎中黑" style:font-size-asian="15pt" style:font-weight-asian="bold" style:font-name-complex="標楷體" style:font-size-complex="15pt"/>
    </style:style>
    <style:style style:name="T5" style:family="text">
      <style:text-properties style:font-name="文鼎中黑" fo:font-size="15pt" fo:font-weight="bold" style:letter-kerning="true" style:font-name-asian="文鼎中黑" style:font-size-asian="15pt" style:font-weight-asian="bold" style:font-name-complex="標楷體" style:font-size-complex="15pt"/>
    </style:style>
    <style:style style:name="T6" style:family="text">
      <style:text-properties style:font-name="文鼎中黑" fo:font-size="15pt" fo:language="zh" fo:country="TW" fo:font-weight="bold" style:letter-kerning="true" style:font-name-asian="文鼎中黑" style:font-size-asian="15pt" style:font-weight-asian="bold" style:font-name-complex="標楷體" style:font-size-complex="15pt"/>
    </style:style>
    <style:style style:name="T7" style:family="text">
      <style:text-properties style:font-name="標楷體" fo:font-size="14pt" style:font-size-asian="14pt" style:font-name-complex="標楷體" style:font-size-complex="14pt"/>
    </style:style>
    <style:style style:name="T8" style:family="text">
      <style:text-properties style:font-name="標楷體" fo:font-size="14pt" style:font-size-asian="14pt" style:font-name-complex="標楷體" style:font-size-complex="14pt"/>
    </style:style>
    <style:style style:name="T9" style:family="text">
      <style:text-properties style:font-name="標楷體" fo:font-size="14pt" style:font-size-asian="14pt" style:font-name-complex="標楷體" style:font-size-complex="14pt" style:font-weight-complex="bold"/>
    </style:style>
    <style:style style:name="T10" style:family="text">
      <style:text-properties style:font-name="標楷體" fo:font-size="14pt" style:font-size-asian="14pt" style:font-name-complex="標楷體" style:font-size-complex="14pt" style:font-weight-complex="bold"/>
    </style:style>
    <style:style style:name="T1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3" style:family="text">
      <style:text-properties style:font-name="標楷體" fo:font-size="14pt" style:font-name-asian="標楷體" style:font-size-asian="14pt" style:font-name-complex="標楷體" style:font-size-complex="14pt" style:font-weight-complex="bold"/>
    </style:style>
    <style:style style:name="T14" style:family="text">
      <style:text-properties style:font-name="標楷體" fo:font-size="14pt" style:letter-kerning="true" style:font-size-asian="14pt" style:font-name-complex="標楷體" style:font-size-complex="14pt"/>
    </style:style>
    <style:style style:name="T15" style:family="text">
      <style:text-properties style:font-name="標楷體" fo:font-size="14pt" style:letter-kerning="true" style:font-size-asian="14pt" style:font-name-complex="標楷體" style:font-size-complex="14pt"/>
    </style:style>
    <style:style style:name="T16" style:family="text">
      <style:text-properties style:font-name="標楷體" fo:font-size="14pt" style:letter-kerning="true" style:font-size-asian="14pt" style:font-name-complex="新細明體" style:font-size-complex="14pt"/>
    </style:style>
    <style:style style:name="T17" style:family="text">
      <style:text-properties style:font-name="標楷體" fo:font-size="14pt" style:letter-kerning="true" style:font-name-asian="標楷體" style:font-size-asian="14pt" style:font-name-complex="標楷體" style:font-size-complex="14pt"/>
    </style:style>
    <style:style style:name="T18" style:family="text">
      <style:text-properties style:font-name="標楷體" fo:font-size="14pt" style:letter-kerning="true" style:font-name-asian="標楷體" style:font-size-asian="14pt" style:font-name-complex="標楷體" style:font-size-complex="14pt"/>
    </style:style>
    <style:style style:name="T19" style:family="text">
      <style:text-properties style:font-name="標楷體" fo:font-size="14pt" fo:letter-spacing="0.011cm" style:letter-kerning="true" style:font-name-asian="標楷體" style:font-size-asian="14pt" style:font-name-complex="標楷體" style:font-size-complex="14pt"/>
    </style:style>
    <style:style style:name="T20" style:family="text">
      <style:text-properties style:font-name="標楷體" fo:font-size="14pt" fo:letter-spacing="0.014cm" style:letter-kerning="true" style:font-name-asian="標楷體" style:font-size-asian="14pt" style:font-name-complex="標楷體" style:font-size-complex="14pt"/>
    </style:style>
    <style:style style:name="T21" style:family="text">
      <style:text-properties style:font-name="標楷體" fo:font-size="14pt" fo:language="zh" fo:country="TW" style:letter-kerning="true" style:font-name-asian="標楷體" style:font-size-asian="14pt" style:font-name-complex="標楷體" style:font-size-complex="14pt"/>
    </style:style>
    <style:style style:name="T22" style:family="text">
      <style:text-properties style:font-name="標楷體" fo:font-size="14pt" fo:language="zh" fo:country="TW" style:letter-kerning="true" style:font-name-asian="標楷體" style:font-size-asian="14pt" style:font-name-complex="標楷體" style:font-size-complex="14pt"/>
    </style:style>
    <style:style style:name="T23" style:family="text">
      <style:text-properties style:font-name="標楷體" fo:font-size="14pt" fo:letter-spacing="0.004cm" style:letter-kerning="true" style:font-size-asian="14pt" style:font-name-complex="標楷體" style:font-size-complex="14pt"/>
    </style:style>
    <style:style style:name="T24" style:family="text">
      <style:text-properties style:font-name="標楷體" fo:font-size="14pt" fo:letter-spacing="0.004cm" style:letter-kerning="true" style:font-size-asian="14pt" style:font-name-complex="標楷體" style:font-size-complex="14pt"/>
    </style:style>
    <style:style style:name="T25" style:family="text">
      <style:text-properties style:font-name="標楷體" fo:font-size="14pt" fo:letter-spacing="-0.021cm" style:letter-kerning="true" style:font-size-asian="14pt" style:font-name-complex="標楷體" style:font-size-complex="14pt"/>
    </style:style>
    <style:style style:name="T26" style:family="text">
      <style:text-properties style:letter-kerning="true"/>
    </style:style>
    <style:style style:name="T27" style:family="text">
      <style:text-properties fo:color="#ff0000" style:font-name="標楷體" fo:font-size="14pt" style:font-name-asian="標楷體" style:font-size-asian="14pt" style:font-name-complex="標楷體" style:font-size-complex="1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貳拾壹、役 <text:s/>政</text:p>
      <text:p text:style-name="P33">一、主動積極的徵集業務</text:p>
      <text:p text:style-name="P7"><text:span text:style-name="T11">（一）放寬申請服替代役、補充兵役及提前退伍（役）條件</text:span></text:p>
      <text:p text:style-name="P13"><text:span text:style-name="T11">為因應募兵制實施，放寬家庭因素申請服替代役、補充兵役及提前退伍（役）條件，以照顧弱勢家庭，103年7月至12月計核定：</text:span></text:p>
      <text:p text:style-name="P16"><text:span text:style-name="T11">1.268人服家庭因素替代役。</text:span></text:p>
      <text:p text:style-name="P16"><text:span text:style-name="T11">2.656人服補充兵役。</text:span></text:p>
      <text:p text:style-name="P16"><text:span text:style-name="T11">3.77人申請提前退役。</text:span></text:p>
      <text:p text:style-name="P16"><text:span text:style-name="T11">4.62人申請提前退伍。</text:span></text:p>
      <text:p text:style-name="P7"><text:span text:style-name="T11">（二）</text:span><text:span text:style-name="T13">提供外縣市役男申請代辦體檢線上預約系統服務</text:span></text:p>
      <text:p text:style-name="P13"><text:span text:style-name="T11">為擴大簡政便民，提升服務品質，於本府兵役局網站設立「外縣市役男代辦體檢線上預約系統」，外縣市役男未能返回戶籍地接受徵兵檢查時，可預約於本市接受徵兵檢查，減少役男奔波往返之累，10</text:span><text:span text:style-name="T11">3</text:span><text:span text:style-name="T11">年7</text:span><text:span text:style-name="T11">月</text:span><text:span text:style-name="T11">至12月申請本市代檢役男人數計</text:span><text:span text:style-name="T11">284</text:span><text:span text:style-name="T11">人。</text:span></text:p>
      <text:p text:style-name="P7"><text:span text:style-name="T11">（三）徵兵處理成果</text:span></text:p>
      <text:p text:style-name="P17"><text:span text:style-name="T11">1.10</text:span><text:span text:style-name="T11">3年7月至12月計完成4,4</text:span><text:span text:style-name="T11">8</text:span><text:span text:style-name="T11">1位役男徵兵檢查體位判定，其中常備役2,</text:span><text:span text:style-name="T11">87</text:span><text:span text:style-name="T11">6人（6</text:span><text:span text:style-name="T11">4.2</text:span><text:span text:style-name="T11">％）、替代役30</text:span><text:span text:style-name="T11">5</text:span><text:span text:style-name="T11">人（6.8％）、免役1237人（27.6％）、體位未定63人（1.4％）。</text:span></text:p>
      <text:p text:style-name="P17"><text:span text:style-name="T11">2.10</text:span><text:span text:style-name="T11">3年7月至12月計徵集常備兵6,958人、替代役3,110人、補充兵899人，合計10,967人入營。</text:span></text:p>
      <text:p text:style-name="P34"/>
      <text:p text:style-name="P33">二、妥善精進的替役役男管理措施</text:p>
      <text:p text:style-name="P10">（一）辦理替代役役男法紀教育暨在職訓練</text:p>
      <text:p text:style-name="P13"><text:span text:style-name="T11">為加強替代役管理，宣導正確替代役服勤觀念，於10</text:span><text:span text:style-name="T11">3</text:span><text:span text:style-name="T11">年8月</text:span><text:span text:style-name="T11">2</text:span><text:span text:style-name="T11">7日、10月1</text:span><text:span text:style-name="T11">5</text:span><text:span text:style-name="T11">日辦理「替代役役男在職訓練」，並於1</text:span><text:span text:style-name="T11">2</text:span><text:span text:style-name="T11">月3日</text:span><text:span text:style-name="T11">辦理</text:span><text:span text:style-name="T11">本府各機關</text:span><text:span text:style-name="T11">及本市轄內中央機關</text:span><text:span text:style-name="T11">替代役役男「10</text:span><text:span text:style-name="T11">3</text:span><text:span text:style-name="T11">年下半年替代役役男法紀教育」，以強化役男服勤守法知識，引導役男正確服務觀念，提昇替代役守法守紀正面形象。</text:span></text:p>
      <text:p text:style-name="P10">（二）規劃年度替代役役男督訪</text:p>
      <text:p text:style-name="P13"><text:span text:style-name="T11">為</text:span><text:span text:style-name="T17">加強本府各替代役服勤單位間之聯繫，藉以瞭解替代役役男人力運用、勤務規劃及生活管理情形，於</text:span><text:span text:style-name="T17">103年</text:span><text:span text:style-name="T17">下半年</text:span><text:span text:style-name="T17">個</text:span><text:span text:style-name="T17">別訪視8個替</text:span><text:span text:style-name="T19">代役服勤單位及聯合訪視家庭因素替代役役男服勤處所55個</text:span><text:span text:style-name="T20">單</text:span><text:span text:style-name="T17">位，以暸解役男下勤後之生活紀律及內務環境等軟硬體管理情形，藉以與服勤處所建立溝通管道，落實「管用合一」原則，提昇役男於本府各機關之服勤效能。</text:span></text:p>
      <text:p text:style-name="P15"/>
      <text:p text:style-name="P15"/>
      <text:p text:style-name="P3">三、貼心照護的役男及家屬之福利措施</text:p>
      <text:p text:style-name="P18"><text:span text:style-name="T11">（一）關心在營軍人及替代役役男家屬生活，凡經濟發生困難者，列級生活扶助等級，10</text:span><text:span text:style-name="T11">3</text:span><text:span text:style-name="T11">年7</text:span><text:span text:style-name="T11">月</text:span><text:span text:style-name="T11">至12月發放服兵役役男家屬一次安家費及三節生活扶助金</text:span><text:span text:style-name="T11">3,982,750</text:span><text:span text:style-name="T11">元，受益家屬</text:span><text:span text:style-name="T11">195</text:span><text:span text:style-name="T11">戶次，並委託郵</text:span><text:soft-page-break/><text:span text:style-name="T11">局於節前10日發放完畢，俾利受扶助家屬歡度佳節。</text:span></text:p>
      <text:p text:style-name="P18"><text:span text:style-name="T11">（二）落實照顧列級家屬保險及就醫，10</text:span><text:span text:style-name="T11">3</text:span><text:span text:style-name="T11">年7</text:span><text:span text:style-name="T11">月</text:span><text:span text:style-name="T11">至12月計發放列級家屬健保費及醫療補助費1</text:span><text:span text:style-name="T11">55</text:span><text:span text:style-name="T11">戶次2</text:span><text:span text:style-name="T11">13,678</text:span><text:span text:style-name="T11">元，以減輕列級役男為國服役的心理負擔。</text:span></text:p>
      <text:p text:style-name="P19">（三）核發役男家屬生育補助及喪葬補助費、急難等慰助金95,000元。</text:p>
      <text:p text:style-name="P18"><text:span text:style-name="T11">（四）發放本市義務役傷殘除役軍人10</text:span><text:span text:style-name="T11">3</text:span><text:span text:style-name="T11">年秋節慰問金，計發放</text:span><text:span text:style-name="T11">270</text:span><text:span text:style-name="T11">人次</text:span><text:span text:style-name="T11">2470,000</text:span><text:span text:style-name="T11">元及癱瘓除役軍人安養津貼2</text:span><text:span text:style-name="T11">4</text:span><text:span text:style-name="T11">人次4</text:span><text:span text:style-name="T11">16</text:span><text:span text:style-name="T11">,000元，合計</text:span><text:span text:style-name="T11">2,886</text:span><text:span text:style-name="T11">,000元。</text:span></text:p>
      <text:p text:style-name="P18"><text:span text:style-name="T11">（五）現役軍人傷殘死亡慰問金發放，10</text:span><text:span text:style-name="T11">3</text:span><text:span text:style-name="T11">年7</text:span><text:span text:style-name="T11">月</text:span><text:span text:style-name="T11">至12月在營軍人因公死亡</text:span><text:span text:style-name="T11">2</text:span><text:span text:style-name="T11">人</text:span><text:span text:style-name="T11">，</text:span><text:span text:style-name="T11">意外死亡</text:span><text:span text:style-name="T11">3</text:span><text:span text:style-name="T11">人（含替代役1人）、因病死亡</text:span><text:span text:style-name="T11">5</text:span><text:span text:style-name="T11">人、</text:span><text:span text:style-name="T11">即時慰問金3</text:span><text:span text:style-name="T11">人，計發放市長</text:span><text:span text:style-name="T11">一次</text:span><text:span text:style-name="T11">慰問金</text:span><text:span text:style-name="T11">7,971</text:span><text:span text:style-name="T11">,000元。</text:span></text:p>
      <text:p text:style-name="P18"><text:span text:style-name="T11">（六）緬懷先烈秋祭國殤</text:span><text:span text:style-name="T11">103年</text:span><text:span text:style-name="T11">9月3日於本市壽山忠烈祠舉行，並慰問國軍忠烈暨殉難人民、消防義士，邀請遺族與祭，祭典結束後發放市長慰問金計18</text:span><text:span text:style-name="T11">0,000</text:span><text:span text:style-name="T11">元。</text:span></text:p>
      <text:p text:style-name="P19"/>
      <text:p text:style-name="P21">四、積極體貼的役男懇親會服務</text:p>
      <text:p text:style-name="P22"><text:span text:style-name="T11">本市首創於新兵訓練及軍事訓練懇親開設服務台，主動走入部隊參加役男懇親會，10</text:span><text:span text:style-name="T11">3</text:span><text:span text:style-name="T11">年7</text:span><text:span text:style-name="T11">月</text:span><text:span text:style-name="T11">至12月計由本府兵役局派遣同仁</text:span><text:span text:style-name="T11">36</text:span><text:span text:style-name="T11">人次，於假日遠赴嘉義中坑營區、台南官田</text:span><text:span text:style-name="T11">、大內</text:span><text:span text:style-name="T11">及屏東龍泉營區等外縣市各新兵訓練中心開設「役男服務台」，提供役男及家屬有關役政法令諮詢、解釋及協助部隊處理管教等問題，解決役男及家屬各項疑難問題，頗獲役男及家屬好評。</text:span></text:p>
      <text:p text:style-name="P23"/>
      <text:p text:style-name="P2"><text:span text:style-name="T4">五、幸福溫馨的眷村服務</text:span></text:p>
      <text:p text:style-name="P31">（一）協調陸軍第八軍團及海軍陸戰隊等單位，對左營、鳳山、岡山及大寮等眷村，協助環境衛生改善、路樹修剪及安全防護等工作，103年7月至12月計完成54件服務案件<text:span text:style-name="T2">。</text:span></text:p>
      <text:p text:style-name="P6"><text:span text:style-name="T11">（二）在地關懷的眷村衛生保健講座</text:span></text:p>
      <text:p text:style-name="P12"><text:span text:style-name="T11">為落實健康城市理念，關心及協助眷村里保健工作，辦理眷村里居民安康講座，提供各種疾病預防及健康管理知識。</text:span><text:span text:style-name="T11">103年</text:span><text:span text:style-name="T11">7月至12月辦理</text:span><text:span text:style-name="T11">2</text:span><text:span text:style-name="T11">場次，參加人數</text:span><text:span text:style-name="T11">260</text:span><text:span text:style-name="T11">人次，由本市眷村里長辦公處邀集眷村里民於活動中心或適當場所舉行，本府兵役局並配合辦理里民對施政滿意度之調查，調查結果顯示眷村里居民對</text:span><text:span text:style-name="T11">本府</text:span><text:span text:style-name="T11">兵役局辦理的各項活動及人員的服務禮貌等，滿意度調查達9</text:span><text:span text:style-name="T11">6</text:span><text:span text:style-name="T11">%均肯定支持。</text:span></text:p>
      <text:p text:style-name="P24"/>
      <text:p text:style-name="P4">六、慎終追遠的軍人忠靈祠業務 </text:p>
      <text:p text:style-name="P11">（一）綠草花香的優質環境</text:p>
      <text:p text:style-name="P14"><text:span text:style-name="T11">本市軍人忠靈祠分設燕巢園區及鳥松園區，佔地面積分別約為</text:span><text:span text:style-name="T11">12.4</text:span><text:span text:style-name="T11">公頃及3.1公頃，截至103</text:span><text:span text:style-name="T21">年12月31日止</text:span><text:span text:style-name="T11">燕巢園區已安厝忠靈骨灰單櫃15,555個、夫妻櫃1,729個，鳥松園區已安厝忠靈骨灰單櫃7,899個，合計已安厝單櫃23,545</text:span><text:span text:style-name="T11">個、夫妻櫃</text:span><text:span text:style-name="T11">1,729</text:span><text:span text:style-name="T11">個</text:span><text:span text:style-name="T11">。</text:span><text:soft-page-break/><text:span text:style-name="T11">「忠靈祠公園化」是本市軍人忠靈祠施政目標，定期維護園區草坪及撫育花木，提供給遺族家屬一個優質追思之環境。</text:span></text:p>
      <text:p text:style-name="P11">（二）緬懷忠靈的祭祀大典</text:p>
      <text:p text:style-name="P14"><text:span text:style-name="T11">103年9月3日分別於燕巢園區及鳥松園區舉行國軍忠烈將士秋祭大典，當日除邀請當地政軍首長及代表參加陪祭外，並邀請遺族2千餘人與祭，場面隆重、溫馨感人。</text:span></text:p>
      <text:p text:style-name="P8"><text:span text:style-name="T11">（三）創新貼心的網路</text:span><text:span text:style-name="T11">e</text:span><text:span text:style-name="T11">化服務</text:span></text:p>
      <text:p text:style-name="P14"><text:span text:style-name="T11">因安厝於本市軍人忠靈祠日益增多，及考量到諸多遺族，常因工作忙碌或交通等因素，致無法經常到忠靈祠祭祀而感遺憾，有鑑於此，本府兵役局建置全國首座軍人忠靈祠（燕巢園區）網路祭拜系統，截至103</text:span><text:span text:style-name="T21">年12月31日止瀏覽本網站人數約39,273人，係採會員登入與互動選項方式，遺族家屬點選先人資料，如生平事蹟等即可跨越時間與空間限制因素，隨時於網路祭祀，並可依個人信仰，選擇祭拜儀式及背景音樂</text:span><text:span text:style-name="T11">，以解思親之情，藉此祭拜方式亦可降低焚燒祭拜用的金銀紙錢，減少臭氧及懸浮微粒等汚染物排放量，以響應節能減碳措施並維護空氣環境品質</text:span><text:span text:style-name="T21">。</text:span></text:p>
      <text:p text:style-name="P25"/>
      <text:p text:style-name="P1"><text:span text:style-name="T6">七、</text:span><text:span text:style-name="T5">緬懷先烈</text:span><text:span text:style-name="T4">彰顯義勇殉職人民忠烈祠業務</text:span></text:p>
      <text:p text:style-name="P26"><text:span text:style-name="T11">為彰顯開國烈士及英勇殉職人民功績，10</text:span><text:span text:style-name="T11">3</text:span><text:span text:style-name="T11">年9月3日</text:span><text:span text:style-name="T11">秋</text:span><text:span text:style-name="T11">祭國殤祭典暨</text:span><text:span text:style-name="T11">81氣爆事件殉職消防烈士入祀典禮</text:span><text:span text:style-name="T11">，由海軍司令部派遣樂隊、儀隊典禮盛大隆重進行，另為提升本市忠烈祠服務品質，持續進行園區綠美化、養護工作及維護網站，提供民眾旅遊深度及優質環境。</text:span></text:p>
      <text:p text:style-name="P27"/>
      <text:p text:style-name="P2"><text:span text:style-name="T4">八、熱愛鄉土的後備軍人公益活動</text:span></text:p>
      <text:p text:style-name="P9"><text:span text:style-name="T11">（一）</text:span><text:span text:style-name="T11">愛心打掃高雄啟智學校校園</text:span><text:span text:style-name="T11">活動</text:span></text:p>
      <text:p text:style-name="P12"><text:span text:style-name="T11">本府兵役局</text:span><text:span text:style-name="T11">結合苓雅</text:span><text:span text:style-name="T11">區後備軍人輔導中心</text:span><text:span text:style-name="T11">，</text:span><text:span text:style-name="T11">於</text:span><text:span text:style-name="T11">103年12月21日協助高雄市立啟智學校愛心打掃校園，消滅登革熱病媒蚊孳生源暨宣導全民國防公益活動，參與人數約200人</text:span><text:span text:style-name="T11">。</text:span></text:p>
      <text:p text:style-name="P35"><text:span text:style-name="T7">（</text:span><text:span text:style-name="T7">二</text:span><text:span text:style-name="T7">）</text:span><text:span text:style-name="T14">消滅登革熱病媒蚊孳生源公益活動</text:span></text:p>
      <text:p text:style-name="P36"><text:span text:style-name="T7">1.為防範登革熱疫情，本府兵役局、高雄市後備指揮部 <text:s/>與三民區後備軍人輔導中心配合三民區公所於103年10月25日動員後備輔導幹部、眷屬與兵役局志工，前往三民區灣勝里、灣利里、灣中里及灣華里等辦理社區環境清理，參與人數約100人。</text:span></text:p>
      <text:p text:style-name="P36"><text:span text:style-name="T7">2.本府兵役局於103年11月1日動員志工、後備憲兵荷松協會及三民區後備輔導幹部，前往三民區本文、灣利、灣成及灣勝里等辦理社區環境清理，針對社區內容器之積水加以排洩及街道環境清理等，以</text:span><text:span text:style-name="T14">澈底消滅登革熱病媒蚊孳生源。</text:span></text:p>
      <text:p text:style-name="P28"/>
      <text:p text:style-name="P2"><text:span text:style-name="T4">九、執行「全民防衛動員準備業務」，守護大高雄</text:span></text:p>
      <text:p text:style-name="P29"><text:span text:style-name="T13">（一）</text:span><text:span text:style-name="T11">本市10</text:span><text:span text:style-name="T11">3</text:span><text:span text:style-name="T11">年度第3、4季重要生產物資、販售廠商及固定設施包含里(社區)活動中心、醫院、倉庫及學校之物力調查抽（複）查作業，已分別會同本府民政局、社會局、衛生局、工務局、教育局、經濟發展</text:span><text:soft-page-break/><text:span text:style-name="T11">局、本市後備指揮部、南部地區後備指揮部、國軍高雄總醫院、區公所及後備輔導中心幹部等單位共同前往實施訪查，並於經濟部物力調查資訊系統完成資料建立及更新，俾</text:span><text:span text:style-name="T21">據以策訂動員執行計畫及配合年度簽證等作業施行，</text:span><text:span text:style-name="T11">有效支援軍事作戰及災害防救任務，並遂行各項動員整備。</text:span></text:p>
      <text:p text:style-name="P30"><text:span text:style-name="T7">（二）本府各分類執行機關</text:span><text:span text:style-name="T7">，已</text:span><text:span text:style-name="T7">依據中央方案主管機關暨計畫主管機關頒訂之103年分類計畫</text:span><text:span text:style-name="T7">，</text:span><text:span text:style-name="T7">策訂本府103年度動員準備執行計畫，並</text:span><text:span text:style-name="T7">已</text:span><text:span text:style-name="T7">於102年7月31日前頒訂完成，及送請中央各主管機關備查，交付本府各主管機關執行與候令執行，以健全本府動員體系及完備行政動員準備，並維持公務機關緊急應變，支援災害防救等。</text:span></text:p>
      <text:p text:style-name="P32"><text:span text:style-name="T7">（三）10</text:span><text:span text:style-name="T7">3</text:span><text:span text:style-name="T7">年度</text:span><text:span text:style-name="T7">行政院</text:span><text:span text:style-name="T7">災害防救</text:span><text:span text:style-name="T7">業務訪評</text:span><text:span text:style-name="T7">於10</text:span><text:span text:style-name="T7">3</text:span><text:span text:style-name="T7">年1</text:span><text:span text:style-name="T7">0</text:span><text:span text:style-name="T7">月</text:span><text:span text:style-name="T7">28</text:span><text:span text:style-name="T7">日假</text:span><text:span text:style-name="T7">台南歸仁文化中心</text:span><text:span text:style-name="T7">舉行，</text:span><text:span text:style-name="T7">經國防部評鑑為「全國第一名」</text:span><text:span text:style-name="T14">。</text:span></text:p>
      <text:p text:style-name="P32"><text:span text:style-name="T7">（四）</text:span><text:span text:style-name="T9">10</text:span><text:span text:style-name="T9">3</text:span><text:span text:style-name="T9">年</text:span><text:span text:style-name="T9">麥德姆</text:span><text:span text:style-name="T7">、</text:span><text:span text:style-name="T7">鳳凰</text:span><text:span text:style-name="T7">颱風期間，由本</text:span><text:span text:style-name="T7">府兵役</text:span><text:span text:style-name="T7">局協調本市後備指揮部通報第4作戰區調度國軍各災防分區，派遣國軍兵力</text:span><text:span text:style-name="T7">829</text:span><text:span text:style-name="T7">人次、</text:span><text:span text:style-name="T7">機具106項次，</text:span><text:span text:style-name="T7">支援區</text:span><text:span text:style-name="T7">公所</text:span><text:span text:style-name="T7">居民撤離、路面樹幹及落葉清除、沙包整備等工作。</text:span></text:p>
      <text:p text:style-name="P32"><text:span text:style-name="T7">（五）本市登革熱防治工作</text:span><text:span text:style-name="T7">期間，由本</text:span><text:span text:style-name="T7">府兵役</text:span><text:span text:style-name="T7">局協調本市後備指揮部通報第4作戰區派遣國軍兵力</text:span><text:span text:style-name="T7">1,370</text:span><text:span text:style-name="T7">人次、</text:span><text:span text:style-name="T7">機具545項次，</text:span><text:span text:style-name="T7">支援區</text:span><text:span text:style-name="T7">公所登革熱防治工作</text:span><text:span text:style-name="T14">。</text:span></text:p>
      <text:p text:style-name="P32"><text:span text:style-name="T7">（六）石化氣爆災害期</text:span><text:span text:style-name="T23">間，兵役局於</text:span><text:span text:style-name="T23">8</text:span><text:span text:style-name="T23">月</text:span><text:span text:style-name="T23">1</text:span><text:span text:style-name="T23">日凌晨即刻請海</text:span><text:span text:style-name="T25">軍</text:span><text:span text:style-name="T7">陸戰隊、陸軍第四作戰區所屬各部隊即開赴災區搶救，</text:span><text:span text:style-name="T16">各級部隊不分假日，迅速投入救災任務，發揮國軍守護家園精神，</text:span><text:span text:style-name="T7">自</text:span><text:span text:style-name="T7">8</text:span><text:span text:style-name="T7">月</text:span><text:span text:style-name="T7">1</text:span><text:span text:style-name="T7">日至</text:span><text:span text:style-name="T7">8</text:span><text:span text:style-name="T7">月</text:span><text:span text:style-name="T7">31</text:span><text:span text:style-name="T7">日國軍兵力計</text:span><text:span text:style-name="T7">13</text:span><text:span text:style-name="T7">,000人次、車輛機具計</text:span><text:span text:style-name="T7">5</text:span><text:span text:style-name="T7">,</text:span><text:span text:style-name="T7">372</text:span><text:span text:style-name="T7">車</text:span><text:span text:style-name="T7">(</text:span><text:span text:style-name="T7">項</text:span><text:span text:style-name="T7">)</text:span><text:span text:style-name="T7">次。</text:span><text:span text:style-name="T16">未來兵役局將與國軍各單位共同參演民安演習及災害救防救演習，</text:span><text:span text:style-name="T7">做好相關防災整備工作，以因應未來災害應變之需，</text:span><text:span text:style-name="T16">建立幸福安全城市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文鼎中黑" svg:font-family="文鼎中黑" style:font-family-generic="modern"/>
    <style:font-face style:name="細明體" svg:font-family="細明體, MingLiU" style:font-family-generic="modern"/>
    <style:font-face style:name="超研澤中特圓" svg:font-family="超研澤中特圓, 'Arial Unicode MS'" style:font-family-generic="modern"/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密等" style:family="paragraph" style:parent-style-name="Standard">
      <style:paragraph-properties style:snap-to-layout-grid="false"/>
      <style:text-properties fo:font-size="14pt" style:font-name-asian="標楷體" style:font-family-asian="標楷體" style:font-family-generic-asian="script" style:font-size-asian="14pt" style:font-size-complex="10pt"/>
    </style:style>
    <style:style style:name="Text_20_body_20_indent" style:display-name="Text body indent" style:family="paragraph" style:parent-style-name="Standard" style:class="text">
      <style:paragraph-properties fo:margin-left="1.411cm" fo:margin-right="0cm" fo:line-height="0.776cm" fo:text-align="justify" style:justify-single-word="false" fo:text-indent="-0.988cm" style:auto-text-indent="false" style:snap-to-layout-grid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5pt"/>
    </style:style>
    <style:style style:name="本文縮排_20_2" style:display-name="本文縮排 2" style:family="paragraph" style:parent-style-name="Standard">
      <style:paragraph-properties fo:margin-left="1.588cm" fo:margin-right="0cm" fo:line-height="0.706cm" fo:text-indent="0cm" style:auto-text-indent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本文縮排_20_3" style:display-name="本文縮排 3" style:family="paragraph" style:parent-style-name="Standard">
      <style:paragraph-properties fo:margin-left="2.223cm" fo:margin-right="0cm" fo:line-height="0.67cm" fo:text-align="justify" style:justify-single-word="false" fo:text-indent="0cm" style:auto-text-indent="false" style:snap-to-layout-grid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表左1." style:family="paragraph" style:parent-style-name="Standard">
      <style:paragraph-properties fo:margin-left="0.425cm" fo:margin-right="0.055cm" fo:line-height="0.499cm" fo:text-align="justify" style:justify-single-word="false" fo:text-indent="-0.37cm" style:auto-text-indent="false" style:line-break="normal"/>
      <style:text-properties fo:font-size="10.5pt" style:font-size-asian="10.5pt"/>
    </style:style>
    <style:style style:name="內文_20__28_Web_29_" style:display-name="內文 (Web)" style:family="paragraph" style:parent-style-name="Standard">
      <style:paragraph-properties fo:margin-top="0.494cm" fo:margin-bottom="0.494cm" loext:contextual-spacing="false" fo:orphans="2" fo:widows="2"/>
      <style:text-properties style:font-name="新細明體" fo:font-family="新細明體, PMingLiU" style:font-family-generic="roman" style:font-pitch="variable" style:letter-kerning="true" style:font-name-complex="新細明體" style:font-family-complex="新細明體, PMingLiU" style:font-family-generic-complex="roman" style:font-pitch-complex="variable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說明" style:family="paragraph" style:parent-style-name="Standard">
      <style:paragraph-properties fo:margin-left="1cm" fo:margin-right="0cm" fo:text-indent="-1cm" style:auto-text-indent="false" style:snap-to-layout-grid="false"/>
      <style:text-properties fo:font-size="16pt" style:font-name-asian="標楷體" style:font-family-asian="標楷體" style:font-family-generic-asian="script" style:font-size-asian="16pt" style:font-size-complex="10pt"/>
    </style:style>
    <style:style style:name="表左一_3001_" style:display-name="表左一、" style:family="paragraph" style:parent-style-name="Standard">
      <style:paragraph-properties fo:margin-left="0.425cm" fo:margin-right="0.037cm" fo:line-height="0.499cm" fo:text-align="justify" style:justify-single-word="false" fo:text-indent="0cm" style:auto-text-indent="false" style:line-break="normal"/>
      <style:text-properties fo:font-size="10.5pt" style:font-size-asian="10.5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_20_字元_20_字元_20_字元_20_字元_20_字元_20_字元_20_字元_20_字元_20_字元1_20_字元_20_字元_20_字元_20_字元_20_字元_20_字元" style:display-name=" 字元 字元 字元 字元 字元 字元 字元 字元 字元1 字元 字元 字元 字元 字元 字元" style:family="paragraph" style:parent-style-name="Standard">
      <style:paragraph-properties fo:margin-top="0cm" fo:margin-bottom="0.282cm" loext:contextual-spacing="false" fo:line-height="0.423cm" fo:orphans="2" fo:widows="2"/>
      <style:text-properties style:font-name="Verdana" fo:font-family="Verdana" style:font-family-generic="swiss" style:font-pitch="variable" fo:font-size="10pt" style:letter-kerning="true" style:font-name-asian="Times New Roman" style:font-family-asian="'Times New Roman'" style:font-family-generic-asian="roman" style:font-pitch-asian="variable" style:font-size-asian="10pt" style:font-name-complex="Verdana" style:font-family-complex="Verdana" style:font-family-generic-complex="swiss" style:font-pitch-complex="variable" style:font-size-complex="10pt"/>
    </style:style>
    <style:style style:name="_28_一_29__20_字元" style:display-name="(一) 字元" style:family="paragraph" style:parent-style-name="Standard">
      <style:paragraph-properties fo:margin-left="0.97cm" fo:margin-right="0cm" fo:text-align="justify" style:justify-single-word="false" fo:text-indent="-0.617cm" style:auto-text-indent="false"/>
      <style:text-properties fo:font-size="20pt" style:font-name-asian="標楷體" style:font-family-asian="標楷體" style:font-family-generic-asian="script" style:font-size-asian="20pt"/>
    </style:style>
    <style:style style:name="字元_20_字元1_20_字元" style:display-name="字元 字元1 字元" style:family="paragraph" style:parent-style-name="Standard">
      <style:paragraph-properties fo:margin-top="0cm" fo:margin-bottom="0.282cm" loext:contextual-spacing="false" fo:line-height="0.423cm" fo:orphans="2" fo:widows="2"/>
      <style:text-properties style:font-name="Verdana" fo:font-family="Verdana" style:font-family-generic="swiss" style:font-pitch="variable" fo:font-size="10pt" style:letter-kerning="true" style:font-name-asian="Times New Roman" style:font-family-asian="'Times New Roman'" style:font-family-generic-asian="roman" style:font-pitch-asian="variable" style:font-size-asian="10pt" style:font-name-complex="Verdana" style:font-family-complex="Verdana" style:font-family-generic-complex="swiss" style:font-pitch-complex="variable" style:font-size-complex="10pt"/>
    </style:style>
    <style:style style:name="_20_字元_20_字元1_20_字元" style:display-name=" 字元 字元1 字元" style:family="paragraph" style:parent-style-name="Standard">
      <style:paragraph-properties fo:margin-top="0cm" fo:margin-bottom="0.282cm" loext:contextual-spacing="false" fo:line-height="0.423cm" fo:orphans="2" fo:widows="2"/>
      <style:text-properties style:font-name="Verdana" fo:font-family="Verdana" style:font-family-generic="swiss" style:font-pitch="variable" fo:font-size="10pt" style:letter-kerning="true" style:font-size-asian="10pt" style:font-name-complex="Verdana" style:font-family-complex="Verdana" style:font-family-generic-complex="swiss" style:font-pitch-complex="variable" style:font-size-complex="10pt"/>
    </style:style>
    <style:style style:name="_20_字元_20_字元_20_字元_20_字元_20_字元_20_字元_20_字元_20_字元_20_字元" style:display-name=" 字元 字元 字元 字元 字元 字元 字元 字元 字元" style:family="paragraph" style:parent-style-name="Standard">
      <style:paragraph-properties fo:margin-top="0cm" fo:margin-bottom="0.282cm" loext:contextual-spacing="false" fo:line-height="0.423cm" fo:orphans="2" fo:widows="2"/>
      <style:text-properties style:font-name="Verdana" fo:font-family="Verdana" style:font-family-generic="swiss" style:font-pitch="variable" fo:font-size="10pt" style:letter-kerning="true" style:font-name-asian="Times New Roman" style:font-family-asian="'Times New Roman'" style:font-family-generic-asian="roman" style:font-pitch-asian="variable" style:font-size-asian="10pt" style:font-name-complex="Verdana" style:font-family-complex="Verdana" style:font-family-generic-complex="swiss" style:font-pitch-complex="variable" style:font-size-complex="10pt"/>
    </style:style>
    <style:style style:name="主旨" style:family="paragraph" style:parent-style-name="Standard">
      <style:paragraph-properties fo:margin-left="1cm" fo:margin-right="0cm" fo:text-indent="-1cm" style:auto-text-indent="false" style:snap-to-layout-grid="false"/>
      <style:text-properties fo:font-size="16pt" style:font-name-asian="標楷體" style:font-family-asian="標楷體" style:font-family-generic-asian="script" style:font-size-asian="16pt" style:font-size-complex="10pt"/>
    </style:style>
    <style:style style:name="_20_字元_20_字元_20_字元_20_字元" style:display-name=" 字元 字元 字元 字元" style:family="paragraph" style:parent-style-name="Standard">
      <style:paragraph-properties fo:margin-top="0cm" fo:margin-bottom="0.282cm" loext:contextual-spacing="false" fo:line-height="0.423cm" fo:orphans="2" fo:widows="2"/>
      <style:text-properties style:font-name="Verdana" fo:font-family="Verdana" style:font-family-generic="swiss" style:font-pitch="variable" fo:font-size="10pt" style:letter-kerning="true" style:font-name-asian="Times New Roman" style:font-family-asian="'Times New Roman'" style:font-family-generic-asian="roman" style:font-pitch-asian="variable" style:font-size-asian="10pt" style:font-name-complex="Verdana" style:font-family-complex="Verdana" style:font-family-generic-complex="swiss" style:font-pitch-complex="variable" style:font-size-complex="10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fo:color="#000000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fo:language="en" fo:country="US"/>
    </style:style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Page_20_Number" style:display-name="Page Number" style:family="text" style:parent-style-name="預設段落字型"/>
    <style:style style:name="_20_字元_20_字元" style:display-name=" 字元 字元" style:family="text">
      <style:text-properties style:letter-kerning="tru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1.693cm" fo:text-indent="-1.27cm" fo:margin-left="1.693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">
        <style:list-level-properties text:list-level-position-and-space-mode="label-alignment">
          <style:list-level-label-alignment text:label-followed-by="listtab" text:list-tab-stop-position="1.482cm" fo:text-indent="-0.847cm" fo:margin-left="1.482cm"/>
        </style:list-level-properties>
        <style:text-properties style:font-name="Wingdings"/>
      </text:list-level-style-bullet>
      <text:list-level-style-bullet text:level="2" text:style-name="WW8Num2z0" style:num-suffix="." text:bullet-char="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  <style:text-properties style:font-name="Wingdings"/>
      </text:list-level-style-bullet>
      <text:list-level-style-bullet text:level="3" text:style-name="WW8Num2z0" style:num-suffix="." text:bullet-char="">
        <style:list-level-properties text:list-level-position-and-space-mode="label-alignment">
          <style:list-level-label-alignment text:label-followed-by="listtab" text:list-tab-stop-position="3.175cm" fo:text-indent="-0.847cm" fo:margin-left="3.175cm"/>
        </style:list-level-properties>
        <style:text-properties style:font-name="Wingdings"/>
      </text:list-level-style-bullet>
      <text:list-level-style-bullet text:level="4" text:style-name="WW8Num2z0" style:num-suffix="." text:bullet-char="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  <style:text-properties style:font-name="Wingdings"/>
      </text:list-level-style-bullet>
      <text:list-level-style-bullet text:level="5" text:style-name="WW8Num2z0" style:num-suffix="." text:bullet-char="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  <style:text-properties style:font-name="Wingdings"/>
      </text:list-level-style-bullet>
      <text:list-level-style-bullet text:level="6" text:style-name="WW8Num2z0" style:num-suffix="." text:bullet-char="">
        <style:list-level-properties text:list-level-position-and-space-mode="label-alignment">
          <style:list-level-label-alignment text:label-followed-by="listtab" text:list-tab-stop-position="5.715cm" fo:text-indent="-0.847cm" fo:margin-left="5.715cm"/>
        </style:list-level-properties>
        <style:text-properties style:font-name="Wingdings"/>
      </text:list-level-style-bullet>
      <text:list-level-style-bullet text:level="7" text:style-name="WW8Num2z0" style:num-suffix="." text:bullet-char="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  <style:text-properties style:font-name="Wingdings"/>
      </text:list-level-style-bullet>
      <text:list-level-style-bullet text:level="8" text:style-name="WW8Num2z0" style:num-suffix="." text:bullet-char="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  <style:text-properties style:font-name="Wingdings"/>
      </text:list-level-style-bullet>
      <text:list-level-style-bullet text:level="9" text:style-name="WW8Num2z0" style:num-suffix="." text:bullet-char="">
        <style:list-level-properties text:list-level-position-and-space-mode="label-alignment">
          <style:list-level-label-alignment text:label-followed-by="listtab" text:list-tab-stop-position="8.255cm" fo:text-indent="-0.847cm" fo:margin-left="8.25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984cm" fo:text-indent="-1.482cm" fo:margin-left="1.984cm"/>
        </style:list-level-properties>
      </text:list-level-style-number>
      <text:list-level-style-number text:level="2" text:style-name="WW8Num3z0" style:num-suffix="." style:num-format="1">
        <style:list-level-properties text:list-level-position-and-space-mode="label-alignment">
          <style:list-level-label-alignment text:label-followed-by="listtab" text:list-tab-stop-position="1.984cm" fo:text-indent="-0.635cm" fo:margin-left="1.984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3.043cm" fo:text-indent="-0.847cm" fo:margin-left="3.043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889cm" fo:text-indent="-0.847cm" fo:margin-left="3.889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736cm" fo:text-indent="-0.847cm" fo:margin-left="4.736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583cm" fo:text-indent="-0.847cm" fo:margin-left="5.583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6.429cm" fo:text-indent="-0.847cm" fo:margin-left="6.429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7.276cm" fo:text-indent="-0.847cm" fo:margin-left="7.276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8.123cm" fo:text-indent="-0.847cm" fo:margin-left="8.12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listtab" text:list-tab-stop-position="1.715cm" fo:text-indent="-1.27cm" fo:margin-left="1.715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2.138cm" fo:text-indent="-0.847cm" fo:margin-left="2.138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985cm" fo:text-indent="-0.847cm" fo:margin-left="2.985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831cm" fo:text-indent="-0.847cm" fo:margin-left="3.831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678cm" fo:text-indent="-0.847cm" fo:margin-left="4.678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525cm" fo:text-indent="-0.847cm" fo:margin-left="5.525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6.371cm" fo:text-indent="-0.847cm" fo:margin-left="6.371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7.218cm" fo:text-indent="-0.847cm" fo:margin-left="7.218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8.065cm" fo:text-indent="-0.847cm" fo:margin-left="8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988cm" fo:text-indent="-1.27cm" fo:margin-left="1.988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2.411cm" fo:text-indent="-0.847cm" fo:margin-left="2.411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3.258cm" fo:text-indent="-0.847cm" fo:margin-left="3.258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4.105cm" fo:text-indent="-0.847cm" fo:margin-left="4.105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951cm" fo:text-indent="-0.847cm" fo:margin-left="4.951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798cm" fo:text-indent="-0.847cm" fo:margin-left="5.79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6.645cm" fo:text-indent="-0.847cm" fo:margin-left="6.645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7.491cm" fo:text-indent="-0.847cm" fo:margin-left="7.491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8.338cm" fo:text-indent="-0.847cm" fo:margin-left="8.33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一, 二, 三, ..." text:start-value="7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、" style:num-format="一, 二, 三, ...">
        <style:list-level-properties text:list-level-position-and-space-mode="label-alignment">
          <style:list-level-label-alignment text:label-followed-by="listtab" text:list-tab-stop-position="1.854cm" fo:text-indent="-1.27cm" fo:margin-left="1.854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2.277cm" fo:text-indent="-0.847cm" fo:margin-left="2.277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3.124cm" fo:text-indent="-0.847cm" fo:margin-left="3.12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971cm" fo:text-indent="-0.847cm" fo:margin-left="3.971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4.817cm" fo:text-indent="-0.847cm" fo:margin-left="4.817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664cm" fo:text-indent="-0.847cm" fo:margin-left="5.664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6.511cm" fo:text-indent="-0.847cm" fo:margin-left="6.511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7.357cm" fo:text-indent="-0.847cm" fo:margin-left="7.357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8.204cm" fo:text-indent="-0.847cm" fo:margin-left="8.20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、" style:num-format="一, 二, 三, ..." text:start-value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、" style:num-format="一, 二, 三, ...">
        <style:list-level-properties text:list-level-position-and-space-mode="label-alignment">
          <style:list-level-label-alignment text:label-followed-by="listtab" text:list-tab-stop-position="1.852cm" fo:text-indent="-1.27cm" fo:margin-left="1.852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2.275cm" fo:text-indent="-0.847cm" fo:margin-left="2.275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3.122cm" fo:text-indent="-0.847cm" fo:margin-left="3.122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3.969cm" fo:text-indent="-0.847cm" fo:margin-left="3.969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4.815cm" fo:text-indent="-0.847cm" fo:margin-left="4.815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5.662cm" fo:text-indent="-0.847cm" fo:margin-left="5.662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6.509cm" fo:text-indent="-0.847cm" fo:margin-left="6.509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7.355cm" fo:text-indent="-0.847cm" fo:margin-left="7.355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8.202cm" fo:text-indent="-0.847cm" fo:margin-left="8.20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、" style:num-format="一, 二, 三, ...">
        <style:list-level-properties text:list-level-position-and-space-mode="label-alignment">
          <style:list-level-label-alignment text:label-followed-by="listtab" text:list-tab-stop-position="1.693cm" fo:text-indent="-1.27cm" fo:margin-left="1.693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、" style:num-format="一, 二, 三, ...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text:list-tab-stop-position="2.09cm" fo:text-indent="-0.635cm" fo:margin-left="2.09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text:list-tab-stop-position="3.149cm" fo:text-indent="-0.847cm" fo:margin-left="3.149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3.995cm" fo:text-indent="-0.847cm" fo:margin-left="3.995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4.842cm" fo:text-indent="-0.847cm" fo:margin-left="4.842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text:list-tab-stop-position="5.689cm" fo:text-indent="-0.847cm" fo:margin-left="5.689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6.535cm" fo:text-indent="-0.847cm" fo:margin-left="6.535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7.382cm" fo:text-indent="-0.847cm" fo:margin-left="7.382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text:list-tab-stop-position="8.229cm" fo:text-indent="-0.847cm" fo:margin-left="8.229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9.075cm" fo:text-indent="-0.847cm" fo:margin-left="9.0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984cm" fo:text-indent="-1.482cm" fo:margin-left="1.984cm"/>
        </style:list-level-properties>
      </text:list-level-style-number>
      <text:list-level-style-number text:level="2" text:style-name="WW8Num14z0" style:num-suffix="." style:num-format="1">
        <style:list-level-properties text:list-level-position-and-space-mode="label-alignment">
          <style:list-level-label-alignment text:label-followed-by="listtab" text:list-tab-stop-position="1.984cm" fo:text-indent="-0.635cm" fo:margin-left="1.984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3.043cm" fo:text-indent="-0.847cm" fo:margin-left="3.043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3.889cm" fo:text-indent="-0.847cm" fo:margin-left="3.889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text:list-tab-stop-position="4.736cm" fo:text-indent="-0.847cm" fo:margin-left="4.736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5.583cm" fo:text-indent="-0.847cm" fo:margin-left="5.583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6.429cm" fo:text-indent="-0.847cm" fo:margin-left="6.429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text:list-tab-stop-position="7.276cm" fo:text-indent="-0.847cm" fo:margin-left="7.276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8.123cm" fo:text-indent="-0.847cm" fo:margin-left="8.12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984cm" fo:text-indent="-1.482cm" fo:margin-left="1.984cm"/>
        </style:list-level-properties>
      </text:list-level-style-number>
      <text:list-level-style-number text:level="2" text:style-name="WW8Num15z0" style:num-suffix="." style:num-format="1">
        <style:list-level-properties text:list-level-position-and-space-mode="label-alignment">
          <style:list-level-label-alignment text:label-followed-by="listtab" text:list-tab-stop-position="1.984cm" fo:text-indent="-0.635cm" fo:margin-left="1.984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3.043cm" fo:text-indent="-0.847cm" fo:margin-left="3.043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3.889cm" fo:text-indent="-0.847cm" fo:margin-left="3.889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text:list-tab-stop-position="4.736cm" fo:text-indent="-0.847cm" fo:margin-left="4.736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5.583cm" fo:text-indent="-0.847cm" fo:margin-left="5.583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6.429cm" fo:text-indent="-0.847cm" fo:margin-left="6.429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text:list-tab-stop-position="7.276cm" fo:text-indent="-0.847cm" fo:margin-left="7.276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8.123cm" fo:text-indent="-0.847cm" fo:margin-left="8.12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、" style:num-format="一, 二, 三, ..." text:start-value="8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">
        <style:list-level-properties text:list-level-position-and-space-mode="label-alignment">
          <style:list-level-label-alignment text:label-followed-by="listtab" text:list-tab-stop-position="1.482cm" fo:text-indent="-0.847cm" fo:margin-left="1.482cm"/>
        </style:list-level-properties>
        <style:text-properties style:font-name="Wingdings"/>
      </text:list-level-style-bullet>
      <text:list-level-style-bullet text:level="2" text:style-name="WW8Num18z0" style:num-suffix="." text:bullet-char="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  <style:text-properties style:font-name="Wingdings"/>
      </text:list-level-style-bullet>
      <text:list-level-style-bullet text:level="3" text:style-name="WW8Num18z0" style:num-suffix="." text:bullet-char="">
        <style:list-level-properties text:list-level-position-and-space-mode="label-alignment">
          <style:list-level-label-alignment text:label-followed-by="listtab" text:list-tab-stop-position="3.175cm" fo:text-indent="-0.847cm" fo:margin-left="3.175cm"/>
        </style:list-level-properties>
        <style:text-properties style:font-name="Wingdings"/>
      </text:list-level-style-bullet>
      <text:list-level-style-bullet text:level="4" text:style-name="WW8Num18z0" style:num-suffix="." text:bullet-char="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  <style:text-properties style:font-name="Wingdings"/>
      </text:list-level-style-bullet>
      <text:list-level-style-bullet text:level="5" text:style-name="WW8Num18z0" style:num-suffix="." text:bullet-char="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  <style:text-properties style:font-name="Wingdings"/>
      </text:list-level-style-bullet>
      <text:list-level-style-bullet text:level="6" text:style-name="WW8Num18z0" style:num-suffix="." text:bullet-char="">
        <style:list-level-properties text:list-level-position-and-space-mode="label-alignment">
          <style:list-level-label-alignment text:label-followed-by="listtab" text:list-tab-stop-position="5.715cm" fo:text-indent="-0.847cm" fo:margin-left="5.715cm"/>
        </style:list-level-properties>
        <style:text-properties style:font-name="Wingdings"/>
      </text:list-level-style-bullet>
      <text:list-level-style-bullet text:level="7" text:style-name="WW8Num18z0" style:num-suffix="." text:bullet-char="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  <style:text-properties style:font-name="Wingdings"/>
      </text:list-level-style-bullet>
      <text:list-level-style-bullet text:level="8" text:style-name="WW8Num18z0" style:num-suffix="." text:bullet-char="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  <style:text-properties style:font-name="Wingdings"/>
      </text:list-level-style-bullet>
      <text:list-level-style-bullet text:level="9" text:style-name="WW8Num18z0" style:num-suffix="." text:bullet-char="">
        <style:list-level-properties text:list-level-position-and-space-mode="label-alignment">
          <style:list-level-label-alignment text:label-followed-by="listtab" text:list-tab-stop-position="8.255cm" fo:text-indent="-0.847cm" fo:margin-left="8.25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501cm" fo:margin-left="2.501cm" fo:margin-right="2.501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內政部役政署兵員徵集業務實施計劃</dc:title>
    <meta:initial-creator>user</meta:initial-creator>
    <meta:creation-date>2015-01-28T19:06:00</meta:creation-date>
    <dc:creator>芯羽</dc:creator>
    <dc:date>2015-03-02T16:37:00</dc:date>
    <meta:print-date>2015-02-24T14:47:00</meta:print-date>
    <meta:editing-cycles>5</meta:editing-cycles>
    <meta:editing-duration>PT26M</meta:editing-duration>
    <meta:document-statistic meta:table-count="0" meta:image-count="0" meta:object-count="0" meta:page-count="4" meta:paragraph-count="53" meta:word-count="3318" meta:character-count="3594" meta:non-whitespace-character-count="3589"/>
    <meta:generator>LibreOffice/5.1.2.2$Windows_x86 LibreOffice_project/d3bf12ecb743fc0d20e0be0c58ca359301eb705f</meta:generator>
  </office:meta>
</office:document-meta>
</file>