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註解文字">
      <style:paragraph-properties fo:line-height="0.607cm"/>
      <style:text-properties fo:color="#000000" fo:font-size="14pt" fo:letter-spacing="-0.007cm" style:font-size-asian="14pt" style:font-name-complex="標楷體" style:font-size-complex="14pt"/>
    </style:style>
    <style:style style:name="P4" style:family="paragraph" style:parent-style-name="註解文字">
      <style:paragraph-properties style:line-height-at-least="0.635cm" fo:break-before="page" style:snap-to-layout-grid="false"/>
    </style:style>
    <style:style style:name="P5" style:family="paragraph" style:parent-style-name="Standard">
      <style:paragraph-properties fo:line-height="0.607cm" fo:text-align="justify" style:justify-single-word="false"/>
      <style:text-properties fo:color="#000000" style:font-name-complex="標楷體" style:font-size-complex="14pt"/>
    </style:style>
    <style:style style:name="P6" style:family="paragraph" style:parent-style-name="Standard" style:master-page-name="Standard">
      <style:paragraph-properties fo:margin-top="0cm" fo:margin-bottom="0.672cm" loext:contextual-spacing="false" fo:text-align="center" style:justify-single-word="false" style:page-number="1"/>
      <style:text-properties fo:font-size="27pt" fo:letter-spacing="-0.004cm" fo:font-weight="bold" style:font-size-asian="27pt" style:font-weight-asian="bold" style:font-size-complex="27pt"/>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9" style:family="paragraph" style:parent-style-name="Standard">
      <style:paragraph-properties fo:margin-left="1.778cm" fo:margin-right="0cm" fo:line-height="0.529cm" fo:text-align="justify" style:justify-single-word="false" fo:text-indent="0cm" style:auto-text-indent="false" style:snap-to-layout-grid="false"/>
    </style:style>
    <style:style style:name="P10" style:family="paragraph" style:parent-style-name="Standard">
      <style:paragraph-properties fo:margin-left="1.961cm" fo:margin-right="0cm" fo:line-height="0.529cm" fo:text-align="justify" style:justify-single-word="false" fo:text-indent="-0.48cm" style:auto-text-indent="false"/>
    </style:style>
    <style:style style:name="P11" style:family="paragraph" style:parent-style-name="Standard">
      <style:paragraph-properties fo:margin-left="1.961cm" fo:margin-right="0cm" fo:line-height="0.529cm" fo:text-align="justify" style:justify-single-word="false" fo:text-indent="-0.48cm" style:auto-text-indent="false" style:snap-to-layout-grid="false"/>
    </style:style>
    <style:style style:name="P12" style:family="paragraph" style:parent-style-name="Standard">
      <style:paragraph-properties fo:margin-left="1.961cm" fo:margin-right="0cm" fo:line-height="0.529cm" fo:text-align="justify" style:justify-single-word="false" fo:text-indent="-0.48cm" style:auto-text-indent="false" style:snap-to-layout-grid="false"/>
      <style:text-properties fo:letter-spacing="-0.007cm" style:font-name-complex="標楷體" style:font-size-complex="14pt"/>
    </style:style>
    <style:style style:name="P13" style:family="paragraph" style:parent-style-name="Standard">
      <style:paragraph-properties fo:margin-left="1.334cm" fo:margin-right="0cm" fo:line-height="0.529cm" fo:text-align="justify" style:justify-single-word="false" fo:text-indent="0cm" style:auto-text-indent="false" style:snap-to-layout-grid="false"/>
    </style:style>
    <style:style style:name="P14" style:family="paragraph" style:parent-style-name="Standard">
      <style:paragraph-properties fo:margin-left="1.334cm" fo:margin-right="0cm" fo:line-height="0.529cm" fo:text-align="justify" style:justify-single-word="false" fo:text-indent="0cm" style:auto-text-indent="false" style:snap-to-layout-grid="false"/>
      <style:text-properties fo:color="#000000" style:font-name-complex="標楷體" style:font-size-complex="14pt"/>
    </style:style>
    <style:style style:name="P15" style:family="paragraph" style:parent-style-name="Standard">
      <style:paragraph-properties fo:margin-left="1.976cm" fo:margin-right="0cm" fo:line-height="0.529cm" fo:text-align="justify" style:justify-single-word="false" fo:text-indent="-0.494cm" style:auto-text-indent="false"/>
    </style:style>
    <style:style style:name="P16" style:family="paragraph" style:parent-style-name="Standard">
      <style:paragraph-properties fo:margin-left="1.976cm" fo:margin-right="0cm" fo:line-height="0.529cm" fo:text-align="justify" style:justify-single-word="false" fo:text-indent="-0.494cm" style:auto-text-indent="false" style:snap-to-layout-grid="false"/>
    </style:style>
    <style:style style:name="P17" style:family="paragraph" style:parent-style-name="Standard">
      <style:paragraph-properties fo:margin-left="1.976cm" fo:margin-right="0cm" fo:line-height="0.529cm" fo:text-align="justify" style:justify-single-word="false" fo:text-indent="-0.494cm" style:auto-text-indent="false"/>
      <style:text-properties style:font-name-complex="標楷體" style:font-size-complex="14pt" style:font-weight-complex="bold"/>
    </style:style>
    <style:style style:name="P18" style:family="paragraph" style:parent-style-name="Standard">
      <style:paragraph-properties fo:margin-left="1.976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9" style:family="paragraph" style:parent-style-name="Standard">
      <style:paragraph-properties fo:margin-left="1.976cm" fo:margin-right="0cm" fo:line-height="0.529cm" fo:text-align="justify" style:justify-single-word="false" fo:text-indent="0cm" style:auto-text-indent="false" style:snap-to-layout-grid="false"/>
    </style:style>
    <style:style style:name="P20" style:family="paragraph" style:parent-style-name="Standard">
      <style:paragraph-properties fo:margin-left="2.134cm" fo:margin-right="0cm" fo:line-height="0.529cm" fo:text-align="justify" style:justify-single-word="false" fo:text-indent="-0.504cm" style:auto-text-indent="false" style:snap-to-layout-grid="false"/>
    </style:style>
    <style:style style:name="P21" style:family="paragraph" style:parent-style-name="Standard">
      <style:paragraph-properties fo:margin-left="2.134cm" fo:margin-right="0cm" fo:line-height="0.529cm" fo:text-align="justify" style:justify-single-word="false" fo:text-indent="-0.504cm" style:auto-text-indent="false" style:snap-to-layout-grid="false"/>
      <style:text-properties fo:letter-spacing="-0.007cm" style:font-name-complex="標楷體" style:font-size-complex="14pt"/>
    </style:style>
    <style:style style:name="P22" style:family="paragraph" style:parent-style-name="Standard">
      <style:paragraph-properties fo:margin-left="2.134cm" fo:margin-right="0cm" fo:line-height="0.529cm" fo:text-align="justify" style:justify-single-word="false" fo:text-indent="-0.504cm" style:auto-text-indent="false" style:snap-to-layout-grid="false"/>
      <style:text-properties fo:letter-spacing="-0.007cm" style:font-name-complex="標楷體" style:font-size-complex="14pt" style:font-weight-complex="bold"/>
    </style:style>
    <style:style style:name="P23" style:family="paragraph" style:parent-style-name="Standard">
      <style:paragraph-properties fo:margin-left="0cm" fo:margin-right="0cm" fo:line-height="0.529cm" fo:text-align="justify" style:justify-single-word="false" fo:text-indent="0.318cm" style:auto-text-indent="false" style:snap-to-layout-grid="false"/>
      <style:text-properties fo:letter-spacing="-0.007cm" style:font-name-complex="標楷體" style:font-size-complex="14pt"/>
    </style:style>
    <style:style style:name="P24" style:family="paragraph" style:parent-style-name="Standard">
      <style:paragraph-properties fo:margin-left="1.284cm" fo:margin-right="0cm" fo:line-height="0.607cm" fo:text-align="justify" style:justify-single-word="false" fo:text-indent="-0.019cm" style:auto-text-indent="false"/>
    </style:style>
    <style:style style:name="P25" style:family="paragraph" style:parent-style-name="Standard">
      <style:paragraph-properties fo:margin-left="1.748cm" fo:margin-right="0cm" fo:line-height="0.607cm" fo:text-align="justify" style:justify-single-word="false" fo:text-indent="0cm" style:auto-text-indent="false"/>
      <style:text-properties fo:letter-spacing="-0.007cm" style:font-name-complex="標楷體" style:font-size-complex="14pt" style:font-weight-complex="bold"/>
    </style:style>
    <style:style style:name="P26" style:family="paragraph" style:parent-style-name="Standard">
      <style:paragraph-properties fo:margin-left="1.679cm" fo:margin-right="0cm" fo:line-height="0.529cm" fo:text-align="justify" style:justify-single-word="false" fo:text-indent="0cm" style:auto-text-indent="false"/>
    </style:style>
    <style:style style:name="P27" style:family="paragraph" style:parent-style-name="Standard">
      <style:paragraph-properties fo:margin-left="2.066cm" fo:margin-right="0cm" fo:line-height="0.607cm" fo:text-align="justify" style:justify-single-word="false" fo:text-indent="-0.48cm" style:auto-text-indent="false">
        <style:tab-stops>
          <style:tab-stop style:position="2.223cm"/>
        </style:tab-stops>
      </style:paragraph-properties>
      <style:text-properties fo:letter-spacing="-0.007cm" style:font-name-complex="標楷體" style:font-size-complex="14pt"/>
    </style:style>
    <style:style style:name="P28" style:family="paragraph" style:parent-style-name="Standard">
      <style:paragraph-properties fo:margin-left="1.827cm" fo:margin-right="0cm" style:line-height-at-least="0.529cm" fo:text-align="justify" style:justify-single-word="false" fo:text-indent="0cm" style:auto-text-indent="false" style:snap-to-layout-grid="false"/>
    </style:style>
    <style:style style:name="P29" style:family="paragraph" style:parent-style-name="Standard">
      <style:paragraph-properties fo:margin-left="1.827cm" fo:margin-right="0cm" style:line-height-at-least="0.529cm" fo:text-align="justify" style:justify-single-word="false" fo:text-indent="0cm" style:auto-text-indent="false" style:snap-to-layout-grid="false"/>
      <style:text-properties fo:color="#000000" style:font-name-complex="標楷體" style:font-size-complex="14pt"/>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letter-spacing="-0.007cm" fo:font-weight="bold" style:font-name-asian="文鼎中黑" style:font-size-asian="15pt" style:font-weight-asian="bold"/>
    </style:style>
    <style:style style:name="T5" style:family="text">
      <style:text-properties style:font-name="文鼎中黑" fo:font-size="15pt" fo:letter-spacing="-0.007cm" fo:font-weight="bold" style:font-name-asian="文鼎中黑" style:font-size-asian="15pt" style:font-weight-asian="bold" style:font-name-complex="標楷體" style:font-size-complex="15pt"/>
    </style:style>
    <style:style style:name="T6" style:family="text">
      <style:text-properties style:font-name="文鼎中黑" fo:font-size="15pt" fo:letter-spacing="-0.007cm" fo:font-weight="bold" style:font-name-asian="文鼎中黑" style:font-size-asian="15pt" style:font-weight-asian="bold" style:font-name-complex="標楷體" style:font-size-complex="15pt" style:font-weight-complex="bold"/>
    </style:style>
    <style:style style:name="T7" style:family="text">
      <style:text-properties style:font-weight-complex="bold"/>
    </style:style>
    <style:style style:name="T8" style:family="text">
      <style:text-properties style:font-name-complex="標楷體" style:font-size-complex="14pt"/>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font-weight-complex="bold"/>
    </style:style>
    <style:style style:name="T11" style:family="text">
      <style:text-properties style:font-name-complex="標楷體" style:font-size-complex="14pt"/>
    </style:style>
    <style:style style:name="T12" style:family="text">
      <style:text-properties fo:color="#000000"/>
    </style:style>
    <style:style style:name="T13" style:family="text">
      <style:text-properties fo:color="#000000" style:font-name-complex="標楷體" style:font-size-complex="14pt"/>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font-size-complex="14pt" style:font-weight-complex="bold"/>
    </style:style>
    <style:style style:name="T16" style:family="text">
      <style:text-properties fo:color="#000000" style:font-name-complex="標楷體" style:font-size-complex="14pt"/>
    </style:style>
    <style:style style:name="T17" style:family="text">
      <style:text-properties fo:color="#000000" fo:letter-spacing="-0.007cm" style:font-name-complex="標楷體" style:font-size-complex="14pt"/>
    </style:style>
    <style:style style:name="T18" style:family="text">
      <style:text-properties fo:color="#000000" fo:letter-spacing="-0.007cm" style:font-name-complex="標楷體" style:font-size-complex="14pt" style:font-weight-complex="bold"/>
    </style:style>
    <style:style style:name="T19" style:family="text">
      <style:text-properties fo:color="#000000" style:font-weight-complex="bold"/>
    </style:style>
    <style:style style:name="T20" style:family="text">
      <style:text-properties fo:letter-spacing="-0.007cm"/>
    </style:style>
    <style:style style:name="T21" style:family="text">
      <style:text-properties fo:letter-spacing="-0.007cm" style:font-name-complex="標楷體" style:font-size-complex="14pt"/>
    </style:style>
    <style:style style:name="T22" style:family="text">
      <style:text-properties fo:letter-spacing="-0.007cm" style:font-name-complex="標楷體" style:font-size-complex="14pt"/>
    </style:style>
    <style:style style:name="T23" style:family="text">
      <style:text-properties fo:letter-spacing="-0.007cm" style:font-name-complex="標楷體" style:font-size-complex="14pt" style:font-weight-complex="bold"/>
    </style:style>
    <style:style style:name="T24" style:family="text">
      <style:text-properties fo:letter-spacing="-0.007cm"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拾柒、捷運工程</text:p>
      <text:p text:style-name="P2">一、紅橘線路網建設計畫</text:p>
      <text:p text:style-name="P8">（一）R11高雄車站永久站工程</text:p>
      <text:p text:style-name="P9"><text:span text:style-name="T13">R11永久站因與台鐵高雄車站共構，結構體由交通部鐵路改建工程局(鐵工局)代辦，建築裝修、水環及機電系統由本府捷運局辦理，並配合高雄市區鐵路地下化(高雄計畫)時程分兩階段施工，預計於106年底通車營運。103年4月底交通部鐵工局將U-4層結構體交付本府開始施作第一階段工程，經捷運局及高雄捷運團隊8個月努力趲趕，業於103年12月14日提前完成R11站永久軌道切換，103年12月底交付交通部鐵工局繼續辦理高雄市區鐵路地下化計畫工程。</text:span></text:p>
      <text:p text:style-name="P7"><text:span text:style-name="T14">(二)高雄捷運沿線新市鎮後期發展規劃案</text:span></text:p>
      <text:p text:style-name="P10"><text:span text:style-name="T21">1.高雄市縣合併後，高雄新市鎮為都市發展重鎮</text:span><text:span text:style-name="T17">，</text:span><text:span text:style-name="T13">未來城市新都心，</text:span><text:span text:style-name="T17">其開發應密切結合都市整體發展</text:span><text:span text:style-name="T13">，融合捷運路線規劃及都市發展願景，促進後期發展區土地整體開發利用，加速完成都市建設，帶動地方均衡發展</text:span><text:span text:style-name="T17">，並期促進捷運R22~R24車站沿線</text:span><text:span text:style-name="T21">周邊土地加速發展，帶動高雄捷運整體運量提升。</text:span></text:p>
      <text:p text:style-name="P10"><text:span text:style-name="T21">2.依據行政院核示「R24站土地開發回饋收益應以達成1.5億元為下限」原則，本府函報「高雄新市鎮捷運沿線車站周邊土地由營建署及本府共同開發，捷運R24車站建設1.5億元由開發收益挹注」案，經行政院秘書長函復原則尊重，本府捷運工程局乃與營建署共同委託研擬「高雄新市鎮後期發展區整體發展計畫」，以作為指導未來開發高雄新市鎮後期發展區之依據。</text:span></text:p>
      <text:p text:style-name="P10"><text:span text:style-name="T21">3.「高雄新市鎮後期發展區整體發展計畫委託技術服務案」係由財團法人成大研究發展基金會負責規劃，目前辦理「高雄新市鎮開發執行計畫」、「有利於高雄新市鎮發展產業適用範圍」等修訂作業，將依程序報請行政院核定。</text:span></text:p>
      <text:p text:style-name="P7"><text:span text:style-name="T14">(三)高雄捷運系統設備資產重置計畫</text:span></text:p>
      <text:p text:style-name="P14">高雄捷運系統設備於民國97年正式投入載客營運迄今，電機電子設備歷經送電後，設備機件經長時間運轉逐漸老舊，其設備模組或零組件須依重置計畫，逐年辦理重置，以維持營運品質。</text:p>
      <text:p text:style-name="P13"><text:span text:style-name="T13">高雄捷運系統運轉設備所需重置費用，依修約協議估算至特許期（民國126年）截止，由高市府分攤11.6億元，其餘由高捷公司負責。預計自</text:span><text:span text:style-name="T13">10</text:span><text:span text:style-name="T13">4</text:span><text:span text:style-name="T13">年起</text:span><text:span text:style-name="T13">辦理。考量號誌、通訊、自動收費、LESS</text:span><text:span text:style-name="T13">…</text:span><text:span text:style-name="T13">等機電設備有相容或互通性、專屬權利、獨家製造或供應，無其他合適之替代標的者</text:span><text:span text:style-name="T13">…</text:span><text:span text:style-name="T13">等情形，必須向原供應廠商或廠牌採購。執行上，基於採購效率，規劃依設備實際狀況採一次採購，分年交貨之策略，以3年為一期進行重置，採購合約為3年合約，設備交期及重置工作亦</text:span><text:soft-page-break/><text:span text:style-name="T13">分3年完成。</text:span></text:p>
      <text:p text:style-name="P3"/>
      <text:p text:style-name="P2">二、高雄環狀輕軌捷運建設</text:p>
      <text:p text:style-name="P7"><text:span text:style-name="T14">(一)環狀輕軌捷運建設（第一階段）統包工程</text:span></text:p>
      <text:p text:style-name="P17">1.土建工程</text:p>
      <text:p text:style-name="P19"><text:span text:style-name="T8">本統包工程於102年</text:span><text:span text:style-name="T8">1</text:span><text:span text:style-name="T8">月</text:span><text:span text:style-name="T8">30</text:span><text:span text:style-name="T8">日由本府捷運工程局與</text:span><text:span text:style-name="T8">CAF</text:span><text:span text:style-name="T8">（西班牙鐵路建設和協助股份有限公司）及長鴻營造股份有限公司簽約， 同年2月18日統包商開始辦理設計及施工作業，相關細部設計接近完成，機廠廠房結構及駐車區鋪軌已完成，正進行廠房外牆、裝修等作業；凱旋四路沿線C1-C2候車站結構體已完成，並於103年11月9日開始線上測試，C3-C4路段進行管群、路基地盤改良、軌道、車站基礎與結構體安裝等施工；成功路、海邊路C4-C10路段進行路基地盤改良；愛河橋兩側引道高架段進行基礎開挖與基樁、墩柱施工。</text:span></text:p>
      <text:p text:style-name="P15"><text:span text:style-name="T9">2.機電系統工程</text:span></text:p>
      <text:p text:style-name="P19"><text:span text:style-name="T8">統包商已完成核心機電系統的細部設計，機電各子系統設計文件亦通過核定，目前正持續進行機電系統相關製造、組裝、測試等工作。截至104年1月底為止，機電系統施工預定進度67.97％，實際進度72.2％，超前4.23％。</text:span></text:p>
      <text:p text:style-name="P19"><text:span text:style-name="T9">第一列輕軌車輛於103年9月13日運抵高雄，二、三列車亦陸續運抵並進行測試，預計104年4月初全數9列車輛運送至高雄輕軌機廠，另號誌系統、供電系統、通訊系統、自動收費系統等子系統亦持續進行C1至C3沿線道旁、車站與機廠相關設備的安裝及測試作業。</text:span></text:p>
      <text:p text:style-name="P15"><text:span text:style-name="T9">3.為監督輕軌統包工程如期如質完成，另委聘專案管理顧問及監造單位執行計畫監督與品質管理工作，配合捷運局既有之人力，協助統包工程順利推動。專案管理顧問已依約辦理各項管理計畫及細部設計文件審查、時程檢討管控、營運機構籌設等專業服務工作。</text:span><text:span text:style-name="T9">監造</text:span><text:span text:style-name="T9">單位於設計階段已參與了解規範內容，配合</text:span><text:span text:style-name="T9">審查統包商提送之</text:span><text:span text:style-name="T9">設計及</text:span><text:span text:style-name="T9">施工相關文</text:span><text:span text:style-name="T9">件（施工計畫、廠商資格、材料送審），並針對</text:span><text:span text:style-name="T9">機廠及路線段</text:span><text:span text:style-name="T9">辦理之施工作業執</text:span><text:span text:style-name="T9">行現場監造，監督施工品質，</text:span><text:span text:style-name="T9">且</text:span><text:span text:style-name="T9">定期稽核統包商之安全、衛生及環保等工作執行</text:span><text:span text:style-name="T9">結果</text:span><text:span text:style-name="T9">，以確保工程品質</text:span><text:span text:style-name="T9">及安全，管控施</text:span><text:span text:style-name="T9">工進度。</text:span></text:p>
      <text:p text:style-name="P7"><text:span text:style-name="T14">(二)輕軌捷運建設（第一階段）營運管理、維修委託案</text:span></text:p>
      <text:p text:style-name="P20"><text:span text:style-name="T21">1.</text:span><text:span text:style-name="T21">高雄環狀輕軌建設，預計104年</text:span><text:span text:style-name="T21">12</text:span><text:span text:style-name="T21">月先行</text:span><text:span text:style-name="T21">完成第一階段</text:span><text:span text:style-name="T21">水岸路段</text:span><text:span text:style-name="T21">通車，</text:span><text:span text:style-name="T21">約8.7公里，輕軌工程完工後，後續營運必須無縫接軌，</text:span><text:span text:style-name="T21">遂推動輕軌捷運建設（第一階段）營運管理、維修委託服務選聘案，期</text:span><text:span text:style-name="T21">營運廠商儘早進駐，以便與施工廠商相配合，就未來營運需求，參與檢視相關設計及施工，作必要之檢討與調整，並進行未來輕軌營運所需之行車、維修人員培訓作業，俾利後續營運順遂。</text:span></text:p>
      <text:p text:style-name="P20"><text:span text:style-name="T21">2.本案經公開評選出優勝廠商</text:span><text:span text:style-name="T21">—</text:span><text:span text:style-name="T21">高雄捷運公司，103年4月9日簽</text:span><text:soft-page-break/><text:span text:style-name="T21">訂契約書並開始作業服務，目前依進度提送營運管理維修相關法規文件及初履勘所需提送之各項營運維修相關文件。</text:span></text:p>
      <text:p text:style-name="P21"/>
      <text:p text:style-name="P1"><text:span text:style-name="T5">三、高雄市大眾捷運系統土地開發基金</text:span></text:p>
      <text:p text:style-name="P8">(一)捷運土地開發基金運作</text:p>
      <text:p text:style-name="P16"><text:span text:style-name="T9">1.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所需經費；並將以市有地作價投資本基金，透過基金運作，進行土地開發，以所產生收益來挹注捷運建設。</text:span></text:p>
      <text:p text:style-name="P18">2.至103年度本府作價投資土開基金之土地共35筆，面積計4萬8,892平方公尺，作價金額13億9085萬3051元；104年度將續以市有地11筆、面積8,172平方公尺，作價金額3億4511萬7170元，充作本基金資產，辦理開發。</text:p>
      <text:p text:style-name="P11"><text:span text:style-name="T21">3.配合紅橘線路網建設興建營運合約修約案，除提前移轉高雄捷運公司機電資產外，</text:span><text:span text:style-name="T17">103年度本府移撥紅橘線開發用地共41筆，104年度並將納入南機廠分割後用地5筆，面積合計379,752平方公尺，總價值計60億8016萬1879元，</text:span><text:span text:style-name="T21">後續捷運公司所繳納營運回饋金、土地租金、超額</text:span><text:span text:style-name="T21">開發利益分享</text:span><text:span text:style-name="T21">等收入均屬土開基金財源。</text:span></text:p>
      <text:p text:style-name="P23">(二)土地開發推動業務</text:p>
      <text:p text:style-name="P16"><text:span text:style-name="T9">1.南機廠大魯閣草衙道開發面積約8.7公頃，興建台灣第一個以運動為主題融合娛樂、餐飲及購物的親子樂園，預計興建地上4層、地下1層建築物，含停車場，總樓地板面積約46,000坪，總開發成本約45億元。</text:span><text:span text:style-name="T14">103年7月開挖施工，興建工程刻正進行中，朝104年底開幕營運目標努力邁進。</text:span></text:p>
      <text:p text:style-name="P16"><text:span text:style-name="T9">2.北機廠和春紀念醫院開發案，開發區面積為8,195㎡，已完成建物興建及登記。於103年12月31日正式營運，主要營業項目為綜合診所及長照中心。</text:span></text:p>
      <text:p text:style-name="P16"><text:span text:style-name="T9">3.大寮機廠C-1區開發案，開發面積4,109㎡，作為舊振南文創園區，結合辦公總部、展售商場、藝文教育等使用，103年9月起興建，施工進行中，預計104年7月正式營運。</text:span></text:p>
      <text:p text:style-name="P16"><text:span text:style-name="T9">4.O14-1鳳山國中站都市計畫變更（土地使用分區管制案），開發面積1,425㎡，計畫作為零售商業使用，現正進行都市設計審議中。</text:span></text:p>
      <text:p text:style-name="P16"><text:span text:style-name="T9">5.O4舊市議會站出入口旁之市有空地，變更都市計畫案件已於103年12月1日起公開展覽30天，並於12月17日舉行說明會完畢，續依程序提報都委會審議。</text:span></text:p>
      <text:p text:style-name="P16"><text:span text:style-name="T9">6.特貿5C合作開發案，已於103年6月10經行政院核准以設定地上權辦理開發，俟都發局土壤污染整治作業完成後公告招商設定地上權。 </text:span></text:p>
      <text:p text:style-name="P16"><text:span text:style-name="T9">7.左營新庄段八小段169號基地，</text:span><text:span text:style-name="T9">同時做為捷運（R13）出入口2及開發使用</text:span><text:span text:style-name="T9">；開發面積750㎡，規劃經營醫院及坐月子中心。開發案建築物主體（10樓）已完成，正進行油漆及粉光工程，並準備申</text:span><text:soft-page-break/><text:span text:style-name="T9">請使用執照，預計104年7月1日開始營運。</text:span></text:p>
      <text:p text:style-name="P16"><text:span text:style-name="T9">8.左營區新庄段13小段1431及1535地號開發用地，已開發經營婦幼科醫院，持續經營服務婦女及兒童健康保障。</text:span></text:p>
      <text:p text:style-name="P22"/>
      <text:p text:style-name="P1"><text:span text:style-name="T3">四、長期路網規劃作業</text:span></text:p>
      <text:p text:style-name="P8">(一)岡山路竹延伸線</text:p>
      <text:p text:style-name="P11"><text:span text:style-name="T21">1.捷運岡山路竹延伸線路線起於捷運紅線南岡山站（</text:span><text:span text:style-name="T21">R24</text:span><text:span text:style-name="T21">站），行經臺鐵岡山站、岡山農工、高雄科學園區、高苑科技大學、路竹市區，止於湖內區之臺鐵大湖車站附近（臺</text:span><text:span text:style-name="T21">1</text:span><text:span text:style-name="T21">線與臺</text:span><text:span text:style-name="T21">28</text:span><text:span text:style-name="T21">線交叉口），全長</text:span><text:span text:style-name="T21">13.22</text:span><text:span text:style-name="T21">公里，設置</text:span><text:span text:style-name="T21">8</text:span><text:span text:style-name="T21">座車站。</text:span></text:p>
      <text:p text:style-name="P11"><text:span text:style-name="T21">2.行政院103年6月12日核定第一階段路線(捷運紅線南岡山站至岡山車站)可行性研究，約</text:span><text:span text:style-name="T21">1.46</text:span><text:span text:style-name="T21">公里；第二階段路線(岡山車站至湖內大湖站)，103年12月31日另案提送可行性研究報告予交通部審議。</text:span></text:p>
      <text:p text:style-name="P20"><text:span text:style-name="T21">3.本案</text:span><text:span text:style-name="T21">接續將辦理第一階段綜合規劃、環境影響評估等相關後續作業</text:span><text:span text:style-name="T21">，103年9月17日公告辦理綜規環評顧問選聘，12月2日議價，104年2月10日決標，預計104年底提送報告書予交通部審查。</text:span></text:p>
      <text:p text:style-name="P8">(二)整體路網規劃作業</text:p>
      <text:p text:style-name="P12">1.本案辦理高雄都會區大眾捷運系統整體路網原規劃捷運路線及都會外圍潛在新捷運路廊規劃、檢討、整併，並辦理旅運量等資料蒐集、補充調查、運輸需求分析及預測等規劃作業。</text:p>
      <text:p text:style-name="P11"><text:span text:style-name="T21">2.「高雄都會區大眾捷運系統整體路網規劃作業顧問服務」案於100年12月30日完成簽約，已完成高雄都會區家戶旅次特性及屏柵線與周界交通量調查及分析。有關捷運整體路網路線方案，確認以</text:span><text:span text:style-name="T21">岡山路竹延伸線、藍線(鳳山鳥松線)、黃線(前鎮鳥松線)、青線(民族高鐵線)、紫線(燕巢線)、棕線(三多線)、銀線(蓮潭本館線)、小港林園線、</text:span><text:span text:style-name="T21">大寮</text:span><text:span text:style-name="T21">屏東線</text:span><text:span text:style-name="T21">等17條路線納入評估，分別於103年3月26日、</text:span><text:span text:style-name="T21">7</text:span><text:span text:style-name="T21">月</text:span><text:span text:style-name="T21">9</text:span><text:span text:style-name="T21">日、</text:span><text:span text:style-name="T21">8</text:span><text:span text:style-name="T21">月</text:span><text:span text:style-name="T21">6</text:span><text:span text:style-name="T21">日、</text:span><text:span text:style-name="T21">10</text:span><text:span text:style-name="T21">月</text:span><text:span text:style-name="T21">23</text:span><text:span text:style-name="T21">日、104年1月9日、1月23日召開六次會議研商優先路線排序事宜，目前持續進行各路線之運量預測、經濟效益與財務分析等作業，未來相關作業完成後將提出效益較佳之優先路線，並據以辦理優先路線之三階段作業。</text:span></text:p>
      <text:p text:style-name="P8">(三)鳳山線可行性研究</text:p>
      <text:p text:style-name="P24"><text:span text:style-name="T23">為辦理本計畫可行性研究，前申請交通部經費並獲同意補助400萬元，不足經費600萬元，由本府籌措配合編列預算，委託技術服務案，於102年5月15日完成簽約，</text:span><text:span text:style-name="T18">期中報告於103年8月6日審定，交通部補助款400萬元並已全數撥付本府，</text:span><text:span text:style-name="T23">後續</text:span><text:span text:style-name="T23">將</text:span><text:span text:style-name="T23">於可行性研究報告書</text:span><text:span text:style-name="T23">完成後報請中央核定</text:span><text:span text:style-name="T23">。</text:span></text:p>
      <text:p text:style-name="P25"/>
      <text:p text:style-name="P1"><text:span text:style-name="T3">五、營運管理作業</text:span></text:p>
      <text:p text:style-name="P7"><text:span text:style-name="T14">(一)營運相關配套措施</text:span></text:p>
      <text:p text:style-name="P26"><text:span text:style-name="T13">為進一步拓展綠色運輸的通勤客源及提升捷運運量，本府捷運局研提運量提升及降低移動汙染源計畫，編列480萬元執行「104年</text:span><text:soft-page-break/><text:span text:style-name="T13">度推廣綠色運具補助大專院校、國私立高中職換發一卡通數位學生證計畫」，藉由一卡通與數位學生證結合，期104年高雄地區大專院校、國私立高中職新生入學後，即可利用數位學生證搭乘大眾運具，提升捷運、公車或公共腳踏車的使用率</text:span><text:span text:style-name="T13">，</text:span><text:span text:style-name="T13">改變學生</text:span><text:span text:style-name="T13">之通勤習慣，減少環境污染，貫徹本市推動綠</text:span><text:span text:style-name="T13">色運輸</text:span><text:span text:style-name="T13">的政策。</text:span></text:p>
      <text:p text:style-name="P8">(二)財務監督</text:p>
      <text:p text:style-name="P11"><text:span text:style-name="T21">1.為檢視高雄捷運公司之財務報表及各財務事項是否符合興建營運合約及相關財會法規之規定，以即時掌握其財務狀況，本府捷運局特遴聘財務顧問安永聯合會計師事務所協助辦理財務監督及檢查，目前除執行每季及年度之財務報表分析複核外，並已進行12次定期及1次不定期財務檢查。</text:span></text:p>
      <text:p text:style-name="P11"><text:span text:style-name="T21">2.修約後，高捷公司自102年度起每月虧損由修約前</text:span><text:span text:style-name="T21">2</text:span><text:span text:style-name="T21">億元，修約後改善為約</text:span><text:span text:style-name="T21">0.</text:span><text:span text:style-name="T21">2億元，故經由本府修約協助，該公司財務已獲改善，並預計106年即可轉虧為盈，達永續經營之目標。</text:span></text:p>
      <text:p text:style-name="P27"/>
      <text:p text:style-name="P4"><text:span text:style-name="T3">六、代辦工程</text:span></text:p>
      <text:p text:style-name="P8">（一）立德國中校舍改建工程</text:p>
      <text:p text:style-name="P28"><text:span text:style-name="T13">本工程業於103年6月12日完工，現正辦理工程保固事宜。 </text:span></text:p>
      <text:p text:style-name="P8">（二）前鎮區樂群國小校舍改建工程</text:p>
      <text:p text:style-name="P29">本工程業於103年9月24日完工，現正辦理工程保固事宜。</text:p>
      <text:p text:style-name="P8">（三）三民區博愛國小校舍改建工程</text:p>
      <text:p text:style-name="P28"><text:span text:style-name="T13">本工程業於103年6月5日完工，現正辦理工程保固事宜。</text:span></text:p>
      <text:p text:style-name="P8">（四）衛武營藝術文化中心捷運連通道工程</text:p>
      <text:p text:style-name="P28"><text:span text:style-name="T13">102年10月24日開工，因施工廠商違反契約規定於103年10月2日終止契約，目前正辦理工程重新發包，104年2月完成招標作業，並於3月辦理工程開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5-01-28T18:59:00</meta:creation-date>
    <dc:creator>芯羽</dc:creator>
    <dc:date>2015-03-02T16:29:00</dc:date>
    <meta:print-date>2015-01-20T11:37:00</meta:print-date>
    <meta:editing-cycles>7</meta:editing-cycles>
    <meta:editing-duration>PT23M</meta:editing-duration>
    <meta:document-statistic meta:table-count="0" meta:image-count="0" meta:object-count="0" meta:page-count="6" meta:paragraph-count="61" meta:word-count="4419" meta:character-count="4734" meta:non-whitespace-character-count="4731"/>
    <meta:generator>LibreOffice/5.1.2.2$Windows_x86 LibreOffice_project/d3bf12ecb743fc0d20e0be0c58ca359301eb705f</meta:generator>
  </office:meta>
</office:document-meta>
</file>