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style>
    <style:style style:name="P3"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4" style:family="paragraph" style:parent-style-name="Standard">
      <style:paragraph-properties fo:margin-left="1.058cm" fo:margin-right="0cm" fo:line-height="0.529cm" fo:text-align="justify" style:justify-single-word="false" fo:text-indent="0cm" style:auto-text-indent="false" style:snap-to-layout-grid="false"/>
    </style:style>
    <style:style style:name="P5"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cm" fo:margin-right="0cm" fo:line-height="0.529cm" fo:text-align="justify" style:justify-single-word="false" fo:text-indent="-0.002cm" style:auto-text-indent="false" style:snap-to-layout-grid="false"/>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style>
    <style:style style:name="P9" style:family="paragraph" style:parent-style-name="Standard">
      <style:paragraph-properties fo:margin-left="1.82cm" fo:margin-right="0cm" fo:line-height="0.529cm" fo:text-align="justify" style:justify-single-word="false" fo:text-indent="0cm" style:auto-text-indent="false" style:snap-to-layout-grid="false"/>
    </style:style>
    <style:style style:name="P10" style:family="paragraph" style:parent-style-name="Standard">
      <style:paragraph-properties fo:margin-left="1.82cm" fo:margin-right="0cm" fo:line-height="0.529cm" fo:text-align="justify" style:justify-single-word="false" fo:text-indent="0cm" style:auto-text-indent="false" style:snap-to-layout-grid="false"/>
    </style:style>
    <style:style style:name="P11"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71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style>
    <style:style style:name="P15" style:family="paragraph" style:parent-style-name="Standard">
      <style:paragraph-properties fo:margin-left="2.413cm" fo:margin-right="0cm" fo:line-height="0.529cm" fo:text-align="justify" style:justify-single-word="false" fo:text-indent="0cm" style:auto-text-indent="false" style:snap-to-layout-grid="false"/>
    </style:style>
    <style:style style:name="P16" style:family="paragraph" style:parent-style-name="Standard">
      <style:paragraph-properties fo:margin-left="2.374cm" fo:margin-right="0cm" fo:line-height="0.529cm" fo:text-align="justify" style:justify-single-word="false" fo:text-indent="0cm" style:auto-text-indent="false" style:snap-to-layout-grid="false"/>
    </style:style>
    <style:style style:name="P17" style:family="paragraph" style:parent-style-name="Standard">
      <style:paragraph-properties fo:margin-left="1.76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19" style:family="paragraph" style:parent-style-name="Standard">
      <style:paragraph-properties fo:margin-left="1.753cm" fo:margin-right="0cm" fo:line-height="0.529cm" fo:text-align="justify" style:justify-single-word="false" fo:text-indent="0cm" style:auto-text-indent="false" style:snap-to-layout-grid="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style-complex="italic"/>
    </style:style>
    <style:style style:name="T8" style:family="text">
      <style:text-properties style:font-name="標楷體" fo:font-size="14pt" style:font-name-asian="標楷體" style:font-size-asian="14pt" style:font-name-complex="標楷體" style:font-size-complex="14pt" style:font-style-complex="italic"/>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letter-spacing="0.053cm" fo:background-color="#ffffff" loext:char-shading-value="0" style:font-name-asian="標楷體" style:font-size-asian="14pt" style:font-name-complex="Arial" style:font-size-complex="14pt"/>
    </style:style>
    <style:style style:name="T13" style:family="text">
      <style:text-properties style:font-name="標楷體" fo:font-size="14pt" fo:letter-spacing="0.053cm" fo:background-color="#ffffff" loext:char-shading-value="0"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language="zh" fo:country="TW" style:letter-kerning="true" style:font-name-asian="標楷體" style:font-size-asian="14pt" style:font-name-complex="標楷體" style:font-size-complex="14pt"/>
    </style:style>
    <style:style style:name="T16" style:family="text">
      <style:text-properties style:font-name="標楷體" fo:font-size="14pt" fo:language="zh" fo:country="TW" style:letter-kerning="true" style:font-name-asian="標楷體" style:font-size-asian="14pt" style:font-name-complex="標楷體" style:font-size-complex="14pt"/>
    </style:style>
    <style:style style:name="T1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8" style:family="text">
      <style:text-properties fo:font-size="14pt" style:font-name-asian="標楷體" style:font-size-asian="14pt"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language="fr" fo:country="FR"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肆、國際事務</text:p>
      <text:p text:style-name="P1"><text:span text:style-name="T17">一、積極與國際城市、NGO及民間領袖互動</text:span></text:p>
      <text:p text:style-name="P4"><text:span text:style-name="T19">本府秘書處103年7月</text:span><text:span text:style-name="T19">至</text:span><text:span text:style-name="T19">12月業辦理訪賓接待業務，計有58</text:span><text:span text:style-name="T19">案</text:span><text:span text:style-name="T19">、516人到訪。主要訪團代表為：</text:span></text:p>
      <text:p text:style-name="P4"><text:span text:style-name="T19">日本八王子監察委員長白柳和義、熊本縣知事蒲島郁夫暨副議長重村榮、熊本市副市長牧慎太郎、千葉縣知事森田健作、秋田縣知事佐竹敬久、三重縣知事鈴木英敬、石川縣加賀市市長宮元陸、長野縣松本市市長菅谷昭、沖繩縣宇留麻市副市長榮野川勝治、日本交流協會台北事務所所長沼田幹夫、韓國忠清南道唐津市議會議長李裁光、藏人行政中央議會訪問團副議長LOPON SONAM TENPHEL法師、馬來西亞檳州第一副首席部長</text:span><text:span text:style-name="T21">芮施德</text:span><text:span text:style-name="T19">、馬來西亞首相特使訪高團、美國聯邦眾議員葛林暨僑界領袖訪問團、美國新英格蘭州議會領袖訪華團、美國在台協會</text:span><text:span text:style-name="T19">高雄分處</text:span><text:span text:style-name="T19">處</text:span><text:span text:style-name="T19">長</text:span><text:span text:style-name="T19">杜維浩等。</text:span></text:p>
      <text:p text:style-name="P5"/>
      <text:p text:style-name="P1"><text:span text:style-name="T17">二、姊妹市、國際友好城市互訪交流</text:span></text:p>
      <text:p text:style-name="P6"><text:span text:style-name="T3">為強化本市外交關係網絡，本府積極與姊妹市、國際友好城市緊密交流，並整合本市資源推動各局處有關業務交流，提升各領域之國際合作。</text:span></text:p>
      <text:p text:style-name="P7"><text:span text:style-name="T19">（一）</text:span><text:span text:style-name="T19">姊妹市</text:span><text:span text:style-name="T19">認養活動</text:span></text:p>
      <text:p text:style-name="P9"><text:span text:style-name="T3">為提升與姊妹市之關係，持續推動認養姊妹市活動計畫，由本府秘書處擔任聯繫窗口，協助各局處與姊妹市進行相關業務交流，包含互訪、業務考察及專案活動等，以促進各局處業務與國際接軌，深耕姊妹市關係，達到互利雙贏之效果。本期辦理主要活動如下：</text:span></text:p>
      <text:p text:style-name="P11"><text:span text:style-name="T3">1.103年8月1至5日，</text:span><text:span text:style-name="T2">由</text:span><text:span text:style-name="T3">本府</text:span><text:span text:style-name="T2">民政局率領中華藝校表演團，參加</text:span><text:span text:style-name="T3">日本東京都八王子市「八王子祭」慶典活動，</text:span><text:span text:style-name="T12">表演</text:span><text:span text:style-name="T12">具台灣廟會文化藝術特色的藝陣演出</text:span><text:span text:style-name="T12">，獲得當地民眾熱烈迴響</text:span><text:span text:style-name="T2">。</text:span><text:span text:style-name="T3">（認養局處：民政局）</text:span></text:p>
      <text:p text:style-name="P11"><text:span text:style-name="T3">2.103年10月16至17日，日本八王子足球協會會長小泉修率該市女子足球隊訪高，與本市球隊進行友誼賽，交流球技，分享心得。（認養局處：教育局</text:span><text:span text:style-name="T3">）</text:span></text:p>
      <text:p text:style-name="P11"><text:span text:style-name="T3">3.</text:span><text:span text:style-name="T15">103年11月13至15日，</text:span><text:span text:style-name="T2">本市</text:span><text:span text:style-name="T15">市立圖書總館舉辦開幕暨國際研討會，</text:span><text:span text:style-name="T14">本市姊妹市及國際友好城市紛紛響應該館「百萬藏書計畫」，包括美國波特蘭、陶沙、聖安東尼、科羅拉多泉、韓國釜山、日本八王子、熊本縣、熊本市、德國礦山縣及澳洲布里斯本等10個城市。上述城市除美國波特蘭、科羅拉多泉及德國礦山縣外，其餘7個城市均派員出席活動。</text:span><text:span text:style-name="T3">（認養局處：文化局</text:span><text:span text:style-name="T3">）</text:span></text:p>
      <text:p text:style-name="P7"><text:span text:style-name="T3">（二）其他重要姊妹市交流活動</text:span></text:p>
      <text:p text:style-name="P11"><text:span text:style-name="T3">1.</text:span><text:span text:style-name="T2">姊妹市及國際友好城市對本市石化氣爆事件表達關切之意</text:span></text:p>
      <text:p text:style-name="P14"><text:span text:style-name="T2">103年8月1日本市發生石化氣爆事件，許多姊妹市、國際友好城市及海外友人均於第一時間表示關心或捐助善款，其中以日本地區之城市最為踴躍，包括八王子市、熊本縣及熊本市等，除</text:span><text:soft-page-break/><text:span text:style-name="T2">以官方名義捐款外，並發動民間募款，以表達台灣民眾對日本311大地震踴躍捐款的感謝之意。</text:span></text:p>
      <text:p text:style-name="P11"><text:span text:style-name="T3">2.本市國立第一科技大學學生參加韓國釜山國際交流財團舉辦之「釜山未來領袖營」</text:span></text:p>
      <text:p text:style-name="P14"><text:span text:style-name="T18">為</text:span><text:span text:style-name="T2">提供本市大學學生至姊妹市觀摩與學習機會，增進彼此交流互動，並藉機行銷我文化，</text:span><text:span text:style-name="T18">由國立高雄第一科技</text:span><text:span text:style-name="T2">大學遴派2名學生，於103年8月25至31日參加</text:span><text:span text:style-name="T3">「釜山未來領袖營」</text:span><text:span text:style-name="T2">。</text:span></text:p>
      <text:p text:style-name="P11"><text:span text:style-name="T3">3.菲律賓宿霧市市議員DAVID FLORES TUMULAK參加本市舉辦「2014ICLEI</text:span><text:span text:style-name="T3">減災與調適國際研討會</text:span><text:span text:style-name="T3">」</text:span></text:p>
      <text:p text:style-name="P14"><text:span text:style-name="T2">103年9月15至17日，菲律賓宿霧市市議員</text:span><text:span text:style-name="T2">DAVID FLORES TUMULAK</text:span><text:span text:style-name="T2">應邀參加</text:span><text:span text:style-name="T3">本市舉辦「2014ICLEI</text:span><text:span text:style-name="T3">減災與調適國際研討會</text:span><text:span text:style-name="T3">」，</text:span><text:span text:style-name="T2">會中發表「</text:span><text:span text:style-name="T7">Cities’ Disaster Mitigation</text:span><text:span text:style-name="T2">」演說</text:span><text:span text:style-name="T7">，期間並參觀消防局應變中心，觀摩本市災害應變機制，</text:span><text:span text:style-name="T2">包括因應緊急災害之流程、技術設備之架設、人員及預算規模等計畫</text:span><text:span text:style-name="T7">。</text:span></text:p>
      <text:p text:style-name="P11"><text:span text:style-name="T7">4.本府海洋局派員</text:span><text:span text:style-name="T15">參加韓國釜山慶尚南道「</text:span><text:span text:style-name="T15">2014</text:span><text:span text:style-name="T15">統營國際海洋與漁業博覽會」</text:span></text:p>
      <text:p text:style-name="P15"><text:span text:style-name="T14">103年10月8至11日，海洋局派員參加</text:span><text:span text:style-name="T15">釜山慶尚南道「</text:span><text:span text:style-name="T15">2014</text:span><text:span text:style-name="T15">統營國際海洋與漁業博覽會」，</text:span><text:span text:style-name="T14">並與慶尚南道海洋事務相關單位相互交流，強化未來彼此合作機會。</text:span></text:p>
      <text:p text:style-name="P11"><text:span text:style-name="T2">5.</text:span><text:span text:style-name="T14">遴派本市公務人員至韓國釜山市進行公務人力交流學習</text:span></text:p>
      <text:p text:style-name="P15"><text:span text:style-name="T15">為培育本府公務人員面對全球化環境之應變能力，</text:span><text:span text:style-name="T14">促進城市治理交流，提升市政服務品質，</text:span><text:span text:style-name="T15">本府規劃「卓越都市．公務人力交流躍升方案」，並遴派觀光、經發局各一位同仁至</text:span><text:span text:style-name="T14">釜山市政府進行為期約一個月之交流</text:span><text:span text:style-name="T15">學習。</text:span></text:p>
      <text:p text:style-name="P7"><text:span text:style-name="T19">（三）賡續推動與國際城市締結姊妹或友好城市</text:span></text:p>
      <text:p text:style-name="P9"><text:span text:style-name="T3">除現有姊妹市外，本府將增進與其他國際友誼城市之交流，並視雙方城市規模、屬性及交流效益，賡續推動與國際城市締結姊妹市或友好城市。現階段推動中之城市計有：</text:span></text:p>
      <text:p text:style-name="P11"><text:span text:style-name="T3">1.巴西里約市</text:span></text:p>
      <text:p text:style-name="P14"><text:span text:style-name="T2">有關與巴西里約</text:span><text:span text:style-name="T3">市締結姊妹市</text:span><text:span text:style-name="T2">案，經多年之交涉商洽，已進入最後階段，目前刻正與有關單位協商辦理後續相關事宜。</text:span></text:p>
      <text:p text:style-name="P11"><text:span text:style-name="T3">2.以色列海法市</text:span></text:p>
      <text:p text:style-name="P14"><text:span text:style-name="T2">推動本市與以色列海法市</text:span><text:span text:style-name="T3">締結姊妹市</text:span><text:span text:style-name="T2">案，經以色列駐台辦事處協助洽商，雙方已邀訪交流多年，未來將持續研議推動進程之方案。</text:span></text:p>
      <text:p text:style-name="P11"><text:span text:style-name="T3">3.英國海港城市</text:span></text:p>
      <text:p text:style-name="P16"><text:span text:style-name="T3">為拓展本市在西歐之國際人脈，將請有關單位協助洽商，由英國之利物浦(Liverpool)、普茲茅斯 (Portsmouth)、普利茅斯(Plymouth)或南安普頓(Southampton) 等重要海港城市中擇一建立友好交流關係。</text:span></text:p>
      <text:p text:style-name="P11"><text:span text:style-name="T3">4.韓國慶尚南道及仁川市</text:span></text:p>
      <text:p text:style-name="P14"><text:span text:style-name="T2">透過本府國際關係小組委員之協助，已將本市與韓國仁川市交流情形相關資料提供仁川市議會深具影響力之人士參考運用；另慶尚南道部分，亦正積極洽談中。</text:span></text:p>
      <text:p text:style-name="P13"/>
      <text:p text:style-name="P1"><text:soft-page-break/><text:span text:style-name="T17">三、城市行銷暨交流活動</text:span></text:p>
      <text:p text:style-name="P18"><text:span text:style-name="T19">（一）觀光局與日本石川縣加賀市簽署觀光交流協議暨鼓山區與加賀市簽署友好交流協議</text:span></text:p>
      <text:p text:style-name="P19"><text:span text:style-name="T19">103年7月8日，在</text:span><text:span text:style-name="T19">陳菊市長見證下</text:span><text:span text:style-name="T19">，</text:span><text:span text:style-name="T19">分別由觀光局局長許傳盛、鼓山區區長陳淑芳與加賀市市長宮元陸簽署交流協議</text:span><text:span text:style-name="T19">，當日相關局處首長、本市立委、議員、里長及地方賢達等皆踴躍參與，期盼</text:span><text:span text:style-name="T19">雙方</text:span><text:span text:style-name="T19">未來在</text:span><text:span text:style-name="T19">觀光、文化</text:span><text:span text:style-name="T19">及</text:span><text:span text:style-name="T19">民間產業</text:span><text:span text:style-name="T19">增進</text:span><text:span text:style-name="T19">交流</text:span><text:span text:style-name="T19">，強化彼此</text:span><text:span text:style-name="T19">友誼</text:span><text:span text:style-name="T19">。儀式後，由加賀市</text:span><text:span text:style-name="T19">宮元</text:span><text:span text:style-name="T19">陸市長偕</text:span><text:span text:style-name="T19">高辻伸議長</text:span><text:span text:style-name="T19">舉行加賀市觀光</text:span><text:span text:style-name="T19">推介會，</text:span><text:span text:style-name="T19">使與會者更加認識日本加賀市，有助雙方未來實質之交流互動。</text:span></text:p>
      <text:p text:style-name="P18"><text:span text:style-name="T19">（二）推動</text:span><text:span text:style-name="T2">與日本熊本地區定期航班等有關事宜</text:span></text:p>
      <text:p text:style-name="P19"><text:span text:style-name="T2">日本熊本縣及熊本市，</text:span><text:span text:style-name="T10">擁有富饒的觀光資源，與</text:span><text:span text:style-name="T10">本市</text:span><text:span text:style-name="T10">互動十分良好，</text:span><text:span text:style-name="T10">102</text:span><text:span text:style-name="T10">年</text:span><text:span text:style-name="T10">組</text:span><text:span text:style-name="T10">團參</text:span><text:span text:style-name="T10">加本市舉辦之2013</text:span><text:span text:style-name="T10">亞太城市高峰會，</text:span><text:span text:style-name="T10">同時與本市</text:span><text:span text:style-name="T10">簽訂三方國際交流備忘錄，致力於各領域</text:span><text:span text:style-name="T10">之</text:span><text:span text:style-name="T10">合作發展</text:span><text:span text:style-name="T10">。嗣經雙方之努力，終於103年10月26日開通兩地定期包機直航，大幅縮短兩地交通時間，使</text:span><text:span text:style-name="T10">觀光、產業及教育等交流</text:span><text:span text:style-name="T10">之更加便捷。</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ta" style:country-complex="IN" style:font-weight-complex="bold"/>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meta:creation-date>2015-01-28T19:11:00</meta:creation-date>
    <dc:creator>user</dc:creator>
    <dc:date>2015-02-24T15:04:00</dc:date>
    <meta:print-date>2015-01-21T16:43:00</meta:print-date>
    <meta:editing-cycles>4</meta:editing-cycles>
    <meta:editing-duration>PT7M</meta:editing-duration>
    <meta:document-statistic meta:table-count="0" meta:image-count="0" meta:object-count="0" meta:page-count="3" meta:paragraph-count="37" meta:word-count="2224" meta:character-count="2427" meta:non-whitespace-character-count="2417"/>
    <meta:generator>LibreOffice/5.1.2.2$Windows_x86 LibreOffice_project/d3bf12ecb743fc0d20e0be0c58ca359301eb705f</meta:generator>
  </office:meta>
</office:document-meta>
</file>