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1.09cm" fo:keep-together="auto"/>
    </style:style>
    <style:style style:name="表格2.12" style:family="table-row">
      <style:table-row-properties style:min-row-height="1.041cm" fo:keep-together="auto"/>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019cm" fo:margin-left="1.991cm" table:align="left" style:writing-mode="lr-tb"/>
    </style:style>
    <style:style style:name="表格3.A" style:family="table-column">
      <style:table-column-properties style:column-width="1.501cm"/>
    </style:style>
    <style:style style:name="表格3.B" style:family="table-column">
      <style:table-column-properties style:column-width="9.252cm"/>
    </style:style>
    <style:style style:name="表格3.C" style:family="table-column">
      <style:table-column-properties style:column-width="3.2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19cm" fo:margin-left="1.991cm" table:align="left" style:writing-mode="lr-tb"/>
    </style:style>
    <style:style style:name="表格4.A" style:family="table-column">
      <style:table-column-properties style:column-width="1.501cm"/>
    </style:style>
    <style:style style:name="表格4.B" style:family="table-column">
      <style:table-column-properties style:column-width="9.252cm"/>
    </style:style>
    <style:style style:name="表格4.C" style:family="table-column">
      <style:table-column-properties style:column-width="3.2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355cm" table:align="right" style:writing-mode="lr-tb"/>
    </style:style>
    <style:style style:name="表格5.A" style:family="table-column">
      <style:table-column-properties style:column-width="0.845cm"/>
    </style:style>
    <style:style style:name="表格5.B" style:family="table-column">
      <style:table-column-properties style:column-width="3.54cm"/>
    </style:style>
    <style:style style:name="表格5.C" style:family="table-column">
      <style:table-column-properties style:column-width="9.97cm"/>
    </style:style>
    <style:style style:name="表格5.1" style:family="table-row">
      <style:table-row-properties style:min-row-height="0.626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08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5"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text-properties fo:font-size="11pt" style:font-size-asian="11pt" style:font-name-complex="標楷體" style:font-size-complex="11pt"/>
    </style:style>
    <style:style style:name="P6"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7" style:family="paragraph" style:parent-style-name="Standard">
      <style:paragraph-properties fo:line-height="0.529cm" fo:text-align="justify" style:justify-single-word="false"/>
      <style:text-properties fo:font-size="12pt" style:font-size-asian="12pt" style:font-name-complex="標楷體" style:font-size-complex="12pt"/>
    </style:style>
    <style:style style:name="P8" style:family="paragraph" style:parent-style-name="Standard">
      <style:paragraph-properties fo:line-height="0.529cm" fo:text-align="justify" style:justify-single-word="false"/>
      <style:text-properties fo:font-size="12pt" style:font-size-asian="12pt" style:font-name-complex="標楷體" style:font-size-complex="12pt" style:font-weight-complex="bold"/>
    </style:style>
    <style:style style:name="P9" style:family="paragraph" style:parent-style-name="Standard">
      <style:paragraph-properties fo:line-height="0.529cm" fo:text-align="justify" style:justify-single-word="false"/>
      <style:text-properties fo:font-size="12pt" style:letter-kerning="true" style:font-size-asian="12pt" style:font-name-complex="標楷體" style:font-size-complex="12pt"/>
    </style:style>
    <style:style style:name="P10" style:family="paragraph" style:parent-style-name="Standard">
      <style:paragraph-properties fo:line-height="0.529cm" fo:text-align="justify" style:justify-single-word="false"/>
      <style:text-properties fo:font-size="12pt" fo:language="zh" fo:country="TW" style:letter-kerning="true" style:font-size-asian="12pt" style:font-name-complex="標楷體" style:font-size-complex="12pt"/>
    </style:style>
    <style:style style:name="P11" style:family="paragraph" style:parent-style-name="Standard" style:master-page-name="Standard">
      <style:paragraph-properties fo:margin-top="0cm" fo:margin-bottom="0.423cm" loext:contextual-spacing="false" fo:text-align="center" style:justify-single-word="false" style:page-number="193"/>
    </style:style>
    <style:style style:name="P12" style:family="paragraph" style:parent-style-name="Standard">
      <style:paragraph-properties fo:margin-left="0cm" fo:margin-right="0cm" fo:line-height="0.529cm" fo:text-align="justify" style:justify-single-word="false" fo:text-indent="0.326cm" style:auto-text-indent="false" style:snap-to-layout-grid="false"/>
    </style:style>
    <style:style style:name="P13" style:family="paragraph" style:parent-style-name="Standard">
      <style:paragraph-properties fo:margin-left="0cm" fo:margin-right="0cm" fo:line-height="0.564cm" fo:text-align="justify" style:justify-single-word="false" fo:text-indent="0.326cm" style:auto-text-indent="false" style:snap-to-layout-grid="false"/>
    </style:style>
    <style:style style:name="P14" style:family="paragraph" style:parent-style-name="Standard">
      <style:paragraph-properties fo:margin-left="2.395cm" fo:margin-right="0cm" fo:margin-top="0cm" fo:margin-bottom="0.106cm" loext:contextual-spacing="false" fo:line-height="0.529cm" fo:text-align="justify" style:justify-single-word="false" fo:text-indent="-0.494cm" style:auto-text-indent="false" style:snap-to-layout-grid="false"/>
      <style:text-properties style:font-name-complex="標楷體" style:font-size-complex="14pt" style:font-weight-complex="bold"/>
    </style:style>
    <style:style style:name="P15" style:family="paragraph" style:parent-style-name="Standard">
      <style:paragraph-properties fo:margin-left="2.395cm" fo:margin-right="0cm" fo:margin-top="0.106cm" fo:margin-bottom="0.106cm" loext:contextual-spacing="false" fo:line-height="0.529cm" fo:text-align="justify" style:justify-single-word="false" fo:text-indent="-0.494cm" style:auto-text-indent="false" style:snap-to-layout-grid="false"/>
      <style:text-properties style:font-name-complex="標楷體" style:font-size-complex="14pt" style:font-weight-complex="bold"/>
    </style:style>
    <style:style style:name="P16" style:family="paragraph" style:parent-style-name="Standard">
      <style:paragraph-properties fo:margin-left="2.395cm" fo:margin-right="0cm" fo:margin-top="0.106cm" fo:margin-bottom="0cm" loext:contextual-spacing="false" fo:line-height="0.529cm" fo:text-align="justify" style:justify-single-word="false" fo:text-indent="-0.494cm" style:auto-text-indent="false" style:snap-to-layout-grid="false"/>
      <style:text-properties style:font-name-complex="標楷體" style:font-size-complex="14pt" style:font-weight-complex="bold"/>
    </style:style>
    <style:style style:name="P17"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18"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style>
    <style:style style:name="P19"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20"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21"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style>
    <style:style style:name="P22" style:family="paragraph" style:parent-style-name="Standard">
      <style:paragraph-properties fo:margin-left="2.395cm" fo:margin-right="0cm" fo:line-height="0.564cm" fo:text-align="justify" style:justify-single-word="false" fo:text-indent="-0.494cm" style:auto-text-indent="false"/>
    </style:style>
    <style:style style:name="P23" style:family="paragraph" style:parent-style-name="Standard">
      <style:paragraph-properties fo:margin-left="2.395cm" fo:margin-right="0cm" fo:line-height="0.564cm" fo:text-align="justify" style:justify-single-word="false" fo:text-indent="-0.494cm" style:auto-text-indent="false" style:snap-to-layout-grid="false"/>
    </style:style>
    <style:style style:name="P24"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text-properties style:letter-kerning="true" style:font-name-complex="新細明體" style:font-size-complex="14pt"/>
    </style:style>
    <style:style style:name="P25" style:family="paragraph" style:parent-style-name="Standard">
      <style:paragraph-properties fo:margin-left="3.507cm" fo:margin-right="0cm" fo:line-height="0.529cm" fo:text-align="justify" style:justify-single-word="false" fo:text-indent="-1.235cm" style:auto-text-indent="false"/>
    </style:style>
    <style:style style:name="P26"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27" style:family="paragraph" style:parent-style-name="Standard">
      <style:paragraph-properties fo:margin-left="3.507cm" fo:margin-right="0cm" fo:line-height="0.529cm" fo:text-align="justify" style:justify-single-word="false" fo:text-indent="-1.235cm" style:auto-text-indent="false" style:snap-to-layout-grid="false"/>
      <style:text-properties style:font-name-complex="標楷體" style:font-size-complex="14pt" style:font-weight-complex="bold"/>
    </style:style>
    <style:style style:name="P28" style:family="paragraph" style:parent-style-name="Standard">
      <style:paragraph-properties fo:margin-left="3.507cm" fo:margin-right="0cm" fo:margin-top="0cm" fo:margin-bottom="0.106cm" loext:contextual-spacing="false" fo:line-height="0.564cm" fo:text-align="justify" style:justify-single-word="false" fo:text-indent="-1.235cm" style:auto-text-indent="false"/>
    </style:style>
    <style:style style:name="P29" style:family="paragraph" style:parent-style-name="Standard">
      <style:paragraph-properties fo:margin-left="3.507cm" fo:margin-right="0cm" fo:margin-top="0.106cm" fo:margin-bottom="0.106cm" loext:contextual-spacing="false" fo:line-height="0.529cm" fo:text-align="justify" style:justify-single-word="false" fo:text-indent="-1.235cm" style:auto-text-indent="false"/>
      <style:text-properties style:font-name-complex="標楷體" style:font-size-complex="14pt"/>
    </style:style>
    <style:style style:name="P30" style:family="paragraph" style:parent-style-name="Standard">
      <style:paragraph-properties fo:margin-left="3.507cm" fo:margin-right="0cm" fo:margin-top="0.106cm" fo:margin-bottom="0cm" loext:contextual-spacing="false" fo:line-height="0.529cm" fo:text-align="justify" style:justify-single-word="false" fo:text-indent="-1.235cm" style:auto-text-indent="false"/>
    </style:style>
    <style:style style:name="P31" style:family="paragraph" style:parent-style-name="Standard">
      <style:paragraph-properties fo:margin-left="4.568cm" fo:margin-right="0cm" fo:line-height="0.529cm" fo:text-align="justify" style:justify-single-word="false" fo:text-indent="-0.494cm" style:auto-text-indent="false"/>
    </style:style>
    <style:style style:name="P32" style:family="paragraph" style:parent-style-name="Standard">
      <style:paragraph-properties fo:margin-left="2.42cm" fo:margin-right="0cm" fo:line-height="0.529cm" fo:text-align="justify" style:justify-single-word="false" fo:text-indent="0cm" style:auto-text-indent="false" style:snap-to-layout-grid="false"/>
    </style:style>
    <style:style style:name="P33" style:family="paragraph" style:parent-style-name="Standard">
      <style:paragraph-properties fo:margin-left="2.395cm" fo:margin-right="0cm" fo:line-height="0.529cm" fo:text-align="justify" style:justify-single-word="false" fo:text-indent="0cm" style:auto-text-indent="false" style:snap-to-layout-grid="false"/>
    </style:style>
    <style:style style:name="P34" style:family="paragraph" style:parent-style-name="Standard">
      <style:paragraph-properties fo:margin-left="0cm" fo:margin-right="0cm" fo:line-height="0.564cm" fo:text-align="justify" style:justify-single-word="false" fo:text-indent="0.332cm" style:auto-text-indent="false"/>
    </style:style>
    <style:style style:name="P35" style:family="paragraph" style:parent-style-name="Standard">
      <style:paragraph-properties fo:margin-left="2.381cm" fo:margin-right="0cm" fo:line-height="0.529cm" fo:text-align="justify" style:justify-single-word="false" fo:text-indent="-0.48cm" style:auto-text-indent="false"/>
    </style:style>
    <style:style style:name="P36" style:family="paragraph" style:parent-style-name="Standard">
      <style:paragraph-properties fo:margin-left="3.471cm" fo:margin-right="0cm" fo:line-height="0.529cm" fo:text-align="justify" style:justify-single-word="false" fo:text-indent="-1.199cm" style:auto-text-indent="false"/>
    </style:style>
    <style:style style:name="P37" style:family="paragraph" style:parent-style-name="Standard">
      <style:paragraph-properties fo:margin-left="1.827cm" fo:margin-right="0cm" fo:line-height="0.529cm" fo:text-align="justify" style:justify-single-word="false" fo:text-indent="0cm" style:auto-text-indent="false"/>
    </style:style>
    <style:style style:name="P38"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39" style:family="paragraph" style:parent-style-name="Standard">
      <style:paragraph-properties fo:margin-left="1.827cm" fo:margin-right="0cm" fo:line-height="0.529cm" fo:text-align="justify" style:justify-single-word="false" fo:text-indent="-1.482cm" style:auto-text-indent="false" style:snap-to-layout-grid="false"/>
    </style:style>
    <style:style style:name="P40"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P41" style:family="paragraph" style:parent-style-name="Standard">
      <style:paragraph-properties fo:margin-left="1.783cm" fo:margin-right="0cm" fo:line-height="0.529cm" fo:text-align="justify" style:justify-single-word="false" fo:text-indent="-1.457cm" style:auto-text-indent="false" style:snap-to-layout-grid="false"/>
      <style:text-properties style:font-name-complex="標楷體" style:font-size-complex="14pt" style:font-weight-complex="bold"/>
    </style:style>
    <style:style style:name="P42" style:family="paragraph" style:parent-style-name="Standard">
      <style:paragraph-properties fo:margin-left="1.783cm" fo:margin-right="0cm" fo:margin-top="0cm" fo:margin-bottom="0.106cm" loext:contextual-spacing="false" fo:line-height="0.529cm" fo:text-align="justify" style:justify-single-word="false" fo:text-indent="-1.457cm" style:auto-text-indent="false" style:snap-to-layout-grid="false"/>
    </style:style>
    <style:style style:name="P43" style:family="paragraph" style:parent-style-name="Standard">
      <style:paragraph-properties fo:margin-left="1.783cm" fo:margin-right="0cm" fo:margin-top="0cm" fo:margin-bottom="0.106cm" loext:contextual-spacing="false" fo:line-height="0.529cm" fo:text-align="justify" style:justify-single-word="false" fo:text-indent="-1.457cm" style:auto-text-indent="false" style:snap-to-layout-grid="false"/>
      <style:text-properties style:font-name-complex="標楷體" style:font-size-complex="14pt" style:font-weight-complex="bold"/>
    </style:style>
    <style:style style:name="P44" style:family="paragraph" style:parent-style-name="註解文字">
      <style:paragraph-properties fo:line-height="0.6cm"/>
    </style:style>
    <style:style style:name="P4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46" style:family="paragraph" style:parent-style-name="註解文字">
      <style:paragraph-properties fo:line-height="0.529cm" fo:text-align="justify" style:justify-single-word="false" style:snap-to-layout-grid="false"/>
    </style:style>
    <style:style style:name="P47" style:family="paragraph" style:parent-style-name="註解文字">
      <style:paragraph-properties fo:line-height="0.529cm" fo:text-align="justify" style:justify-single-word="false"/>
    </style:style>
    <style:style style:name="P48" style:family="paragraph" style:parent-style-name="註解文字">
      <style:paragraph-properties fo:margin-left="4.001cm" fo:margin-right="0cm" fo:line-height="0.529cm" fo:text-align="justify" style:justify-single-word="false" fo:text-indent="-0.494cm" style:auto-text-indent="false"/>
    </style:style>
    <style:style style:name="P49" style:family="paragraph" style:parent-style-name="註解文字">
      <style:paragraph-properties fo:margin-left="4.00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50" style:family="paragraph" style:parent-style-name="註解文字">
      <style:paragraph-properties fo:margin-left="6.939cm" fo:margin-right="0cm" fo:line-height="0.529cm" fo:text-align="justify" style:justify-single-word="false" fo:text-indent="-3.433cm" style:auto-text-indent="false"/>
      <style:text-properties fo:font-size="14pt" fo:letter-spacing="-0.004cm" style:font-size-asian="14pt" style:font-name-complex="標楷體" style:font-size-complex="14pt"/>
    </style:style>
    <style:style style:name="P51" style:family="paragraph" style:parent-style-name="表左1.">
      <style:paragraph-properties fo:margin-left="0cm" fo:margin-right="0cm" fo:line-height="0.529cm" fo:text-indent="0cm" style:auto-text-indent="false"/>
    </style:style>
    <style:style style:name="P52" style:family="paragraph" style:parent-style-name="表左1.">
      <style:paragraph-properties fo:margin-left="0cm" fo:margin-right="0cm" fo:line-height="0.529cm" fo:text-align="center" style:justify-single-word="false" fo:text-indent="0cm" style:auto-text-indent="false"/>
    </style:style>
    <style:style style:name="P53" style:family="paragraph" style:parent-style-name="表左1.">
      <style:paragraph-properties fo:margin-left="0cm" fo:margin-right="0cm" fo:line-height="0.529cm" fo:text-align="center" style:justify-single-word="false" fo:text-indent="0cm" style:auto-text-indent="false" style:snap-to-layout-grid="false"/>
    </style:style>
    <style:style style:name="P54" style:family="paragraph" style:parent-style-name="表左1.">
      <style:paragraph-properties fo:margin-left="0cm" fo:margin-right="0cm" fo:line-height="0.529cm" fo:text-indent="0cm" style:auto-text-indent="false" style:snap-to-layout-grid="false"/>
    </style:style>
    <style:style style:name="P55" style:family="paragraph" style:parent-style-name="表左1.">
      <style:paragraph-properties fo:margin-left="0cm" fo:margin-right="0cm" fo:line-height="0.529cm" fo:text-indent="0cm" style:auto-text-indent="false"/>
      <style:text-properties style:font-name="標楷體" fo:font-size="12pt" style:font-name-asian="標楷體" style:font-size-asian="12pt" style:font-name-complex="標楷體"/>
    </style:style>
    <style:style style:name="P56" style:family="paragraph" style:parent-style-name="表左1.">
      <style:paragraph-properties fo:margin-left="0cm" fo:margin-right="0cm" fo:line-height="0.529cm" fo:text-align="center" style:justify-single-word="false" fo:text-indent="0cm" style:auto-text-indent="false"/>
      <style:text-properties style:font-name="標楷體" fo:font-size="12pt" style:font-name-asian="標楷體" style:font-size-asian="12pt" style:font-name-complex="標楷體"/>
    </style:style>
    <style:style style:name="P57" style:family="paragraph" style:parent-style-name="表左1.">
      <style:paragraph-properties fo:margin-left="0cm" fo:margin-right="0cm" fo:line-height="0.529cm" fo:text-indent="0cm" style:auto-text-indent="false"/>
      <style:text-properties style:font-name="標楷體" fo:font-size="11pt" style:font-name-asian="標楷體" style:font-size-asian="11pt" style:font-name-complex="標楷體" style:font-size-complex="11pt"/>
    </style:style>
    <style:style style:name="P58" style:family="paragraph" style:parent-style-name="表左1.">
      <style:paragraph-properties fo:margin-left="0cm" fo:margin-right="0cm" fo:line-height="0.5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9" style:family="paragraph" style:parent-style-name="表左1.">
      <style:paragraph-properties fo:margin-left="0cm" fo:margin-right="0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0" style:family="paragraph" style:parent-style-name="表左1.">
      <style:paragraph-properties fo:margin-left="0cm" fo:margin-right="0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61" style:family="paragraph" style:parent-style-name="表左1.">
      <style:paragraph-properties fo:margin-left="-0.247cm" fo:margin-right="-0.247cm" fo:line-height="0.529cm" fo:text-align="center" style:justify-single-word="false" fo:text-indent="0cm" style:auto-text-indent="false"/>
      <style:text-properties style:font-name="標楷體" fo:font-size="11pt" fo:letter-spacing="-0.007cm" style:font-name-asian="標楷體" style:font-size-asian="11pt" style:font-name-complex="標楷體" style:font-size-complex="11pt"/>
    </style:style>
    <style:style style:name="P62" style:family="paragraph" style:parent-style-name="表左1.">
      <style:paragraph-properties fo:margin-left="3.531cm" fo:margin-right="0cm" fo:line-height="0.529cm" fo:text-indent="0cm" style:auto-text-indent="false"/>
    </style:style>
    <style:style style:name="P63" style:family="paragraph" style:parent-style-name="表左1.">
      <style:paragraph-properties fo:margin-left="2.395cm" fo:margin-right="0cm" fo:line-height="0.529cm" fo:text-indent="0cm" style:auto-text-indent="false"/>
    </style:style>
    <style:style style:name="P64" style:family="paragraph" style:parent-style-name="表左1.">
      <style:paragraph-properties fo:margin-left="2.395cm" fo:margin-right="0cm" fo:line-height="0.564cm" fo:text-indent="0cm" style:auto-text-indent="false"/>
    </style:style>
    <style:style style:name="P65" style:family="paragraph" style:parent-style-name="表左1.">
      <style:paragraph-properties fo:margin-left="2.395cm" fo:margin-right="0cm" fo:line-height="0.564cm"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表左1.">
      <style:paragraph-properties fo:margin-left="2.42cm" fo:margin-right="0cm" fo:line-height="0.529cm" fo:text-indent="0cm" style:auto-text-indent="false"/>
    </style:style>
    <style:style style:name="P67"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68" style:family="paragraph" style:parent-style-name="數字_ff21_">
      <style:paragraph-properties fo:margin-left="0cm" fo:margin-right="0cm" fo:line-height="0.529cm" fo:text-align="center" style:justify-single-word="false" fo:text-indent="0cm" style:auto-text-indent="false" style:line-break="normal" style:snap-to-layout-grid="false">
        <style:tab-stops>
          <style:tab-stop style:position="1.231cm" style:type="center"/>
          <style:tab-stop style:position="2.462cm" style:type="right"/>
        </style:tab-stops>
      </style:paragraph-properties>
      <style:text-properties style:font-name="標楷體" fo:font-size="11pt" style:font-size-asian="11pt" style:font-name-complex="標楷體" style:font-size-complex="11pt"/>
    </style:style>
    <style:style style:name="P69" style:family="paragraph" style:parent-style-name="數字_ff21_">
      <style:paragraph-properties fo:margin-left="0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70" style:family="paragraph" style:parent-style-name="數字_ff21_">
      <style:paragraph-properties fo:margin-left="0.388cm" fo:margin-right="0cm" fo:line-height="0.529cm" fo:text-align="justify" style:justify-single-word="false" fo:text-indent="-0.388cm" style:auto-text-indent="false" style:line-break="normal" style:snap-to-layout-grid="false"/>
      <style:text-properties style:font-name="標楷體" fo:font-size="11pt" style:font-size-asian="11pt" style:font-name-complex="標楷體" style:font-size-complex="11pt"/>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font-weight-complex="bold"/>
    </style:style>
    <style:style style:name="T3" style:family="text">
      <style:text-properties fo:font-weight="bold" style:font-weight-asian="bold" style:font-size-complex="14pt"/>
    </style:style>
    <style:style style:name="T4" style:family="text">
      <style:text-properties fo:font-size="27pt" fo:font-weight="bold" style:font-size-asian="27pt" style:font-weight-asian="bold" style:font-size-complex="27pt"/>
    </style:style>
    <style:style style:name="T5" style:family="text">
      <style:text-properties style:font-name="文鼎中黑" fo:font-size="15pt" fo:font-weight="bold" style:font-name-asian="文鼎中黑" style:font-size-asian="15pt" style:font-weight-asian="bold"/>
    </style:style>
    <style:style style:name="T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7" style:family="text">
      <style:text-properties style:font-weight-complex="bold"/>
    </style:style>
    <style:style style:name="T8" style:family="text">
      <style:text-properties style:font-name-complex="標楷體"/>
    </style:style>
    <style:style style:name="T9" style:family="text">
      <style:text-properties style:font-name-complex="標楷體" style:font-size-complex="14pt"/>
    </style:style>
    <style:style style:name="T10" style:family="text">
      <style:text-properties style:font-name-complex="標楷體" style:font-size-complex="14pt" style:font-weight-complex="bold"/>
    </style:style>
    <style:style style:name="T11" style:family="text">
      <style:text-properties style:font-name-complex="標楷體" style:font-size-complex="14pt" style:font-weight-complex="bold"/>
    </style:style>
    <style:style style:name="T12" style:family="text">
      <style:text-properties style:font-name-complex="標楷體" style:font-size-complex="14pt"/>
    </style:style>
    <style:style style:name="T13" style:family="text">
      <style:text-properties style:font-name-complex="標楷體"/>
    </style:style>
    <style:style style:name="T14" style:family="text">
      <style:text-properties style:font-size-complex="14pt"/>
    </style:style>
    <style:style style:name="T15" style:family="text">
      <style:text-properties fo:font-size="11pt" style:font-size-asian="11pt" style:font-name-complex="標楷體" style:font-size-complex="11pt"/>
    </style:style>
    <style:style style:name="T16" style:family="text">
      <style:text-properties fo:font-size="11pt" style:letter-kerning="true" style:font-size-asian="11pt" style:font-name-complex="新細明體" style:font-size-complex="11pt" style:font-weight-complex="bold"/>
    </style:style>
    <style:style style:name="T17" style:family="text">
      <style:text-properties style:font-name="標楷體" fo:font-size="11pt"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fo:letter-spacing="-0.035cm" style:font-name-asian="標楷體" style:font-size-asian="11pt" style:font-name-complex="標楷體" style:font-size-complex="11pt"/>
    </style:style>
    <style:style style:name="T20" style:family="text">
      <style:text-properties style:font-name="標楷體" fo:font-size="11pt" fo:letter-spacing="-0.035cm" style:letter-kerning="true" style:font-name-asian="標楷體" style:font-size-asian="11pt" style:font-name-complex="新細明體" style:font-size-complex="11pt" style:font-weight-complex="bold"/>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style:font-name-asian="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style:font-size-asian="14pt" style:font-name-complex="標楷體" style:font-size-complex="14pt" style:font-weight-complex="bold"/>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size-complex="11pt"/>
    </style:style>
    <style:style style:name="T32" style:family="text">
      <style:text-properties fo:font-size="12pt" style:font-size-asian="12pt" style:font-name-complex="標楷體" style:font-size-complex="12pt"/>
    </style:style>
    <style:style style:name="T33" style:family="text">
      <style:text-properties fo:font-size="12pt" style:font-size-asian="12pt" style:font-name-complex="標楷體" style:font-size-complex="12pt"/>
    </style:style>
    <style:style style:name="T34" style:family="text">
      <style:text-properties fo:font-size="12pt" style:font-size-asian="12pt" style:font-name-complex="標楷體"/>
    </style:style>
    <style:style style:name="T35" style:family="text">
      <style:text-properties fo:font-size="12pt" fo:language="zh" fo:country="TW" style:letter-kerning="true" style:font-size-asian="12pt" style:font-name-complex="標楷體" style:font-size-complex="12pt"/>
    </style:style>
    <style:style style:name="T36" style:family="text">
      <style:text-properties fo:letter-spacing="-0.007cm"/>
    </style:style>
    <style:style style:name="T37" style:family="text">
      <style:text-properties fo:letter-spacing="-0.007cm" style:font-name-complex="標楷體" style:font-size-complex="14pt"/>
    </style:style>
    <style:style style:name="T38" style:family="text">
      <style:text-properties style:letter-kerning="true"/>
    </style:style>
    <style:style style:name="T39" style:family="text">
      <style:text-properties style:letter-kerning="true" style:font-name-complex="標楷體" style:font-size-complex="16pt"/>
    </style:style>
    <style:style style:name="T40" style:family="text">
      <style:text-properties style:letter-kerning="true" style:font-name-complex="標楷體" style:font-size-complex="14pt"/>
    </style:style>
    <style:style style:name="T41" style:family="text">
      <style:text-properties style:letter-kerning="true" style:font-name-complex="標楷體" style:font-size-complex="14pt" style:font-weight-complex="bold"/>
    </style:style>
    <style:style style:name="T42" style:family="text">
      <style:text-properties style:letter-kerning="true" style:font-name-complex="新細明體" style:font-size-complex="14pt"/>
    </style:style>
    <style:style style:name="T43" style:family="text">
      <style:text-properties style:letter-kerning="true" style:font-name-complex="新細明體" style:font-size-complex="14pt"/>
    </style:style>
    <style:style style:name="T44" style:family="text">
      <style:text-properties fo:font-size="14pt" fo:letter-spacing="-0.004cm" style:font-size-asian="14pt" style:font-name-complex="標楷體" style:font-size-complex="14pt"/>
    </style:style>
    <style:style style:name="T45" style:family="text">
      <style:text-properties fo:font-size="14pt" fo:letter-spacing="-0.004cm" style:font-size-asian="14pt" style:font-name-complex="標楷體" style:font-size-complex="14pt"/>
    </style:style>
    <style:style style:name="T46" style:family="text">
      <style:text-properties fo:font-size="14pt" style:font-size-asian="14pt" style:font-name-complex="標楷體" style:font-size-complex="14pt"/>
    </style:style>
    <style:style style:name="T47" style:family="text">
      <style:text-properties fo:letter-spacing="0.004cm" style:font-name-complex="標楷體" style:font-size-complex="14pt"/>
    </style:style>
    <style:style style:name="T48" style:family="text">
      <style:text-properties fo:letter-spacing="0.004cm" fo:font-weight="bold" style:font-weight-asian="bold" style:font-size-complex="14pt"/>
    </style:style>
    <style:style style:name="T49" style:family="text">
      <style:text-properties style:font-name="Times New Roman" style:font-size-complex="14pt"/>
    </style:style>
    <style:style style:name="T50" style:family="text">
      <style:text-properties style:font-name="Times New Roman" style:font-size-complex="14pt"/>
    </style:style>
    <style:style style:name="T51" style:family="text">
      <style:text-properties fo:language="zh" fo:country="TW"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拾叁、警 <text:s/>政</text:span></text:p>
      <text:p text:style-name="P45">一、戮力維護社會治安</text:p>
      <text:p text:style-name="P12"><text:span text:style-name="T10">（一）重點偵防工作成效與分析</text:span></text:p>
      <text:p text:style-name="P14">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67">項目</text:p>
          </table:table-cell>
          <table:table-cell table:style-name="表格1.B1" office:value-type="string">
            <text:p text:style-name="P67">發生數</text:p>
          </table:table-cell>
          <table:table-cell table:style-name="表格1.B1" office:value-type="string">
            <text:p text:style-name="P67">破獲數</text:p>
          </table:table-cell>
          <table:table-cell table:style-name="表格1.B1" office:value-type="string">
            <text:p text:style-name="P67">破獲率</text:p>
          </table:table-cell>
          <table:table-cell table:style-name="表格1.E1" office:value-type="string">
            <text:p text:style-name="P67">查獲案犯數</text:p>
          </table:table-cell>
        </table:table-row>
        <table:table-row table:style-name="表格1.1">
          <table:table-cell table:style-name="表格1.A2" office:value-type="string">
            <text:p text:style-name="P67">全般刑案</text:p>
          </table:table-cell>
          <table:table-cell table:style-name="表格1.B2" office:value-type="string">
            <text:p text:style-name="P67">15,857件</text:p>
          </table:table-cell>
          <table:table-cell table:style-name="表格1.B2" office:value-type="string">
            <text:p text:style-name="P67">13,198件</text:p>
          </table:table-cell>
          <table:table-cell table:style-name="表格1.B2" office:value-type="string">
            <text:p text:style-name="P68">83.23%</text:p>
          </table:table-cell>
          <table:table-cell table:style-name="表格1.E2" office:value-type="string">
            <text:p text:style-name="P67">14,876人</text:p>
          </table:table-cell>
        </table:table-row>
        <table:table-row table:style-name="表格1.1">
          <table:table-cell table:style-name="表格1.A2" office:value-type="string">
            <text:p text:style-name="P67">暴力犯罪</text:p>
          </table:table-cell>
          <table:table-cell table:style-name="表格1.B2" office:value-type="string">
            <text:p text:style-name="P67">111件</text:p>
          </table:table-cell>
          <table:table-cell table:style-name="表格1.B2" office:value-type="string">
            <text:p text:style-name="P67">104件</text:p>
          </table:table-cell>
          <table:table-cell table:style-name="表格1.B2" office:value-type="string">
            <text:p text:style-name="P68">93.69%</text:p>
          </table:table-cell>
          <table:table-cell table:style-name="表格1.E2" office:value-type="string">
            <text:p text:style-name="P67">131人</text:p>
          </table:table-cell>
        </table:table-row>
        <table:table-row table:style-name="表格1.1">
          <table:table-cell table:style-name="表格1.A2" office:value-type="string">
            <text:p text:style-name="P67">竊盜犯罪</text:p>
          </table:table-cell>
          <table:table-cell table:style-name="表格1.B2" office:value-type="string">
            <text:p text:style-name="P67">4,948件</text:p>
          </table:table-cell>
          <table:table-cell table:style-name="表格1.B2" office:value-type="string">
            <text:p text:style-name="P67">3,553件</text:p>
          </table:table-cell>
          <table:table-cell table:style-name="表格1.B2" office:value-type="string">
            <text:p text:style-name="P68">71.81%</text:p>
          </table:table-cell>
          <table:table-cell table:style-name="表格1.E2" office:value-type="string">
            <text:p text:style-name="P67">1,961人</text:p>
          </table:table-cell>
        </table:table-row>
        <table:table-row table:style-name="表格1.1">
          <table:table-cell table:style-name="表格1.A2" office:value-type="string">
            <text:p text:style-name="P67">詐欺犯罪</text:p>
          </table:table-cell>
          <table:table-cell table:style-name="表格1.B2" office:value-type="string">
            <text:p text:style-name="P67">1,337件</text:p>
          </table:table-cell>
          <table:table-cell table:style-name="表格1.B2" office:value-type="string">
            <text:p text:style-name="P67">874件</text:p>
          </table:table-cell>
          <table:table-cell table:style-name="表格1.B2" office:value-type="string">
            <text:p text:style-name="P68">65.37%</text:p>
          </table:table-cell>
          <table:table-cell table:style-name="表格1.E2" office:value-type="string">
            <text:p text:style-name="P67">1,174人</text:p>
          </table:table-cell>
        </table:table-row>
        <table:table-row table:style-name="表格1.6">
          <table:table-cell table:style-name="表格1.A6" office:value-type="string">
            <text:p text:style-name="P67">備註</text:p>
          </table:table-cell>
          <table:table-cell table:style-name="表格1.B6" table:number-columns-spanned="4" office:value-type="string">
            <text:p text:style-name="P69">※「全般刑案」包含暴力、竊盜及其他刑案。</text:p>
            <text:p text:style-name="P70">※「暴力犯罪」包含強盜、搶奪、故意殺人、擄人勒贖、重大恐嚇取財、重傷害、強制性交。</text:p>
            <text:p text:style-name="P70">※「竊盜犯罪」包含普通、重大、汽車、機車等竊盜案件。</text:p>
          </table:table-cell>
          <table:covered-table-cell/>
          <table:covered-table-cell/>
          <table:covered-table-cell/>
        </table:table-row>
      </table:table>
      <text:p text:style-name="P15">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6">項目</text:p>
          </table:table-cell>
          <table:table-cell table:style-name="表格2.B1" table:number-columns-spanned="2" office:value-type="string">
            <text:p text:style-name="P52"><text:span text:style-name="T22">執行成果</text:span></text:p>
          </table:table-cell>
          <table:covered-table-cell/>
        </table:table-row>
        <table:table-row table:style-name="表格2.1">
          <table:table-cell table:style-name="表格2.A2" office:value-type="string">
            <text:p text:style-name="P5">檢肅不良幫派</text:p>
          </table:table-cell>
          <table:table-cell table:style-name="表格2.B2" table:number-columns-spanned="2" office:value-type="string">
            <text:p text:style-name="P51"><text:span text:style-name="T18">檢肅治平專案目標19件、138人，組合幫派83個、717人。</text:span></text:p>
          </table:table-cell>
          <table:covered-table-cell/>
        </table:table-row>
        <table:table-row table:style-name="表格2.1">
          <table:table-cell table:style-name="表格2.A2" office:value-type="string">
            <text:p text:style-name="P5">查緝非法槍械</text:p>
          </table:table-cell>
          <table:table-cell table:style-name="表格2.B2" table:number-columns-spanned="2" office:value-type="string">
            <text:p text:style-name="P57">查獲74件、87人，起獲制式長（短）槍枝22支、非制式（含改造）槍枝62支，合計84支、各式子彈801顆。</text:p>
          </table:table-cell>
          <table:covered-table-cell/>
        </table:table-row>
        <table:table-row table:style-name="表格2.4">
          <table:table-cell table:style-name="表格2.A2" table:number-rows-spanned="3" office:value-type="string">
            <text:p text:style-name="P1"><text:span text:style-name="T15">遏止毒品氾濫（製造、販賣、吸食及持有）</text:span></text:p>
          </table:table-cell>
          <table:table-cell table:style-name="表格2.B4" office:value-type="string">
            <text:p text:style-name="P61">第一級</text:p>
          </table:table-cell>
          <table:table-cell table:style-name="表格2.C4" office:value-type="string">
            <text:p text:style-name="P57">查獲707件、835人，重量7.62723公斤。</text:p>
          </table:table-cell>
        </table:table-row>
        <table:table-row table:style-name="表格2.4">
          <table:covered-table-cell/>
          <table:table-cell table:style-name="表格2.B4" office:value-type="string">
            <text:p text:style-name="P61">第二級</text:p>
          </table:table-cell>
          <table:table-cell table:style-name="表格2.C4" office:value-type="string">
            <text:p text:style-name="P57">查獲972件、1,202人，重量530.0694公斤。</text:p>
          </table:table-cell>
        </table:table-row>
        <table:table-row table:style-name="表格2.4">
          <table:covered-table-cell/>
          <table:table-cell table:style-name="表格2.B4" office:value-type="string">
            <text:p text:style-name="P61">第三級</text:p>
          </table:table-cell>
          <table:table-cell table:style-name="表格2.C4" office:value-type="string">
            <text:p text:style-name="P57">查獲68件、90人，重量15.1123公斤。</text:p>
          </table:table-cell>
        </table:table-row>
        <table:table-row table:style-name="表格2.1">
          <table:table-cell table:style-name="表格2.A2" office:value-type="string">
            <text:p text:style-name="P59">取締職棒簽賭</text:p>
          </table:table-cell>
          <table:table-cell table:style-name="表格2.C4" table:number-columns-spanned="2" office:value-type="string">
            <text:p text:style-name="P3"><text:span text:style-name="T15">取締職棒簽賭3件、4人。</text:span></text:p>
          </table:table-cell>
          <table:covered-table-cell/>
        </table:table-row>
        <table:table-row table:style-name="表格2.1">
          <table:table-cell table:style-name="表格2.A2" office:value-type="string">
            <text:p text:style-name="P53"><text:span text:style-name="T19">取締</text:span><text:span text:style-name="T20">職業性大賭場</text:span></text:p>
          </table:table-cell>
          <table:table-cell table:style-name="表格2.C4" table:number-columns-spanned="2" office:value-type="string">
            <text:p text:style-name="P3"><text:span text:style-name="T15">取締</text:span><text:span text:style-name="T16">職業性大賭場10件、186人</text:span><text:span text:style-name="T15">。</text:span></text:p>
          </table:table-cell>
          <table:covered-table-cell/>
        </table:table-row>
        <table:table-row table:style-name="表格2.1">
          <table:table-cell table:style-name="表格2.A2" office:value-type="string">
            <text:p text:style-name="P59">取締職業賭場</text:p>
          </table:table-cell>
          <table:table-cell table:style-name="表格2.C4" table:number-columns-spanned="2" office:value-type="string">
            <text:p text:style-name="P3"><text:span text:style-name="T15">取締</text:span><text:span text:style-name="T16">職業賭場25件、65人</text:span><text:span text:style-name="T15">。</text:span></text:p>
          </table:table-cell>
          <table:covered-table-cell/>
        </table:table-row>
        <table:table-row table:style-name="表格2.1">
          <table:table-cell table:style-name="表格2.A2" office:value-type="string">
            <text:p text:style-name="P58">查捕各類逃犯</text:p>
          </table:table-cell>
          <table:table-cell table:style-name="表格2.B2" table:number-columns-spanned="2" office:value-type="string">
            <text:p text:style-name="P51"><text:span text:style-name="T18">查獲各類逃犯2,262人。</text:span></text:p>
          </table:table-cell>
          <table:covered-table-cell/>
        </table:table-row>
        <table:table-row table:style-name="表格2.11">
          <table:table-cell table:style-name="表格2.A2" office:value-type="string">
            <text:p text:style-name="P58">掃蕩汽機車暨自行車竊盜犯罪案</text:p>
          </table:table-cell>
          <table:table-cell table:style-name="表格2.C4" table:number-columns-spanned="2" office:value-type="string">
            <text:p text:style-name="P60">查獲汽機車竊盜集團性犯罪24件、60人，起獲汽車56部、機車43部；查獲專案自行車竊盜犯罪13件、37人，起獲自行車81部。</text:p>
          </table:table-cell>
          <table:covered-table-cell/>
        </table:table-row>
        <table:table-row table:style-name="表格2.12">
          <table:table-cell table:style-name="表格2.A2" office:value-type="string">
            <text:p text:style-name="P58">取締色情</text:p>
            <text:p text:style-name="P58">賭博電玩</text:p>
          </table:table-cell>
          <table:table-cell table:style-name="表格2.C4" table:number-columns-spanned="2" office:value-type="string">
            <text:p text:style-name="P60">取締色情案件200件、864人，色情廣告341件。</text:p>
            <text:p text:style-name="P54"><text:span text:style-name="T18">查獲有照電玩賭博8件、448台，無照電玩34件、82台。</text:span></text:p>
          </table:table-cell>
          <table:covered-table-cell/>
        </table:table-row>
        <table:table-row table:style-name="表格2.1">
          <table:table-cell table:style-name="表格2.A13" office:value-type="string">
            <text:p text:style-name="P58">查處非法外國人</text:p>
          </table:table-cell>
          <table:table-cell table:style-name="表格2.B13" table:number-columns-spanned="2" office:value-type="string">
            <text:p text:style-name="P51"><text:span text:style-name="T18">逃逸外籍勞工79人、外籍人士犯罪案件共36件、36人。</text:span></text:p>
          </table:table-cell>
          <table:covered-table-cell/>
        </table:table-row>
      </table:table>
      <text:p text:style-name="P16">3.綜合分析</text:p>
      <text:p text:style-name="P26"><text:span text:style-name="T9">（1）</text:span><text:span text:style-name="T47">本期全般刑案發生數中以竊盜案件佔31.20％最多，詐欺案</text:span><text:span text:style-name="T9">件佔8.43％，暴力案件佔0.7％。暴力案件中又以搶奪案件佔48.65％最多，竊盜案件中則以普通竊盜佔55.09％最多，機車竊盜佔36.26％次之，顯見搶奪、普通竊盜及機車竊盜乃本市刑案防制重點。</text:span></text:p>
      <text:p text:style-name="P26"><text:span text:style-name="T9">（2）</text:span><text:span text:style-name="T47">本期暴力犯罪發生數較102年同期減少24件，其中最為市</text:span><text:span text:style-name="T9">民詬病之搶奪案件，發生數即較102年同期減少14件。</text:span></text:p>
      <text:p text:style-name="P26"><text:span text:style-name="T9">（3）本期與市民生活密切相關之汽車竊盜發生425件，機車竊盜發生1,794件，較102年同期汽車竊盜減少29件，機車</text:span><text:soft-page-break/><text:span text:style-name="T9">竊盜增加83件；此外，普通竊盜發生2,726件，較102年同期減少592件。</text:span></text:p>
      <text:p text:style-name="P26"><text:span text:style-name="T9">（4）本期詐欺案件發生數較102年同期增加98件，另破獲集團性詐欺案共21件、473人，攔截39件受騙匯款，金額達125萬9521元。</text:span><text:span text:style-name="T39">本期利用通訊軟體LINE或手機簡訊傳遞惡意連結網址，致生小額付款費用或盜用LINE帳號詐騙通訊錄內好友之案件增加，因</text:span><text:span text:style-name="T8">LINE</text:span><text:span text:style-name="T8">臺灣分公司無法提供相關資料予警方追查，致使此類案件之偵辦難度增高</text:span><text:span text:style-name="T39">。然本府警察局對於詐欺案件之偵防仍不遺餘力，102年及103年全年度之集團性詐欺案件績效均為全國第1名。</text:span></text:p>
      <text:p text:style-name="P26"><text:span text:style-name="T9">（5）綜合觀之</text:span></text:p>
      <text:p text:style-name="P48"><text:span text:style-name="T44">本期治安狀況分析，在全般刑案、暴力犯罪、竊盜犯罪等，均呈發生數下降，</text:span><text:span text:style-name="T46">破獲率上升</text:span><text:span text:style-name="T44">，整體治安狀況趨勢平穩。</text:span></text:p>
      <text:p text:style-name="P31"><text:span text:style-name="T9">A.全般刑案方面：呈現發生數減少7.49％，較102年同期減少1,283件；破獲率上升，較102年同期增加2.18個百分點。</text:span></text:p>
      <text:p text:style-name="P31"><text:span text:style-name="T9">B.暴力犯罪方面：呈現發生數減少17.78％，較102年同期減少24件；破獲率上升，較102年同期增加1.84個百分點。</text:span></text:p>
      <text:p text:style-name="P31"><text:span text:style-name="T9">C.竊盜犯罪方面：呈現發生數減少9.84％，較102年同期減少540件；破獲率上升，較102年同期增加6.56個百分點。</text:span></text:p>
      <text:p text:style-name="P31"><text:span text:style-name="T9">D.查緝詐欺集團成效方面，本期計查獲21件、473人。</text:span><text:span text:style-name="T14">本府警察局將持續加強反詐騙預防宣導，並</text:span><text:span text:style-name="T49">賡續</text:span><text:span text:style-name="T49">與金融機構暨超商加強聯繫合作，</text:span><text:span text:style-name="T49">落實關懷提問作為</text:span><text:span text:style-name="T49">，</text:span><text:span text:style-name="T49">對於疑似遭詐騙</text:span><text:span text:style-name="T9">民眾</text:span><text:span text:style-name="T49">立即通報派出所員警到場</text:span><text:span text:style-name="T49">瞭解</text:span><text:span text:style-name="T49">，</text:span><text:span text:style-name="T49">以降低案件發生；另強化詐欺案件之偵處能量，徹底瓦解犯罪組織，打擊不法。</text:span></text:p>
      <text:p text:style-name="P48"><text:span text:style-name="T46">由以上數據顯示，本期全般刑案、暴力犯罪及竊盜犯罪等，均呈發生數下降，破獲率上升；</text:span><text:span text:style-name="T44">本府警察局將持續推動各項預防及</text:span><text:span text:style-name="T44">打擊犯罪</text:span><text:span text:style-name="T44">、</text:span><text:span text:style-name="T44">改善治安</text:span><text:span text:style-name="T44">之</text:span><text:span text:style-name="T44">措施，諸如</text:span><text:span text:style-name="T44">為防制全般刑案之發生，訂定「全面防制全般刑案專案評核計畫」、訂定「調閱民宅、商家、公司及機關監視器影像資料處理作業程序」、持續推動「加強查緝毒品販賣中小盤執行計畫」、</text:span><text:span text:style-name="T44">免費</text:span><text:span text:style-name="T44">「</text:span><text:span text:style-name="T44">自行車防竊標碼</text:span><text:span text:style-name="T44">」服務、加強治安熱區分析及強化勤務作為</text:span><text:span text:style-name="T44">等</text:span><text:span text:style-name="T44">，並</text:span><text:span text:style-name="T44">提供民眾全方位的服務，</text:span><text:span text:style-name="T44">兢兢業業持續精進警政業務，俾讓市民享有安心、安全、安定的生活環境。</text:span></text:p>
      <text:p text:style-name="P12"><text:span text:style-name="T10">（二）強化治安工作計畫作為</text:span></text:p>
      <text:p text:style-name="P17"><text:span text:style-name="T10">1.遏制毒品氾濫，營造健康城市</text:span></text:p>
      <text:p text:style-name="P26"><text:span text:style-name="T9">（1）本府警察局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p>
      <text:p text:style-name="P26"><text:soft-page-break/><text:span text:style-name="T9">（2）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毒品新生人口成長，進而保障民眾生命、身體、財產之安全。</text:span></text:p>
      <text:p text:style-name="P26"><text:span text:style-name="T9">（3）警察機關查獲之第</text:span><text:span text:style-name="T9">3</text:span><text:span text:style-name="T9">級毒品以愷他命為大宗，因其成癮性較低又合成較易，不肖人士透過低價及滲透視聽娛樂場所、旅宿場所、私人俱樂部及小吃部等地點，進行販毒或舉辦吸毒派對，吸引好奇民眾參加，達成販毒之目的。本府警察局規劃執行「警政署全國同步掃蕩槍毒專案」，要求各單位應針對前揭場所加強情資蒐報及嚴密掃蕩勤務，並持續查緝第</text:span><text:span text:style-name="T9">3</text:span><text:span text:style-name="T9">級毒品之製造、運輸、販賣集團，以有效阻斷第</text:span><text:span text:style-name="T9">3</text:span><text:span text:style-name="T9">級毒品之供給及施用情形，並防杜其進而施用第</text:span><text:span text:style-name="T9">1</text:span><text:span text:style-name="T9">、</text:span><text:span text:style-name="T9">2</text:span><text:span text:style-name="T9">級毒品。</text:span></text:p>
      <text:p text:style-name="P26"><text:span text:style-name="T9">（4）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26"><text:span text:style-name="T9">（5）本期遏止毒品氾濫（製造、販賣、吸食及持有）成效如下：</text:span></text:p>
      <text:p text:style-name="P49">第一級毒品：查獲707件、835人，重量7.62723公斤。</text:p>
      <text:p text:style-name="P50">第二級毒品：查獲972件、1,202人，重量530.0694公斤。</text:p>
      <text:p text:style-name="P49">第三級毒品：查獲68件、90人，重量15.1123公斤。</text:p>
      <text:p text:style-name="P17"><text:span text:style-name="T10">2.全力檢肅、防制竊盜</text:span></text:p>
      <text:p text:style-name="P26"><text:span text:style-name="T9">（1）推動「住宅竊盜諮詢安全顧問」服務機制</text:span></text:p>
      <text:p text:style-name="P62"><text:span text:style-name="T27">強化犯罪預防宣導工作，推動住宅防竊檢測服務，協助審視住宅環境防竊設施並提供改進意見，讓民眾感受到政府對大眾關切問題之重視與改善決心，以提升市民防竊能力，防止住宅竊案發生。本期計提供</text:span><text:span text:style-name="T25">8,505</text:span><text:span text:style-name="T27">位民眾諮詢服務。</text:span></text:p>
      <text:p text:style-name="P26"><text:span text:style-name="T9">（2）推動「易銷贓管道業者管理及聯繫」機制</text:span></text:p>
      <text:p text:style-name="P62"><text:span text:style-name="T27">本市101年10月25日公告施行「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26"><text:span text:style-name="T9">（3）聲請羈押竊贓慣犯</text:span></text:p>
      <text:p text:style-name="P62"><text:span text:style-name="T27">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26"><text:span text:style-name="T9">（4）成立資源回收場聯合查察小組</text:span></text:p>
      <text:p text:style-name="P62"><text:span text:style-name="T27">自100年7月1日起成立「資源回收場聯合查察小組」，會</text:span><text:soft-page-break/><text:span text:style-name="T27">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17"><text:span text:style-name="T10">3.執行「緝豺專案」</text:span></text:p>
      <text:p text:style-name="P63"><text:span text:style-name="T27">依本府警察局「加強查緝高利貸放（重利罪）工作執行計畫」訂定目標值，本期計查獲62件、133人。</text:span></text:p>
      <text:p text:style-name="P12"><text:span text:style-name="T10">（三）落實少年犯罪防制工作</text:span></text:p>
      <text:p text:style-name="P19">1.犯案少年統計</text:p>
      <text:p text:style-name="P66"><text:span text:style-name="T27">本市本期犯案少年（經少年法庭裁定列管或有觸犯法令者）計有607人（男503人，女104人），佔全般案犯4.08％。其中竊盜案192人佔31.63％最多，傷害案79人佔13.01％次之，毒品案59人佔9.72％再次之，另公共危險案53人佔8.73％，將作為日後宣導預防矯治重點。</text:span></text:p>
      <text:p text:style-name="P19">2.列管少年查訪與輔導</text:p>
      <text:p text:style-name="P66"><text:span text:style-name="T27">本市列管少年共401人（男328人，女73人），定期實施查訪約制、輔導工作；本期共查訪2,678人次。</text:span></text:p>
      <text:p text:style-name="P19">3.加強實施「有效取締不良場所」工作</text:p>
      <text:p text:style-name="P63"><text:span text:style-name="T27">本期共實施專案12次（局辦擴大臨檢），勸導登記3,965人。</text:span></text:p>
      <text:p text:style-name="P19">4.持續實施「春風專案」</text:p>
      <text:p text:style-name="P66"><text:span text:style-name="T29">本府警察局結合觀光局、社會局、教育局、衛生局及民間公益團體等單位，共同辦理各類預防犯罪、公益宣導活動，本期計舉辦活動如下：7月1日於明陽中學辦理103年暑期青春專案大型活動「永不放棄的勇者-混障綜藝團之青春迴響」熱力青春活動；7月5至9日於澄清湖傳習中心辦理「暑期青少年快樂成長營」活動；</text:span><text:span text:style-name="T29">7</text:span><text:span text:style-name="T29">月</text:span><text:span text:style-name="T29">10</text:span><text:span text:style-name="T29">日於高雄捷運美麗島站光之穹頂辦理捷運好小子夏令營青少年預防犯罪宣導活動；</text:span><text:span text:style-name="T29">7</text:span><text:span text:style-name="T29">月</text:span><text:span text:style-name="T29">14</text:span><text:span text:style-name="T29">日於高雄學苑辦理暑期霹靂虎特攻隊夏令營青少年預防犯罪宣導活動；7月至8月執行103年暑假期間保護青少年-青春專案工作；8月3日於大東文化藝術中心舉辦「2014蝴蝶共舞祈福慈善音樂會」公益活動；8月9日帶領青少年及家長前往大東文化藝術中心演藝廳觀賞「南臺灣藝術舞蹈團」表演活動；8月12、23、30日於正興國中辦理魔法青少年搶答比賽活動；10月30日於正修科技大學召開本市103學年「校園安全座談會」及辦理「珍愛高雄，永不放棄」生命關懷表演活動；</text:span><text:span text:style-name="T29">12</text:span><text:span text:style-name="T29">月</text:span><text:span text:style-name="T29">13</text:span><text:span text:style-name="T29">日參與港都電台舉辦「</text:span><text:span text:style-name="T29">2014</text:span><text:span text:style-name="T29">動員港都的愛，高雄讚起來〜</text:span><text:span text:style-name="T29">go go fight</text:span><text:span text:style-name="T29">」音樂嘉年華活動；12月31日於國家體育場配合辦理反吸毒、反飆車、反霸淩犯罪預防宣導活動等；另持續派員至本市各級學校辦理法令宣導活動，共計433場次，參加人數約96,001人次。</text:span></text:p>
      <text:p text:style-name="P19">5.追蹤訪查中輟學生</text:p>
      <text:p text:style-name="P66"><text:span text:style-name="T27">建立中輟學生之名冊，執行個案追蹤輔導，使其返回學校復學，並防止其誤入歧途，期能改過向善</text:span><text:span text:style-name="T29">，本期共尋獲265位中輟生。</text:span></text:p>
      <text:p text:style-name="P17"><text:span text:style-name="T10">6.積極防制幫派、霸凌暴力及毒品入侵校園</text:span></text:p>
      <text:p text:style-name="P26"><text:span text:style-name="T9">（1）持續加強校園巡邏及犯罪預防宣導工作，灌輸學生法律常</text:span><text:soft-page-break/><text:span text:style-name="T9">識及提升自我保護之能力。</text:span></text:p>
      <text:p text:style-name="P26"><text:span text:style-name="T9">（2）深入佈線調查黑道幫派介入校園發展組織等不法情事。</text:span></text:p>
      <text:p text:style-name="P26"><text:span text:style-name="T9">（3）綿密通報機制，與教育網絡共同防制幫派滲入及校園霸凌暴力。</text:span></text:p>
      <text:p text:style-name="P26"><text:span text:style-name="T9">（4）積極掌握個案學生涉入幫派動態，全力偵辦校園暴力及吸收在校學生加入幫派組織之案件。</text:span></text:p>
      <text:p text:style-name="P26"><text:span text:style-name="T9">（5）對有吸食毒品經查獲移送少年法院者，加強查訪、輔導約制，防止再犯。</text:span></text:p>
      <text:p text:style-name="P26"><text:span text:style-name="T9">（6）致</text:span><text:span text:style-name="T9">力</text:span><text:span text:style-name="T9">經營「三區（勤區、學區、社區）共構」高關懷少年希望工程，有效防止高關懷學生淪為被害或犯罪之目標。</text:span></text:p>
      <text:p text:style-name="P26"><text:span text:style-name="T9">（7）本府警察局各分局針對轄內少年犯（虞犯）造冊列管，依警勤區家戶訪查作業規定訪查，以預防再犯。</text:span></text:p>
      <text:p text:style-name="P26"><text:span text:style-name="T9">（8）本期共計查獲少年加入幫派23人、毒品案59人、校園霸凌案4件8人。</text:span></text:p>
      <text:p text:style-name="P17"><text:span text:style-name="T10">7.推動「</text:span><text:span text:style-name="T9">點亮家中溫暖燈計畫」工作</text:span></text:p>
      <text:p text:style-name="P32"><text:span text:style-name="T9">本期參與「點亮家中溫暖燈專案」少年共計48人，週一至週五分別規劃於「隊本部（少年隊）」及「楠梓區（楠梓國中）」二區分區上課，另不定期結合社區資源規劃團體輔導活動，諸如於9月4日辦理「點燈少年始業式-相見歡」活動、9月5日辦理「點燈少年中秋聯誼烘焙樂」活動、9月13日辦理「點燈少年周末來『陶』醉」活動、11月8日辦理「Go Go橋頭趣-糖廠導覽與植栽」活動、12月13日辦理「2014動員港都的愛，高雄讚起來~go go fight」活動等，藉由團體運作過程所形成之動力，引發少年積極向上之動機，另亦提供少年增進生活經驗、展現自我、服務人群、回饋社會之機會。</text:span></text:p>
      <text:p text:style-name="P12"><text:span text:style-name="T10">（四）保護婦孺安全</text:span></text:p>
      <text:p text:style-name="P19">1.加強婦幼安全宣導</text:p>
      <text:p text:style-name="P63"><text:span text:style-name="T27">主動派員走入社區，結合機關、社團、學校活動，以行動劇或演講方式加強婦幼安全宣導，本期共宣導290場次，參加人數約13萬9,386人次。</text:span></text:p>
      <text:p text:style-name="P17"><text:span text:style-name="T10">2.執行護童勤務</text:span></text:p>
      <text:p text:style-name="P63"><text:span text:style-name="T27">針對全市國小規劃護童勤務，以提供兒童保護與服務，維護學童上、下學之安全。本期執行護童專案計使用警力32,141人次，女義警5,421人次。</text:span></text:p>
      <text:p text:style-name="P19">3.加強性侵害防治</text:p>
      <text:p text:style-name="P63"><text:span text:style-name="T27">本期計發生性侵害案件170件，破獲156件，破獲率為91.76％。</text:span></text:p>
      <text:p text:style-name="P19">4.積極防處家庭暴力</text:p>
      <text:p text:style-name="P63"><text:span text:style-name="T27">本期計受理家庭暴力案件3,207件，聲請保護令863件，執行保護令1,269件。</text:span></text:p>
      <text:p text:style-name="P19">5.落實家庭暴力及兒虐事件高風險家庭篩選與通報機制</text:p>
      <text:p text:style-name="P63"><text:span text:style-name="T27">結合社會局持續推動幸福里鄰～「家庭守護大使」等基層社區治安防衛延伸力量機制，健全家庭暴力防範體系，深入發掘「高風險家庭」，詳為評估通報，讓市府團隊</text:span><text:span text:style-name="T27">提前介入服務，有效評量潛在的問題與需求</text:span><text:span text:style-name="T27">。本期計通報高風險家庭106件。</text:span></text:p>
      <text:p text:style-name="P12"><text:span text:style-name="T10">（五）強化社區經營</text:span></text:p>
      <text:p text:style-name="P17"><text:soft-page-break/><text:span text:style-name="T10">1.表揚績優守望相助隊</text:span></text:p>
      <text:p text:style-name="P63"><text:span text:style-name="T27">103年度本府警察局編列績優守望相助隊獎助金計350萬元，以獎勵代替補助，輔導守望相助隊正常運作，強化里社區自我防衛體系，協助維護鄰里社區治安。</text:span></text:p>
      <text:p text:style-name="P19">2.購買守望相助隊裝備</text:p>
      <text:p text:style-name="P33"><text:span text:style-name="T10">有鑑於守望相助隊員服勤裝備缺乏，經第1屆第5次議會建議購買11項守望相助隊裝備，動用預算3,420萬元，已採購並完成配發409個守望相助隊；第1屆第6次議會續建議增購，使用預算311萬元，已賡續辦理擴充採購包括：</text:span></text:p>
      <text:p text:style-name="P27">（1）共同裝備：手電筒、交通指揮棒、木警棍等3項。</text:p>
      <text:p text:style-name="P27">（2）個人裝備：短袖運動衫、長袖運動衫、防寒外套、運動鞋、運動帽、雨衣、警笛、反光背心等8項。</text:p>
      <text:p text:style-name="P19">3.輔導申請內政部補助治安社區營造情形</text:p>
      <text:p text:style-name="P63"><text:span text:style-name="T27">本期輔導三民區鼎西里等40個里守望相助隊、社區發展協會，獲內政部營造補助各73</text:span><text:span text:style-name="T27">,</text:span><text:span text:style-name="T27">000元，合計292萬元，作為守望相助隊裝備購置及相關社區治安營造事務運用。</text:span></text:p>
      <text:p text:style-name="P17"><text:span text:style-name="T10">4.社區治安營造工作</text:span></text:p>
      <text:p text:style-name="P63"><text:span text:style-name="T27">為增進警民關係，宣導治安政績，辦理「社區治安會議」，除聽取民眾治安建言，適切予以回應外，並就反詐欺、防搶、防竊盜、自行車防竊編碼、家暴、防災等主題加強宣導。本期共辦理140場，參加民眾計7</text:span><text:span text:style-name="T27">,</text:span><text:span text:style-name="T27">329人。</text:span></text:p>
      <text:p text:style-name="P19">5.社區治安防衛工作績效</text:p>
      <text:p text:style-name="P64"><text:span text:style-name="T27">本市守望相助隊平日配合警察機關、志工及善心人士等，協助社區安全維護、關懷轄區獨居老人、弱勢人士，對整體社會安全維護體系有極大之助益，本期協助偵破各類刑案計116件，對社區安全維護具正面意義。</text:span></text:p>
      <text:p text:style-name="P13"><text:span text:style-name="T10">（六）市民參與協助治安具體成果</text:span></text:p>
      <text:p text:style-name="P20">1.表揚見義勇為市民</text:p>
      <text:p text:style-name="P65">本期協助破獲各類刑案之民眾計3人，特別安排在市政會議中公開表揚，共核發獎金3萬元。</text:p>
      <text:p text:style-name="P23"><text:span text:style-name="T10">2.「社區輔警」工作成效</text:span></text:p>
      <text:p text:style-name="P64"><text:span text:style-name="T27">目前全市計有292名輔警，協助警察於深夜時段（凌晨0-6時）梭巡守護社區安全。本期「社區輔警」總計協助破獲刑案12件、尋獲汽車7部、機車185部，對執勤時段治安穩定，有極大之助益。</text:span></text:p>
      <text:p text:style-name="P20">3.「無線電計程車與保全業者參與治安聯防」成效</text:p>
      <text:p text:style-name="P64"><text:span text:style-name="T27">本期表揚4名保全人員，另協助破獲各類刑案計7件。</text:span></text:p>
      <text:p text:style-name="P34"><text:span text:style-name="T48">（</text:span><text:span text:style-name="T3">七）強化監錄系統功能</text:span></text:p>
      <text:p text:style-name="P22"><text:span text:style-name="T9">1.治安要點監錄系統建置</text:span></text:p>
      <text:p text:style-name="P28"><text:span text:style-name="T9">（1）截至103年12月止，本市現有監視系統計23,449支攝影機（原有19,115支，加本期建置完成運作4,334支攝影機）</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編號</text:p>
          </table:table-cell>
          <table:table-cell table:style-name="表格3.A1" office:value-type="string">
            <text:p text:style-name="P6">項目</text:p>
          </table:table-cell>
          <table:table-cell table:style-name="表格3.C1" office:value-type="string">
            <text:p text:style-name="P6">數量</text:p>
          </table:table-cell>
        </table:table-row>
        <table:table-row table:style-name="表格3.1">
          <table:table-cell table:style-name="表格3.A1" office:value-type="string">
            <text:p text:style-name="P6">1</text:p>
          </table:table-cell>
          <table:table-cell table:style-name="表格3.A1" office:value-type="string">
            <text:p text:style-name="P7">103年度本市仁武區中華里錄影監視系統建置案</text:p>
          </table:table-cell>
          <table:table-cell table:style-name="表格3.C1" office:value-type="string">
            <text:p text:style-name="P7">1組11支</text:p>
          </table:table-cell>
        </table:table-row>
        <table:table-row table:style-name="表格3.1">
          <table:table-cell table:style-name="表格3.A1" office:value-type="string">
            <text:p text:style-name="P6">2</text:p>
          </table:table-cell>
          <table:table-cell table:style-name="表格3.A1" office:value-type="string">
            <text:p text:style-name="P7">103年度本市仁武區竹後里錄影監視系統建置案</text:p>
          </table:table-cell>
          <table:table-cell table:style-name="表格3.C1" office:value-type="string">
            <text:p text:style-name="P7">1組7支</text:p>
          </table:table-cell>
        </table:table-row>
        <text:soft-page-break/>
        <table:table-row table:style-name="表格3.1">
          <table:table-cell table:style-name="表格3.A1" office:value-type="string">
            <text:p text:style-name="P6">3</text:p>
          </table:table-cell>
          <table:table-cell table:style-name="表格3.A1" office:value-type="string">
            <text:p text:style-name="P10">103年度本市楠梓區宏南里錄影監視系統建置案</text:p>
          </table:table-cell>
          <table:table-cell table:style-name="表格3.C1" office:value-type="string">
            <text:p text:style-name="P7">1組7支</text:p>
          </table:table-cell>
        </table:table-row>
        <table:table-row table:style-name="表格3.1">
          <table:table-cell table:style-name="表格3.A1" office:value-type="string">
            <text:p text:style-name="P6">4</text:p>
          </table:table-cell>
          <table:table-cell table:style-name="表格3.A1" office:value-type="string">
            <text:p text:style-name="P2"><text:span text:style-name="T35">103年度本市永安區維新里（舊社區）錄影監視系統建置案</text:span></text:p>
          </table:table-cell>
          <table:table-cell table:style-name="表格3.C1" office:value-type="string">
            <text:p text:style-name="P7">1組16支</text:p>
          </table:table-cell>
        </table:table-row>
        <table:table-row table:style-name="表格3.1">
          <table:table-cell table:style-name="表格3.A1" office:value-type="string">
            <text:p text:style-name="P6">5</text:p>
          </table:table-cell>
          <table:table-cell table:style-name="表格3.A1" office:value-type="string">
            <text:p text:style-name="P10">103年度本市鼓山區民族內惟建國龍井里錄影監視系統建置案</text:p>
          </table:table-cell>
          <table:table-cell table:style-name="表格3.C1" office:value-type="string">
            <text:p text:style-name="P7">5組65支</text:p>
          </table:table-cell>
        </table:table-row>
        <table:table-row table:style-name="表格3.1">
          <table:table-cell table:style-name="表格3.A1" office:value-type="string">
            <text:p text:style-name="P6">6</text:p>
          </table:table-cell>
          <table:table-cell table:style-name="表格3.A1" office:value-type="string">
            <text:p text:style-name="P10">102年錄影監視系統建置案</text:p>
          </table:table-cell>
          <table:table-cell table:style-name="表格3.C1" office:value-type="string">
            <text:p text:style-name="P7">161組1,867支</text:p>
          </table:table-cell>
        </table:table-row>
        <table:table-row table:style-name="表格3.1">
          <table:table-cell table:style-name="表格3.A1" office:value-type="string">
            <text:p text:style-name="P6">7</text:p>
          </table:table-cell>
          <table:table-cell table:style-name="表格3.A1" office:value-type="string">
            <text:p text:style-name="P9">102年錄影監視系統第1次後續擴充建置案</text:p>
          </table:table-cell>
          <table:table-cell table:style-name="表格3.C1" office:value-type="string">
            <text:p text:style-name="P7">133組1,792支</text:p>
          </table:table-cell>
        </table:table-row>
        <table:table-row table:style-name="表格3.1">
          <table:table-cell table:style-name="表格3.A1" office:value-type="string">
            <text:p text:style-name="P6">8</text:p>
          </table:table-cell>
          <table:table-cell table:style-name="表格3.A1" office:value-type="string">
            <text:p text:style-name="P8">103年錄影監視系統建置案</text:p>
          </table:table-cell>
          <table:table-cell table:style-name="表格3.C1" office:value-type="string">
            <text:p text:style-name="P7">42組569支</text:p>
          </table:table-cell>
        </table:table-row>
      </table:table>
      <text:p text:style-name="P29">（2）本期建置中計有1案，數量為167組1,777支攝影機，已完工，第2次竣工確認中。</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編號</text:p>
          </table:table-cell>
          <table:table-cell table:style-name="表格4.A1" office:value-type="string">
            <text:p text:style-name="P6">項目</text:p>
          </table:table-cell>
          <table:table-cell table:style-name="表格4.C1" office:value-type="string">
            <text:p text:style-name="P6">數量</text:p>
          </table:table-cell>
        </table:table-row>
        <table:table-row table:style-name="表格4.1">
          <table:table-cell table:style-name="表格4.A1" office:value-type="string">
            <text:p text:style-name="P6">1</text:p>
          </table:table-cell>
          <table:table-cell table:style-name="表格4.A1" office:value-type="string">
            <text:p text:style-name="P2"><text:span text:style-name="T32">100</text:span><text:span text:style-name="T32">年度加強本市各行政區安全</text:span><text:span text:style-name="T32">e</text:span><text:span text:style-name="T32">化聯防機制-錄影監視系統建置改善案</text:span></text:p>
          </table:table-cell>
          <table:table-cell table:style-name="表格4.C1" office:value-type="string">
            <text:p text:style-name="P2"><text:span text:style-name="T32">167</text:span><text:span text:style-name="T32">組</text:span><text:span text:style-name="T32">1,777</text:span><text:span text:style-name="T32">支</text:span></text:p>
          </table:table-cell>
        </table:table-row>
      </table:table>
      <text:p text:style-name="P30"><text:span text:style-name="T9">（3）</text:span><text:span text:style-name="T47">本市監視系統至104年3月份，預計可達25,226支攝影機。</text:span></text:p>
      <text:p text:style-name="P25"><text:span text:style-name="T9">（4）本期因監視器破案件數633件、732人，佔全般刑案件數4.55％、人數4.60％。</text:span></text:p>
      <text:p text:style-name="P35"><text:span text:style-name="T37">2.加強保養維運能力</text:span></text:p>
      <text:p text:style-name="P36"><text:span text:style-name="T37">（1）103年度保養維運案：</text:span><text:span text:style-name="T9">103年度錄影監視系統定期保養維運案（1</text:span><text:span text:style-name="T9">,</text:span><text:span text:style-name="T9">474萬元），由鉅暉公司得標，於4月17日開始維修施作，並依轄內治安狀況，擇重要路口、交通要點或其他特殊急迫情形分三階段施工；本案於103年12月16日辦理驗收完竣，並於103年12月31日完成付款作業。</text:span></text:p>
      <text:p text:style-name="P25"><text:span text:style-name="T9">（2）提升自我維修功能：本府警察局依 <text:s/>貴會建議於102年12月17日成立「維修小組」，因監視器發生故障，經查報維修後，承商往往無法立即派員修護，影響監錄工作，該局維修小組能於故障時，立即初步維修，以經常維持高妥善率，達到有效的監錄功能；維修能力分為三級制，分局為一級修護、警察局為二級修護、承商為三級修護；截至103年12月止，本府警察局計出勤237班456人次，計維修1,760處，使妥善率大幅提升。</text:span></text:p>
      <text:p text:style-name="P12"><text:span text:style-name="T10">（八）積極降低再犯率</text:span></text:p>
      <text:p text:style-name="P17"><text:span text:style-name="T10">1.強化應受尿液採驗9,136人查訪及採驗工作，提高到驗率，到驗呈陽性反應334人。</text:span></text:p>
      <text:p text:style-name="P17"><text:span text:style-name="T10">2.對於重大刑事案件慣犯積極建請聲押，本期計有法院裁定強盜案羈押10人獲准、裁定搶奪案羈押17人獲准、裁定竊盜案羈押9人獲准。</text:span></text:p>
      <text:p text:style-name="P17"><text:span text:style-name="T10">3.針對全市治安顧慮人口7,705名，落實執行動態訪查與靜態資料建立工作，確實掌握行蹤，防制再犯。</text:span></text:p>
      <text:p text:style-name="P44"><text:span text:style-name="T6">二、確保交通安全秩序</text:span></text:p>
      <text:p text:style-name="P12"><text:span text:style-name="T10">（一）加強壅塞路段疏導作為</text:span></text:p>
      <text:p text:style-name="P38"><text:span text:style-name="T42">在本市重要交通幹道路口（平常日148處，例假日92處），於上、下午尖峰時段派遣警（民）力執行交通整理、疏導工作，</text:span><text:span text:style-name="T9">並就本市主要瓶頸路段（口）派遣固定崗勤，加強審查、督導勤務規劃及執行，對於突發道路壅塞狀況，要求立即派員全力疏導，以確保交通順暢與安全。</text:span></text:p>
      <text:p text:style-name="P12"><text:soft-page-break/><text:span text:style-name="T10">（二）推動「嚴懲重大交通違規」道安執法計畫，全力防制交通事故</text:span></text:p>
      <text:p text:style-name="P38"><text:span text:style-name="T42">本期計發生A1類交通事故113件、死亡116人。藉由交通安全宣導教育及加強路權執法等方式，鼓勵民眾參與關懷交通，以減少交通事故發生，確保用路人生命、財產安全，創造優質交通環境。本期共計辦理交通宣導946場次、舉發闖紅燈等10項</text:span><text:span text:style-name="T10">重大</text:span><text:span text:style-name="T42">違規165,095件。</text:span></text:p>
      <text:p text:style-name="P12"><text:span text:style-name="T10">（三）治安與交通兼重的防制策略</text:span></text:p>
      <text:p text:style-name="P38"><text:span text:style-name="T42">每週五、六、日強化防制危險駕車勤務作為，以遏止飆車歪風，本期規劃防制危險駕車勤務計實施專案48次，使用警力57,362人次，依公共危險罪移送法辦95人，以道路交通管理處罰條例第43條舉發270件。</text:span></text:p>
      <text:p text:style-name="P12"><text:span text:style-name="T10">（四）維護高雄捷運安全與秩序</text:span></text:p>
      <text:p text:style-name="P17"><text:span text:style-name="T10">1.本府警察局依據</text:span><text:span text:style-name="T40">捷運警察隊與地區警察分局權責劃分暨聯繫要點，</text:span><text:span text:style-name="T9">針對重要站體加強勤務作為，捷運站外由轄區分局巡邏兼守望，捷運站內由捷運警察隊與捷運保全人員結合於車上巡查服勤，防範各類情事發生，並加強重要捷運車站、出入閘門及周邊巡邏，讓民眾安心，達嚇阻作用；另印製大型預防宣導海報，張貼於捷運列車上，提供民眾緊急報案專線及處置方式，提升旅客自我防衛能力。</text:span></text:p>
      <text:p text:style-name="P17"><text:span text:style-name="T9">2.</text:span><text:span text:style-name="T10">本府警察局捷運警察隊</text:span><text:span text:style-name="T9">於</text:span><text:span text:style-name="T10">捷運</text:span><text:span text:style-name="T9">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19">3.本府警察局與高雄捷運公司建立站體監視錄影畫面調閱機制，藉此標準作業規範之律定適行，以綿密本市治安維護網，並保障個人資料安全、提升刑案偵查效率及服務品質。</text:p>
      <text:p text:style-name="P21">4.因應捷運環狀輕軌的建構及營運趨勢，未來相關之治安問題與交通事故處理等，就「警力預置」與「權責劃分」等事項期前妥適規劃、整備，俾利因應環狀輕軌通車後之人潮、治安與交通等問題。</text:p>
      <text:p text:style-name="P17"><text:span text:style-name="T10">5.本期共計受理各類案件233件，其中破獲各類刑案12件、為民服務142件（其中急救傷患34人）；執行違反大眾捷運法方面，共計舉發13件，勸導2件。</text:span></text:p>
      <text:p text:style-name="P12"><text:span text:style-name="T10">（五）暢通自行車專用道</text:span></text:p>
      <text:p text:style-name="P38"><text:span text:style-name="T42">針對本市自行車道系統加強違規取締，以維護市民騎乘空間之安全與順暢，本期計取締22</text:span><text:span text:style-name="T42">,</text:span><text:span text:style-name="T42">937件。</text:span></text:p>
      <text:p text:style-name="P12"><text:span text:style-name="T10">（六）專案工作績效</text:span></text:p>
      <text:p text:style-name="P19">1.取締交通違規</text:p>
      <text:p text:style-name="P63"><text:span text:style-name="T27">本期計取締各項交通違規54萬8,797件，其中超速92,188件、闖紅燈97,875件、未戴安全帽52,250件、無照駕駛10,839件。</text:span></text:p>
      <text:p text:style-name="P17"><text:span text:style-name="T10">2.執行「強化取締牌照違規專案」</text:span></text:p>
      <text:p text:style-name="P63"><text:span text:style-name="T27">加強取締牌照被吊扣、吊銷、蓄意遮掩等違規案件。本期計取締946件，查扣無牌照汽、機車57部，有助於遏制飛車搶案之發生。</text:span></text:p>
      <text:p text:style-name="P19">3.全面掃除路霸</text:p>
      <text:p text:style-name="P63"><text:span text:style-name="T27">本期取締違規攤販1,749件，沒入攤架498件，拆除攤架233</text:span><text:soft-page-break/><text:span text:style-name="T27">件，違規廣告物計舉發21件、拆除7,514件，占道營業及以道路為工作場所舉發1,116件，人行道堆置物品及廢棄物舉發603件。</text:span></text:p>
      <text:p text:style-name="P17"><text:span text:style-name="T10">4.取締酒後駕車</text:span></text:p>
      <text:p text:style-name="P63"><text:span text:style-name="T27">本期計取締酒後駕車6,712件，其中依刑法第185條之3公共危險罪移送法辦4,685件。</text:span></text:p>
      <text:p text:style-name="P17"><text:span text:style-name="T10">5.執行「安程專案」</text:span></text:p>
      <text:p text:style-name="P63"><text:span text:style-name="T27">本期計取締計程車違規713件，其中無職業駕照5件，無執業登記證15件。</text:span></text:p>
      <text:p text:style-name="P19">6.嚴格取締砂石車違規</text:p>
      <text:p text:style-name="P63"><text:span text:style-name="T27">每月至少規劃三次以上專案勤務，以防制重大交通事故發生，本期計取締砂石車違規8,716件。</text:span></text:p>
      <text:p text:style-name="P19">7.查報廢棄車輛</text:p>
      <text:p text:style-name="P63"><text:span text:style-name="T27">本期計查報有牌廢棄汽車110部、機車697部，移請本府環保局完成拖吊汽車29部、機車415部。</text:span></text:p>
      <text:p text:style-name="P45">三、提升為民服務品質</text:p>
      <text:p text:style-name="P12"><text:span text:style-name="T10">（一）警察整體服務表現</text:span></text:p>
      <text:p text:style-name="P38"><text:span text:style-name="T42">依據內政部警政署委託精湛民意調查顧問股份有限公司與艾普羅民意調查股份有限公司所做的103年第4季「民眾對治安滿意度調查報告」資料數據顯示：</text:span></text:p>
      <text:p text:style-name="P17"><text:span text:style-name="T10">1.整體治安滿意度：高雄市為76.24％，較102年第4季增加3.13個百分點。</text:span></text:p>
      <text:p text:style-name="P17"><text:span text:style-name="T10">2.警察整體服務滿意度：高雄市為85.86％，較102年第4季增加0.34個百分點。</text:span></text:p>
      <text:p text:style-name="P12"><text:span text:style-name="T10">（二）推動內政部</text:span><text:span text:style-name="T10">「</text:span><text:span text:style-name="T10">馬上關懷急難救助專案」</text:span></text:p>
      <text:p text:style-name="P38"><text:span text:style-name="T42">本期計通報2,892件，經區公所審核通過2,892件，核發金額計新臺幣1,771萬2,492元。</text:span></text:p>
      <text:p text:style-name="P12"><text:span text:style-name="T10">（三）警察志工服務</text:span></text:p>
      <text:p text:style-name="P38"><text:span text:style-name="T42">目前本市警察志工共計有2,770人，本期走入社區訪視宣導2,190次，協助關懷被害人11,020次，救濟急難2,880件，協助其他為民服務事項53</text:span><text:span text:style-name="T42">,</text:span><text:span text:style-name="T42">300次。</text:span></text:p>
      <text:p text:style-name="P12"><text:span text:style-name="T10">（四）</text:span><text:span text:style-name="T42">強化觀光騎警隊服務效能</text:span></text:p>
      <text:p text:style-name="P37"><text:span text:style-name="T42">本府警察局成立之「觀光騎警隊」假日定期於本市旗津海岸公園、中央公園等9處執勤，除逐步增加觀光景點執勤外，亦受邀參與各項公益活動，並於103年2月底</text:span><text:span text:style-name="T9">前往美國洛杉磯參加「第七屆北美騎警指揮官協會訓練大會」，另於12月29日舉辦</text:span><text:span text:style-name="T9">「</text:span><text:span text:style-name="T9">103年訓練驗收暨成立九周年活動</text:span><text:span text:style-name="T9">」</text:span><text:span text:style-name="T9">，成功</text:span><text:span text:style-name="T42">塑造警察全方位的清新形象，提供最佳服務。本期</text:span><text:span text:style-name="T10">受邀支援遊行或馬術展演30次，</text:span><text:span text:style-name="T41">提供民眾合照1萬7</text:span><text:span text:style-name="T10">,</text:span><text:span text:style-name="T41">829件，提供諮詢導引788件，防溺宣導87件，其他為民服務54件。</text:span></text:p>
      <text:p text:style-name="P12"><text:span text:style-name="T10">（五）其他為民服務具體成效</text:span></text:p>
      <text:p text:style-name="P19">1.講求報案服務效率</text:p>
      <text:p text:style-name="P63"><text:span text:style-name="T27">本期本府警察局勤務指揮中心110報案台計受理民眾報案26萬1,510件、網路報案314件、110報案電話複式訪查計60,204件、指揮調度線上警網立即破獲刑案839件、移送法辦897人。</text:span></text:p>
      <text:p text:style-name="P19">2.協尋失蹤人口</text:p>
      <text:p text:style-name="P63"><text:soft-page-break/><text:span text:style-name="T27">本期計尋獲失蹤人口2</text:span><text:span text:style-name="T27">,</text:span><text:span text:style-name="T27">523人，使失聯家人安返團聚。</text:span></text:p>
      <text:p text:style-name="P19">3.落實「單一窗口」受理報案措施</text:p>
      <text:p text:style-name="P63"><text:span text:style-name="T27">本期計受理他轄移轉本轄案件476件，本轄移轉他轄案件791件。</text:span></text:p>
      <text:p text:style-name="P19">4.賡續推動便民服務措施</text:p>
      <text:p text:style-name="P63"><text:span text:style-name="T27">本期計受理代叫計程車服務2,836件、民眾舉家外出加強住宅安全維護14,686件、提供護鈔服務2,625件。</text:span></text:p>
      <text:p text:style-name="P45">四、全面淨化組織陣容</text:p>
      <text:p text:style-name="P39"><text:span text:style-name="T10">（一）推動「靖紀工作」，從嚴追究員警違法（紀）責任</text:span></text:p>
      <text:p text:style-name="P18"><text:span text:style-name="T42">1.本期「靖紀工作」，主動查獲員警違法案件計12件13人，違紀案件18件27人，輔導不適任員警退休、辭職、資遣者8人。</text:span></text:p>
      <text:p text:style-name="P24">2.全面取締風紀誘因場所，凡疏於查察致生風紀問題，相關人員採「即獎即懲，重獎重懲」，並配合人事調整，以收惕勵之效。</text:p>
      <text:p text:style-name="P12"><text:span text:style-name="T10">（二）</text:span><text:span text:style-name="T42">查處風紀誘因場所執行成效</text:span></text:p>
      <text:p text:style-name="P38"><text:span text:style-name="T42">積極探查取締風紀誘因行業，</text:span><text:span text:style-name="T9">本期計查獲妨害風化案件45件244人、職業賭場4件173人、賭博電玩6件35人417台等，合計55件452人，查扣金額計新臺幣</text:span><text:span text:style-name="T37">139萬685元</text:span><text:span text:style-name="T9">。</text:span></text:p>
      <text:p text:style-name="P12"><text:span text:style-name="T10">（三）表揚員警忠勤、忠勇、忠義事蹟</text:span></text:p>
      <text:p text:style-name="P38"><text:span text:style-name="T42">主動發掘、表揚員警</text:span><text:span text:style-name="T10">忠勤、忠勇、忠義</text:span><text:span text:style-name="T42">之優良事蹟，藉由媒體或本府警察局「大高雄警政」期刊宣導與行銷，激勵同仁擴大善行義舉，提升警察親民愛民形象，形塑優質警察文化，建立模範學習標竿。本期計表揚好人好事79件、95人。</text:span></text:p>
      <text:p text:style-name="P45">五、全面提升基層員警學能素養，強化核心專業能力</text:p>
      <text:p text:style-name="P41">（一）鼓勵員警在職進修，訂頒「高雄市政府警察局辦理基層員警在職進修執行要點」，明訂給予公假時數每人每週8小時、進修學雜費用之補助及學期成績優良者予以行政獎勵等鼓勵措施。</text:p>
      <text:p text:style-name="P40"><text:span text:style-name="T10">（二）本期申請在職進修計有博士班13人，碩士班41人，學士班27人；申請在職進修補助人數計35人，補助金額計15萬5,790元，最高補助每人次4,900元。</text:span></text:p>
      <text:p text:style-name="P40"><text:span text:style-name="T10">（三）訂定獎勵辦法，持續辦理團體英語檢測，截至103年12月底，通過英檢員警比例佔21.22％。</text:span></text:p>
      <text:p text:style-name="P42"><text:span text:style-name="T10">（四）賡續辦理員警學、術科等常年訓練工作，強化員警法學素養、服務態度、心靈成長、實務經驗與體能、警技、執勤標準作業程序等層面之傳承與學習成效；本期共計辦理</text:span><text:span text:style-name="T9">警政人員</text:span><text:span text:style-name="T10">學習活動25場次，計有1,952人次參加，表列如下：</text:span></text:p>
      <text:p text:style-name="P43"/>
      <text:p text:style-name="P43"/>
      <text:p text:style-name="P43"/>
      <text:p text:style-name="P43"/>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56">項目</text:p>
          </table:table-cell>
          <table:covered-table-cell/>
          <table:table-cell table:style-name="表格5.C1" office:value-type="string">
            <text:p text:style-name="P56">執行成果</text:p>
          </table:table-cell>
        </table:table-row>
        <table:table-row table:style-name="表格5.2">
          <table:table-cell table:style-name="表格5.A2" office:value-type="string">
            <text:p text:style-name="P4">1</text:p>
          </table:table-cell>
          <table:table-cell table:style-name="表格5.B2" office:value-type="string">
            <text:p text:style-name="P55">警政人員諮詢輔導研習班</text:p>
          </table:table-cell>
          <table:table-cell table:style-name="表格5.C2" office:value-type="string">
            <text:p text:style-name="P55">辦理警政人員諮詢輔導研習班2班期，計有100人參加。</text:p>
          </table:table-cell>
        </table:table-row>
        <table:table-row table:style-name="表格5.2">
          <table:table-cell table:style-name="表格5.A2" office:value-type="string">
            <text:p text:style-name="P58">2</text:p>
          </table:table-cell>
          <table:table-cell table:style-name="表格5.B2" office:value-type="string">
            <text:p text:style-name="P55">基層佐警研習班</text:p>
          </table:table-cell>
          <table:table-cell table:style-name="表格5.C2" office:value-type="string">
            <text:p text:style-name="P55">辦理基層佐警研習班6班期，計有300人參加。</text:p>
          </table:table-cell>
        </table:table-row>
        <text:soft-page-break/>
        <table:table-row table:style-name="表格5.2">
          <table:table-cell table:style-name="表格5.A2" office:value-type="string">
            <text:p text:style-name="P58">3</text:p>
          </table:table-cell>
          <table:table-cell table:style-name="表格5.B2" office:value-type="string">
            <text:p text:style-name="P55">巡迴宣導</text:p>
          </table:table-cell>
          <table:table-cell table:style-name="表格5.C2" office:value-type="string">
            <text:p text:style-name="P55">分別於刑警大隊等單位辦理巡迴宣導8場次，計有632人參加。</text:p>
          </table:table-cell>
        </table:table-row>
        <table:table-row table:style-name="表格5.2">
          <table:table-cell table:style-name="表格5.A2" office:value-type="string">
            <text:p text:style-name="P58">4</text:p>
          </table:table-cell>
          <table:table-cell table:style-name="表格5.B2" office:value-type="string">
            <text:p text:style-name="P55">警務人員情緒管理班</text:p>
          </table:table-cell>
          <table:table-cell table:style-name="表格5.C2" office:value-type="string">
            <text:p text:style-name="P46"><text:span text:style-name="T34">辦理警務人員情緒管理班2班期</text:span><text:span text:style-name="T32">，計有160人參加。</text:span></text:p>
          </table:table-cell>
        </table:table-row>
        <table:table-row table:style-name="表格5.2">
          <table:table-cell table:style-name="表格5.A6" office:value-type="string">
            <text:p text:style-name="P58">5</text:p>
          </table:table-cell>
          <table:table-cell table:style-name="表格5.B6" office:value-type="string">
            <text:p text:style-name="P7">身心健康管理講座</text:p>
          </table:table-cell>
          <table:table-cell table:style-name="表格5.C6" office:value-type="string">
            <text:p text:style-name="P2"><text:span text:style-name="T32">辦理身心健康管理講座7</text:span><text:span text:style-name="T34">場</text:span><text:span text:style-name="T32">次，</text:span><text:span text:style-name="T34">計有760人參加。</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2-12T16:06:00</meta:creation-date>
    <dc:creator>芯羽</dc:creator>
    <dc:date>2015-03-04T14:09:00</dc:date>
    <meta:print-date>2015-02-04T15:42:00</meta:print-date>
    <meta:editing-cycles>6</meta:editing-cycles>
    <meta:editing-duration>PT20M</meta:editing-duration>
    <meta:document-statistic meta:table-count="5" meta:image-count="0" meta:object-count="0" meta:page-count="11" meta:paragraph-count="275" meta:word-count="9264" meta:character-count="10200" meta:non-whitespace-character-count="10191"/>
    <meta:generator>LibreOffice/5.1.2.2$Windows_x86 LibreOffice_project/d3bf12ecb743fc0d20e0be0c58ca359301eb705f</meta:generator>
  </office:meta>
</office:document-meta>
</file>