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dobeFanHeitiStd-Bold" svg:font-family="AdobeFanHeitiStd-Bold, 'Arial Unicode MS'"/>
    <style:font-face style:name="AdobeMingStd-Light" svg:font-family="AdobeMingStd-Light, 細明體"/>
    <style:font-face style:name="Courier New" svg:font-family="'Courier New'" style:font-family-generic="modern"/>
    <style:font-face style:name="中國龍粗黑體" svg:font-family="中國龍粗黑體, 新細明體"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華康細明體外字集" svg:font-family="華康細明體外字集, Santana-BlackCondensed" style:font-family-generic="modern"/>
    <style:font-face style:name="sө" svg:font-family="s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註解文字">
      <style:paragraph-properties fo:line-height="0.6cm"/>
    </style:style>
    <style:style style:name="P2" style:family="paragraph" style:parent-style-name="註解文字">
      <style:paragraph-properties fo:line-height="0.6cm"/>
      <style:text-properties fo:color="#000000" style:font-name="文鼎中黑" fo:font-size="15pt" fo:font-weight="bold" style:font-name-asian="文鼎中黑" style:font-size-asian="15pt" style:font-weight-asian="bold" style:font-name-complex="華康中黑體(P)" style:font-size-complex="15pt"/>
    </style:style>
    <style:style style:name="P3" style:family="paragraph" style:parent-style-name="註解文字">
      <style:paragraph-properties fo:line-height="0.6cm"/>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P4" style:family="paragraph" style:parent-style-name="註解文字">
      <style:paragraph-properties fo:line-height="0.529cm"/>
      <style:text-properties fo:color="#000000" style:font-name="文鼎中黑" fo:font-size="15pt" fo:font-weight="bold" style:font-name-asian="文鼎中黑" style:font-size-asian="15pt" style:font-weight-asian="bold" style:font-name-complex="標楷體" style:font-size-complex="15pt" style:font-weight-complex="bold"/>
    </style:style>
    <style:style style:name="P5" style:family="paragraph" style:parent-style-name="註解文字">
      <style:paragraph-properties fo:line-height="0.529cm"/>
      <style:text-properties fo:color="#000000" style:font-name="標楷體" fo:font-size="14pt" fo:language="en" fo:country="US" style:font-name-asian="標楷體" style:font-size-asian="14pt" style:language-asian="zh" style:country-asian="TW" style:font-name-complex="標楷體" style:font-size-complex="14pt" style:font-weight-complex="bold"/>
    </style:style>
    <style:style style:name="P6" style:family="paragraph" style:parent-style-name="註解文字">
      <style:paragraph-properties fo:line-height="0.529cm"/>
      <style:text-properties fo:color="#000000" style:font-name="標楷體" fo:font-size="15pt" fo:language="en" fo:country="US" style:font-name-asian="標楷體" style:font-size-asian="15pt" style:language-asian="zh" style:country-asian="TW" style:font-name-complex="華康中黑體(P)" style:font-size-complex="15pt" style:font-weight-complex="bold"/>
    </style:style>
    <style:style style:name="P7" style:family="paragraph" style:parent-style-name="註解文字">
      <style:paragraph-properties fo:margin-left="0.326cm" fo:margin-right="0cm" fo:line-height="0.529cm" fo:text-indent="-0.326cm" style:auto-text-indent="false"/>
      <style:text-properties fo:color="#000000" style:font-name="標楷體" fo:font-size="14pt" fo:language="en" fo:country="US" style:font-size-asian="14pt" style:language-asian="zh" style:country-asian="TW" style:font-name-complex="標楷體" style:font-size-complex="14pt" style:font-weight-complex="bold"/>
    </style:style>
    <style:style style:name="P8" style:family="paragraph" style:parent-style-name="Standard" style:master-page-name="Standard">
      <style:paragraph-properties fo:margin-top="0cm" fo:margin-bottom="0.635cm" loext:contextual-spacing="false" fo:text-align="center" style:justify-single-word="false" style:page-number="85"/>
    </style:style>
    <style:style style:name="P9" style:family="paragraph" style:parent-style-name="Standard">
      <style:paragraph-properties fo:margin-left="0cm" fo:margin-right="0cm" fo:line-height="0.529cm" fo:text-align="justify" style:justify-single-word="false" fo:text-indent="0.318cm" style:auto-text-indent="false"/>
    </style:style>
    <style:style style:name="P10" style:family="paragraph" style:parent-style-name="Standard">
      <style:paragraph-properties fo:margin-left="0cm" fo:margin-right="0cm" fo:line-height="0.529cm" fo:text-align="justify" style:justify-single-word="false" fo:text-indent="0.318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11" style:family="paragraph" style:parent-style-name="Standard">
      <style:paragraph-properties fo:margin-left="1.27cm" fo:margin-right="0cm" fo:line-height="0.529cm" fo:text-align="justify" style:justify-single-word="false" fo:text-indent="0cm" style:auto-text-indent="false"/>
      <style:text-properties fo:color="#000000" style:font-name="標楷體" fo:font-size="14pt" fo:letter-spacing="-0.007cm" style:font-name-asian="標楷體" style:font-size-asian="14pt" style:font-name-complex="標楷體"/>
    </style:style>
    <style:style style:name="P12" style:family="paragraph" style:parent-style-name="Standard">
      <style:paragraph-properties fo:margin-left="1.693cm" fo:margin-right="0cm" fo:line-height="0.529cm" fo:text-align="justify" style:justify-single-word="false" fo:text-indent="0cm" style:auto-text-indent="false"/>
    </style:style>
    <style:style style:name="P13" style:family="paragraph" style:parent-style-name="Standard">
      <style:paragraph-properties fo:margin-left="1.693cm" fo:margin-right="0cm" fo:line-height="0.529cm" fo:text-align="justify" style:justify-single-word="false" fo:text-indent="0cm" style:auto-text-indent="false" style:snap-to-layout-grid="false"/>
    </style:style>
    <style:style style:name="P14" style:family="paragraph" style:parent-style-name="Standard">
      <style:paragraph-properties fo:margin-left="1.693cm" fo:margin-right="0cm" fo:line-height="0.529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margin-left="3.02cm" fo:margin-right="0cm" fo:line-height="0.529cm" fo:text-align="justify" style:justify-single-word="false" fo:text-indent="-0.48cm" style:auto-text-indent="false"/>
    </style:style>
    <style:style style:name="P16" style:family="paragraph" style:parent-style-name="Standard">
      <style:paragraph-properties fo:margin-left="1.905cm" fo:margin-right="0cm" fo:line-height="0.529cm" fo:text-align="justify" style:justify-single-word="false" fo:text-indent="0cm" style:auto-text-indent="false" style:snap-to-layout-grid="false"/>
    </style:style>
    <style:style style:name="P17" style:family="paragraph" style:parent-style-name="Standard">
      <style:paragraph-properties fo:margin-left="1.905cm" fo:margin-right="0cm" fo:line-height="0.529cm" fo:text-align="justify" style:justify-single-word="false" fo:text-indent="0cm" style:auto-text-indent="false"/>
      <style:text-properties fo:color="#000000" style:font-name="標楷體" fo:font-size="14pt" fo:letter-spacing="-0.007cm" style:font-name-asian="標楷體" style:font-size-asian="14pt" style:font-name-complex="標楷體"/>
    </style:style>
    <style:style style:name="P18" style:family="paragraph" style:parent-style-name="Standard">
      <style:paragraph-properties fo:margin-left="1.905cm" fo:margin-right="0cm" fo:line-height="0.529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margin-left="1.905cm" fo:margin-right="0cm" fo:line-height="0.529cm" fo:text-indent="0cm" style:auto-text-indent="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2.667cm" fo:margin-right="0cm" fo:line-height="0.529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style>
    <style:style style:name="P21" style:family="paragraph" style:parent-style-name="Standard">
      <style:paragraph-properties fo:margin-left="3.147cm" fo:margin-right="0cm" fo:line-height="0.529cm" fo:text-align="justify" style:justify-single-word="false" fo:text-indent="-0.48cm" style:auto-text-indent="false"/>
    </style:style>
    <style:style style:name="P22" style:family="paragraph" style:parent-style-name="Standard">
      <style:paragraph-properties fo:margin-left="2.794cm" fo:margin-right="0cm" fo:line-height="0.529cm" fo:text-align="justify" style:justify-single-word="false" fo:text-indent="0cm" style:auto-text-indent="false"/>
    </style:style>
    <style:style style:name="P23" style:family="paragraph" style:parent-style-name="Standard">
      <style:paragraph-properties fo:margin-left="1.482cm" fo:margin-right="0cm" fo:line-height="0.529cm" fo:text-align="justify" style:justify-single-word="false" fo:text-indent="0cm" style:auto-text-indent="false"/>
      <style:text-properties fo:color="#000000" style:font-name="標楷體" fo:font-size="14pt" fo:letter-spacing="-0.007cm" style:font-name-asian="標楷體" style:font-size-asian="14pt" style:font-name-complex="Arial Unicode MS" style:font-size-complex="14pt"/>
    </style:style>
    <style:style style:name="P24" style:family="paragraph" style:parent-style-name="Standard">
      <style:paragraph-properties fo:margin-left="1.482cm" fo:margin-right="0cm" fo:line-height="0.529cm" fo:text-align="justify" style:justify-single-word="false" fo:text-indent="0cm" style:auto-text-indent="false"/>
      <style:text-properties fo:color="#000000" style:font-name="標楷體" fo:font-size="14pt" fo:letter-spacing="-0.007cm" style:font-name-asian="標楷體" style:font-size-asian="14pt" style:font-name-complex="標楷體"/>
    </style:style>
    <style:style style:name="P25" style:family="paragraph" style:parent-style-name="Standard">
      <style:paragraph-properties fo:margin-left="2.625cm" fo:margin-right="0cm" fo:line-height="0.529cm" fo:text-align="justify" style:justify-single-word="false" fo:text-indent="-0.72cm" style:auto-text-indent="false"/>
    </style:style>
    <style:style style:name="P26" style:family="paragraph" style:parent-style-name="Standard">
      <style:paragraph-properties fo:margin-left="2.646cm" fo:margin-right="0cm" fo:line-height="0.529cm" fo:text-align="justify" style:justify-single-word="false" fo:text-indent="-0.72cm" style:auto-text-indent="false"/>
      <style:text-properties fo:color="#000000" style:font-name="標楷體" fo:font-size="14pt" fo:letter-spacing="-0.007cm" style:font-name-asian="標楷體" style:font-size-asian="14pt" style:font-name-complex="標楷體" style:font-size-complex="18pt" style:font-weight-complex="bold"/>
    </style:style>
    <style:style style:name="P27" style:family="paragraph" style:parent-style-name="Standard">
      <style:paragraph-properties fo:margin-left="0cm" fo:margin-right="0cm" fo:line-height="0.529cm" fo:text-align="justify" style:justify-single-word="false" fo:text-indent="0.326cm" style:auto-text-indent="false"/>
    </style:style>
    <style:style style:name="P28" style:family="paragraph" style:parent-style-name="Standard">
      <style:paragraph-properties fo:margin-left="0cm" fo:margin-right="0cm" fo:line-height="0.529cm" fo:text-align="justify" style:justify-single-word="false" fo:text-indent="0.326cm" style:auto-text-indent="false" style:snap-to-layout-grid="false"/>
    </style:style>
    <style:style style:name="P29"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margin-left="0cm" fo:margin-right="0cm" fo:line-height="0.529cm" fo:text-align="justify" style:justify-single-word="false" fo:text-indent="0.326cm" style:auto-text-indent="false"/>
      <style:text-properties fo:color="#000000"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32" style:family="paragraph" style:parent-style-name="Standard">
      <style:paragraph-properties fo:margin-left="2.328cm" fo:margin-right="0cm" fo:line-height="0.529cm" fo:text-align="justify" style:justify-single-word="false" fo:text-indent="0cm" style:auto-text-indent="false"/>
    </style:style>
    <style:style style:name="P33" style:family="paragraph" style:parent-style-name="Standard">
      <style:paragraph-properties fo:margin-left="2.328cm" fo:margin-right="0cm" fo:line-height="0.529cm" fo:text-align="justify" style:justify-single-word="false" fo:text-indent="0cm" style:auto-text-indent="false" style:snap-to-layout-grid="false"/>
    </style:style>
    <style:style style:name="P34" style:family="paragraph" style:parent-style-name="Standard">
      <style:paragraph-properties fo:margin-left="0cm" fo:margin-right="0cm" fo:line-height="0.529cm" fo:text-align="justify" style:justify-single-word="false" fo:text-indent="1.976cm" style:auto-text-indent="false" style:snap-to-layout-grid="false"/>
    </style:style>
    <style:style style:name="P35" style:family="paragraph" style:parent-style-name="Standard">
      <style:paragraph-properties fo:margin-left="0cm" fo:margin-right="0cm" fo:line-height="0.529cm" fo:text-indent="1.976cm" style:auto-text-indent="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0cm" fo:margin-right="0cm" fo:line-height="0.529cm" fo:text-align="justify" style:justify-single-word="false" fo:text-indent="1.976cm" style:auto-text-indent="false" style:snap-to-layout-grid="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2.54cm" fo:margin-right="0cm" fo:line-height="0.529cm" fo:text-align="justify" style:justify-single-word="false" fo:text-indent="0cm" style:auto-text-indent="false" style:snap-to-layout-grid="false"/>
    </style:style>
    <style:style style:name="P38" style:family="paragraph" style:parent-style-name="Standard">
      <style:paragraph-properties fo:margin-left="2.54cm" fo:margin-right="0cm" fo:line-height="0.529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2.413cm" fo:margin-right="0cm" fo:line-height="0.529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margin-left="2.489cm" fo:margin-right="0cm" fo:line-height="0.529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margin-left="3.069cm" fo:margin-right="0cm" fo:line-height="0.529cm" fo:text-align="justify" style:justify-single-word="false" fo:text-indent="-0.741cm" style:auto-text-indent="false" style:snap-to-layout-grid="false"/>
    </style:style>
    <style:style style:name="P42" style:family="paragraph" style:parent-style-name="Standard">
      <style:paragraph-properties fo:margin-left="3.069cm" fo:margin-right="0cm" fo:line-height="0.529cm" fo:text-indent="-0.741cm" style:auto-text-indent="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margin-left="3.069cm" fo:margin-right="0cm" fo:line-height="0.529cm" fo:text-align="justify" style:justify-single-word="false" fo:text-indent="-0.741cm" style:auto-text-indent="false" style:snap-to-layout-grid="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margin-left="3.069cm" fo:margin-right="0cm" fo:line-height="0.529cm" fo:text-align="justify" style:justify-single-word="false" fo:text-indent="-0.741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45" style:family="paragraph" style:parent-style-name="Standard">
      <style:paragraph-properties fo:margin-left="3.069cm" fo:margin-right="0cm" fo:line-height="0.529cm" fo:text-align="justify" style:justify-single-word="false" fo:text-indent="-0.741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46" style:family="paragraph" style:parent-style-name="Standard">
      <style:paragraph-properties fo:margin-left="2.371cm" fo:margin-right="0cm" fo:line-height="0.529cm" fo:text-indent="0cm" style:auto-text-indent="fals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left="2.371cm" fo:margin-right="0cm" fo:line-height="0.529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margin-left="2.399cm" fo:margin-right="0cm" fo:line-height="0.529cm" fo:text-align="justify" style:justify-single-word="false" fo:text-indent="-0.494cm" style:auto-text-indent="false" style:snap-to-layout-grid="false"/>
    </style:style>
    <style:style style:name="P49" style:family="paragraph" style:parent-style-name="Standard">
      <style:paragraph-properties fo:margin-left="2.399cm" fo:margin-right="0cm" fo:line-height="0.529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50" style:family="paragraph" style:parent-style-name="Standard">
      <style:paragraph-properties fo:margin-left="2.399cm" fo:margin-right="0cm" fo:line-height="0.529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51" style:family="paragraph" style:parent-style-name="Standard">
      <style:paragraph-properties fo:margin-left="2.42cm" fo:margin-right="0cm" fo:line-height="0.529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52" style:family="paragraph" style:parent-style-name="Standard">
      <style:paragraph-properties fo:margin-left="3.369cm" fo:margin-right="0cm" fo:line-height="0.529cm" fo:text-align="justify" style:justify-single-word="false" fo:text-indent="-0.194cm" style:auto-text-indent="false" style:snap-to-layout-grid="false"/>
    </style:style>
    <style:style style:name="P53" style:family="paragraph" style:parent-style-name="Standard">
      <style:paragraph-properties fo:margin-left="3.369cm" fo:margin-right="0cm" fo:line-height="0.529cm" fo:text-indent="-0.194cm" style:auto-text-indent="false" style:text-autospace="none"/>
    </style:style>
    <style:style style:name="P54" style:family="paragraph" style:parent-style-name="Standard">
      <style:paragraph-properties fo:margin-left="3.563cm" fo:margin-right="0cm" fo:line-height="0.529cm" fo:text-align="justify" style:justify-single-word="false" fo:text-indent="-1.235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55" style:family="paragraph" style:parent-style-name="Standard">
      <style:paragraph-properties fo:margin-left="2.963cm" fo:margin-right="0cm" fo:line-height="0.529cm" fo:text-align="justify" style:justify-single-word="false" fo:text-indent="0cm" style:auto-text-indent="false" style:snap-to-layout-grid="false"/>
    </style:style>
    <style:style style:name="P56" style:family="paragraph" style:parent-style-name="Standard">
      <style:paragraph-properties fo:margin-left="3.104cm" fo:margin-right="0cm" fo:line-height="0.529cm" fo:text-align="justify" style:justify-single-word="false" fo:text-indent="-0.988cm" style:auto-text-indent="false" style:snap-to-layout-grid="false"/>
    </style:style>
    <style:style style:name="P57" style:family="paragraph" style:parent-style-name="Standard">
      <style:paragraph-properties fo:margin-left="3.104cm" fo:margin-right="0cm" fo:line-height="0.529cm" fo:text-align="justify" style:justify-single-word="false" fo:text-indent="-0.988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58" style:family="paragraph" style:parent-style-name="Standard">
      <style:paragraph-properties fo:margin-left="2.993cm" fo:margin-right="0cm" fo:line-height="0.529cm" fo:text-align="justify" style:justify-single-word="false" fo:text-indent="-0.711cm" style:auto-text-indent="false" style:snap-to-layout-grid="false"/>
      <style:text-properties fo:color="#000000" style:font-name="標楷體" fo:font-size="14pt" style:letter-kerning="true" style:font-name-asian="標楷體" style:font-size-asian="14pt" style:font-name-complex="標楷體" style:font-size-complex="14pt" style:font-weight-complex="bold"/>
    </style:style>
    <style:style style:name="P59" style:family="paragraph" style:parent-style-name="Standard">
      <style:paragraph-properties fo:margin-left="2.993cm" fo:margin-right="0cm" fo:line-height="0.529cm" fo:text-align="justify" style:justify-single-word="false" fo:text-indent="-0.711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60" style:family="paragraph" style:parent-style-name="Standard">
      <style:paragraph-properties fo:margin-left="3.133cm" fo:margin-right="0cm" fo:line-height="0.529cm" fo:text-align="justify" style:justify-single-word="false" fo:text-indent="0cm" style:auto-text-indent="false" style:snap-to-layout-grid="false"/>
    </style:style>
    <style:style style:name="P61" style:family="paragraph" style:parent-style-name="Standard">
      <style:paragraph-properties fo:margin-left="3.133cm" fo:margin-right="0cm" fo:line-height="0.529cm" fo:text-align="justify" style:justify-single-word="false" fo:text-indent="0cm" style:auto-text-indent="false" style:snap-to-layout-grid="false"/>
      <style:text-properties fo:color="#000000" style:font-name="標楷體" fo:font-size="14pt" fo:letter-spacing="-0.007cm" style:font-name-asian="標楷體" style:font-size-asian="14pt" style:font-name-complex="標楷體" style:font-size-complex="14pt" style:font-weight-complex="bold"/>
    </style:style>
    <style:style style:name="P62" style:family="paragraph" style:parent-style-name="Standard">
      <style:paragraph-properties fo:margin-left="3.133cm" fo:margin-right="0cm" fo:line-height="0.529cm" fo:text-align="justify" style:justify-single-word="false" fo:text-indent="0cm" style:auto-text-indent="false" style:snap-to-layout-grid="false"/>
      <style:text-properties fo:color="#000000" style:font-name="標楷體" fo:font-size="14pt" fo:letter-spacing="-0.007cm" style:font-name-asian="標楷體" style:font-size-asian="14pt" style:font-name-complex="標楷體" style:font-size-complex="14pt" style:font-weight-complex="bold"/>
    </style:style>
    <style:style style:name="P63" style:family="paragraph" style:parent-style-name="Standard">
      <style:paragraph-properties fo:margin-left="3.417cm" fo:margin-right="0cm" fo:line-height="0.529cm" fo:text-align="justify" style:justify-single-word="false" fo:text-indent="-0.318cm" style:auto-text-indent="false" style:snap-to-layout-grid="false"/>
    </style:style>
    <style:style style:name="P64" style:family="paragraph" style:parent-style-name="Standard">
      <style:paragraph-properties fo:margin-left="3.417cm" fo:margin-right="0cm" fo:line-height="0.529cm" fo:text-align="justify" style:justify-single-word="false" fo:text-indent="-0.318cm" style:auto-text-indent="false" style:snap-to-layout-grid="false"/>
      <style:text-properties fo:color="#000000" style:font-name="標楷體" fo:font-size="14pt" fo:letter-spacing="-0.007cm" style:font-name-asian="標楷體" style:font-size-asian="14pt" style:font-name-complex="標楷體" style:font-size-complex="14pt" style:font-weight-complex="bold"/>
    </style:style>
    <style:style style:name="P65" style:family="paragraph" style:parent-style-name="Standard">
      <style:paragraph-properties fo:margin-left="2.374cm" fo:margin-right="0cm" fo:line-height="0.529cm" fo:text-align="justify" style:justify-single-word="false" fo:text-indent="0cm" style:auto-text-indent="false" style:snap-to-layout-grid="false"/>
    </style:style>
    <style:style style:name="P66" style:family="paragraph" style:parent-style-name="Standard">
      <style:paragraph-properties fo:margin-left="2.374cm" fo:margin-right="0cm" fo:line-height="0.529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67" style:family="paragraph" style:parent-style-name="Standard">
      <style:paragraph-properties fo:margin-left="2.364cm" fo:margin-right="0cm" fo:line-height="0.529cm" fo:text-align="justify" style:justify-single-word="false" fo:text-indent="-0.459cm" style:auto-text-indent="false" style:snap-to-layout-grid="false"/>
    </style:style>
    <style:style style:name="P68" style:family="paragraph" style:parent-style-name="Standard">
      <style:paragraph-properties fo:margin-left="1.729cm" fo:margin-right="0cm" fo:line-height="0.529cm" fo:text-align="justify" style:justify-single-word="false" fo:text-indent="-1.729cm" style:auto-text-indent="false"/>
    </style:style>
    <style:style style:name="P69" style:family="paragraph" style:parent-style-name="Standard">
      <style:paragraph-properties fo:margin-left="0.326cm" fo:margin-right="0cm" fo:line-height="0.529cm" fo:text-align="justify" style:justify-single-word="false" fo:text-indent="-0.326cm" style:auto-text-indent="false"/>
      <style:text-properties fo:color="#000000" style:font-name="標楷體" fo:font-size="14pt" style:font-name-asian="標楷體" style:font-size-asian="14pt" style:font-name-complex="標楷體" style:font-size-complex="14pt" style:font-weight-complex="bold"/>
    </style:style>
    <style:style style:name="P70" style:family="paragraph" style:parent-style-name="Standard">
      <style:paragraph-properties fo:margin-left="0.326cm" fo:margin-right="0cm" fo:line-height="0.529cm" fo:text-align="justify" style:justify-single-word="false" fo:text-indent="-0.326cm" style:auto-text-indent="false"/>
      <style:text-properties fo:color="#000000" style:font-name="標楷體" fo:font-size="14pt" style:font-name-asian="標楷體" style:font-size-asian="14pt" style:font-name-complex="標楷體" style:font-size-complex="14pt" style:font-weight-complex="bold"/>
    </style:style>
    <style:style style:name="P71" style:family="paragraph" style:parent-style-name="Standard">
      <style:paragraph-properties fo:margin-left="1.524cm" fo:margin-right="0cm" fo:line-height="0.529cm" fo:text-align="justify" style:justify-single-word="false" fo:text-indent="0cm" style:auto-text-indent="false" style:snap-to-layout-grid="false"/>
    </style:style>
    <style:style style:name="P72" style:family="paragraph" style:parent-style-name="Standard">
      <style:paragraph-properties fo:margin-left="1.524cm" fo:margin-right="0cm" fo:line-height="0.529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73" style:family="paragraph" style:parent-style-name="Standard">
      <style:paragraph-properties fo:margin-left="1.524cm" fo:margin-right="0cm" fo:line-height="0.529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74" style:family="paragraph" style:parent-style-name="Standard">
      <style:paragraph-properties fo:margin-left="1.976cm" fo:margin-right="0cm" fo:line-height="0.529cm" fo:text-align="justify" style:justify-single-word="false" fo:text-indent="-0.494cm" style:auto-text-indent="false" style:snap-to-layout-grid="false"/>
    </style:style>
    <style:style style:name="P75" style:family="paragraph" style:parent-style-name="Standard">
      <style:paragraph-properties fo:margin-left="1.976cm" fo:margin-right="0cm" fo:line-height="0.529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76" style:family="paragraph" style:parent-style-name="Standard">
      <style:paragraph-properties fo:margin-left="3.14cm" fo:margin-right="0cm" fo:line-height="0.529cm" fo:text-align="justify" style:justify-single-word="false" fo:text-indent="-1.235cm" style:auto-text-indent="false" style:snap-to-layout-grid="false"/>
    </style:style>
    <style:style style:name="P77" style:family="paragraph" style:parent-style-name="Standard">
      <style:paragraph-properties fo:margin-left="2.223cm" fo:margin-right="0cm" fo:line-height="0.529cm" fo:text-align="justify" style:justify-single-word="false" fo:text-indent="-0.741cm" style:auto-text-indent="false" style:snap-to-layout-grid="false"/>
    </style:style>
    <style:style style:name="P78" style:family="paragraph" style:parent-style-name="HTML_20_Preformatted">
      <style:paragraph-properties fo:margin-left="3.369cm" fo:margin-right="0cm" fo:line-height="0.529cm" fo:text-indent="-0.194cm" style:auto-text-indent="false">
        <style:tab-stops/>
      </style:paragraph-properties>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27pt" fo:font-weight="bold" style:font-name-asian="標楷體" style:font-size-asian="27pt" style:font-weight-asian="bold" style:font-size-complex="27pt"/>
    </style:style>
    <style:style style:name="T4" style:family="text">
      <style:text-properties style:font-name="標楷體" fo:font-size="27pt" fo:font-weight="bold" style:font-name-asian="標楷體" style:font-size-asian="27pt" style:font-weight-asian="bold" style:font-size-complex="27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fo:font-size="14pt" style:font-name-asian="標楷體" style:font-size-asian="14pt" style:font-size-complex="14pt" style:font-weight-complex="bold"/>
    </style:style>
    <style:style style:name="T8" style:family="text">
      <style:text-properties style:font-name-asian="標楷體"/>
    </style:style>
    <style:style style:name="T9"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10"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11" style:family="text">
      <style:text-properties style:font-weight-complex="bold"/>
    </style:style>
    <style:style style:name="T12" style:family="text">
      <style:text-properties fo:language="en" fo:country="US" fo:font-weight="bold" style:language-asian="zh" style:country-asian="TW" style:font-weight-asian="bold"/>
    </style:style>
    <style:style style:name="T13" style:family="text">
      <style:text-properties fo:language="en" fo:country="US" style:language-asian="zh" style:country-asian="TW"/>
    </style:style>
    <style:style style:name="T14" style:family="text">
      <style:text-properties fo:letter-spacing="-0.007cm"/>
    </style:style>
    <style:style style:name="T15" style:family="text">
      <style:text-properties style:font-size-complex="14pt"/>
    </style:style>
    <style:style style:name="T16" style:family="text">
      <style:text-properties style:font-size-complex="14pt" style:font-weight-complex="bold"/>
    </style:style>
    <style:style style:name="T17" style:family="text">
      <style:text-properties fo:color="#000000" style:font-name="標楷體" fo:font-size="14pt" fo:letter-spacing="-0.007cm" style:font-name-asian="標楷體" style:font-size-asian="14pt" style:font-name-complex="標楷體"/>
    </style:style>
    <style:style style:name="T18" style:family="text">
      <style:text-properties fo:color="#000000" style:font-name="標楷體" fo:font-size="14pt" fo:letter-spacing="-0.007cm" style:font-name-asian="標楷體" style:font-size-asian="14pt" style:font-name-complex="標楷體" style:font-size-complex="14pt"/>
    </style:style>
    <style:style style:name="T19" style:family="text">
      <style:text-properties fo:color="#000000" style:font-name="標楷體" fo:font-size="14pt" fo:letter-spacing="-0.007cm" style:font-name-asian="標楷體" style:font-size-asian="14pt" style:font-name-complex="標楷體" style:font-size-complex="14pt" style:font-weight-complex="bold"/>
    </style:style>
    <style:style style:name="T20" style:family="text">
      <style:text-properties fo:color="#000000" style:font-name="標楷體" fo:font-size="14pt" fo:letter-spacing="-0.007cm" style:font-name-asian="標楷體" style:font-size-asian="14pt" style:font-name-complex="標楷體" style:font-size-complex="14pt" style:font-weight-complex="bold"/>
    </style:style>
    <style:style style:name="T21" style:family="text">
      <style:text-properties fo:color="#000000" style:font-name="標楷體" fo:font-size="14pt" fo:letter-spacing="-0.007cm" style:font-name-asian="標楷體" style:font-size-asian="14pt" style:font-name-complex="標楷體" style:font-size-complex="14pt"/>
    </style:style>
    <style:style style:name="T22" style:family="text">
      <style:text-properties fo:color="#000000" style:font-name="標楷體" fo:font-size="14pt" fo:letter-spacing="-0.007cm" style:font-name-asian="標楷體" style:font-size-asian="14pt" style:font-name-complex="標楷體"/>
    </style:style>
    <style:style style:name="T23" style:family="text">
      <style:text-properties fo:color="#000000" style:font-name="標楷體" fo:font-size="14pt" fo:letter-spacing="-0.007cm" style:font-name-asian="標楷體" style:font-size-asian="14pt" style:font-name-complex="Arial Unicode MS" style:font-size-complex="14pt"/>
    </style:style>
    <style:style style:name="T24" style:family="text">
      <style:text-properties fo:color="#000000" style:font-name="標楷體" fo:font-size="14pt" fo:letter-spacing="-0.007cm" style:font-name-asian="標楷體" style:font-size-asian="14pt" style:font-name-complex="Arial Unicode MS" style:font-size-complex="14pt"/>
    </style:style>
    <style:style style:name="T25" style:family="text">
      <style:text-properties fo:color="#000000" style:font-name="標楷體" fo:font-size="14pt" fo:letter-spacing="-0.007cm" style:font-name-asian="Arial Unicode MS" style:font-size-asian="14pt" style:font-name-complex="Arial Unicode MS" style:font-size-complex="14pt"/>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size="14pt" style:font-name-asian="標楷體" style:font-size-asian="14pt" style:font-name-complex="標楷體" style:font-size-complex="14pt" style:font-weight-complex="bold"/>
    </style:style>
    <style:style style:name="T28" style:family="text">
      <style:text-properties fo:color="#000000" style:font-name="標楷體" fo:font-size="14pt" style:font-name-asian="標楷體" style:font-size-asian="14pt" style:font-name-complex="標楷體" style:font-size-complex="14pt" style:font-weight-complex="bold"/>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6pt" style:font-weight-complex="bold"/>
    </style:style>
    <style:style style:name="T31" style:family="text">
      <style:text-properties fo:color="#000000" style:font-name="標楷體" fo:font-size="14pt" style:font-name-asian="標楷體" style:font-size-asian="14pt" style:font-name-complex="標楷體" style:font-size-complex="18pt" style:font-weight-complex="bold"/>
    </style:style>
    <style:style style:name="T32" style:family="text">
      <style:text-properties fo:color="#000000" style:font-name="標楷體" fo:font-size="14pt" style:letter-kerning="true" style:font-name-asian="標楷體" style:font-size-asian="14pt" style:font-name-complex="細明體" style:font-size-complex="14pt"/>
    </style:style>
    <style:style style:name="T33" style:family="text">
      <style:text-properties fo:color="#000000" style:font-name="標楷體" fo:font-size="14pt" style:letter-kerning="true" style:font-name-asian="標楷體" style:font-size-asian="14pt" style:font-name-complex="細明體" style:font-size-complex="14pt"/>
    </style:style>
    <style:style style:name="T34" style:family="text">
      <style:text-properties fo:color="#000000" style:font-name="標楷體" fo:font-size="14pt" style:letter-kerning="true" style:font-name-asian="標楷體" style:font-size-asian="14pt" style:font-name-complex="AdobeFanHeitiStd-Bold" style:font-size-complex="14pt"/>
    </style:style>
    <style:style style:name="T35" style:family="text">
      <style:text-properties fo:color="#000000" style:font-name="標楷體" fo:font-size="14pt" style:letter-kerning="true" style:font-name-asian="標楷體" style:font-size-asian="14pt" style:font-name-complex="AdobeMingStd-Light" style:font-size-complex="14pt"/>
    </style:style>
    <style:style style:name="T36" style:family="text">
      <style:text-properties fo:color="#000000" style:font-name="標楷體" fo:font-size="14pt" style:letter-kerning="true" style:font-name-asian="標楷體" style:font-size-asian="14pt" style:font-name-complex="標楷體" style:font-size-complex="14pt"/>
    </style:style>
    <style:style style:name="T37" style:family="text">
      <style:text-properties fo:color="#000000" style:font-name="標楷體" fo:font-size="14pt" style:letter-kerning="true" style:font-name-asian="標楷體" style:font-size-asian="14pt" style:font-name-complex="標楷體" style:font-size-complex="14pt"/>
    </style:style>
    <style:style style:name="T38" style:family="text">
      <style:text-properties fo:color="#000000" style:font-name="標楷體" fo:font-size="14pt" fo:letter-spacing="-0.018cm" style:font-name-asian="標楷體" style:font-size-asian="14pt" style:font-name-complex="標楷體" style:font-size-complex="14pt" style:font-weight-complex="bold"/>
    </style:style>
    <style:style style:name="T3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40" style:family="text">
      <style:text-properties fo:color="#000000" style:font-name="文鼎中黑" fo:font-size="15pt" fo:font-weight="bold" style:font-name-asian="文鼎中黑" style:font-size-asian="15pt" style:font-weight-asian="bold" style:font-name-complex="華康中黑體(P)" style:font-size-complex="15pt"/>
    </style:style>
    <style:style style:name="T41" style:family="text">
      <style:text-properties fo:color="#000000" style:font-name="文鼎中黑" fo:font-size="15pt" fo:font-weight="bold" style:font-name-asian="文鼎中黑" style:font-size-asian="15pt" style:font-weight-asian="bold" style:font-name-complex="標楷體" style:font-size-complex="15pt" style:font-weight-complex="bold"/>
    </style:style>
    <style:style style:name="T42" style:family="text">
      <style:text-properties fo:color="#000000" fo:font-size="14pt" style:font-name-asian="標楷體" style:font-size-asian="14pt" style:font-size-complex="14pt"/>
    </style:style>
    <style:style style:name="T43" style:family="text">
      <style:text-properties fo:color="#000000" fo:font-size="14pt" style:font-size-asian="14pt" style:font-size-complex="14pt"/>
    </style:style>
    <style:style style:name="T44" style:family="text">
      <style:text-properties fo:color="#000000" fo:font-size="14pt" fo:letter-spacing="-0.007cm" style:font-name-asian="標楷體" style:font-size-asian="14pt" style:font-size-complex="14pt" style:font-weight-complex="bold"/>
    </style:style>
    <style:style style:name="T45" style:family="text">
      <style:text-properties fo:color="#000000" style:text-line-through-style="solid" style:text-line-through-type="single" style:font-name="標楷體" fo:font-size="14pt" style:font-name-asian="標楷體" style:font-size-asian="14pt" style:font-name-complex="標楷體" style:font-size-complex="14pt" style:font-weight-complex="bold"/>
    </style:style>
    <style:style style:name="T46" style:family="text">
      <style:text-properties style:font-name-asian="Arial Unicode MS" style:font-name-complex="Arial Unicode MS"/>
    </style:style>
    <style:style style:name="T47" style:family="text">
      <style:text-properties style:font-name="華康細明體外字集" fo:font-size="11pt" style:font-name-asian="華康細明體外字集" style:font-size-asian="11pt" style:font-name-complex="華康細明體外字集" style:font-size-complex="11pt"/>
    </style:style>
    <style:style style:name="T48"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陸、農</text:span><text:span text:style-name="T3"> <text:s/></text:span><text:span text:style-name="T3">業</text:span></text:p>
      <text:p text:style-name="P1"><text:span text:style-name="T9">一</text:span><text:span text:style-name="T9">、農產行銷輔導</text:span></text:p>
      <text:p text:style-name="P10">(一)農產運銷</text:p>
      <text:p text:style-name="P11">1.開拓農產品多元通路</text:p>
      <text:p text:style-name="P12"><text:span text:style-name="T17">(1)</text:span><text:span text:style-name="T26">輔導農民團體建立國產水果品牌，實施</text:span><text:span text:style-name="T18">蔬果共同運銷</text:span></text:p>
      <text:p text:style-name="P15"><text:span text:style-name="T18">①輔導轄內農民團體(農會、合作社場)辦理蔬菜、水果共同運銷，供應國內各批發市場，提升市場佔有率，推動水果共選共計，增加運銷效率，使其達運銷經濟規模，降低運銷成本。水果共同運銷103年7月至12月供應</text:span><text:span text:style-name="T30">18,996</text:span><text:span text:style-name="T18">公噸，蔬菜共同運銷103年7月至12月供應</text:span><text:span text:style-name="T30">9,430</text:span><text:span text:style-name="T18">公噸。</text:span></text:p>
      <text:p text:style-name="P15"><text:span text:style-name="T18">②爭取中央補助轄內農民團體(阿蓮區農會、梓官合作農場、甲仙地區農會、內門區農會、燕巢青隆果菜運銷合作社、保證責任高雄市大樹蜂產品運銷合作社、保證責任高雄市大漢農產運銷合作社、大社區農會)運銷集貨、運輸冷藏、加工相關設備，以改善運銷機能強化運銷效率。</text:span></text:p>
      <text:p text:style-name="P15"><text:span text:style-name="T18">③</text:span><text:span text:style-name="T30">輔導燕巢農會-蜜棗、大樹農會-玉荷包5斤盒、阿蓮農會－高雄11號珍蜜蜜棗、大社農會-台灣蜜棗、美濃農會-美濃紅豆4入禮盒、內門農會-羅漢門花釀龍眼蜂蜜等6間農會優質農產品，獲選2015年台灣農漁會百大精品殊榮。</text:span></text:p>
      <text:p text:style-name="P17">(2)建立「高雄首選」品牌</text:p>
      <text:p text:style-name="P20">加強農產品認證(如吉園圃、產銷履歷、有機認證等)，建立「高雄首選」品牌形象，強化品牌行銷，提升農產品價值，並配合高雄物產館在地行銷，提供消費者優質安心、安全的農產品。</text:p>
      <text:p text:style-name="P17">(3)農產業文化活動</text:p>
      <text:p text:style-name="P21"><text:span text:style-name="T18">①</text:span><text:span text:style-name="T23">於農產品盛產季節，結合地區人文生態休閒體驗，辦理農產業文化活動，並開拓多元化行銷管道，創造在地農特產品品牌及附加價值，以帶動農村經濟永續發展，增加農民收益。</text:span></text:p>
      <text:p text:style-name="P21"><text:span text:style-name="T18">②</text:span><text:span text:style-name="T23">輔導阿蓮區農會辦理「103年度高雄市大崗山龍眼蜂蜜文化節暨神農路展售活動」，因本市發生81氣爆，為使市府資源全力投入救災，取消8月2、3、9、10日活動場次，並於8月16、17日神農路展售會中辦理義賣活動，義賣所得全數捐至社會局「81氣爆救助專款」專戶使用。</text:span></text:p>
      <text:p text:style-name="P17">(4)成立高雄物產館</text:p>
      <text:p text:style-name="P22"><text:span text:style-name="T18">於高鐵左營站、高雄蓮池潭及中華郵政總局設置高雄物產館，以蓮池潭物產館為營運中心、郵局物產館為配送中心，高鐵物產館為品牌形象館，搭配虛擬網路存貨銷售平台及物流管理，</text:span><text:soft-page-break/><text:span text:style-name="T18">建立今日訂貨、隔日送達之快捷物流系統，並評估台北市、新北市或臺中市拓展銷售據點之可能性。讓本市</text:span><text:span text:style-name="T18">農</text:span><text:span text:style-name="T18">漁產品</text:span><text:span text:style-name="T18">朝向精緻化、專業化、品牌化行銷模式經營</text:span><text:span text:style-name="T18">，並希望藉蓮池潭觀光景點之優勢，打造大高雄優良農產之行銷據點</text:span><text:span text:style-name="T27">。</text:span></text:p>
      <text:p text:style-name="P17">(5)參與國際食品展</text:p>
      <text:p text:style-name="P21"><text:span text:style-name="T18">①</text:span><text:span text:style-name="T23">201</text:span><text:span text:style-name="T23">4年巴黎國際食品展：於103年10月17日至26日率領本市一鳴生技農園、芳境果菜運銷合作社、益智發酒業股份有限公司及寶島第一味參加假法國巴黎北維勒班特展覽中心舉辦之巴黎國際食品展(SIAL)，會展中洽詢廠商絡繹不絕。</text:span></text:p>
      <text:p text:style-name="P21"><text:span text:style-name="T18">②</text:span><text:span text:style-name="T23">2014年高雄國際食品展：於103年11月6日至9日首度移師高雄展覽館舉行，盛大行銷推廣本市農特產，參展產品除本市代表性水果珍珠芭樂、蓮霧、木瓜、火龍果等，還有相關農特產加工品，如美濃147米、甲仙梅製品、大崗山龍眼蜂蜜、大寮紅豆系列產品、內門龍鳳酥、田寮鹹豬肉、玉荷包啤酒等，產品內容相當豐富，參展產品頗受買家及消費者歡迎。</text:span></text:p>
      <text:p text:style-name="P21"><text:span text:style-name="T18">③</text:span><text:span text:style-name="T23">2014</text:span><text:span text:style-name="T23">上海秋季國際食品展：於</text:span><text:span text:style-name="T23">103</text:span><text:span text:style-name="T23">年</text:span><text:span text:style-name="T23">11</text:span><text:span text:style-name="T23">月</text:span><text:span text:style-name="T23">12</text:span><text:span text:style-name="T23">日至</text:span><text:span text:style-name="T23">14</text:span><text:span text:style-name="T23">日前往上海浦東新國際博覽中心參展，共承租8個攤位，率領本市阿蓮區農會</text:span><text:span text:style-name="T23">(</text:span><text:span text:style-name="T23">番石榴、棗乾及蜂蜜</text:span><text:span text:style-name="T23">)</text:span><text:span text:style-name="T23">、昕運國際有限公司</text:span><text:span text:style-name="T23">(</text:span><text:span text:style-name="T23">火龍果</text:span><text:span text:style-name="T23">)</text:span><text:span text:style-name="T23">、一鳴生技農園</text:span><text:span text:style-name="T23">(</text:span><text:span text:style-name="T23">神秘果酵素、神秘果</text:span><text:span text:style-name="T23">)</text:span><text:span text:style-name="T23">、芳境果菜運銷合作社</text:span><text:span text:style-name="T23">(</text:span><text:span text:style-name="T23">冷凍荔枝、荔枝果乾酒</text:span><text:span text:style-name="T23">)</text:span><text:span text:style-name="T23">、蜂巢氏生物科技公司</text:span><text:span text:style-name="T23">(</text:span><text:span text:style-name="T23">蜂蜜、牛軋糖</text:span><text:span text:style-name="T23">)</text:span><text:span text:style-name="T23">、家緣農產品生產合作社</text:span><text:span text:style-name="T23">(</text:span><text:span text:style-name="T23">桑椹及荔枝加工產品</text:span><text:span text:style-name="T23">)</text:span><text:span text:style-name="T23">、文誠蜂蜜有限公司</text:span><text:span text:style-name="T23">(</text:span><text:span text:style-name="T23">牛軋糖、蜂蜜及花粉</text:span><text:span text:style-name="T23">)</text:span><text:span text:style-name="T23">、福記冷凍食品</text:span><text:span text:style-name="T23">(</text:span><text:span text:style-name="T23">股</text:span><text:span text:style-name="T23">)</text:span><text:span text:style-name="T23">公司</text:span><text:span text:style-name="T23">(</text:span><text:span text:style-name="T23">豆干、烹飪包</text:span><text:span text:style-name="T23">)</text:span><text:span text:style-name="T23">及呷百二自然洋菓子有限公司</text:span><text:span text:style-name="T23">(</text:span><text:span text:style-name="T23">鳳梨酥、太陽餅</text:span><text:span text:style-name="T23">)</text:span><text:span text:style-name="T23">等九家農企業團體設立高雄物產館整合行銷，為高雄農特產品增加通路與商機。</text:span></text:p>
      <text:p text:style-name="P17">(6)農產品海外拓銷</text:p>
      <text:p text:style-name="P21"><text:span text:style-name="T18">①</text:span><text:span text:style-name="T23">果品外銷統計103年7月至12月果品外銷數量合計2647.4公噸，以番石榴 (1456.1公噸)為最大宗，其餘為香蕉(764公噸)、荔枝(219.42公噸)、金煌芒果(110.29公噸)、棗果(93.24公噸)及其他(4.35公噸)，主要外銷至日本、大陸、香港、新加坡、加拿大、馬來西亞、美國、瑞士等地區。</text:span></text:p>
      <text:p text:style-name="P21"><text:span text:style-name="T18">②</text:span><text:span text:style-name="T23">花卉外銷統計：103年7月至12月外銷花卉量約</text:span><text:span text:style-name="T18">1,460,000</text:span><text:span text:style-name="T23">枝火鶴花，主要外銷國為</text:span><text:span text:style-name="T23">日本、大陸、香港。</text:span></text:p>
      <text:p text:style-name="P21"><text:span text:style-name="T18">③</text:span><text:span text:style-name="T23">於8月28日至9月8日赴加拿大進行農產拓銷，除了原已經營的溫哥華大統華超市外，首度遠征多倫多的華人市場，於當地大統華超市合作，推出高雄首選的金煌芒果與番石榴，金煌芒果在當地一磅售價高達8.88加幣仍在4小時內銷售一空，另外溫哥華地區這次也做了突破，同時於12家白人高</text:span><text:soft-page-break/><text:span text:style-name="T23">端超市上架鋪貨，分別是IGA超市，Urban Fare超市，以及Fresh Street Market，所有水果採取空運方式運抵溫哥華，主打精品水果，特別將高雄首選水果採環保材質包裝，並在包裝外設置QR Code，讓加拿大消費族群認識高雄水果的栽種過程及產地介紹，行銷手法相當用心，高雄水果上架不到三天即銷售一空，並且持續下單中。</text:span></text:p>
      <text:p text:style-name="P23">2.獎勵農產品外銷</text:p>
      <text:p text:style-name="P25"><text:span text:style-name="T17">(1)</text:span><text:span text:style-name="T27">為穩定</text:span><text:span text:style-name="T19">蜜棗</text:span><text:span text:style-name="T27">產銷，本府農業局鼓勵農民及貿易商拓展外銷市場，以舒緩農民面對</text:span><text:span text:style-name="T19">蜜棗</text:span><text:span text:style-name="T27">因盛產造成價格低落之壓力。本府農業局訂定「拓展</text:span><text:span text:style-name="T19">蜜棗</text:span><text:span text:style-name="T27">國外市場輸銷要點」，鼓勵業者與農民開發國外行銷通路市場，一同打造高雄專屬農特產品牌並提高農業產業價值，促進大高雄農業繁榮。且為實質鼓勵貿易商銷售，增加農民收益，降低貿易商促銷成本，將獎勵標準修訂為獎勵貿易商向本市農民收購</text:span><text:span text:style-name="T19">蜜棗</text:span><text:span text:style-name="T27">價格每公斤40元以上者，獎勵金為收購金額20％ (10％補助農民集運費，10％補助貿易商國外促銷費用)，另補助農民團體行政勞務費每公斤1元。</text:span><text:span text:style-name="T27">本要點外銷目標數量為</text:span><text:span text:style-name="T27">2</text:span><text:span text:style-name="T27">00公噸，辦理時間自</text:span><text:span text:style-name="T26">10</text:span><text:span text:style-name="T26">3</text:span><text:span text:style-name="T26">年1</text:span><text:span text:style-name="T26">2</text:span><text:span text:style-name="T26">月1</text:span><text:span text:style-name="T26">5</text:span><text:span text:style-name="T26">日起至</text:span><text:span text:style-name="T26">104年</text:span><text:span text:style-name="T26">3月31日</text:span><text:span text:style-name="T26">止</text:span><text:span text:style-name="T27">。</text:span></text:p>
      <text:p text:style-name="P25"><text:span text:style-name="T17">(2)</text:span><text:span text:style-name="T23">為獎勵火鶴花外銷，訂定「拓展高雄市火鶴花國外市場輸銷要點」，於103年5月</text:span><text:span text:style-name="T23">起至</text:span><text:span text:style-name="T23">11</text:span><text:span text:style-name="T23">月期間</text:span><text:span text:style-name="T23">，高雄市自營耕作</text:span><text:span text:style-name="T23">生產</text:span><text:span text:style-name="T23">火鶴切花外銷至日本以外之海外市場者，補助火鶴花每支新台幣2元 (1元補助</text:span><text:span text:style-name="T23">農民</text:span><text:span text:style-name="T23">包裝集運費，1元補助貿易商國</text:span><text:span text:style-name="T23">外</text:span><text:span text:style-name="T23">促</text:span><text:span text:style-name="T23">銷</text:span><text:span text:style-name="T23">費用)</text:span><text:span text:style-name="T23">。</text:span></text:p>
      <text:p text:style-name="P24">3.推動健康有機農業及低碳飲食</text:p>
      <text:p text:style-name="P25"><text:span text:style-name="T17">(1)</text:span><text:span text:style-name="T23">本府農業局推動在地食材計畫已邁入第4年，今年度提供本市國中小學校「在地食材摺頁地圖」，融入食育計畫使用。截至12月份共40間國中小學校索取約3,000份摺頁。並在12月中旬辦理2梯次共6場次的「食育教育計畫講習」，開放本市國中小學校營養師及對於高雄鄉土有興趣之教職員報名參加，若全程參與12小時講習之學員則給予證書以茲證明，共計有120人參與。</text:span></text:p>
      <text:p text:style-name="P25"><text:span text:style-name="T17">(2)</text:span><text:span text:style-name="T31">持續推動「綠色友善餐廳」評鑑，103年委託國立高雄餐旅大學劉秀慧博士修正原有指標，主要是打破縣市的藩籬，除了使用高雄在地的食材外，只要是台灣在地生產的食材都可納入評分，另外也加入畜產品及水產品的使用，讓整個評鑑指標更符合實際需求，透由產、官、學三方專家學者的評鑑，今年共有19家餐廳加入綠色友善餐廳行列， 除了去年延續的YAYA綠廚房、慈香庭蔬食餐廳、人田美濃客家菜及漢來蔬食外，今年加入了野菜村、LaVEE輕食餐廳、Sika Teahouse、時尚之丘、義郎創作壽司、The F勇氣廚房、巴曼多、棗子樹蔬食餐廳及THOMAS </text:span><text:soft-page-break/><text:span text:style-name="T31">CHIEN法式餐廳等店家，從咖啡輕食到五星級料理，更多元化的餐廳類型提供民眾更多美味的選擇。另外於11月辦理行銷活動，讓民眾不但食的安心，亦能提高綠色友善餐廳品牌。</text:span></text:p>
      <text:p text:style-name="P25"><text:span text:style-name="T17">(3)</text:span><text:span text:style-name="T31">為能向本市學童宣導有機農業及多吃蔬果的好處，103年度10月至12月共辦理4場劇團展演活動，展演主題為小小有機高手，還結合現場實作蔬果泥三明治，讓小朋友吃得安心看得開心。另外媒合有機志工於微風市集、校園等共30場有機宣導活動，已有獎徵答方式吸引現場民眾、學童參與藉以達到推廣本市有機農業業務及教導民眾正確有機知識。</text:span></text:p>
      <text:p text:style-name="P26"/>
      <text:p text:style-name="P2">二、農務管理科</text:p>
      <text:p text:style-name="P28"><text:span text:style-name="T27">（一）</text:span><text:span text:style-name="T27">農業生產管理</text:span></text:p>
      <text:p text:style-name="P16"><text:span text:style-name="T27">1.</text:span><text:span text:style-name="T27">調整耕作制度活化農地計畫</text:span></text:p>
      <text:p text:style-name="P33"><text:span text:style-name="T26">為配合農糧署活化休耕農地利用，除加強輔導農民契作具進口替代之穀類及雜糧等作物，並規劃適合本市具競爭力的短期農作物地區性特產計46項。本市</text:span><text:span text:style-name="T26">103</text:span><text:span text:style-name="T26">年休耕面積較去年減少</text:span><text:span text:style-name="T26">345</text:span><text:span text:style-name="T26">公頃，連續休耕地活化率達</text:span><text:span text:style-name="T26">85%</text:span><text:span text:style-name="T26">。</text:span></text:p>
      <text:p text:style-name="P34"><text:span text:style-name="T27">2</text:span><text:span text:style-name="T27">.</text:span><text:span text:style-name="T26">辦理活化農地推動景觀作物專區計畫</text:span></text:p>
      <text:p text:style-name="P38">配合農曆春節於美濃區、杉林區、六龜區規劃冬裡作花海70公頃，有效帶動觀光人潮、增加地方休閒產業及農產品行銷收益。</text:p>
      <text:p text:style-name="P16"><text:span text:style-name="T27">3</text:span><text:span text:style-name="T27">.</text:span><text:span text:style-name="T27">有機農糧產品田間抽檢業務</text:span></text:p>
      <text:p text:style-name="P39">103年度共完成田間抽檢32件，全數檢驗合格，有效落實有機農業生產源頭管理。</text:p>
      <text:p text:style-name="P18">4.農作物污染監測管制及損害查處業務</text:p>
      <text:p text:style-name="P39">103年度共辦理農作物抽檢計32件，另協助本府環境保護局辦理農作物損害查處共1件，維護農產品生產安全與消費者食安權益。</text:p>
      <text:p text:style-name="P16"><text:span text:style-name="T27">5</text:span><text:span text:style-name="T27">.</text:span><text:span text:style-name="T27">辦理鳳梨加工契作獎勵計畫</text:span></text:p>
      <text:p text:style-name="P40">協助農民開拓新型態契作行銷方式，積極與本市在地知名食品商洽談契作事宜，103年底契作達368公噸，有效穩定農民收益。</text:p>
      <text:p text:style-name="P18">6.美濃一日農夫（四季農遊體驗）計畫</text:p>
      <text:p text:style-name="P39">輔導美濃區農會依該區四季農特產，辦理春耕（採野蓮）、夏耘（稻米香）、秋收（拔蘿蔔）、冬藏（收番茄）之在地當季農遊體驗，讓農遊效益更形擴大，帶動美濃地區觀光人潮及增加地方休閒產業收益。</text:p>
      <text:p text:style-name="P36">7.輔導美濃區農會辦理美濃2014白玉蘿蔔季計畫</text:p>
      <text:p text:style-name="P43">(1)103年11月初至12月初辦理白玉蘿蔔產業文化採蘿蔔體驗活動，展現白玉小蘿蔔黃金大產值，有效活化體現六級農產業。</text:p>
      <text:p text:style-name="P43">(2)擴大辦理「企業版蘿蔔股東會」，企業及社會各界團體反應熱烈，吸引台糖、中華郵政、高雄地方法院、翰林出版等企業踴躍參與，總認股數達2000股。</text:p>
      <text:p text:style-name="P35"><text:soft-page-break/>8.配合杉林區瓜瓜節辦理瓜田禮下輕旅行農事體驗計畫</text:p>
      <text:p text:style-name="P46">輔導杉林區農會辦理一日農夫農事體驗計畫，共辦理3場次，以瓜瓜節為活動主軸，結合永齡有機農場、真福山等知名地景，帶動在地農村休閒觀光產業，提升農業整體產值。</text:p>
      <text:p text:style-name="P19">9.辦理美濃橙蜜香番茄行銷推廣計畫</text:p>
      <text:p text:style-name="P42">(1)透過評鑑競賽建立橙蜜香番茄品質分類及標準，鼓勵農友用心種植，增進消費者食用信心，擴大橙蜜香番茄知名度，塑造在地番茄品牌。</text:p>
      <text:p text:style-name="P42">(2)藉由橙蜜香多元行銷計畫結合美濃農村冬季裡作農產多樣性，搭配景觀作物花海，以帶動地方農產業觀光人潮。</text:p>
      <text:p text:style-name="P13"><text:span text:style-name="T27">10</text:span><text:span text:style-name="T27">.</text:span><text:span text:style-name="T27">農業天然災害查報及救助業務</text:span></text:p>
      <text:p text:style-name="P47">辦理103年8月豪雨農業天然災害現金救助，核定梓官、湖內、路竹、永安等4區，共計補助農戶148戶，補助面積40.189公頃，補助金額958,999元。</text:p>
      <text:p text:style-name="P14">11.農情調查計畫</text:p>
      <text:p text:style-name="P43">(1)103年辦理全年1、5、9月共三期作農作物種植面積調查，共計4,143項次；並於1、4、7、9、12月調查各項農作物產量。</text:p>
      <text:p text:style-name="P43">(2)103年每月辦理農作物生產預測，完成棗子等358項次農作物產量預測。</text:p>
      <text:p text:style-name="P28"><text:span text:style-name="T27">（二）</text:span><text:span text:style-name="T27">農地利用管理</text:span></text:p>
      <text:p text:style-name="P49">1.103年度下半年辦理農業用地作農業設施容許使用之審查及核定計132件。</text:p>
      <text:p text:style-name="P49">2.103年度下半年辦理農地變更使用之審查及核定，共計辦理69件。</text:p>
      <text:p text:style-name="P49">3.103年度下半年申請農地興建農舍資格審查，共計辦理12件。</text:p>
      <text:p text:style-name="P48"><text:span text:style-name="T27">4.103年度下半年辦理農業用地免徵遺產稅或贈與稅需</text:span><text:span text:style-name="T27">5</text:span><text:span text:style-name="T27">年列管維持農用查核共計52件。</text:span></text:p>
      <text:p text:style-name="P49">5.103年度下半年辦理農地非農業使用查處：227件。</text:p>
      <text:p text:style-name="P49">6.103年度下半年辦理農業用地作農業使用證明之審查及核定，共計辦理2,078筆。</text:p>
      <text:p text:style-name="P51"/>
      <text:p text:style-name="P3">三、植物防疫及生態保育</text:p>
      <text:p text:style-name="P29">（一）建構農作物防疫網</text:p>
      <text:p text:style-name="P48"><text:span text:style-name="T27">1.</text:span><text:span text:style-name="T27">農作物病蟲害防疫與監測工作</text:span></text:p>
      <text:p text:style-name="P41"><text:span text:style-name="T26">(1)辦理全市水稻第一期作病蟲害及水稻稻種消毒防治工作。包括稻熱病、白葉枯病、飛蝨類、福壽螺…等病蟲害，</text:span><text:span text:style-name="T26">103</text:span><text:span text:style-name="T26">年全年度防治面積計</text:span><text:span text:style-name="T26">5,137</text:span><text:span text:style-name="T26">公頃。</text:span></text:p>
      <text:p text:style-name="P41"><text:span text:style-name="T26">(2)辦理果實蠅共同防治工作，</text:span><text:span text:style-name="T26">103</text:span><text:span text:style-name="T26">年委託本市各區農會辦理東方果實蠅共同防治，</text:span><text:span text:style-name="T26">103</text:span><text:span text:style-name="T26">年全年公共地防治面積計</text:span><text:span text:style-name="T26">5,560</text:span><text:span text:style-name="T26">公頃。</text:span></text:p>
      <text:p text:style-name="P41"><text:span text:style-name="T26">(3)辦理全市重要果樹及蔬菜類作物整合性防治工作，</text:span><text:span text:style-name="T26">103</text:span><text:span text:style-name="T26">年全年防治面積計</text:span><text:span text:style-name="T26">1,366</text:span><text:span text:style-name="T26">公頃。</text:span></text:p>
      <text:p text:style-name="P48"><text:span text:style-name="T27">2.</text:span><text:span text:style-name="T27">推動小黃瓜及番石榴技術服務團工作</text:span><text:span text:style-name="T27">:</text:span><text:span text:style-name="T27">本案由國立嘉義大學承攬，</text:span><text:soft-page-break/><text:span text:style-name="T27">由嘉義大學植物醫學系郭章信副教授主持，結合行政院農業委員會農業試驗所、國立屏東科技大學等農業專家，團隊成員包含植物病蟲害、土壤肥料及評估產銷效益等專家共同組成。技術服務團給予農民專業技術指導，以加強田間栽培管理技術，大幅減少農藥使用量，除降低生產成本外，同時提供消費者安全健康之農產品。</text:span></text:p>
      <text:p text:style-name="P28"><text:span text:style-name="T27">（二）</text:span><text:span text:style-name="T27">推動安全農產品驗證標章</text:span></text:p>
      <text:p text:style-name="P48"><text:span text:style-name="T27">1.</text:span><text:span text:style-name="T27">吉園圃安全蔬果標章輔導與推動</text:span><text:span text:style-name="T27">:</text:span><text:span text:style-name="T27">至</text:span><text:span text:style-name="T27">10</text:span><text:span text:style-name="T27">3年12月共輔導本市230個產銷班申請取得吉園圃安全蔬果標章。</text:span></text:p>
      <text:p text:style-name="P48"><text:span text:style-name="T27">2.</text:span><text:span text:style-name="T27">產銷履歷驗證標章輔導與推動</text:span><text:span text:style-name="T27">: 103</text:span><text:span text:style-name="T27">年度全年度共通過驗證面積</text:span><text:span text:style-name="T27">837.54</text:span><text:span text:style-name="T27">公頃，農戶數</text:span><text:span text:style-name="T27">536</text:span><text:span text:style-name="T27">戶，主要農作物為玉荷包、紅豆、木瓜、鳳梨、番茄、蜜棗、香蕉等。</text:span></text:p>
      <text:p text:style-name="P29">（三）推動健康安全農業</text:p>
      <text:p text:style-name="P48"><text:span text:style-name="T27">1.</text:span><text:span text:style-name="T27">辦理農藥管理與品質管制工作</text:span><text:span text:style-name="T27">:</text:span><text:span text:style-name="T27">至</text:span><text:span text:style-name="T27">10</text:span><text:span text:style-name="T27">3年7月至12月輔導本市農藥販賣業者共計</text:span><text:span text:style-name="T27">37</text:span><text:span text:style-name="T27">6家，持續辦理販賣業者管理、檢查及教育，抽驗市售農藥計56件，並查驗其成分及品質，針對偽劣農藥進行取締查核工作，以維護消費者權益及健康。</text:span></text:p>
      <text:p text:style-name="P48"><text:span text:style-name="T27">2.</text:span><text:span text:style-name="T27">安全蔬果田間農藥抽檢及管制工作</text:span><text:span text:style-name="T27">:</text:span><text:span text:style-name="T27">103年7月至12月共計辦理一般蔬菜、水果農藥殘留抽測及管制工作抽樣382件；</text:span><text:span text:style-name="T26">此外，輔導農會及合作社設置「蔬果農藥殘留生化檢驗站」共49站，103年7月至9月辦理轄內供貨農產品之農藥殘留檢驗共13,181件</text:span><text:span text:style-name="T27">，不合格者辦理追蹤教育及產品管制。</text:span></text:p>
      <text:p text:style-name="P49">3.前往各區產銷班及農會辦理講習會宣導安全用藥及農藥殘留法規共20場。</text:p>
      <text:p text:style-name="P29">（四）生態維護與管理</text:p>
      <text:p text:style-name="P48"><text:span text:style-name="T27">1.</text:span><text:span text:style-name="T27">生物多樣性及入侵種管理計畫（103年度）</text:span></text:p>
      <text:p text:style-name="P43">(1)「茂林區紫蝶谷生物多樣性保育計畫」：僱用當地居民進行紫斑蝶棲地環境清潔整理及巡護，辦理「台灣雙年賞蝶活動」計80,000人次參加，宣導30場次/3,000人次參與，解說員培訓課程30人，棲息地紫蝶數量約11萬隻。</text:p>
      <text:p text:style-name="P43">(2)「黑面琵鷺與鳳山丘陵過境猛禽調查及斑馬鳩等外來鳥調查暨移除計畫」：</text:p>
      <text:p text:style-name="P52"><text:span text:style-name="T47"></text:span><text:span text:style-name="T32">黑面琵鷺調查：茄萣濕地及永安濕地黑面琵鷺數量調查結果，以1-2月數量最多，約260隻。</text:span></text:p>
      <text:p text:style-name="P52"><text:span text:style-name="T47"></text:span><text:span text:style-name="T32">鳳山丘陵猛禽調查：</text:span><text:span text:style-name="T26">記錄2科12種猛禽，</text:span><text:span text:style-name="T32">總數量為10,724隻次，以赤腹鷹最多，灰面鵟鷹次之。</text:span><text:span text:style-name="T32"><text:tab/></text:span></text:p>
      <text:p text:style-name="P52"><text:span text:style-name="T47"></text:span><text:span text:style-name="T32">斑馬鳩移除：計移除斑馬鳩32隻，衛武營園區裡的族群量有下降的跡象。</text:span></text:p>
      <text:p text:style-name="P41"><text:span text:style-name="T26">(3)「外來種兩棲類移除及調查計畫」：大樹區舊鐵橋人工濕地等地兩棲類調查，計記錄</text:span><text:span text:style-name="T26">5</text:span><text:span text:style-name="T26">科</text:span><text:span text:style-name="T26">12</text:span><text:span text:style-name="T26">種，以黑眶蟾蜍最多，亞洲錦蛙（外來種）次之，並無發現斑腿樹蛙。移除亞洲錦蛙40隻。辦理研習活動</text:span><text:span text:style-name="T26">2</text:span><text:span text:style-name="T26">場60人參加。</text:span></text:p>
      <text:p text:style-name="P41"><text:span text:style-name="T26">(4)「高雄都會區外來綠鬣蜥</text:span><text:span text:style-name="T26">(Iguana iguana)</text:span><text:span text:style-name="T26">族群現況調查與經營管理策略計畫」：進行鳥松區、仁武、大寮、鳳山等地移除，計74隻。</text:span></text:p>
      <text:p text:style-name="P43"><text:soft-page-break/>(5)生物多樣性保育教育宣導及研習：計宣導34場，研習4場，計46,290人次。</text:p>
      <text:p text:style-name="P48"><text:span text:style-name="T27">2</text:span><text:span text:style-name="T27">.</text:span><text:span text:style-name="T27">高雄市國家重要濕地保育計畫</text:span></text:p>
      <text:p text:style-name="P43">(1)執行楠梓仙溪野生動物保護區溪流生態監測調查計畫。</text:p>
      <text:p text:style-name="P43">(2)楠梓仙溪範圍調查計畫</text:p>
      <text:p text:style-name="P43">(3)為保護河川生態資源，依漁業法及野生動物保護法公告封溪護漁，禁止以任何方式採捕魚類資源。本市封溪河段計有2處－濁口溪（茂林段）及楠梓仙溪（那瑪夏段），進行巡護並辦理護溪人員訓練。莫拉克風災導致濁口溪、荖濃溪河道沖刷致魚類資源枯竭，為改善魚類繁殖環境，積極清理河川雜物，維護河川清潔。</text:p>
      <text:p text:style-name="P49">3.自然保留區之經營、維護、管理</text:p>
      <text:p text:style-name="P41"><text:span text:style-name="T26">(1)辦理烏山頂泥火山保留區及滾水坪泥火山保護計畫，僱工執行下列事項，於保留區入口處受理未事先申請入園民眾之申請，10</text:span><text:span text:style-name="T26">3</text:span><text:span text:style-name="T26">年7月至12月進入保留區人數約33</text:span><text:span text:style-name="T26">,533</text:span><text:span text:style-name="T26">人；現場發放解說摺頁，加強保育宣導；即時勸導入園民眾之違規行為；每週進行乙次保留區域之清潔工作。</text:span></text:p>
      <text:p text:style-name="P41"><text:span text:style-name="T26">(2)自10</text:span><text:span text:style-name="T26">3</text:span><text:span text:style-name="T26">年</text:span><text:span text:style-name="T26">1</text:span><text:span text:style-name="T26">月份起與燕巢區援剿人文協會合作執行「烏山頂泥火山教育導覽解說」，辦理期間每週六、日進行導覽解說員</text:span><text:span text:style-name="T26">1</text:span><text:span text:style-name="T26">-</text:span><text:span text:style-name="T26">2</text:span><text:span text:style-name="T26">名，於現場免費為進入烏山頂泥火山參訪民眾教育解說及巡護工作。</text:span></text:p>
      <text:p text:style-name="P43">(3)補助國立高雄師範大學辦理烏山頂泥火山自然保留區地形變遷調查計畫。</text:p>
      <text:p text:style-name="P49">4.辦理珍貴樹木保護計畫</text:p>
      <text:p text:style-name="P41"><text:span text:style-name="T26">(1)依「高雄市珍貴樹木保護自治條例」列管之樹木計</text:span><text:span text:style-name="T26">6</text:span><text:span text:style-name="T26">31株</text:span><text:span text:style-name="T26">(</text:span><text:span text:style-name="T26">含原高雄市</text:span><text:span text:style-name="T26">5</text:span><text:span text:style-name="T26">53株、高雄縣78株</text:span><text:span text:style-name="T26">)</text:span><text:span text:style-name="T26">，並執行老樹生長環境改善、修剪、病蟲害防治計46株。</text:span></text:p>
      <text:p text:style-name="P43">(2)召開1場樹木保護委員會。</text:p>
      <text:p text:style-name="P49">5.推動野生動植物合理利用管理計畫</text:p>
      <text:p text:style-name="P43">(1)聯合執行小組執行查核取締，移送法辦3件共5人；野生動物登記飼養查核1家2隻；產製品查核異動1家3支；處理野生動物緊急救傷23隻、野放保育類野生動物10隻；有效處理臺灣獼猴危害農作物6件，驅趕脫序獼猴案件約20件。</text:p>
      <text:p text:style-name="P43">(2)辦理核定原住民申請狩獵野生動物案1件、申請調查利用野生動物10件及保育類野生動物產製品買賣8件。</text:p>
      <text:p text:style-name="P43">(3)委託高雄市政府觀光局壽山動物園野生動物收容中心進行野生動物保育類野生動物急救站營運計劃，計畫成果如下：</text:p>
      <text:p text:style-name="P78"><text:span text:style-name="T47"></text:span><text:span text:style-name="T26">103年</text:span><text:span text:style-name="T26">7</text:span><text:span text:style-name="T26">月1日</text:span><text:span text:style-name="T26">至12</text:span><text:span text:style-name="T26">月</text:span><text:span text:style-name="T26">31</text:span><text:span text:style-name="T26">日共計完成棄養無主及法院查緝沒入之野生動物收容照顧共約33種146隻。</text:span></text:p>
      <text:p text:style-name="P78"><text:span text:style-name="T47"></text:span><text:span text:style-name="T26">103年</text:span><text:span text:style-name="T26">7</text:span><text:span text:style-name="T26">月1日</text:span><text:span text:style-name="T26">至12</text:span><text:span text:style-name="T26">月</text:span><text:span text:style-name="T26">31</text:span><text:span text:style-name="T26">日完成野生動物急救傷共約</text:span><text:span text:style-name="T26">21</text:span><text:span text:style-name="T26">種</text:span><text:span text:style-name="T26">85</text:span><text:span text:style-name="T26">隻。</text:span></text:p>
      <text:p text:style-name="P43">(4)補助屏東科技大學辦理高雄市柴山人猴關係綜合管理方案：</text:p>
      <text:p text:style-name="P53"><text:span text:style-name="T47"></text:span><text:span text:style-name="T26">製作宣導品「多用途手機充電袋」2,000份，配合登山口宣導活動及志工進修活動，發送給民眾以輔助人猴關係社會</text:span><text:soft-page-break/><text:span text:style-name="T26">教育宣導。</text:span></text:p>
      <text:p text:style-name="P53"><text:span text:style-name="T47"></text:span><text:span text:style-name="T26">103年8月31日及10月25日於龍泉寺登山口，8月30日、10月26日於壽山動物園登山口辦理4場人猴關係社會教育宣導活動，參與民眾共計逾1,270人次。</text:span></text:p>
      <text:p text:style-name="P53"><text:span text:style-name="T47"></text:span><text:span text:style-name="T26">103年7月12日及11月15日辦理「高雄市柴山獼猴教育宣導志工隊103年度專業進修課程」。</text:span></text:p>
      <text:p text:style-name="P43">(5)補助屏東科技大學辦理「高雄都會區滋擾性蛇類的時空分佈特性與處理計畫：</text:p>
      <text:p text:style-name="P53"><text:span text:style-name="T47"></text:span><text:span text:style-name="T26">103</text:span><text:span text:style-name="T26">年7月12月於高雄市各行政區內總計捕獲滋擾性蛇類264隻，包含眼鏡蛇、雨傘節、龜殼花、赤尾青竹絲、黑眉錦蛇、網紋蟒及牛蛇。</text:span></text:p>
      <text:p text:style-name="P53"><text:span text:style-name="T47"></text:span><text:span text:style-name="T26">高雄市各行政區域所提供移地處理之蛇類統計數量前三名之行政區為鳥松區、仁武區及旗山區。未有移地處理蛇類之行政區為六龜區、田寮區、甲仙區、那瑪夏區、林園區、阿蓮區、苓雅區、茂林區、茄萣區、桃源</text:span><text:span text:style-name="T42">區、湖內區、路竹區、橋頭區、彌陀區及鹽埕區。</text:span></text:p>
      <text:p text:style-name="P49">6.獎勵造林</text:p>
      <text:p text:style-name="P32"><text:span text:style-name="T27">全年推動之造林面積：全民造林計畫326.28公頃；獎勵輔導造林計畫面積57.8公頃；平地造林計畫面積</text:span><text:span text:style-name="T27">2</text:span><text:span text:style-name="T27">4.09公頃。</text:span></text:p>
      <text:p text:style-name="P49">7.深水苗圃業務</text:p>
      <text:p text:style-name="P54">（1）辦理103年高雄市深水苗圃經營管理勞務採購。</text:p>
      <text:p text:style-name="P54">（2）本苗圃以培撫育造林苗木為主，以推廣本市造林業務，7月至12月總計提供機關團體、個人苗木數量約13,774株。</text:p>
      <text:p text:style-name="P6"/>
      <text:p text:style-name="P3">四、畜牧行政</text:p>
      <text:p text:style-name="P29">（一）畜牧推廣與行政</text:p>
      <text:p text:style-name="P48"><text:span text:style-name="T27">1.</text:span><text:span text:style-name="T27">畜牧場登記</text:span><text:span text:style-name="T27">與</text:span><text:span text:style-name="T27">管理</text:span></text:p>
      <text:p text:style-name="P41"><text:span text:style-name="T27">(1)依畜牧法登記及管理之</text:span><text:span text:style-name="T27">畜牧場</text:span><text:span text:style-name="T27">計1,199場，依畜禽飼養登記管理辦法</text:span><text:span text:style-name="T27">管理</text:span><text:span text:style-name="T27">之飼養場計144場，本市</text:span><text:span text:style-name="T27">畜牧場</text:span><text:span text:style-name="T27">及飼養場共計1,343</text:span><text:span text:style-name="T27">場。</text:span></text:p>
      <text:p text:style-name="P41"><text:span text:style-name="T27">(2)</text:span><text:span text:style-name="T27">查訪</text:span><text:span text:style-name="T27">畜牧</text:span><text:span text:style-name="T27">場</text:span><text:span text:style-name="T27">726</text:span><text:span text:style-name="T27">場，加強斃死豬處理避免不肖業者將其豬肉流入市面而影響產業形象。</text:span></text:p>
      <text:p text:style-name="P48"><text:span text:style-name="T27">2.畜禽統計調查及養豬頭數調查</text:span><text:span text:style-name="T27">業務</text:span></text:p>
      <text:p text:style-name="P41"><text:span text:style-name="T27">(1)</text:span><text:span text:style-name="T27">畜</text:span><text:span text:style-name="T27">禽統計</text:span><text:span text:style-name="T27">調查：截至</text:span><text:span text:style-name="T27">103</text:span><text:span text:style-name="T27">年第</text:span><text:span text:style-name="T27">3</text:span><text:span text:style-name="T27">季止本</text:span><text:span text:style-name="T27">市</text:span><text:span text:style-name="T27">計有乳牛</text:span><text:span text:style-name="T27">6,133</text:span><text:span text:style-name="T27">頭、</text:span><text:span text:style-name="T27">肉牛1,129頭</text:span><text:span text:style-name="T27">、羊</text:span><text:span text:style-name="T27">20,142</text:span><text:span text:style-name="T27">頭、</text:span><text:span text:style-name="T27">鹿1,437頭</text:span><text:span text:style-name="T27">、雞</text:span><text:span text:style-name="T27">530</text:span><text:span text:style-name="T27">萬隻、鴨</text:span><text:span text:style-name="T27">37</text:span><text:span text:style-name="T27">萬隻、鵝</text:span><text:span text:style-name="T27">5</text:span><text:span text:style-name="T27">萬隻。</text:span></text:p>
      <text:p text:style-name="P41"><text:span text:style-name="T27">(2)</text:span><text:span text:style-name="T27">養豬頭數調查：依據</text:span><text:span text:style-name="T27">103</text:span><text:span text:style-name="T27">年</text:span><text:span text:style-name="T27">11</text:span><text:span text:style-name="T27">月底調查結果，本</text:span><text:span text:style-name="T27">市</text:span><text:span text:style-name="T27">毛豬飼養計有養豬戶</text:span><text:span text:style-name="T27">593</text:span><text:span text:style-name="T27">戶，</text:span><text:span text:style-name="T27">321,895</text:span><text:span text:style-name="T27">頭。</text:span></text:p>
      <text:p text:style-name="P48"><text:span text:style-name="T27">3.</text:span><text:span text:style-name="T27">飼料管理</text:span><text:span text:style-name="T27">與市售畜禽產品標章查核</text:span></text:p>
      <text:p text:style-name="P41"><text:span text:style-name="T27">(1)為維護飼料安全，7月至12</text:span><text:span text:style-name="T27">月抽驗反芻獸飼料檢驗肉骨粉含量</text:span><text:span text:style-name="T27">6件、</text:span><text:span text:style-name="T27">抽驗商用飼料檢驗黃麴毒素</text:span><text:span text:style-name="T27">16</text:span><text:span text:style-name="T27">件</text:span><text:span text:style-name="T27">、</text:span><text:span text:style-name="T27">抽驗</text:span><text:span text:style-name="T27">原料</text:span><text:span text:style-name="T27">玉米檢驗黃麴毒素</text:span><text:span text:style-name="T27">5</text:span><text:span text:style-name="T27">件</text:span><text:span text:style-name="T27">、</text:span><text:span text:style-name="T27">商用飼料檢驗一般藥物卡巴得等</text:span><text:span text:style-name="T27">21</text:span><text:span text:style-name="T27">件</text:span><text:span text:style-name="T27">、</text:span><text:span text:style-name="T27">磺</text:span><text:soft-page-break/><text:span text:style-name="T27">胺劑</text:span><text:span text:style-name="T27">4</text:span><text:span text:style-name="T27">件、</text:span><text:span text:style-name="T27">農藥3件、</text:span><text:span text:style-name="T27">重金屬</text:span><text:span text:style-name="T27">2</text:span><text:span text:style-name="T27">件</text:span><text:span text:style-name="T27">、受體素18件。</text:span></text:p>
      <text:p text:style-name="P41"><text:span text:style-name="T27">(2)7月至12月執行辦理市售CAS、有機及產銷履歷畜禽產品標章檢查14場次，檢查件數290件。</text:span></text:p>
      <text:p text:style-name="P49">4.辦理家禽生產與輔導</text:p>
      <text:p text:style-name="P44">(1)輔導協助本市雞農申請家禽產銷履歷，至103底有4場土雞場、4場蛋雞場通過履歷驗證，其中1場土雞場，3場蛋雞場是本局輔導非企業契養，自行申請通過家禽產銷履歷驗證的小農；其中1場蛋雞場為本市唯一通過非洗選蛋產銷履歷驗證之畜牧場。</text:p>
      <text:p text:style-name="P44">(2)輔導本市養雞協會及家禽品生產合作社辦理講習會共2場次以提升畜牧場之衛生安全及產品品質。</text:p>
      <text:p text:style-name="P48"><text:span text:style-name="T27">5.</text:span><text:span text:style-name="T27">辦理養豬生產與輔導</text:span></text:p>
      <text:p text:style-name="P41"><text:span text:style-name="T27">(1)輔導農會</text:span><text:span text:style-name="T27">1</text:span><text:span text:style-name="T27">6班毛豬產銷班辦理共同運銷業務及班務運作。</text:span></text:p>
      <text:p text:style-name="P44">(2)輔導本市養豬協會辦理養豬場產銷履歷宣導說明會1場次、污染防治宣導講習會3場次，提升畜牧場經營管理效率。</text:p>
      <text:p text:style-name="P41"><text:span text:style-name="T27">(3)輔導本市田寮區農會</text:span><text:span text:style-name="T27">協助</text:span><text:span text:style-name="T27">轄下產銷班嘉田一畜牧場申請產銷履歷，於103年12月通過驗證，成為本市第3家取得產銷履歷驗證豬場。</text:span></text:p>
      <text:p text:style-name="P49">6.辦理養牛生產與輔導業務 </text:p>
      <text:p text:style-name="P41"><text:span text:style-name="T27">(1)輔導酪農戶</text:span><text:span text:style-name="T27">調製青貯料</text:span><text:span text:style-name="T27">以降低生產成本，</text:span><text:span text:style-name="T27">補助酪農</text:span><text:span text:style-name="T27">產銷班</text:span><text:span text:style-name="T27">調製青貯料所需香腸式青芻袋</text:span><text:span text:style-name="T27">6</text:span><text:span text:style-name="T27">條及大型青貯袋500個。</text:span></text:p>
      <text:p text:style-name="P41"><text:span text:style-name="T27">(2)執行市售鮮乳產品的標章查核，維護消費者權益，6月至12月共查驗37場次。</text:span></text:p>
      <text:p text:style-name="P44">(3)配合農委會103年度建立國產牛肉生產追溯雲端服務計畫，辦理宣導會1場，執行本市肉牛耳標發放釘掛、牛籍清查及異動調查等作業，103年共發放800只耳標於本轄肉牛場。</text:p>
      <text:p text:style-name="P41"><text:span text:style-name="T27">(4)輔導橋頭區農會</text:span><text:span text:style-name="T26">種植芻料作物15公頃，提昇芻料在地自給率，減少本市酪農過份依靠外縣市生產及進口芻料餵飼之困擾，降低芻料成本提升酪農收益。</text:span></text:p>
      <text:p text:style-name="P44">(5)輔導本市酪農戶乳牛乳量穩定提升，並獲選103年度天噸乳牛殊榮，獲獎乳牛52頭，酪農戶8戶。</text:p>
      <text:p text:style-name="P44">(6)因食安問題「頂新事件」抵制味全乳品，致使本市與味全公司簽約之酪農戶需轉換契約乳廠，本局迅速協助其中9戶酪農戶與新契約乳廠媒合完成，以維護酪農權益及穩定乳品市場供銷秩序。 </text:p>
      <text:p text:style-name="P49">7.辦理養羊、鹿生產與輔導業務 </text:p>
      <text:p text:style-name="P41"><text:span text:style-name="T27">(1)補助本市乳羊產銷班共同調製</text:span><text:span text:style-name="T27">青貯</text:span><text:span text:style-name="T27">料所需塑膠青</text:span><text:span text:style-name="T27">貯</text:span><text:span text:style-name="T27">圓筒50個</text:span><text:span text:style-name="T27">，在夏季共同青貯，以供冬季使用。</text:span></text:p>
      <text:p text:style-name="P41"><text:span text:style-name="T27">(2)</text:span><text:span text:style-name="T27">羊隻</text:span><text:span text:style-name="T27">產銷班</text:span><text:span text:style-name="T27">共同運銷</text:span><text:span text:style-name="T27">持續</text:span><text:span text:style-name="T27">辦理中。</text:span></text:p>
      <text:p text:style-name="P43">(3)輔導本市養鹿協會辦理講習會1場次，讓鹿農了解如何降低生產成本及鹿茸加工產品多元應用相關資訊。另參加103年鹿產茸重量比賽，本市獲頒輔導單位鹿榮獎，獲獎水鹿10頭，養鹿戶7戶。</text:p>
      <text:p text:style-name="P48"><text:span text:style-name="T27">8.</text:span><text:span text:style-name="T27">畜牧污染防治</text:span></text:p>
      <text:p text:style-name="P41"><text:span text:style-name="T27">(1)</text:span><text:span text:style-name="T27">養豬污染防治</text:span></text:p>
      <text:p text:style-name="P55"><text:soft-page-break/><text:span text:style-name="T27">103</text:span><text:span text:style-name="T27">年</text:span><text:span text:style-name="T27">辦理行政院農業委員會農村社區源頭減廢計畫、改善畜牧</text:span><text:span text:style-name="T27">排放水質及汙染防治計畫、推動畜牧場節能減碳計畫與禽畜糞</text:span><text:span text:style-name="T19">堆肥場營運管理輔導計畫，補助6場畜牧場購置第二次固液分離機、10場畜牧場紅泥膠皮更新、</text:span><text:span text:style-name="T19">2</text:span><text:span text:style-name="T19">場畜牧場沼氣利用設施、1場養豬場廢水循環再利用設施、5場畜牧場省電燈具更換、2場除臭設施。另輔導本市畜牧場改善臭味及廢水處理設施與運作，共</text:span><text:span text:style-name="T19">13</text:span><text:span text:style-name="T19">場。</text:span></text:p>
      <text:p text:style-name="P44">(2)推廣果菜園農民施用畜禽糞堆肥:依農村社區源頭減廢計畫輔助轄內農民團體(如農會等)推廣果菜園農民使用畜禽糞堆肥250公噸；並推廣優質禽畜糞堆肥試用300包於果菜農民施用。</text:p>
      <text:p text:style-name="P48"><text:span text:style-name="T27">9.</text:span><text:span text:style-name="T27">違法屠宰查緝</text:span></text:p>
      <text:p text:style-name="P41"><text:span text:style-name="T27">(1)103年7月至12</text:span><text:span text:style-name="T27">月</text:span><text:span text:style-name="T27">辦理</text:span><text:span text:style-name="T27">違法屠宰查緝</text:span><text:span text:style-name="T27">57</text:span><text:span text:style-name="T27">次</text:span><text:span text:style-name="T27">，查獲4場違法屠宰場</text:span><text:span text:style-name="T27">。</text:span><text:span text:style-name="T27">另受理民眾檢舉不定期前往各可疑處所稽查是否有</text:span><text:span text:style-name="T27">違法屠宰</text:span><text:span text:style-name="T27">行為並進行查處。</text:span></text:p>
      <text:p text:style-name="P41"><text:span text:style-name="T27">(</text:span><text:span text:style-name="T27">2</text:span><text:span text:style-name="T27">)</text:span><text:span text:style-name="T27">宣導家畜禽合法屠宰及認識肉品屠宰衛生合格標誌。輔導設立家畜禽屠宰場，目前本市尚有1場家禽屠宰場申辦設立中。</text:span></text:p>
      <text:p text:style-name="P44">(3)12月份辦理高雄市食品安全專案小組跨局處食品(生鮮肉類)聯合稽查工作，當次會同各單位查核場所共7處，生鮮肉類抽樣送檢計12件，其中由本局權管於鳳山肉品市場抽樣2件之動物用藥殘留檢驗結果均符合規定。</text:p>
      <text:p text:style-name="P29">（二）畜產品推廣與輔導</text:p>
      <text:p text:style-name="P49">1.建立品牌推動安全及在地特色畜禽品</text:p>
      <text:p text:style-name="P44">(1)輔導本市產銷履歷驗證豬場-仁允牧場開設直營門市，產銷一條龍販售生鮮肉品，並協助媒合拓展銷售通路。</text:p>
      <text:p text:style-name="P44">(2)輔導田寮區農會「月之鄉鹹豬肉」首度參加2014台北國際食品展及高雄國際食品展，輔導「玉荷包香腸」產品首度參加2014高雄國際食品展，藉由參與展場行銷提升產品形象，增加曝光度拓展通路。並製作鹹豬肉推廣食譜桌曆協助宣傳，結合實用功能性提高行銷成效。</text:p>
      <text:p text:style-name="P44">(3)輔導「高雄萬步雞」持續以批次飼養預購方式成功銷售，以有機農場特色產品形式協助宣傳行銷，並搭配農場有機蔬果開始參加展售活動接觸群眾拓展客源，亦媒合微風市集預訂供貨，至12月底生產6批次均上市即售罄。</text:p>
      <text:p text:style-name="P44">(4)輔導「高雄享樂雞」開發新口味何首烏養生雞(湯)、蜜汁雞等冷凍調理食品及冷凍生全雞履歷產品，提供消費者多樣化選擇。</text:p>
      <text:p text:style-name="P44">(5)媒合本市綠色友善餐廳1家採購在地品牌畜禽品-享樂雞、喜哈蛋及雄好豬，使用土雞、雞蛋及豬肉安全食材烹調特色料理讓顧客安心，也讓產品增加供貨通路及銷售量。</text:p>
      <text:p text:style-name="P44">(6)配合推動本市安全農業認證食材供應學童營養午餐專案，媒合雄好豬履歷豬肉、享樂雞、喜哈蛋作為甲仙國小學童午餐的畜產推廣食材。</text:p>
      <text:p text:style-name="P49">2.輔導高雄首選及各優質畜禽品推廣行銷</text:p>
      <text:p text:style-name="P41"><text:span text:style-name="T36">(1)辦理高雄市特色品牌畜產品產業推廣行銷活動-農來高雄好</text:span><text:soft-page-break/><text:span text:style-name="T36">畜多大型活動1場次，假大樹區舊鐵橋</text:span><text:span text:style-name="T36">濕地</text:span><text:span text:style-name="T36">公園舉辦，融合產業主題、展示教育、體驗互動、宣導品嚐、產品展銷，首創牧草高通通造型意象吸睛，產生聚集人潮效應</text:span><text:span text:style-name="T36">，</text:span><text:span text:style-name="T36">共計10萬人次參與。</text:span></text:p>
      <text:p text:style-name="P41"><text:span text:style-name="T36">(2)為推廣品牌畜</text:span><text:span text:style-name="T27">禽</text:span><text:span text:style-name="T36">品特結合在地優質米於好畜多活動兩天限量推出特色畜禽品便當銷售一空成效良好頗獲好評。</text:span></text:p>
      <text:p text:style-name="P41"><text:span text:style-name="T36">(3)配合各相關活動辦理高雄享樂雞、月之鄉鹹豬肉、玉荷包香腸、高雄萬步雞、喜哈蛋及</text:span><text:span text:style-name="T27">產銷履歷豬肉</text:span><text:span text:style-name="T36">等產品推廣展銷拓展銷售量，至103年12月底辦理推廣展銷及示範製作與DIY活動共計38場次，並配合神農路蜂產品及農特產品展售會參加義賣活動提升公益形象。</text:span></text:p>
      <text:p text:style-name="P41"><text:span text:style-name="T36">(4)</text:span><text:span text:style-name="T26">輔導辦理農場體驗活動1場次，讓消費者了解「高雄萬步雞」優良的成長環境及農民友善大地的理念，提升民眾對產品的認同感，並帶動農場活化社區，增加有機農場之附加價值；且藉由</text:span><text:span text:style-name="T36">網路社群分享傳達安全畜產品資訊成功行銷。</text:span></text:p>
      <text:p text:style-name="P44">(5)因應中秋節肉品銷售旺季，協助本市品牌畜產品刊登報紙秋節專刊廣告露出，加強應景宣傳以提升銷售量。</text:p>
      <text:p text:style-name="P44">(6)設計製作萬步雞特色食譜筆記本，提供生鮮土雞結合特色食材的料理方式，加上實用功能性，提高行銷推廣成效。</text:p>
      <text:p text:style-name="P41"><text:span text:style-name="T36">(7)設計編撰生產在地安心畜產的小農介紹專刊及購買資訊，藉故事報導加深對產品印象及認同感，提高行銷</text:span><text:span text:style-name="T27">推廣成效。</text:span></text:p>
      <text:p text:style-name="P45">(8)於103年底以報紙廣告宣傳本市輔導通過之產銷履歷禽品，提升民眾對家禽產銷履歷驗證及產品的認識，並拓展產銷履歷禽品之市場。</text:p>
      <text:p text:style-name="P45">(9)因應食安訴求規劃及媒合高雄首選安心畜產進行整合行銷，輔導田寮區農會成為組合伴手禮單一服務窗口，行銷資源加成運用，強化整體優質意象，一次購足便利性增加購買意願，並藉畜產品具有搭配年節應景採購之消費特性，推出春節預購銷售方案，拓展產品銷售量。</text:p>
      <text:p text:style-name="P56"><text:span text:style-name="T36">(10)配合本府農業局輔導的農村社區旅遊活動與當中的風味餐料理結合，提供品牌畜禽品食材讓社區負責烹調入菜後給參團遊客品嚐，並發給傳單介紹一併宣傳推廣，拓展消費客群，增進產品後續之銷售。</text:span></text:p>
      <text:p text:style-name="P57">(11)福記冷凍食品公司選用本市輔導在地安全鮮蛋加工製成蛋品並於103年11月上海國際食品展參展，行銷國際。</text:p>
      <text:p text:style-name="P56"><text:span text:style-name="T36">(12)推廣國產土雞辦理品嚐活動2場次；輔導本市家禽品生產合作社配合農委會於雞肉價格高漲期間辦理國產土雞平價促銷特賣活動9場次，物美價廉回饋消費者屢次熱銷</text:span><text:span text:style-name="T36">。</text:span><text:span text:style-name="T36"> </text:span></text:p>
      <text:p text:style-name="P57">(13)配合各相關活動辦理國產鮮乳品嚐活動8場次，強化民眾對國產鮮乳標章及消費形象之認識，提高民眾購買意願，帶動乳業發展，穩定酪農收益。</text:p>
      <text:p text:style-name="P58"/>
      <text:p text:style-name="P3">五、批發市場業務</text:p>
      <text:p text:style-name="P29">（一）果菜、花卉批發市場</text:p>
      <text:p text:style-name="P48"><text:span text:style-name="T27">1.10</text:span><text:span text:style-name="T27">3</text:span><text:span text:style-name="T27">年7月至</text:span><text:span text:style-name="T27">12</text:span><text:span text:style-name="T27">月份批發市場蔬果交易量為蔬菜類</text:span><text:span text:style-name="T27">82,334</text:span><text:span text:style-name="T27"> 公</text:span><text:soft-page-break/><text:span text:style-name="T27">噸、青果類</text:span><text:span text:style-name="T27">77,308</text:span><text:span text:style-name="T27">公噸，總計</text:span><text:span text:style-name="T27">159,642</text:span><text:span text:style-name="T27">公噸。花卉市場切花交易量為</text:span><text:span text:style-name="T27">4,915,556</text:span><text:span text:style-name="T27">把、盆花交易量為</text:span><text:span text:style-name="T27">575,482</text:span><text:span text:style-name="T27">盆。</text:span></text:p>
      <text:p text:style-name="P48"><text:span text:style-name="T27">2.輔導督促高雄、鳳山、岡山、大社、燕巢、大樹及路竹果菜市場持續加強辦理「果菜農藥殘留」檢驗工作，103年度7月至</text:span><text:span text:style-name="T27">12</text:span><text:span text:style-name="T27">月總計辦理檢驗</text:span><text:span text:style-name="T27">13,012件</text:span><text:span text:style-name="T27">，不合件數</text:span><text:span text:style-name="T27">36</text:span><text:span text:style-name="T27">件，不合格率</text:span><text:span text:style-name="T27">0.38</text:span><text:span text:style-name="T27">％，並對不合格果菜之供應單位，予以追蹤，確保供應之農產品</text:span></text:p>
      <text:p text:style-name="P48"><text:span text:style-name="T27">3.</text:span><text:span text:style-name="T27">強化農產品行情報導服務功能</text:span><text:span text:style-name="T27">，充實行情報導內容，強化農產品行情報導功能，於颱風期間及重要節慶日價格波動劇烈或不合理時期，即時發佈預警新聞資訊，並連結「國內農產品交易行情站」，以提供多元化及便捷的批發行情資訊查詢管道。</text:span></text:p>
      <text:p text:style-name="P49">4.配合農糧署辦理「滾動式倉儲」措施，輔導梓官區農會配合農糧署辦理滾動式倉儲，103年度儲有高麗菜150公噸。於颱風季及雨季端視蔬菜供應量不足及價格漲幅時釋出，於抑制暫時性颱風季及雨季供應不足，充裕民眾所需，並避免因之所造成預期蔬菜價格飛漲，穩定菜價。</text:p>
      <text:p text:style-name="P28"><text:span text:style-name="T27">（二）</text:span><text:span text:style-name="T27">肉品（家禽、家畜）批發市場</text:span></text:p>
      <text:p text:style-name="P48"><text:span text:style-name="T27">1.103年度</text:span><text:span text:style-name="T27">7</text:span><text:span text:style-name="T27">月至12月份批發市場交易量為：毛豬474,266頭、雞4,038,139隻、鴨702,815隻、鵝</text:span><text:span text:style-name="T27"> </text:span><text:span text:style-name="T27">107,130隻。</text:span></text:p>
      <text:p text:style-name="P48"><text:span text:style-name="T27">2.103年度</text:span><text:span text:style-name="T27">7</text:span><text:span text:style-name="T27">月至12月份批發市場屠宰量為：毛豬3</text:span><text:span text:style-name="T27">29</text:span><text:span text:style-name="T27">,985頭、牛2,110隻、羊228隻</text:span><text:span text:style-name="T27">、雞</text:span><text:span text:style-name="T27">1,825,827隻</text:span><text:span text:style-name="T27">、鴨</text:span><text:span text:style-name="T27">1,082,972隻。</text:span></text:p>
      <text:p text:style-name="P48"><text:span text:style-name="T27">3.輔導岡山家禽批發市場附設屠宰場設立</text:span><text:span text:style-name="T27">，自</text:span><text:span text:style-name="T27">100年11月23日開工動土</text:span><text:span text:style-name="T27">，於102年9月12日核准家禽批發市場經營許可，102年11月14日核准</text:span><text:span text:style-name="T27">家禽屠宰場</text:span><text:span text:style-name="T27">設立，並於103年1月22日順利開幕。</text:span></text:p>
      <text:p text:style-name="P49">4.輔導鳳山家禽批發市場附設屠宰場設立</text:p>
      <text:p text:style-name="P37"><text:span text:style-name="T27">鳳山家禽批發市場附設屠宰場設立</text:span><text:span text:style-name="T27">依農產品巿場交易法施行細則</text:span><text:span text:style-name="T27">有關</text:span><text:span text:style-name="T27">規定</text:span><text:span text:style-name="T27">，</text:span><text:span text:style-name="T27">業經行政院農業委員會同意核定增設</text:span><text:span text:style-name="T27">，並取得屠宰廠登記證。</text:span></text:p>
      <text:p text:style-name="P48"><text:span text:style-name="T27">5</text:span><text:span text:style-name="T27">.輔導畜產品共同運銷</text:span></text:p>
      <text:p text:style-name="P41"><text:span text:style-name="T27">(1)</text:span><text:span text:style-name="T27">毛豬：輔導農民團體辦理毛豬共同運銷供應家畜肉品市場交易，共同改進運銷有關事項，強化運銷組織功能，穩定市場貨源。</text:span></text:p>
      <text:p text:style-name="P41"><text:span text:style-name="T27">(2)</text:span><text:span text:style-name="T27">市場毛豬調配：依據毛豬產銷調節方案，與台灣省農會、台灣省毛豬運銷合作社聯合社、台糖公司、中華民國養豬協會、中華民國養豬事業發展協進會、各家畜肉品批發市場、各縣市政府等，商訂毛豬供銷數量，及商討毛豬供銷改進事項，維持豬價平穩。</text:span></text:p>
      <text:p text:style-name="P59"/>
      <text:p text:style-name="P59"/>
      <text:p text:style-name="P3">六、農村發展</text:p>
      <text:p text:style-name="P29">（一）農村建設與發展</text:p>
      <text:p text:style-name="P49">1.推動農村再生，再造富麗農村</text:p>
      <text:p text:style-name="P44">(1)輔導農村社區擬定及核定農村再生計畫計8社區：核定計畫社區：旗山區大林社區、內門區內興社區、大樹區興田社區、甲仙區關山社區、內門區觀亭社區、旗山區南洲社區、永安區<text:soft-page-break/>保寧社區、六龜區中興社區計8社區。</text:p>
      <text:p text:style-name="P44">(2)輔導已核定社區完成年度農村再生執行計畫，向行政院農業委員會水土保持局爭取4,926萬元之經費補助。</text:p>
      <text:p text:style-name="P44">(3)輔導本市培根社區辦理農村旅遊及農事體驗活動計27梯次1,503人次。</text:p>
      <text:p text:style-name="P49">2.休閒農業推展</text:p>
      <text:p text:style-name="P44">(1)輔導本市內門、六龜竹林、美濃、那瑪夏民生等4休閒農業區辦理103年度休閒農業區評鑑準備工作。</text:p>
      <text:p text:style-name="P41"><text:span text:style-name="T27">(2)</text:span><text:span text:style-name="T27">完成輔導</text:span><text:span text:style-name="T27">河堤</text:span><text:span text:style-name="T27">休閒農場</text:span><text:span text:style-name="T27">、凡心花緣</text:span><text:span text:style-name="T27">休閒農場</text:span><text:span text:style-name="T27">、華一休閒農場取得許可登記證</text:span><text:span text:style-name="T27">。</text:span></text:p>
      <text:p text:style-name="P41"><text:span text:style-name="T27">(</text:span><text:span text:style-name="T27">3</text:span><text:span text:style-name="T27">)</text:span><text:span text:style-name="T27">輔導休閒農場</text:span><text:span text:style-name="T27">申請建築執照及許可登記證</text:span><text:span text:style-name="T27">(計6家)</text:span></text:p>
      <text:p text:style-name="P60"><text:span text:style-name="T27">旗山區</text:span><text:span text:style-name="T27">旗農生態休閒農場（</text:span><text:span text:style-name="T27">申請建照中</text:span><text:span text:style-name="T27">）</text:span><text:span text:style-name="T27">。</text:span></text:p>
      <text:p text:style-name="P60"><text:span text:style-name="T19">仁武區仁新休閒農場(</text:span><text:span text:style-name="T19">申請建照中</text:span><text:span text:style-name="T19">)。</text:span></text:p>
      <text:p text:style-name="P60"><text:span text:style-name="T19">岡山區樺園景觀休閒農場(</text:span><text:span text:style-name="T19">申請建照中</text:span><text:span text:style-name="T19">)。</text:span></text:p>
      <text:p text:style-name="P60"><text:span text:style-name="T19">阿蓮區春天休閒農場(</text:span><text:span text:style-name="T19">申請建照中</text:span><text:span text:style-name="T19">)。</text:span></text:p>
      <text:p text:style-name="P63"><text:span text:style-name="T19">岡山區角宿休閒農場</text:span><text:span text:style-name="T19">(</text:span><text:span text:style-name="T19">申請核發許可登記證中</text:span><text:span text:style-name="T19">)。</text:span></text:p>
      <text:p text:style-name="P60"><text:span text:style-name="T19">茂林區紫</text:span><text:span text:style-name="T19">斑</text:span><text:span text:style-name="T19">蝶休閒農場(</text:span><text:span text:style-name="T19">申請建照中</text:span><text:span text:style-name="T19">)。</text:span></text:p>
      <text:p text:style-name="P41"><text:span text:style-name="T27">(</text:span><text:span text:style-name="T27">4</text:span><text:span text:style-name="T27">)</text:span><text:span text:style-name="T27">輔導申請籌設休閒農場（計</text:span><text:span text:style-name="T27">4</text:span><text:span text:style-name="T27">家）</text:span></text:p>
      <text:p text:style-name="P61">杉林區2021老梅觀光休閒農場(補件中)。</text:p>
      <text:p text:style-name="P60"><text:span text:style-name="T19">田寮區田寮咖啡休閒農場(</text:span><text:span text:style-name="T19">補件中</text:span><text:span text:style-name="T19">)</text:span><text:span text:style-name="T19">。</text:span></text:p>
      <text:p text:style-name="P63"><text:span text:style-name="T19">杉林區</text:span><text:span text:style-name="T19">小份尾幸福田休閒農場（</text:span><text:span text:style-name="T19">審查中</text:span><text:span text:style-name="T19">）。</text:span></text:p>
      <text:p text:style-name="P61">那瑪夏區春風休閒農場(補件中)。</text:p>
      <text:p text:style-name="P41"><text:span text:style-name="T27">(</text:span><text:span text:style-name="T27">5</text:span><text:span text:style-name="T27">)</text:span><text:span text:style-name="T27">輔導休閒農業區辦理</text:span><text:span text:style-name="T27">休閒農業體驗</text:span><text:span text:style-name="T27">活動</text:span></text:p>
      <text:p text:style-name="P60"><text:span text:style-name="T19">內門休閒農業區</text:span><text:span text:style-name="T19">1車</text:span><text:span text:style-name="T19">次。</text:span></text:p>
      <text:p text:style-name="P60"><text:span text:style-name="T19">美濃休閒農業區</text:span><text:span text:style-name="T19">10車</text:span><text:span text:style-name="T19">次。</text:span></text:p>
      <text:p text:style-name="P60"><text:span text:style-name="T19">六龜竹林休閒農業區</text:span><text:span text:style-name="T19">10車</text:span><text:span text:style-name="T19">次。</text:span></text:p>
      <text:p text:style-name="P60"><text:span text:style-name="T19">那瑪夏民生休閒農業區</text:span><text:span text:style-name="T19">10車</text:span><text:span text:style-name="T19">次。</text:span></text:p>
      <text:p text:style-name="P60"><text:span text:style-name="T19">大樹</text:span><text:span text:style-name="T19">休閒農業區</text:span><text:span text:style-name="T19">20車</text:span><text:span text:style-name="T19">次。</text:span></text:p>
      <text:p text:style-name="P41"><text:span text:style-name="T27">(</text:span><text:span text:style-name="T27">6</text:span><text:span text:style-name="T27">)</text:span><text:span text:style-name="T27">輔導休閒農業區召開座談會及輔導會議</text:span></text:p>
      <text:p text:style-name="P60"><text:span text:style-name="T19">六龜竹林休閒農業區</text:span><text:span text:style-name="T19">12</text:span><text:span text:style-name="T19">場次。</text:span></text:p>
      <text:p text:style-name="P60"><text:span text:style-name="T19">內門</text:span><text:span text:style-name="T19">休閒農業區</text:span><text:span text:style-name="T19">12</text:span><text:span text:style-name="T19">場次。</text:span></text:p>
      <text:p text:style-name="P60"><text:span text:style-name="T19">美濃休閒農業區</text:span><text:span text:style-name="T19">2</text:span><text:span text:style-name="T19">場次</text:span></text:p>
      <text:p text:style-name="P60"><text:span text:style-name="T19">大樹</text:span><text:span text:style-name="T19">休閒農業區</text:span><text:span text:style-name="T19">1</text:span><text:span text:style-name="T19">場次</text:span></text:p>
      <text:p text:style-name="P60"><text:span text:style-name="T19">那瑪夏休閒農業區12</text:span><text:span text:style-name="T19">場次。</text:span></text:p>
      <text:p text:style-name="P41"><text:span text:style-name="T27">(7)</text:span><text:span text:style-name="T27">會同建管、衛生、消防單位辦理</text:span><text:span text:style-name="T27">全市</text:span><text:span text:style-name="T27">休閒農場聯合查核</text:span><text:span text:style-name="T27">，保障消費者權益。</text:span></text:p>
      <text:p text:style-name="P44">(8)休閒農業媒宣：</text:p>
      <text:p text:style-name="P61">於中國時報、蘋果日報、聯合報、自由時報、民眾日報、台北捷運爽報、新新聞周刊登休閒農業推廣廣告，行銷本市休閒農業亮點。</text:p>
      <text:p text:style-name="P61">於台鐵車廂、高雄捷運站內刊登休閒農業行銷廣告。</text:p>
      <text:p text:style-name="P61">於地方電台播送休閒農業廣告</text:p>
      <text:p text:style-name="P61">為本市大樹、六龜、那瑪夏地區拍攝休閒農業行銷短片。</text:p>
      <text:p text:style-name="P61">製作本市六龜地區休閒農業體驗活動護照。</text:p>
      <text:p text:style-name="P61">於台中、高雄旅展行銷本市休閒農業體驗活動。</text:p>
      <text:p text:style-name="P64"><text:soft-page-break/>辦理旅遊業者參訪團至本市體驗農業體驗活動。</text:p>
      <text:p text:style-name="P49">3.農路養護及改善</text:p>
      <text:p text:style-name="P65"><text:span text:style-name="T27">103年度農路養護計畫預算（1.12億元），本府農業局依據各待修農路之損壞情形通行重要性，統籌研議處理，以維護農民之通行安全及農產運銷之順利。</text:span></text:p>
      <text:p text:style-name="P66"/>
      <text:p text:style-name="P4">七、農民組織與福利<text:tab/></text:p>
      <text:p text:style-name="P9"><text:span text:style-name="T19">（一）</text:span><text:span text:style-name="T19">農業軟</text:span><text:span text:style-name="T44">實力提升</text:span></text:p>
      <text:p text:style-name="P49">1.辦理103年高雄市農業六級產業化暨軟實力推動計畫</text:p>
      <text:p text:style-name="P41"><text:span text:style-name="T26">(1)</text:span><text:span text:style-name="T26">辦理「農業六級產業化交流成長營（2天1夜）」計1場次，培訓人數計33人。</text:span></text:p>
      <text:p text:style-name="P41"><text:span text:style-name="T26">(2)</text:span><text:span text:style-name="T26">辦理農村民宿與導覽解說人員培訓課程：入門課程1班次(共計4天)，訓練時數30小時，培訓人數40人，計34人取得結業證書;辦理 2天1夜之觀摩行程，共計2梯次，參加人數30人。</text:span></text:p>
      <text:p text:style-name="P41"><text:span text:style-name="T26">(3)</text:span><text:span text:style-name="T26">辦理「型農本色」季刊：出版秋、冬季刊物，發行量8,000本。</text:span></text:p>
      <text:p text:style-name="P41"><text:span text:style-name="T26">(4)</text:span><text:span text:style-name="T26">辦理「第二屆南方農業論壇」：於103年8月29、30日(週五、六)辦理完成 ，整體時程為2天，參與人數合計2,039人。</text:span></text:p>
      <text:p text:style-name="P27"><text:span text:style-name="T27">（二）</text:span><text:span text:style-name="T27">農業性合作事業</text:span></text:p>
      <text:p text:style-name="P48"><text:span text:style-name="T27">1.</text:span><text:span text:style-name="T27">103年下半年度訪視輔導申請籌設之</text:span><text:span text:style-name="T27">農業性合作社場</text:span><text:span text:style-name="T27">計3家</text:span><text:span text:style-name="T27">。</text:span></text:p>
      <text:p text:style-name="P49">2.輔導本市100家農業性合作社場社務及財務。</text:p>
      <text:p text:style-name="P30">（三）農會輔導</text:p>
      <text:p text:style-name="P48"><text:span text:style-name="T27">1.</text:span><text:span text:style-name="T27">完成全市27家農會考核及財務監督，並送行政院農業委員會備查。</text:span></text:p>
      <text:p text:style-name="P48"><text:span text:style-name="T27">2.完成</text:span><text:span text:style-name="T26">103年基層農會會員戶籍查對實施計畫。</text:span></text:p>
      <text:p text:style-name="P48"><text:span text:style-name="T27">3.辦理</text:span><text:span text:style-name="T38">本市各級農會信用部業務講習會共4</text:span><text:span text:style-name="T27">場。</text:span></text:p>
      <text:p text:style-name="P67"><text:span text:style-name="T38">4.辦理本市各級農會人員適用勞動基準法講習會共1場。</text:span></text:p>
      <text:p text:style-name="P27"><text:span text:style-name="T27">（</text:span><text:span text:style-name="T27">四</text:span><text:span text:style-name="T27">）</text:span><text:span text:style-name="T27">農業產銷班輔導</text:span></text:p>
      <text:p text:style-name="P48"><text:span text:style-name="T27">1.</text:span><text:span text:style-name="T27">7</text:span><text:span text:style-name="T27">月至</text:span><text:span text:style-name="T27">12月共辦理農業產銷班94班次異動登記及核定</text:span><text:span text:style-name="T27">新成立</text:span><text:span text:style-name="T27">4班，另為了解產銷班需求，於7月至12月共訪視產銷班73班。</text:span></text:p>
      <text:p text:style-name="P48"><text:span text:style-name="T27">2</text:span><text:span text:style-name="T27">.</text:span><text:span text:style-name="T27">辦理農業產銷班評鑑共59班。</text:span></text:p>
      <text:p text:style-name="P68"><text:span text:style-name="T27"><text:s/>（五）因應「從事農業工作農民申請參加農民健康保險認定標準及資格審查辦法」、「實際從事農業工作者申請參加全民健康保險認定標準及資格審查辦法」修法後，各項農健保業務清查及申請業務</text:span></text:p>
      <text:p text:style-name="P48"><text:span text:style-name="T27">1.</text:span><text:span text:style-name="T27">辦理「</text:span><text:span text:style-name="T26">農(健)保暨年滿64歲4個月資格審查</text:span><text:span text:style-name="T27">」意見座談會</text:span><text:span text:style-name="T27">1</text:span><text:span text:style-name="T27">場次。</text:span></text:p>
      <text:p text:style-name="P48"><text:span text:style-name="T27">2</text:span><text:span text:style-name="T27">.</text:span><text:span text:style-name="T27">輔導本轄</text:span><text:span text:style-name="T27">26</text:span><text:span text:style-name="T27">間基層農會辦理農民健康保險資格清查工作、年滿</text:span><text:span text:style-name="T27">64</text:span><text:span text:style-name="T27">歲</text:span><text:span text:style-name="T27">4</text:span><text:span text:style-name="T27">個月即將申領老農津貼者農保資格清查工作。</text:span></text:p>
      <text:p text:style-name="P49">3.農保103年1月投保人數119,074人，11月114,508人，滅少4,566人。</text:p>
      <text:p text:style-name="P49">4.103年1月領取老農津貼人數54,745人，103年11月為53,751人，減少994人。</text:p>
      <text:p text:style-name="P49">5.協同勞保局抽查路竹、茄萣、永安、彌陀農會之農保審查作業。</text:p>
      <text:p text:style-name="P69">（六）辦理玉荷包啤酒活動</text:p>
      <text:p text:style-name="P72"><text:soft-page-break/>於7月12-13日假大樹舊鐵橋溼地公園舉辦，內容包含高通通公仔裝置藝術展、DIY活動、大樹輕旅行導覽、農特產展售及舞台表演等。透過活動激發年輕世代參與農業活動，擴大高雄市民參與度，並行銷農產與在地景點，提振觀光農業。</text:p>
      <text:p text:style-name="P69">（七）辦理高通通感恩之旅活動暨小農展售活動</text:p>
      <text:p text:style-name="P71"><text:span text:style-name="T27">辦理</text:span><text:span text:style-name="T27">5場次包含台中市公1-3公園、台北市花博公園、新北市淡水漁人碼頭觀海廣場、本市農16神農路以及中央公園辦理高通通感恩之旅活動暨小農展售活動。</text:span></text:p>
      <text:p text:style-name="P7">（八）辦理神農獎選拔舉薦事宜</text:p>
      <text:p text:style-name="P72">完成本市神農獎候選人選拔事宜，經評選後推薦2位優秀農民參加區域評選；其中1位獲高雄農業改良場推薦參加全國評選。</text:p>
      <text:p text:style-name="P5"/>
      <text:p text:style-name="P3">八、動物防疫及動物保護</text:p>
      <text:p text:style-name="P69">（一）動物防疫</text:p>
      <text:p text:style-name="P74"><text:span text:style-name="T27">1.推動豬瘟及口蹄疫撲滅工作，落實偶蹄類動物全面預防注射，除加強輔導豬場衛生管理建立豬場自衛防疫體系外，同時查核輔導豬場落實預防注射，計</text:span><text:span text:style-name="T27">訪視輔導</text:span><text:span text:style-name="T27">豬場</text:span><text:span text:style-name="T27">937</text:span><text:span text:style-name="T27">場次、輔導執行預防注射</text:span><text:span text:style-name="T27">68</text:span><text:span text:style-name="T27">.</text:span><text:span text:style-name="T27">1</text:span><text:span text:style-name="T27">萬頭次；派員常駐本市4家肉品市場（鳳山、岡山、旗山及高雄）查核檢視上市豬隻免疫情形及健康狀況。</text:span></text:p>
      <text:p text:style-name="P74"><text:span text:style-name="T27">2.協助小規模偶蹄類畜牧場進行口蹄疫疫苗注射，以清除防疫死角，防範口蹄疫發生，計執行豬隻</text:span><text:span text:style-name="T27">220</text:span><text:span text:style-name="T27">,</text:span><text:span text:style-name="T27">720</text:span><text:span text:style-name="T27">頭次，牛隻</text:span><text:span text:style-name="T27">12,924</text:span><text:span text:style-name="T27">頭次，羊</text:span><text:span text:style-name="T27">隻48,274頭次、</text:span><text:span text:style-name="T27">鹿</text:span><text:span text:style-name="T27">隻0頭次</text:span><text:span text:style-name="T27">。協助輔導羊場進行羊痘疫苗注射，以防範羊痘傳播，計</text:span><text:span text:style-name="T27">執行37,319</text:span><text:span text:style-name="T27">頭。</text:span></text:p>
      <text:p text:style-name="P74"><text:span text:style-name="T27">3.為防範人畜共通傳染病(狂犬病)之發生，</text:span><text:span text:style-name="T27">並因應102年度7月份發施鼬獾狂犬病疫情擴散，</text:span><text:span text:style-name="T27">由</text:span><text:span text:style-name="T27">公務獸醫師緊急巡迴與偏鄉設置駐站施打犬貓狂犬病疫苗</text:span><text:span text:style-name="T27">，計注射</text:span><text:span text:style-name="T27">22</text:span><text:span text:style-name="T27">,1</text:span><text:span text:style-name="T27">38</text:span><text:span text:style-name="T27">隻。</text:span></text:p>
      <text:p text:style-name="P74"><text:span text:style-name="T27">4.建立動物疾病預警機制，持續進行採樣及血清抗體檢測監控，計執行重要豬病(豬瘟、口蹄疫)監測2,</text:span><text:span text:style-name="T27">648</text:span><text:span text:style-name="T27">場次、</text:span><text:span text:style-name="T27">3</text:span><text:span text:style-name="T27">,</text:span><text:span text:style-name="T27">600</text:span><text:span text:style-name="T27">件，高病原性禽流感主動監測</text:span><text:span text:style-name="T27">50</text:span><text:span text:style-name="T27">場次、</text:span><text:span text:style-name="T27">794</text:span><text:span text:style-name="T27">件（包含養雞場主動監測採檢、本市公共區域野鳥、寵物鳥店及動物園鳥禽、輸出鳥禽場等）；完成本市輸入動物追蹤檢疫（犬、貓）</text:span><text:span text:style-name="T27">47</text:span><text:span text:style-name="T27">案、</text:span><text:span text:style-name="T27">49</text:span><text:span text:style-name="T27">隻，其他動物(豬、草食動物、禽類、野生動物及水產動物)</text:span><text:span text:style-name="T27">55</text:span><text:span text:style-name="T27">案、</text:span><text:span text:style-name="T27">94</text:span><text:span text:style-name="T27">隻。</text:span></text:p>
      <text:p text:style-name="P74"><text:span text:style-name="T27">5.為清除草食動物之人畜共通傳染病及保障乳品衛生，結核病檢驗</text:span><text:span text:style-name="T27">牛隻21隻、羊18,537頭、</text:span><text:span text:style-name="T27">鹿</text:span><text:span text:style-name="T27">368隻</text:span><text:span text:style-name="T27">，共計</text:span><text:span text:style-name="T27">18</text:span><text:span text:style-name="T27">,</text:span><text:span text:style-name="T27">926</text:span><text:span text:style-name="T27">頭；布氏桿菌病檢驗</text:span><text:span text:style-name="T27">羊4,434</text:span><text:span text:style-name="T27">頭；以上檢驗結果均為陰性。</text:span></text:p>
      <text:p text:style-name="P75">6.辦理動物（家畜、家禽與水產動物）疾病檢驗、鑑定及防疫輔導</text:p>
      <text:p text:style-name="P76"><text:span text:style-name="T27">（1）受理牧場申請病性鑑定，進行檢驗確定發生疾病之病因，並輔導其防疫及治療方法，家畜禽共計受理</text:span><text:span text:style-name="T27">117</text:span><text:span text:style-name="T27">件。</text:span></text:p>
      <text:p text:style-name="P76"><text:span text:style-name="T27">（2）受理水產養殖業者之病性鑑定申請，以確定引發魚蝦疾病之病因，並輔導其防疫措施；受理養殖業者購買魚蝦苗前之健康檢查，並特別針對高病原性之虹彩病毒及腦神經壞死病毒，以核酸檢驗方法進行檢驗，確定業者所購買魚苗之健康，以增加育成率，降低生產成本，期間共受理</text:span><text:span text:style-name="T27">2</text:span><text:span text:style-name="T27">,</text:span><text:span text:style-name="T27">803</text:span><text:span text:style-name="T27">件。提供養殖魚塭水質檢測服務，據以維護良好之養殖環境，增加魚隻</text:span><text:soft-page-break/><text:span text:style-name="T27">抵抗力，計檢測</text:span><text:span text:style-name="T27">11,208</text:span><text:span text:style-name="T27">項次，配製簡易快速水質測定組供養殖業者使用共</text:span><text:span text:style-name="T27">260</text:span><text:span text:style-name="T27">組。上述病性鑑定之結果並經由電腦網路疫情系統傳輸至農委會，提供中央蒐集彙整地方疫情擬定全面防疫措施之依據。</text:span></text:p>
      <text:p text:style-name="P74"><text:span text:style-name="T27">7.加強動物防疫，豬隻、草食動物、禽類及水產動物牧場防疫輔導計</text:span><text:span text:style-name="T27">2</text:span><text:span text:style-name="T27">,</text:span><text:span text:style-name="T27">764</text:span><text:span text:style-name="T27">場次，協助豬場、肉品市場、草食動物、養禽場牧場防疫消毒</text:span><text:span text:style-name="T27">2</text:span><text:span text:style-name="T27">,</text:span><text:span text:style-name="T27">191</text:span><text:span text:style-name="T27">場次。</text:span></text:p>
      <text:p text:style-name="P74"><text:span text:style-name="T27">8.為增進農民正確的疾病防疫知識及相關防疫之用藥規定，至各鄉鎮依動物別分別辦理防疫或政令宣導會，計辦理</text:span><text:span text:style-name="T27">12</text:span><text:span text:style-name="T27">場次，</text:span><text:span text:style-name="T27">924</text:span><text:span text:style-name="T27">人次參加。</text:span></text:p>
      <text:p text:style-name="P74"><text:span text:style-name="T27">9.抽查市售動物用藥品標籤、仿單及品質，以維護動物用藥品安全及保障合法業者權益；計抽查動物用生物藥品查驗</text:span><text:span text:style-name="T27">42</text:span><text:span text:style-name="T27">批</text:span><text:span text:style-name="T27">524</text:span><text:span text:style-name="T27">支及核發合格</text:span><text:span text:style-name="T39">封</text:span><text:span text:style-name="T27">緘</text:span><text:span text:style-name="T27">43</text:span><text:span text:style-name="T27">批共</text:span><text:span text:style-name="T27">208</text:span><text:span text:style-name="T27">,</text:span><text:span text:style-name="T27">829</text:span><text:span text:style-name="T27">張，辦理動物藥品宣導及政令宣導計</text:span><text:span text:style-name="T27">5</text:span><text:span text:style-name="T27">場。</text:span></text:p>
      <text:p text:style-name="P77"><text:span text:style-name="T27">10.嚴格抽驗原料畜產品藥物殘留及輔導業者改善，督導肉品市場配合抽驗上市豬隻藥物殘留，以期提供衛生之肉品，建立消費者食用國產健康安全豬肉之信心；另針對飼料及個別牧場生產之生鮮肉、生乳、蛋、水產抽樣檢驗，共計</text:span><text:span text:style-name="T27">51</text:span><text:span text:style-name="T27">件</text:span><text:span text:style-name="T27">，</text:span><text:span text:style-name="T27">開立行政處分</text:span><text:span text:style-name="T27">6</text:span><text:span text:style-name="T27">件，計處罰鍰</text:span><text:span text:style-name="T27">18</text:span><text:span text:style-name="T27">萬</text:span><text:span text:style-name="T27">元整</text:span><text:span text:style-name="T27">，並派員輔導業者改善。</text:span></text:p>
      <text:p text:style-name="P77"><text:span text:style-name="T27">11.</text:span><text:span text:style-name="T27">執行</text:span><text:span text:style-name="T27">獸醫診療機構</text:span><text:span text:style-name="T27">行政</text:span><text:span text:style-name="T27">管理，提升動物醫療品質；核發獸醫師(佐)執業執照核</text:span><text:span text:style-name="T27">(含換、補)</text:span><text:span text:style-name="T27">發</text:span><text:span text:style-name="T27">15</text:span><text:span text:style-name="T27">件，本市現有執業獸醫師(佐)4</text:span><text:span text:style-name="T27">64</text:span><text:span text:style-name="T27">人；獸醫診療機構新增</text:span><text:span text:style-name="T27">2</text:span><text:span text:style-name="T27">家，本市現有動物醫院</text:span><text:span text:style-name="T27">238</text:span><text:span text:style-name="T27">家。</text:span></text:p>
      <text:p text:style-name="P29">（二）動物保護</text:p>
      <text:p text:style-name="P48"><text:span text:style-name="T27">1.秉持尊重生命，愛護動物精神，推行動物保護工作；伴侶動物部分辦理寵物(犬隻)登記</text:span><text:span text:style-name="T27">11</text:span><text:span text:style-name="T27">,</text:span><text:span text:style-name="T27">993</text:span><text:span text:style-name="T27">隻、核發寵物業許可證</text:span><text:span text:style-name="T27">20</text:span><text:span text:style-name="T27">件；經濟動物人道屠宰作業稽查</text:span><text:span text:style-name="T27">14</text:span><text:span text:style-name="T27">場次，經查結果無違反人道作業準則；特定寵物業查核</text:span><text:span text:style-name="T27">256</text:span><text:span text:style-name="T27">家次，經查無違反特定寵物業管理辦法；受理動物保護申訴案件</text:span><text:span text:style-name="T27">557</text:span><text:span text:style-name="T27">件、主動稽查</text:span><text:span text:style-name="T27">7</text:span><text:span text:style-name="T5">,</text:span><text:span text:style-name="T27">771</text:span><text:span text:style-name="T27">件，其中</text:span><text:span text:style-name="T27">31</text:span><text:span text:style-name="T27">件開立行政處分，計處罰鍰</text:span><text:span text:style-name="T27">2,503,500元整</text:span><text:span text:style-name="T27">。</text:span></text:p>
      <text:p text:style-name="P48"><text:span text:style-name="T27">2.推廣動物絕育以減少流浪動物產生，寵物、流浪動物及收容所領養動物之犬貓絕育計</text:span><text:span text:style-name="T27">3</text:span><text:span text:style-name="T27">,</text:span><text:span text:style-name="T27">473</text:span><text:span text:style-name="T27">隻。</text:span></text:p>
      <text:p text:style-name="P48"><text:span text:style-name="T27">3.加強流浪動物收容安置，受理流浪動物捕捉申請</text:span><text:span text:style-name="T27">4</text:span><text:span text:style-name="T27">,</text:span><text:span text:style-name="T27">410</text:span><text:span text:style-name="T27">件、收置流浪犬</text:span><text:span text:style-name="T27">2</text:span><text:span text:style-name="T27">,</text:span><text:span text:style-name="T27">263</text:span><text:span text:style-name="T27">隻、貓</text:span><text:span text:style-name="T27">607</text:span><text:span text:style-name="T27">隻；通知飼主領回犬貓</text:span><text:span text:style-name="T27">132</text:span><text:span text:style-name="T27">隻；擴大辦理流浪犬貓認養</text:span><text:span text:style-name="T27">2,037</text:span><text:span text:style-name="T27">隻，認養率</text:span><text:span text:style-name="T27">70.98％</text:span><text:span text:style-name="T27">，其中犬隻認養率</text:span><text:span text:style-name="T27">64.39％</text:span><text:span text:style-name="T27"> (壽山動物保護教育園區</text:span><text:span text:style-name="T27">75.93％</text:span><text:span text:style-name="T27">、燕巢動物收容所</text:span><text:span text:style-name="T27">45.12％</text:span><text:span text:style-name="T27">)，貓認養率</text:span><text:span text:style-name="T27">87.91％</text:span><text:span text:style-name="T27"> (壽山動物保護教育園區</text:span><text:span text:style-name="T27">93.98％</text:span><text:span text:style-name="T27">、燕巢動物收容所</text:span><text:span text:style-name="T27">30.56％</text:span><text:span text:style-name="T27">)。</text:span></text:p>
      <text:p text:style-name="P48"><text:span text:style-name="T27">4.辦理「</text:span><text:span text:style-name="T27">飼主責任</text:span><text:span text:style-name="T27">訓練</text:span><text:span text:style-name="T27">課程</text:span><text:span text:style-name="T27">」、</text:span><text:span text:style-name="T27">「校園友善犬課程」、「動物保護校園宣導課程」</text:span><text:span text:style-name="T27">及與民間團體合作辦理流浪動物認領養及動物保護教育宣導活動</text:span><text:span text:style-name="T27">342</text:span><text:span text:style-name="T27">場、宣導</text:span><text:span text:style-name="T27">38,999</text:span><text:span text:style-name="T27">人次。</text:span></text:p>
      <text:p text:style-name="P48"><text:span text:style-name="T27">5.動物收容所開放參觀，深耕動物保護與生命教育，參訪人數共計</text:span><text:span text:style-name="T27">9</text:span><text:span text:style-name="T27">,</text:span><text:span text:style-name="T27">755</text:span><text:span text:style-name="T27">人次(壽山動物保護教育園區</text:span><text:span text:style-name="T27">7</text:span><text:span text:style-name="T27">,</text:span><text:span text:style-name="T27">542</text:span><text:span text:style-name="T27">人次、燕巢動物收容所</text:span><text:span text:style-name="T27">2,213</text:span><text:span text:style-name="T27">人次)。</text:span></text:p>
      <text:p text:style-name="P48"><text:span text:style-name="T6">6.提供野生、流浪動物救援與暫時收容處理計</text:span><text:span text:style-name="T6">155件</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dobeFanHeitiStd-Bold" svg:font-family="AdobeFanHeitiStd-Bold, 'Arial Unicode MS'"/>
    <style:font-face style:name="AdobeMingStd-Light" svg:font-family="AdobeMingStd-Light, 細明體"/>
    <style:font-face style:name="Courier New" svg:font-family="'Courier New'" style:font-family-generic="modern"/>
    <style:font-face style:name="中國龍粗黑體" svg:font-family="中國龍粗黑體, 新細明體"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華康細明體外字集" svg:font-family="華康細明體外字集, Santana-BlackCondensed" style:font-family-generic="modern"/>
    <style:font-face style:name="sө" svg:font-family="s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fo:language="none" fo:country="none"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script" fo:font-size="14pt" style:font-name-asian="中國龍粗黑體" style:font-family-asian="中國龍粗黑體, 新細明體" style:font-family-generic-asian="modern" style:font-size-asian="14pt" style:font-name-complex="標楷體" style:font-family-complex="標楷體" style:font-family-generic-complex="script" style:font-size-complex="16pt"/>
    </style:style>
    <style:style style:name="_28_一_29_" style:display-name="(一)" style:family="paragraph" style:parent-style-name="Standard">
      <style:paragraph-properties fo:margin-left="0.529cm" fo:margin-right="0cm" fo:line-height="0.713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_28_一_29_">
      <style:paragraph-properties fo:margin-left="0.706cm" fo:margin-right="0cm" fo:text-indent="-0.176cm" style:auto-text-indent="false"/>
    </style:style>
    <style:style style:name="_31_.-縮4" style:display-name="1.-縮4" style:family="paragraph" style:parent-style-name="_31_.">
      <style:paragraph-properties fo:margin-left="1.235cm" fo:margin-right="0cm" fo:text-indent="-0.706cm" style:auto-text-indent="false"/>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fo:font-size="16pt" fo:font-weight="bold" style:letter-kerning="true" style:font-name-asian="標楷體" style:font-family-asian="標楷體" style:font-family-generic-asian="script" style:font-size-asian="16pt" style:font-weight-asian="bold"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fo:font-size="14pt" style:font-name-asian="標楷體" style:font-family-asian="標楷體" style:font-family-generic-asian="script" style:font-size-asian="14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fo:font-size="14pt" style:font-name-asian="標楷體" style:font-family-asian="標楷體" style:font-family-generic-asian="script" style:font-size-asian="14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fo:font-size="14pt" style:font-name-asian="標楷體" style:font-family-asian="標楷體" style:font-family-generic-asian="script" style:font-size-asian="14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fo:font-size="14pt" style:font-name-asian="標楷體" style:font-family-asian="標楷體" style:font-family-generic-asian="script" style:font-size-asian="14pt" style:font-size-complex="14pt"/>
    </style:style>
    <style:style style:name="_5f_施a" style:display-name="_施a" style:family="paragraph" style:parent-style-name="Standard">
      <style:paragraph-properties fo:margin-left="3.334cm" fo:margin-right="0cm" fo:line-height="0.67cm" fo:text-align="justify" style:justify-single-word="false" fo:text-indent="-0.37cm" style:auto-text-indent="false"/>
      <style:text-properties fo:color="#993300" fo:font-size="14pt" style:font-name-asian="標楷體" style:font-family-asian="標楷體" style:font-family-generic-asian="script" style:font-size-asian="14pt" style:font-size-complex="14pt"/>
    </style:style>
    <style:style style:name="_5f_施_28_a_29_" style:display-name="_施(a)" style:family="paragraph" style:parent-style-name="Standard">
      <style:paragraph-properties fo:margin-left="3.754cm" fo:margin-right="0cm" fo:line-height="0.67cm" fo:text-indent="-0.543cm" style:auto-text-indent="false"/>
      <style:text-properties fo:color="#ff6600" fo:font-size="14pt" style:font-name-asian="標楷體" style:font-family-asian="標楷體" style:font-family-generic-asian="script" style:font-size-asian="14pt"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fo:font-size="14pt" style:font-name-asian="標楷體" style:font-family-asian="標楷體" style:font-family-generic-asian="script" style:font-size-asian="14pt"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fo:font-size="14pt" style:font-name-asian="標楷體" style:font-family-asian="標楷體" style:font-family-generic-asian="script" style:font-size-asian="14pt"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fo:font-size="14pt" style:font-name-asian="標楷體" style:font-family-asian="標楷體" style:font-family-generic-asian="script" style:font-size-asian="14pt" style:font-size-complex="14pt"/>
    </style:style>
    <style:style style:name="_5f_施a內" style:display-name="_施a內" style:family="paragraph" style:parent-style-name="Standard">
      <style:paragraph-properties fo:margin-left="3.334cm" fo:margin-right="0cm" fo:line-height="0.67cm" fo:text-align="justify" style:justify-single-word="false" fo:text-indent="0cm" style:auto-text-indent="false"/>
      <style:text-properties fo:color="#ff9900" fo:font-size="14pt" style:font-name-asian="標楷體" style:font-family-asian="標楷體" style:font-family-generic-asian="script" style:font-size-asian="14pt" style:font-size-complex="14pt"/>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十一_29_-內文" style:display-name="(十一)-內文" style:family="paragraph" style:parent-style-name="_28_一_29_-內文">
      <style:paragraph-properties fo:margin-left="0.706cm" fo:margin-right="0cm" fo:text-indent="0cm" style:auto-text-indent="false"/>
    </style:style>
    <style:style style:name="一-內文" style:family="paragraph" style:parent-style-name="Standard">
      <style:paragraph-properties fo:margin-left="0.353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_5f_摘壹" style:display-name="_摘壹" style:family="paragraph" style:parent-style-name="Standard">
      <style:paragraph-properties fo:margin-left="1.131cm" fo:margin-right="0cm" fo:line-height="0.847cm" fo:text-align="justify" style:justify-single-word="false" fo:text-indent="-1.131cm" style:auto-text-indent="false"/>
      <style:text-properties fo:color="#800000" fo:font-size="16pt" fo:font-weight="bold" style:font-name-asian="標楷體" style:font-family-asian="標楷體" style:font-family-generic-asian="script" style:font-size-asian="16pt" style:font-weight-asian="bold" style:font-size-complex="14pt" style:font-weight-complex="bold"/>
    </style:style>
    <style:style style:name="_5f_摘一" style:display-name="_摘一" style:family="paragraph" style:parent-style-name="Standard">
      <style:paragraph-properties fo:margin-left="1.977cm" fo:margin-right="0cm" fo:line-height="0.847cm" fo:text-align="justify" style:justify-single-word="false" fo:text-indent="-1.131cm" style:auto-text-indent="false" style:snap-to-layout-grid="false"/>
      <style:text-properties fo:color="#808000" fo:font-size="16pt" fo:font-weight="bold" style:font-name-asian="標楷體" style:font-family-asian="標楷體" style:font-family-generic-asian="script" style:font-size-asian="16pt" style:font-weight-asian="bold" style:font-size-complex="14pt" style:font-weight-complex="bold"/>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fo:font-size="16pt" fo:font-weight="bold" style:font-name-asian="標楷體" style:font-family-asian="標楷體" style:font-family-generic-asian="script" style:font-size-asian="16pt" style:font-weight-asian="bold" style:font-size-complex="14pt" style:font-weight-complex="bold"/>
    </style:style>
    <style:style style:name="_5f_摘_28_一_29_內" style:display-name="_摘(一)內" style:family="paragraph" style:parent-style-name="Standard">
      <style:paragraph-properties fo:margin-left="2.54cm" fo:margin-right="0cm" fo:line-height="0.847cm" fo:text-align="justify" style:justify-single-word="false" fo:text-indent="0cm" style:auto-text-indent="false" style:snap-to-layout-grid="false"/>
      <style:text-properties fo:color="#993366" fo:font-size="16pt" style:font-name-asian="標楷體" style:font-family-asian="標楷體" style:font-family-generic-asian="script" style:font-size-asian="16pt" style:font-size-complex="14pt"/>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fo:font-size="16pt" style:letter-kerning="true" style:font-name-asian="標楷體" style:font-family-asian="標楷體" style:font-family-generic-asian="script" style:font-size-asian="16pt"/>
    </style:style>
    <style:style style:name="_5f_摘1內" style:display-name="_摘1內" style:family="paragraph" style:parent-style-name="Standard">
      <style:paragraph-properties fo:margin-left="2.963cm" fo:margin-right="0cm" fo:line-height="0.847cm" fo:text-align="justify" style:justify-single-word="false" fo:orphans="2" fo:widows="2" fo:text-indent="0cm" style:auto-text-indent="false"/>
      <style:text-properties fo:color="#00ccff" fo:font-size="16pt" style:letter-kerning="true" style:font-name-asian="標楷體" style:font-family-asian="標楷體" style:font-family-generic-asian="script" style:font-size-asian="16pt"/>
    </style:style>
    <style:style style:name="_5f_摘_28_1_29_" style:display-name="_摘(1)" style:family="paragraph" style:parent-style-name="Standard">
      <style:paragraph-properties fo:margin-left="3.457cm" fo:margin-right="0cm" fo:line-height="0.847cm" fo:text-align="justify" style:justify-single-word="false" fo:orphans="2" fo:widows="2" fo:text-indent="-0.706cm" style:auto-text-indent="false"/>
      <style:text-properties fo:color="#808080" fo:font-size="16pt" style:letter-kerning="true" style:font-name-asian="標楷體" style:font-family-asian="標楷體" style:font-family-generic-asian="script" style:font-size-asian="16pt"/>
    </style:style>
    <style:style style:name="_5f_施壹" style:display-name="_施壹" style:family="paragraph" style:parent-style-name="Standard">
      <style:paragraph-properties fo:line-height="0.67cm" fo:text-align="justify" style:justify-single-word="false"/>
      <style:text-properties fo:font-size="14pt" style:font-name-asian="標楷體" style:font-family-asian="標楷體" style:font-family-generic-asian="script" style:font-size-asian="14pt" style:font-size-complex="24pt"/>
    </style:style>
    <style:style style:name="_5f_施一內" style:display-name="_施一內" style:family="paragraph" style:parent-style-name="Standard">
      <style:paragraph-properties fo:margin-left="0.995cm" fo:margin-right="0cm" fo:line-height="0.67cm" fo:text-align="justify" style:justify-single-word="false" fo:text-indent="0cm" style:auto-text-indent="false" style:snap-to-layout-grid="false"/>
      <style:text-properties fo:color="#6699ff" fo:font-size="14pt" style:font-name-asian="標楷體" style:font-family-asian="標楷體" style:font-family-generic-asian="script" style:font-size-asian="14pt"/>
    </style:style>
    <style:style style:name="_5f_施壹內" style:display-name="_施壹內" style:family="paragraph" style:parent-style-name="_5f_施一內"/>
    <style:style style:name="_5f_壹" style:display-name="_壹" style:family="paragraph" style:parent-style-name="Standard">
      <style:paragraph-properties fo:margin-left="0.99cm" fo:margin-right="0cm" fo:line-height="0.847cm" fo:text-align="justify" style:justify-single-word="false" fo:text-indent="-0.99cm" style:auto-text-indent="false"/>
      <style:text-properties fo:color="#800000" fo:font-size="14pt" fo:font-weight="bold" style:font-name-asian="標楷體" style:font-family-asian="標楷體" style:font-family-generic-asian="script" style:font-size-asian="14pt" style:font-weight-asian="bold" style:font-size-complex="14pt" style:font-weight-complex="bold"/>
    </style:style>
    <style:style style:name="_5f_壹內" style:display-name="_壹內" style:family="paragraph" style:parent-style-name="Standard">
      <style:paragraph-properties fo:margin-left="1.058cm" fo:margin-right="0cm" fo:line-height="0.847cm" fo:text-align="justify" style:justify-single-word="false" fo:text-indent="0.988cm" style:auto-text-indent="false"/>
      <style:text-properties fo:color="#0000ff" fo:font-size="14pt" style:font-name-asian="標楷體" style:font-family-asian="標楷體" style:font-family-generic-asian="script" style:font-size-asian="14pt" style:font-size-complex="14pt"/>
    </style:style>
    <style:style style:name="_5f_一" style:display-name="_一" style:family="paragraph" style:parent-style-name="Standard">
      <style:paragraph-properties fo:margin-left="2.046cm" fo:margin-right="0cm" fo:line-height="0.847cm" fo:text-align="justify" style:justify-single-word="false"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一內" style:display-name="_一內" style:family="paragraph" style:parent-style-name="Standard">
      <style:paragraph-properties fo:margin-left="2.117cm" fo:margin-right="0cm" fo:line-height="0.847cm" fo:text-align="justify" style:justify-single-word="false" fo:text-indent="0.988cm" style:auto-text-indent="false"/>
      <style:text-properties fo:color="#ff6600" fo:font-size="14pt" style:font-name-asian="標楷體" style:font-family-asian="標楷體" style:font-family-generic-asian="script" style:font-size-asian="14pt" style:font-size-complex="14pt"/>
    </style:style>
    <style:style style:name="_5f__28_一_29_" style:display-name="_(一)" style:family="paragraph" style:parent-style-name="Standard">
      <style:paragraph-properties fo:margin-left="2.981cm" fo:margin-right="0cm" fo:line-height="0.847cm" fo:text-align="justify" style:justify-single-word="false" fo:text-indent="-0.864cm" style:auto-text-indent="false" style:snap-to-layout-grid="false"/>
      <style:text-properties fo:color="#008000" fo:font-size="14pt" style:font-name-asian="標楷體" style:font-family-asian="標楷體" style:font-family-generic-asian="script" style:font-size-asian="14pt" style:font-size-complex="14pt"/>
    </style:style>
    <style:style style:name="_5f__28_一_29_內" style:display-name="_(一)內" style:family="paragraph" style:parent-style-name="_5f__28_一_29_">
      <style:paragraph-properties fo:margin-left="2.963cm" fo:margin-right="0cm" fo:text-indent="0.988cm" style:auto-text-indent="false"/>
      <style:text-properties fo:color="#993366"/>
    </style:style>
    <style:style style:name="_5f_1" style:display-name="_1" style:family="paragraph" style:parent-style-name="Standard">
      <style:paragraph-properties fo:margin-left="3.545cm" fo:margin-right="0cm" fo:line-height="0.847cm" fo:text-align="justify" style:justify-single-word="false" fo:orphans="2" fo:widows="2" fo:text-indent="-0.37cm" style:auto-text-indent="false"/>
      <style:text-properties fo:color="#008080" fo:font-size="14pt" style:letter-kerning="true" style:font-name-asian="標楷體" style:font-family-asian="標楷體" style:font-family-generic-asian="script" style:font-size-asian="14pt"/>
    </style:style>
    <style:style style:name="_5f_1內" style:display-name="_1內" style:family="paragraph" style:parent-style-name="_5f_1">
      <style:paragraph-properties fo:margin-left="3.598cm" fo:margin-right="0cm" fo:text-indent="0.988cm" style:auto-text-indent="false"/>
      <style:text-properties fo:color="#00ccff"/>
    </style:style>
    <style:style style:name="_5f__28_1_29_" style:display-name="_(1)" style:family="paragraph" style:parent-style-name="_5f_1">
      <style:paragraph-properties fo:margin-left="4.216cm" fo:margin-right="0cm" fo:text-indent="-0.617cm" style:auto-text-indent="false"/>
      <style:text-properties fo:color="#808080"/>
    </style:style>
    <style:style style:name="_5f__28_1_29_內" style:display-name="_(1)內" style:family="paragraph" style:parent-style-name="_5f__28_1_29_">
      <style:paragraph-properties fo:margin-left="4.233cm" fo:margin-right="0cm" fo:text-indent="0.988cm" style:auto-text-indent="false"/>
      <style:text-properties fo:color="#cc99ff"/>
    </style:style>
    <style:style style:name="_5f_a" style:display-name="_a" style:family="paragraph" style:parent-style-name="_5f_1">
      <style:paragraph-properties fo:margin-left="4.71cm" fo:margin-right="0cm" fo:text-indent="-0.37cm" style:auto-text-indent="false"/>
      <style:text-properties fo:color="#ff00ff"/>
    </style:style>
    <style:style style:name="_5f_a內" style:display-name="_a內" style:family="paragraph" style:parent-style-name="_5f_a">
      <style:paragraph-properties fo:margin-left="4.72cm" fo:margin-right="0cm" fo:text-indent="0.988cm" style:auto-text-indent="false"/>
      <style:text-properties fo:color="#ffcc00"/>
    </style:style>
    <style:style style:name="_5f__28_a_29_" style:display-name="_(a)" style:family="paragraph" style:parent-style-name="Standard">
      <style:paragraph-properties fo:margin-left="5.306cm" fo:margin-right="0cm" fo:line-height="0.847cm" fo:text-align="justify" style:justify-single-word="false" fo:orphans="2" fo:widows="2" fo:text-indent="-0.543cm" style:auto-text-indent="false"/>
      <style:text-properties fo:color="#ff99cc" fo:font-size="14pt" style:letter-kerning="true" style:font-name-asian="標楷體" style:font-family-asian="標楷體" style:font-family-generic-asian="script" style:font-size-asian="14pt"/>
    </style:style>
    <style:style style:name="_5f__28_a_29_內" style:display-name="_(a)內" style:family="paragraph" style:parent-style-name="_5f__28_a_29_">
      <style:paragraph-properties fo:margin-left="5.355cm" fo:margin-right="0cm" fo:text-indent="0.988cm" style:auto-text-indent="false"/>
      <style:text-properties fo:color="#ffcc99"/>
    </style:style>
    <style:style style:name="_5f_f壹" style:display-name="_f壹" style:family="paragraph" style:parent-style-name="Standard">
      <style:paragraph-properties fo:margin-left="0.99cm" fo:margin-right="0cm" fo:line-height="0.847cm" fo:text-align="justify" style:justify-single-word="false" fo:text-indent="-0.99cm" style:auto-text-indent="false"/>
      <style:text-properties fo:color="#800000" fo:font-size="14pt" fo:font-weight="bold" style:font-name-asian="標楷體" style:font-family-asian="標楷體" style:font-family-generic-asian="script" style:font-size-asian="14pt" style:font-weight-asian="bold" style:font-size-complex="14pt" style:font-weight-complex="bold"/>
    </style:style>
    <style:style style:name="_5f_f壹內" style:display-name="_f壹內" style:family="paragraph" style:parent-style-name="Standard">
      <style:paragraph-properties fo:margin-left="1.058cm" fo:margin-right="0cm" fo:line-height="0.847cm" fo:text-align="justify" style:justify-single-word="false" fo:text-indent="0.988cm" style:auto-text-indent="false"/>
      <style:text-properties fo:color="#0000ff" fo:font-size="14pt" style:font-name-asian="標楷體" style:font-family-asian="標楷體" style:font-family-generic-asian="script" style:font-size-asian="14pt" style:font-size-complex="14pt"/>
    </style:style>
    <style:style style:name="_5f_f一" style:display-name="_f一" style:family="paragraph" style:parent-style-name="Standard">
      <style:paragraph-properties fo:margin-left="0.988cm" fo:margin-right="0cm" fo:line-height="0.847cm" fo:text-align="justify" style:justify-single-word="false"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f一內" style:display-name="_f一內" style:family="paragraph" style:parent-style-name="_5f_一內">
      <style:paragraph-properties fo:margin-left="1.058cm" fo:margin-right="0cm" fo:text-indent="0.988cm" style:auto-text-indent="false"/>
    </style:style>
    <style:style style:name="_5f_f_28_一_29_" style:display-name="_f(一)" style:family="paragraph" style:parent-style-name="_5f__28_一_29_">
      <style:paragraph-properties fo:margin-left="1.027cm" fo:margin-right="0cm" fo:text-indent="-0.815cm" style:auto-text-indent="false"/>
    </style:style>
    <style:style style:name="_5f_f_28_一_29_內" style:display-name="_f(一)內" style:family="paragraph" style:parent-style-name="_5f__28_一_29_內">
      <style:paragraph-properties fo:margin-left="0.995cm" fo:margin-right="0cm" fo:text-indent="0.988cm" style:auto-text-indent="false"/>
    </style:style>
    <style:style style:name="_5f_f1" style:display-name="_f1" style:family="paragraph" style:parent-style-name="_5f_1">
      <style:paragraph-properties fo:margin-left="1.048cm" fo:margin-right="0cm" fo:text-indent="-0.37cm" style:auto-text-indent="false"/>
    </style:style>
    <style:style style:name="_5f_f1內" style:display-name="_f1內" style:family="paragraph" style:parent-style-name="_5f_1內">
      <style:paragraph-properties fo:margin-left="1.058cm" fo:margin-right="0cm" fo:text-indent="0.988cm" style:auto-text-indent="false"/>
    </style:style>
    <style:style style:name="_5f_f_28_1_29_" style:display-name="_f(1)" style:family="paragraph" style:parent-style-name="_5f__28_1_29_">
      <style:paragraph-properties fo:margin-left="1.626cm" fo:margin-right="0cm" fo:text-indent="-0.568cm" style:auto-text-indent="false"/>
    </style:style>
    <style:style style:name="_5f_f_28_1_29_內" style:display-name="_f(1)內" style:family="paragraph" style:parent-style-name="_5f__28_1_29_內">
      <style:paragraph-properties fo:margin-left="1.588cm" fo:margin-right="0cm" fo:text-indent="0cm" style:auto-text-indent="false"/>
    </style:style>
    <style:style style:name="_5f_fa" style:display-name="_fa" style:family="paragraph" style:parent-style-name="_5f_a">
      <style:paragraph-properties fo:margin-left="1.64cm" fo:margin-right="0cm" fo:text-indent="-0.37cm" style:auto-text-indent="false"/>
    </style:style>
    <style:style style:name="_5f_fa內" style:display-name="_fa內" style:family="paragraph" style:parent-style-name="_5f_a內">
      <style:paragraph-properties fo:margin-left="1.63cm" fo:margin-right="0cm" fo:text-indent="0cm" style:auto-text-indent="false"/>
    </style:style>
    <style:style style:name="_5f_f_28_a_29_" style:display-name="_f(a)" style:family="paragraph" style:parent-style-name="_5f__28_a_29_">
      <style:paragraph-properties fo:margin-left="2.237cm" fo:margin-right="0cm" fo:text-indent="-0.543cm" style:auto-text-indent="false"/>
    </style:style>
    <style:style style:name="_5f_f_28_a_29_內" style:display-name="_f(a)內" style:family="paragraph" style:parent-style-name="_5f__28_a_29_內">
      <style:paragraph-properties fo:margin-left="2.223cm" fo:margin-right="0cm" fo:text-indent="0cm" style:auto-text-indent="false"/>
    </style:style>
    <style:style style:name="_5f__5f_一" style:display-name="__一" style:family="paragraph" style:parent-style-name="_5f_一">
      <style:paragraph-properties fo:margin-left="0.988cm" fo:margin-right="0cm" fo:text-indent="-0.988cm" style:auto-text-indent="false"/>
    </style:style>
    <style:style style:name="_5f__5f_一內" style:display-name="__一內" style:family="paragraph" style:parent-style-name="_5f_一內">
      <style:paragraph-properties fo:margin-left="1.058cm" fo:margin-right="0cm" fo:text-indent="0.988cm" style:auto-text-indent="false"/>
    </style:style>
    <style:style style:name="_5f__5f__28_一_29_" style:display-name="__(一)" style:family="paragraph" style:parent-style-name="_5f__28_一_29_">
      <style:paragraph-properties fo:margin-left="1.923cm" fo:margin-right="0cm" fo:text-indent="-0.864cm" style:auto-text-indent="false"/>
    </style:style>
    <style:style style:name="_5f__5f__28_一_29_內" style:display-name="__(一)內" style:family="paragraph" style:parent-style-name="_5f__28_一_29_內">
      <style:paragraph-properties fo:margin-left="1.905cm" fo:margin-right="0cm" fo:text-indent="0.988cm" style:auto-text-indent="false"/>
    </style:style>
    <style:style style:name="_5f__5f_1" style:display-name="__1" style:family="paragraph" style:parent-style-name="_5f_1">
      <style:paragraph-properties fo:margin-left="2.487cm" fo:margin-right="0cm" fo:text-indent="-0.37cm" style:auto-text-indent="false"/>
    </style:style>
    <style:style style:name="_5f__5f_1內" style:display-name="__1內" style:family="paragraph" style:parent-style-name="_5f_1內">
      <style:paragraph-properties fo:margin-left="2.54cm" fo:margin-right="0cm" fo:text-indent="0.988cm" style:auto-text-indent="false"/>
    </style:style>
    <style:style style:name="_5f__5f__28_1_29_" style:display-name="__(1)" style:family="paragraph" style:parent-style-name="_5f__28_1_29_">
      <style:paragraph-properties fo:margin-left="3.157cm" fo:margin-right="0cm" fo:text-indent="-0.617cm" style:auto-text-indent="false"/>
    </style:style>
    <style:style style:name="_5f__5f__28_1_29_內" style:display-name="__(1)內" style:family="paragraph" style:parent-style-name="_5f__28_1_29_內">
      <style:paragraph-properties fo:margin-left="3.175cm" fo:margin-right="0cm" fo:text-indent="0.988cm" style:auto-text-indent="false"/>
    </style:style>
    <style:style style:name="_5f__5f_a" style:display-name="__a" style:family="paragraph" style:parent-style-name="_5f__5f__28_1_29_">
      <style:paragraph-properties fo:margin-left="3.651cm" fo:margin-right="0cm" fo:text-indent="-0.37cm" style:auto-text-indent="false"/>
      <style:text-properties fo:color="#ff9900"/>
    </style:style>
    <style:style style:name="_5f__5f_a內" style:display-name="__a內" style:family="paragraph" style:parent-style-name="_5f__5f_a">
      <style:paragraph-properties fo:margin-left="3.662cm" fo:margin-right="0cm" fo:text-indent="0.988cm" style:auto-text-indent="false"/>
      <style:text-properties fo:color="#99ccff"/>
    </style:style>
    <style:style style:name="_5f__5f__28_a_29_" style:display-name="__(a)" style:family="paragraph" style:parent-style-name="_5f__5f__28_1_29_">
      <style:paragraph-properties fo:margin-left="4.247cm" fo:margin-right="0cm" fo:text-indent="-0.543cm" style:auto-text-indent="false"/>
      <style:text-properties fo:color="#ff99cc"/>
    </style:style>
    <style:style style:name="_5f__5f__28_a_29_內" style:display-name="__(a)內" style:family="paragraph" style:parent-style-name="_5f__5f_a內">
      <style:paragraph-properties fo:margin-left="4.276cm" fo:margin-right="0cm" fo:text-indent="0.988cm" style:auto-text-indent="false"/>
      <style:text-properties fo:color="#cc99ff"/>
    </style:style>
    <style:style style:name="_5f__5f_f一" style:display-name="__f一" style:family="paragraph" style:parent-style-name="Standard">
      <style:paragraph-properties fo:margin-left="0.988cm" fo:margin-right="0cm" fo:line-height="0.847cm"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_5f_f一內" style:display-name="__f一內" style:family="paragraph" style:parent-style-name="Standard">
      <style:paragraph-properties fo:margin-left="1.058cm" fo:margin-right="0cm" fo:line-height="0.847cm" fo:text-align="justify" style:justify-single-word="false" fo:text-indent="0cm" style:auto-text-indent="false"/>
      <style:text-properties fo:color="#ff6600" fo:font-size="14pt" style:font-name-asian="標楷體" style:font-family-asian="標楷體" style:font-family-generic-asian="script" style:font-size-asian="14pt" style:font-size-complex="14pt"/>
    </style:style>
    <style:style style:name="_5f__5f_f_28_一_29_" style:display-name="__f(一)" style:family="paragraph">
      <style:paragraph-properties fo:margin-left="1.027cm" fo:margin-right="0cm" fo:line-height="0.847cm" fo:orphans="2" fo:widows="2" fo:text-indent="-0.815cm" style:auto-text-indent="false"/>
      <style:text-properties fo:color="#0080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一_29_內" style:display-name="__f(一)內" style:family="paragraph">
      <style:paragraph-properties fo:margin-left="0.415cm" fo:margin-right="0cm" fo:line-height="0.847cm" fo:orphans="2" fo:widows="2" fo:text-indent="0cm" style:auto-text-indent="false"/>
      <style:text-properties fo:color="#800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1" style:display-name="__f1" style:family="paragraph">
      <style:paragraph-properties fo:margin-left="0.415cm" fo:margin-right="0cm" fo:line-height="0.847cm" fo:orphans="2" fo:widows="2" fo:text-indent="-0.132cm" style:auto-text-indent="false"/>
      <style:text-properties fo:color="#008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1內" style:display-name="__f1內" style:family="paragraph">
      <style:paragraph-properties fo:margin-left="0.441cm" fo:margin-right="0cm" fo:line-height="0.847cm" fo:orphans="2" fo:widows="2" fo:text-indent="0cm" style:auto-text-indent="false"/>
      <style:text-properties fo:color="#00cc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1_29_" style:display-name="__f(1)" style:family="paragraph">
      <style:paragraph-properties fo:margin-left="0.6cm" fo:margin-right="0cm" fo:line-height="0.847cm" fo:orphans="2" fo:widows="2" fo:text-indent="-0.203cm" style:auto-text-indent="false"/>
      <style:text-properties fo:color="#808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1_29_內" style:display-name="__f(1)內" style:family="paragraph">
      <style:paragraph-properties fo:margin-left="0.661cm" fo:margin-right="0cm" fo:line-height="0.847cm" fo:orphans="2" fo:widows="2" fo:text-indent="0cm" style:auto-text-indent="false"/>
      <style:text-properties fo:color="#cc99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a" style:display-name="__fa" style:family="paragraph">
      <style:paragraph-properties fo:margin-left="1.64cm" fo:margin-right="0cm" fo:line-height="0.847cm" fo:orphans="2" fo:widows="2" fo:text-indent="-0.37cm" style:auto-text-indent="false"/>
      <style:text-properties fo:color="#ff00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a內" style:display-name="__fa內" style:family="paragraph">
      <style:paragraph-properties fo:margin-left="0.679cm" fo:margin-right="0cm" fo:line-height="0.847cm" fo:orphans="2" fo:widows="2" fo:text-indent="0cm" style:auto-text-indent="false"/>
      <style:text-properties fo:color="#ffcc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a_29_" style:display-name="__f(a)" style:family="paragraph">
      <style:paragraph-properties fo:margin-left="0.9cm" fo:margin-right="0cm" fo:line-height="0.847cm" fo:orphans="2" fo:widows="2" fo:text-indent="-0.194cm" style:auto-text-indent="false"/>
      <style:text-properties fo:color="#ff99cc"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a_29_內" style:display-name="__f(a)內" style:family="paragraph">
      <style:paragraph-properties fo:margin-left="0.926cm" fo:margin-right="0cm" fo:line-height="0.847cm" fo:orphans="2" fo:widows="2" fo:text-indent="0cm" style:auto-text-indent="false"/>
      <style:text-properties fo:color="#ffcc99"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c一" style:display-name="_c一" style:family="paragraph" style:parent-style-name="Standard">
      <style:paragraph-properties fo:margin-left="0.988cm" fo:margin-right="0cm" fo:line-height="0.635cm" fo:text-align="justify" style:justify-single-word="false" fo:text-indent="-0.988cm" style:auto-text-indent="false"/>
      <style:text-properties fo:color="#ff00ff" fo:font-size="14pt" style:font-name-asian="標楷體" style:font-family-asian="標楷體" style:font-family-generic-asian="script" style:font-size-asian="14pt"/>
    </style:style>
    <style:style style:name="_5f_c_28_一_29_" style:display-name="_c(一)" style:family="paragraph" style:parent-style-name="Standard">
      <style:paragraph-properties fo:margin-left="1.002cm" fo:margin-right="0cm" fo:line-height="0.635cm" fo:text-align="justify" style:justify-single-word="false" fo:text-indent="-0.79cm" style:auto-text-indent="false"/>
      <style:text-properties fo:color="#008080" fo:font-size="14pt" style:font-name-asian="標楷體" style:font-family-asian="標楷體" style:font-family-generic-asian="script" style:font-size-asian="14pt"/>
    </style:style>
    <style:style style:name="_5f_c1" style:display-name="_c1" style:family="paragraph" style:parent-style-name="Standard">
      <style:paragraph-properties fo:margin-left="0.37cm" fo:margin-right="0cm" fo:line-height="0.635cm" fo:text-align="justify" style:justify-single-word="false" fo:text-indent="-0.37cm" style:auto-text-indent="false"/>
      <style:text-properties fo:color="#0000ff" fo:font-size="14pt" style:font-name-asian="標楷體" style:font-family-asian="標楷體" style:font-family-generic-asian="script" style:font-size-asian="14pt"/>
    </style:style>
    <style:style style:name="_5f_c_28_1_29_" style:display-name="_c(1)" style:family="paragraph" style:parent-style-name="Standard">
      <style:paragraph-properties fo:margin-left="0.617cm" fo:margin-right="0cm" fo:line-height="0.635cm" fo:text-align="justify" style:justify-single-word="false" fo:text-indent="-0.617cm" style:auto-text-indent="false"/>
      <style:text-properties fo:color="#800000" fo:font-size="14pt" style:letter-kerning="true" style:font-name-asian="標楷體" style:font-family-asian="標楷體" style:font-family-generic-asian="script" style:font-size-asian="14pt"/>
    </style:style>
    <style:style style:name="_28_1_29_" style:display-name="(1)" style:family="paragraph" style:parent-style-name="Standard">
      <style:paragraph-properties fo:margin-left="0.176cm" fo:margin-right="0cm" fo:line-height="0.573cm" fo:text-align="justify" style:justify-single-word="false" fo:orphans="2" fo:widows="2" fo:text-indent="-0.176cm" style:auto-text-indent="false"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size-complex="10pt"/>
    </style:style>
    <style:style style:name="_5f_業1" style:display-name="_業1" style:family="paragraph" style:parent-style-name="Standard">
      <style:paragraph-properties fo:margin-left="1.958cm" fo:margin-right="0cm" fo:line-height="0.847cm" fo:text-align="justify" style:justify-single-word="false" fo:text-indent="-0.476cm" style:auto-text-indent="false"/>
      <style:text-properties fo:color="#008000" fo:font-size="18pt" style:font-name-asian="標楷體" style:font-family-asian="標楷體" style:font-family-generic-asian="script" style:font-size-asian="18pt"/>
    </style:style>
    <style:style style:name="_32_." style:display-name="2." style:family="paragraph" style:parent-style-name="_5f_施1">
      <style:paragraph-properties fo:margin-left="1.545cm" fo:margin-right="0cm" fo:text-indent="-0.487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二_29_" style:display-name="(二)" style:family="paragraph" style:parent-style-name="_28_一_29_">
      <style:paragraph-properties fo:margin-left="0.99cm" fo:margin-right="0cm" fo:text-indent="-0.99cm" style:auto-text-indent="false"/>
      <style:text-properties fo:font-weight="bold" style:font-weight-asian="bold"/>
    </style:style>
    <style:style style:name="二_3001_" style:display-name="二、" style:family="paragraph" style:parent-style-name="Standard">
      <style:paragraph-properties fo:margin-left="-0.423cm" fo:margin-right="0cm" fo:line-height="0.67cm" fo:text-align="justify" style:justify-single-word="false" fo:text-indent="0cm" style:auto-text-indent="false" style:snap-to-layout-grid="false"/>
      <style:text-properties fo:color="#000000" style:font-name="文鼎粗黑" fo:font-family="文鼎粗黑" style:font-family-generic="modern" fo:font-size="14pt" style:font-name-asian="文鼎粗黑" style:font-family-asian="文鼎粗黑" style:font-family-generic-asian="modern" style:font-size-asian="14pt" style:font-name-complex="標楷體" style:font-family-complex="標楷體" style:font-family-generic-complex="script" style:font-size-complex="14pt"/>
    </style:style>
    <style:style style:name="_28_2_29_" style:display-name="(2)" style:family="paragraph" style:parent-style-name="_5f_施1">
      <style:paragraph-properties fo:margin-left="2.473cm" fo:margin-right="0cm" fo:text-indent="-0.78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圓2" style:family="paragraph" style:parent-style-name="_5f_施1">
      <style:paragraph-properties fo:margin-left="3.034cm" fo:margin-right="0cm" fo:text-indent="-0.494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a." style:family="paragraph" style:parent-style-name="_5f_施1">
      <style:paragraph-properties fo:margin-left="3.45cm" fo:margin-right="0cm" fo:text-indent="-0.487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2_29_內文" style:display-name="(2)內文" style:family="paragraph" style:parent-style-name="_28_2_29_">
      <style:paragraph-properties fo:margin-left="2.455cm" fo:margin-right="0cm" fo:text-indent="0cm" style:auto-text-indent="false"/>
    </style:style>
    <style:style style:name="_32_.內文" style:display-name="2.內文" style:family="paragraph" style:parent-style-name="_5f_施1">
      <style:paragraph-properties fo:margin-left="1.566cm" fo:margin-right="0cm" fo:text-indent="0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31_0.內文" style:display-name="10.內文" style:family="paragraph" style:parent-style-name="_32_.內文">
      <style:paragraph-properties fo:margin-left="1.82cm" fo:margin-right="0cm" fo:text-indent="0cm" style:auto-text-indent="false"/>
    </style:style>
    <style:style style:name="_28_a_29_" style:display-name="(a)" style:family="paragraph" style:parent-style-name="a.">
      <style:paragraph-properties fo:margin-left="4.117cm" fo:margin-right="0cm" fo:text-indent="-0.73cm" style:auto-text-indent="false"/>
    </style:style>
    <style:style style:name="_28_a_29_內文" style:display-name="(a)內文" style:family="paragraph" style:parent-style-name="_5f_施_28_1_29_內">
      <style:paragraph-properties fo:margin-left="4.149cm" fo:margin-right="0cm" fo:text-indent="0cm" style:auto-text-indent="false">
        <style:tab-stops>
          <style:tab-stop style:position="2.187cm"/>
          <style:tab-stop style:position="2.469cm"/>
          <style:tab-stop style:position="5.927cm"/>
        </style:tab-stops>
      </style:paragraph-properties>
      <style:text-properties fo:color="#000000" style:font-name="標楷體" fo:font-family="標楷體" style:font-family-generic="script" style:font-name-complex="標楷體" style:font-family-complex="標楷體" style:font-family-generic-complex="script" style:font-weight-complex="bold"/>
    </style:style>
    <style:style style:name="_28_二_29_內文" style:display-name="(二)內文" style:family="paragraph" style:parent-style-name="_5f_施_28_一_29_">
      <style:paragraph-properties fo:margin-left="0.847cm" fo:margin-right="0cm" fo:text-indent="0cm" style:auto-text-indent="false"/>
      <style:text-properties fo:color="#000000" style:font-name="標楷體" fo:font-family="標楷體" style:font-family-generic="script" style:font-name-complex="標楷體" style:font-family-complex="標楷體" style:font-family-generic-complex="script" style:font-size-complex="14pt"/>
    </style:style>
    <style:style style:name="圓2內文" style:family="paragraph" style:parent-style-name="圓2">
      <style:paragraph-properties fo:margin-left="3.027cm" fo:margin-right="0cm" fo:text-indent="0cm" style:auto-text-indent="false"/>
    </style:style>
    <style:style style:name="_31_0." style:display-name="10." style:family="paragraph" style:parent-style-name="_32_.">
      <style:paragraph-properties fo:margin-left="2.032cm" fo:margin-right="0cm" fo:text-indent="-0.974cm" style:auto-text-indent="false"/>
    </style:style>
    <style:style style:name="二_3001_內文" style:display-name="二、內文" style:family="paragraph" style:parent-style-name="一">
      <style:paragraph-properties fo:margin-left="0.423cm" fo:margin-right="0cm" fo:line-height="0.67cm" fo:text-indent="0cm" style:auto-text-indent="false"/>
      <style:text-properties fo:color="#000000" style:font-name-asian="標楷體" style:font-family-asian="標楷體" style:font-family-generic-asian="script" style:font-size-complex="14pt"/>
    </style:style>
    <style:style style:name="_28_十一_29_內文" style:display-name="(十一)內文" style:family="paragraph" style:parent-style-name="二_3001_內文">
      <style:paragraph-properties fo:margin-left="1.482cm" fo:margin-right="0cm" fo:text-indent="0cm" style:auto-text-indent="false"/>
    </style:style>
    <style:style style:name="伍_3001_" style:display-name="伍、" style:family="paragraph" style:parent-style-name="Standard">
      <style:paragraph-properties fo:text-align="center" style:justify-single-word="false" style:snap-to-layout-grid="false"/>
      <style:text-properties fo:color="#000000" style:font-name="標楷體" fo:font-family="標楷體" style:font-family-generic="script" fo:font-size="26pt"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yiv1520444606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_31_5" style:display-name="1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主旨" style:family="paragraph" style:parent-style-name="註解文字" style:next-style-name="註解文字">
      <style:text-properties fo:font-size="12pt" fo:font-weight="bold" style:font-name-asian="新細明體" style:font-family-asian="新細明體, PMingLiU" style:font-family-generic-asian="roman" style:font-pitch-asian="variable" style:font-size-asian="12pt" style:font-weight-asian="bold" style:font-size-complex="12pt" style:font-weight-complex="bold"/>
    </style:style>
    <style:style style:name="_30_02A-_28_1_29_" style:display-name="002A-(1)" style:family="paragraph" style:parent-style-name="Standard">
      <style:paragraph-properties fo:margin-left="0.706cm" fo:margin-right="0.088cm" fo:line-height="0.564cm" fo:text-align="justify" style:justify-single-word="false" fo:text-indent="-0.26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line-height="0.564cm" fo:text-align="justify" style:justify-single-word="false" fo:text-indent="-0.353cm" style:auto-text-indent="false" style:snap-to-layout-grid="false">
        <style:tab-stops>
          <style:tab-stop style:position="7.355cm"/>
        </style:tab-stops>
      </style:paragraph-properties>
      <style:text-properties style:font-name="標楷體" fo:font-family="標楷體" style:font-family-generic="script" fo:font-size="10pt" style:letter-kerning="true" style:font-name-asian="標楷體" style:font-family-asian="標楷體" style:font-family-generic-asian="script" style:font-size-asian="10pt"/>
    </style:style>
    <style:style style:name="_30_01-壹" style:display-name="001-壹" style:family="paragraph" style:parent-style-name="Standard">
      <style:paragraph-properties fo:margin-left="0.441cm" fo:margin-right="0.088cm" fo:line-height="0.564cm" fo:text-align="justify" style:justify-single-word="false" fo:text-indent="-0.353cm" style:auto-text-indent="false" style:snap-to-layout-gri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5f_業一" style:display-name="_業一" style:family="paragraph" style:parent-style-name="Standard">
      <style:paragraph-properties fo:margin-left="1.27cm" fo:margin-right="0cm" fo:line-height="0.847cm" fo:text-align="justify" style:justify-single-word="false" fo:text-indent="-1.27cm" style:auto-text-indent="false" style:snap-to-layout-grid="false"/>
      <style:text-properties fo:color="#0000ff" fo:font-size="18pt" style:font-name-asian="標楷體" style:font-family-asian="標楷體" style:font-family-generic-asian="script" style:font-size-asian="18pt"/>
    </style:style>
    <style:style style:name="_30_02A-1." style:display-name="002A-1." style:family="paragraph" style:parent-style-name="Standard">
      <style:paragraph-properties fo:margin-left="0.441cm" fo:margin-right="0.088cm" fo:line-height="0.564cm" fo:text-align="justify" style:justify-single-word="false" fo:text-indent="-0.176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style>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text-propertie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tax2" style:family="text">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一_20_字元" style:display-name="一 字元" style:family="text">
      <style:text-properties style:font-name="標楷體" fo:font-family="標楷體" style:font-family-generic="script" fo:font-size="14pt" fo:language="en" fo:country="US" style:letter-kerning="true" style:font-name-asian="中國龍粗黑體" style:font-family-asian="中國龍粗黑體, 新細明體" style:font-family-generic-asian="modern" style:font-size-asian="14pt" style:language-asian="zh" style:country-asian="TW" style:font-name-complex="標楷體" style:font-family-complex="標楷體" style:font-family-generic-complex="script" style:font-size-complex="16pt" style:language-complex="ar" style:country-complex="SA"/>
    </style:style>
    <style:style style:name="_28_一_29__20_字元" style:display-name="(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 style:display-name="1. 字元" style:family="text" style:parent-style-name="_28_一_29__20_字元"/>
    <style:style style:name="_5f_施1_20_字元" style:display-name="_施1 字元" style:family="text">
      <style:text-properties fo:color="#008000"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a._20_字元" style:display-name="a.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2_29__20_字元" style:display-name="(2)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2_29_內文_20_字元" style:display-name="(2)內文 字元" style:family="text" style:parent-style-name="_28_2_29__20_字元"/>
    <style:style style:name="_32_._20_字元" style:display-name="2.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一_29__20_字元_20_字元" style:display-name="(一) 字元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8pt" style:language-complex="ar" style:country-complex="SA"/>
    </style:style>
    <style:style style:name="_32_.內文_20_字元" style:display-name="2.內文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dialog_5f_text1" style:display-name="dialog_text1" style:family="text">
      <style:text-properties fo:color="#000000" style:font-name="sө" fo:font-family="sө, 'Times New Roman'" style:font-family-generic="roman" fo:font-size="11pt" style:font-size-asian="11pt" style:font-name-complex="sө" style:font-family-complex="sө, 'Times New Roman'" style:font-family-generic-complex="roman" style:font-size-complex="11pt"/>
    </style:style>
    <style:style style:name="註解參照" style:family="text">
      <style:text-properties fo:font-size="9pt" style:font-size-asian="9pt" style:font-size-complex="9pt"/>
    </style:style>
    <style:style style:name="_20_字元_20_字元1" style:display-name=" 字元 字元1" style:family="text">
      <style:text-properties fo:font-size="16pt" style:letter-kerning="true" style:font-name-asian="標楷體" style:font-family-asian="標楷體" style:font-family-generic-asian="script" style:font-size-asian="16pt" style:font-size-complex="16pt"/>
    </style:style>
    <style:style style:name="註解主旨_20_字元" style:display-name="註解主旨 字元" style:family="text" style:parent-style-name="_20_字元_20_字元1"/>
    <style:style style:name="Comment_20_Text_20_Char" style:display-name="Comment Text Char"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30_02A-_28_一_29__20_字元" style:display-name="002A-(一) 字元" style:family="text">
      <style:text-properties style:font-name="標楷體" fo:font-family="標楷體" style:font-family-generic="script" fo:language="en" fo:country="US" style:font-name-asian="標楷體" style:font-family-asian="標楷體" style:font-family-generic-asian="script" style:language-asian="zh" style:country-asian="TW" style:font-size-complex="12pt" style:language-complex="ar" style:country-complex="SA"/>
    </style:style>
    <style:style style:name="_30_02A-1._20_字元" style:display-name="002A-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 style:display-name=" 字元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_20_字元_20_字元3" style:display-name=" 字元 字元3"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字元_20_字元2" style:display-name=" 字元 字元2" style:family="text">
      <style:text-properties fo:font-size="16pt" style:letter-kerning="true" style:font-name-asian="標楷體" style:font-family-asian="標楷體" style:font-family-generic-asian="script" style:font-size-asian="16pt" style:font-size-complex="16pt"/>
    </style:style>
    <style:style style:name="_20_字元_20_字元4" style:display-name=" 字元 字元4" style:family="text">
      <style:text-properties fo:font-size="16pt" style:letter-kerning="true" style:font-name-asian="標楷體" style:font-family-asian="標楷體" style:font-family-generic-asian="script" style:font-size-asian="16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258cm" fo:text-indent="-0.847cm" fo:margin-left="2.258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2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9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2.558cm" fo:text-indent="-1.429cm" fo:margin-left="2.5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2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8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196cm" fo:text-indent="-0.635cm" fo:margin-left="1.1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254cm" fo:text-indent="-0.847cm" fo:margin-left="2.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01cm" fo:text-indent="-0.847cm" fo:margin-left="3.10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641cm" fo:text-indent="-0.847cm" fo:margin-left="5.64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181cm"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482cm" fo:text-indent="-1.00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3.641cm" fo:text-indent="-1.905cm" fo:margin-left="3.64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276cm" fo:text-indent="-0.847cm" fo:margin-left="4.276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816cm" fo:text-indent="-0.847cm" fo:margin-left="6.816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509cm" fo:text-indent="-0.847cm" fo:margin-left="8.50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356cm"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87cm" fo:text-indent="-1.27cm" fo:margin-left="1.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33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text:start-value="4">
        <style:list-level-properties text:list-level-position-and-space-mode="label-alignment">
          <style:list-level-label-alignment text:label-followed-by="listtab" fo:text-indent="-1.561cm" fo:margin-left="1.87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format="1">
        <style:list-level-properties text:list-level-position-and-space-mode="label-alignment">
          <style:list-level-label-alignment text:label-followed-by="listtab" fo:text-indent="-0.635cm" fo:margin-left="3.21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8.509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9.35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10.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2, 3,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style:list-level-properties text:list-level-position-and-space-mode="label-alignment">
          <style:list-level-label-alignment text:label-followed-by="listtab" text:list-tab-stop-position="1.993cm" fo:text-indent="-1.429cm" fo:margin-left="1.99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341cm" fo:text-indent="-0.847cm" fo:margin-left="1.341cm"/>
        </style:list-level-properties>
        <style:text-properties style:font-name="Wingdings"/>
      </text:list-level-style-bullet>
      <text:list-level-style-bullet text:level="2" text:style-name="WW8Num48z0"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48z0"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48z0"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48z0"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48z0"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48z0"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5-01-28T17:32:00</meta:creation-date>
    <dc:creator>芯羽</dc:creator>
    <dc:date>2015-03-03T16:22:00</dc:date>
    <meta:print-date>2015-01-22T09:23:00</meta:print-date>
    <meta:editing-cycles>8</meta:editing-cycles>
    <meta:editing-duration>PT1H17M</meta:editing-duration>
    <meta:document-statistic meta:table-count="0" meta:image-count="0" meta:object-count="0" meta:page-count="16" meta:paragraph-count="287" meta:word-count="14404" meta:character-count="15749" meta:non-whitespace-character-count="15721"/>
    <meta:generator>LibreOffice/5.1.2.2$Windows_x86 LibreOffice_project/d3bf12ecb743fc0d20e0be0c58ca359301eb705f</meta:generator>
  </office:meta>
</office:document-meta>
</file>