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文鼎中黑" svg:font-family="文鼎中黑" style:font-family-generic="modern"/>
    <style:font-face style:name="超研澤粗黑" svg:font-family="超研澤粗黑, 微軟正黑體" style:font-family-generic="modern"/>
    <style:font-face style:name="sөũ" svg:font-family="sөũ, 'Times New Roman'" style:font-family-generic="roma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07cm" table:align="right" style:writing-mode="lr-tb"/>
    </style:style>
    <style:style style:name="表格1.A" style:family="table-column">
      <style:table-column-properties style:column-width="3.995cm"/>
    </style:style>
    <style:style style:name="表格1.B" style:family="table-column">
      <style:table-column-properties style:column-width="3.81cm"/>
    </style:style>
    <style:style style:name="表格1.C" style:family="table-column">
      <style:table-column-properties style:column-width="3.175cm"/>
    </style:style>
    <style:style style:name="表格1.D" style:family="table-column">
      <style:table-column-properties style:column-width="3.627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cm" fo:keep-together="always"/>
    </style:style>
    <style:style style:name="表格1.A2" style:family="table-cell">
      <style:table-cell-properties style:vertical-align="top"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37cm" fo:padding-right="0.037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38cm" fo:keep-together="always"/>
    </style:style>
    <style:style style:name="表格1.4" style:family="table-row">
      <style:table-row-properties style:min-row-height="0.508cm" fo:keep-together="always"/>
    </style:style>
    <style:style style:name="表格1.5" style:family="table-row">
      <style:table-row-properties style:min-row-height="0.467cm" fo:keep-together="always"/>
    </style:style>
    <style:style style:name="表格1.A5" style:family="table-cell">
      <style:table-cell-properties style:vertical-align="top" fo:padding-left="0.037cm" fo:padding-right="0.037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37cm" fo:padding-right="0.037cm" fo:padding-top="0cm" fo:padding-bottom="0cm" fo:border-left="0.5pt solid #000000" fo:border-right="none" fo:border-top="0.5pt solid #000000" fo:border-bottom="1.5pt solid #000000" style:writing-mode="lr-tb"/>
    </style:style>
    <style:style style:name="表格1.D5" style:family="table-cell">
      <style:table-cell-properties style:vertical-align="top" fo:padding-left="0.037cm" fo:padding-right="0.037cm" fo:padding-top="0cm" fo:padding-bottom="0cm" fo:border-left="0.5pt solid #000000" fo:border-right="1.5pt solid #000000" fo:border-top="0.5pt solid #000000" fo:border-bottom="1.5pt solid #000000" style:writing-mode="lr-tb"/>
    </style:style>
    <style:style style:name="表格2" style:family="table">
      <style:table-properties style:width="14.859cm" table:align="left" style:writing-mode="lr-tb"/>
    </style:style>
    <style:style style:name="表格2.A" style:family="table-column">
      <style:table-column-properties style:column-width="3.284cm"/>
    </style:style>
    <style:style style:name="表格2.B" style:family="table-column">
      <style:table-column-properties style:column-width="5.271cm"/>
    </style:style>
    <style:style style:name="表格2.C" style:family="table-column">
      <style:table-column-properties style:column-width="2.863cm"/>
    </style:style>
    <style:style style:name="表格2.D" style:family="table-column">
      <style:table-column-properties style:column-width="3.441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688cm" fo:keep-together="auto"/>
    </style:style>
    <style:style style:name="表格2.6" style:family="table-row">
      <style:table-row-properties style:min-row-height="1.131cm" fo:keep-together="auto"/>
    </style:style>
    <style:style style:name="表格2.A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7" style:family="table-row">
      <style:table-row-properties style:min-row-height="0.762cm" fo:keep-together="auto"/>
    </style:style>
    <style:style style:name="表格2.8" style:family="table-row">
      <style:table-row-properties style:min-row-height="0.741cm" fo:keep-together="auto"/>
    </style:style>
    <style:style style:name="表格2.D8"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0.741cm" fo:keep-together="always"/>
    </style:style>
    <style:style style:name="表格2.B1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2" style:family="table-row">
      <style:table-row-properties style:min-row-height="0.868cm" fo:keep-together="auto"/>
    </style:style>
    <style:style style:name="表格2.A22"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表格3" style:family="table">
      <style:table-properties style:width="14.397cm" table:align="left" style:writing-mode="lr-tb"/>
    </style:style>
    <style:style style:name="表格3.A" style:family="table-column">
      <style:table-column-properties style:column-width="5.553cm"/>
    </style:style>
    <style:style style:name="表格3.B" style:family="table-column">
      <style:table-column-properties style:column-width="4.099cm"/>
    </style:style>
    <style:style style:name="表格3.C" style:family="table-column">
      <style:table-column-properties style:column-width="4.745cm"/>
    </style:style>
    <style:style style:name="表格3.1" style:family="table-row">
      <style:table-row-properties style:min-row-height="0.98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1.725cm" fo:keep-together="auto"/>
    </style:style>
    <style:style style:name="表格3.4" style:family="table-row">
      <style:table-row-properties style:min-row-height="1.723cm" fo:keep-together="auto"/>
    </style:style>
    <style:style style:name="表格3.5" style:family="table-row">
      <style:table-row-properties style:min-row-height="1.471cm" fo:keep-together="auto"/>
    </style:style>
    <style:style style:name="表格3.6" style:family="table-row">
      <style:table-row-properties style:min-row-height="0.921cm" fo:keep-together="auto"/>
    </style:style>
    <style:style style:name="表格4" style:family="table">
      <style:table-properties style:width="14.249cm" table:align="left" style:writing-mode="lr-tb"/>
    </style:style>
    <style:style style:name="表格4.A" style:family="table-column">
      <style:table-column-properties style:column-width="6.05cm"/>
    </style:style>
    <style:style style:name="表格4.B" style:family="table-column">
      <style:table-column-properties style:column-width="3.524cm"/>
    </style:style>
    <style:style style:name="表格4.C" style:family="table-column">
      <style:table-column-properties style:column-width="0.212cm"/>
    </style:style>
    <style:style style:name="表格4.D" style:family="table-column">
      <style:table-column-properties style:column-width="4.463cm"/>
    </style:style>
    <style:style style:name="表格4.1" style:family="table-row">
      <style:table-row-properties style:min-row-height="1.22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371cm" fo:keep-together="auto"/>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2"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3" style:family="table-row">
      <style:table-row-properties style:min-row-height="2.191cm" fo:keep-together="auto"/>
    </style:style>
    <style:style style:name="表格4.4" style:family="table-row">
      <style:table-row-properties style:min-row-height="1.605cm" fo:keep-together="auto"/>
    </style:style>
    <style:style style:name="表格4.5" style:family="table-row">
      <style:table-row-properties style:min-row-height="1.727cm" fo:keep-together="auto"/>
    </style:style>
    <style:style style:name="表格4.6" style:family="table-row">
      <style:table-row-properties style:min-row-height="1.168cm" fo:keep-together="auto"/>
    </style:style>
    <style:style style:name="P1" style:family="paragraph" style:parent-style-name="Standard">
      <style:paragraph-properties fo:line-height="0.776cm" fo:text-align="end" style:justify-single-word="false"/>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59cm"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line-height="0.776cm" fo:text-align="justify" style:justify-single-word="false" style:snap-to-layout-grid="false">
        <style:tab-stops>
          <style:tab-stop style:position="0.501cm"/>
          <style:tab-stop style:position="1.501cm"/>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1" style:family="paragraph" style:parent-style-name="Standard">
      <style:paragraph-properties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2"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font-size-complex="10pt" style:font-weight-complex="bold"/>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font-weight-complex="bold"/>
    </style:style>
    <style:style style:name="P20" style:family="paragraph" style:parent-style-name="Standard">
      <style:paragraph-properties fo:text-align="center" style:justify-single-word="false" style:text-autospace="none"/>
      <style:text-properties style:font-name="標楷體" style:font-name-asian="標楷體" style:font-name-complex="標楷體"/>
    </style:style>
    <style:style style:name="P21"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2" style:family="paragraph" style:parent-style-name="Standard">
      <style:paragraph-properties fo:line-height="0.494cm" fo:text-align="center" style:justify-single-word="false" style:text-autospace="none"/>
      <style:text-properties style:font-name="標楷體" style:font-name-asian="標楷體" style:font-name-complex="標楷體"/>
    </style:style>
    <style:style style:name="P23" style:family="paragraph" style:parent-style-name="Standard">
      <style:paragraph-properties style:text-autospace="none"/>
      <style:text-properties style:font-name="標楷體" style:font-name-asian="標楷體" style:font-name-complex="標楷體"/>
    </style:style>
    <style:style style:name="P24" style:family="paragraph" style:parent-style-name="Standard">
      <style:paragraph-properties fo:text-align="center" style:justify-single-word="false" style:text-autospace="none"/>
      <style:text-properties style:font-name="標楷體" style:font-name-asian="標楷體" style:font-name-complex="標楷體" style:font-weight-complex="bold"/>
    </style:style>
    <style:style style:name="P25" style:family="paragraph" style:parent-style-name="Standard">
      <style:text-properties style:font-name="標楷體" style:font-name-asian="標楷體" style:font-name-complex="新細明體1"/>
    </style:style>
    <style:style style:name="P26" style:family="paragraph" style:parent-style-name="Standard">
      <style:paragraph-properties fo:text-align="center" style:justify-single-word="false"/>
      <style:text-properties style:font-name="標楷體" style:font-name-asian="標楷體" style:font-name-complex="新細明體1"/>
    </style:style>
    <style:style style:name="P27" style:family="paragraph" style:parent-style-name="Standard">
      <style:paragraph-properties fo:text-align="end" style:justify-single-word="false"/>
      <style:text-properties style:font-name="標楷體" style:font-name-asian="標楷體" style:font-name-complex="新細明體1"/>
    </style:style>
    <style:style style:name="P28" style:family="paragraph" style:parent-style-name="Standard">
      <style:paragraph-properties fo:text-align="end" style:justify-single-word="false"/>
      <style:text-properties style:font-name="標楷體" style:font-name-asian="標楷體" style:font-name-complex="新細明體1" style:font-weight-complex="bold"/>
    </style:style>
    <style:style style:name="P29" style:family="paragraph" style:parent-style-name="Standard">
      <style:paragraph-properties fo:text-align="end" style:justify-single-word="false"/>
      <style:text-properties style:font-name="標楷體" style:font-name-asian="標楷體"/>
    </style:style>
    <style:style style:name="P30" style:family="paragraph" style:parent-style-name="Standard">
      <style:paragraph-properties fo:text-align="center" style:justify-single-word="false" style:text-autospace="non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新細明體1" style:font-weight-complex="bold"/>
    </style:style>
    <style:style style:name="P32" style:family="paragraph" style:parent-style-name="Standard">
      <style:paragraph-properties fo:text-align="end" style:justify-single-word="false"/>
      <style:text-properties style:font-name="標楷體" fo:font-weight="bold" style:font-name-asian="標楷體" style:font-weight-asian="bold" style:font-name-complex="新細明體1" style:font-weight-complex="bold"/>
    </style:style>
    <style:style style:name="P33" style:family="paragraph" style:parent-style-name="Standard">
      <style:paragraph-properties fo:text-align="justify" style:justify-single-word="false" style:text-autospace="none"/>
      <style:text-properties style:font-name="標楷體" fo:letter-spacing="-0.007cm" style:font-name-asian="標楷體" style:font-name-complex="標楷體"/>
    </style:style>
    <style:style style:name="P34" style:family="paragraph" style:parent-style-name="Standard">
      <style:paragraph-properties fo:text-align="center" style:justify-single-word="false" style:text-autospace="none"/>
      <style:text-properties style:font-name="標楷體" fo:letter-spacing="-0.007cm" style:font-name-asian="標楷體" style:font-name-complex="標楷體"/>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autospace="none"/>
    </style:style>
    <style:style style:name="P37" style:family="paragraph" style:parent-style-name="Standard">
      <style:paragraph-properties fo:text-align="end" style:justify-single-word="false"/>
    </style:style>
    <style:style style:name="P38" style:family="paragraph" style:parent-style-name="Standard">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超研澤粗黑" style:font-size-complex="15pt"/>
    </style:style>
    <style:style style:name="P39"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letter-spacing="-0.004cm" fo:font-weight="bold" style:font-name-asian="標楷體" style:font-size-asian="27pt" style:font-weight-asian="bold" style:font-name-complex="標楷體" style:font-size-complex="27pt"/>
    </style:style>
    <style:style style:name="P40" style:family="paragraph" style:parent-style-name="Standard">
      <style:paragraph-properties fo:margin-left="0cm" fo:margin-right="0cm" fo:line-height="0.529cm" fo:text-align="justify" style:justify-single-word="false" fo:text-indent="0.326cm" style:auto-text-indent="false"/>
    </style:style>
    <style:style style:name="P41" style:family="paragraph" style:parent-style-name="Standard">
      <style:paragraph-properties fo:margin-left="0cm" fo:margin-right="0cm" fo:line-height="0.529cm" fo:text-align="justify" style:justify-single-word="false" fo:text-indent="0.326cm" style:auto-text-indent="false" style:snap-to-layout-grid="false"/>
    </style:style>
    <style:style style:name="P42"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1.501cm"/>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76cm" fo:text-align="justify" style:justify-single-word="false" fo:text-indent="0.326cm" style:auto-text-indent="false" style:snap-to-layout-grid="false">
        <style:tab-stops>
          <style:tab-stop style:position="1.501cm"/>
        </style:tab-stops>
      </style:paragraph-properties>
      <style:text-properties style:font-name="標楷體" fo:font-size="14pt" style:font-name-asian="標楷體" style:font-size-asian="14pt" style:font-name-complex="Times New Roman" style:font-size-complex="14pt"/>
    </style:style>
    <style:style style:name="P46" style:family="paragraph" style:parent-style-name="Standard">
      <style:paragraph-properties fo:margin-left="0cm" fo:margin-right="0cm" fo:line-height="0.776cm" fo:text-align="justify" style:justify-single-word="false" fo:text-indent="0.326cm" style:auto-text-indent="false" style:snap-to-layout-grid="false"/>
      <style:text-properties style:font-name="標楷體" fo:font-size="14pt" style:font-name-asian="標楷體" style:font-size-asian="14pt" style:font-name-complex="Times New Roman" style:font-size-complex="14pt"/>
    </style:style>
    <style:style style:name="P47" style:family="paragraph" style:parent-style-name="Standard">
      <style:paragraph-properties fo:margin-left="1.058cm" fo:margin-right="0.494cm" fo:line-height="0.77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7cm" fo:margin-right="0cm" fo:line-height="0.529cm" fo:text-align="justify" style:justify-single-word="false" fo:text-indent="0cm" style:auto-text-indent="false">
        <style:tab-stops>
          <style:tab-stop style:position="5.927cm"/>
        </style:tab-stops>
      </style:paragraph-properties>
    </style:style>
    <style:style style:name="P49" style:family="paragraph" style:parent-style-name="Standard">
      <style:paragraph-properties fo:margin-left="1.27cm" fo:margin-right="0cm" fo:line-height="0.529cm" fo:text-align="justify" style:justify-single-word="false" fo:text-indent="0cm" style:auto-text-indent="false" style:text-autospace="none" style:punctuation-wrap="simple" style:line-break="normal" style:snap-to-layout-grid="false">
        <style:tab-stops>
          <style:tab-stop style:position="2cm"/>
          <style:tab-stop style:position="2.251cm"/>
        </style:tab-stops>
      </style:paragraph-properties>
    </style:style>
    <style:style style:name="P50" style:family="paragraph" style:parent-style-name="Standard">
      <style:paragraph-properties fo:margin-left="1.27cm" fo:margin-right="0cm" fo:line-height="0.529cm" fo:text-align="justify" style:justify-single-word="false" fo:text-indent="0cm" style:auto-text-indent="false" style:text-autospace="none" style:punctuation-wrap="simple" style:line-break="normal" style:snap-to-layout-grid="false">
        <style:tab-stops>
          <style:tab-stop style:position="2cm"/>
          <style:tab-stop style:position="2.251cm"/>
        </style:tab-stops>
      </style:paragraph-properties>
      <style:text-properties style:font-name="標楷體" fo:font-size="14pt" fo:letter-spacing="-0.004cm" style:font-name-asian="標楷體" style:font-size-asian="14pt" style:font-name-complex="標楷體" style:font-size-complex="14pt"/>
    </style:style>
    <style:style style:name="P51" style:family="paragraph" style:parent-style-name="Standard">
      <style:paragraph-properties fo:margin-left="1.058cm" fo:margin-right="0cm" fo:line-height="0.529cm" fo:text-align="justify" style:justify-single-word="false" fo:text-indent="0.326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961cm" fo:margin-right="0cm" fo:line-height="0.529cm" fo:text-align="justify" style:justify-single-word="false" fo:text-indent="-0.48cm" style:auto-text-indent="false"/>
    </style:style>
    <style:style style:name="P53" style:family="paragraph" style:parent-style-name="Standard">
      <style:paragraph-properties fo:margin-left="1.961cm" fo:margin-right="0cm" fo:line-height="0.529cm" fo:text-align="justify" style:justify-single-word="false" fo:text-indent="-0.48cm" style:auto-text-indent="false">
        <style:tab-stops>
          <style:tab-stop style:position="5.927cm"/>
        </style:tab-stops>
      </style:paragraph-properties>
    </style:style>
    <style:style style:name="P54" style:family="paragraph" style:parent-style-name="Standard">
      <style:paragraph-properties fo:margin-left="1.961cm" fo:margin-right="0cm" fo:line-height="0.529cm" fo:text-align="justify" style:justify-single-word="false" fo:text-indent="-0.48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5" style:family="paragraph" style:parent-style-name="Standard">
      <style:paragraph-properties fo:margin-left="1.99cm" fo:margin-right="0cm" fo:line-height="0.529cm" fo:text-align="justify" style:justify-single-word="false" fo:text-indent="0cm" style:auto-text-indent="false"/>
    </style:style>
    <style:style style:name="P56" style:family="paragraph" style:parent-style-name="Standard">
      <style:paragraph-properties fo:margin-left="1.976cm" fo:margin-right="0cm" fo:line-height="0.529cm" fo:text-align="justify" style:justify-single-word="false" fo:text-indent="-0.494cm" style:auto-text-indent="false"/>
    </style:style>
    <style:style style:name="P57" style:family="paragraph" style:parent-style-name="Standard">
      <style:paragraph-properties fo:margin-left="4.621cm" fo:margin-right="0cm" fo:line-height="0.529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741cm" fo:margin-right="0cm" fo:line-height="0.529cm" fo:text-align="justify" style:justify-single-word="false" fo:text-indent="-3.26cm" style:auto-text-indent="false"/>
    </style:style>
    <style:style style:name="P59" style:family="paragraph" style:parent-style-name="Standard">
      <style:paragraph-properties fo:margin-top="0.318cm" fo:margin-bottom="0.318cm" loext:contextual-spacing="false"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0.423cm" fo:margin-right="0cm" fo:text-align="end" style:justify-single-word="false" fo:text-indent="0cm" style:auto-text-indent="false"/>
    </style:style>
    <style:style style:name="P61" style:family="paragraph" style:parent-style-name="Standard">
      <style:paragraph-properties fo:margin-left="1.27cm" fo:margin-right="0cm" fo:text-indent="-1.27cm" style:auto-text-indent="false" style:text-autospace="none"/>
      <style:text-properties style:font-name="標楷體" style:font-name-asian="標楷體" style:font-name-complex="標楷體"/>
    </style:style>
    <style:style style:name="P62" style:family="paragraph" style:parent-style-name="Standard">
      <style:paragraph-properties fo:margin-left="1.482cm" fo:margin-right="0cm" fo:margin-top="0.318cm" fo:margin-bottom="0.318cm" loext:contextual-spacing="false" fo:line-height="0.529cm" fo:text-indent="0cm" style:auto-text-indent="false" style:snap-to-layout-grid="false"/>
    </style:style>
    <style:style style:name="P63" style:family="paragraph" style:parent-style-name="Standard">
      <style:paragraph-properties fo:margin-left="1.482cm" fo:margin-right="0cm" fo:line-height="0.529cm" fo:text-align="justify" style:justify-single-word="false"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1.4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1.4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font-weight-complex="bold"/>
    </style:style>
    <style:style style:name="P66" style:family="paragraph" style:parent-style-name="Standard">
      <style:paragraph-properties fo:margin-left="2.117cm" fo:margin-right="0cm" fo:line-height="0.529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67" style:family="paragraph" style:parent-style-name="Standard">
      <style:paragraph-properties fo:margin-left="0cm" fo:margin-right="0cm" fo:line-height="0.529cm" fo:text-align="justify" style:justify-single-word="false" fo:text-indent="0.318cm" style:auto-text-indent="false">
        <style:tab-stops>
          <style:tab-stop style:position="1.251cm"/>
          <style:tab-stop style:position="1.501cm"/>
        </style:tab-stops>
      </style:paragraph-properties>
    </style:style>
    <style:style style:name="P68" style:family="paragraph" style:parent-style-name="Standard">
      <style:paragraph-properties fo:margin-left="1.693cm" fo:margin-right="0.212cm" fo:line-height="0.529cm" fo:text-align="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Times New Roman" style:font-size-complex="14pt" style:font-weight-complex="bold"/>
    </style:style>
    <style:style style:name="P69" style:family="paragraph" style:parent-style-name="Standard">
      <style:paragraph-properties fo:margin-left="2.424cm" fo:margin-right="0cm" fo:line-height="0.529cm" fo:text-align="justify" style:justify-single-word="false" fo:text-indent="-0.73cm" style:auto-text-indent="false" style:text-autospace="none" style:punctuation-wrap="simple" style:line-break="normal" style:snap-to-layout-grid="false"/>
    </style:style>
    <style:style style:name="P70" style:family="paragraph" style:parent-style-name="Standard">
      <style:paragraph-properties fo:margin-left="1.905cm" fo:margin-right="0cm" fo:line-height="0.529cm" fo:text-align="justify" style:justify-single-word="false" fo:text-indent="0cm" style:auto-text-indent="false" style:snap-to-layout-grid="false"/>
    </style:style>
    <style:style style:name="P7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72" style:family="paragraph" style:parent-style-name="Standard">
      <style:paragraph-properties fo:margin-left="3.14cm" fo:margin-right="0cm" fo:line-height="0.529cm" fo:text-align="justify" style:justify-single-word="false" fo:text-indent="-1.235cm" style:auto-text-indent="false" style:text-autospace="none" style:punctuation-wrap="simple" style:line-break="normal">
        <style:tab-stops>
          <style:tab-stop style:position="1.501cm"/>
          <style:tab-stop style:position="1.752cm"/>
        </style:tab-stops>
      </style:paragraph-properties>
    </style:style>
    <style:style style:name="P73" style:family="paragraph" style:parent-style-name="Standard">
      <style:paragraph-properties fo:margin-left="3.14cm" fo:margin-right="0cm" fo:line-height="0.529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 style:position="2cm"/>
        </style:tab-stops>
      </style:paragraph-properties>
    </style:style>
    <style:style style:name="P74" style:family="paragraph" style:parent-style-name="Standard">
      <style:paragraph-properties fo:margin-left="3.14cm" fo:margin-right="0cm" fo:line-height="0.529cm" fo:text-align="justify" style:justify-single-word="false" fo:text-indent="-1.235cm" style:auto-text-indent="false" style:snap-to-layout-grid="false"/>
    </style:style>
    <style:style style:name="P75" style:family="paragraph" style:parent-style-name="Standard">
      <style:paragraph-properties fo:margin-left="3.14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Times New Roman" style:font-size-complex="14pt"/>
    </style:style>
    <style:style style:name="P76" style:family="paragraph" style:parent-style-name="Standard">
      <style:paragraph-properties fo:margin-left="2.893cm" fo:margin-right="0cm" fo:line-height="0.529cm" fo:text-align="justify" style:justify-single-word="false" fo:text-indent="-0.988cm" style:auto-text-indent="false" style:text-autospace="none" style:punctuation-wrap="simple" style:line-break="normal" style:snap-to-layout-grid="false"/>
    </style:style>
    <style:style style:name="P77" style:family="paragraph" style:parent-style-name="Standard">
      <style:paragraph-properties fo:margin-left="2.893cm" fo:margin-right="0cm" fo:line-height="0.529cm" fo:text-align="justify" style:justify-single-word="false" fo:text-indent="-0.988cm" style:auto-text-indent="false" style:snap-to-layout-grid="false"/>
    </style:style>
    <style:style style:name="P78" style:family="paragraph" style:parent-style-name="Standard">
      <style:paragraph-properties fo:margin-left="2.399cm" fo:margin-right="0.212cm" fo:line-height="0.529cm" fo:text-align="justify" style:justify-single-word="false" fo:text-indent="-0.494cm" style:auto-text-indent="false" style:snap-to-layout-grid="false"/>
    </style:style>
    <style:style style:name="P79" style:family="paragraph" style:parent-style-name="Standard">
      <style:paragraph-properties fo:margin-left="0.212cm" fo:margin-right="0cm" fo:line-height="0.529cm" fo:text-align="justify" style:justify-single-word="false" fo:text-indent="0.326cm" style:auto-text-indent="false" style:snap-to-layout-grid="false">
        <style:tab-stops>
          <style:tab-stop style:position="1.501cm"/>
          <style:tab-stop style:position="1.752cm"/>
        </style:tab-stops>
      </style:paragraph-properties>
    </style:style>
    <style:style style:name="P80" style:family="paragraph" style:parent-style-name="Standard">
      <style:paragraph-properties fo:margin-left="0.212cm" fo:margin-right="0cm" fo:line-height="0.529cm" fo:text-align="justify" style:justify-single-word="false" fo:text-indent="0.326cm" style:auto-text-indent="false" style:snap-to-layout-grid="false">
        <style:tab-stops>
          <style:tab-stop style:position="1.501cm"/>
          <style:tab-stop style:position="1.752cm"/>
        </style:tab-stops>
      </style:paragraph-properties>
      <style:text-properties style:font-name="標楷體" fo:font-size="14pt" style:font-name-asian="標楷體" style:font-size-asian="14pt" style:font-name-complex="Times New Roman" style:font-size-complex="14pt" style:font-weight-complex="bold"/>
    </style:style>
    <style:style style:name="P81" style:family="paragraph" style:parent-style-name="Standard">
      <style:paragraph-properties fo:margin-left="2.032cm" fo:margin-right="0cm" fo:line-height="0.529cm" fo:text-align="justify" style:justify-single-word="false" fo:text-indent="0cm" style:auto-text-indent="false"/>
    </style:style>
    <style:style style:name="P82" style:family="paragraph" style:parent-style-name="Standard">
      <style:paragraph-properties fo:margin-left="2.03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526cm" fo:margin-right="0cm" fo:line-height="0.529cm" fo:text-align="justify" style:justify-single-word="false" fo:text-indent="-0.494cm" style:auto-text-indent="false"/>
    </style:style>
    <style:style style:name="P84" style:family="paragraph" style:parent-style-name="Standard">
      <style:paragraph-properties fo:margin-left="2.399cm" fo:margin-right="0cm" fo:line-height="0.529cm" fo:text-align="justify" style:justify-single-word="false" fo:text-indent="-0.494cm" style:auto-text-indent="false"/>
    </style:style>
    <style:style style:name="P85" style:family="paragraph" style:parent-style-name="Standard">
      <style:paragraph-properties fo:margin-left="1.729cm" fo:margin-right="0cm" fo:line-height="0.529cm" fo:text-align="justify" style:justify-single-word="false" fo:text-indent="-1.729cm" style:auto-text-indent="false"/>
    </style:style>
    <style:style style:name="P86" style:family="paragraph" style:parent-style-name="Standard">
      <style:paragraph-properties fo:margin-left="1.651cm" fo:margin-right="0.199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651cm" fo:margin-right="0.199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3.334cm" fo:margin-right="-0.131cm" fo:line-height="0.988cm" fo:text-align="justify" style:justify-single-word="false" fo:text-indent="-1.683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3.334cm" fo:margin-right="-0.131cm" fo:line-height="0.988cm" fo:text-align="justify" style:justify-single-word="false" fo:text-indent="-1.683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3.408cm" fo:margin-right="0cm" fo:text-align="center" style:justify-single-word="false" fo:orphans="2" fo:widows="2" fo:text-indent="0cm" style:auto-text-indent="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91" style:family="paragraph" style:parent-style-name="Standard">
      <style:paragraph-properties fo:margin-left="-1.549cm" fo:margin-right="0cm" fo:text-align="center" style:justify-single-word="false" fo:orphans="2" fo:widows="2" fo:text-indent="1.545cm" style:auto-text-indent="false"/>
      <style:text-properties style:font-name="標楷體" fo:font-size="14pt" style:letter-kerning="true" style:font-name-asian="標楷體" style:font-size-asian="14pt" style:font-name-complex="新細明體1" style:font-size-complex="14pt"/>
    </style:style>
    <style:style style:name="P92" style:family="paragraph" style:parent-style-name="Standard">
      <style:paragraph-properties fo:margin-left="0.212cm" fo:margin-right="0.212cm" fo:line-height="0.529cm" fo:text-align="justify" style:justify-single-word="false" fo:text-indent="0.326cm" style:auto-text-indent="false" style:snap-to-layout-grid="false">
        <style:tab-stops>
          <style:tab-stop style:position="1.501cm"/>
          <style:tab-stop style:position="1.752cm"/>
        </style:tab-stops>
      </style:paragraph-properties>
    </style:style>
    <style:style style:name="P93" style:family="paragraph" style:parent-style-name="Standard">
      <style:paragraph-properties fo:margin-left="2.032cm" fo:margin-right="0.212cm" fo:line-height="0.529cm" fo:text-align="justify" style:justify-single-word="false" fo:text-indent="0cm" style:auto-text-indent="false"/>
    </style:style>
    <style:style style:name="P94" style:family="paragraph" style:parent-style-name="Standard">
      <style:paragraph-properties fo:margin-left="2.032cm" fo:margin-right="0.212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94cm" fo:margin-right="0cm" fo:line-height="0.529cm" fo:text-align="justify" style:justify-single-word="false" fo:text-indent="-1.729cm" style:auto-text-indent="false" style:snap-to-layout-grid="false">
        <style:tab-stops>
          <style:tab-stop style:position="1.501cm"/>
          <style:tab-stop style:position="1.752cm"/>
        </style:tab-stops>
      </style:paragraph-properties>
    </style:style>
    <style:style style:name="P96" style:family="paragraph" style:parent-style-name="清單段落">
      <style:paragraph-properties fo:margin-left="0cm" fo:margin-right="0cm" fo:line-height="0.6cm" fo:text-indent="0cm" style:auto-text-indent="false"/>
    </style:style>
    <style:style style:name="P97" style:family="paragraph" style:parent-style-name="清單段落">
      <style:paragraph-properties fo:margin-left="0cm" fo:margin-right="0cm" fo:line-height="0.6cm" fo:text-indent="0cm" style:auto-text-indent="false"/>
      <style:text-properties style:font-name="文鼎中黑" fo:font-size="15pt" fo:font-weight="bold" style:font-name-asian="文鼎中黑" style:font-size-asian="15pt" style:font-weight-asian="bold" style:font-name-complex="超研澤粗黑" style:font-size-complex="15pt"/>
    </style:style>
    <style:style style:name="P98" style:family="paragraph" style:parent-style-name="清單段落">
      <style:paragraph-properties fo:margin-left="0cm" fo:margin-right="0cm" fo:line-height="0.6cm" fo:text-indent="0cm" style:auto-text-indent="false">
        <style:tab-stops>
          <style:tab-stop style:position="0.751cm"/>
        </style:tab-stops>
      </style:paragraph-properties>
      <style:text-properties style:font-name="文鼎中黑" fo:font-size="15pt" fo:font-weight="bold" style:font-name-asian="文鼎中黑" style:font-size-asian="15pt" style:font-weight-asian="bold" style:font-name-complex="超研澤粗黑" style:font-size-complex="15pt"/>
    </style:style>
    <style:style style:name="P99" style:family="paragraph" style:parent-style-name="清單段落">
      <style:paragraph-properties fo:margin-left="0cm" fo:margin-right="0cm" fo:line-height="0.776cm" fo:text-indent="0cm" style:auto-text-indent="false">
        <style:tab-stops>
          <style:tab-stop style:position="0.751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100" style:family="paragraph" style:parent-style-name="清單段落">
      <style:paragraph-properties fo:margin-left="1.905cm" fo:margin-right="0cm" fo:line-height="0.529cm" fo:text-indent="0cm" style:auto-text-indent="false"/>
    </style:style>
    <style:style style:name="P101" style:family="paragraph" style:parent-style-name="清單段落">
      <style:paragraph-properties fo:margin-left="2.893cm" fo:margin-right="0cm" fo:line-height="0.529cm" fo:text-indent="-0.988cm" style:auto-text-indent="false"/>
    </style:style>
    <style:style style:name="P102" style:family="paragraph" style:parent-style-name="_31_.-縮4">
      <style:paragraph-properties fo:margin-left="4.008cm" fo:margin-right="0cm" fo:line-height="0.529cm" fo:text-indent="-1.976cm" style:auto-text-indent="false"/>
    </style:style>
    <style:style style:name="P103" style:family="paragraph" style:parent-style-name="大一">
      <style:paragraph-properties fo:line-height="0.6cm"/>
    </style:style>
    <style:style style:name="P104" style:family="paragraph" style:parent-style-name="註解文字">
      <style:paragraph-properties fo:line-height="0.776cm"/>
      <style:text-properties style:font-name="標楷體" fo:font-size="14pt" style:font-name-asian="標楷體" style:font-size-asian="14pt" style:font-name-complex="標楷體" style:font-size-complex="14pt"/>
    </style:style>
    <style:style style:name="P105" style:family="paragraph" style:parent-style-name="註解文字">
      <style:paragraph-properties fo:line-height="0.6cm"/>
      <style:text-properties style:font-name="文鼎中黑" fo:font-size="15pt" fo:font-weight="bold" style:font-name-asian="文鼎中黑" style:font-size-asian="15pt" style:font-weight-asian="bold" style:font-name-complex="超研澤粗黑" style:font-size-complex="15pt"/>
    </style:style>
    <style:style style:name="P106" style:family="paragraph" style:parent-style-name="清單段落1">
      <style:paragraph-properties fo:margin-left="1.905cm" fo:margin-right="0cm" fo:line-height="0.529cm" fo:text-indent="0cm" style:auto-text-indent="false"/>
    </style:style>
    <style:style style:name="T1" style:family="text">
      <style:text-properties style:font-name-complex="標楷體"/>
    </style:style>
    <style:style style:name="T2" style:family="text">
      <style:text-properties style:font-name="標楷體" fo:font-size="27pt" style:font-name-asian="標楷體" style:font-size-asian="27pt" style:font-name-complex="超研澤粗黑"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新細明體1" style:font-weight-complex="bold"/>
    </style:style>
    <style:style style:name="T10" style:family="text">
      <style:text-properties style:font-name="標楷體" style:font-name-asian="標楷體" style:font-name-complex="新細明體1" style:font-weight-complex="bold"/>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HiddenHorzOCR"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style:font-name-asian="標楷體" style:font-size-asian="14pt" style:font-name-complex="Times New Roman" style:font-size-complex="14pt" style:font-weight-complex="bold"/>
    </style:style>
    <style:style style:name="T23" style:family="text">
      <style:text-properties style:font-name="標楷體" fo:font-size="14pt" style:font-name-asian="標楷體" style:font-size-asian="14pt" style:font-name-complex="Times New Roman" style:font-size-complex="14pt" style:font-weight-complex="bold"/>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fo:letter-spacing="-0.007cm" style:font-name-asian="標楷體" style:font-size-asian="14pt" style:font-name-complex="標楷體"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name-complex="Times New Roman" style:font-size-complex="14pt"/>
    </style:style>
    <style:style style:name="T28" style:family="text">
      <style:text-properties style:font-name="標楷體" fo:font-size="14pt" fo:letter-spacing="-0.014cm" style:font-name-asian="標楷體" style:font-size-asian="14pt" style:font-name-complex="標楷體" style:font-size-complex="14pt"/>
    </style:style>
    <style:style style:name="T29" style:family="text">
      <style:text-properties style:font-name="標楷體" fo:font-size="14pt" fo:letter-spacing="-0.004cm" style:font-name-asian="標楷體" style:font-size-asian="14pt" style:font-name-complex="標楷體" style:font-size-complex="14pt"/>
    </style:style>
    <style:style style:name="T30" style:family="text">
      <style:text-properties style:font-name="標楷體" fo:font-size="14pt" fo:letter-spacing="-0.004cm" style:font-name-asian="標楷體" style:font-size-asian="14pt" style:font-name-complex="標楷體" style:font-size-complex="14pt"/>
    </style:style>
    <style:style style:name="T31" style:family="text">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32" style:family="text">
      <style:text-properties style:font-name="標楷體" fo:font-size="14pt" fo:letter-spacing="0.004cm" style:font-name-asian="標楷體" style:font-size-asian="14pt" style:font-name-complex="Times New Roman" style:font-size-complex="14pt"/>
    </style:style>
    <style:style style:name="T33" style:family="text">
      <style:text-properties style:font-name="標楷體" fo:letter-spacing="-0.007cm" style:font-name-asian="標楷體"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font-name-asian="標楷體" style:font-weight-asian="bold" style:font-name-complex="新細明體1"/>
    </style:style>
    <style:style style:name="T37" style:family="text">
      <style:text-properties style:font-name="標楷體" fo:font-weight="bold" style:font-name-asian="標楷體" style:font-weight-asian="bold" style:font-name-complex="新細明體1" style:font-weight-complex="bold"/>
    </style:style>
    <style:style style:name="T38" style:family="text">
      <style:text-properties style:font-name="標楷體" fo:font-weight="bold" style:font-name-asian="標楷體" style:font-weight-asian="bold" style:font-name-complex="新細明體1" style:font-weight-complex="bold"/>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style:font-name="文鼎中黑" fo:font-size="15pt" fo:font-weight="bold" style:font-name-asian="文鼎中黑" style:font-size-asian="15pt" style:font-weight-asian="bold" style:font-name-complex="標楷體" style:font-size-complex="15pt"/>
    </style:style>
    <style:style style:name="T43" style:family="text">
      <style:text-properties style:font-name="文鼎中黑" fo:font-size="15pt" fo:font-weight="bold" style:font-name-asian="文鼎中黑" style:font-size-asian="15pt" style:font-weight-asian="bold" style:font-name-complex="Times New Roman" style:font-size-complex="15pt"/>
    </style:style>
    <style:style style:name="T44" style:family="text">
      <style:text-properties style:font-name="文鼎中黑" fo:font-size="15pt" fo:font-weight="bold" style:font-name-asian="文鼎中黑" style:font-size-asian="15pt" style:font-weight-asian="bold" style:font-name-complex="超研澤粗黑" style:font-size-complex="15pt"/>
    </style:style>
    <style:style style:name="T4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6" style:family="text">
      <style:text-properties style:letter-kerning="true"/>
    </style:style>
    <style:style style:name="T47" style:family="text">
      <style:text-properties fo:letter-spacing="-0.007cm"/>
    </style:style>
    <style:style style:name="T48" style:family="text">
      <style:text-properties style:font-weight-complex="bold"/>
    </style:style>
    <style:style style:name="T49" style:family="text">
      <style:text-properties style:font-weight-complex="bold"/>
    </style:style>
    <style:style style:name="T50" style:family="text">
      <style:text-properties style:font-name-complex="新細明體1"/>
    </style:style>
    <style:style style:name="T51" style:family="text">
      <style:text-properties fo:letter-spacing="-0.004cm"/>
    </style:style>
    <style:style style:name="T52" style:family="text">
      <style:text-properties fo:letter-spacing="0.004cm"/>
    </style:style>
    <style:style style:name="T53"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top="0.318cm" fo:margin-bottom="0.318cm" style:wrap="parallel" style:number-wrapped-paragraphs="no-limit" style:vertical-pos="bottom"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貳、財　政</text:p>
      <text:p text:style-name="P97">一、財務管理</text:p>
      <text:p text:style-name="P40"><text:span text:style-name="T11">(</text:span><text:span text:style-name="T11">一</text:span><text:span text:style-name="T11">)</text:span><text:span text:style-name="T17">103</text:span><text:span text:style-name="T25">年度</text:span><text:span text:style-name="T17">歲入初估執行情形表</text:span></text:p>
      <text:p text:style-name="P47">（億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科目</text:p>
          </table:table-cell>
          <table:table-cell table:style-name="表格1.B1" office:value-type="string">
            <text:p text:style-name="P2">預 算 數</text:p>
            <text:p text:style-name="P2">(含追加減)</text:p>
          </table:table-cell>
          <table:table-cell table:style-name="表格1.B1" office:value-type="string">
            <text:p text:style-name="P2">決算數(估)</text:p>
          </table:table-cell>
          <table:table-cell table:style-name="表格1.D1" office:value-type="string">
            <text:p text:style-name="P2">超（短）收數</text:p>
          </table:table-cell>
        </table:table-row>
        <table:table-row table:style-name="表格1.2">
          <table:table-cell table:style-name="表格1.A2" office:value-type="string">
            <text:p text:style-name="P3">稅課收入</text:p>
          </table:table-cell>
          <table:table-cell table:style-name="表格1.B2" office:value-type="string">
            <text:p text:style-name="P4">628.24</text:p>
          </table:table-cell>
          <table:table-cell table:style-name="表格1.B2" office:value-type="string">
            <text:p text:style-name="P1"><text:span text:style-name="T17">620.80</text:span></text:p>
          </table:table-cell>
          <table:table-cell table:style-name="表格1.D2" office:value-type="string">
            <text:p text:style-name="P4">-7.44</text:p>
          </table:table-cell>
        </table:table-row>
        <table:table-row table:style-name="表格1.3">
          <table:table-cell table:style-name="表格1.A2" office:value-type="string">
            <text:p text:style-name="P3">非稅課收入</text:p>
          </table:table-cell>
          <table:table-cell table:style-name="表格1.B2" office:value-type="string">
            <text:p text:style-name="P4">253.90</text:p>
          </table:table-cell>
          <table:table-cell table:style-name="表格1.B2" office:value-type="string">
            <text:p text:style-name="P1"><text:span text:style-name="T17">264.47</text:span></text:p>
          </table:table-cell>
          <table:table-cell table:style-name="表格1.D2" office:value-type="string">
            <text:p text:style-name="P1"><text:span text:style-name="T17">10.57</text:span></text:p>
          </table:table-cell>
        </table:table-row>
        <table:table-row table:style-name="表格1.4">
          <table:table-cell table:style-name="表格1.A2" office:value-type="string">
            <text:p text:style-name="P3">補助收入</text:p>
          </table:table-cell>
          <table:table-cell table:style-name="表格1.B2" office:value-type="string">
            <text:p text:style-name="P4">291.62</text:p>
          </table:table-cell>
          <table:table-cell table:style-name="表格1.B2" office:value-type="string">
            <text:p text:style-name="P1"><text:span text:style-name="T17">278.55</text:span></text:p>
          </table:table-cell>
          <table:table-cell table:style-name="表格1.D2" office:value-type="string">
            <text:p text:style-name="P1"><text:span text:style-name="T17">-13.07</text:span></text:p>
          </table:table-cell>
        </table:table-row>
        <table:table-row table:style-name="表格1.5">
          <table:table-cell table:style-name="表格1.A5" office:value-type="string">
            <text:p text:style-name="P3">總計</text:p>
          </table:table-cell>
          <table:table-cell table:style-name="表格1.B5" office:value-type="string">
            <text:p text:style-name="P1"><text:span text:style-name="T17">1,173.76</text:span></text:p>
          </table:table-cell>
          <table:table-cell table:style-name="表格1.B5" office:value-type="string">
            <text:p text:style-name="P1"><text:span text:style-name="T17">1,163.82</text:span></text:p>
          </table:table-cell>
          <table:table-cell table:style-name="表格1.D5" office:value-type="string">
            <text:p text:style-name="P1"><text:span text:style-name="T17">-9.94</text:span></text:p>
          </table:table-cell>
        </table:table-row>
      </table:table>
      <text:p text:style-name="P42"/>
      <text:p text:style-name="P41"><text:span text:style-name="T19"><text:s/>(二)103年度</text:span><text:span text:style-name="T17">歲</text:span><text:span text:style-name="T19">入初估情形</text:span></text:p>
      <text:p text:style-name="P48"><text:span text:style-name="T25">103年度高雄市地方總預算</text:span><text:span text:style-name="T17">歲</text:span><text:span text:style-name="T25">入1,173.76億元，初估決算數1,163.82億元，較預算數短收9.94億元。</text:span></text:p>
      <text:p text:style-name="P51">主要收入分析如下：</text:p>
      <text:p text:style-name="P52"><text:span text:style-name="T25">1.</text:span><text:span text:style-name="T28">稅課收入：</text:span></text:p>
      <text:p text:style-name="P55"><text:span text:style-name="T28">預算數628.24億元，初估決算數620.80億元，短收7.44億元，其中印花稅短收0.04億元，使用牌照稅超收1.62億元，地價稅短收0.21億元，土地增值稅短收5.86億元，房屋稅超收2.43億元，契稅超收1.05億元，娛樂稅短收0.17億元，遺贈稅短收1.54億元，中央統籌分配稅款短收4.11億元，菸酒稅短收0.61億元。</text:span></text:p>
      <text:p text:style-name="P52"><text:span text:style-name="T25">2.</text:span><text:span text:style-name="T28">非稅課收入：</text:span></text:p>
      <text:p text:style-name="P55"><text:span text:style-name="T28">預算數253.90億元，初估決算數264.47億元，超收10.57億元，其中罰款及賠償收入超收9.64億元，規費收入超收2.41億元，信託管理收入短收0.16億元，財產收入超收2.65億元，營業盈餘及事業收入短收7.01億元，捐獻及贈與收入短收5.72億元，其他收入超收8.76億元。</text:span></text:p>
      <text:p text:style-name="P56"><text:span text:style-name="T17">3.</text:span><text:span text:style-name="T25">補助收入：</text:span></text:p>
      <text:p text:style-name="P55"><text:span text:style-name="T25">預算數291.62億元，初估決算數278.55億元，短收13.07億元。</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44">(三)債務管理</text:p>
      <text:p text:style-name="P58"><text:span text:style-name="T17">1</text:span><text:span text:style-name="T17">.</text:span><text:span text:style-name="T17">截至</text:span><text:span text:style-name="T17">103</text:span><text:span text:style-name="T17">年</text:span><text:span text:style-name="T17">12</text:span><text:span text:style-name="T17">月底債務狀況</text:span><text:span text:style-name="T17">詳如下</text:span><text:span text:style-name="T17">表</text:span></text:p>
      <text:p text:style-name="P59">高雄市政府債務狀況表</text:p>
      <text:p text:style-name="P5">103年12月</text:p>
      <text:p text:style-name="P7">單位：億元</text:p>
      <text:p text:style-name="P6"/>
      <text:p text:style-name="P62"><draw:frame draw:style-name="fr1" draw:name="框架1" text:anchor-type="paragraph" svg:width="14.859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6"><text:span text:style-name="T17"><text:s/></text:span><text:span text:style-name="T3">類 <text:s text:c="3"/>別</text:span></text:p></table:table-cell><table:table-cell table:style-name="表格2.B1" office:value-type="string"><text:p text:style-name="P20">項目</text:p></table:table-cell><table:table-cell table:style-name="表格2.B1" office:value-type="string"><text:p text:style-name="P26">103年度 <text:s text:c="13"/>累積未償餘額 <text:s text:c="9"/>（預算數）</text:p></table:table-cell><table:table-cell table:style-name="表格2.D1" office:value-type="string"><text:p text:style-name="P35"><text:span text:style-name="T7">103年12月31日<text:line-break/>累積未償餘額<text:line-break/>(實際數）</text:span></text:p></table:table-cell></table:table-row><table:table-row table:style-name="表格2.2"><table:table-cell table:style-name="表格2.A2" table:number-rows-spanned="3" office:value-type="string"><text:p text:style-name="P20">總 預 算</text:p></table:table-cell><table:table-cell table:style-name="表格2.B2" office:value-type="string"><text:p text:style-name="P21">借款</text:p></table:table-cell><table:table-cell table:style-name="表格2.B2" office:value-type="string"><text:p text:style-name="P27">1,380.49 </text:p></table:table-cell><table:table-cell table:style-name="表格2.D2" office:value-type="string"><text:p text:style-name="P37"><text:span text:style-name="T3"><text:s text:c="5"/></text:span><text:span text:style-name="T7">1,525.86 </text:span></text:p></table:table-cell></table:table-row><table:table-row table:style-name="表格2.2"><table:covered-table-cell/><table:table-cell table:style-name="表格2.B2" office:value-type="string"><text:p text:style-name="P21">公債</text:p></table:table-cell><table:table-cell table:style-name="表格2.B2" office:value-type="string"><text:p text:style-name="P27">800.00 </text:p></table:table-cell><table:table-cell table:style-name="表格2.D2" office:value-type="string"><text:p text:style-name="P29"><text:span text:style-name="T1"><text:s text:c="7"/></text:span><text:span text:style-name="T50">627.00 </text:span></text:p></table:table-cell></table:table-row><table:table-row table:style-name="表格2.2"><table:covered-table-cell/><table:table-cell table:style-name="表格2.B2" office:value-type="string"><text:p text:style-name="P30">小 <text:s text:c="4"/>計</text:p></table:table-cell><table:table-cell table:style-name="表格2.B2" office:value-type="string"><text:p text:style-name="P27">2,180.49 </text:p></table:table-cell><table:table-cell table:style-name="表格2.D2" office:value-type="string"><text:p text:style-name="P37"><text:span text:style-name="T3"><text:s text:c="5"/></text:span><text:span text:style-name="T7">2,152.86 </text:span></text:p></table:table-cell></table:table-row><table:table-row table:style-name="表格2.5"><table:table-cell table:style-name="表格2.A2" office:value-type="string"><text:p text:style-name="P20">特別預算</text:p></table:table-cell><table:table-cell table:style-name="表格2.B2" office:value-type="string"><text:p text:style-name="P21">大東文化園區計畫借款</text:p></table:table-cell><table:table-cell table:style-name="表格2.B2" office:value-type="string"><text:p text:style-name="P27">1.25 </text:p></table:table-cell><table:table-cell table:style-name="表格2.D2" office:value-type="string"><text:p text:style-name="P29"><text:span text:style-name="T1"><text:s text:c="8"/></text:span><text:span text:style-name="T50">- </text:span></text:p></table:table-cell></table:table-row><table:table-row table:style-name="表格2.6"><table:table-cell table:style-name="表格2.A6" office:value-type="string"><text:p text:style-name="P22">附屬單位預算</text:p><text:p text:style-name="P22"><text:s/>(非自償性)</text:p></table:table-cell><table:table-cell table:style-name="表格2.B2" office:value-type="string"><text:p text:style-name="P21">捷運建設基金</text:p></table:table-cell><table:table-cell table:style-name="表格2.B2" office:value-type="string"><text:p text:style-name="P29"><text:span text:style-name="T1"><text:s text:c="5"/></text:span><text:span text:style-name="T50">160.67 </text:span></text:p></table:table-cell><table:table-cell table:style-name="表格2.D2" office:value-type="string"><text:p text:style-name="P29"><text:span text:style-name="T1"><text:s text:c="5"/></text:span><text:span text:style-name="T50">160.67 </text:span></text:p></table:table-cell></table:table-row><table:table-row table:style-name="表格2.7"><table:table-cell table:style-name="表格2.A2" table:number-columns-spanned="2" office:value-type="string"><text:p text:style-name="P31">受 限 債 務 合 計</text:p></table:table-cell><table:covered-table-cell/><table:table-cell table:style-name="表格2.B2" office:value-type="string"><text:p text:style-name="P32">2,342.41 </text:p></table:table-cell><table:table-cell table:style-name="表格2.D2" office:value-type="string"><text:p text:style-name="P37"><text:span text:style-name="T37">2,313.53 </text:span></text:p></table:table-cell></table:table-row><table:table-row table:style-name="表格2.8"><table:table-cell table:style-name="表格2.A2" office:value-type="string"><text:p text:style-name="P33">總預算（自償性）</text:p></table:table-cell><table:table-cell table:style-name="表格2.B2" office:value-type="string"><text:p text:style-name="P21">美濃鎮吉安農地重劃計畫</text:p></table:table-cell><table:table-cell table:style-name="表格2.B2" office:value-type="string"><text:p text:style-name="P29"><text:span text:style-name="T1"><text:s text:c="9"/></text:span><text:span text:style-name="T50">0.92</text:span></text:p></table:table-cell><table:table-cell table:style-name="表格2.D8" office:value-type="string"><text:p text:style-name="P60"><text:span text:style-name="T7">0.82</text:span></text:p></table:table-cell></table:table-row><table:table-row table:style-name="表格2.8"><table:table-cell table:style-name="表格2.A2" office:value-type="string"><text:p text:style-name="P34">特別預算</text:p><text:p text:style-name="P34">（自償性）</text:p></table:table-cell><table:table-cell table:style-name="表格2.B2" office:value-type="string"><text:p text:style-name="P21">高坪貸款</text:p></table:table-cell><table:table-cell table:style-name="表格2.B2" office:value-type="string"><text:p text:style-name="P27">32.14</text:p></table:table-cell><table:table-cell table:style-name="表格2.D2" office:value-type="string"><text:p text:style-name="P29"><text:span text:style-name="T1"><text:s text:c="8"/></text:span><text:span text:style-name="T50">32.02 </text:span></text:p></table:table-cell></table:table-row><table:table-row table:style-name="表格2.10"><table:table-cell table:style-name="表格2.A2" table:number-rows-spanned="9" office:value-type="string"><text:p text:style-name="P20">附屬單位預算 <text:s text:c="7"/>（自償性)</text:p></table:table-cell><table:table-cell table:style-name="表格2.B2" office:value-type="string"><text:p text:style-name="P21">國宅基金</text:p></table:table-cell><table:table-cell table:style-name="表格2.B2" office:value-type="string"><text:p text:style-name="P27">31.84 </text:p></table:table-cell><table:table-cell table:style-name="表格2.D8" office:value-type="string"><text:p text:style-name="P29"><text:span text:style-name="T1"><text:s text:c="7"/></text:span><text:span text:style-name="T50">27.50 </text:span></text:p></table:table-cell></table:table-row><table:table-row table:style-name="表格2.10"><table:covered-table-cell/><table:table-cell table:style-name="表格2.B2" office:value-type="string"><text:p text:style-name="P21">都市更新與都市發展基金</text:p></table:table-cell><table:table-cell table:style-name="表格2.B2" office:value-type="string"><text:p text:style-name="P27">7.6 </text:p></table:table-cell><table:table-cell table:style-name="表格2.D8" office:value-type="string"><text:p text:style-name="P29"><text:span text:style-name="T1"><text:s text:c="10"/></text:span><text:span text:style-name="T50">-</text:span></text:p></table:table-cell></table:table-row><table:table-row table:style-name="表格2.10"><table:covered-table-cell/><table:table-cell table:style-name="表格2.B2" office:value-type="string"><text:p text:style-name="P21">公教輔購基金</text:p></table:table-cell><table:table-cell table:style-name="表格2.B2" office:value-type="string"><text:p text:style-name="P27">7.48 </text:p></table:table-cell><table:table-cell table:style-name="表格2.D8" office:value-type="string"><text:p text:style-name="P37"><text:span text:style-name="T3"><text:s text:c="8"/></text:span><text:span text:style-name="T7">5.38 </text:span></text:p></table:table-cell></table:table-row><table:table-row table:style-name="表格2.10"><table:covered-table-cell/><table:table-cell table:style-name="表格2.B13" office:value-type="string"><text:p text:style-name="P25">大眾捷運系統土地開發基金</text:p></table:table-cell><table:table-cell table:style-name="表格2.B2" office:value-type="string"><text:p text:style-name="P27">208.27 </text:p></table:table-cell><table:table-cell table:style-name="表格2.D8" office:value-type="string"><text:p text:style-name="P29"><text:span text:style-name="T1"><text:s text:c="6"/></text:span><text:span text:style-name="T50">187.47 </text:span></text:p></table:table-cell></table:table-row><table:table-row table:style-name="表格2.10"><table:covered-table-cell/><table:table-cell table:style-name="表格2.B2" office:value-type="string"><text:p text:style-name="Standard"><text:span text:style-name="T7">產業</text:span><text:span text:style-name="T5">園區開發管理基金</text:span></text:p></table:table-cell><table:table-cell table:style-name="表格2.B2" office:value-type="string"><text:p text:style-name="P28">0</text:p></table:table-cell><table:table-cell table:style-name="表格2.D2" office:value-type="string"><text:p text:style-name="P28">1.00</text:p></table:table-cell></table:table-row><table:table-row table:style-name="表格2.10"><table:covered-table-cell/><table:table-cell table:style-name="表格2.B2" office:value-type="string"><text:p text:style-name="P30">小 <text:s text:c="4"/>計</text:p></table:table-cell><table:table-cell table:style-name="表格2.B2" office:value-type="string"><text:p text:style-name="P28">288.25 </text:p></table:table-cell><table:table-cell table:style-name="表格2.D2" office:value-type="string"><text:p text:style-name="P37"><text:span text:style-name="T9">254.19 </text:span></text:p></table:table-cell></table:table-row><table:table-row table:style-name="表格2.10"><table:covered-table-cell/><table:table-cell table:style-name="表格2.B16" office:value-type="string"><text:p text:style-name="P23">輪船公司營業基金</text:p></table:table-cell><table:table-cell table:style-name="表格2.B2" office:value-type="string"><text:p text:style-name="P27">3.92 </text:p></table:table-cell><table:table-cell table:style-name="表格2.D8" office:value-type="string"><text:p text:style-name="P37"><text:span text:style-name="T3"><text:s text:c="9"/></text:span><text:span text:style-name="T7">4.92 </text:span></text:p></table:table-cell></table:table-row><table:table-row table:style-name="表格2.10"><table:covered-table-cell/><table:table-cell table:style-name="表格2.B16" office:value-type="string"><text:p text:style-name="P23">動產質借所營業基金</text:p></table:table-cell><table:table-cell table:style-name="表格2.B2" office:value-type="string"><text:p text:style-name="P27">5.00 </text:p></table:table-cell><table:table-cell table:style-name="表格2.D8" office:value-type="string"><text:p text:style-name="P29"><text:span text:style-name="T1"><text:s text:c="9"/></text:span><text:span text:style-name="T50">1.60 </text:span></text:p></table:table-cell></table:table-row><table:table-row table:style-name="表格2.10"><table:covered-table-cell/><table:table-cell table:style-name="表格2.B2" office:value-type="string"><text:p text:style-name="P30">小 <text:s text:c="4"/>計</text:p></table:table-cell><table:table-cell table:style-name="表格2.B2" office:value-type="string"><text:p text:style-name="P28">8.92 </text:p></table:table-cell><table:table-cell table:style-name="表格2.D2" office:value-type="string"><text:p text:style-name="P28">6.52 </text:p></table:table-cell></table:table-row><table:table-row table:style-name="表格2.8"><table:table-cell table:style-name="表格2.A2" table:number-columns-spanned="2" office:value-type="string"><text:p text:style-name="P24">公車處清理基金</text:p></table:table-cell><table:covered-table-cell/><table:table-cell table:style-name="表格2.B2" office:value-type="string"><text:p text:style-name="P28">210.2</text:p></table:table-cell><table:table-cell table:style-name="表格2.D2" office:value-type="string"><text:p text:style-name="P28">205.20</text:p></table:table-cell></table:table-row><table:table-row table:style-name="表格2.8"><table:table-cell table:style-name="表格2.A2" table:number-columns-spanned="2" office:value-type="string"><text:p text:style-name="P30">不受限債務合計</text:p></table:table-cell><table:covered-table-cell/><table:table-cell table:style-name="表格2.B2" office:value-type="string"><text:p text:style-name="P32">507.37 </text:p></table:table-cell><table:table-cell table:style-name="表格2.D2" office:value-type="string"><text:p text:style-name="P37"><text:span text:style-name="T37">465.91 </text:span></text:p></table:table-cell></table:table-row><table:table-row table:style-name="表格2.8"><table:table-cell table:style-name="表格2.A2" table:number-columns-spanned="2" office:value-type="string"><text:p text:style-name="P30">債務未償餘額合計</text:p></table:table-cell><table:covered-table-cell/><table:table-cell table:style-name="表格2.B2" office:value-type="string"><text:p text:style-name="P32">2,849.78 </text:p></table:table-cell><table:table-cell table:style-name="表格2.D2" office:value-type="string"><text:p text:style-name="P37"><text:span text:style-name="T34"><text:s text:c="3"/></text:span><text:span text:style-name="T37">2,779.44 </text:span></text:p></table:table-cell></table:table-row><table:table-row table:style-name="表格2.22"><table:table-cell table:style-name="表格2.A22" table:number-columns-spanned="4" office:value-type="string"><text:p text:style-name="P61">說明：特別預算及基金預算資料由各機關提供，本表受限債務係依據公共債務法編製。</text:p></table:table-cell><table:covered-table-cell/><table:covered-table-cell/><table:covered-table-cell/></table:table-row></table:table></draw:text-box></draw:frame><text:span text:style-name="T17">2</text:span><text:span text:style-name="T17">.賡續辦理債務整理</text:span></text:p>
      <text:p text:style-name="P66"><text:soft-page-break/>103年度賡續以舉新還舊方式整理債務，並適時啟動利率協商機制，以取得較低利率借款，共計節省1.48億元利息支出。</text:p>
      <text:p text:style-name="P40"><text:span text:style-name="T17">(</text:span><text:span text:style-name="T17">四</text:span><text:span text:style-name="T17">)</text:span><text:span text:style-name="T17">高雄市政府開源節流措施</text:span></text:p>
      <text:p text:style-name="P53"><text:span text:style-name="T25">1.面對財政困境，本府於101年成立推動開源節流措施專案小組，積極推動各項開源節流措施，已逐漸展現成效，並由秘書長擔任召集人，截至目前已召開9次開源節流措施推動專案小組會議，同時亦定期追蹤各機關執行情形，期能藉以改善本市財政窘困之目的。</text:span></text:p>
      <text:p text:style-name="P54">2.透過有效監控及本府各局處努力，103年度開源節流措施執行績效已達238.99億元，包含開源229.43億元及節流9.56億元。</text:p>
      <text:p text:style-name="P96"><text:span text:style-name="T44">二、稅務、金融管理</text:span></text:p>
      <text:p text:style-name="P67"><text:span text:style-name="T25">(一)稅務管理</text:span></text:p>
      <text:p text:style-name="P49"><text:span text:style-name="T29">1.修正</text:span><text:span text:style-name="T22">本市房屋稅徵收自治條例，以期符合量能課稅及租稅公平：</text:span></text:p>
      <text:p text:style-name="P68">配合房屋稅條例第5條修正，並適度回應民眾對於房屋稅改革之期待，爰修正本市房屋稅徵收自治條例第4條及第13條條文，增訂住家用房屋屬供公益出租人出租使用之稅率同自住房屋，及調高非自住之住家用房屋及私人醫院、診所或自由職業事務所房屋稅稅率，經本市議會審議通過，本府並於104年2月5日公布施行。</text:p>
      <text:p text:style-name="P50">2.稅捐稽徵及清理欠稅情形</text:p>
      <text:p text:style-name="P69"><text:span text:style-name="T29">(1)</text:span><text:span text:style-name="T22">103年度市稅預算數345億7059萬9仟元；截至103年12月底止實徵淨額累計數345億4145萬2仟元，達成率99.9％。</text:span></text:p>
      <text:p text:style-name="P69"><text:span text:style-name="T29">(2)</text:span><text:span text:style-name="T22">督導本市稅捐處積極加強清理欠稅，截至103年12月底止清理欠稅累計徵起11.38億元。</text:span></text:p>
      <text:p text:style-name="P43">(二)金融管理</text:p>
      <text:p text:style-name="P63">1.信用合作社管理</text:p>
      <text:p text:style-name="P71">督導本市第三信用合作社提足備抵呆帳，降低逾放比率，強化資本結構，提升資本適足率，以建全財務結構，另督導其加強監事會職能，建立內部控制及稽核制度，以防弊端。</text:p>
      <text:p text:style-name="P64">2.農漁會信用部業務管理</text:p>
      <text:p text:style-name="P72"><text:span text:style-name="T17">（1）</text:span><text:span text:style-name="T21">積極輔導農漁會信用部依規定召開各項法定會議，改善財務業務，加強內部控制，以強建經營體質、維護存戶權益，並持續督導辦理不良放款之催理；截至103年12月31日止本市農漁會逾放情形較102年同期合計減少8.11億元。</text:span></text:p>
      <text:p text:style-name="P73"><text:span text:style-name="T17">（2）</text:span><text:span text:style-name="T21">持續輔導受專案列管之農漁會信用部，除本局輔導同仁每月檢討逾期放款案件催理進度，另按季召開會議輔導改善，及依計畫時程積極執行，以改善經營體質，確保存戶權益。並請該等農漁會自104年起按月訂定當年度備抵呆帳提列目標，規劃計提損失準備，以強化財務結構。</text:span><text:span text:style-name="T17"> <text:s text:c="5"/></text:span></text:p>
      <text:p text:style-name="P64">3.高雄銀行公股股權管理</text:p>
      <text:p text:style-name="P70"><text:span text:style-name="T21">高雄銀行</text:span><text:span text:style-name="T21">10</text:span><text:span text:style-name="T21">3年度盈餘預算數為</text:span><text:span text:style-name="T21">4.</text:span><text:span text:style-name="T21">8億元，截至103年12月底止實際盈餘為5.03億元，超越年度預算目標，將持續促請本府公股股權代表督導該行積極拓展放款業務、推展財務管理、增加無風險</text:span><text:soft-page-break/><text:span text:style-name="T21">之手續費收入、加速催理不良債權、撙節各項費用支出及強化員工服務品質，以提升營運績效。</text:span></text:p>
      <text:p text:style-name="P64">4.動產質借所管理</text:p>
      <text:p text:style-name="P74"><text:span text:style-name="T17">（1）</text:span><text:span text:style-name="T21">督導動產質借所以低利率提供市民短期融通資金，並以服務為宗旨，依照相關法令辦理質借業務，現行質借放款利率為月息</text:span><text:span text:style-name="T21">0.9</text:span><text:span text:style-name="T21">％。</text:span></text:p>
      <text:p text:style-name="P76"><text:span text:style-name="T17">（2）</text:span><text:span text:style-name="T21">截至103年12月底止度總收質人次38,534人，收質件數115,061件，總貸放金額為13.47億元。</text:span></text:p>
      <text:p text:style-name="P99"/>
      <text:p text:style-name="P98">三、菸酒管理</text:p>
      <text:p text:style-name="P41"><text:span text:style-name="T17">（一）</text:span><text:span text:style-name="T22">菸酒查緝情形</text:span></text:p>
      <text:p text:style-name="P78"><text:span text:style-name="T22">1.</text:span><text:span text:style-name="T22">依</text:span><text:span text:style-name="T22">103年度</text:span><text:span text:style-name="T22">菸酒查緝抽查計畫，應抽查菸酒製造業、進口業、批發買賣業、販賣或使用未變性酒精業者</text:span><text:span text:style-name="T22">共819家，截至12月31日止共抽檢業者819家，執行率100％。</text:span></text:p>
      <text:p text:style-name="P78"><text:span text:style-name="T22">2.103年查獲涉嫌違反菸酒管理法案件截至12月31日共241件，查扣違規酒品累計為131</text:span><text:span text:style-name="T22">,</text:span><text:span text:style-name="T22">097公升，市值為1240萬6315元；查扣違規菸品累計為5,353,931包，市值為2億4191萬2065元。</text:span></text:p>
      <text:p text:style-name="P41"><text:span text:style-name="T17">（二）</text:span><text:span text:style-name="T22">菸酒專案查緝績效</text:span></text:p>
      <text:p text:style-name="P78"><text:span text:style-name="T21">1.配合財政部103年中秋節前私劣菸酒專案查緝，經評定查獲私劣菸品績效為全國第2名。</text:span></text:p>
      <text:p text:style-name="P78"><text:span text:style-name="T21">2.配合財政部103年第2次不定期私劣菸酒專案查緝，經評定查獲查緝私劣菸品績效獲得全國第3名。</text:span></text:p>
      <text:p text:style-name="P41"><text:span text:style-name="T17">（三）</text:span><text:span text:style-name="T22">菸酒管理宣導</text:span></text:p>
      <text:p text:style-name="P65">1.動態方面</text:p>
      <text:p text:style-name="P74"><text:span text:style-name="T21">（1）執行校園宣導(9場次）、民眾法令宣導（82場次）、業者法令宣導（63場次）合計宣導場次為154場次，人數約36,000人，主動積極規劃朝多元化方式進行，如針對傳統市場基層民眾擴大菸酒法令常識宣導；邀請藝文團體及弱勢團體表演，於宣導活動中融入文化、關懷及慈善公益表演，以提昇宣導效果。</text:span></text:p>
      <text:p text:style-name="P74"><text:span text:style-name="T21">（2）為擴大宣導效益，於7、8月份間前往本市各捷運站點，以問卷方式向往來民眾宣導菸酒法令。</text:span></text:p>
      <text:p text:style-name="P74"><text:span text:style-name="T21">（3）8、9</text:span><text:span text:style-name="T32">月份結合弱勢團體「奇異果樂團」、「財團法人喜憨兒基金會」以音樂會及劇樂團方式共同辦理菸酒法令宣導；同時邀請財政部國庫署、本府財政局及所屬東、西區稅捐稽徵處、高雄國稅局及臺灣菸酒股份公司等機關公司配合辦理租稅及廉政宣導，民眾反應熱烈，參與踴躍。</text:span></text:p>
      <text:p text:style-name="P77"><text:span text:style-name="T21">（4）7至12月份積極配合市府各機關舉辦之各項大型市政宣導活動，如2014龜王觀光文化祭、義消競技大賽及鳳荔文化節等，以透過其書面文宣、大型看板版面印製宣導標語及前往現場設攤等方式宣導菸酒法令。</text:span></text:p>
      <text:p text:style-name="P74"><text:span text:style-name="T21">（5）</text:span><text:span text:style-name="T32">103年9、10、11、12月辦理多場有關菸酒法令暨查緝實務、菸品辨識、酒品認證及菸酒管理系統查緝子系統建置等教育訓練，俾利查緝人員執行查緝工作。</text:span></text:p>
      <text:p text:style-name="P65"><text:soft-page-break/>2.靜態方面</text:p>
      <text:p text:style-name="P75">（1）賡續結合本府交通局利用本市公車候車亭製作廣告宣導看板5座，強化民眾對菸酒法令認知及配合財政部宣導最新菸酒法令。</text:p>
      <text:p text:style-name="P75">（2）委託主人廣播電台，以台語製播菸酒法令宣導內容，針對不同族群擴大宣導呼籲民眾勿購買低價或來路不明之酒品，另不得販賣私劣菸品及網路上不得販售酒品亦為宣導重點。</text:p>
      <text:p text:style-name="P75">（3）8、12月份分別於台灣導報、台灣新生報農民曆等報章雜誌刊載財政部認可「優質酒類認證標章」與入境旅客隨身攜帶免稅菸酒品數量及使用等相關菸酒管理法令之宣導廣告。</text:p>
      <text:p text:style-name="P74"><text:span text:style-name="T21">（4）9、11月份於本府財政局</text:span><text:span text:style-name="T32">所屬東、西區稅捐稽徵處及本市有線電視以跑馬燈方式向市民大眾宣導菸酒法令。</text:span></text:p>
      <text:p text:style-name="P80">（四）私劣菸酒銷毀</text:p>
      <text:p text:style-name="P81"><text:span text:style-name="T21">截至12月31日止，辦理10次銷毀已判決（裁處）之沒收、沒入物品，總計銷毀菸品</text:span><text:span text:style-name="T21">852</text:span><text:span text:style-name="T21">萬</text:span><text:span text:style-name="T21">5,483</text:span><text:span text:style-name="T21">包，酒品</text:span><text:span text:style-name="T21">92723.535</text:span><text:span text:style-name="T21">公升。</text:span></text:p>
      <text:p text:style-name="P104"/>
      <text:p text:style-name="P105">四、市有公用財產管理</text:p>
      <text:p text:style-name="P79"><text:span text:style-name="T17">（一）</text:span><text:span text:style-name="T22">賡續清理非都市計畫市有地</text:span><text:span text:style-name="T25">，強化市有財產管理</text:span></text:p>
      <text:p text:style-name="P81"><text:span text:style-name="T17">原高雄縣縣有及鄉鎮有土地，屬非都市計畫土地約590筆，因土地未編定使用分區及使用地類別，暫無法指定管理機關。經依地政局提供之地籍資料，逐筆釐清使用分區，尚未指定部分將賡續清理</text:span><text:span text:style-name="T11">。</text:span></text:p>
      <text:p text:style-name="P79"><text:span text:style-name="T17">（二）</text:span><text:span text:style-name="T25">賡續推動「高雄市市有財產管理資訊系統」之運用</text:span></text:p>
      <text:p text:style-name="P81"><text:span text:style-name="T25">市府各機關學校已將財產資料納入系統管理，已全面使用「市有財產管理資訊系統」執行財產管理相關作業。本系統已使用8年有餘，</text:span><text:span text:style-name="T17">為符合各機關需求，加上</text:span><text:span text:style-name="T25">使用機關倍增及增加外業會勘所需，軟體部分不勝負荷，103年編列960萬元進行改版。</text:span></text:p>
      <text:p text:style-name="P79"><text:span text:style-name="T17">（三）</text:span><text:span text:style-name="T25">辦理財產管理教育訓練，提昇財產管理績效</text:span></text:p>
      <text:p text:style-name="P81"><text:span text:style-name="T25">為加強市府各機關學校財管人員對市有財產系統操作之熟悉度，及為加強市有財產之保管、使用、收益、處分與利用，針對財管人員舉辦教育訓練，總計受訓人數約</text:span><text:span text:style-name="T25">1,000</text:span><text:span text:style-name="T25">人，藉此導正財產管理部分缺失及解決問題，增進財產管理人員財產管理知能與常識，提昇財產使用效能。</text:span></text:p>
      <text:p text:style-name="P79"><text:span text:style-name="T17">（四）</text:span><text:span text:style-name="T25">促進資源再利用，增裕市庫收入</text:span></text:p>
      <text:p text:style-name="P81"><text:span text:style-name="T25">為達到有效使用公用財產，宣導各機關報廢物品，多利用「高雄市政府戀舊拍賣網」交易（換）平台，以促進資源再利用，增裕市庫收入。截至</text:span><text:span text:style-name="T25">10</text:span><text:span text:style-name="T25">3年12月</text:span><text:span text:style-name="T25">3</text:span><text:span text:style-name="T25">1日止，使用本網站計</text:span><text:span text:style-name="T25">3</text:span><text:span text:style-name="T25">60個機關，共計拍賣</text:span><text:span text:style-name="T25">2,</text:span><text:span text:style-name="T25">671項物件，總金額約565萬6仟餘元。</text:span></text:p>
      <text:p text:style-name="P79"><text:span text:style-name="T17">（五）</text:span><text:span text:style-name="T25">積極處</text:span><text:span text:style-name="T17">理市有閒置老舊眷舍房地</text:span><text:span text:style-name="T25"> </text:span></text:p>
      <text:p text:style-name="P83"><text:span text:style-name="T17">1.</text:span><text:span text:style-name="T17">依「</text:span><text:span text:style-name="T25">高雄市</text:span><text:span text:style-name="T17">市有眷舍房地加速處理要點」，加速收回閒置或低度</text:span><text:soft-page-break/><text:span text:style-name="T17">使用之市有眷舍房地，並藉由土地開發手段，達到土地活化利用，除增裕市庫收入，改善財政狀況外，並可促進區域發展，帶動本市經濟繁榮。</text:span></text:p>
      <text:p text:style-name="P83"><text:span text:style-name="T17">2.</text:span><text:span text:style-name="T17">截至</text:span><text:span text:style-name="T25">10</text:span><text:span text:style-name="T25">3年12</text:span><text:span text:style-name="T17">月</text:span><text:span text:style-name="T17">3</text:span><text:span text:style-name="T17">1日止，已收回</text:span><text:span text:style-name="T17">36</text:span><text:span text:style-name="T17">筆土地，面積</text:span><text:span text:style-name="T17">1.1</text:span><text:span text:style-name="T17">公頃，刻正辦理處分程序中。</text:span></text:p>
      <text:p text:style-name="P9"/>
      <text:p text:style-name="P38">五、市有非公用財產管理</text:p>
      <text:p text:style-name="P79"><text:span text:style-name="T17">（一）</text:span><text:span text:style-name="T17">一般市有非公用土地管理情形</text:span></text:p>
      <text:p text:style-name="P102">1.出租：截至103年12月底，承租戶共2,690戶、租金收入共計1億525萬元。</text:p>
      <text:p text:style-name="P102">2.占用：截至103年12月底，占用戶共1,386戶、使用補償金收入共計2,679萬元。</text:p>
      <text:p text:style-name="P102">3.出售：截至103年12月底市有非公用土地讓售售價收入共計3億5,626萬元。</text:p>
      <text:p text:style-name="P79"><text:span text:style-name="T17">（二）</text:span><text:span text:style-name="T13">市有非公用土地被占用，拆除地上物收回土地情形</text:span></text:p>
      <text:p text:style-name="P81"><text:span text:style-name="T17">截至</text:span><text:span text:style-name="T17">103</text:span><text:span text:style-name="T17">年</text:span><text:span text:style-name="T17">12</text:span><text:span text:style-name="T17">月底，共計</text:span><text:span text:style-name="T13">收回新興區新興二小段</text:span><text:span text:style-name="T13">1140</text:span><text:span text:style-name="T13">地號等</text:span><text:span text:style-name="T17">9</text:span><text:span text:style-name="T17">筆</text:span><text:span text:style-name="T13">市有非公用土地</text:span><text:span text:style-name="T17">、面積</text:span><text:span text:style-name="T17">291</text:span><text:span text:style-name="T17">平方公尺，公告現值約</text:span><text:span text:style-name="T17">3,146</text:span><text:span text:style-name="T17">萬元</text:span><text:span text:style-name="T15">。</text:span></text:p>
      <text:p text:style-name="P79"><text:span text:style-name="T17">（三）新草衙專案市有非公用土地管理情形</text:span></text:p>
      <text:p text:style-name="P81"><text:span text:style-name="T17">為處理本市新草衙地區問題，訂定新草衙地區土地處理自治條例（草案），本市議會於102年12月26日第10次臨時會進行二讀時，議長表示市府應考量建商炒作地價、興建社會住宅等以落實照顧弱勢。嗣後決議：第5條至第11條及附圖、附表擱置，其餘照案通過。本案擬於本（第2屆第1）次大會重新提請審議。</text:span></text:p>
      <text:p text:style-name="P79"><text:span text:style-name="T17">（四）原高雄縣及鄉、鎮、市有非公用土地管理情形</text:span></text:p>
      <text:p text:style-name="P82">為加強非公用土地之管理，100年起委外清查及測量原高雄縣縣有非公用土地，100年清查1,557筆土地，面積約81公頃，清查完成2,410戶；101年清查675筆土地，面積約23公頃，清查完成2<text:bookmark text:name="_GoBack"/>,055戶；102年清查414筆土地，面積約12公頃，清查完成1,156戶；103年清查55筆土地，面積約4公頃，清查完成188戶。並針對清查成果擬具開徵計畫，103年完成岡山區及路竹區開徵作業，本(104)年將完成大寮區、大社區、大樹區、美濃區及六龜區開徵使用補償金，並輔導民眾辦理承租、承購事宜。</text:p>
      <text:p text:style-name="P45"/>
      <text:p text:style-name="P103"><text:span text:style-name="T44">六、</text:span><text:span text:style-name="T42">市有非公用不動產開發</text:span></text:p>
      <text:p text:style-name="P40"><text:span text:style-name="T17">（一）</text:span><text:span text:style-name="T11">市有非公用不動產標售作業</text:span></text:p>
      <text:p text:style-name="P100"><text:span text:style-name="T25">財政局</text:span><text:span text:style-name="T17">經管之市有非公用不動產，面積1,650平方公尺內得以出售之部分，完成處分程序後辦理標售，103年計辦理4次公開標售，收入3</text:span><text:span text:style-name="T17">6.76</text:span><text:span text:style-name="T17">億元。</text:span></text:p>
      <text:p text:style-name="P40"><text:span text:style-name="T17">（二）市有非公用不動產標租業務</text:span></text:p>
      <text:p text:style-name="P100"><text:soft-page-break/><text:span text:style-name="T25">103</text:span><text:span text:style-name="T19">年辦理2次市有非公用房地標租作業，出租2筆土地，年租金收入100萬元，併同先前2年度標租及設定地上權土地年租金收入合計1.02億元(其中3,199萬元依規定納入都更基金收入)</text:span><text:span text:style-name="T17">。</text:span></text:p>
      <text:p text:style-name="P40"><text:span text:style-name="T17">（三）</text:span><text:span text:style-name="T11">市有非公用不動產設定地上權作業</text:span></text:p>
      <text:p text:style-name="P106"><text:span text:style-name="T25">10</text:span><text:span text:style-name="T25">3年度辦理</text:span><text:span text:style-name="T17">苓雅生日公園旁苓中段一小段</text:span><text:span text:style-name="T17">1</text:span><text:span text:style-name="T17">、</text:span><text:span text:style-name="T17">2</text:span><text:span text:style-name="T17">地號設定地上權招商及龍華國小舊校地設定地上權案都市計畫變更作業</text:span></text:p>
      <text:p text:style-name="P84"><text:span text:style-name="T17">1.</text:span><text:span text:style-name="T17">龍華國小舊校地已於103年度完成都市計畫變更，正積極辦理都市計畫變更回饋土地處分程序及後續併同國有地招商協商事宜中。</text:span></text:p>
      <text:p text:style-name="P84"><text:span text:style-name="T17">2.</text:span><text:span text:style-name="T17">生日公園旁苓中段一小段</text:span><text:span text:style-name="T17">1</text:span><text:span text:style-name="T17">、</text:span><text:span text:style-name="T17">2</text:span><text:span text:style-name="T17">地號設定地上權案，103年度辦理3次公告招標作業，惟均無人投標而流標，將再檢討招標條件後重新推出，該2案均計畫於本年度公告招商。</text:span></text:p>
      <text:p text:style-name="P40"><text:span text:style-name="T17">（四）閒置空地出借設置停車場及辦理綠美化作業</text:span></text:p>
      <text:p text:style-name="P101"><text:span text:style-name="T17">1.</text:span><text:span text:style-name="T17">提供交通局借用開闢為臨時停車場計52筆，面積約2.8公頃。</text:span></text:p>
      <text:p text:style-name="P100"><text:span text:style-name="T17">2.</text:span><text:span text:style-name="T17">提供區公所借用辦理綠美化計78筆，面積約3.1公頃。</text:span></text:p>
      <text:p text:style-name="P85"><text:span text:style-name="T17"><text:s/>（五）擔任本府促參窗口，協助各機關推動促參案件，藉由引進民間資金，創造財政收入，並爭取促參獎勵金，103年度計有</text:span><text:span text:style-name="T13">民間自行規劃參與左營區灣市2停2BOT案等</text:span><text:span text:style-name="T17">4案，民間投資金額共計17.57億元，獲財政部頒發促參獎勵金3</text:span><text:span text:style-name="T17">,</text:span><text:span text:style-name="T17">585萬元，明細如下:</text:span></text:p>
      <text:p text:style-name="P44"/>
      <text:p text:style-name="P86"><draw:frame draw:style-name="fr2" draw:name="框架2" text:anchor-type="paragraph" svg:y="0.127cm" svg:width="14.397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0">案件名稱</text:p></table:table-cell><table:table-cell table:style-name="表格3.A1" office:value-type="string"><text:p text:style-name="P10">民間投資金額</text:p></table:table-cell><table:table-cell table:style-name="表格3.C1" office:value-type="string"><text:p text:style-name="P10">獲頒促參獎勵金</text:p></table:table-cell></table:table-row><table:table-row table:style-name="表格3.2"><table:table-cell table:style-name="表格3.A2" office:value-type="string"><text:p text:style-name="P12">民間自行規劃參與左營區灣市2停2BOT案</text:p></table:table-cell><table:table-cell table:style-name="表格3.A2" office:value-type="string"><text:p text:style-name="P13">15.68億元</text:p></table:table-cell><table:table-cell table:style-name="表格3.C2" office:value-type="string"><text:p text:style-name="P13">2,869萬元</text:p></table:table-cell></table:table-row><table:table-row table:style-name="表格3.3"><table:table-cell table:style-name="表格3.A2" office:value-type="string"><text:p text:style-name="P12">旗津醫院整擴建營運移轉（ROT）案</text:p></table:table-cell><table:table-cell table:style-name="表格3.A2" office:value-type="string"><text:p text:style-name="P13">1.76億元</text:p></table:table-cell><table:table-cell table:style-name="表格3.C2" office:value-type="string"><text:p text:style-name="P13">651萬元</text:p></table:table-cell></table:table-row><table:table-row table:style-name="表格3.4"><table:table-cell table:style-name="表格3.A2" office:value-type="string"><text:p text:style-name="P12">鼓山第一公有零售市場2樓標租案</text:p></table:table-cell><table:table-cell table:style-name="表格3.A2" office:value-type="string"><text:p text:style-name="P13">300萬元</text:p></table:table-cell><table:table-cell table:style-name="表格3.C2" office:value-type="string"><text:p text:style-name="P13">15萬元</text:p></table:table-cell></table:table-row><table:table-row table:style-name="表格3.5"><table:table-cell table:style-name="表格3.A2" office:value-type="string"><text:p text:style-name="P12">旗津創意市集、管理站等周邊場域租賃案</text:p></table:table-cell><table:table-cell table:style-name="表格3.A2" office:value-type="string"><text:p text:style-name="P13">1,000萬元</text:p></table:table-cell><table:table-cell table:style-name="表格3.C2" office:value-type="string"><text:p text:style-name="P13">50萬元</text:p></table:table-cell></table:table-row><table:table-row table:style-name="表格3.6"><table:table-cell table:style-name="表格3.A2" office:value-type="string"><text:p text:style-name="P14">合計</text:p></table:table-cell><table:table-cell table:style-name="表格3.A2" office:value-type="string"><text:p text:style-name="P13">17.57億元</text:p></table:table-cell><table:table-cell table:style-name="表格3.C2" office:value-type="string"><text:p text:style-name="P13">3,585萬元</text:p></table:table-cell></table:table-row></table:table></draw:text-box></draw:frame></text:p>
      <text:p text:style-name="P86"><text:soft-page-break/></text:p>
      <text:p text:style-name="P88"/>
      <text:p text:style-name="P88"/>
      <text:p text:style-name="P88"/>
      <text:p text:style-name="P88"/>
      <text:p text:style-name="P88"/>
      <text:p text:style-name="P88"/>
      <text:p text:style-name="P88"/>
      <text:p text:style-name="P88"/>
      <text:p text:style-name="P85"><text:span text:style-name="T17">（六）擔任本府促參窗口，協助各機關爭取促參前置作業費補助，103年度財政部核准</text:span><text:span text:style-name="T13">岡山及鳳山醫院ROT案前置作業計畫等</text:span><text:span text:style-name="T17">4案，獲補助金額850萬元，明細如下:</text:span></text:p>
      <text:p text:style-name="P8"><draw:frame draw:style-name="fr2" draw:name="框架3" text:anchor-type="paragraph" svg:y="0.457cm" svg:width="14.249cm" draw:z-index="2"><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0"><text:bookmark-start text:name="RANGE!A1:C6"/>計畫名稱<text:bookmark-end text:name="RANGE!A1:C6"/></text:p></table:table-cell><table:table-cell table:style-name="表格4.B1" office:value-type="string"><text:p text:style-name="P10">補助比率上限</text:p></table:table-cell><table:table-cell table:style-name="表格4.C1" office:value-type="string"><text:p text:style-name="P90">補助比率上限</text:p></table:table-cell><table:table-cell table:style-name="表格4.D1" office:value-type="string"><text:p text:style-name="P10">核定補助金額</text:p></table:table-cell></table:table-row><table:table-row table:style-name="表格4.2"><table:table-cell table:style-name="表格4.A2" office:value-type="string"><text:p text:style-name="P12">岡山及鳳山醫院ROT案前置作業計畫</text:p></table:table-cell><table:table-cell table:style-name="表格4.A2" office:value-type="string"><text:p text:style-name="P14">90%</text:p></table:table-cell><table:table-cell table:style-name="表格4.C2" office:value-type="string"><text:p text:style-name="P15"/></table:table-cell><table:table-cell table:style-name="表格4.D2" office:value-type="string"><text:p text:style-name="P91">225萬元</text:p></table:table-cell></table:table-row><table:table-row table:style-name="表格4.3"><table:table-cell table:style-name="表格4.A2" office:value-type="string"><text:p text:style-name="P16">興達漁港修造船區暨海洋產業發展區民間自提BOT前置作業委託專業服務案</text:p></table:table-cell><table:table-cell table:style-name="表格4.A2" office:value-type="string"><text:p text:style-name="P14">90%</text:p></table:table-cell><table:table-cell table:style-name="表格4.C2" office:value-type="string"><text:p text:style-name="P15"/></table:table-cell><table:table-cell table:style-name="表格4.D2" office:value-type="string"><text:p text:style-name="P14">265萬元</text:p></table:table-cell></table:table-row><table:table-row table:style-name="表格4.4"><table:table-cell table:style-name="表格4.A2" office:value-type="string"><text:p text:style-name="P12">岡山本洲園區污水處理廠民間自提ROT案前置作業計畫</text:p></table:table-cell><table:table-cell table:style-name="表格4.A2" office:value-type="string"><text:p text:style-name="P14">90%</text:p></table:table-cell><table:table-cell table:style-name="表格4.C2" office:value-type="string"><text:p text:style-name="P15"/></table:table-cell><table:table-cell table:style-name="表格4.D2" office:value-type="string"><text:p text:style-name="P14">180萬元</text:p></table:table-cell></table:table-row><table:table-row table:style-name="表格4.5"><table:table-cell table:style-name="表格4.A2" office:value-type="string"><text:p text:style-name="P12">左營區灣市38市場用地民間自提BOT案前置作業計畫</text:p></table:table-cell><table:table-cell table:style-name="表格4.A2" office:value-type="string"><text:p text:style-name="P14">90%</text:p></table:table-cell><table:table-cell table:style-name="表格4.C2" office:value-type="string"><text:p text:style-name="P15"/></table:table-cell><table:table-cell table:style-name="表格4.D2" office:value-type="string"><text:p text:style-name="P14">180萬元</text:p></table:table-cell></table:table-row><table:table-row table:style-name="表格4.6"><table:table-cell table:style-name="表格4.A2" office:value-type="string"><text:p text:style-name="P10">合 <text:s text:c="4"/>計</text:p></table:table-cell><table:table-cell table:style-name="表格4.A2" office:value-type="string"><text:p text:style-name="P11"/></table:table-cell><table:table-cell table:style-name="表格4.C2" office:value-type="string"><text:p text:style-name="P11"/></table:table-cell><table:table-cell table:style-name="表格4.D2" office:value-type="string"><text:p text:style-name="P10">850萬元</text:p></table:table-cell></table:table-row></table:table></draw:text-box></draw:frame></text:p>
      <text:p text:style-name="P8"/>
      <text:p text:style-name="P8"/>
      <text:p text:style-name="P8"/>
      <text:p text:style-name="P8"/>
      <text:p text:style-name="P46"/>
      <text:p text:style-name="P46"/>
      <text:p text:style-name="P46"/>
      <text:p text:style-name="P46"/>
      <text:p text:style-name="P46"/>
      <text:p text:style-name="P46"/>
      <text:p text:style-name="P46"/>
      <text:p text:style-name="P46"/>
      <text:p text:style-name="P38"/>
      <text:p text:style-name="P38">七、集中支付作業管理</text:p>
      <text:p text:style-name="P92"><text:soft-page-break/><text:span text:style-name="T17">（一）</text:span><text:span text:style-name="T25">支付資料複核</text:span><text:span text:style-name="T19">、簽放作業</text:span></text:p>
      <text:p text:style-name="P93"><text:span text:style-name="T17">103</text:span><text:span text:style-name="T25">年度支付筆數共</text:span><text:span text:style-name="T17">360,747筆，支付淨額4082億3097萬7456元。</text:span></text:p>
      <text:p text:style-name="P92"><text:span text:style-name="T17">（二）</text:span><text:span text:style-name="T19">賡續宣導通匯存帳作業，以降低市庫支票簽發張數</text:span><text:span text:style-name="T17">。</text:span></text:p>
      <text:p text:style-name="P94">103年度存帳付款比率提升至94.87％，較去年同期增加0.28％。</text:p>
      <text:p text:style-name="P92"><text:span text:style-name="T17">（三）</text:span><text:span text:style-name="T19">本市電子支付作業系統軟硬體更新作業，順利無縫接軌上線</text:span></text:p>
      <text:p text:style-name="P83"><text:span text:style-name="T19">1.本次更新作業包含全面提升作業系統及應用軟體作業平台，以加強處理效能及提升系統安全性；以自然人憑證取代動態密碼卡作為登入支付系統身分認證，以政府憑證管理中心（GCA）、組織及團體憑證管理中心（XCA）所核發憑證IC卡取代現行放行憑證（網際NB憑證），節省動態密碼卡、憑證費用及作業成本。</text:span></text:p>
      <text:p text:style-name="P83"><text:span text:style-name="T19">2.103年11月3日至6日於四維、鳳山行政中心，各舉辦二天共八梯次之更新教育訓練說明會。新系統業於103年11月17日正式上線，順利無縫接軌原支付系統。</text:span></text:p>
      <text:p text:style-name="P83"><text:span text:style-name="T17">3.「高雄市市庫集中支付電子作業處理要點」第三點及第四點修正規定，配合本市</text:span><text:span text:style-name="T19">電子支付作業系統軟硬體</text:span><text:span text:style-name="T17">更新上線轉換日，業於</text:span><text:span text:style-name="T48">10</text:span><text:span text:style-name="T48">3年</text:span><text:span text:style-name="T48">1</text:span><text:span text:style-name="T48">1</text:span><text:span text:style-name="T48">月</text:span><text:span text:style-name="T48">11</text:span><text:span text:style-name="dialog_5f_text1"><text:span text:style-name="T53">日</text:span></text:span><text:span text:style-name="T17">函</text:span><text:span text:style-name="T17">頒該修正規定並自103年11月17日生效，刊登市府公報及更新本府財政局網頁之法規資料。</text:span></text:p>
      <text:p text:style-name="P95"><text:span text:style-name="T17"><text:s/>（四）集中支付辦理各機關稅費款e化代繳服務，獲財政部國庫署邀請至 該署召開之「中央及地方政府各項稅費e化代繳服務分享座談會」進行簡報分享。</text:span></text:p>
      <text:p text:style-name="P95"><text:span text:style-name="T17"><text:s/>（五）</text:span><text:span text:style-name="T19">輔導特種基金「永續綠建築經營基金」、「市有財產開發基金」納入集中支付，以利庫款調度並節省市庫利息支出。</text:span></text:p>
      <text:p text:style-name="P95"><text:span text:style-name="T17"><text:s/>（六）</text:span><text:span text:style-name="T19">定期或不定期查核高雄銀行受託辦理市庫集中支付電子作業情形</text:span><text:span text:style-name="T17">查核電子支付作業系統安全控管及簽發市庫支票辦理情形各4次，俾達安全控管之效。</text:span></text:p>
      <text:p text:style-name="P92"><text:span text:style-name="T17">（七）</text:span><text:span text:style-name="T19">各機關學校專戶辦理情形</text:span></text:p>
      <text:p text:style-name="P93"><text:span text:style-name="T17">配合財政部之地方政府財政業務輔導方案，加強市府各機關學校專戶之管理，於103年5月14日函請各機關學校，其所屬專戶處於靜止狀態達二年以上者，請速辦理結清銷戶，103年9月12日函請各機關學校，限期清查填報所屬專戶運用情形，針對一年以上未有收支之專戶，檢討銷戶或併入其他專戶之可行性，邇後將每季定期清查檢討專戶運用情形。</text:span><text:span text:style-name="T17">截至103年</text:span><text:span text:style-name="T17">底</text:span><text:span text:style-name="T17">止專戶總計為3,5</text:span><text:span text:style-name="T17">23</text:span><text:span text:style-name="T17">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文鼎中黑" svg:font-family="文鼎中黑" style:font-family-generic="modern"/>
    <style:font-face style:name="超研澤粗黑" svg:font-family="超研澤粗黑, 微軟正黑體" style:font-family-generic="modern"/>
    <style:font-face style:name="sөũ" svg:font-family="sөũ, 'Times New Roman'" style:font-family-generic="roma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paragraph-properties fo:line-height="0.734cm"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24pt"/>
    </style:style>
    <style:style style:name="清單段落1" style:family="paragraph" style:parent-style-name="Standard">
      <style:paragraph-properties fo:margin-left="0.847cm" fo:margin-right="0cm" fo:text-indent="0cm" style:auto-text-indent="false"/>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language="none" fo:country="non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4" style:display-name=" 字元 字元4"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Comment_20_Text_20_Char" style:display-name="Comment Text Char" style:family="text">
      <style:text-properties style:font-name-complex="Calibri" style:font-family-complex="Calibri" style:font-family-generic-complex="swiss" style:font-pitch-complex="variable" style:font-size-complex="12pt"/>
    </style:style>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_20_字元_20_字元" style:display-name=" 字元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財務管理</dc:title>
    <meta:initial-creator>fb110</meta:initial-creator>
    <meta:creation-date>2015-01-22T14:45:00</meta:creation-date>
    <dc:creator>芯羽</dc:creator>
    <dc:date>2015-03-04T13:58:00</dc:date>
    <meta:print-date>2015-01-28T15:00:00</meta:print-date>
    <meta:editing-cycles>13</meta:editing-cycles>
    <meta:editing-duration>PT2H20M</meta:editing-duration>
    <meta:document-statistic meta:table-count="4" meta:image-count="0" meta:object-count="0" meta:page-count="9" meta:paragraph-count="243" meta:word-count="5809" meta:character-count="6888" meta:non-whitespace-character-count="6669"/>
    <meta:generator>LibreOffice/5.1.2.2$Windows_x86 LibreOffice_project/d3bf12ecb743fc0d20e0be0c58ca359301eb705f</meta:generator>
  </office:meta>
</office:document-meta>
</file>