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DFKaiShu-SB-Estd-BF" svg:font-family="DFKaiShu-SB-Estd-BF, 'Arial Unicode MS'"/>
    <style:font-face style:name="TT21Eo00" svg:font-family="TT21Eo00, 細明體"/>
    <style:font-face style:name="Courier New" svg:font-family="'Courier New'" style:font-family-generic="modern"/>
    <style:font-face style:name="MS Mincho" svg:font-family="'MS Mincho', 'ＭＳ 明朝'" style:font-family-generic="modern"/>
    <style:font-face style:name="文鼎中黑" svg:font-family="文鼎中黑" style:font-family-generic="modern"/>
    <style:font-face style:name="細明體" svg:font-family="細明體, MingLiU" style:font-family-generic="modern"/>
    <style:font-face style:name="sөũ" svg:font-family="sөũ, 'Times New Roman'" style:font-family-generic="roman"/>
    <style:font-face style:name="標楷體" svg:font-family="標楷體" style:font-family-generic="script"/>
    <style:font-face style:name="華康楷書體W5" svg:font-family="華康楷書體W5" style:font-family-generic="script"/>
    <style:font-face style:name="Arial2" svg:font-family="Arial" style:font-family-generic="swiss"/>
    <style:font-face style:name="Book Antiqua" svg:font-family="'Book Antiqua'" style:font-family-generic="roman" style:font-pitch="variable"/>
    <style:font-face style:name="CG Times" svg:font-family="'CG Times'"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華康中黑體(P)" svg:font-family="華康中黑體(P)"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02cm" fo:margin-left="1.242cm" table:align="left" style:writing-mode="lr-tb"/>
    </style:style>
    <style:style style:name="表格1.A" style:family="table-column">
      <style:table-column-properties style:column-width="1.501cm"/>
    </style:style>
    <style:style style:name="表格1.B" style:family="table-column">
      <style:table-column-properties style:column-width="1.644cm"/>
    </style:style>
    <style:style style:name="表格1.C" style:family="table-column">
      <style:table-column-properties style:column-width="1.185cm"/>
    </style:style>
    <style:style style:name="表格1.D" style:family="table-column">
      <style:table-column-properties style:column-width="1.171cm"/>
    </style:style>
    <style:style style:name="表格1.E" style:family="table-column">
      <style:table-column-properties style:column-width="1.595cm"/>
    </style:style>
    <style:style style:name="表格1.F" style:family="table-column">
      <style:table-column-properties style:column-width="1.155cm"/>
    </style:style>
    <style:style style:name="表格1.G" style:family="table-column">
      <style:table-column-properties style:column-width="1.251cm"/>
    </style:style>
    <style:style style:name="表格1.H" style:family="table-column">
      <style:table-column-properties style:column-width="1.249cm"/>
    </style:style>
    <style:style style:name="表格1.K" style:family="table-column">
      <style:table-column-properties style:column-width="1.517cm"/>
    </style:style>
    <style:style style:name="表格1.1" style:family="table-row">
      <style:table-row-properties style:min-row-height="0.605cm" fo:keep-together="always"/>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J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572cm" fo:keep-together="always"/>
    </style:style>
    <style:style style:name="表格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 style:family="table-row">
      <style:table-row-properties fo:keep-together="always"/>
    </style:style>
    <style:style style:name="表格1.5" style:family="table-row">
      <style:table-row-properties style:min-row-height="0.176cm" fo:keep-together="auto"/>
    </style:style>
    <style:style style:name="表格1.A5" style:family="table-cell">
      <style:table-cell-properties fo:padding="0cm" fo:border="none"/>
    </style:style>
    <style:style style:name="表格1.J5" style:family="table-cell">
      <style:table-cell-properties style:vertical-align="top" fo:padding-left="0.049cm" fo:padding-right="0.049cm" fo:padding-top="0cm" fo:padding-bottom="0cm" fo:border="none" style:writing-mode="lr-tb"/>
    </style:style>
    <style:style style:name="表格1.K5" style:family="table-cell">
      <style:table-cell-properties fo:padding="0cm" fo:border="none"/>
    </style:style>
    <style:style style:name="P1" style:family="paragraph" style:parent-style-name="Footer">
      <style:paragraph-properties fo:text-align="justify" style:justify-single-word="false"/>
    </style:style>
    <style:style style:name="P2" style:family="paragraph" style:parent-style-name="註解文字">
      <style:paragraph-properties fo:margin-left="0cm" fo:margin-right="0cm" fo:line-height="0.6cm" fo:text-align="start" style:justify-single-word="false" fo:hyphenation-ladder-count="no-limit" fo:text-indent="0cm" style:auto-text-indent="false" style:text-autospace="ideograph-alpha" style:line-break="strict">
        <style:tab-stops/>
      </style:paragraph-properties>
      <style:text-properties fo:hyphenate="true" fo:hyphenation-remain-char-count="2" fo:hyphenation-push-char-count="2"/>
    </style:style>
    <style:style style:name="P3" style:family="paragraph" style:parent-style-name="註解文字">
      <style:paragraph-properties fo:margin-left="0cm" fo:margin-right="0cm" fo:line-height="0.6cm" fo:text-align="start" style:justify-single-word="false" fo:hyphenation-ladder-count="no-limit" fo:text-indent="0cm" style:auto-text-indent="false" style:text-autospace="ideograph-alpha" style:line-break="strict">
        <style:tab-stops/>
      </style:paragraph-properties>
      <style:text-properties fo:hyphenate="true" fo:hyphenation-remain-char-count="2" fo:hyphenation-push-char-count="2"/>
    </style:style>
    <style:style style:name="P4" style:family="paragraph" style:parent-style-name="註解文字">
      <style:paragraph-properties fo:margin-left="0cm" fo:margin-right="0cm" fo:line-height="0.6cm" fo:text-align="start" style:justify-single-word="false" fo:hyphenation-ladder-count="no-limit" fo:text-indent="0cm" style:auto-text-indent="false" style:text-autospace="ideograph-alpha" style:line-break="strict">
        <style:tab-stops/>
      </style:paragraph-properties>
      <style:text-properties style:font-name="文鼎中黑" fo:font-size="15pt" style:letter-kerning="true" style:font-name-asian="文鼎中黑" style:font-size-asian="15pt" style:font-name-complex="華康中黑體(P)" style:font-size-complex="15pt" style:font-weight-complex="bold" fo:hyphenate="true" fo:hyphenation-remain-char-count="2" fo:hyphenation-push-char-count="2"/>
    </style:style>
    <style:style style:name="P5" style:family="paragraph" style:parent-style-name="註解文字">
      <style:paragraph-properties fo:margin-left="0cm" fo:margin-right="0cm" fo:margin-top="0.212cm" fo:margin-bottom="0cm" loext:contextual-spacing="false" fo:line-height="0.6cm" fo:text-align="start" style:justify-single-word="false" fo:hyphenation-ladder-count="no-limit" fo:text-indent="0cm" style:auto-text-indent="false" style:text-autospace="ideograph-alpha" style:line-break="strict">
        <style:tab-stops/>
      </style:paragraph-properties>
      <style:text-properties style:font-name="文鼎中黑" fo:font-size="15pt" style:letter-kerning="true" style:font-name-asian="文鼎中黑" style:font-size-asian="15pt" style:font-name-complex="華康中黑體(P)" style:font-size-complex="15pt" style:font-weight-complex="bold" fo:hyphenate="true" fo:hyphenation-remain-char-count="2" fo:hyphenation-push-char-count="2"/>
    </style:style>
    <style:style style:name="P6" style:family="paragraph" style:parent-style-name="註解文字">
      <style:paragraph-properties fo:margin-left="0cm" fo:margin-right="0cm" fo:margin-top="0.423cm" fo:margin-bottom="0cm" loext:contextual-spacing="false" fo:line-height="0.6cm" fo:text-align="start" style:justify-single-word="false" fo:hyphenation-ladder-count="no-limit" fo:text-indent="0cm" style:auto-text-indent="false" style:text-autospace="ideograph-alpha" style:line-break="strict">
        <style:tab-stops/>
      </style:paragraph-properties>
      <style:text-properties style:font-name="文鼎中黑" fo:font-size="15pt" style:letter-kerning="true" style:font-name-asian="文鼎中黑" style:font-size-asian="15pt" style:font-name-complex="華康中黑體(P)" style:font-size-complex="15pt" style:font-weight-complex="bold" fo:hyphenate="true" fo:hyphenation-remain-char-count="2" fo:hyphenation-push-char-count="2"/>
    </style:style>
    <style:style style:name="P7" style:family="paragraph" style:parent-style-name="註解文字">
      <style:paragraph-properties fo:margin-left="1.901cm" fo:margin-right="0cm" fo:line-height="0.6cm" fo:hyphenation-ladder-count="no-limit" fo:text-indent="0cm" style:auto-text-indent="false" style:text-autospace="ideograph-alpha" style:line-break="strict">
        <style:tab-stops/>
      </style:paragraph-properties>
      <style:text-properties style:font-name="標楷體" fo:font-size="14pt" fo:font-weight="normal" style:font-name-asian="標楷體" style:font-size-asian="14pt" style:font-weight-asian="normal" style:font-name-complex="標楷體" style:font-size-complex="14pt" fo:hyphenate="true" fo:hyphenation-remain-char-count="2" fo:hyphenation-push-char-count="2"/>
    </style:style>
    <style:style style:name="P8" style:family="paragraph" style:parent-style-name="主旨">
      <style:paragraph-properties fo:margin-left="3.581cm" fo:margin-right="0cm" fo:line-height="0.529cm" fo:text-indent="-1.252cm" style:auto-text-indent="false"/>
    </style:style>
    <style:style style:name="P9" style:family="paragraph" style:parent-style-name="Standard">
      <style:paragraph-properties fo:line-height="0.529cm" fo:text-align="justify" style:justify-single-word="false" style:snap-to-layout-grid="false"/>
      <style:text-properties style:font-name="標楷體" fo:font-size="14pt" style:font-name-asian="標楷體" style:font-size-asian="14pt" style:font-name-complex="標楷體" style:font-size-complex="14pt" style:font-weight-complex="bold"/>
    </style:style>
    <style:style style:name="P10" style:family="paragraph" style:parent-style-name="Standard">
      <style:paragraph-properties fo:line-height="0.635cm" fo:text-align="center" style:justify-single-word="false"/>
      <style:text-properties style:font-name="標楷體" fo:font-size="10pt" style:font-name-asian="標楷體" style:font-size-asian="10pt" style:font-name-complex="標楷體" style:font-size-complex="10pt"/>
    </style:style>
    <style:style style:name="P11" style:family="paragraph" style:parent-style-name="Standard">
      <style:paragraph-properties fo:line-height="0.635cm" fo:text-align="center" style:justify-single-word="false" style:snap-to-layout-grid="false"/>
      <style:text-properties style:font-name="標楷體" fo:font-size="10pt" style:font-name-asian="標楷體" style:font-size-asian="10pt" style:font-name-complex="標楷體" style:font-size-complex="10pt"/>
    </style:style>
    <style:style style:name="P12" style:family="paragraph" style:parent-style-name="Standard">
      <style:paragraph-properties style:line-height-at-least="0.423cm" fo:text-align="center" style:justify-single-word="false"/>
      <style:text-properties style:font-name="標楷體" fo:font-size="10pt" style:font-name-asian="標楷體" style:font-size-asian="10pt" style:font-name-complex="標楷體" style:font-size-complex="10pt"/>
    </style:style>
    <style:style style:name="P13" style:family="paragraph" style:parent-style-name="Standard">
      <style:paragraph-properties style:line-height-at-least="0.423cm" fo:text-align="center" style:justify-single-word="false">
        <style:tab-stops>
          <style:tab-stop style:position="0.875cm"/>
          <style:tab-stop style:position="2.708cm" style:type="center"/>
        </style:tab-stops>
      </style:paragraph-properties>
      <style:text-properties style:font-name="標楷體" fo:font-size="10pt" style:font-name-asian="標楷體" style:font-size-asian="10pt" style:font-name-complex="標楷體" style:font-size-complex="10pt"/>
    </style:style>
    <style:style style:name="P14" style:family="paragraph" style:parent-style-name="Standard">
      <style:paragraph-properties style:line-height-at-least="0.423cm" fo:text-align="center" style:justify-single-word="false" fo:orphans="2" fo:widows="2"/>
      <style:text-properties style:font-name="標楷體" fo:font-size="10pt" style:font-name-asian="標楷體" style:font-size-asian="10pt" style:font-name-complex="標楷體" style:font-size-complex="10pt"/>
    </style:style>
    <style:style style:name="P15" style:family="paragraph" style:parent-style-name="Standard">
      <style:paragraph-properties fo:line-height="0.423cm" fo:text-align="center" style:justify-single-word="false"/>
      <style:text-properties style:font-name="標楷體" fo:font-size="10pt" style:font-name-asian="標楷體" style:font-size-asian="10pt" style:font-name-complex="標楷體" style:font-size-complex="10pt"/>
    </style:style>
    <style:style style:name="P16" style:family="paragraph" style:parent-style-name="Standard">
      <style:paragraph-properties fo:line-height="0.423cm" fo:text-align="center" style:justify-single-word="false" fo:orphans="2" fo:widows="2"/>
      <style:text-properties style:font-name="標楷體" fo:font-size="10pt" style:font-name-asian="標楷體" style:font-size-asian="10pt" style:font-name-complex="標楷體" style:font-size-complex="10pt"/>
    </style:style>
    <style:style style:name="P17" style:family="paragraph" style:parent-style-name="Standard">
      <style:paragraph-properties fo:line-height="0.529cm" fo:text-align="center" style:justify-single-word="false"/>
      <style:text-properties style:font-name="標楷體" fo:font-size="10pt" style:font-name-asian="標楷體" style:font-size-asian="10pt" style:font-name-complex="標楷體" style:font-size-complex="10pt"/>
    </style:style>
    <style:style style:name="P18" style:family="paragraph" style:parent-style-name="Standard">
      <style:paragraph-properties fo:line-height="0.529cm" fo:text-align="center" style:justify-single-word="false" fo:orphans="2" fo:widows="2"/>
      <style:text-properties style:font-name="標楷體" fo:font-size="10pt" style:font-name-asian="標楷體" style:font-size-asian="10pt" style:font-name-complex="標楷體" style:font-size-complex="10pt"/>
    </style:style>
    <style:style style:name="P19" style:family="paragraph" style:parent-style-name="Standard">
      <style:text-properties style:font-name="標楷體" fo:font-size="16pt" style:font-name-asian="標楷體" style:font-size-asian="16pt" style:font-name-complex="標楷體" style:font-size-complex="16pt"/>
    </style:style>
    <style:style style:name="P20" style:family="paragraph" style:parent-style-name="Standard">
      <style:paragraph-properties fo:line-height="0.635cm" fo:text-align="center" style:justify-single-word="false" style:snap-to-layout-grid="false"/>
      <style:text-properties style:font-name="標楷體" fo:font-size="16pt" style:font-name-asian="標楷體" style:font-size-asian="16pt" style:font-name-complex="標楷體" style:font-size-complex="16pt"/>
    </style:style>
    <style:style style:name="P21" style:family="paragraph" style:parent-style-name="Standard">
      <style:paragraph-properties style:line-height-at-least="0.635cm" style:snap-to-layout-grid="false"/>
      <style:text-properties style:font-name="標楷體" fo:font-size="16pt" style:font-name-asian="標楷體" style:font-size-asian="16pt" style:font-name-complex="標楷體" style:font-size-complex="16pt"/>
    </style:style>
    <style:style style:name="P22" style:family="paragraph" style:parent-style-name="Standard">
      <style:paragraph-properties style:snap-to-layout-grid="false"/>
      <style:text-properties style:font-name="標楷體" style:font-name-asian="標楷體" style:font-name-complex="標楷體"/>
    </style:style>
    <style:style style:name="P23" style:family="paragraph" style:parent-style-name="Standard">
      <style:paragraph-properties fo:line-height="0.529cm" fo:text-align="justify" style:justify-single-word="false" style:snap-to-layout-grid="false"/>
    </style:style>
    <style:style style:name="P24" style:family="paragraph" style:parent-style-name="Standard" style:master-page-name="Standard">
      <style:paragraph-properties fo:margin-top="0cm" fo:margin-bottom="0.423cm" loext:contextual-spacing="false" fo:text-align="center" style:justify-single-word="false" style:page-number="1"/>
    </style:style>
    <style:style style:name="P25" style:family="paragraph" style:parent-style-name="Standard">
      <style:paragraph-properties fo:margin-left="0cm" fo:margin-right="0cm" fo:line-height="0.529cm" fo:text-align="justify" style:justify-single-word="false" fo:text-indent="0.326cm" style:auto-text-indent="false" style:snap-to-layout-grid="false"/>
      <style:text-properties style:font-name="標楷體" fo:font-size="14pt" style:font-name-asian="標楷體" style:font-size-asian="14pt" style:font-name-complex="標楷體" style:font-size-complex="14pt" style:font-weight-complex="bold"/>
    </style:style>
    <style:style style:name="P26" style:family="paragraph" style:parent-style-name="Standard">
      <style:paragraph-properties fo:margin-left="0cm" fo:margin-right="0cm" fo:line-height="0.529cm" fo:text-align="justify" style:justify-single-word="false" fo:text-indent="0.326cm" style:auto-text-indent="false" style:snap-to-layout-grid="false"/>
      <style:text-properties style:font-name="標楷體" fo:font-size="14pt" style:font-name-asian="標楷體" style:font-size-asian="14pt" style:font-name-complex="標楷體" style:font-size-complex="14pt" style:font-weight-complex="bold"/>
    </style:style>
    <style:style style:name="P27" style:family="paragraph" style:parent-style-name="Standard">
      <style:paragraph-properties fo:margin-left="0cm" fo:margin-right="0cm" fo:line-height="0.529cm" fo:text-align="justify" style:justify-single-word="false" fo:text-indent="0.326cm" style:auto-text-indent="false" style:snap-to-layout-grid="false"/>
      <style:text-properties style:font-name="標楷體" fo:font-size="14pt" style:font-name-asian="標楷體" style:font-size-asian="14pt" style:font-name-complex="標楷體" style:font-size-complex="14pt" style:font-weight-complex="bold"/>
    </style:style>
    <style:style style:name="P28" style:family="paragraph" style:parent-style-name="Standard">
      <style:paragraph-properties fo:margin-left="0cm" fo:margin-right="0cm" fo:line-height="0.529cm" fo:text-align="justify" style:justify-single-word="false" fo:text-indent="0.326cm" style:auto-text-indent="false" style:snap-to-layout-grid="false"/>
      <style:text-properties style:font-name="標楷體" fo:font-size="14pt" style:font-name-asian="標楷體" style:font-size-asian="14pt" style:font-name-complex="標楷體" style:font-size-complex="14pt"/>
    </style:style>
    <style:style style:name="P29" style:family="paragraph" style:parent-style-name="Standard">
      <style:paragraph-properties fo:margin-left="0cm" fo:margin-right="0cm" fo:line-height="0.529cm" fo:text-align="justify" style:justify-single-word="false" fo:text-indent="0.326cm" style:auto-text-indent="false">
        <style:tab-stops>
          <style:tab-stop style:position="1.588cm"/>
          <style:tab-stop style:position="1.905cm"/>
          <style:tab-stop style:position="2.223cm"/>
        </style:tab-stops>
      </style:paragraph-properties>
      <style:text-properties style:font-name="標楷體" fo:font-size="14pt" style:letter-kerning="true" style:font-name-asian="標楷體" style:font-size-asian="14pt" style:font-name-complex="TT21Eo00" style:font-size-complex="14pt"/>
    </style:style>
    <style:style style:name="P30" style:family="paragraph" style:parent-style-name="Standard">
      <style:paragraph-properties fo:margin-left="0cm" fo:margin-right="0cm" fo:line-height="0.529cm" fo:text-align="justify" style:justify-single-word="false" fo:text-indent="0.326cm" style:auto-text-indent="false" style:snap-to-layout-grid="false"/>
    </style:style>
    <style:style style:name="P31" style:family="paragraph" style:parent-style-name="Standard">
      <style:paragraph-properties fo:margin-left="2.399cm" fo:margin-right="0cm" fo:line-height="0.529cm" fo:text-align="justify" style:justify-single-word="false" fo:text-indent="-0.494cm" style:auto-text-indent="false" style:snap-to-layout-grid="false"/>
    </style:style>
    <style:style style:name="P32" style:family="paragraph" style:parent-style-name="Standard">
      <style:paragraph-properties fo:margin-left="2.399cm" fo:margin-right="0cm" fo:line-height="0.529cm" fo:text-align="justify" style:justify-single-word="false" fo:text-indent="-0.494cm" style:auto-text-indent="false" style:snap-to-layout-grid="false"/>
      <style:text-properties style:font-name="標楷體" fo:font-size="14pt" style:font-name-asian="標楷體" style:font-size-asian="14pt" style:font-name-complex="標楷體" style:font-size-complex="14pt" style:font-weight-complex="bold"/>
    </style:style>
    <style:style style:name="P33" style:family="paragraph" style:parent-style-name="Standard">
      <style:paragraph-properties fo:margin-left="2.399cm" fo:margin-right="0cm" fo:line-height="0.529cm" fo:text-align="justify" style:justify-single-word="false" fo:text-indent="-0.494cm" style:auto-text-indent="false" style:snap-to-layout-grid="false"/>
      <style:text-properties style:font-name="標楷體" fo:font-size="14pt" style:font-name-asian="標楷體" style:font-size-asian="14pt" style:font-name-complex="標楷體" style:font-size-complex="14pt" style:font-weight-complex="bold"/>
    </style:style>
    <style:style style:name="P34" style:family="paragraph" style:parent-style-name="Standard">
      <style:paragraph-properties fo:margin-left="2.399cm" fo:margin-right="0cm" fo:line-height="0.529cm" fo:text-indent="-0.494cm" style:auto-text-indent="false" style:snap-to-layout-grid="false"/>
      <style:text-properties style:font-name="標楷體" fo:font-size="14pt" style:font-name-asian="標楷體" style:font-size-asian="14pt" style:font-name-complex="標楷體" style:font-size-complex="14pt" style:font-weight-complex="bold"/>
    </style:style>
    <style:style style:name="P35" style:family="paragraph" style:parent-style-name="Standard">
      <style:paragraph-properties fo:margin-left="2.399cm" fo:margin-right="0cm" fo:line-height="0.529cm" fo:text-align="justify" style:justify-single-word="false" fo:text-indent="-0.494cm" style:auto-text-indent="false" style:snap-to-layout-grid="false"/>
      <style:text-properties style:font-name="標楷體" fo:font-size="14pt" style:font-name-asian="標楷體" style:font-size-asian="14pt" style:font-name-complex="標楷體" style:font-size-complex="14pt" style:font-weight-complex="bold"/>
    </style:style>
    <style:style style:name="P36" style:family="paragraph" style:parent-style-name="Standard">
      <style:paragraph-properties fo:margin-left="2.399cm" fo:margin-right="0cm" fo:line-height="0.529cm" fo:text-indent="-0.494cm" style:auto-text-indent="false" style:snap-to-layout-grid="false"/>
      <style:text-properties style:font-name="標楷體" fo:font-size="14pt" style:font-name-asian="標楷體" style:font-size-asian="14pt" style:font-name-complex="標楷體" style:font-size-complex="14pt" style:font-weight-complex="bold"/>
    </style:style>
    <style:style style:name="P37" style:family="paragraph" style:parent-style-name="Standard">
      <style:paragraph-properties fo:margin-left="2.399cm" fo:margin-right="0cm" fo:line-height="0.529cm" fo:text-align="justify" style:justify-single-word="false" fo:text-indent="-0.494cm" style:auto-text-indent="false" style:snap-to-layout-grid="false"/>
      <style:text-properties style:font-name="標楷體" fo:font-size="14pt" style:font-name-asian="標楷體" style:font-size-asian="14pt" style:font-name-complex="標楷體" style:font-size-complex="14pt"/>
    </style:style>
    <style:style style:name="P38" style:family="paragraph" style:parent-style-name="Standard">
      <style:paragraph-properties fo:margin-left="2.399cm" fo:margin-right="0cm" fo:line-height="0.529cm" fo:text-align="justify" style:justify-single-word="false" fo:text-indent="-0.494cm" style:auto-text-indent="false" style:snap-to-layout-grid="false"/>
    </style:style>
    <style:style style:name="P39" style:family="paragraph" style:parent-style-name="Standard">
      <style:paragraph-properties fo:margin-left="2.399cm" fo:margin-right="0cm" fo:line-height="0.529cm" fo:text-indent="-0.494cm" style:auto-text-indent="false" style:snap-to-layout-grid="false"/>
    </style:style>
    <style:style style:name="P40" style:family="paragraph" style:parent-style-name="Standard">
      <style:paragraph-properties fo:margin-left="3.563cm" fo:margin-right="0cm" fo:line-height="0.529cm" fo:text-align="justify" style:justify-single-word="false" fo:text-indent="-1.235cm" style:auto-text-indent="false" style:snap-to-layout-grid="false"/>
    </style:style>
    <style:style style:name="P41" style:family="paragraph" style:parent-style-name="Standard">
      <style:paragraph-properties fo:margin-left="3.563cm" fo:margin-right="0cm" fo:line-height="0.529cm" fo:text-align="justify" style:justify-single-word="false" fo:text-indent="-1.235cm" style:auto-text-indent="false" style:snap-to-layout-grid="false"/>
      <style:text-properties style:font-name="標楷體" fo:font-size="14pt" style:font-name-asian="標楷體" style:font-size-asian="14pt" style:font-name-complex="標楷體" style:font-size-complex="14pt"/>
    </style:style>
    <style:style style:name="P42" style:family="paragraph" style:parent-style-name="Standard">
      <style:paragraph-properties fo:margin-left="3.563cm" fo:margin-right="0cm" fo:line-height="0.529cm" fo:text-align="justify" style:justify-single-word="false" fo:text-indent="-1.235cm" style:auto-text-indent="false" style:snap-to-layout-grid="false"/>
      <style:text-properties style:font-name="標楷體" fo:font-size="14pt" style:font-name-asian="標楷體" style:font-size-asian="14pt" style:font-name-complex="標楷體" style:font-size-complex="14pt"/>
    </style:style>
    <style:style style:name="P43" style:family="paragraph" style:parent-style-name="Standard">
      <style:paragraph-properties fo:margin-left="3.563cm" fo:margin-right="0cm" fo:line-height="0.529cm" fo:text-align="justify" style:justify-single-word="false" fo:text-indent="-1.235cm" style:auto-text-indent="false" style:snap-to-layout-grid="false"/>
      <style:text-properties style:font-name="標楷體" fo:font-size="14pt" style:font-name-asian="標楷體" style:font-size-asian="14pt" style:font-name-complex="標楷體" style:font-size-complex="14pt"/>
    </style:style>
    <style:style style:name="P44" style:family="paragraph" style:parent-style-name="Standard">
      <style:paragraph-properties fo:margin-left="3.563cm" fo:margin-right="0cm" fo:line-height="0.529cm" fo:text-align="justify" style:justify-single-word="false" fo:text-indent="-1.235cm" style:auto-text-indent="false" style:snap-to-layout-grid="false"/>
    </style:style>
    <style:style style:name="P45" style:family="paragraph" style:parent-style-name="Standard">
      <style:paragraph-properties fo:margin-left="4.092cm" fo:margin-right="0cm" fo:line-height="0.529cm" fo:text-align="justify" style:justify-single-word="false" fo:text-indent="-0.494cm" style:auto-text-indent="false"/>
    </style:style>
    <style:style style:name="P46" style:family="paragraph" style:parent-style-name="Standard">
      <style:paragraph-properties fo:margin-left="4.092cm" fo:margin-right="0cm" fo:line-height="0.529cm" fo:text-align="justify" style:justify-single-word="false" fo:text-indent="-0.494cm" style:auto-text-indent="false"/>
      <style:text-properties style:font-name="標楷體" fo:font-size="14pt" fo:letter-spacing="-0.007cm" style:font-name-asian="標楷體" style:font-size-asian="14pt" style:font-name-complex="標楷體" style:font-size-complex="14pt"/>
    </style:style>
    <style:style style:name="P47" style:family="paragraph" style:parent-style-name="Standard">
      <style:paragraph-properties fo:margin-left="4.092cm" fo:margin-right="0cm" fo:line-height="0.529cm" fo:text-align="justify" style:justify-single-word="false" fo:text-indent="-0.494cm" style:auto-text-indent="false"/>
      <style:text-properties style:font-name="標楷體" fo:font-size="14pt" fo:letter-spacing="-0.007cm" style:font-name-asian="標楷體" style:font-size-asian="14pt" style:font-name-complex="標楷體" style:font-size-complex="14pt"/>
    </style:style>
    <style:style style:name="P48" style:family="paragraph" style:parent-style-name="Standard">
      <style:paragraph-properties fo:margin-left="4.092cm" fo:margin-right="0cm" fo:line-height="0.529cm" fo:text-align="justify" style:justify-single-word="false" fo:text-indent="-0.494cm" style:auto-text-indent="false" style:snap-to-layout-grid="false"/>
      <style:text-properties style:font-name="標楷體" fo:font-size="14pt" fo:letter-spacing="-0.007cm" style:font-name-asian="標楷體" style:font-size-asian="14pt" style:font-name-complex="標楷體" style:font-size-complex="14pt"/>
    </style:style>
    <style:style style:name="P49" style:family="paragraph" style:parent-style-name="Standard">
      <style:paragraph-properties fo:margin-left="4.092cm" fo:margin-right="0cm" fo:line-height="0.529cm" fo:text-align="justify" style:justify-single-word="false" fo:text-indent="-0.494cm" style:auto-text-indent="false"/>
      <style:text-properties style:font-name="標楷體" fo:font-size="14pt" style:font-name-asian="標楷體" style:font-size-asian="14pt" style:font-name-complex="標楷體" style:font-size-complex="14pt"/>
    </style:style>
    <style:style style:name="P50" style:family="paragraph" style:parent-style-name="Standard">
      <style:paragraph-properties fo:margin-left="4.092cm" fo:margin-right="0cm" fo:line-height="0.529cm" fo:text-align="justify" style:justify-single-word="false" fo:text-indent="-0.494cm" style:auto-text-indent="false"/>
      <style:text-properties style:font-name="標楷體" fo:font-size="14pt" style:font-name-asian="標楷體" style:font-size-asian="14pt" style:font-name-complex="標楷體" style:font-size-complex="14pt"/>
    </style:style>
    <style:style style:name="P51" style:family="paragraph" style:parent-style-name="Standard">
      <style:paragraph-properties fo:margin-left="4.092cm" fo:margin-right="0cm" fo:line-height="0.529cm" fo:text-align="justify" style:justify-single-word="false" fo:text-indent="-0.494cm" style:auto-text-indent="false" style:snap-to-layout-grid="false"/>
      <style:text-properties style:font-name="標楷體" fo:font-size="14pt" style:font-name-asian="標楷體" style:font-size-asian="14pt" style:font-name-complex="標楷體" style:font-size-complex="14pt"/>
    </style:style>
    <style:style style:name="P52" style:family="paragraph" style:parent-style-name="Standard">
      <style:paragraph-properties fo:margin-left="4.092cm" fo:margin-right="0cm" fo:line-height="0.529cm" fo:text-align="justify" style:justify-single-word="false" fo:text-indent="-0.494cm" style:auto-text-indent="false"/>
      <style:text-properties style:font-name="標楷體" fo:font-size="14pt" fo:letter-spacing="0.004cm" style:font-name-asian="標楷體" style:font-size-asian="14pt" style:font-name-complex="標楷體" style:font-size-complex="14pt"/>
    </style:style>
    <style:style style:name="P53" style:family="paragraph" style:parent-style-name="Standard">
      <style:paragraph-properties fo:margin-left="4.092cm" fo:margin-right="0cm" fo:line-height="0.529cm" fo:text-align="justify" style:justify-single-word="false" fo:text-indent="-0.494cm" style:auto-text-indent="false"/>
    </style:style>
    <style:style style:name="P54" style:family="paragraph" style:parent-style-name="Standard">
      <style:paragraph-properties fo:margin-left="4.713cm" fo:margin-right="0cm" fo:line-height="0.529cm" fo:text-align="justify" style:justify-single-word="false" fo:text-indent="-0.48cm" style:auto-text-indent="false"/>
    </style:style>
    <style:style style:name="P55" style:family="paragraph" style:parent-style-name="Standard">
      <style:paragraph-properties fo:margin-left="4.713cm" fo:margin-right="0cm" fo:line-height="0.529cm" fo:text-align="justify" style:justify-single-word="false" fo:text-indent="-0.48cm" style:auto-text-indent="false"/>
      <style:text-properties style:font-name="標楷體" fo:font-size="14pt" fo:letter-spacing="-0.007cm" style:font-name-asian="標楷體" style:font-size-asian="14pt" style:font-name-complex="標楷體" style:font-size-complex="14pt" style:font-weight-complex="bold"/>
    </style:style>
    <style:style style:name="P56" style:family="paragraph" style:parent-style-name="Standard">
      <style:paragraph-properties fo:margin-left="2.371cm" fo:margin-right="0cm" fo:line-height="0.529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57" style:family="paragraph" style:parent-style-name="Standard">
      <style:paragraph-properties fo:margin-left="2.371cm" fo:margin-right="0cm" fo:line-height="0.529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58" style:family="paragraph" style:parent-style-name="Standard">
      <style:paragraph-properties fo:margin-left="2.371cm" fo:margin-right="0cm" fo:line-height="0.529cm" fo:text-align="justify" style:justify-single-word="false" fo:text-indent="0cm" style:auto-text-indent="false" style:snap-to-layout-grid="false"/>
      <style:text-properties style:font-name="標楷體" fo:font-size="14pt" fo:letter-spacing="-0.004cm" style:font-name-asian="標楷體" style:font-size-asian="14pt" style:font-name-complex="標楷體" style:font-size-complex="14pt"/>
    </style:style>
    <style:style style:name="P59" style:family="paragraph" style:parent-style-name="Standard">
      <style:paragraph-properties fo:margin-left="2.371cm" fo:margin-right="0cm" fo:line-height="0.529cm" fo:text-align="justify" style:justify-single-word="false" fo:text-indent="0cm" style:auto-text-indent="false" style:snap-to-layout-grid="false"/>
    </style:style>
    <style:style style:name="P60" style:family="paragraph" style:parent-style-name="Standard">
      <style:paragraph-properties fo:margin-left="2.371cm" fo:margin-right="0cm" fo:line-height="0.529cm" fo:text-indent="0cm" style:auto-text-indent="false" style:snap-to-layout-grid="false"/>
    </style:style>
    <style:style style:name="P61" style:family="paragraph" style:parent-style-name="Standard">
      <style:paragraph-properties fo:margin-left="3.556cm" fo:margin-right="0cm" fo:line-height="0.529cm" fo:text-align="justify" style:justify-single-word="false" fo:text-indent="-1.228cm" style:auto-text-indent="false" style:snap-to-layout-grid="false"/>
    </style:style>
    <style:style style:name="P62" style:family="paragraph" style:parent-style-name="Standard">
      <style:paragraph-properties fo:margin-left="2.392cm" fo:margin-right="0cm" fo:line-height="0.529cm" fo:text-align="justify" style:justify-single-word="false" fo:text-indent="0cm" style:auto-text-indent="false" style:snap-to-layout-grid="false"/>
    </style:style>
    <style:style style:name="P63" style:family="paragraph" style:parent-style-name="Standard">
      <style:paragraph-properties fo:margin-left="2.392cm" fo:margin-right="0cm" fo:line-height="0.529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64" style:family="paragraph" style:parent-style-name="Standard">
      <style:paragraph-properties fo:margin-left="3.581cm" fo:margin-right="0cm" fo:line-height="0.529cm" fo:text-align="justify" style:justify-single-word="false" fo:text-indent="-1.252cm" style:auto-text-indent="false" style:snap-to-layout-grid="false"/>
    </style:style>
    <style:style style:name="P65" style:family="paragraph" style:parent-style-name="Standard">
      <style:paragraph-properties fo:margin-left="3.581cm" fo:margin-right="0cm" fo:line-height="0.529cm" fo:text-align="justify" style:justify-single-word="false" fo:text-indent="-1.252cm" style:auto-text-indent="false" style:snap-to-layout-grid="false"/>
      <style:text-properties style:font-name="標楷體" fo:font-size="14pt" fo:letter-spacing="0.004cm" style:font-name-asian="標楷體" style:font-size-asian="14pt" style:font-name-complex="標楷體" style:font-size-complex="14pt"/>
    </style:style>
    <style:style style:name="P66" style:family="paragraph" style:parent-style-name="Standard">
      <style:paragraph-properties fo:margin-left="3.581cm" fo:margin-right="0cm" fo:line-height="0.529cm" fo:text-align="justify" style:justify-single-word="false" fo:text-indent="-1.252cm" style:auto-text-indent="false" style:snap-to-layout-grid="false"/>
      <style:text-properties style:font-name="標楷體" fo:font-size="14pt" fo:letter-spacing="0.004cm" style:font-name-asian="標楷體" style:font-size-asian="14pt" style:font-name-complex="標楷體" style:font-size-complex="14pt"/>
    </style:style>
    <style:style style:name="P67" style:family="paragraph" style:parent-style-name="Standard">
      <style:paragraph-properties fo:margin-left="3.581cm" fo:margin-right="0cm" fo:line-height="0.529cm" fo:text-align="justify" style:justify-single-word="false" fo:text-indent="-1.252cm" style:auto-text-indent="false" style:snap-to-layout-grid="false"/>
    </style:style>
    <style:style style:name="P68" style:family="paragraph" style:parent-style-name="Standard">
      <style:paragraph-properties fo:margin-left="4.05cm" fo:margin-right="0cm" fo:line-height="0.529cm" fo:text-align="justify" style:justify-single-word="false" fo:text-indent="-0.494cm" style:auto-text-indent="false"/>
      <style:text-properties style:font-name="標楷體" fo:font-size="14pt" style:font-name-asian="標楷體" style:font-size-asian="14pt" style:font-name-complex="標楷體" style:font-size-complex="14pt"/>
    </style:style>
    <style:style style:name="P69" style:family="paragraph" style:parent-style-name="Standard">
      <style:paragraph-properties fo:margin-left="4.05cm" fo:margin-right="0cm" fo:line-height="0.529cm" fo:text-align="justify" style:justify-single-word="false" fo:text-indent="-0.494cm" style:auto-text-indent="false" style:snap-to-layout-grid="false"/>
    </style:style>
    <style:style style:name="P70" style:family="paragraph" style:parent-style-name="Standard">
      <style:paragraph-properties fo:margin-left="1.905cm" fo:margin-right="0cm" fo:line-height="0.529cm" fo:text-align="justify" style:justify-single-word="false" fo:text-indent="0cm" style:auto-text-indent="false"/>
    </style:style>
    <style:style style:name="P71" style:family="paragraph" style:parent-style-name="Standard">
      <style:paragraph-properties fo:margin-left="1.905cm" fo:margin-right="0cm" fo:line-height="0.529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72" style:family="paragraph" style:parent-style-name="Standard">
      <style:paragraph-properties fo:margin-left="1.905cm" fo:margin-right="0cm" fo:line-height="0.529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font-weight-complex="bold"/>
    </style:style>
    <style:style style:name="P73" style:family="paragraph" style:parent-style-name="Standard">
      <style:paragraph-properties fo:margin-left="1.905cm" fo:margin-right="0cm" fo:line-height="0.529cm" fo:text-align="justify" style:justify-single-word="false" fo:text-indent="0cm" style:auto-text-indent="false" style:snap-to-layout-grid="false"/>
    </style:style>
    <style:style style:name="P74" style:family="paragraph" style:parent-style-name="Standard">
      <style:paragraph-properties fo:margin-left="1.82cm" fo:margin-right="0cm" fo:line-height="0.529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75" style:family="paragraph" style:parent-style-name="Standard">
      <style:paragraph-properties fo:margin-left="1.82cm" fo:margin-right="0cm" fo:line-height="0.529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76" style:family="paragraph" style:parent-style-name="Standard">
      <style:paragraph-properties fo:margin-left="1.82cm" fo:margin-right="0cm" fo:line-height="0.529cm" fo:text-align="justify" style:justify-single-word="false" fo:text-indent="0cm" style:auto-text-indent="false"/>
    </style:style>
    <style:style style:name="P77" style:family="paragraph" style:parent-style-name="Standard">
      <style:paragraph-properties fo:margin-left="0cm" fo:margin-right="0cm" fo:line-height="0.529cm" fo:text-align="justify" style:justify-single-word="false" fo:text-indent="0.272cm" style:auto-text-indent="false" style:snap-to-layout-grid="false"/>
      <style:text-properties style:font-name="標楷體" fo:font-size="14pt" style:font-name-asian="標楷體" style:font-size-asian="14pt" style:font-name-complex="標楷體" style:font-size-complex="14pt" style:font-weight-complex="bold"/>
    </style:style>
    <style:style style:name="P78" style:family="paragraph" style:parent-style-name="Standard">
      <style:paragraph-properties fo:margin-left="1.824cm" fo:margin-right="0cm" fo:line-height="0.529cm" fo:text-align="justify" style:justify-single-word="false" fo:text-indent="-1.506cm" style:auto-text-indent="false"/>
      <style:text-properties style:font-name="標楷體" fo:font-size="14pt" style:font-name-asian="標楷體" style:font-size-asian="14pt" style:font-name-complex="標楷體" style:font-size-complex="14pt" style:font-weight-complex="bold"/>
    </style:style>
    <style:style style:name="P79" style:family="paragraph" style:parent-style-name="Standard">
      <style:paragraph-properties fo:margin-left="1.9cm" fo:margin-right="0cm" fo:line-height="0.529cm" fo:text-align="justify" style:justify-single-word="false" fo:text-indent="-1.803cm" style:auto-text-indent="false"/>
    </style:style>
    <style:style style:name="P80" style:family="paragraph" style:parent-style-name="Standard">
      <style:paragraph-properties fo:margin-left="2.625cm" fo:margin-right="0cm" fo:line-height="0.529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81" style:family="paragraph" style:parent-style-name="Standard">
      <style:paragraph-properties fo:margin-left="2.822cm" fo:margin-right="0cm" fo:line-height="0.529cm" fo:text-align="justify" style:justify-single-word="false" fo:text-indent="-0.494cm" style:auto-text-indent="false" style:snap-to-layout-grid="false"/>
      <style:text-properties style:font-name="標楷體" fo:font-size="14pt" style:font-name-asian="標楷體" style:font-size-asian="14pt" style:font-name-complex="標楷體" style:font-size-complex="14pt" style:font-weight-complex="bold"/>
    </style:style>
    <style:style style:name="P82" style:family="paragraph" style:parent-style-name="Standard">
      <style:paragraph-properties fo:margin-left="2.822cm" fo:margin-right="0cm" fo:line-height="0.529cm" fo:text-align="justify" style:justify-single-word="false" fo:text-indent="-0.494cm" style:auto-text-indent="false" style:snap-to-layout-grid="false"/>
    </style:style>
    <style:style style:name="P83" style:family="paragraph" style:parent-style-name="Standard">
      <style:paragraph-properties fo:margin-left="3.986cm" fo:margin-right="0cm" fo:line-height="0.529cm" fo:text-align="justify" style:justify-single-word="false" fo:text-indent="-1.235cm" style:auto-text-indent="false" style:snap-to-layout-grid="false"/>
      <style:text-properties style:font-name="標楷體" fo:font-size="14pt" style:font-name-asian="標楷體" style:font-size-asian="14pt" style:font-name-complex="標楷體" style:font-size-complex="14pt"/>
    </style:style>
    <style:style style:name="P84" style:family="paragraph" style:parent-style-name="Standard">
      <style:paragraph-properties fo:margin-left="3.986cm" fo:margin-right="0cm" fo:line-height="0.529cm" fo:text-align="justify" style:justify-single-word="false" fo:text-indent="-1.235cm" style:auto-text-indent="false" style:snap-to-layout-grid="false"/>
    </style:style>
    <style:style style:name="P85" style:family="paragraph" style:parent-style-name="Standard">
      <style:paragraph-properties fo:margin-left="1.863cm" fo:margin-right="0cm" fo:line-height="0.529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86" style:family="paragraph" style:parent-style-name="Standard">
      <style:paragraph-properties fo:margin-left="2.374cm" fo:margin-right="0cm" fo:line-height="0.529cm" fo:text-align="justify" style:justify-single-word="false" fo:text-indent="0cm" style:auto-text-indent="false" style:snap-to-layout-grid="false"/>
    </style:style>
    <style:style style:name="P87" style:family="paragraph" style:parent-style-name="Standard">
      <style:paragraph-properties fo:margin-left="3.556cm" fo:margin-right="0cm" fo:line-height="0.529cm" fo:text-align="justify" style:justify-single-word="false" fo:text-indent="-1.27cm" style:auto-text-indent="false" style:snap-to-layout-grid="false"/>
    </style:style>
    <style:style style:name="P88" style:family="paragraph" style:parent-style-name="Standard">
      <style:paragraph-properties fo:margin-left="3.521cm" fo:margin-right="0cm" fo:line-height="0.529cm" fo:text-align="justify" style:justify-single-word="false" fo:text-indent="-1.235cm" style:auto-text-indent="false" style:snap-to-layout-grid="false"/>
      <style:text-properties style:font-name="標楷體" fo:font-size="14pt" style:font-name-asian="標楷體" style:font-size-asian="14pt" style:font-name-complex="標楷體" style:font-size-complex="14pt"/>
    </style:style>
    <style:style style:name="P89" style:family="paragraph" style:parent-style-name="Standard">
      <style:paragraph-properties fo:margin-left="3.521cm" fo:margin-right="0cm" fo:line-height="0.529cm" fo:text-align="justify" style:justify-single-word="false" fo:text-indent="-1.235cm" style:auto-text-indent="false" style:snap-to-layout-grid="false"/>
    </style:style>
    <style:style style:name="P90" style:family="paragraph" style:parent-style-name="Standard">
      <style:paragraph-properties fo:margin-left="0cm" fo:margin-right="0cm" fo:line-height="0.388cm" fo:text-align="center" style:justify-single-word="false" fo:text-indent="0.85cm" style:auto-text-indent="false"/>
      <style:text-properties style:font-name="標楷體" fo:font-size="13pt" style:font-name-asian="標楷體" style:font-size-asian="13pt" style:font-name-complex="標楷體" style:font-size-complex="13pt" style:font-weight-complex="bold"/>
    </style:style>
    <style:style style:name="P91" style:family="paragraph" style:parent-style-name="Standard">
      <style:paragraph-properties fo:margin-left="1.626cm" fo:margin-right="0cm" fo:line-height="0.564cm" fo:text-align="center" style:justify-single-word="false" fo:text-indent="-0.75cm" style:auto-text-indent="false" style:snap-to-layout-grid="false"/>
      <style:text-properties style:font-name="標楷體" style:font-name-asian="標楷體" style:font-name-complex="標楷體" style:font-weight-complex="bold"/>
    </style:style>
    <style:style style:name="P92" style:family="paragraph" style:parent-style-name="Standard">
      <style:paragraph-properties fo:margin-left="2.54cm" fo:margin-right="0cm" fo:line-height="0.529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93" style:family="paragraph" style:parent-style-name="Standard">
      <style:paragraph-properties fo:margin-left="2.54cm" fo:margin-right="0cm" fo:line-height="0.529cm" fo:text-align="justify" style:justify-single-word="false" fo:text-indent="0cm" style:auto-text-indent="false" style:snap-to-layout-grid="false"/>
    </style:style>
    <style:style style:name="P94" style:family="paragraph" style:parent-style-name="Standard">
      <style:paragraph-properties fo:margin-left="2.187cm" fo:margin-right="0cm" fo:line-height="0.529cm" fo:text-align="justify" style:justify-single-word="false" fo:text-indent="-0.494cm" style:auto-text-indent="false" style:snap-to-layout-grid="false"/>
      <style:text-properties style:font-name="標楷體" fo:font-size="14pt" style:font-name-asian="標楷體" style:font-size-asian="14pt" style:font-name-complex="標楷體" style:font-size-complex="14pt" style:font-weight-complex="bold"/>
    </style:style>
    <style:style style:name="P95" style:family="paragraph" style:parent-style-name="Standard">
      <style:paragraph-properties fo:margin-left="2.187cm" fo:margin-right="0cm" fo:line-height="0.529cm" fo:text-align="justify" style:justify-single-word="false" fo:text-indent="-0.494cm" style:auto-text-indent="false" style:snap-to-layout-grid="false"/>
    </style:style>
    <style:style style:name="P96" style:family="paragraph" style:parent-style-name="Standard">
      <style:paragraph-properties fo:margin-left="2.565cm" fo:margin-right="0cm" fo:line-height="0.529cm" fo:text-align="justify" style:justify-single-word="false" fo:text-indent="0cm" style:auto-text-indent="false" style:snap-to-layout-grid="false"/>
    </style:style>
    <style:style style:name="P97" style:family="paragraph" style:parent-style-name="Standard">
      <style:paragraph-properties fo:margin-left="2.378cm" fo:margin-right="0cm" fo:line-height="0.529cm" fo:text-align="justify" style:justify-single-word="false" fo:text-indent="-0.494cm" style:auto-text-indent="false" style:snap-to-layout-grid="false"/>
      <style:text-properties style:font-name="標楷體" fo:font-size="14pt" style:font-name-asian="標楷體" style:font-size-asian="14pt" style:font-name-complex="標楷體" style:font-size-complex="14pt" style:font-weight-complex="bold"/>
    </style:style>
    <style:style style:name="P98" style:family="paragraph" style:parent-style-name="Standard">
      <style:paragraph-properties fo:margin-left="2.378cm" fo:margin-right="0cm" fo:line-height="0.529cm" fo:text-align="justify" style:justify-single-word="false" fo:text-indent="-0.494cm" style:auto-text-indent="false" style:snap-to-layout-grid="false"/>
    </style:style>
    <style:style style:name="P99" style:family="paragraph" style:parent-style-name="Standard">
      <style:paragraph-properties fo:margin-left="3.5cm" fo:margin-right="0cm" fo:line-height="0.529cm" fo:text-align="justify" style:justify-single-word="false" fo:text-indent="-1.383cm" style:auto-text-indent="false" style:snap-to-layout-grid="false"/>
    </style:style>
    <style:style style:name="P100" style:family="paragraph" style:parent-style-name="Standard">
      <style:paragraph-properties fo:margin-left="1.947cm" fo:margin-right="0cm" fo:line-height="0.529cm" fo:text-align="justify" style:justify-single-word="false" fo:text-indent="-1.63cm" style:auto-text-indent="false">
        <style:tab-stops>
          <style:tab-stop style:position="1.588cm"/>
          <style:tab-stop style:position="1.905cm"/>
          <style:tab-stop style:position="2.223cm"/>
        </style:tab-stops>
      </style:paragraph-properties>
      <style:text-properties style:font-name="標楷體" fo:font-size="14pt" style:letter-kerning="true" style:font-name-asian="標楷體" style:font-size-asian="14pt" style:font-name-complex="TT21Eo00" style:font-size-complex="14pt"/>
    </style:style>
    <style:style style:name="P101" style:family="paragraph" style:parent-style-name="Standard">
      <style:paragraph-properties fo:margin-left="1.693cm" fo:margin-right="0cm" fo:line-height="0.529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font-weight-complex="bold"/>
    </style:style>
    <style:style style:name="P102" style:family="paragraph" style:parent-style-name="Standard">
      <style:paragraph-properties fo:margin-left="3.401cm" fo:margin-right="0cm" fo:line-height="0.529cm" fo:text-align="justify" style:justify-single-word="false" fo:text-indent="-1.284cm" style:auto-text-indent="false" style:snap-to-layout-grid="false"/>
    </style:style>
    <style:style style:name="P103" style:family="paragraph" style:parent-style-name="Standard">
      <style:paragraph-properties fo:margin-left="2.434cm" fo:margin-right="0cm" fo:line-height="0.529cm" fo:text-align="justify" style:justify-single-word="false" fo:text-indent="-0.741cm" style:auto-text-indent="false" style:snap-to-layout-grid="false"/>
      <style:text-properties style:font-name="標楷體" fo:font-size="14pt" style:font-name-asian="標楷體" style:font-size-asian="14pt" style:font-name-complex="標楷體" style:font-size-complex="14pt" style:font-weight-complex="bold"/>
    </style:style>
    <style:style style:name="P104" style:family="paragraph" style:parent-style-name="Standard">
      <style:paragraph-properties fo:margin-left="2.434cm" fo:margin-right="0cm" fo:line-height="0.529cm" fo:text-align="justify" style:justify-single-word="false" fo:text-indent="-0.741cm" style:auto-text-indent="false" style:snap-to-layout-grid="false"/>
    </style:style>
    <style:style style:name="P105" style:family="paragraph" style:parent-style-name="Standard">
      <style:paragraph-properties fo:margin-left="0cm" fo:margin-right="0cm" fo:line-height="0.529cm" fo:text-align="justify" style:justify-single-word="false" fo:text-indent="0.349cm" style:auto-text-indent="false" style:snap-to-layout-grid="false"/>
      <style:text-properties style:font-name="文鼎中黑" fo:font-size="15pt" style:font-name-asian="文鼎中黑" style:font-size-asian="15pt" style:font-name-complex="華康中黑體(P)" style:font-size-complex="15pt" style:font-weight-complex="bold"/>
    </style:style>
    <style:style style:name="P106" style:family="paragraph" style:parent-style-name="Standard">
      <style:paragraph-properties fo:margin-left="3.514cm" fo:margin-right="0cm" fo:line-height="0.529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107" style:family="paragraph" style:parent-style-name="Standard" style:list-style-name="">
      <style:paragraph-properties fo:margin-left="3.514cm" fo:margin-right="0cm" fo:line-height="0.529cm" fo:text-align="justify" style:justify-single-word="false" fo:text-indent="0cm" style:auto-text-indent="false" style:text-autospace="none" style:snap-to-layout-grid="false"/>
      <style:text-properties style:font-name="標楷體" fo:font-size="14pt" style:font-name-asian="標楷體" style:font-size-asian="14pt" style:font-name-complex="標楷體" style:font-size-complex="14pt"/>
    </style:style>
    <style:style style:name="P108" style:family="paragraph" style:parent-style-name="Standard">
      <style:paragraph-properties fo:margin-left="3.514cm" fo:margin-right="0cm" fo:line-height="0.529cm" fo:text-align="justify" style:justify-single-word="false" fo:text-indent="0cm" style:auto-text-indent="false"/>
    </style:style>
    <style:style style:name="P109" style:family="paragraph" style:parent-style-name="Standard">
      <style:paragraph-properties fo:margin-left="3.556cm" fo:margin-right="0cm" fo:line-height="0.529cm" fo:text-align="justify" style:justify-single-word="false" fo:text-indent="0cm" style:auto-text-indent="false" style:snap-to-layout-grid="false"/>
    </style:style>
    <style:style style:name="P110" style:family="paragraph" style:parent-style-name="Standard">
      <style:paragraph-properties fo:margin-left="3.775cm" fo:margin-right="0cm" fo:line-height="0.529cm" fo:text-align="justify" style:justify-single-word="false" fo:text-indent="-1.235cm" style:auto-text-indent="false" style:snap-to-layout-grid="false"/>
    </style:style>
    <style:style style:name="P111" style:family="paragraph" style:parent-style-name="Standard">
      <style:paragraph-properties fo:margin-left="3.598cm" fo:margin-right="0cm" fo:line-height="0.529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112" style:family="paragraph" style:parent-style-name="Standard">
      <style:paragraph-properties fo:margin-left="3.598cm" fo:margin-right="0cm" fo:line-height="0.529cm" fo:text-align="justify" style:justify-single-word="false" fo:text-indent="0cm" style:auto-text-indent="false"/>
    </style:style>
    <style:style style:name="P113" style:family="paragraph" style:parent-style-name="Standard">
      <style:paragraph-properties fo:margin-left="3.538cm" fo:margin-right="0cm" fo:line-height="0.529cm" fo:text-align="justify" style:justify-single-word="false" fo:text-indent="-1.252cm" style:auto-text-indent="false" style:snap-to-layout-grid="false"/>
      <style:text-properties style:font-name="標楷體" fo:font-size="14pt" fo:letter-spacing="0.004cm" style:font-name-asian="標楷體" style:font-size-asian="14pt" style:font-name-complex="標楷體" style:font-size-complex="14pt"/>
    </style:style>
    <style:style style:name="P114" style:family="paragraph" style:parent-style-name="Standard">
      <style:paragraph-properties fo:margin-left="4.089cm" fo:margin-right="0cm" fo:line-height="0.529cm" fo:text-align="justify" style:justify-single-word="false" fo:text-indent="0cm" style:auto-text-indent="false"/>
    </style:style>
    <style:style style:name="P115" style:family="paragraph" style:parent-style-name="Standard">
      <style:paragraph-properties fo:margin-left="4.106cm" fo:margin-right="0cm" fo:line-height="0.529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116" style:family="paragraph" style:parent-style-name="Standard">
      <style:paragraph-properties fo:margin-left="4.106cm" fo:margin-right="0cm" fo:line-height="0.529cm" fo:text-align="justify" style:justify-single-word="false" fo:text-indent="0cm" style:auto-text-indent="false"/>
    </style:style>
    <style:style style:name="P117" style:family="paragraph" style:parent-style-name="Standard">
      <style:paragraph-properties fo:margin-left="4.009cm" fo:margin-right="0cm" fo:line-height="0.529cm" fo:text-align="justify" style:justify-single-word="false" fo:text-indent="0cm" style:auto-text-indent="false"/>
      <style:text-properties style:font-name="標楷體" fo:font-size="14pt" fo:letter-spacing="-0.007cm" style:font-name-asian="標楷體" style:font-size-asian="14pt" style:font-name-complex="標楷體" style:font-size-complex="14pt"/>
    </style:style>
    <style:style style:name="P118" style:family="paragraph" style:parent-style-name="Standard">
      <style:paragraph-properties fo:margin-left="4.727cm" fo:margin-right="0cm" fo:line-height="0.529cm" fo:text-align="justify" style:justify-single-word="false" fo:text-indent="-0.494cm" style:auto-text-indent="false"/>
      <style:text-properties style:font-name="標楷體" fo:font-size="14pt" style:font-name-asian="標楷體" style:font-size-asian="14pt" style:font-name-complex="標楷體" style:font-size-complex="14pt"/>
    </style:style>
    <style:style style:name="P119" style:family="paragraph" style:parent-style-name="Standard">
      <style:paragraph-properties fo:margin-left="4.727cm" fo:margin-right="0cm" fo:line-height="0.529cm" fo:text-align="justify" style:justify-single-word="false" fo:text-indent="-0.494cm" style:auto-text-indent="false"/>
    </style:style>
    <style:style style:name="P120" style:family="paragraph" style:parent-style-name="Standard">
      <style:paragraph-properties fo:margin-left="2.286cm" fo:margin-right="0cm" fo:line-height="0.529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121" style:family="paragraph" style:parent-style-name="Standard">
      <style:paragraph-properties fo:margin-left="4.025cm" fo:margin-right="0cm" fo:line-height="0.529cm" fo:text-align="justify" style:justify-single-word="false" fo:text-indent="-0.469cm" style:auto-text-indent="false"/>
      <style:text-properties style:font-name="標楷體" fo:font-size="14pt" style:font-name-asian="標楷體" style:font-size-asian="14pt" style:font-name-complex="標楷體" style:font-size-complex="14pt"/>
    </style:style>
    <style:style style:name="P122" style:family="paragraph" style:parent-style-name="Standard">
      <style:paragraph-properties fo:margin-left="4.025cm" fo:margin-right="0cm" fo:line-height="0.529cm" fo:text-align="justify" style:justify-single-word="false" fo:text-indent="-0.469cm" style:auto-text-indent="false"/>
      <style:text-properties style:font-name="標楷體" fo:font-size="14pt" fo:letter-spacing="-0.007cm" style:font-name-asian="標楷體" style:font-size-asian="14pt" style:font-name-complex="標楷體" style:font-size-complex="14pt"/>
    </style:style>
    <style:style style:name="P123" style:family="paragraph" style:parent-style-name="Standard">
      <style:paragraph-properties fo:margin-left="4.022cm" fo:margin-right="0cm" fo:line-height="0.529cm" fo:text-align="justify" style:justify-single-word="false" fo:text-indent="0cm" style:auto-text-indent="false"/>
    </style:style>
    <style:style style:name="P124" style:family="paragraph" style:parent-style-name="Standard">
      <style:paragraph-properties fo:margin-left="4.304cm" fo:margin-right="0cm" fo:line-height="0.529cm" fo:text-align="justify" style:justify-single-word="false" fo:text-indent="-0.494cm" style:auto-text-indent="false"/>
      <style:text-properties style:font-name="標楷體" fo:font-size="14pt" style:font-name-asian="標楷體" style:font-size-asian="14pt" style:font-name-complex="標楷體" style:font-size-complex="14pt"/>
    </style:style>
    <style:style style:name="P125" style:family="paragraph" style:parent-style-name="Standard">
      <style:paragraph-properties fo:margin-left="1.884cm" fo:margin-right="0cm" fo:line-height="0.529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font-weight-complex="bold"/>
    </style:style>
    <style:style style:name="P126" style:family="paragraph" style:parent-style-name="Standard">
      <style:paragraph-properties fo:margin-left="1.884cm" fo:margin-right="0cm" fo:line-height="0.529cm" fo:text-align="justify" style:justify-single-word="false" fo:text-indent="0cm" style:auto-text-indent="false" style:snap-to-layout-grid="false"/>
    </style:style>
    <style:style style:name="P127" style:family="paragraph" style:parent-style-name="Standard">
      <style:paragraph-properties fo:margin-left="3.545cm" fo:margin-right="0cm" fo:line-height="0.529cm" fo:text-align="justify" style:justify-single-word="false" fo:text-indent="-1.217cm" style:auto-text-indent="false" style:snap-to-layout-grid="false"/>
    </style:style>
    <style:style style:name="P128" style:family="paragraph" style:parent-style-name="Standard">
      <style:paragraph-properties fo:margin-left="6.068cm" fo:margin-right="0cm" fo:line-height="0.529cm" fo:text-align="justify" style:justify-single-word="false" fo:text-indent="-2.469cm" style:auto-text-indent="false"/>
    </style:style>
    <style:style style:name="P129" style:family="paragraph" style:parent-style-name="Standard">
      <style:paragraph-properties fo:margin-left="3.464cm" fo:margin-right="0cm" fo:line-height="0.529cm" fo:text-align="justify" style:justify-single-word="false" fo:text-indent="-1.136cm" style:auto-text-indent="false" style:snap-to-layout-grid="false"/>
    </style:style>
    <style:style style:name="P130" style:family="paragraph" style:parent-style-name="Standard">
      <style:paragraph-properties fo:margin-left="2.328cm" fo:margin-right="0cm" fo:line-height="0.529cm" fo:text-align="justify" style:justify-single-word="false" fo:text-indent="0cm" style:auto-text-indent="false" style:snap-to-layout-grid="false">
        <style:tab-stops>
          <style:tab-stop style:position="0.4cm"/>
        </style:tab-stops>
      </style:paragraph-properties>
    </style:style>
    <style:style style:name="P131" style:family="paragraph" style:parent-style-name="Standard">
      <style:paragraph-properties fo:margin-left="1.824cm" fo:margin-right="0cm" fo:line-height="0.529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132" style:family="paragraph" style:parent-style-name="_28_1_29_">
      <style:paragraph-properties fo:margin-left="2.928cm" fo:margin-right="0.212cm" fo:line-height="0.529cm" fo:text-indent="-1.235cm" style:auto-text-indent="false"/>
    </style:style>
    <style:style style:name="P133" style:family="paragraph" style:parent-style-name="_28_1_29_">
      <style:paragraph-properties fo:margin-left="2.244cm" fo:margin-right="0cm" fo:line-height="0.529cm" fo:text-indent="0cm" style:auto-text-indent="false"/>
      <style:text-properties style:font-name="標楷體" style:font-name-complex="標楷體" style:font-size-complex="14pt"/>
    </style:style>
    <style:style style:name="P134" style:family="paragraph" style:parent-style-name="_28_1_29_">
      <style:paragraph-properties fo:margin-left="2.244cm" fo:margin-right="0cm" fo:line-height="0.529cm" fo:text-indent="0cm" style:auto-text-indent="false"/>
    </style:style>
    <style:style style:name="P135" style:family="paragraph" style:parent-style-name="_28_1_29_">
      <style:paragraph-properties fo:margin-left="2.187cm" fo:margin-right="0.212cm" fo:line-height="0.529cm" fo:text-indent="-0.494cm" style:auto-text-indent="false"/>
    </style:style>
    <style:style style:name="P136" style:family="paragraph" style:parent-style-name="_28_1_29_">
      <style:paragraph-properties fo:margin-left="2.611cm" fo:margin-right="0.212cm" fo:line-height="0.529cm" fo:text-indent="-0.494cm" style:auto-text-indent="false"/>
    </style:style>
    <style:style style:name="P137" style:family="paragraph" style:parent-style-name="_28_1_29_">
      <style:paragraph-properties fo:margin-left="2.858cm" fo:margin-right="0.212cm" fo:line-height="0.529cm" fo:text-indent="-0.741cm" style:auto-text-indent="false"/>
    </style:style>
    <style:style style:name="P138" style:family="paragraph" style:parent-style-name="_28_1_29_">
      <style:paragraph-properties fo:margin-left="5.08cm" fo:margin-right="0.212cm" fo:line-height="0.529cm" fo:text-indent="-2.963cm" style:auto-text-indent="false"/>
    </style:style>
    <style:style style:name="P139" style:family="paragraph" style:parent-style-name="_28_1_29_">
      <style:paragraph-properties fo:margin-left="7.549cm" fo:margin-right="0.212cm" fo:line-height="0.529cm" fo:text-indent="-5.433cm" style:auto-text-indent="false"/>
    </style:style>
    <style:style style:name="P140" style:family="paragraph" style:parent-style-name="_28_1_29_">
      <style:paragraph-properties fo:margin-left="2.328cm" fo:margin-right="0.212cm" fo:line-height="0.529cm" fo:text-indent="0cm" style:auto-text-indent="fals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標楷體" fo:font-size="27pt" fo:font-weight="bold" style:font-name-asian="標楷體" style:font-size-asian="27pt" style:font-weight-asian="bold" style:font-size-complex="27pt"/>
    </style:style>
    <style:style style:name="T4" style:family="text">
      <style:text-properties style:font-name="標楷體" fo:font-size="14pt" style:font-size-asian="14pt" style:font-name-complex="標楷體" style:font-size-complex="14pt"/>
    </style:style>
    <style:style style:name="T5" style:family="text">
      <style:text-properties style:font-name="標楷體" fo:font-size="14pt" style:font-name-asian="標楷體" style:font-size-asian="14pt" style:font-name-complex="標楷體" style:font-weight-complex="bold"/>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font-name-complex="標楷體" style:font-size-complex="14pt" style:font-weight-complex="bold"/>
    </style:style>
    <style:style style:name="T8" style:family="text">
      <style:text-properties style:font-name="標楷體" fo:font-size="14pt" style:font-name-asian="標楷體" style:font-size-asian="14pt" style:font-name-complex="標楷體" style:font-size-complex="14pt" style:font-weight-complex="bold"/>
    </style:style>
    <style:style style:name="T9" style:family="text">
      <style:text-properties style:font-name="標楷體" fo:font-size="14pt" style:font-name-asian="標楷體" style:font-size-asian="14pt" style:font-name-complex="標楷體" style:font-size-complex="14pt" style:font-weight-complex="bold"/>
    </style:style>
    <style:style style:name="T10" style:family="text">
      <style:text-properties style:font-name="標楷體" fo:font-size="14pt" style:font-name-asian="標楷體" style:font-size-asian="14pt" style:font-name-complex="標楷體" style:font-size-complex="14pt" style:font-weight-complex="bold"/>
    </style:style>
    <style:style style:name="T11" style:family="text">
      <style:text-properties style:font-name="標楷體" fo:font-size="14pt" style:font-name-asian="標楷體" style:font-size-asian="14pt" style:font-name-complex="標楷體" style:font-size-complex="14pt"/>
    </style:style>
    <style:style style:name="T12" style:family="text">
      <style:text-properties style:font-name="標楷體" fo:font-size="14pt" style:font-name-asian="標楷體" style:font-size-asian="14pt" style:font-name-complex="標楷體" style:font-size-complex="14pt"/>
    </style:style>
    <style:style style:name="T13" style:family="text">
      <style:text-properties style:font-name="標楷體" fo:font-size="14pt" style:font-name-asian="標楷體" style:font-size-asian="14pt" style:font-name-complex="標楷體" style:font-size-complex="14pt"/>
    </style:style>
    <style:style style:name="T14" style:family="text">
      <style:text-properties style:font-name="標楷體" fo:font-size="14pt" style:font-name-asian="標楷體" style:font-size-asian="14pt" style:font-name-complex="標楷體" style:font-size-complex="14pt" fo:background-color="#ffff00"/>
    </style:style>
    <style:style style:name="T15" style:family="text">
      <style:text-properties style:font-name="標楷體" fo:font-size="14pt" style:font-name-asian="標楷體" style:font-size-asian="14pt" style:font-name-complex="標楷體"/>
    </style:style>
    <style:style style:name="T16" style:family="text">
      <style:text-properties style:font-name="標楷體" fo:font-size="14pt" style:font-name-asian="標楷體" style:font-size-asian="14pt" style:font-size-complex="14pt"/>
    </style:style>
    <style:style style:name="T17" style:family="text">
      <style:text-properties style:font-name="標楷體" fo:font-size="14pt" style:font-name-asian="標楷體" style:font-size-asian="14pt" style:font-size-complex="14pt"/>
    </style:style>
    <style:style style:name="T18" style:family="text">
      <style:text-properties style:font-name="標楷體" fo:font-size="14pt" style:font-name-asian="標楷體" style:font-size-asian="14pt" style:font-name-complex="Arial" style:font-size-complex="14pt"/>
    </style:style>
    <style:style style:name="T19" style:family="text">
      <style:text-properties style:font-name="標楷體" fo:font-size="14pt" style:font-name-asian="標楷體" style:font-size-asian="14pt" style:font-name-complex="Arial" style:font-size-complex="14pt"/>
    </style:style>
    <style:style style:name="T20" style:family="text">
      <style:text-properties style:font-name="標楷體" fo:font-size="14pt" style:font-name-asian="標楷體" style:font-size-asian="14pt" style:font-name-complex="新細明體" style:font-size-complex="14pt"/>
    </style:style>
    <style:style style:name="T21" style:family="text">
      <style:text-properties style:font-name="標楷體" fo:font-size="14pt" fo:letter-spacing="-0.007cm" style:font-name-asian="標楷體" style:font-size-asian="14pt" style:font-name-complex="標楷體" style:font-size-complex="14pt"/>
    </style:style>
    <style:style style:name="T22" style:family="text">
      <style:text-properties style:font-name="標楷體" fo:font-size="14pt" fo:letter-spacing="-0.007cm" style:font-name-asian="標楷體" style:font-size-asian="14pt" style:font-name-complex="標楷體" style:font-size-complex="14pt"/>
    </style:style>
    <style:style style:name="T23" style:family="text">
      <style:text-properties style:font-name="標楷體" fo:font-size="14pt" fo:letter-spacing="-0.007cm" style:font-name-asian="標楷體" style:font-size-asian="14pt" style:font-name-complex="標楷體" style:font-size-complex="14pt" style:font-weight-complex="bold"/>
    </style:style>
    <style:style style:name="T24" style:family="text">
      <style:text-properties style:font-name="標楷體" fo:font-size="14pt" fo:letter-spacing="-0.071cm" style:font-name-asian="標楷體" style:font-size-asian="14pt" style:font-name-complex="標楷體" style:font-size-complex="14pt" style:font-weight-complex="bold"/>
    </style:style>
    <style:style style:name="T25" style:family="text">
      <style:text-properties style:font-name="標楷體" fo:font-size="14pt" fo:letter-spacing="-0.071cm" style:font-name-asian="標楷體" style:font-size-asian="14pt" style:font-name-complex="標楷體" style:font-size-complex="14pt"/>
    </style:style>
    <style:style style:name="T26" style:family="text">
      <style:text-properties style:font-name="標楷體" fo:font-size="14pt" fo:letter-spacing="0.004cm" style:font-name-asian="標楷體" style:font-size-asian="14pt" style:font-name-complex="標楷體" style:font-size-complex="14pt"/>
    </style:style>
    <style:style style:name="T27" style:family="text">
      <style:text-properties style:font-name="標楷體" fo:font-size="14pt" fo:letter-spacing="0.004cm" style:font-name-asian="標楷體" style:font-size-asian="14pt" style:font-name-complex="標楷體" style:font-size-complex="14pt"/>
    </style:style>
    <style:style style:name="T28" style:family="text">
      <style:text-properties style:font-name="標楷體" fo:font-size="14pt" fo:letter-spacing="0.004cm" style:font-name-asian="標楷體" style:font-size-asian="14pt" style:font-name-complex="標楷體" style:font-size-complex="14pt" style:font-weight-complex="bold"/>
    </style:style>
    <style:style style:name="T29" style:family="text">
      <style:text-properties style:font-name="標楷體" fo:font-size="14pt" fo:letter-spacing="0.004cm" style:font-name-asian="標楷體" style:font-size-asian="14pt" style:font-name-complex="標楷體" style:font-size-complex="14pt" fo:background-color="#ffff00"/>
    </style:style>
    <style:style style:name="T30" style:family="text">
      <style:text-properties style:font-name="標楷體" fo:font-size="14pt" fo:letter-spacing="0.004cm" style:font-name-asian="標楷體" style:font-size-asian="14pt" style:font-name-complex="Arial" style:font-size-complex="14pt"/>
    </style:style>
    <style:style style:name="T31"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32" style:family="text">
      <style:text-properties style:font-name="標楷體" fo:font-size="14pt" fo:letter-spacing="0.007cm" style:font-name-asian="標楷體" style:font-size-asian="14pt" style:font-name-complex="標楷體" style:font-size-complex="14pt"/>
    </style:style>
    <style:style style:name="T33" style:family="text">
      <style:text-properties style:font-name="標楷體" fo:font-size="14pt" fo:letter-spacing="0.007cm" style:font-name-asian="標楷體" style:font-size-asian="14pt" style:font-name-complex="標楷體" style:font-size-complex="14pt"/>
    </style:style>
    <style:style style:name="T34" style:family="text">
      <style:text-properties style:font-name="標楷體" fo:font-size="14pt" fo:letter-spacing="0.007cm" style:font-name-asian="標楷體" style:font-size-asian="14pt" style:font-name-complex="標楷體" style:font-size-complex="14pt"/>
    </style:style>
    <style:style style:name="T35" style:family="text">
      <style:text-properties style:font-name="標楷體" fo:font-size="14pt" fo:letter-spacing="0.007cm" style:font-name-asian="標楷體" style:font-size-asian="14pt" style:font-name-complex="標楷體" style:font-size-complex="14pt"/>
    </style:style>
    <style:style style:name="T36" style:family="text">
      <style:text-properties style:font-name="標楷體" fo:font-size="14pt" fo:letter-spacing="0.007cm" style:font-name-asian="標楷體" style:font-size-asian="14pt" style:font-name-complex="新細明體" style:font-size-complex="14pt"/>
    </style:style>
    <style:style style:name="T37" style:family="text">
      <style:text-properties style:font-name="標楷體" fo:font-size="14pt" style:letter-kerning="true" style:font-name-asian="標楷體" style:font-size-asian="14pt" style:font-name-complex="標楷體" style:font-size-complex="14pt"/>
    </style:style>
    <style:style style:name="T38" style:family="text">
      <style:text-properties style:font-name="標楷體" fo:font-size="14pt" style:letter-kerning="true" style:font-name-asian="標楷體" style:font-size-asian="14pt" style:font-name-complex="標楷體" style:font-size-complex="14pt"/>
    </style:style>
    <style:style style:name="T39" style:family="text">
      <style:text-properties style:font-name="標楷體" fo:font-size="14pt" style:letter-kerning="true" style:font-name-asian="標楷體" style:font-size-asian="14pt" style:font-name-complex="TT21Eo00" style:font-size-complex="14pt"/>
    </style:style>
    <style:style style:name="T40" style:family="text">
      <style:text-properties style:font-name="標楷體" fo:font-size="14pt" style:letter-kerning="true" style:font-name-asian="標楷體" style:font-size-asian="14pt" style:font-name-complex="DFKaiShu-SB-Estd-BF" style:font-size-complex="14pt"/>
    </style:style>
    <style:style style:name="T41" style:family="text">
      <style:text-properties style:font-name="標楷體" fo:font-size="14pt" style:letter-kerning="true" style:font-name-asian="標楷體" style:font-size-asian="14pt" style:font-name-complex="DFKaiShu-SB-Estd-BF" style:font-size-complex="14pt"/>
    </style:style>
    <style:style style:name="T42" style:family="text">
      <style:text-properties style:font-name="標楷體" fo:font-size="14pt" style:letter-kerning="true" style:font-name-asian="標楷體" style:font-size-asian="14pt" style:font-name-complex="新細明體" style:font-size-complex="14pt"/>
    </style:style>
    <style:style style:name="T43" style:family="text">
      <style:text-properties style:font-name="標楷體" fo:font-size="14pt" style:letter-kerning="true" style:font-name-asian="標楷體" style:font-size-asian="14pt" style:font-name-complex="新細明體" style:font-size-complex="14pt"/>
    </style:style>
    <style:style style:name="T44" style:family="text">
      <style:text-properties style:font-name="標楷體" fo:font-size="14pt" fo:language="zh" fo:country="TW" style:letter-kerning="true" style:font-name-asian="標楷體" style:font-size-asian="14pt" style:font-name-complex="標楷體" style:font-size-complex="14pt"/>
    </style:style>
    <style:style style:name="T45" style:family="text">
      <style:text-properties style:font-name="標楷體" fo:font-size="14pt" fo:language="zh" fo:country="TW" style:letter-kerning="true" style:font-name-asian="標楷體" style:font-size-asian="14pt" style:font-name-complex="標楷體" style:font-size-complex="14pt"/>
    </style:style>
    <style:style style:name="T46" style:family="text">
      <style:text-properties style:font-name="標楷體" fo:font-size="14pt" fo:background-color="#ffffff" loext:char-shading-value="0" style:font-name-asian="標楷體" style:font-size-asian="14pt" style:font-name-complex="標楷體" style:font-size-complex="14pt"/>
    </style:style>
    <style:style style:name="T47" style:family="text">
      <style:text-properties style:font-name="標楷體" fo:font-size="14pt" fo:background-color="#ffffff" loext:char-shading-value="0" style:font-name-asian="標楷體" style:font-size-asian="14pt" style:font-name-complex="標楷體" style:font-size-complex="14pt"/>
    </style:style>
    <style:style style:name="T48" style:family="text">
      <style:text-properties style:font-name="標楷體" fo:font-size="14pt" fo:background-color="#ffffff" loext:char-shading-value="0" style:font-name-asian="標楷體" style:font-size-asian="14pt" style:font-name-complex="Arial" style:font-size-complex="14pt"/>
    </style:style>
    <style:style style:name="T49" style:family="text">
      <style:text-properties style:font-name="標楷體" fo:font-size="14pt" fo:background-color="#ffffff" loext:char-shading-value="0" style:font-name-asian="標楷體" style:font-size-asian="14pt" style:font-name-complex="Arial" style:font-size-complex="14pt"/>
    </style:style>
    <style:style style:name="T50" style:family="text">
      <style:text-properties style:font-name="標楷體" fo:font-size="14pt" fo:letter-spacing="-0.004cm" style:font-name-asian="標楷體" style:font-size-asian="14pt" style:font-name-complex="標楷體" style:font-size-complex="14pt"/>
    </style:style>
    <style:style style:name="T51" style:family="text">
      <style:text-properties style:font-name="標楷體" fo:font-size="14pt" fo:letter-spacing="-0.004cm" style:font-name-asian="標楷體" style:font-size-asian="14pt" style:font-name-complex="標楷體" style:font-size-complex="14pt"/>
    </style:style>
    <style:style style:name="T52" style:family="text">
      <style:text-properties style:font-name="標楷體" fo:font-size="14pt" fo:font-weight="normal" style:font-name-asian="標楷體" style:font-size-asian="14pt" style:font-weight-asian="normal" style:font-name-complex="標楷體" style:font-size-complex="14pt"/>
    </style:style>
    <style:style style:name="T53" style:family="text">
      <style:text-properties style:font-name="標楷體" fo:font-size="14pt" fo:letter-spacing="-0.035cm" style:font-name-asian="標楷體" style:font-size-asian="14pt" style:font-name-complex="標楷體" style:font-size-complex="14pt"/>
    </style:style>
    <style:style style:name="T54" style:family="text">
      <style:text-properties style:font-name="標楷體" style:font-name-asian="標楷體" style:font-name-complex="標楷體"/>
    </style:style>
    <style:style style:name="T55" style:family="text">
      <style:text-properties style:font-name="標楷體" fo:letter-spacing="0.004cm" style:font-name-complex="標楷體" style:font-size-complex="14pt"/>
    </style:style>
    <style:style style:name="T56" style:family="text">
      <style:text-properties style:font-name="標楷體" fo:font-size="14.5pt" fo:background-color="#ffffff" loext:char-shading-value="0" style:font-name-asian="標楷體" style:font-size-asian="14.5pt" style:font-name-complex="標楷體" style:font-size-complex="14.5pt"/>
    </style:style>
    <style:style style:name="T57" style:family="text">
      <style:text-properties style:font-name="標楷體" style:font-name-complex="標楷體"/>
    </style:style>
    <style:style style:name="T58" style:family="text">
      <style:text-properties style:font-name="標楷體" style:font-name-complex="標楷體" style:font-size-complex="14pt"/>
    </style:style>
    <style:style style:name="T59" style:family="text">
      <style:text-properties style:font-name="標楷體" style:font-name-complex="標楷體" style:font-size-complex="14pt"/>
    </style:style>
    <style:style style:name="T60" style:family="text">
      <style:text-properties style:font-name="標楷體" style:font-name-complex="標楷體" style:font-size-complex="14pt" style:font-weight-complex="bold"/>
    </style:style>
    <style:style style:name="T61" style:family="text">
      <style:text-properties style:font-name="標楷體" style:font-name-complex="標楷體" style:font-size-complex="14pt" style:font-weight-complex="bold"/>
    </style:style>
    <style:style style:name="T62" style:family="text">
      <style:text-properties style:font-name="標楷體" style:font-name-complex="標楷體" style:font-size-complex="14pt" style:font-weight-complex="bold"/>
    </style:style>
    <style:style style:name="T63" style:family="text">
      <style:text-properties style:font-name="標楷體" fo:background-color="#ffffff" loext:char-shading-value="0" style:font-name-complex="標楷體" style:font-size-complex="14pt"/>
    </style:style>
    <style:style style:name="T64" style:family="text">
      <style:text-properties style:font-name="標楷體" fo:background-color="#ffffff" loext:char-shading-value="0" style:font-name-complex="標楷體" style:font-size-complex="14pt"/>
    </style:style>
    <style:style style:name="T65" style:family="text">
      <style:text-properties style:letter-kerning="true"/>
    </style:style>
    <style:style style:name="T66" style:family="text">
      <style:text-properties style:letter-kerning="true"/>
    </style:style>
    <style:style style:name="T67" style:family="text">
      <style:text-properties style:font-name="文鼎中黑" fo:font-size="15pt" style:letter-kerning="true" style:font-name-asian="文鼎中黑" style:font-size-asian="15pt" style:font-name-complex="華康中黑體(P)" style:font-size-complex="15pt" style:font-weight-complex="bold"/>
    </style:style>
    <style:style style:name="T68" style:family="text">
      <style:text-properties style:font-name="文鼎中黑" fo:font-size="15pt" style:letter-kerning="true" style:font-name-asian="文鼎中黑" style:font-size-asian="15pt" style:font-name-complex="華康中黑體(P)" style:font-size-complex="15pt" style:font-weight-complex="bold"/>
    </style:style>
    <style:style style:name="T69" style:family="text">
      <style:text-properties style:font-name="文鼎中黑" fo:font-size="15pt" style:font-name-asian="文鼎中黑" style:font-size-asian="15pt" style:font-name-complex="華康中黑體(P)" style:font-size-complex="15pt" style:font-weight-complex="bold"/>
    </style:style>
    <style:style style:name="T70" style:family="text">
      <style:text-properties style:font-weight-complex="bold"/>
    </style:style>
    <style:style style:name="T71" style:family="text">
      <style:text-properties fo:font-size="14pt" style:letter-kerning="true" style:font-name-asian="標楷體" style:font-size-asian="14pt" style:font-size-complex="14pt"/>
    </style:style>
    <style:style style:name="T72" style:family="text">
      <style:text-properties fo:font-size="14pt" style:font-name-asian="標楷體" style:font-size-asian="14pt"/>
    </style:style>
    <style:style style:name="T73" style:family="text">
      <style:text-properties fo:font-size="14pt" style:font-name-asian="標楷體" style:font-size-asian="14pt" style:font-name-complex="標楷體" style:font-size-complex="14pt"/>
    </style:style>
    <style:style style:name="T74" style:family="text">
      <style:text-properties fo:font-size="14pt" style:font-name-asian="標楷體" style:font-size-asian="14pt" style:font-name-complex="標楷體" style:font-size-complex="14pt"/>
    </style:style>
    <style:style style:name="T75" style:family="text">
      <style:text-properties fo:font-size="14pt" style:font-name-asian="標楷體" style:font-size-asian="14pt" style:font-name-complex="標楷體" style:font-size-complex="14pt" style:font-weight-complex="bold"/>
    </style:style>
    <style:style style:name="T76" style:family="text">
      <style:text-properties fo:font-size="14pt" style:font-name-asian="標楷體" style:font-size-asian="14pt" style:font-size-complex="14pt"/>
    </style:style>
    <style:style style:name="T77" style:family="text">
      <style:text-properties fo:font-size="14pt" style:font-name-asian="標楷體" style:font-size-asian="14pt" style:font-size-complex="14pt"/>
    </style:style>
    <style:style style:name="T78" style:family="text">
      <style:text-properties fo:font-size="14pt" style:font-name-asian="標楷體" style:font-size-asian="14pt"/>
    </style:style>
    <style:style style:name="T79" style:family="text">
      <style:text-properties fo:font-size="14pt" style:font-name-asian="Times New Roman" style:font-size-asian="14pt" style:font-name-complex="Times New Roman" style:font-size-complex="14pt"/>
    </style:style>
    <style:style style:name="T80" style:family="text">
      <style:text-properties style:font-name-complex="標楷體"/>
    </style:style>
    <style:style style:name="T81" style:family="text">
      <style:text-properties fo:letter-spacing="-0.007cm"/>
    </style:style>
    <style:style style:name="T82" style:family="text">
      <style:text-properties fo:letter-spacing="-0.007cm" style:font-weight-complex="bold"/>
    </style:style>
    <style:style style:name="T83" style:family="text">
      <style:text-properties fo:color="#000000" style:font-name="標楷體" fo:font-size="14pt" style:text-underline-style="none" style:font-name-asian="標楷體" style:font-size-asian="14pt" style:font-name-complex="標楷體" style:font-size-complex="14pt"/>
    </style:style>
    <style:style style:name="T84" style:family="text">
      <style:text-properties fo:letter-spacing="0.004cm"/>
    </style:style>
    <style:style style:name="T85" style:family="text">
      <style:text-properties fo:letter-spacing="0.004cm"/>
    </style:style>
    <style:style style:name="T86" style:family="text">
      <style:text-properties fo:letter-spacing="0.004cm" fo:background-color="#ffff00"/>
    </style:style>
    <style:style style:name="T87" style:family="text">
      <style:text-properties style:font-name="新細明體" fo:font-size="14pt" style:font-size-asian="14pt" style:font-name-complex="新細明體" style:font-size-complex="14pt" style:font-weight-complex="bold"/>
    </style:style>
    <style:style style:name="T88" style:family="text">
      <style:text-properties style:font-name="新細明體" fo:font-size="14pt" style:font-size-asian="14pt" style:font-name-complex="新細明體" style:font-size-complex="14pt"/>
    </style:style>
    <style:style style:name="T89" style:family="text">
      <style:text-properties style:font-name="新細明體" fo:font-size="14pt" fo:letter-spacing="-0.007cm" style:font-size-asian="14pt" style:font-name-complex="新細明體" style:font-size-complex="14pt"/>
    </style:style>
    <style:style style:name="T90" style:family="text">
      <style:text-properties fo:letter-spacing="-0.004cm"/>
    </style:style>
    <style:style style:name="T91" style:family="text">
      <style:text-properties fo:font-size="13pt" style:font-size-asian="13pt" style:font-size-complex="13pt"/>
    </style:style>
    <style:style style:name="T92" style:family="text">
      <style:text-properties style:font-name="Book Antiqua" fo:font-size="14pt" style:font-name-asian="標楷體" style:font-size-asian="14pt" style:font-name-complex="Book Antiqua" style:font-size-complex="14pt"/>
    </style:style>
    <style:style style:name="T93" style:family="text">
      <style:text-properties fo:background-color="#ffff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text:span text:style-name="T3">叁、教 <text:s/>育</text:span></text:p>
      <text:p text:style-name="P2"><text:span text:style-name="T67">一、高中職教育 <text:s/></text:span></text:p>
      <text:p text:style-name="P25">（一）多元入學管道</text:p>
      <text:p text:style-name="P32">1.因應教育部十二年國民基本教育政策之措施</text:p>
      <text:p text:style-name="P40"><text:span text:style-name="T6">（1）103學年度免試入學辦理情形如下</text:span></text:p>
      <text:p text:style-name="P46">高雄區高級中等學校第一次免試入學於103年6月20日上午11時公告錄取結果，第二次免試入學於8月14日上午11時公告錄取結果。</text:p>
      <text:p text:style-name="P45"><text:span text:style-name="T21">高雄區第一次免試入學錄取率為91.15%；另有2萬1,485人錄取其所選填之前三志願，比率達91.53%，為五都第一。</text:span></text:p>
      <text:p text:style-name="P46">103學年度第二次免試入學高雄區錄取率為98.70%，且錄取其所選填之前三志願之比率高達95.61%；以第一志願錄取更高達86.96%，為五都第二。</text:p>
      <text:p text:style-name="P46">整體而言，本區公立高中之招生率為64.85%(含增額錄取)，公立高職的招生率為87.69%(含增額錄取)。</text:p>
      <text:p text:style-name="P41">（2）高雄區高中高職特色招生作業</text:p>
      <text:p text:style-name="P45"><text:span text:style-name="T6">甄選入學：高雄區辦理103學年度特色招生甄選入學學校計24校共34班，名額共1,229名，分別為科學班、體育班、美術班、音樂班、舞蹈班以及高職類科(餐飲管理科、美容科、資訊科、汽車科、機電科等)等，佔高雄區總招生名額4.11％，各項考試業於103年7月31日前全部完成報到程序。</text:span></text:p>
      <text:p text:style-name="P49">考試分發入學：103學年度高雄區辦理特色招生考試分發入學計13校47班，包含人文班、數理班、外文或雙語班、應用科學班等多種不同特色班別，名額共1,888名，佔本區總招生名額6.31％。</text:p>
      <text:p text:style-name="P55">A.本次考試報名人數共2,803人，於103年7月12日及7月13日在高雄高中、高雄女中及國立鳳山高中等3處考場舉辦，到考2,681人，錄取1,884人(錄取率為70.27%)，扣除未報到355人及報到後放棄11人之後，最後實際錄取人數為1,518人。</text:p>
      <text:p text:style-name="P54"><text:span text:style-name="T23">B.本府教育局於103年7月21日召開特色招生審查會，審查104學年度申辦特色招生學校。因現行政策仍維持「先免後特」原則，原申辦本項考試等13校均於評估學校招生需求後，經校務會議決議停辦，104學年度本區未有學校辦理特色招生考試分發入學。</text:span></text:p>
      <text:p text:style-name="P41">（3）共同就學區劃定：104學年度本區與臺南、屏東之共同就學區維持103學年度之範圍，並於103年7月18日核定，7月24日發函公告。</text:p>
      <text:p text:style-name="P31"><text:span text:style-name="T7">2.高雄區十二年國民基本教育宣導作業</text:span></text:p>
      <text:p text:style-name="P40"><text:span text:style-name="T6">（1）宣導平台建置</text:span></text:p>
      <text:p text:style-name="P45"><text:span text:style-name="T6">本府教育局業已建置高雄市十二年國民基本教育資訊網（網</text:span><text:span text:style-name="T23">址：http:</text:span><text:span text:style-name="T24">//</text:span><text:span text:style-name="T23">12basic.kh.edu.tw/</text:span><text:span text:style-name="T6">）作為資訊平台，</text:span><text:soft-page-break/><text:span text:style-name="T6">公告入學辦理方式並即時更新相關訊息，提供國中畢業生、教師及家長參閱。</text:span></text:p>
      <text:p text:style-name="P45"><text:span text:style-name="T6">本府教育局賡續辦理本區高級中等學校招生網路博覽會（網址：</text:span><text:a xlink:type="simple" xlink:href="http://entrance.kh.edu.tw/" text:style-name="Internet_20_link" text:visited-style-name="Visited_20_Internet_20_Link"><text:span text:style-name="Internet_20_link"><text:span text:style-name="T83">http://entrance.kh.edu.tw/</text:span></text:span></text:a><text:span text:style-name="T6">），於104年4月1日前請網站承辦學校與各高級中等學校完成站內訊息更新並正式上線展出，網站內提供各高級中等學校辦學目標、招生科別及名額，俾利協助家長與國三畢業生瞭解本區各高級中等學校之特色與招生事宜。</text:span></text:p>
      <text:p text:style-name="P40"><text:span text:style-name="T6">（2）宣導文件製作</text:span></text:p>
      <text:p text:style-name="P49">製發入學制度單張文宣、摺頁及資料彙編手冊，發送國中學生、教師及學校，俾利其掌握入學資訊。</text:p>
      <text:p text:style-name="P49">104學年度適性入學宣導資料訂於104年1月底前配送至本市各國中學校，並發放予國三學生、教師及學校，以作為本區升學進路參考之用。</text:p>
      <text:p text:style-name="P49">辦理國中104學年度適性入學宣導場次：為使各國中學校國三學生、家長、教師及社區民眾對本區十二年國民基本教育之入學制度有更深入的瞭解，本府教育局已於103年12月31日前針對本市各國中學校辦理至少1場宣導說明會，並由宣導培訓講師至校進行宣導事宜。</text:p>
      <text:p text:style-name="P25">（二）推動高中職學校優質化</text:p>
      <text:p text:style-name="P32">1.推動高中職優質化，強化學校競爭力</text:p>
      <text:p text:style-name="P56">本市103學年度教育部核定補助本市高中職優質化計29校辦理，補助學校課程改進，發展教師專業發展評鑑，充實教學設備，培養學生證照考取能力、辦理社群互動，進行社區產業及機構設備、專業技術、課程合作等。</text:p>
      <text:p text:style-name="P32">2.辦理學校評鑑</text:p>
      <text:p text:style-name="P41">（1）本府教育局自101年度起委託教育部辦理所屬高中高職學校評鑑，於101年至103年完成所轄34所公私立高級中等學校第二期程學校評鑑，計有32校評鑑結果為二等以上。</text:p>
      <text:p text:style-name="P41">（2）本府教育局自101學年度開始辦理各校申請認證，教育局所轄34所公私立高級中等學校，計有30所獲得優質高中高職認證。</text:p>
      <text:p text:style-name="P32">3.辦理高雄、台東、屏東等地區大學校院協助高中優質精進計畫</text:p>
      <text:p text:style-name="P41">（1）102-103學年度擴大策略聯盟，參與高中校數為47所，於103年7月16日假鳳山行政中心辦理102學年度大學校院協助高中職優質精進計畫成果展暨成果發表記者會，具體呈現推動成效及提供經驗分享。 </text:p>
      <text:p text:style-name="P61"><text:span text:style-name="T26">（2）</text:span><text:span text:style-name="T6">另於103年11月7日假前鎮高中辦理103學年度工作宣導座談會，宣導大學端可提供之課程設計、教師增能及學生學習等方案內容。</text:span></text:p>
      <text:p text:style-name="P32">4.推動高中職第二外語教育</text:p>
      <text:p text:style-name="P63">為大幅推動國際教育並培養本市學生第二外語能力，本市各高級中等學校極力開辦第二外語課程，包含日語、法語、德語、西班牙語、越語等，103年度高級中等學校開設110班。</text:p>
      <text:p text:style-name="P25">（三）推動技藝、技職教育</text:p>
      <text:p text:style-name="P32"><text:soft-page-break/>1.辦理國中技藝教育</text:p>
      <text:p text:style-name="P56">103學年度計有樹德家商等12所職校開辦11個職群計259班，選習學生8,805人。</text:p>
      <text:p text:style-name="P32">2.辦理建教合作班及實用技能學程</text:p>
      <text:p text:style-name="P63">103學年度辦理建教合作班計7校8類科88班，學生數3,006人，採輪調式每3至6個月進行學校與職場相互輪調或階梯式高三進入職場實習模式辦理，合作事業單位逾千家。另103學年度辦理實用技能學程計有10校95班，學生數3,838人。</text:p>
      <text:p text:style-name="P31"><text:span text:style-name="T7">3.推動產學合作在地化</text:span><text:span text:style-name="T87">、</text:span><text:span text:style-name="T7">辦理產學合作特色課程</text:span></text:p>
      <text:p text:style-name="P62"><text:span text:style-name="T7">包括辦理台灣國際造船公司產學攜手合作造船專班、林園高中台灣中油化工科學班、路竹高中領導人才培育班</text:span><text:span text:style-name="T87">、</text:span><text:span text:style-name="T7">仁武高中高雄石化產業特色課程仁大專班等。</text:span></text:p>
      <text:p text:style-name="P37">4.辦理就業導向專班</text:p>
      <text:p text:style-name="P62"><text:span text:style-name="T6">經教育部核定補助辦理達成就業率百分之八十以上為目標規劃之就業導向專班，包括樹德家商實用技能學程辦理美髮技術班就業導向課程專班、國際商工機械科辦理精密扣件就業導向課程專班</text:span><text:span text:style-name="T88">、</text:span><text:span text:style-name="T6">復華高中觀光事業科辦理餐旅服務就業導向課程專班等。</text:span></text:p>
      <text:p text:style-name="P37">5.辦理103年技職教育名人選拔表揚大會</text:p>
      <text:p text:style-name="P62"><text:span text:style-name="T6">經由學校推薦，選拔出在技職教育及業界有具體成就的技職名人共11名，於103年12月3日辦理技職教育名人表揚大會，並辦理名人座談會5場次，參與學生逾千人，由技職名人分享其學習及職場經驗，結合適性輔導提供國中</text:span><text:span text:style-name="T88">、</text:span><text:span text:style-name="T6">高職學生典範學習的機會。</text:span></text:p>
      <text:p text:style-name="P25">（四）新（改）建校舍，打造優質、健康及安全的教育環境</text:p>
      <text:p text:style-name="P32">1.前鎮信義樓新建工程業於103年12月完工。</text:p>
      <text:p text:style-name="P32">2.左營高中實踐樓改建工程預定104年2月完工。 </text:p>
      <text:p text:style-name="P32">3.新興高中專科大樓改建工程預定104年2月完工。</text:p>
      <text:p text:style-name="P25">（五）推動友善校園工作</text:p>
      <text:p text:style-name="P32">1.輔導工作輔導團</text:p>
      <text:p text:style-name="P40"><text:span text:style-name="T6">（1）</text:span><text:span text:style-name="T26">學生輔導第2次分組會議於103年11月11日辦理完畢，進行「103年度承辦業務學校報告及經驗傳承」分享，會中透過研討、觀摩、諮詢方式使各級學校學生輔導業務縱向連結緊密，並進行104年度計畫研議。</text:span></text:p>
      <text:p text:style-name="P41">（2）關懷中輟生第2次分組會議於103年10月31日假永芳國小分別召開，督導各國中小學校對中輟及高關懷學生之辨識知能、評估輔導介入或相關輔導策略，落實學校「認輔制度」及策動社會志工協助教師認輔中輟復學或有中輟之虞學生。</text:p>
      <text:p text:style-name="P40"><text:span text:style-name="T6">（3）</text:span><text:span text:style-name="T26">生命教育第2次分組會議於103年11月12日假高雄高工辦理，研提104年度友善校園生命教育各項計畫，並就教育局對教育部「生命教育推動方案」於103年度辦理情形及104年度執行方式規劃進行檢視。</text:span></text:p>
      <text:p text:style-name="P40"><text:span text:style-name="T6">（4）第3次、第4次</text:span><text:span text:style-name="T26">府級性別平等教育會議於103年9月24日、12 月29日召開，研擬本市性平資源中心學校，及社區資源中心學校各司工作執掌，運作架構情形，並敘明如何與國教輔導團進行角色分工。</text:span></text:p>
      <text:p text:style-name="P41"><text:soft-page-break/>（5）學務工作第2次分組會議業於103年10月16日假苓雅國中辦理完畢，會中邀集各中心學校共同與會檢討103年度計畫執行情形，並研擬104年度計畫內容、期程與經費之分配。</text:p>
      <text:p text:style-name="P32">2.學生輔導</text:p>
      <text:p text:style-name="P65">（1）輔導教師團體督導於7-12月共辦理高中職2場、國中70場、國小59場。透過個案研討與專業督導，增進輔導教師對適應困難學生的診斷與諮商介入知能。且經由經驗分享增進輔導教師間的相互瞭解、支持、合作與效能，建立校際輔導教師之支持系統，提供輔導教師之專業與情緒支持。</text:p>
      <text:p text:style-name="P40"><text:span text:style-name="T6">（2）於103年7月1日至4日假本市鳥松區大華國小及岡山區兆湘國小各辦理18小時基礎輔導知能研習，以期提升國中小現職教師的輔導知能，強化班級經營，實踐友善校園之目標。</text:span></text:p>
      <text:p text:style-name="P41">（3）本市學生輔導諮商中心辦理103年度下半年國民中、小學專任輔導教師團體督導會議計60場次，參加教師計152人。</text:p>
      <text:p text:style-name="P31"><text:span text:style-name="T7">3.生命教育</text:span></text:p>
      <text:p text:style-name="P64"><text:span text:style-name="T26">（1）明德國小於103年8月22日辦理生命教育知能研習，邀請南華大學紀潔芳教授擔任講座，進行生死教育議題探討，</text:span><text:span text:style-name="T5">落實生命教育課程融入。</text:span></text:p>
      <text:p text:style-name="P65">（2）103年10月18日假大樹國小辦理「自殺防治守門人國民小學教師研習」，協助教師進行憂鬱與自殺防治工作，約50人參加。</text:p>
      <text:p text:style-name="P41">（3）103年10月17日於蚵寮國中辦理國民中學教師「生命教育增能工作坊」，重點在課程及教案的產出，並請與會教師將目前已在校內實施的教案或參考資料帶至現場討論，強調生命教育融入課程。</text:p>
      <text:p text:style-name="P41">（4）高雄高工於103年11月14日辦理「從紀錄片看見生命熱情」電影讀書會，邀請知名生命教育紀錄片工作者陳正勳導演，分享受訪者之生命故事，藉此開拓教師視野，看到生命的價值。藉由紀錄片之運用，豐富生命教育相關教學資源，以提升教師教學效能。</text:p>
      <text:p text:style-name="P41">（5）楠梓國中於103年11月21日辦理國中生命教育年度工作研討會，加強宣導以增進各校明瞭生命教育之目標、內涵及實施重點，以推動生命教育。此外，並強化校際間生命教育推展業務之橫向聯繫，提供資源及經驗分享，約70人參加本次研討會。</text:p>
      <text:p text:style-name="P40"><text:span text:style-name="T6">（6）</text:span><text:span text:style-name="T32">103年12月11日假海青工商辦理「高關懷自殺自傷個案研討會」，</text:span><text:span text:style-name="T6">加強個案輔導之成效，達成二級預防及友善校園之指標，並探討個案研究之技術以提高輔導效能，</text:span><text:span text:style-name="T32">參與人數約80名。</text:span></text:p>
      <text:p text:style-name="P68"/>
      <text:p text:style-name="P2"><text:span text:style-name="T67">二、國中教育 </text:span></text:p>
      <text:p text:style-name="P25">（一）辦理教師聯合甄選</text:p>
      <text:p text:style-name="P71">103學年度委託本府教育局辦理國中教師聯合甄選學校計89校，<text:soft-page-break/>簡章於103年6月16日公告，7月9日初試及7月17日辦理複試，總計開列缺額162名，實際分發154名，餘缺8名未分發(童軍教育7名，家政1名)。</text:p>
      <text:p text:style-name="P25">（二）參加全國創意競賽，推動創新經營及創意教學</text:p>
      <text:p text:style-name="P70"><text:span text:style-name="T6">本市參加由臺北市立大學辦理之「</text:span><text:span text:style-name="T6">GreaTeach-KDP 2014</text:span><text:span text:style-name="T6">全國創意教學</text:span><text:span text:style-name="T6">KDP</text:span><text:span text:style-name="T6">國際認證獎」暨「</text:span><text:span text:style-name="T6">InnoSchool-KDP</text:span><text:span text:style-name="T6"> </text:span><text:span text:style-name="T6">2014</text:span><text:span text:style-name="T6">全國學校經營創新</text:span><text:span text:style-name="T6">KDP</text:span><text:span text:style-name="T6">國際認證獎」，業於</text:span><text:span text:style-name="T6">10</text:span><text:span text:style-name="T6">3年</text:span><text:span text:style-name="T6">7</text:span><text:span text:style-name="T6">月</text:span><text:span text:style-name="T6">3</text:span><text:span text:style-name="T6">日至</text:span><text:span text:style-name="T6">5</text:span><text:span text:style-name="T6">日進行決審，本市學校得獎作品組數獨占鰲頭，全國第一。其中</text:span><text:span text:style-name="T6">全國創意教學</text:span><text:span text:style-name="T6">獎獲獎件數佔全國得獎作品數的35%；</text:span><text:span text:style-name="T6">全國學校經營創新</text:span><text:span text:style-name="T6">獎獲獎件數佔全國得獎作品數的42%。</text:span></text:p>
      <text:p text:style-name="P25">（三）科學教育</text:p>
      <text:p text:style-name="P37">1.本市推薦參加全國第54屆中小學科學展覽會作品共31件，計有23件作品獲得26個獎項，榮獲縣市團體獎第三名。其中學校團體獎由五福國中獲得國中組第一名，表現優異。</text:p>
      <text:p text:style-name="P31"><text:span text:style-name="T6">2.本市第33屆國民中小學科學園遊會自103年10月24日(星期五)起至10月25日(星期六)止，連續2天假國立科學工藝博物館順利圓滿辦理完畢，2天的活動總計約有2萬1,740人次參觀，提供本市學生及一般民眾具知識性、趣味性及創意之科學饗宴，並帶動科工館週休2日假期熱烈參觀人潮。</text:span></text:p>
      <text:p text:style-name="P25">（四）辦理寒暑假育樂營，提供青少年暑期正當休閒活動</text:p>
      <text:p text:style-name="P74">育樂營類別分為生命教育類、休閒活動類、技能研習類、服務公益類、知性藝文類、體育競賽類，103年度暑假國民中學學生營隊活動，計有50校辦理189營隊，參加人次約計5,736人次。</text:p>
      <text:p text:style-name="P77">（五）推動校園閱讀，培養學生閱讀習慣</text:p>
      <text:p text:style-name="P31"><text:span text:style-name="T7">1.落實閱讀教育推動，103年本府教育局薦送參加教育部閱讀磐石獎，國中部分獲得閱讀磐石學校計2校，閱讀推手2位，成績斐然，深獲教育部肯定，目前持續辦理輔導學校推動閱讀教育。</text:span></text:p>
      <text:p text:style-name="P31"><text:span text:style-name="T7">2.持續推動103年度「『最愛閱讀‧就在高雄』（名稱更改為『愛閱網』）高雄市提升國中學生閱讀能力計畫」</text:span></text:p>
      <text:p text:style-name="P40"><text:span text:style-name="T6">（</text:span><text:span text:style-name="T6">1</text:span><text:span text:style-name="T6">）</text:span><text:span text:style-name="T26">10</text:span><text:span text:style-name="T26">3年7月至12月辦理2場次的教學觀摩研習、6場推廣研習，並依學校需求，辦理到校服務，協助學校推動提升學生閱讀能力計畫。</text:span></text:p>
      <text:p text:style-name="P40"><text:span text:style-name="T6">（2）截至</text:span><text:span text:style-name="T6">103</text:span><text:span text:style-name="T6">年12月份上網註冊人數已達84,462人，每校閱讀書籍總數平均為</text:span><text:span text:style-name="T6">1,</text:span><text:span text:style-name="T6">982冊，全市學生閱讀書籍並通過評量的書籍共209,834本，文字量累計為248億97</text:span><text:span text:style-name="T6">,</text:span><text:span text:style-name="T6">43萬3</text:span><text:span text:style-name="T6">,</text:span><text:span text:style-name="T6">064字。</text:span></text:p>
      <text:p text:style-name="P40"><text:span text:style-name="T6">（3）個人閱讀書籍累計達</text:span><text:span text:style-name="T6">5</text:span><text:span text:style-name="T6">本以上學生，12,141人，其中有304位學生閱讀冊數已達</text:span><text:span text:style-name="T6">50</text:span><text:span text:style-name="T6">本。</text:span></text:p>
      <text:p text:style-name="P77">（六）推動國中技藝教育</text:p>
      <text:p text:style-name="P31"><text:span text:style-name="T7">1.推動國中技藝教育學程及辦理輔導分發選習國中技藝教育學生就讀</text:span><text:span text:style-name="T7">高中職實用技能學程：10</text:span><text:span text:style-name="T7">3</text:span><text:span text:style-name="T7">學年度</text:span><text:span text:style-name="T7">第1學期</text:span><text:span text:style-name="T7">共計開辦國中技藝教育課程為合作式</text:span><text:span text:style-name="T7">250</text:span><text:span text:style-name="T7">班</text:span><text:span text:style-name="T7">8</text:span><text:span text:style-name="T7">,</text:span><text:span text:style-name="T7">805</text:span><text:span text:style-name="T7">人、自辦式</text:span><text:span text:style-name="T7">9</text:span><text:span text:style-name="T7">班</text:span><text:span text:style-name="T7">191</text:span><text:span text:style-name="T7">人，合</text:span><text:span text:style-name="T7">計8</text:span><text:span text:style-name="T7">,</text:span><text:span text:style-name="T7">996</text:span><text:span text:style-name="T7">名學生參加</text:span><text:span text:style-name="T7">。</text:span><text:span text:style-name="T7">開設學程包括餐旅、家政、動力機械、電機電子、設計、商業管理、食品等多類職群，俾結合生涯輔導，以積極強化學生職能試探。</text:span></text:p>
      <text:p text:style-name="P31"><text:soft-page-break/><text:span text:style-name="T7">2.辦理技藝教育競賽：10</text:span><text:span text:style-name="T7">3</text:span><text:span text:style-name="T7">學年度國中技藝競賽，辦理11類職群、2</text:span><text:span text:style-name="T7">1</text:span><text:span text:style-name="T7">主題之競賽項目，計有</text:span><text:span text:style-name="T7">697名</text:span><text:span text:style-name="T7">學生參賽。另外，為使技藝競賽更為多元，以提升職涯探索觸角，國中端更增辦各項競賽，</text:span><text:span text:style-name="T7">已</text:span><text:span text:style-name="T7">於</text:span><text:span text:style-name="T44">103</text:span><text:span text:style-name="T44">年</text:span><text:span text:style-name="T44">7</text:span><text:span text:style-name="T44">月</text:span><text:span text:style-name="T44">26</text:span><text:span text:style-name="T44">日</text:span><text:span text:style-name="T7">辦理「</text:span><text:span text:style-name="T44">102</text:span><text:span text:style-name="T44">學年度國民中學機器人競賽</text:span><text:span text:style-name="T7">」</text:span><text:span text:style-name="T7">及</text:span><text:span text:style-name="T44">103</text:span><text:span text:style-name="T44">年</text:span><text:span text:style-name="T44">7</text:span><text:span text:style-name="T44">月</text:span><text:span text:style-name="T44">8</text:span><text:span text:style-name="T44">日</text:span><text:span text:style-name="T7">辦理</text:span><text:span text:style-name="T44">「</text:span><text:span text:style-name="T44">102</text:span><text:span text:style-name="T44">學年度國民中學綜合活動領域</text:span><text:span text:style-name="T44">-</text:span><text:span text:style-name="T44">家政競賽」</text:span><text:span text:style-name="T7">。</text:span></text:p>
      <text:p text:style-name="P25">（七）修(改)建校舍，打造優質、健康及安全的教育環境</text:p>
      <text:p text:style-name="P31"><text:span text:style-name="T7">1.</text:span><text:span text:style-name="T6">教育部國民及學前教育署補助校舍耐震詳細評估，計有一甲國中拾穗樓等15校21棟校舍，總經費767萬（教育部國民及學前教育署補助690萬元、教育局經費77萬），已於103年12月底全數完成審查。</text:span></text:p>
      <text:p text:style-name="P31"><text:span text:style-name="T7">2.</text:span><text:span text:style-name="T6">教育部國民及學前教育署核定國中辦理老舊耐震補強工程，計有寶來國中普通教室等1校2棟，總經費1,227萬元（教育部國民及學前教育署補助1,104萬元、教育局經費123萬元）已於103年12月完工。</text:span></text:p>
      <text:p text:style-name="P25">（八）推動友善校園計畫，加強學生事務與輔導工作</text:p>
      <text:p text:style-name="P32">1.學生輔導</text:p>
      <text:p text:style-name="P41">（1）提升本市專任輔導教師等輔導人力之專業知能</text:p>
      <text:p text:style-name="P45"><text:span text:style-name="T6">學生</text:span><text:span text:style-name="T6">輔導</text:span><text:span text:style-name="T6">諮商中心</text:span><text:span text:style-name="T6">辦理103學年度第1學期國民中、小學專任輔導教師團體督導會議有12團，每團5場次，計60場次，參加教師160人，共計750人次。</text:span></text:p>
      <text:p text:style-name="P45"><text:span text:style-name="T6">推動專業人員進入校園提升服務專業：本市自100年起逐年增聘</text:span><text:span text:style-name="T6">市級專</text:span><text:span text:style-name="T6">任專業</text:span><text:span text:style-name="T6">輔</text:span><text:span text:style-name="T6">導</text:span><text:span text:style-name="T6">人員</text:span><text:span text:style-name="T6">（</text:span><text:span text:style-name="T6">心理師</text:span><text:span text:style-name="T6">或</text:span><text:span text:style-name="T6">社工師</text:span><text:span text:style-name="T6">）總計</text:span><text:span text:style-name="T6">1</text:span><text:span text:style-name="T6">8</text:span><text:span text:style-name="T6">名，由</text:span><text:span text:style-name="T6">學生輔導諮商中心</text:span><text:span text:style-name="T6">統籌訓練及運用，於各分區駐點學校提供分區內學校專業服務。</text:span></text:p>
      <text:p text:style-name="P45"><text:span text:style-name="T6">101年1月起，本市55班以上國中</text:span><text:span text:style-name="T6">、</text:span><text:span text:style-name="T6">小學校</text:span><text:span text:style-name="T6">（</text:span><text:span text:style-name="T6">含集中式特殊班</text:span><text:span text:style-name="T6">）每校可聘用</text:span><text:span text:style-name="T6">校級專</text:span><text:span text:style-name="T6">任專業</text:span><text:span text:style-name="T6">輔</text:span><text:span text:style-name="T6">導</text:span><text:span text:style-name="T6">人員</text:span><text:span text:style-name="T6">（</text:span><text:span text:style-name="T6">心理師</text:span><text:span text:style-name="T6">或</text:span><text:span text:style-name="T6">社工師</text:span><text:span text:style-name="T6">）</text:span><text:span text:style-name="T6">1名，</text:span><text:span text:style-name="T6">103年度可聘用人數為41名</text:span><text:span text:style-name="T6">，並接受</text:span><text:span text:style-name="T6">學生輔導諮商中心</text:span><text:span text:style-name="T6">訓練及督導</text:span><text:span text:style-name="T6">，藉以</text:span><text:span text:style-name="T6">輔</text:span><text:span text:style-name="T6">導</text:span><text:span text:style-name="T6">人員</text:span><text:span text:style-name="T6">之專業知能來</text:span><text:span text:style-name="T6">充實學校輔導團隊。</text:span></text:p>
      <text:p text:style-name="P40"><text:span text:style-name="T6">（2）高關懷學生之預防與輔導：</text:span><text:span text:style-name="T46">103年11月正式函文至各校了解進行各區轉銜個案的追蹤事宜，學校依循國小端轉銜建議提供學生關心</text:span><text:span text:style-name="T56">、</text:span><text:span text:style-name="T46">輔導會談</text:span><text:span text:style-name="T56">、</text:span><text:span text:style-name="T46">資源連結等介入，盡力協助就學適應，7月至12月期間共服務566人次。</text:span></text:p>
      <text:p text:style-name="P40"><text:span text:style-name="T6">（3）提供本市國中小校園二、三級輔導個案學生諮商服務：</text:span><text:span text:style-name="T6">建立本市專業諮商心理人員名冊及轉介作業流程，參與國民中</text:span><text:span text:style-name="T6">、</text:span><text:span text:style-name="T6">小學學生輔導工作，103年</text:span><text:span text:style-name="T6">7月</text:span><text:span text:style-name="T6">至</text:span><text:span text:style-name="T6">12</text:span><text:span text:style-name="T6">月諮商服務人次</text:span><text:span text:style-name="T6">1,255</text:span><text:span text:style-name="T6">人次</text:span><text:span text:style-name="T6">、</text:span><text:span text:style-name="T6">團體輔導</text:span><text:span text:style-name="T6">1,253</text:span><text:span text:style-name="T6">人次</text:span><text:span text:style-name="T6">。</text:span></text:p>
      <text:p text:style-name="P41">（4）增進教師輔導觀念與技術方法、輔導學生升學與就業</text:p>
      <text:p text:style-name="P49">本市學生輔導諮商中心（以下簡稱學諮中心）辦理「103年度南區學生輔導諮商中心聯繫會議」，103年度下半年分別於7月28日、11月19日及12月9日等召開3場次聯繫會議（103年度共辦理7場）。</text:p>
      <text:p text:style-name="P49">學生輔導諮商中心於103年10月期間，進行4間公私立國民中學、完全中學等重點學校之校訪，服務38人。了解本市各國中指導學生完成「國中學生生涯輔導紀錄手<text:soft-page-break/>冊」、「志願選填試探與輔導系統」相關輔導措施等適性輔導工作落實情形，並建立與本市各國中適性輔導工作縱向聯繫管道之合作模式，了解推動成效與所遭遇困難，提供諮詢輔導管道。</text:p>
      <text:p text:style-name="P45"><text:span text:style-name="T6">103</text:span><text:span text:style-name="T6">年10月20日辦理「媒體在適性輔導上的影響」研習，計有</text:span><text:span text:style-name="T16">學生輔導諮商中心內/外聘督導、兼任內聘心輔人員、市/校級專任專業輔導人</text:span><text:span text:style-name="T6">員共28人參加。</text:span></text:p>
      <text:p text:style-name="P45"><text:span text:style-name="T6">學諮中心提供個案諮商轉介服務，專業心輔人員亦提供服務之個案、輔導教師與家長生涯議題諮詢服務。103年度學諮中心於1月到11月期間，共提供生涯諮商與輔導服務530位個案，生涯議題個案類型佔個案轉介服務之30%（103年度總計輔導轉介服務為1,749名個案），提供親師生服務總計5,604</text:span><text:span text:style-name="T6">人</text:span><text:span text:style-name="T6">次。</text:span></text:p>
      <text:p text:style-name="P45"><text:span text:style-name="T6">學生輔導諮商中心每年定期蒐集生涯輔導及教學人力資料庫與產業資源資料庫資料，提供本市各國中適性輔導之運用。本年度已於103年11月完成相關資料收集，目前教學人力資料庫收集資料包括165名職業達人人力資料，以及產業資源資料庫計有79間與學校合作辦理相關活動之企業</text:span><text:span text:style-name="T16">/</text:span><text:span text:style-name="T6">機構之資料，資料庫公告於學諮中心網頁供各校參考。</text:span></text:p>
      <text:p text:style-name="P40"><text:span text:style-name="T6">（5）</text:span><text:span text:style-name="T26">學生輔導諮商中心協助校園危機事件：</text:span><text:span text:style-name="T26">103年</text:span><text:span text:style-name="T26">7</text:span><text:span text:style-name="T26">月至</text:span><text:span text:style-name="T26">12</text:span><text:span text:style-name="T26">月底共協助本市</text:span><text:span text:style-name="T26">23</text:span><text:span text:style-name="T26">所學校處理重大危機與媒體報導事件</text:span><text:span text:style-name="T26">，服務888人次，並於</text:span><text:span text:style-name="T26">103年度5月到10月，每月</text:span><text:span text:style-name="T26">1</text:span><text:span text:style-name="T26">次進行校園危機事件安心服務培訓，每次</text:span><text:span text:style-name="T26">6</text:span><text:span text:style-name="T26">小時共計36小時，持續增進市校級心理師/社工師危機處遇能力</text:span><text:span text:style-name="T26">，8月至10月共培訓160人次</text:span><text:span text:style-name="T26">。</text:span><text:span text:style-name="T26">此外，於81石化氣爆事件中，提供10所災區學校與學生心理復原安心服務，共計3088人次；並進行班級安心輔導培訓103人，以利開學後各校安心班輔之進行。</text:span></text:p>
      <text:p text:style-name="P32">2.關懷中輟學生</text:p>
      <text:p text:style-name="P41">（1）103年6月23日及103年12月19日召開103年度第1次及第2次跨局處強迫入學委員會暨國民中小學中輟學生通報暨復學輔導督導會報，2次共計約180人與會。</text:p>
      <text:p text:style-name="P41">（2）擇定中輟學生人數多、輟學率高、復學率低者為督導之重點學校，每月底召開中輟專案檢討會議，103年1月至12月共計召開11次會議。</text:p>
      <text:p text:style-name="P40"><text:span text:style-name="T6">（3）教育局已於103年5月8日及10月31日假本市勝利國小及永芳國小召開2次本市「103年度友善校園學生事務與輔導工作－關懷中輟學生分組會議」；會中邀集各中輟資源中心學校、市府各相關局處、各區公所強迫入學委員會、開設中介教育措施及高關懷彈性課程之學校等，兩次共計475名人員與會。</text:span></text:p>
      <text:p text:style-name="P40"><text:span text:style-name="T6">（4）</text:span><text:span text:style-name="T73">中輟輔導役男協助中輟生追蹤輔導工作，</text:span><text:span text:style-name="T6">103年1月至12月31日共計投入役男人數44人，接獲38件中輟追輔服務新案申請，中輟外展追輔服務共1,551人次。103年1月至12月31日尋回中輟生42人，輔導成功復學352人次。</text:span></text:p>
      <text:p text:style-name="P41"><text:soft-page-break/>（5）提供中輟學生多元彈性學習機制與管道</text:p>
      <text:p text:style-name="P45"><text:span text:style-name="T6">開設技藝教育學程</text:span><text:span text:style-name="T6">：103</text:span><text:span text:style-name="T6">學年度第</text:span><text:span text:style-name="T6">1</text:span><text:span text:style-name="T6">學期開辦技藝教育學程自辦式</text:span><text:span text:style-name="T6">9</text:span><text:span text:style-name="T6">班、合作式</text:span><text:span text:style-name="T6">250</text:span><text:span text:style-name="T6">班，以協助學生習得一技之長，並增進中輟復學學生學習成就</text:span><text:span text:style-name="T6">。</text:span><text:span text:style-name="T6">10</text:span><text:span text:style-name="T6">3</text:span><text:span text:style-name="T6">學年度教育部核定阿蓮國中、</text:span><text:span text:style-name="T6">五甲</text:span><text:span text:style-name="T6">國中、</text:span><text:span text:style-name="T6">後勁</text:span><text:span text:style-name="T6">國中</text:span><text:span text:style-name="T6">等3</text:span><text:span text:style-name="T6">校辦理技藝教育專班。</text:span></text:p>
      <text:p text:style-name="P45"><text:span text:style-name="T6">設立</text:span><text:span text:style-name="T6">中介教育措施</text:span><text:span text:style-name="T6">：設計彈性多元活潑課程，安置中輟復學生，提高學習興趣，10</text:span><text:span text:style-name="T6">3</text:span><text:span text:style-name="T6">年度開辦資源式中途班有</text:span><text:span text:style-name="T6">左營</text:span><text:span text:style-name="T6">國中等1</text:span><text:span text:style-name="T6">4</text:span><text:span text:style-name="T6">校；另</text:span><text:span text:style-name="T6">亦有</text:span><text:span text:style-name="T6">民間機構路得學舍辦理合作</text:span><text:span text:style-name="T6">式</text:span><text:span text:style-name="T6">中途班課程。</text:span><text:span text:style-name="T6"> </text:span></text:p>
      <text:p text:style-name="P45"><text:span text:style-name="T6">開設彈性課程、高關懷班：設計適合中輟復學生的課程內容以作為回歸學校的橋樑與聯繫，對時輟時學或缺課達7天以上之高關懷學生，學校得調整彈性課程節數以加入諮商晤談。本市10</text:span><text:span text:style-name="T6">3</text:span><text:span text:style-name="T6">年度辦理高關懷班國中</text:span><text:span text:style-name="T6">42</text:span><text:span text:style-name="T6">校</text:span><text:span text:style-name="T6">及國小5校</text:span><text:span text:style-name="T6">、彈性課程國中</text:span><text:span text:style-name="T6">16</text:span><text:span text:style-name="T6">校、國小</text:span><text:span text:style-name="T6">9</text:span><text:span text:style-name="T6">校。</text:span></text:p>
      <text:p text:style-name="P45"><text:span text:style-name="T6">大寮國中附設慈輝班可提供家庭功能不彰、中輟復學或中輟之虞等學生就讀。倘經各校評估有入班就讀之必要者，可逕向該校申請辦理，該班將提供各種適性課程，提升學生學習興趣。</text:span><text:span text:style-name="T6">103學年度計有53名學生就讀。</text:span></text:p>
      <text:p text:style-name="P40"><text:span text:style-name="T6">（6）</text:span><text:span text:style-name="T6">設置專業輔導人力</text:span><text:span text:style-name="T6">，以健全校園三級輔導機制</text:span></text:p>
      <text:p text:style-name="P45"><text:span text:style-name="T6">本市國中小學校依</text:span><text:span text:style-name="T6">「國民教育法」第10條</text:span><text:span text:style-name="T6">規定</text:span><text:span text:style-name="T6">，</text:span><text:span text:style-name="T6">應聘用市級專任專業輔導人員計18人，另校級專任專業輔導人員計</text:span><text:span text:style-name="T6">41</text:span><text:span text:style-name="T6">人，共計</text:span><text:span text:style-name="T6">59</text:span><text:span text:style-name="T6">人。</text:span></text:p>
      <text:p text:style-name="P45"><text:span text:style-name="T6">本市國中小學校</text:span><text:span text:style-name="T6">依「</text:span><text:span text:style-name="T6">國民教育法</text:span><text:span text:style-name="T6">」</text:span><text:span text:style-name="T6">第10條修正規定</text:span><text:span text:style-name="T6">暨「</text:span><text:span text:style-name="T6">教育部國民及學前教育署補助置國中小輔導教師實施要點</text:span><text:span text:style-name="T6">」</text:span><text:span text:style-name="T6">之附件</text:span><text:span text:style-name="T6">2</text:span><text:span text:style-name="T6">「國民中學逐年增加專任及兼任輔導教師進程一覽表」</text:span><text:span text:style-name="T6">之</text:span><text:span text:style-name="T6">規定</text:span><text:span text:style-name="T6">，</text:span><text:span text:style-name="T6">本市</text:span><text:span text:style-name="T6">自</text:span><text:span text:style-name="T6">101學年度</text:span><text:span text:style-name="T6">起</text:span><text:span text:style-name="T6">本市國中各校</text:span><text:span text:style-name="T6">已</text:span><text:span text:style-name="T6">增置專任輔教師各1名，</text:span><text:span text:style-name="T6">計有111</text:span><text:span text:style-name="T6">名</text:span><text:span text:style-name="T6">，另</text:span><text:span text:style-name="T6">國小增置</text:span><text:span text:style-name="T6">計59</text:span><text:span text:style-name="T6">名，爰國中小學校共計增置</text:span><text:span text:style-name="T6">170</text:span><text:span text:style-name="T6">名專任輔導教師。</text:span><text:span text:style-name="T6"> </text:span></text:p>
      <text:p text:style-name="P41">（7）學生輔導諮商中心中輟輔導成效</text:p>
      <text:p text:style-name="P45"><text:span text:style-name="T6">依據本府教育局專輔人員策略聯盟服務推動，18位校級社工師於103年9月於21所國中小駐校，主要提供中輟學生輔導諮詢陪同訪視家庭評估，18位社工師服務52名中輟轉介案，提供中長期追輔</text:span><text:span text:style-name="T6">。</text:span></text:p>
      <text:p text:style-name="P45"><text:span text:style-name="T6">協助本府教育局中輟生追輔專案規劃，每月召開1次中輟學諮會報，9月至12月共4次。每月5日彙整中輟上線名冊，各社工師分區負責之所管轄之學校的中輟生近況，共計280人次。此外，在中輟生網絡間合作輔導狀況部分，提報少年隊協尋中輟生共15名；轉介心衛中心2名；社會局列管30名。</text:span></text:p>
      <text:p text:style-name="P45"><text:span text:style-name="T6">學諮中心社工師依據本府教育局轉送之各校的中輟追輔紀錄表， 9月至12月共收到46份，由負責中輟生窗口人員分送給各分區社工師，負責之社工師與學校輔導室聯繫，了解學生概況及提供諮詢。</text:span></text:p>
      <text:p text:style-name="P49">中輟學生職場體驗活動：為協助中輟生學習社會規範與人際互動，獲得不同於課堂中之成就感與自我實現的價值<text:soft-page-break/>感，並培養優勢能力。學諮中心社工師於103年7月3日至8月31日，每周四於巴沙諾瓦連鎖餐廳辦理職場體驗活動，共有4名中輟學生參加本活動。</text:p>
      <text:p text:style-name="P32">3.推動人權、法治、品德教育及落實教師輔導與管教學生工作</text:p>
      <text:p text:style-name="P40"><text:span text:style-name="T6">（1）本府教育局</text:span><text:span text:style-name="T21">於</text:span><text:span text:style-name="T6">103年8月、10月召開修訂高雄市國民中學學生獎懲實施要點會議，由教育局人員、學校代表、教師團體代表與家長團體代表等提供修正建議，俾學校獎懲相關規定能符應憲法與人權兩公約之精神。</text:span></text:p>
      <text:p text:style-name="P41">（2）本府教育局持續配合教育部友善校園學生事務與輔導工作計畫執行，除於103年8月辦理各級學校「法治教育暨公民教育實踐研習」實施計畫與人權環境觀摩研習、103年9月辦理教師正向管教與有效班級經營方案」彙編甄選，另設置人權示範學校，協助學校推動人權教育及公民教育實踐，深化師生公民素養；另配合教育部防制校園霸凌網頁專區留言版，即時協處相關案件，並教導學生具備人權公民之尊重關懷的理念及態度。</text:p>
      <text:p text:style-name="P41">（3）辦理「品德實踐運動」參訪計畫，於103年6月參訪完畢後，另於103年7月11日召開參訪委員、學校代表及本府教育局人員召開評選會議，並於103年8月15日假本市三級學校校長聯席會議中頒發品德教育標竿學校之標章與獎狀。</text:p>
      <text:p text:style-name="P40"><text:span text:style-name="T6">（4）</text:span><text:span text:style-name="T26">103年度下半年持續落實「公民與政治權利國際公約」及「經濟社會文化權利國際公約」宣導，以說明會或講習辦理之學校計有大義國中等87校、以媒體宣導辦理之學校計有勝利國小等46校，以文字宣導辦理之學校計有左營高中等101校、以口頭宣導辦理之學校計有高雄中學等183校、以電子化宣導辦理之學校計有正興國中等148校、以有獎徵答辦理之學校計有樂群國小等23校、以讀書會方式辦理計有南隆國中等3校、以其他方式辦理之學校計有樹德家商等42校。</text:span></text:p>
      <text:p text:style-name="P41">（5）本府教育局與臺灣高雄少年及家事法院、本府警察局少年隊於103年8月23、24與30日，共同辦理103年度「魔法少年」—青少年生活法律搶答比賽。</text:p>
      <text:p text:style-name="P41">（6）為配合法務部預防青少年及兒童犯罪並提升法律常識，鼓勵學校參訪臺灣高雄地方法院檢察署，以建構安全、無毒的校園，奠定法治社會基礎。 </text:p>
      <text:p text:style-name="P40"><text:span text:style-name="T6">（7）</text:span><text:span text:style-name="T26">學校於每年5月及12月各辦理1次高級中等以下學校學生「法律基本常識測驗」教材資料實施情形調查，各校皆以學校本位及多元方式實施，如評量、有獎徵答或趣味問答等方式辦理，經103年調查結果顯示，各級學校學生參與情形皆達9成5以上。</text:span></text:p>
      <text:p text:style-name="P32">4.防制校園霸凌</text:p>
      <text:p text:style-name="P41">（1）103年10月30日召開本市「103年度第2次防制校園霸凌委員會」會議，以持續調查本市各級學校辦理防制校園霸凌情形，並利用各種會議場合(如校長會議、學務主任工作坊等)，加強宣導並討論霸凌處遇議題及防制校園霸凌應有之作為與責任等。</text:p>
      <text:p text:style-name="P40"><text:soft-page-break/><text:span text:style-name="T6">（2）</text:span><text:span text:style-name="T26">103年10月進行各級學校執行校園生活問卷(不記名)調查，以落實早期發現早期處理輔導機制，倘學生發生疑似被霸凌之情形，學校應介入調查協處，並持續關心並輔導學生在校情形。</text:span></text:p>
      <text:p text:style-name="P41">（3）本府教育局與少年隊、高雄少年及家事法院持續配合辦理防制校園霸凌相關事宜，學校除應依校園霸凌防制準則協處外，倘校園霸凌事件當事人行為涉及刑罰法律，學校應依校園霸凌防制準及少年事件處理法等相關規定聯繫警政機關依法辦理。</text:p>
      <text:p text:style-name="P31"><text:span text:style-name="T7">5.</text:span><text:span text:style-name="T7">發揮本市學生</text:span><text:span text:style-name="T7">輔導</text:span><text:span text:style-name="T7">諮商中心功能</text:span></text:p>
      <text:p text:style-name="P40"><text:span text:style-name="T6">（1）提升教師輔導諮商知能：</text:span><text:span text:style-name="T6">103年</text:span><text:span text:style-name="T6">7</text:span><text:span text:style-name="T6">月至</text:span><text:span text:style-name="T6">12</text:span><text:span text:style-name="T6">月底提供專業培訓</text:span><text:span text:style-name="T6">7</text:span><text:span text:style-name="T6">,</text:span><text:span text:style-name="T6">269</text:span><text:span text:style-name="T6">人次、推廣服務</text:span><text:span text:style-name="T6">1萬3</text:span><text:span text:style-name="T6">,</text:span><text:span text:style-name="T6">456</text:span><text:span text:style-name="T6">人次</text:span><text:span text:style-name="T6">。</text:span></text:p>
      <text:p text:style-name="P40"><text:span text:style-name="T6">（2）提供本市國中小校園二、三級個案學生諮商服務：</text:span><text:span text:style-name="T6">103年</text:span><text:span text:style-name="T6">7</text:span><text:span text:style-name="T6">月至</text:span><text:span text:style-name="T6">12</text:span><text:span text:style-name="T6">月底</text:span><text:span text:style-name="T6">提供</text:span><text:span text:style-name="T6">諮商服務</text:span><text:span text:style-name="T6">1,489</text:span><text:span text:style-name="T6">人次、團體輔導</text:span><text:span text:style-name="T6">2,165</text:span><text:span text:style-name="T6">人次</text:span><text:span text:style-name="T6">。</text:span></text:p>
      <text:p text:style-name="P40"><text:span text:style-name="T6">（3）</text:span><text:span text:style-name="T26">提供教師及家長諮詢與個案研討服務：</text:span><text:span text:style-name="T26">103年</text:span><text:span text:style-name="T26">7</text:span><text:span text:style-name="T26">月至</text:span><text:span text:style-name="T26">12</text:span><text:span text:style-name="T26">月底</text:span><text:span text:style-name="T26">提供</text:span><text:span text:style-name="T26">諮詢服務</text:span><text:span text:style-name="T26">2,526</text:span><text:span text:style-name="T26">人次、個案研討</text:span><text:span text:style-name="T26">3</text:span><text:span text:style-name="T26">,</text:span><text:span text:style-name="T26">840</text:span><text:span text:style-name="T26">人次</text:span><text:span text:style-name="T26">。</text:span></text:p>
      <text:p text:style-name="P40"><text:span text:style-name="T6">（4）推動教師心理支持方案，協助教師提升輔導管教效能：本方案服務項目包含：諮商、諮詢（含一般諮詢及開案諮詢）、支持團體及資源轉介等4類。</text:span><text:span text:style-name="T6">103年</text:span><text:span text:style-name="T6">7</text:span><text:span text:style-name="T6">月至</text:span><text:span text:style-name="T6">12</text:span><text:span text:style-name="T6">月底</text:span><text:span text:style-name="T6">轉案14件，服務人次為65人次。</text:span></text:p>
      <text:p text:style-name="P64"><text:span text:style-name="T26">（5）學校社工師接受</text:span><text:span text:style-name="T26">學校</text:span><text:span text:style-name="T26">轉介協助或諮詢</text:span><text:span text:style-name="T26">部分，103年</text:span><text:span text:style-name="T26">7</text:span><text:span text:style-name="T26">月至</text:span><text:span text:style-name="T26">12</text:span><text:span text:style-name="T26">月</text:span><text:span text:style-name="T26">共接受了72案轉介案，提供5,173人次（包含家訪、電訪、校訪等）服務</text:span><text:span text:style-name="T26">。</text:span><text:span text:style-name="T26">因各類問題成因非單一因素所產生，學校社工師運用生態系統觀點進入家庭工作，瞭解學生、家長、老師、學校之間互動關係及所處社區環境，適時引進相關資源（例如：教育資源、社政、醫療、警政、心理諮商等）協助學生。</text:span></text:p>
      <text:p text:style-name="P30"><text:span text:style-name="T7">（九）</text:span><text:span text:style-name="T7">辦理</text:span><text:span text:style-name="T7">國民小學及國民中學補救教學實施方案</text:span></text:p>
      <text:p text:style-name="P76"><text:span text:style-name="T6">提供學習成就低落之弱勢國中小學生補救教學及適性多元學習機會，103年7月至12月參與教師</text:span><text:span text:style-name="T6">3,147</text:span><text:span text:style-name="T6">人次，計服務學生</text:span><text:span text:style-name="T6">12,819</text:span><text:span text:style-name="T6">人次。</text:span></text:p>
      <text:p text:style-name="P25">（十）弱勢學生就學補助</text:p>
      <text:p text:style-name="P31"><text:span text:style-name="T7">1.代收代辦費補助：103學年度第1學期共補助13,027人次，829萬4967元。</text:span></text:p>
      <text:p text:style-name="P31"><text:span text:style-name="T7">2.書籍費補助：103學年度第1學期共補助6,875人次，247萬6282元。</text:span></text:p>
      <text:p text:style-name="P31"><text:span text:style-name="T7">3.軍公教遺族就學優待金：103學年度第1學期共補助54人次，57萬7274元。</text:span></text:p>
      <text:p text:style-name="P32">4.私校學生雜費：103學年度第1學期共補助3,866人次，334萬224元。</text:p>
      <text:p text:style-name="P31"><text:span text:style-name="T7">5.五育成績優秀獎學金：103學年度第1學期共補助6,439人次，257萬4800元。</text:span></text:p>
      <text:p text:style-name="P25">（十一）十二年國民基本教育教師增能五堂課研習推動</text:p>
      <text:p text:style-name="P31"><text:span text:style-name="T7">1.依據教育部統合視導指標，103年7月底前國中教師完成十二年國民基本教育教師增能五堂課研習，比率需達98%。</text:span></text:p>
      <text:p text:style-name="P31"><text:soft-page-break/><text:span text:style-name="T6">2.截</text:span><text:span text:style-name="T7">至103年7月31日，本市國中教師參加十二年國民基本教育教師專業成長研習五堂課研習比率，分別為99.6％、98.45％、99.17％、99.3％、99.8％，皆逾98%。</text:span></text:p>
      <text:p text:style-name="P30"><text:span text:style-name="T7">(十二)</text:span><text:span text:style-name="T6">小型學校發展學科特色</text:span></text:p>
      <text:p text:style-name="P31"><text:span text:style-name="T6">1.擇定本市偏遠、特偏地區及小型學校，共20所實施。</text:span></text:p>
      <text:p text:style-name="P31"><text:span text:style-name="T6">2.第一階段學校於101學年度計有：潮寮、中芸、圓富、龍肚、杉林、內門、寶來、茂林、興仁、蚵寮等10校，並由內門國中擔任總召集學校。</text:span></text:p>
      <text:p text:style-name="P31"><text:span text:style-name="T6">3.第二階段學校於102學年度加入：溪埔、永安、田寮、大洲、六龜、甲仙、那瑪夏、桃源、中崙、嘉興等10校，並由溪埔國中擔任總召集學校，於103學年度起，本市各校皆發展學科特色。</text:span></text:p>
      <text:p text:style-name="P9"/>
      <text:p text:style-name="P2"><text:span text:style-name="T67">三、國小教育 </text:span></text:p>
      <text:p text:style-name="P25">（一）辦理國小教師甄選，錄取名額為151名。</text:p>
      <text:p text:style-name="P25">（二）國小普通班教師員額編制於103學年度提高到每班1.65名。</text:p>
      <text:p text:style-name="P78">（三）辦理育樂營，提供青少年暑期正當休閒活動，103年7月至8月暑假期間計177所國小辦理1,594個營隊，提供約32,926個名額可供參與。</text:p>
      <text:p text:style-name="P25">（四）推動校園閱讀，培養學生閱讀習慣</text:p>
      <text:p text:style-name="P32">1.訂定國小推動閱讀4年計畫</text:p>
      <text:p text:style-name="P40"><text:span text:style-name="T6">（1）</text:span><text:span text:style-name="T26">推動偏遠學校閱讀教育計畫，偏遠國中小共32校、一般學校計98校提出申請，各校陸續辦理內容包括：推動晨讀運動、辦理寒暑假閱讀與寫作營隊及其他特色閱讀活動等。</text:span></text:p>
      <text:p text:style-name="P41">（2）為提升本市閱讀風氣，提升語文能力，請各國小各年級的課程計畫應進行「圖書館利用教育」課程或配合各領域進行相關閱讀教學，閱讀書目與數量應適應學生的身心發展，每學期以15本以上為原則，由學校統籌規劃，班級導師依學生的個別需求予以彈性調整，課堂教師導讀或指導如何閱讀，利用晨讀時間實施，建議書單可作為學生課餘自勵學習或家庭作業。</text:p>
      <text:p text:style-name="P40"><text:span text:style-name="T6">（3）已於103年1月9日召開記者會正式啟動高雄市喜閱網，成立選書小組，每年推薦國小學生閱讀分級書目60本，培訓命審題教師，將圖書內容以國際閱讀素養(PIRLS)命題題型命題。</text:span></text:p>
      <text:p text:style-name="P40"><text:span text:style-name="T6">（4）將題庫附載於網路上，學生經識字量檢測後，依個別識字能力及需求，選擇適合自己能力分級的圖書閱讀後，進行線上闖關活動，有利學生了解自己閱讀理解程度，並可改善城鄉差距之現象。截至103年12月底止，國小學生上網認證人數51,938人，至少闖關通過1本書的人數為48,164人，總計全市學生闖關通過書籍337,876冊。</text:span></text:p>
      <text:p text:style-name="P32">2.結合學校及民間單位辦理閱讀活動</text:p>
      <text:p text:style-name="P41">（1）與國語日報合作推展讀報教育，補助12校380人，總經費計32萬2380元，並於103年12月舉行成果發表會。</text:p>
      <text:p text:style-name="P41">（2）與財團法人台灣閱讀文化基金會合作進行各校愛的書庫運作，充實學生圖書及提高借閱率，目前本市計有13校設置愛的書庫，將繼續爭取設置。</text:p>
      <text:p text:style-name="P40"><text:soft-page-break/><text:span text:style-name="T6">（3）名家基金會每年固定贊助10萬元獎勵推動閱讀教育第一線表現優秀的閱讀薪傳典範教師，期盼閱讀在各國小深根茁壯，透過領航教師，發光發熱。</text:span></text:p>
      <text:p text:style-name="P25">（六）落實生活教育，培養學生良好生活規範</text:p>
      <text:p text:style-name="P32">1.督導各校將生活教育宣導納入學校行事曆，善用導師時間加強生活教育及進行班級經營。</text:p>
      <text:p text:style-name="P32">2.培養學生獨立自主能力，營造親子良好互動關係，鼓勵國小學童走路上學。</text:p>
      <text:p text:style-name="P25">（七）辦理國小學童課後照顧</text:p>
      <text:p text:style-name="P74">103學年度上學期本市計有179所學校申請辦理，開設690班，提供學童妥善之課後照顧，本府補助課後照顧經費計5525萬4538元。(含1-4類學生補助)</text:p>
      <text:p text:style-name="P79"><text:span text:style-name="T6"><text:s/>（八）辦理外籍及大陸配偶子女教育輔導計畫計有120所國中小申請辦 <text:s/>理，含國中25校、國小95校。</text:span><text:span text:style-name="T7"> </text:span></text:p>
      <text:p text:style-name="P25">（九）辦理2014高雄市兒童藝術教育節</text:p>
      <text:p text:style-name="P32">1.高雄市兒童藝術教育節邁入第5屆，於103年7月19日至7月27日展開一系列的藝術教育活動，5年來教育局堅持以「教育」為主軸，辦理獨具特色及富教育理念的國際藝術節。</text:p>
      <text:p text:style-name="P32">2.103年的黑箱劇場延續每年的好口碑，<text:bookmark text:name="_GoBack"/>邀請阿根廷白蘿蔔劇團、歐馬劇團、土耳其香吉士劇團、希臘貝魯弟劇團、日本嘉比劇團、韓國花園劇團來台表演，以及國內九歌兒童劇團、豆子劇團、采風樂坊、尚和歌仔戲團等國內外專業演出團隊共計帶來32場精彩演出，計有1萬8,000人共襄盛舉。</text:p>
      <text:p text:style-name="P25">（十）推動高雄市國民中小學學生學習診斷與進展評量實施計畫</text:p>
      <text:p text:style-name="P32">1.102學年度起推動，運用教育部委託國立臺南大學開發的「電腦適性化評量系統」，針對高雄市各國中小學「2、3、5、7、8年級全體學生」進行施測。103學年度第一學期起施測對象為2至9年級。</text:p>
      <text:p text:style-name="P32">2.透過標準化的評量工具，幫助老師精確掌握每位學生的學習情形。對學習速度較快的學生能進行加深加廣的教學；對學習速度中段的學生能提供精熟的教學；對學習較落後的學生則給予及時的補救教學。</text:p>
      <text:p text:style-name="P32">3.辦理期程</text:p>
      <text:p text:style-name="P41">（1）國中每學年進行1次測驗，103學年度第一學期已於11月針對7-9年級學生進行線上施測。</text:p>
      <text:p text:style-name="P41">（2）國小每學年進行2次測驗，103學年度第一學期已於10月中至11月底針對2-6年級完成施測。</text:p>
      <text:p text:style-name="P28">(十一)小型學校發展學科特色</text:p>
      <text:p text:style-name="P31"><text:span text:style-name="T6">1.本案實施期程自102年4月至104年7月，經費補助視學校申請計畫之內涵及實際需求，給予每校最高20萬元之補助。補助金額總計159萬3700元，分102、103及104年度逐年撥款。102年度補助57萬8860元，103年度補助75萬2890元，104年度補助26萬1950元。</text:span></text:p>
      <text:p text:style-name="P31"><text:span text:style-name="T6">2.共計11校實施：三侯、三埤、新港、田寮區新興國小、嘉誠、</text:span></text:p>
      <text:p text:style-name="P80">嶺口、灣內、北嶺、和平、壽山及深水國小。</text:p>
      <text:p text:style-name="P30"><text:span text:style-name="T7">（十二）落實學生輔導體制</text:span></text:p>
      <text:p text:style-name="P82"><text:soft-page-break/><text:span text:style-name="T7">1.配合教育部專款配置專業輔導人力，本市學諮中心及55班以上之國中小業已招聘31名專任專業輔導人員，協助學校推動輔導工作。</text:span></text:p>
      <text:p text:style-name="P81">2.設置兼任輔導教師，以每週減授上課節數2-4節，落實專業導向之輔導工作。</text:p>
      <text:p text:style-name="P81">3.辦理國小輔導老師團體督導會議，專任輔導教師部分計有20場次，兼任輔導教師部分有39場次。</text:p>
      <text:p text:style-name="P81">4.推動國小認輔小團體合計75團。</text:p>
      <text:p text:style-name="P30"><text:span text:style-name="T7">（十三）新（修）建校舍，打造優質、健康及安全的教育環境</text:span></text:p>
      <text:p text:style-name="P81">1.籌設新校</text:p>
      <text:p text:style-name="P83">（1）國防部「鼎新營區」土地籌設河堤國小，委由市府工務局新工處代辦校舍工程，校舍優先施作工程已於103年8月完工啟用，並於103學年度正式設校招生，校舍後續施作工程預定於104年底完工。</text:p>
      <text:p text:style-name="P83">（2）中山國小遷校校舍工程委由市府工務局新工處代辦，已於103年8月開工，預定 104年12月完工，104學年度重劃學區並於105年2月正式遷校。 <text:s/></text:p>
      <text:p text:style-name="P81">2.修(改)整建國小老舊校舍</text:p>
      <text:p text:style-name="P83">（1）完成規劃設計學校共計2校：仁美國小、瑞豐國小。 </text:p>
      <text:p text:style-name="P84"><text:span text:style-name="T6">（2）</text:span><text:span text:style-name="T50">完成工程發包施工階段共計5校：民生國小、</text:span><text:span text:style-name="T6">中路國小、潮寮國小、金潭國小、鳳雄國小。</text:span></text:p>
      <text:p text:style-name="P84"><text:span text:style-name="T6">（3）</text:span><text:span text:style-name="T32">103年度竣工學校共計6校：</text:span><text:span text:style-name="T50">吉東國小、</text:span><text:span text:style-name="T26">博愛國小、永清國小、正興國小、嘉興國小、建山國小。</text:span></text:p>
      <text:p text:style-name="P81">3.校舍耐震力評估及補強</text:p>
      <text:p text:style-name="P83">（1）教育部國民及學前教育署補助校舍耐震詳細評估，計有愛群國小復興樓BC棟等30校35棟校舍，總經費1,028萬（教育部國民及學前教育署補助925萬元、本府教育局經費103萬），已於103年12月底全數完成審查。</text:p>
      <text:p text:style-name="P84"><text:span text:style-name="T6">（2）教育部國民及學前教育署核定辦理國小老舊耐震補強工程，計有光華國小和平樓等5校5棟，總經費4,005萬元（教育部國民及學前教育署補助3,599萬元、本府教育局自籌406萬元），除民生國小行政教學綜合大樓預計於104年4月底完工以外，餘4校4棟皆於103年12月底前完工。</text:span></text:p>
      <text:p text:style-name="P30"><text:span text:style-name="T7">（十四）校園通學步道</text:span></text:p>
      <text:p text:style-name="P81">1.施作通學步道，圍牆拆除改以親和、穿透性綠籬代之，可美化市容亦以開放校園與民為鄰的休閒、人文空間著眼，讓校園透明，避免死角。 </text:p>
      <text:p text:style-name="P81">2.103年度國中小配合本府養工處評估規劃優先辦理9處通學步道整建工程，國小部分為鹽埕、大社區大社、前峰、中崙、龍目、旗山區鼓山及仁愛國小等7校，合計經費約2,225萬元。</text:p>
      <text:p text:style-name="P2"><text:span text:style-name="T67">四、幼兒教育 </text:span></text:p>
      <text:p text:style-name="P25">（一）設置公立幼兒園</text:p>
      <text:p text:style-name="P76"><text:span text:style-name="T6">本市103學年度第1學期公立幼兒園為211園，核定招收人數為1萬3,609名。規劃逐年檢視各園招生情形，在總班級數不變情形下，於有設班需求之地區設園，103學年度本市公幼增加3園(陽明、王</text:span><text:soft-page-break/><text:span text:style-name="T6">公及曹公國小附幼)及增班1班（博愛國小附幼)。</text:span></text:p>
      <text:p text:style-name="P25">（二）辦理各項幼教補助，落實扶助弱勢幼兒及早就學</text:p>
      <text:p text:style-name="P76"><text:span text:style-name="T6">為使弱勢幼兒及早就學，辦理各項幼教補助，包括4歲幼兒教育及照顧補助、中低收入家庭幼童托教補助、5歲幼兒免學費教育計畫、兒童托育津貼，103年度7月至12月總計補助63,941人次，補助金額計4億8038萬6825元。</text:span></text:p>
      <text:p text:style-name="P25">（三）查察違規教學情形，確保幼兒受教品質</text:p>
      <text:p text:style-name="P74">本市公私立幼兒園共679園(公立211園，私幼468園），為落實學前教學正常化，稽核立案幼兒園學前英語教學概況，符應統整不分科原則，本府教育局配合公共安全檢查進行學前英美語教學稽核，103年7月至12月查察園數共92園。</text:p>
      <text:p text:style-name="P25">（四）全國教保資訊網及全國幼生管理系統填報概況</text:p>
      <text:p text:style-name="P74">全面要求本市公私立幼兒園上網填報並即時更新資訊，確實掌握教保服務機構狀況，維護幼兒就學權益。本市103學年度第1學期公私立幼兒園基本資料、教保服務人員資料、幼生填報率填報率達97.66％以上。</text:p>
      <text:p text:style-name="P25">（五）發揮輔導機制，提升教保品質</text:p>
      <text:p text:style-name="P76"><text:span text:style-name="T6">辦理教育部輔導計畫「適性教保輔導」、「教保活動課程暫行大綱輔導」、「特色發展輔導」等方案，提升學前教育整體品質，103學年度計獲教育部補助192萬6008元，共補助33園。另由本府教育局組成教保輔導團到園輔導訪視，103學年度完成訪視輔導50園。</text:span></text:p>
      <text:p text:style-name="P25">（六）推動本土教育，增進師生本土語言能力</text:p>
      <text:p text:style-name="P74">103年度規劃辦理本市公私立幼兒園閩客語教師培訓初階班研習共2場，共151人參加，辦理公立幼兒園本土教育實地訪視共57園。</text:p>
      <text:p text:style-name="P25">（七）辦理公立幼兒園課後留園，使雙薪父母安心就業</text:p>
      <text:p text:style-name="P85">為提升幼兒入園率，配合教育部辦理低收入、中低收入家庭及情況特殊幼兒就讀課後留園之費用補助，暑假計66園辦理、103學年度第1學期計113園辦理，並獲教育部補助弱勢幼童共計1,263人次，經費約701萬5862元。</text:p>
      <text:p text:style-name="P25">（八）建置玩具夢想館，讓二手玩具圓孩子的夢</text:p>
      <text:p text:style-name="P7">為讓二手玩具發揮再利用價值，創造孩子的快樂童年及活化校園閒置空間，在本府教育局積極籌劃下於103學年度新成立田寮區新興國小及崇德國小等2所玩具夢想館，讓孩子從操作中探索學習，開啟孩子多元智能的發展，培養愛物惜物及關懷環境的態度，另規劃104年於前金幼兒園成立玩具夢想館資源中心統籌規劃本市玩具夢想館相關事宜並與社區教保資源中心結合運作，提供親子共讀共玩及育兒諮詢之常設場所。</text:p>
      <text:p text:style-name="P2"><text:span text:style-name="T67">五、特殊教育 </text:span></text:p>
      <text:p text:style-name="P25">（一）身心障礙教育</text:p>
      <text:p text:style-name="P32">1.補助身心障礙學生交通補助費</text:p>
      <text:p text:style-name="P59"><text:span text:style-name="T6">依高級中等以下學校身心障礙學生交通服務辦法，就讀於本市公私立高中職、國中及國小，因身心障礙而無法自行上下學之學生，對於確有困難無法提供交通工具者，本府教育局補助其交通費，103學年度第1學期補助2,198人，金額計801萬1490元。</text:span></text:p>
      <text:p text:style-name="P32"><text:soft-page-break/>2.補助身心障礙學生搭乘復康巴士</text:p>
      <text:p text:style-name="P59"><text:span text:style-name="T6">依高級中等以下學校身心障礙學生交通服務辦法，就讀於本市公私立高中職、國中及國小，因身心障礙而無法自行上下學之學生，提供搭乘交通工具服務，103學年度第1學期補助44人，金額計89萬1229元。</text:span></text:p>
      <text:p text:style-name="P32">3.補助身心障礙學生、身心障礙人士子女學雜費減免</text:p>
      <text:p text:style-name="P59"><text:span text:style-name="T6">辦理本市身心障礙學生、身心障礙人士子女學雜費減免，依身心障礙程度補助，103學年度第1學期計有737人申請，金額為946萬3980元。</text:span></text:p>
      <text:p text:style-name="P31"><text:span text:style-name="T7">4.辦理</text:span><text:span text:style-name="T6">經濟弱勢身心障礙學生獎助</text:span></text:p>
      <text:p text:style-name="P86"><text:span text:style-name="T6">103年度經濟弱勢身心障礙學生獎助622人（高中職69人、國中278人、國小275人），高中職每生獎助4,000元、國中小每生獎助各3,000元，合計金額為193萬5000元。</text:span></text:p>
      <text:p text:style-name="P32">5.補助國中小學辦理身心障礙學生課後照顧專班</text:p>
      <text:p text:style-name="P59"><text:span text:style-name="T6">積極辦理國民教育階段特殊教育學生課後照顧專班，103年7月至12月計國小40校68班、國中12校18班，補助1114萬2138元。</text:span></text:p>
      <text:p text:style-name="P32">6.辦理特殊教育學生申請「兼任教師助理員」</text:p>
      <text:p text:style-name="P56">提供身心障礙學生兼任教師助理員服務，103學年度第1學期共計核定服務特殊教育學生826人，服務時數53,705小時補助經費644萬4660元。</text:p>
      <text:p text:style-name="P32">7.補助身心障礙學生教育代金</text:p>
      <text:p text:style-name="P59"><text:span text:style-name="T6">補助在家教育學生每人每月3,500元，如安置於社福機構者，每月補助金額以社福機構所收金額為主，如超過6,000元，以6,000元為限。103年度7月至12月補助69人，補助金額131萬8322元。</text:span><text:span text:style-name="T79"> <text:s/></text:span></text:p>
      <text:p text:style-name="P32">8.辦理104學年度身心障礙學生適性輔導安置</text:p>
      <text:p text:style-name="P87"><text:span text:style-name="T32">（1）</text:span><text:span text:style-name="T32">高雄區10</text:span><text:span text:style-name="T32">4</text:span><text:span text:style-name="T32">學年度身心障礙學生適性輔導安置</text:span><text:span text:style-name="T32">相關簡章（安置特殊教育學校、高級中等學校集中式特教班及</text:span><text:span text:style-name="T32">高級中等學校</text:span><text:span text:style-name="T32">普通班、實用技能班）已公告於「高雄區身心障礙學</text:span><text:span text:style-name="T6">生適性輔導安置網站</text:span><text:span text:style-name="T6"><text:line-break/></text:span><text:span text:style-name="T6">(</text:span><text:a xlink:type="simple" xlink:href="http://doc.spec.kh.edu.tw/12/" text:style-name="Internet_20_link" text:visited-style-name="Visited_20_Internet_20_Link"><text:span text:style-name="T6">http:</text:span></text:a><text:a xlink:type="simple" xlink:href="http://doc.spec.kh.edu.tw/12/" text:style-name="Internet_20_link" text:visited-style-name="Visited_20_Internet_20_Link"><text:span text:style-name="T25">//</text:span></text:a><text:a xlink:type="simple" xlink:href="http://doc.spec.kh.edu.tw/12/" text:style-name="Internet_20_link" text:visited-style-name="Visited_20_Internet_20_Link"><text:span text:style-name="T6">doc.spec.kh.edu.tw</text:span></text:a><text:a xlink:type="simple" xlink:href="http://doc.spec.kh.edu.tw/12/" text:style-name="Internet_20_link" text:visited-style-name="Visited_20_Internet_20_Link"><text:span text:style-name="T53">/</text:span></text:a><text:a xlink:type="simple" xlink:href="http://doc.spec.kh.edu.tw/12/" text:style-name="Internet_20_link" text:visited-style-name="Visited_20_Internet_20_Link"><text:span text:style-name="T6">12</text:span></text:a><text:a xlink:type="simple" xlink:href="http://doc.spec.kh.edu.tw/12/" text:style-name="Internet_20_link" text:visited-style-name="Visited_20_Internet_20_Link"><text:span text:style-name="T53">/</text:span></text:a><text:span text:style-name="T6">)。</text:span></text:p>
      <text:p text:style-name="P89"><text:span text:style-name="T6">（2）分別於103年12月18</text:span><text:span text:style-name="T6">日</text:span><text:span text:style-name="T6">假</text:span><text:span text:style-name="T6">旗山國中</text:span><text:span text:style-name="T6">、</text:span><text:span text:style-name="T6">1</text:span><text:span text:style-name="T6">2</text:span><text:span text:style-name="T6">月</text:span><text:span text:style-name="T6">20</text:span><text:span text:style-name="T6">日</text:span><text:span text:style-name="T6">假三民家商、</text:span><text:span text:style-name="T6">1</text:span><text:span text:style-name="T6">2</text:span><text:span text:style-name="T6">月</text:span><text:span text:style-name="T6">25</text:span><text:span text:style-name="T6">日</text:span><text:span text:style-name="T6">假</text:span><text:span text:style-name="T6">三信家商</text:span><text:span text:style-name="T6">辦理3場次說明會</text:span><text:span text:style-name="T6">。</text:span></text:p>
      <text:p text:style-name="P32">9.積極改善校園無障礙環境</text:p>
      <text:p text:style-name="P88">（1）依據教育部頒「推動無障礙環境改善實施方案」，協助各校訂定「未來四年改善無障礙校園計畫」，補助經費逐年改善校園無障礙環境。</text:p>
      <text:p text:style-name="P89"><text:span text:style-name="T6">（2）</text:span><text:span text:style-name="T26">補助經費逐年改善校園無障礙環境，103年度本市改善無障礙校園環境計畫計補助21校，教育部國教署補助500萬元，本市配合款392萬1770元，其中教育局補助297萬9603元，學校自籌經費94萬2167元，合計892萬1770元。</text:span></text:p>
      <text:p text:style-name="P25">（二）資優教育</text:p>
      <text:p text:style-name="P32">1.103年11月至12月分二階段辦理國中學生獨立研究成果發表競賽，包括數學、自然與生活科技、人文社會(含語文)三大領域，<text:soft-page-break/>計有89件作品送審，於103年11月15日辦理複審暨成果發表會，共選出27件得獎作品。</text:p>
      <text:p text:style-name="P32">2.辦理國中各類資優鑑定工作，各類資優鑑定結果統計如下表： </text:p>
      <text:p text:style-name="P90"/>
      <text:p text:style-name="P91">103學年度各類資優鑑定結果統計一覽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A"/>
        <table:table-column table:style-name="表格1.G"/>
        <table:table-column table:style-name="表格1.K"/>
        <table:table-row table:style-name="表格1.1">
          <table:table-cell table:style-name="表格1.A1" table:number-rows-spanned="2" table:number-columns-spanned="2" office:value-type="string">
            <text:p text:style-name="P10">項目</text:p>
          </table:table-cell>
          <table:covered-table-cell/>
          <table:table-cell table:style-name="表格1.A1" table:number-columns-spanned="3" office:value-type="string">
            <text:p text:style-name="P13">書面審查</text:p>
          </table:table-cell>
          <table:covered-table-cell/>
          <table:covered-table-cell/>
          <table:table-cell table:style-name="表格1.A1" table:number-columns-spanned="4" office:value-type="string">
            <text:p text:style-name="P12">測驗</text:p>
          </table:table-cell>
          <table:covered-table-cell/>
          <table:covered-table-cell/>
          <table:covered-table-cell/>
          <table:table-cell table:style-name="表格1.J1" table:number-columns-spanned="2" office:value-type="string">
            <text:p text:style-name="P14">合計</text:p>
          </table:table-cell>
          <table:covered-table-cell/>
        </table:table-row>
        <table:table-row table:style-name="表格1.2">
          <table:covered-table-cell/>
          <table:covered-table-cell/>
          <table:table-cell table:style-name="表格1.A1" office:value-type="string">
            <text:p text:style-name="P15">申請</text:p>
            <text:p text:style-name="P15">人數</text:p>
          </table:table-cell>
          <table:table-cell table:style-name="表格1.A1" office:value-type="string">
            <text:p text:style-name="P15">通過人數</text:p>
          </table:table-cell>
          <table:table-cell table:style-name="表格1.A1" office:value-type="string">
            <text:p text:style-name="P15">通過</text:p>
            <text:p text:style-name="P15">比率</text:p>
          </table:table-cell>
          <table:table-cell table:style-name="表格1.A1" office:value-type="string">
            <text:p text:style-name="P15">報名人數</text:p>
          </table:table-cell>
          <table:table-cell table:style-name="表格1.A1" office:value-type="string">
            <text:p text:style-name="P15">到考人數</text:p>
          </table:table-cell>
          <table:table-cell table:style-name="表格1.A1" office:value-type="string">
            <text:p text:style-name="P15">通過人數</text:p>
          </table:table-cell>
          <table:table-cell table:style-name="表格1.A1" office:value-type="string">
            <text:p text:style-name="P15">通過</text:p>
            <text:p text:style-name="P15">比率</text:p>
          </table:table-cell>
          <table:table-cell table:style-name="表格1.A1" office:value-type="string">
            <text:p text:style-name="P16">通過</text:p>
            <text:p text:style-name="P16">人數</text:p>
          </table:table-cell>
          <table:table-cell table:style-name="表格1.J1" office:value-type="string">
            <text:p text:style-name="P16">通過</text:p>
            <text:p text:style-name="P16">比率</text:p>
          </table:table-cell>
        </table:table-row>
        <table:table-row table:style-name="表格1.3">
          <table:table-cell table:style-name="表格1.A2" table:number-rows-spanned="2" office:value-type="string">
            <text:p text:style-name="P17">國中資優班</text:p>
          </table:table-cell>
          <table:table-cell table:style-name="表格1.A2" office:value-type="string">
            <text:p text:style-name="P17">語文類</text:p>
          </table:table-cell>
          <table:table-cell table:style-name="表格1.A1" office:value-type="string">
            <text:p text:style-name="P17">6</text:p>
          </table:table-cell>
          <table:table-cell table:style-name="表格1.A1" office:value-type="string">
            <text:p text:style-name="P17">0</text:p>
          </table:table-cell>
          <table:table-cell table:style-name="表格1.A1" office:value-type="string">
            <text:p text:style-name="P17">0</text:p>
          </table:table-cell>
          <table:table-cell table:style-name="表格1.A1" office:value-type="string">
            <text:p text:style-name="P17">309</text:p>
          </table:table-cell>
          <table:table-cell table:style-name="表格1.A1" office:value-type="string">
            <text:p text:style-name="P17">305</text:p>
          </table:table-cell>
          <table:table-cell table:style-name="表格1.A1" office:value-type="string">
            <text:p text:style-name="P17">114</text:p>
          </table:table-cell>
          <table:table-cell table:style-name="表格1.A1" office:value-type="string">
            <text:p text:style-name="P17">37.38%</text:p>
          </table:table-cell>
          <table:table-cell table:style-name="表格1.A1" office:value-type="string">
            <text:p text:style-name="P18">114</text:p>
          </table:table-cell>
          <table:table-cell table:style-name="表格1.J1" office:value-type="string">
            <text:p text:style-name="P18">37.38%</text:p>
          </table:table-cell>
        </table:table-row>
        <table:table-row table:style-name="表格1.3">
          <table:covered-table-cell/>
          <table:table-cell table:style-name="表格1.A2" office:value-type="string">
            <text:p text:style-name="P17">數理類</text:p>
          </table:table-cell>
          <table:table-cell table:style-name="表格1.A1" office:value-type="string">
            <text:p text:style-name="P17">33</text:p>
          </table:table-cell>
          <table:table-cell table:style-name="表格1.A1" office:value-type="string">
            <text:p text:style-name="P17">4</text:p>
          </table:table-cell>
          <table:table-cell table:style-name="表格1.A1" office:value-type="string">
            <text:p text:style-name="P17">12.12%</text:p>
          </table:table-cell>
          <table:table-cell table:style-name="表格1.A1" office:value-type="string">
            <text:p text:style-name="P17">1703</text:p>
          </table:table-cell>
          <table:table-cell table:style-name="表格1.A1" office:value-type="string">
            <text:p text:style-name="P17">1696</text:p>
          </table:table-cell>
          <table:table-cell table:style-name="表格1.A1" office:value-type="string">
            <text:p text:style-name="P17">845</text:p>
          </table:table-cell>
          <table:table-cell table:style-name="表格1.A1" office:value-type="string">
            <text:p text:style-name="P17">49.82%</text:p>
          </table:table-cell>
          <table:table-cell table:style-name="表格1.A1" office:value-type="string">
            <text:p text:style-name="P18">849</text:p>
          </table:table-cell>
          <table:table-cell table:style-name="表格1.J1" office:value-type="string">
            <text:p text:style-name="P18">49.94%</text:p>
          </table:table-cell>
        </table:table-row>
        <table:table-row table:style-name="表格1.5">
          <table:table-cell table:style-name="表格1.A5" table:number-columns-spanned="9" office:value-type="string">
            <text:p text:style-name="P19"/>
          </table:table-cell>
          <table:covered-table-cell/>
          <table:covered-table-cell/>
          <table:covered-table-cell/>
          <table:covered-table-cell/>
          <table:covered-table-cell/>
          <table:covered-table-cell/>
          <table:covered-table-cell/>
          <table:covered-table-cell/>
          <table:table-cell table:style-name="表格1.J5" office:value-type="string">
            <text:p text:style-name="P21"/>
          </table:table-cell>
          <table:table-cell table:style-name="表格1.K5" office:value-type="string">
            <text:p text:style-name="P22"/>
          </table:table-cell>
        </table:table-row>
      </table:table>
      <text:p text:style-name="P32">3.103年度各類資優教育方案</text:p>
      <text:p text:style-name="P92">報名領導才能類36人、創造能力類326人、其他特殊才能類70人，共計432人，於5月17日辦理鑑定，其中領導才能類26人、創造能力類108人、其他特殊才能類44人通過鑑定，於7至8月接受各類資優教育方案服務。</text:p>
      <text:p text:style-name="P25">（三）推動創造力與想像力教育</text:p>
      <text:p text:style-name="P32">1.辦理「高雄市103年度國民中小學創意運動會－腦力競賽」</text:p>
      <text:p text:style-name="P59"><text:span text:style-name="T6">103年11月6日至8日在中正技擊館及中正高中舉辦，</text:span><text:span text:style-name="T6">透過語文、數學、自然與生活科技、綜合領域</text:span><text:span text:style-name="T6">、藝術與人文領域</text:span><text:span text:style-name="T6">之腦力競賽，培養學生創造思考能力。</text:span><text:span text:style-name="T6">並</text:span><text:span text:style-name="T6">藉由師生共同參與的過程，培養學生團隊合作精神及問題解決能力，</text:span><text:span text:style-name="T6">本市國中小團隊計886隊，計親師生3,500人熱情參與。</text:span></text:p>
      <text:p text:style-name="P32">2.推動想像力教育「2030未來家園-幸福交響曲」創意提案計畫</text:p>
      <text:p text:style-name="P56">高中職4校6案、國中9校9案、國小及學前32校32案，共45校47案計畫執行，103年10月透過專家諮詢會議輔導學校，落實各種子學校想像力教育計畫推動。</text:p>
      <text:p text:style-name="P32">3.製播「教育．想像．新樂園」節目</text:p>
      <text:p text:style-name="P59"><text:span text:style-name="T6">每週五下午3時15分於教育電台FM101.「教育．想像．新樂園」節目單週「奇思創享天地」、雙週「資優夢想家YOU &amp; ME」，透過主題人物專訪，讓聽眾品味創意大師開講、創造力與想像力教育趨勢、學校推動經驗和國際交流分享，節目兼具教育性、知識性和娛樂性，103年7月至12月計邀訪來賓計36位，製播26集豐富節目，行銷教育創新想像理念。</text:span></text:p>
      <text:p text:style-name="P32">4.辦理「想像力科學魔法車」機器人模組學生營隊</text:p>
      <text:p text:style-name="P56">103年7月份於六龜國小、過埤國小辦理，目的在推廣機器人模組課程，透過科學魔法車啟發學童對科學學習的興趣，結合團隊合作精神與激發學生創意，提升問題解決與科技運用之能力，計學生90人參加。</text:p>
      <text:p text:style-name="P32">5.辦理「小編劇大導演5分鐘映象高雄」微電影競賽</text:p>
      <text:p text:style-name="P59"><text:span text:style-name="T6">於103年7月辦理教師研習，10至11月辦理</text:span><text:span text:style-name="T7">初審複審</text:span><text:span text:style-name="T6">，11月22日</text:span><text:span text:style-name="T7">決選發表暨頒獎，</text:span><text:span text:style-name="T6">透過師生共同參與，體驗校園多媒體創作中問題解決的歷程，實踐師生創意思維。</text:span></text:p>
      <text:p text:style-name="P32">6.辦理「小編劇微電影學生創作營」</text:p>
      <text:p text:style-name="P59"><text:span text:style-name="T6">本營隊首屆辦理，參與對象為本市國民小學國中高中職學生，於7月19至22日及8月6至9日分二梯次辦理，透過學生團隊</text:span><text:soft-page-break/><text:span text:style-name="T6">合作、外拍體驗與影片剪輯課程，透過導演及專家指引學生</text:span><text:span text:style-name="T7">編劇創作產出微電影，</text:span><text:span text:style-name="T6">提昇學生微電影創作能力，計140人參與。</text:span></text:p>
      <text:p text:style-name="P31"><text:span text:style-name="T7">7.辦理</text:span><text:span text:style-name="T6">「未來幸福享一夏」想像力課程潛能開發教師夏令營</text:span></text:p>
      <text:p text:style-name="P59"><text:span text:style-name="T6">10</text:span><text:span text:style-name="T6">3</text:span><text:span text:style-name="T6">年8月19至21日辦理，</text:span><text:span text:style-name="T6">邀請</text:span><text:span text:style-name="T6">想像</text:span><text:span text:style-name="T6">力領域專家學者，分享寶貴經驗</text:span><text:span text:style-name="T6">，藉由本活動帶動各校對於未來想像</text:span><text:span text:style-name="T6">教育內涵及理念</text:span><text:span text:style-name="T6">之提升，引導教師創意發想，研發想像力教育課程，計105人參與。</text:span></text:p>
      <text:p text:style-name="P31"><text:span text:style-name="T7">8.辦理「</text:span><text:span text:style-name="T6">機器人模組教師培訓課程</text:span><text:span text:style-name="T7">」</text:span></text:p>
      <text:p text:style-name="P59"><text:span text:style-name="T6">103年11月5日辦理「百變機器人」模組，11月22日</text:span><text:span text:style-name="T18">「人型機器人BeRobot」初階，透過機器人模組課程讓教師體驗科技及資訊之專業技能，進而於校園推廣以提昇學生創意思考及問題解決之能力，</text:span><text:span text:style-name="T6">計55位教師參加。</text:span></text:p>
      <text:p text:style-name="P31"><text:span text:style-name="T6">9.</text:span><text:span text:style-name="T7">辦理學生</text:span><text:span text:style-name="T7">「創意智庫比賽」</text:span></text:p>
      <text:p text:style-name="P59"><text:span text:style-name="T7">於11至12月初選決選，</text:span><text:span text:style-name="T6">12月15至19日市府中庭</text:span><text:span text:style-name="T20">展覽，</text:span><text:span text:style-name="T6">19日頒獎，以國小個人組及國中、高中職團體組進行平面設計與金屬線材創作競賽，</text:span><text:span text:style-name="T6">將創造力</text:span><text:span text:style-name="T6">與想像力</text:span><text:span text:style-name="T6">教育融入學科教學中</text:span><text:span text:style-name="T6">。</text:span><text:span text:style-name="T6">並</text:span><text:span text:style-name="T6">將</text:span><text:span text:style-name="T6">優勝作品收錄於</text:span><text:span text:style-name="T6">成果網站</text:span><text:span text:style-name="T6">，以達觀摩分享、刺激創作靈感</text:span><text:span text:style-name="T6">之效益，計2,366件作品參展，5,074位師生參加。</text:span></text:p>
      <text:p text:style-name="P94">10.辦理「青少年創意發明競賽」</text:p>
      <text:p text:style-name="P96"><text:span text:style-name="T6">103年為第二屆辦理「青少年創意發明競賽」，依創意想像類及創意作品兩類，分國小低年級、國小中高年級、國中、高中職組，12月13日辦理複審、104年1月7日辦理</text:span><text:span text:style-name="T6">發表</text:span><text:span text:style-name="T6">暨</text:span><text:span text:style-name="T6">頒獎典禮</text:span><text:span text:style-name="T6">，總計516隊，2,588名師生參加，展現學子的創意點子與創新發明。</text:span></text:p>
      <text:p text:style-name="P25">（四）推動性別平等教育</text:p>
      <text:p text:style-name="P32">1.性別平等教育委員會運作</text:p>
      <text:p text:style-name="P40"><text:span text:style-name="T6">（1）召開市府層級性別平等教育委員會第3次及第4次會議。</text:span></text:p>
      <text:p text:style-name="P41">（2）訂定「高雄市政府教育局處理違反性別平等教育法案件裁罰基準」，並公告實施。</text:p>
      <text:p text:style-name="P41">（3）辦理「高國中小學校性別平等教育委員會知能研習」，透過運作案例分享，以銜接年度性別平等教育工作。</text:p>
      <text:p text:style-name="P97">2.校園性侵害、性騷擾或性霸凌防治作為：</text:p>
      <text:p text:style-name="P41">（1）辦理「校園性侵害、性騷擾或性霸凌事件法令知能與處理程序研討會｣，於103年7月3日及8月22日假瑞祥高中及勝利國小辦理，計2場次225人，男性133人，女性92人，邀請學校有意願參加之教職員工共同參加，以有效處理性侵害及性騷擾事件，並發揮教育及預防之目的。</text:p>
      <text:p text:style-name="P40"><text:span text:style-name="T6">（2）</text:span><text:span text:style-name="T7">辦理「</text:span><text:span text:style-name="T75">住宿生輔導員培訓</text:span><text:span text:style-name="T7">｣研習，於103年7月4日假福誠高中辦理，計1場次72人，男性32人，女性40人</text:span><text:span text:style-name="T6">，邀請住宿生輔導員、教職員工共同參加，藉由</text:span><text:span text:style-name="T73">案例說明分享，增進住宿輔導員對相關知識及校內處理流程的了解。</text:span></text:p>
      <text:p text:style-name="P40"><text:span text:style-name="T6">（3）辦理「同志輔導與諮商策略研習｣，於</text:span><text:span text:style-name="T7">103年7月10日及7月11日假青年國中辦理，計1場次90人，男性16人，女性74人</text:span><text:span text:style-name="T6">，邀請學校輔導老師、教職員工共同參加，提供具多元文化及社會正義觀點之同志諮商與輔導思維，增進</text:span><text:span text:style-name="T92">多元性別、性霸凌輔導與同志諮商輔導的技巧與能力。</text:span></text:p>
      <text:p text:style-name="P40"><text:soft-page-break/><text:span text:style-name="T6">（4）辦理「校園學生懷孕事件處理研習｣，於103年7月2日及10月17日假新上國小及國昌國中辦理，計2場次235人，男性69人，女性166人，邀請各級學校輔導主任或輔導組長參加，透過案例研討的方式，加強各校學生懷孕事件承辦人員對學生懷孕事件相關法令、事件調查處理流程及案例研討之能力，並強化各校對於學生懷孕事件輔導紀錄之撰寫技巧。</text:span></text:p>
      <text:p text:style-name="P40"><text:span text:style-name="T6">（5）辦理「校園性侵害性騷擾及性霸凌事件回復填報系統/統計管理系統操作使用研習會｣，於103年9月17日至9月18日假東光國小辦理，計2場次310人，男性143人，女性167人，邀請本市各級學校性別平等教育委員會業務承辦人、性別平等教育委員會執行秘書、校園安全暨災害防救通報業務人員參加，透過系統進行線上填報，協助學校及教育局進行檢視、統計與管理，即時更新各事件之處理進度並追蹤管理，提升事件處理成效。</text:span></text:p>
      <text:p text:style-name="P40"><text:span text:style-name="T6">（6）辦理「各級學校校園性侵害或性騷擾事件調查專業人員高階培訓課程｣研習，於103年9月20日至9月22日假樂群國小辦理，</text:span><text:span text:style-name="T7">計1場次</text:span><text:span text:style-name="T6">30</text:span><text:span text:style-name="T6">人，男性</text:span><text:span text:style-name="T6">15</text:span><text:span text:style-name="T6">人，女性</text:span><text:span text:style-name="T6">15</text:span><text:span text:style-name="T6">人，邀請具校園性侵害或性騷擾事件調查專業人員初階證書者及進階證書者參加，以熟悉校園性侵害性騷擾或性霸凌事件調查實務、</text:span><text:span text:style-name="T7">調查策略及報告撰寫</text:span><text:span text:style-name="T6">。</text:span></text:p>
      <text:p text:style-name="P40"><text:span text:style-name="T6">（7）辦理「性別事件或性侵害性騷擾處理機制及教育輔導內涵｣研習，於103年9月26日假龍華國中辦理，</text:span><text:span text:style-name="T7">計1場次</text:span><text:span text:style-name="T6">77人，男性33人，女性44人，邀請</text:span><text:span text:style-name="T7">高中職、國中、國小之各處室處主管或教師參加，</text:span><text:span text:style-name="T6">強化教育人員性別相關法律及性別主流化知能，宣導各項性別法規並探討性別平等教育法如何落實於校園。</text:span></text:p>
      <text:p text:style-name="P40"><text:span text:style-name="T6">（8）辦理「</text:span><text:span text:style-name="T7">教師法與性別平等教育法之對應關係研討會</text:span><text:span text:style-name="T6">｣，於103年10月16日假前峰國中辦理，計1場次33人，男性12人，女性21人，邀請高中、國中及國小各校教師參加，協助各校教師瞭解</text:span><text:span text:style-name="T7">教師法與性別平等教育法相關法令之對應關係，並</text:span><text:span text:style-name="T6">加強各校教師對性別平等教育與校園性侵害性騷擾或性霸凌相關法令之知能。</text:span></text:p>
      <text:p text:style-name="P40"><text:span text:style-name="T6">（9）辦理「</text:span><text:span text:style-name="T6">性別平等教育電影讀書會</text:span><text:span text:style-name="T6">」，於103年10月22日假左營高中辦理，計1場次30人，男性7人，女性23人，邀請</text:span><text:span text:style-name="T6">各級學校對性別平等教育議題有興趣之教師</text:span><text:span text:style-name="T6">及輔導人員、社區居民及家長參加藉由家庭暴力紀錄片之探討，增進教師對家庭暴力議題之了解與認識，鼓勵教師將協助家庭暴力學生與教育行動內化。</text:span></text:p>
      <text:p text:style-name="P99"><text:span text:style-name="T6">（10）辦理「</text:span><text:span text:style-name="T6">校園性侵害</text:span><text:span text:style-name="T6">、</text:span><text:span text:style-name="T6">性騷擾</text:span><text:span text:style-name="T6">或性霸凌事件</text:span><text:span text:style-name="T6">案例</text:span><text:span text:style-name="T6">分享</text:span><text:span text:style-name="T6">研討會</text:span><text:span text:style-name="T6">」，於103年10月2日、10月3日、11</text:span><text:span text:style-name="T6">月</text:span><text:span text:style-name="T6">28</text:span><text:span text:style-name="T6">日</text:span><text:span text:style-name="T6">及12月17日假三信家商、中正高中、新興高中及茂林國小辦理，計4場次226人，男性125人，女性101人，邀請本市高、國中小校長及執行秘書參加，透過案例研討的方式，</text:span><text:span text:style-name="T6">協助</text:span><text:span text:style-name="T6">釐清校園</text:span><text:span text:style-name="T6">性侵害</text:span><text:span text:style-name="T6">、</text:span><text:span text:style-name="T6">性騷擾</text:span><text:span text:style-name="T6">或性霸凌</text:span><text:span text:style-name="T6">事件</text:span><text:span text:style-name="T6">之師對生、生對生的案例分享、懲處救濟與處理流程，使教師</text:span><text:span text:style-name="T6">能有效處理性侵害</text:span><text:span text:style-name="T6">、</text:span><text:span text:style-name="T6">性騷擾</text:span><text:soft-page-break/><text:span text:style-name="T6">或性霸凌</text:span><text:span text:style-name="T6">事件，並發揮教育及預防之目的</text:span><text:span text:style-name="T6">。</text:span></text:p>
      <text:p text:style-name="P99"><text:span text:style-name="T6">（11）辦理「性別歧視與性霸凌防治宣導」，於103年10月24日假鳳甲國中辦理，計1場次84人，男性23人，女性61人，邀請各國中學務主任、輔導主任、組長、導師參加，提供教師多元文化及社會正義觀點之思維，了解性別角色發展的多樣化與差異性，了解性別歧視、性霸凌之本質，增進教師輔導知能以適切引導學生學習接納多元文化與性別。</text:span></text:p>
      <text:p text:style-name="P99"><text:span text:style-name="T6">（12）辦理性別平等教育課程、教材及教學資源推廣研習，於103年10月31日、11月5日及12月5日假左營高中、東光國小及三信家商辦理，計3場次，邀請各級學校教學組長、輔導組長、擔任性別平等教育相關課程教師、負責推動性別相關課程之承辦人員以及本市督學、課程督學及相關領域之輔導團團員參加。協助教師瞭解性別平等教育課綱的精神與內涵</text:span><text:span text:style-name="T6">，</text:span><text:span text:style-name="T6">落實性別平等教育課程與教學，提昇教師性別平等教育的專業素養；並宣導性平資源中心及相關網站之課程設計、教材教法等資訊，提供教師性平教育有效教學資源。</text:span></text:p>
      <text:p text:style-name="P99"><text:span text:style-name="T6">（13）辦理「</text:span><text:span text:style-name="T7">性別平等教育經驗傳承研</text:span><text:span text:style-name="T7">討</text:span><text:span text:style-name="T7">會</text:span><text:span text:style-name="T6">」，於103</text:span><text:span text:style-name="T6">年</text:span><text:span text:style-name="T6">11月14日及11月27日假龍華國中及新興高中辦理，計2場次68人，男性42人，女性26人，邀請各級學校承辦</text:span><text:span text:style-name="T6">性平業務</text:span><text:span text:style-name="T6">教師，透過研習</text:span><text:span text:style-name="T6">協助各級地方政府及學校業務承辦人員性別平等教育之推動，熟知性別平等教育之相關法令內涵與實踐精神</text:span><text:span text:style-name="T6">，提供學校性別平等教育委員會承辦人員</text:span><text:span text:style-name="T6">經驗分享</text:span><text:span text:style-name="T6">交流平臺，並強化性別平等教育相關知能</text:span><text:span text:style-name="T6">。</text:span></text:p>
      <text:p text:style-name="P97"/>
      <text:p text:style-name="P2"><text:span text:style-name="T67">六、社會教育 </text:span></text:p>
      <text:p text:style-name="P31"><text:span text:style-name="T6">1.</text:span><text:span text:style-name="T6">推展家庭教育中程計畫</text:span></text:p>
      <text:p text:style-name="P59"><text:span text:style-name="T6">教育局家庭教育中心依據「高雄市</text:span><text:span text:style-name="T6">102-106</text:span><text:span text:style-name="T6">年推展家庭教育中程計畫」，以「強化整合各體系資源，提升家庭服務質量」、「強化學校體系家庭教育課程及輔導功能，落實弱勢關懷」、「提升專業能力，確保服務效能」及「普及教育宣導，增強經營家庭知能」</text:span><text:span text:style-name="T6">4</text:span><text:span text:style-name="T6">個策略主軸，</text:span><text:span text:style-name="T6">10</text:span><text:span text:style-name="T6">個策略重點、</text:span><text:span text:style-name="T6">50</text:span><text:span text:style-name="T6">個分年執行策略與內容，整合本府相關機關、學校、民間及企業團體等單位，積極推動各項家庭教育課程及活動。</text:span></text:p>
      <text:p text:style-name="P31"><text:span text:style-name="T6">2.</text:span><text:span text:style-name="T6">103</text:span><text:span text:style-name="T6">年市府相關局處單位總計辦理3,073場次家庭教育相關課程</text:span></text:p>
      <text:p text:style-name="P59"><text:span text:style-name="T6">與活動，計442</text:span><text:span text:style-name="T6">,</text:span><text:span text:style-name="T6">113人次參與。另為提升中程計畫中相關局處家庭教育工作圈人員之家庭教育專業素養，強化家庭教育業務推動效能，教育局家庭教育中心於</text:span><text:span text:style-name="T6">103</text:span><text:span text:style-name="T6">年</text:span><text:span text:style-name="T6">4</text:span><text:span text:style-name="T6">月</text:span><text:span text:style-name="T6">8</text:span><text:span text:style-name="T6">日與11月14日與人發中心合作，辦理「中程計畫相關局處家庭教育業務承辦人員專業知能研習」，共有136人參加。</text:span></text:p>
      <text:p text:style-name="P31"><text:span text:style-name="T6">3</text:span><text:span text:style-name="T6">.</text:span><text:span text:style-name="T6">推展高級中等以下學校家庭教育整合計畫</text:span></text:p>
      <text:p text:style-name="P59"><text:span text:style-name="T6">為能落實學校推動家庭教育相關法規及行政措施並整合學校資源，加強社政、警政及司法等部門之橫向連結，本府教育局訂定「</text:span><text:span text:style-name="T6">102-106</text:span><text:span text:style-name="T6">年推展高級中等以下學校家庭教育整合計畫」，依學生在校不同適應情況，提供不同之家庭教育與輔導措施，以「健</text:span><text:soft-page-break/><text:span text:style-name="T6">全家庭教育組織運作與法規」、「強化人員專業知能」、「整合課程架構與教材」及「推動家庭教育輔導措施」等</text:span><text:span text:style-name="T6">4</text:span><text:span text:style-name="T6">項推動策略，確立單位分工，督導學校推動相關工作，經教育局年度學校家庭教育評鑑，各校已納入課程及校務推展，該項業務獲教育部年終視導優等成績。</text:span></text:p>
      <text:p text:style-name="P31"><text:span text:style-name="T6">4</text:span><text:span text:style-name="T6">.</text:span><text:span text:style-name="T6">規劃辦理家庭教育課程與活動</text:span></text:p>
      <text:p text:style-name="P40"><text:span text:style-name="T6">（</text:span><text:span text:style-name="T6">1</text:span><text:span text:style-name="T6">）</text:span><text:span text:style-name="T36">「</text:span><text:span text:style-name="T32">親職教育」</text:span><text:span text:style-name="T32">:</text:span><text:span text:style-name="T32">為了讓現代父母親能發揮其親職效能，</text:span><text:span text:style-name="T32">103</text:span><text:span text:style-name="T32">年7月至12月規劃辦理</text:span><text:span text:style-name="T6">親職教育講座、個別化家庭親職教育輔導、</text:span><text:span text:style-name="T20">「</text:span><text:span text:style-name="T6">我和我的孩子」父母成長學習班推廣說明會、親職教育培訓活動、親職天天連線</text:span><text:span text:style-name="T6">~</text:span><text:span text:style-name="T6">族譜影音研習活動、家庭教育家長支持團體等活動，透過教養新知將親職教育提供給不同年齡層之父母，幫助父母親親職教育知能提升，本府教育局家庭教育中心共計辦理219場次，參與人次1萬8,040人次。</text:span></text:p>
      <text:p text:style-name="P40"><text:span text:style-name="T6">（</text:span><text:span text:style-name="T6">2</text:span><text:span text:style-name="T6">）</text:span><text:span text:style-name="T20">「</text:span><text:span text:style-name="T6">婚姻教育」：為了提升婚姻品質，營造健康幸福婚姻，推動幸福婚姻可預備、白首婚姻靠學習的觀念，依據家庭生命週期八個階段，7</text:span><text:span text:style-name="T32">月至</text:span><text:span text:style-name="T6">12月針對年輕世代</text:span><text:span text:style-name="T76">、</text:span><text:span text:style-name="T6">未婚、將婚、新手父母、已婚夫妻及中年夫妻規劃一系列婚前教育、新婚講習、新手父母、中老年夫妻、</text:span><text:span text:style-name="T6">iLove</text:span><text:span text:style-name="T6">美好人生提案推廣、親密之旅</text:span><text:span text:style-name="T6">-</text:span><text:span text:style-name="T6">愛家婚戀情商與自我成長課程與活動等，共計350場次，52,817人次參與。</text:span></text:p>
      <text:p text:style-name="P40"><text:span text:style-name="T6">（</text:span><text:span text:style-name="T6">3</text:span><text:span text:style-name="T6">）</text:span><text:span text:style-name="T20">「</text:span><text:span text:style-name="T6">倫理教育」：透過祖父母節慶祝活動、大手牽小手 代代學習趣、祖孫一同滑平板研習、祖孫夏令營等活動，藉一連串的活動，深刻傳達尊老敬老之品德意涵，期盼讓每個家庭中祖孫都能體會彼此之間的重要性，增進代間的互動。共計辦理18場次，參與人次達1,999人次。</text:span></text:p>
      <text:p text:style-name="P40"><text:span text:style-name="T6">（</text:span><text:span text:style-name="T6">4</text:span><text:span text:style-name="T6">）</text:span><text:span text:style-name="T20">「性別與</text:span><text:span text:style-name="T6">婦女教育」</text:span><text:span text:style-name="T20">：</text:span><text:span text:style-name="T6">為強化婦女及男性性別平等觀念，支持多元型態家庭女性，強化女性生命歷程與角色，推廣女性消費意識及自我健康管理觀念，落實家庭中性別平等教育養成，特將性別意識導入家庭教育工作，故發展多元性性別平等與婦女教育方案，規劃辦理「愛</text:span><text:span text:style-name="T6">/</text:span><text:span text:style-name="T6">情萬花筒」、「性別調色盤」、「捕捉藍天綠野幸福蹤跡」、「掌握情緒自主權</text:span><text:span text:style-name="T6">~</text:span><text:span text:style-name="T6">男性情緒調適團體」、「家庭關係探索營」等活動，7</text:span><text:span text:style-name="T32">月至</text:span><text:span text:style-name="T6">12月計</text:span><text:span text:style-name="T6">2</text:span><text:span text:style-name="T6">5場次690人次參與。</text:span></text:p>
      <text:p text:style-name="P31"><text:span text:style-name="T6">5</text:span><text:span text:style-name="T6">.</text:span><text:span text:style-name="T6">推動健康家庭促進方案</text:span></text:p>
      <text:p text:style-name="P41">（1）為促進原住民家庭成員學習親職教養、夫妻溝通及代間互動等，特委託民間團體(高雄市婦幼關懷協會及財團法人中國基督教靈糧世界佈道會屏東靈糧堂)辦理原住民親職教育、婚姻教育、婦女教育活動，共計辦理12場次，參與人次291人次。另為落實推廣在地親職教育，辦理「原住民族親職教育種子培訓」1場，參與人次21人次。</text:p>
      <text:p text:style-name="P40"><text:span text:style-name="T6">（2）為鼓勵新移民姐妹積極參與社會服務、培訓新移民姐妹多元文化述說能力，協助推動多元文化視野，讓多元文化融入社區生活，並且培力新移民對文化教育工作的能力及興趣，提升其自信與自我認同，特辦理「新移民親職教育活動種子培訓」；另外，為增進本地民眾認識外籍配偶母國</text:span><text:soft-page-break/><text:span text:style-name="T6">文化，共創多元社會，並促進新移民家庭共學，特別辦理「新移民親職教育活動」、「找尋幸福家庭地圖電影欣賞討會」與「甜蜜家庭在我家」等活動共計辦理</text:span><text:span text:style-name="T6">1</text:span><text:span text:style-name="T6">8場次，參與人次689人次。</text:span></text:p>
      <text:p text:style-name="P40"><text:span text:style-name="T6">（3）為讓身心障礙者家庭成員有更多學習與互動機會，賡續去年辦理婚姻教育、親職教育與代間教育相關課程，以強化身心障礙者家庭知能，辦理「愛在我家家長成長團體」、「婚姻教育~與愛同行成長團體」及「祖孫愛分享成長團體」等活動，共計11場次，參與人次198人次。</text:span></text:p>
      <text:p text:style-name="P40"><text:span text:style-name="T6">（4）為鼓勵家有學齡孩童階段(4~12歲)且親職功能不足之家庭學習成長，規劃具有吸引力之家庭教育親子活動，提升家長親職能力，</text:span><text:span text:style-name="T6">7</text:span><text:span text:style-name="T32">月至</text:span><text:span text:style-name="T6">12</text:span><text:span text:style-name="T6">月計19場次438人次。</text:span></text:p>
      <text:p text:style-name="P31"><text:span text:style-name="T6">6</text:span><text:span text:style-name="T6">.</text:span><text:span text:style-name="T6">培訓志工創新服務績效</text:span></text:p>
      <text:p text:style-name="P40"><text:span text:style-name="T6">（1）為增進推廣活動志工開創活動方案設計與活動帶領知能，以行銷家庭教育相關業務，豐富辦理模式，以及強化諮詢輔導志工專業知能，與提升其服務品質，特辦理志工在職訓練共計</text:span><text:span text:style-name="T6">43</text:span><text:span text:style-name="T6">場次，參與人次共計</text:span><text:span text:style-name="T6">696</text:span><text:span text:style-name="T6">人次。諮詢輔導志工</text:span><text:span text:style-name="T6">7-12</text:span><text:span text:style-name="T6">月服務個案數為</text:span><text:span text:style-name="T6">515</text:span><text:span text:style-name="T6">人次。</text:span></text:p>
      <text:p text:style-name="P41">（2）家庭教育中心今年榮獲本市推動家庭教育績優團隊，並有2位志工榮獲績優志願服務人員。另今年亦榮獲全國推展家庭教育績優志工團隊獎與6位志工榮獲個人獎項如下：金質獎1人、銀質獎2人、銅質獎2人及績優高關懷志工獎1人。</text:p>
      <text:p text:style-name="P100">（二）落實終身學習，提升公民文化</text:p>
      <text:p text:style-name="P97">1.積極推動終身教育</text:p>
      <text:p text:style-name="P41">（1）為推動終身學習，提升市民素養，特設高雄市政府終身學習推展委員會，推動「高雄市營造終身學習網絡城市四年（102-105）計畫」，並審議本市終身學習之政策、計畫及活動；協調指導本市各終身學習機構推展終身學習活動。</text:p>
      <text:p text:style-name="P40"><text:span text:style-name="T6">（2）</text:span><text:span text:style-name="T26">本市終身學習推展委員會於103年12月18日假市府鳳山行政中心後棟簡報室召開。</text:span></text:p>
      <text:p text:style-name="P97">2.推動成人基本教育、國民補習及進修教育</text:p>
      <text:p text:style-name="P40"><text:span text:style-name="T7">（1）為擴展失學民眾暨外籍配偶學習機會，</text:span><text:span text:style-name="T6">本府教育局</text:span><text:span text:style-name="T46">103年度申請開辦成人基本教育班計95班（含民間單位牧愛協會開辦2班），其中包含普通班44班、外籍配偶班51班，每班補助開班經費3萬8800元，總經費計新臺幣368萬6000元。</text:span></text:p>
      <text:p text:style-name="P40"><text:span text:style-name="T6">（2）向內政部外籍配偶照顧輔導基金申請補助，本市</text:span><text:span text:style-name="T46">103年度外籍配偶參加學習課程時子女臨時托育服務經費，核定經費計約有51萬2210元，外籍配偶參加學習課</text:span><text:span text:style-name="T6">程不論是成人基本教育班亦是補校課程，皆享有此項服務。</text:span></text:p>
      <text:p text:style-name="P40"><text:span text:style-name="T6">（3）</text:span><text:span text:style-name="T26">103年度3月辦理自學進修國民中、小學級畢業程度（含身心障礙國民）學力鑑定考試，提供失學民眾及身心障礙民眾經由自學進修取得學歷機會，國小級報名人數4人、3人通過鑑定，國中級報名人數11人、4人通過鑑定。另103年度自學進修高級中等教育畢業程度學力鑑定考試，其中</text:span><text:soft-page-break/><text:span text:style-name="T26">普通型高級中等學校畢業程度學力鑑定考試於103年10月5日考畢，計有114人報考，12人通過鑑定。另技術型高級中等學校畢業程度學力鑑定考試訂於103年10月26日考畢，計有43人報名，29人通過鑑定。</text:span></text:p>
      <text:p text:style-name="P97">3.成立新移民學習中心</text:p>
      <text:p text:style-name="P41">（1）本市2所新移民中心103年分別獲得教育補助經營計畫共計85萬元，開辦家庭教育活動課程、外配母國語文基礎班、節慶活動、手工藝研習班、潛能激發人資培力班、烹飪班、資訊研習班。</text:p>
      <text:p text:style-name="P41">（2）辦理學校多元文化週或國際日及親職教育活動、教師多元文化研習、建置本市終身學習入口網站新移民專區，提供學習資訊暨新移民學習中心辦理外籍與大陸配偶學習活動。</text:p>
      <text:p text:style-name="P32">4.配合教育部、內政部辦理「新住民火炬計畫」</text:p>
      <text:p text:style-name="P41">（1）本計畫由內政部、教育部、各級學校及民間團體等之跨部會與跨域合作，共同提供全國新住民及其子女完整之文教生活輔導機制與單一窗口的全方位服務。</text:p>
      <text:p text:style-name="P40"><text:span text:style-name="T6">（2）</text:span><text:span text:style-name="T26">本府教育局為求均衡照護本市新移民子女及其家庭，103學年度向內政部入出國及移民署申請補助，共計有43所學校申請，爭取1,260萬元補助辦理。</text:span></text:p>
      <text:p text:style-name="P32">5.辦理市民學苑，提供市民學習進修管道</text:p>
      <text:p text:style-name="P56">103年1月至12月開辦「自給自足班」計530班，約7,000人次參加；開設課程內容以生活實用為主。</text:p>
      <text:p text:style-name="P32">6.辦理社區大學，培育現代社會公民</text:p>
      <text:p text:style-name="P56">本市設置5所社區大學提供本市年滿18歲以上之市民學習機會，參與學員計6,731人次。</text:p>
      <text:p text:style-name="P72">7.設置樂齡學習中心，推動老人教育</text:p>
      <text:p text:style-name="P40"><text:span text:style-name="T6">（1）</text:span><text:span text:style-name="T26">設置29所樂齡學習中心，建立近便性的親老學習空間，提供老人教育（55歲以上）活動使用，103年度1月至12月計辦理樂齡課程2,121場次，共計122,812人次參與。</text:span></text:p>
      <text:p text:style-name="P40"><text:span text:style-name="T6">（2）</text:span><text:span text:style-name="T26">103年12月15日辦理「樂齡學習中心聯繫會議暨104年申辦說明會」，共計110人次與會；提供本市樂齡學習中心行政人員(含志工)學習、交流、互動平臺</text:span><text:span text:style-name="T26">，</text:span><text:span text:style-name="T26">熟稔辦理樂齡教育活動之相關法令規範及執行能力，以落實高齡者學習權益。</text:span></text:p>
      <text:p text:style-name="P72">8.輔導短期補習班健全發展，加強公共安全檢查</text:p>
      <text:p text:style-name="P40"><text:span text:style-name="T6">（1）本府教育局為輔導2,202家短期補習班健全發展及加強公共安全，每月會同工務局、消防局實施公共安全檢查，103年度1</text:span><text:span text:style-name="T32">月至</text:span><text:span text:style-name="T6">12月補習班實施檢查共737件次，罰鍰件次20件。</text:span></text:p>
      <text:p text:style-name="P41">（2）103年共辦理4場次「短期補習班公共安全暨行政業務研習」，輔導補習班設立人或班主任對班舍公共安全重視及有關消費者保護、性侵害、毒品危害防制、傳染疾病防治之宣導。</text:p>
      <text:p text:style-name="P72">9.辦理「兒童課後照顧服務中心」業務</text:p>
      <text:p text:style-name="P40"><text:span text:style-name="T6">（1）</text:span><text:span text:style-name="T26">截至103年12月31日止，核准設立兒童課後照顧服務中心270件。</text:span></text:p>
      <text:p text:style-name="P40"><text:soft-page-break/><text:span text:style-name="T6">（2）本府</text:span><text:span text:style-name="T26">教育局於103年11月22日假高雄市政府社會局兒童福利服務中心3樓大禮堂，辦理「103年度兒童課後照顧中心公共安全講習及稽查研習」，參與人數計110人。</text:span></text:p>
      <text:p text:style-name="P40"><text:span text:style-name="T6">（3）依「高雄市政府辦理兒童托育津貼實施要點」補助私立兒童課後照顧服務中心弱勢學童托育津貼，103年度（1月至12月）補助28,604人次，計補助新臺幣2億2958萬980元。</text:span></text:p>
      <text:p text:style-name="P101">10.推動交通安全教育宣導活動</text:p>
      <text:p text:style-name="P40"><text:span text:style-name="T6">（1）</text:span><text:span text:style-name="T26">辦理本市各級學校交通安全教師研習，共有119人參與，以</text:span><text:span text:style-name="T72">強化各校</text:span><text:span text:style-name="T73">交通安全教學師資</text:span><text:span text:style-name="T72">知能</text:span><text:span text:style-name="T73">，</text:span><text:span text:style-name="T73">形成各校種子教師，</text:span><text:span text:style-name="T72">以</text:span><text:span text:style-name="T72">落實推廣交通安全教育</text:span><text:span text:style-name="T26">。</text:span></text:p>
      <text:p text:style-name="P64"><text:span text:style-name="T26">（2）研製交通安全輔助教材，共計8部動畫影片，分送交通部、各縣市政府及本市各級學校，</text:span><text:span text:style-name="T6">透過教材教學引導學生深植基本交通安全知能及法規的能力，並具備有良好的交通素養，進而影響家人、社會，以落實交通安全教育，防範交通安全事故發生，以保護自身及家人的安全。</text:span></text:p>
      <text:p text:style-name="P40"><text:span text:style-name="T6">（3）</text:span><text:span text:style-name="T26">辦理本市各級學校交通安全宣導學藝競賽，包含廣告影片、繪本創作、四格漫畫暨創意海報設計等4項比賽項目，共計有876件作品投稿，各校發揮創意製作交通安全宣導作品，優勝作品製作光碟配發各校，</text:span><text:span text:style-name="T26">提供教師實施交通安全教育教學之參考教材</text:span><text:span text:style-name="T26">，獲親師生強烈肯定。</text:span></text:p>
      <text:p text:style-name="P40"><text:span text:style-name="T6">（4）</text:span><text:span text:style-name="T26">辦理本市各級學校交通安全教育評鑑，針對學校推動交通安全教育之組織與計畫執行、教學與活動宣導、學生通學安全與事故之預防處理、創新措施與優良事蹟等執行情形，透過評鑑歷程，輔導各級學校重視與落實交通安全教育。</text:span></text:p>
      <text:p text:style-name="P40"><text:span text:style-name="T6">（5）</text:span><text:span text:style-name="T26">辦理交通安全裝備採購共計300萬，調查統計本市所屬各級學校導護志工裝備之需求及數量，進行統一採購及配送，讓各校能維持基本導護工作所需之裝備，以維執勤安全。</text:span></text:p>
      <text:p text:style-name="P40"><text:span text:style-name="T6">（6）</text:span><text:span text:style-name="T26">充實教育局交通安全教育網頁，不僅透過交通安全網頁競賽充實多媒體教材資源，更多方彙集各項交通安全教材以供各校加以運用。</text:span></text:p>
      <text:p text:style-name="P64"><text:span text:style-name="T26">（7）辦理高齡者及家庭交通安全教育推廣研習，包含本市各樂齡學習中心、各社區高齡者，及社區大學之團隊負責人、承辦人、志工等共計83人，以實地參訪、觀摩、戲劇演練及討論等多元方式進行，</text:span><text:span text:style-name="T26">加強高齡學習者維護自身安全及遵守相關交通規則</text:span><text:span text:style-name="T26">。</text:span></text:p>
      <text:p text:style-name="P65">（8）辦理學生上放學安全維護研習，包含1場次100人之種子教師研習，以及8場次共計800人的自行車體驗、機車安全研習活動，以加強學生用路、事故防制及機車暨自行車交通安全教育。</text:p>
      <text:p text:style-name="P64"><text:span text:style-name="T26">（9）辦理國民中小學導護志工執勤知能研習，共計300名導護志工參與，藉由兩天的研習計畫提升知能，以</text:span><text:span text:style-name="T6">協助學校各出入口之交通引導與指揮工作。</text:span></text:p>
      <text:p text:style-name="P102"><text:span text:style-name="T6">（10）辦理各級學校導護志工表揚大會，</text:span><text:span text:style-name="T6">藉</text:span><text:span text:style-name="T6">由</text:span><text:span text:style-name="T16">導護志工</text:span><text:span text:style-name="T16">表揚活動，肯定導護志工對於交通安全之貢獻及表彰其服務學子之熱誠，並慰勉其長期服務之辛勞</text:span><text:span text:style-name="T16">。</text:span></text:p>
      <text:p text:style-name="P102"><text:soft-page-break/><text:span text:style-name="T16">（11）辦理加強防制學校學生交通違規及交通事故宣導計畫，參訓對象為高中職及國中師生，計有209人參與，藉由本研習</text:span><text:span text:style-name="T6">強化師生對交通安全法規與常識之認知，防範學生交通違規肇事，提升其正確用路觀念及行車安全。</text:span></text:p>
      <text:p text:style-name="P29">（三）推動志工服務，培養關懷社會情操</text:p>
      <text:p text:style-name="P32">1.本府教育局所屬機關暨各級學校志工人數17,133人，主要協助學校執行交通導護、圖書、園藝、環保、輔導等各項工作，為激勵各級學校推展志願服務，鼓勵社區家長加入學校志工行列，以打造本市成為「志工城市」的目標，本府教育局設置專人積極推動志願服務人力招募、訓練及每年辦理志願服務人員保險、獎勵、評鑑及表揚等相關措施，以提升志工福利及專業發展。</text:p>
      <text:p text:style-name="P32">2.103年度共辦理5場次志工教育訓練，於4月、7月、9月、10月、11月份分區完成志工教育訓練課程，協助950名志工完成教育訓練，另太平國小自辦1場，以協助教育類別志工取得志願服務紀錄冊。 <text:s/></text:p>
      <text:p text:style-name="P25">（四）推展藝術教育，提升市民參與</text:p>
      <text:p text:style-name="P32">1.辦理藝文競賽本市初賽暨選派代表參加全國性藝文競賽活動</text:p>
      <text:p text:style-name="P40"><text:span text:style-name="T6">（1）</text:span><text:span text:style-name="T50">103學年度全國學生音樂比賽分為團體項目(12類98類組)及個人項目( 13類109類組)</text:span><text:bookmark-start text:name="OLE_LINK1"/><text:span text:style-name="T50">，</text:span><text:bookmark-end text:name="OLE_LINK1"/><text:span text:style-name="T50">計有團體組140隊、個人組238位代表預計於104年3月份代表本市參加全國決賽。</text:span></text:p>
      <text:p text:style-name="P40"><text:span text:style-name="T6">（2）</text:span><text:span text:style-name="T21">全國學生創意戲劇分為舞台劇類、現代偶戲類及傳統偶戲類(3大類7類組)，共有17隊(校)</text:span><text:span text:style-name="T50"> 預計</text:span><text:span text:style-name="T21">於104年4月份代表本市參加全國決賽。</text:span></text:p>
      <text:p text:style-name="P40"><text:span text:style-name="T6">（3）</text:span><text:span text:style-name="T21">全國師生鄉土歌謠比賽，分為福佬語系類、客家語系類及原住民語系類(3大類12類組)，共有18隊(校)</text:span><text:span text:style-name="T50"> 預計</text:span><text:span text:style-name="T21">於104年4月份代表本市參加全國決賽。</text:span></text:p>
      <text:p text:style-name="P40"><text:span text:style-name="T6">（4）</text:span><text:span text:style-name="T21">全國學生舞蹈比賽計有團體組45校、個人組29人代表於104年3至4月份代表本市參加全國決賽。</text:span></text:p>
      <text:p text:style-name="P40"><text:span text:style-name="T6">（5）</text:span><text:span text:style-name="T21">全國學生語文競賽分為演說、朗讀、字音字形、寫字、作文(5大類76組別)，本市於全國決賽獲得第一名14人，第二名6人，第三名13人，第四名4人，第五名4人，第六名10人。</text:span></text:p>
      <text:p text:style-name="P40"><text:span text:style-name="T6">（6）</text:span><text:span text:style-name="T21">全國學生美術比賽高雄市初賽分繪畫、水墨、書法、版畫、平面設計、漫畫、西畫(7大類43組別)送至全國進行決賽，計有255件作品獲得獎項：特優10件、優等18件、甲等8件與佳作219件。</text:span></text:p>
      <text:p text:style-name="P40"><text:span text:style-name="T6">（7）103年5月2日至8月24日辦理日光小林大滿舞團巡迴感恩之旅，為</text:span><text:span text:style-name="T73">感謝各界對小林村的幫忙及關懷，</text:span><text:span text:style-name="T6">於阿蓮國小、杉林國小、彌陀國小、興達國小、仁武國小、中洲國小、山頂國小、九曲國小、楠陽國小及社會教育館、共巡迴演出10場次，參與人數預估達4,000人次以上，行政院南區行政中心、行政院莫拉克委員會、高雄市莫拉克委員會執行長皆出席部分場次。</text:span></text:p>
      <text:p text:style-name="P32">2.補助弱勢學生欣賞藝文活動</text:p>
      <text:p text:style-name="P56">為推廣全民藝術教育及增進全民藝文素質，形塑「生活藝術化、藝術生活化」的生活美學基礎，本府教育局賡續辦理補助各級學<text:soft-page-break/>校弱勢學生欣賞藝文活動，以提升學生藝文素質，增加藝文人口，進而提升公民生活水準，103年7月至12月共計補助弱勢學生觀賞各項展演活動入場票券，計8場約1,494人次。</text:p>
      <text:p text:style-name="P31"><text:span text:style-name="T6">3.配合文化局辦理「校園巡迴音樂會活動計畫」，興達國小等共76校約1萬人參與。</text:span></text:p>
      <text:p text:style-name="P31"><text:span text:style-name="T6">4.配合文化局「這一堂課在劇─雲門２」計畫，82所偏鄉中小學12,000人次參與。</text:span></text:p>
      <text:p text:style-name="P31"><text:span text:style-name="T6">5</text:span><text:span text:style-name="T7">.</text:span><text:span text:style-name="T6">「高雄市藝文團體與學校交流平台」已於</text:span><text:span text:style-name="T6">98</text:span><text:span text:style-name="T6">年</text:span><text:span text:style-name="T6">9</text:span><text:span text:style-name="T6">月正式啟用運作，透過網站媒合，引進藝文團體進入校園展演，成效相當卓著，網站啟用至</text:span><text:span text:style-name="T6">103</text:span><text:span text:style-name="T6">年12月底，上網瀏覽達</text:span><text:span text:style-name="T6">7</text:span><text:span text:style-name="T6">4萬7</text:span><text:span text:style-name="T6">,000</text:span><text:span text:style-name="T6">人次，另透過平台媒合藝文團體入校展演、兒童藝術教育節黑箱劇場、藝術到我家等案，其中藝文團體入校展演，並於展演過程中與師生面對面對話，使藝文教育內涵能深植學校，近</text:span><text:span text:style-name="T6">5</text:span><text:span text:style-name="T6">年來，計編列</text:span><text:span text:style-name="T6">1,250</text:span><text:span text:style-name="T6">萬元，核定入校展演藝文團體達</text:span><text:span text:style-name="T6">534</text:span><text:span text:style-name="T6">場次，受惠師生達</text:span><text:span text:style-name="T6">21</text:span><text:span text:style-name="T6">萬人，平均每一個人只要</text:span><text:span text:style-name="T6">70</text:span><text:span text:style-name="T6">元，即可將藝團送入偏鄉小校展演，成效相當卓著。另民間</text:span><text:span text:style-name="T48">047</text:span><text:span text:style-name="T48">大提琴樂團提供</text:span><text:span text:style-name="T48">4</text:span><text:span text:style-name="T48">場次免費表演，受益師生上千人</text:span><text:span text:style-name="T6">。</text:span></text:p>
      <text:p text:style-name="P31"><text:span text:style-name="T7">6.辦理各類藝文展演活動，</text:span><text:span text:style-name="T26">於103年7月至12月假社教館辦理「日光小林大滿舞團~愛．重生感恩晚會」、「淨韻三千觀音和平祈福晚會-天佑台灣．高雄加油」、「走出陰霾，邁向希望－「希望車站音樂劇」「81氣爆災後義演」、各類舞蹈音樂會及傳統技藝表演等活動計113場、展覽14場，約計10萬3</text:span><text:span text:style-name="T26">,251</text:span><text:span text:style-name="T26">人次參加。</text:span></text:p>
      <text:p text:style-name="P31"><text:span text:style-name="T7">7.舉辦本市假日系列活動，活絡家庭及親子關係</text:span><text:span text:style-name="T6">以國小及幼稚園學生為對象，活動多元，深受歡迎，如：手工DIY、民俗、科學、益智闖關、生態導覽等，10</text:span><text:span text:style-name="T6">3</text:span><text:span text:style-name="T6">年7月至12月於社教館共辦理34場，6,800人次參加。</text:span></text:p>
      <text:p text:style-name="P31"><text:span text:style-name="T7">8.舉辦「社教親子‧偏鄉巡迴活動」</text:span><text:span text:style-name="T6">推廣社會教育，平衡城鄉社區資源，深入偏鄉，營造溫馨和樂之社會氛圍。集結社區志工人力，藉由免費活動豐富偏鄉親子的假日時光，創造更多元的親職學習不僅增進親子情感，更可建立和樂的家庭氛圍與營造祥和的社會形態。10</text:span><text:span text:style-name="T6">3</text:span><text:span text:style-name="T6">年7月至12月於社教館共辦理2場，400人次參加。</text:span></text:p>
      <text:p text:style-name="P31"><text:span text:style-name="T7">9.於社教館辦理市民教育推廣班</text:span><text:span text:style-name="T6">，課程包括水墨畫、書法、英日語會話、電腦、烏克麗麗、吉他、瑜珈、有氧韻律、拼布藝術、二胡、中東肚皮舞、芭蕾瑜珈、桌球等，提供本市市民多元學習管道，103年7月至12月計辦理61班，1,260人次參加。</text:span></text:p>
      <text:p text:style-name="P104"><text:span text:style-name="T7">10.「漾我青春才藝秀」邀請本市各級學校社團，如管弦樂、舞蹈、太鼓、空手道、舞獅等，於假日假社教館露天劇場表演才藝秀，提供年輕學子最佳的表演平台，103年7月至12月計辦理6場次，參與人</text:span><text:span text:style-name="T6">數2,150人次。</text:span></text:p>
      <text:p text:style-name="P104"><text:span text:style-name="T7">11.</text:span><text:span text:style-name="T6">於社教館辦理星光音樂咖啡廣場活動，透過戶外露天小型音樂會，讓社區居民免費享受咖啡飄香、樂音縈繞的悠閒氛圍。</text:span><text:span text:style-name="T7">103年7月至12月計辦理4場次，參與人</text:span><text:span text:style-name="T6">數250人次。</text:span></text:p>
      <text:p text:style-name="P104"><text:span text:style-name="T7">12.辦理「2014樂活心靈‧名人系列講座」、「2014媒事來哈啦系列講座」，提升市民文化素養。邀請知名大師及專家學者（嚴長壽、蔣勳、吳若權、朱宗慶、楊恩典、林書瑋、陳亮恭、王宏哲等），</text:span><text:soft-page-break/><text:span text:style-name="T7">於社教館每月針對美學、親子、情緒管理、文學、財經等各類主題舉辦專題講座，103年7月至12月計辦理10場次，約7,200人次參與。</text:span></text:p>
      <text:p text:style-name="P104"><text:span text:style-name="T7">13.103年12月13日與財團法人趨勢教育基金會合辦「趨勢經典文學劇場~尋訪陶淵明」舞台劇2場次，計2,300人次參加。此為結合文學、科技、崑曲、北管、武術、舞蹈</text:span><text:span text:style-name="T7">…</text:span><text:span text:style-name="T7">等藝術之年度大戲，趨勢教育基金會耗資500萬文學大戲，首度於南台灣演出，讓高雄市民享受一場文學藝術的高標準饗宴。</text:span></text:p>
      <text:p text:style-name="P103">14.103年12月20日於社教館演藝廳播映「看見台灣」紀錄片，讓1,000位市民透過大銀幕看見台灣的美麗與哀愁。</text:p>
      <text:p text:style-name="P104"><text:span text:style-name="T7">15.103年7月於社教館舉辦</text:span><text:span text:style-name="T7">3對3籃壇參賽隊數及人數最多的「2014高雄市政府教育局局長盃三對三籃球鬥牛賽」</text:span><text:span text:style-name="T7">，</text:span><text:span text:style-name="T7">計有439支隊伍、近1800位選手參賽</text:span><text:span text:style-name="T7">，</text:span><text:span text:style-name="T7">不管是參賽隊數或人數，環視國內眾多青少年籃球賽中，簡直是重量級陣仗，場面熱鬧滾滾。</text:span></text:p>
      <text:p text:style-name="P104"><text:span text:style-name="T7">16.103年11月1日於社教館舉辦全國規模最大的「</text:span><text:span text:style-name="T7">201</text:span><text:span text:style-name="T7">4校園好腳力</text:span><text:span text:style-name="T7">～</text:span><text:span text:style-name="T7">10人11腳競速大對決」，</text:span><text:span text:style-name="T7">計</text:span><text:span text:style-name="T7">87校</text:span><text:span text:style-name="T7">、</text:span><text:span text:style-name="T7">204</text:span><text:span text:style-name="T7">支隊伍、</text:span><text:span text:style-name="T7">近3,000</text:span><text:span text:style-name="T7">位選手參賽，規模創國內</text:span><text:span text:style-name="T7">歷年隊數最高</text:span><text:span text:style-name="T7">紀錄，</text:span><text:span text:style-name="T7">盛況空前</text:span><text:span text:style-name="T7">。</text:span></text:p>
      <text:p text:style-name="P103">17.辦理「親子飆戲劇工作坊」計畫，包含免費培訓120名國小2至6年級學童及30名家長，由知名「豆子劇團」專業講師授課，藉由戲劇教學重建親子間的家庭溝通與互動氛圍，並於結訓後假本館演講廳舉行1場成果發表會，學員將為期兩週的上課成果，用戲劇演出的方式呈現給觀眾，共演出「賣香屁」、「小灰狼」、「小雷的秘密」、「搗蛋王子」4齣富含家庭教育意義的戲碼，吸引510人觀賞。除了戲劇培訓課程外，9月6日假本館演藝廳辦理1場大型公演「哈姆大亂豆」豆子劇團星球情境兒童喜劇，並安排2場校園巡迴演出繪本改編故事「奧力佛是個娘娘腔」，9月15日在林園區港埔國小，9月25日到田寮區新興國小與偏鄉學童同歡，3場演出共1,600名觀眾享受到美好的親子時光與故事寓意。</text:p>
      <text:p text:style-name="P104"><text:span text:style-name="T7">18.辦理103年暑假研習營，為了讓青年學子在長假期間有一進修休閒好選擇，特別規劃一系列強棒暑假研習營課程，計有漆彈挑戰營、兒童漆彈體驗營、神奇魔術營、超級小記者營、說唱藝術營、圍棋、繪畫、吉他、烏克麗麗、生活物理實驗營、羽球研習營、桌球研習營、街舞入門班及MV舞蹈基礎班等。共計開設28班次，計有7</text:span><text:span text:style-name="T7">92</text:span><text:span text:style-name="T7">人次參加。</text:span></text:p>
      <text:p text:style-name="P105"/>
      <text:p text:style-name="P2"><text:span text:style-name="T67">七、資訊及國際教育 </text:span></text:p>
      <text:p text:style-name="P25">（一）資訊教育</text:p>
      <text:p text:style-name="P32">1.維運本市數位機會中心共9所</text:p>
      <text:p text:style-name="P40"><text:span text:style-name="T6">（1）</text:span><text:span text:style-name="T26">本府教育局積極申請教育部建置103年數位機會中心專案，除既有旗山國小（旗山區）、溝坪國小（內門區）國小、龍山國小（美濃區）、寶來國中（六龜區）、燕巢圖書館（燕巢區）、寶隆國小（甲仙區）、崇德國小（田寮區）、茂林國小（茂林區）等8個，另移設上平國小（杉林區）提供偏鄉地區在地民眾免費學習電腦及利用電腦行銷在地產業、文化與觀光活動之機會。</text:span></text:p>
      <text:p text:style-name="P40"><text:soft-page-break/><text:span text:style-name="T6">（2）</text:span><text:span text:style-name="T26">9月3日辦理輔導團期中輔導工作會議，10月30日經</text:span><text:span text:style-name="T26">教</text:span><text:span text:style-name="T26">育部推薦，由行政院新聞傳播處</text:span><text:span text:style-name="T26">及</text:span><text:span text:style-name="T26">教育部</text:span><text:span text:style-name="T26">率</text:span><text:span text:style-name="T26">領</text:span><text:span text:style-name="T26">新</text:span><text:span text:style-name="T26">聞媒體訪問團至本市甲仙數位機會中心</text:span><text:span text:style-name="T26">參</text:span><text:span text:style-name="T26">訪，</text:span><text:span text:style-name="T26">頗</text:span><text:span text:style-name="T26">受好評。</text:span></text:p>
      <text:p text:style-name="P34">2.推動數位學伴計畫，計有全市12個單位及156名學生參加</text:p>
      <text:p text:style-name="P60"><text:span text:style-name="T6">103學年度第</text:span><text:span text:style-name="T6">一</text:span><text:span text:style-name="T6">學期止，共獲教育部核定補助之單位，計有潮寮國中、樟山國小、內門國中、吉東國小、興中國小、龍興國小、旗山國小、燕巢圖書館、杉林國中、荖濃國小、寶隆國小、新發國小等12個單位，由大專院校學生，透過線上視訊系統，協助偏遠地區學校進行一對一課業輔導，計有156名學生受惠，受補助人數全國南區第一。</text:span></text:p>
      <text:p text:style-name="P39"><text:span text:style-name="T7">3.補助國中小電腦維護及資訊教學推動經費</text:span><text:span text:style-name="T7">5976萬8100元</text:span></text:p>
      <text:p text:style-name="P59"><text:span text:style-name="T6">10</text:span><text:span text:style-name="T6">3</text:span><text:span text:style-name="T6">年1月至12月除繼續補助全市國中小每月2,500元(1年3萬元）之光纖上網費用外，為順利推動資訊教育，本府教育局另補助有國中小學校資訊基礎維運費用，俾使學校能進行教學電腦主機周邊耗材、電腦教室與網路機房之空調設備等硬體設備維護費用之支出，以因應國中小101年2月起停收學生代收代辦費之衝擊。</text:span></text:p>
      <text:p text:style-name="P39"><text:span text:style-name="T7">4.10</text:span><text:span text:style-name="T7">3</text:span><text:span text:style-name="T7">學年高中職</text:span><text:span text:style-name="T7">新生</text:span><text:span text:style-name="T7">數位學生證專案</text:span></text:p>
      <text:p text:style-name="P59"><text:span text:style-name="T6">自101學年度起，</text:span><text:span text:style-name="T6">全面</text:span><text:span text:style-name="T6">推動轄區高中職34學校之一、二、三年級及進修學校、實用技能班與輪調式建教班學生參與數位學生證專案</text:span><text:span text:style-name="T6">，103學年度已製發新生學生證21,279張。</text:span></text:p>
      <text:p text:style-name="P39"><text:span text:style-name="T7">5</text:span><text:span text:style-name="T7">.</text:span><text:span text:style-name="T7">103年資訊教育推動成果全國特優殊榮</text:span></text:p>
      <text:p text:style-name="P56">教育局接受教育部103年資訊教育推動成果暨104年資訊教育推動細部計畫審查，將103年之成果進行總結報告並提送104年之整體計畫，評比結果高雄市為特優之縣市，已蟬聯兩年特優縣市。</text:p>
      <text:p text:style-name="P34">6.提升學校無線網路頻寬妥善率</text:p>
      <text:p text:style-name="P59"><text:span text:style-name="T6">本市各級學校皆已建置無線網路環境，各校無線上網率已達100％，教育局於103年再投入780萬元，進行無線網路環境建置，希冀藉此能有效整併大高雄的無線網路使用環境，提昇無線網路管理，更能提升無線網路頻寬妥善率。</text:span><text:span text:style-name="T6"><text:tab/></text:span></text:p>
      <text:p text:style-name="P39"><text:span text:style-name="T7">7.</text:span><text:span text:style-name="T7">辦</text:span><text:span text:style-name="T7">理</text:span><text:span text:style-name="T7">國中小數位閱讀計畫</text:span><text:span text:style-name="T7">，計有22校參與</text:span></text:p>
      <text:p text:style-name="P59"><text:span text:style-name="T6">善用</text:span><text:span text:style-name="T6">行動學習之</text:span><text:span text:style-name="T6">優勢，結合培養學生閱讀習慣</text:span><text:span text:style-name="T6">，</text:span><text:span text:style-name="T6">計</text:span><text:span text:style-name="T6">選拔2</text:span><text:span text:style-name="T6">2</text:span><text:span text:style-name="T6">所學校</text:span><text:span text:style-name="T6">於校園圖書館放置班級課堂教學之平板電腦，已於5月辦理第一階段實地訪視，全數通過規劃之關鍵績效指標，並能有效達到「動」、「靜」、「虛」、「實」之閱讀模式。</text:span></text:p>
      <text:p text:style-name="P39"><text:span text:style-name="T7">8.推動高中職行動學習計畫</text:span><text:span text:style-name="T7">，共有19校參與</text:span></text:p>
      <text:p text:style-name="P59"><text:span text:style-name="T6">103年強化各領域教師社群活動，本市首度成為全國高中職行動學習腳步最快縣市之一</text:span><text:span text:style-name="T6">，其</text:span><text:span text:style-name="T6">中</text:span><text:span text:style-name="T6">103年</text:span><text:span text:style-name="T6">度加入之學校包括仁武高中及中正高</text:span><text:span text:style-name="T6">中，</text:span><text:span text:style-name="T6">總計目前共</text:span><text:span text:style-name="T6">19校參</text:span><text:span text:style-name="T6">與。</text:span></text:p>
      <text:p text:style-name="P39"><text:span text:style-name="T7">9</text:span><text:span text:style-name="T7">.</text:span><text:span text:style-name="T7">參與全國及本市各項</text:span><text:span text:style-name="T7">資訊競賽活動</text:span><text:span text:style-name="T7">成績斐然</text:span></text:p>
      <text:p text:style-name="P40"><text:span text:style-name="T6">（1）辦理高雄市10</text:span><text:span text:style-name="T6">3</text:span><text:span text:style-name="T6">年度「高雄數位學園」網路假期-上網飆</text:span><text:span text:style-name="T6">寒暑</text:span><text:span text:style-name="T6">假作業活動，總計</text:span><text:span text:style-name="T6">上網人次達2,454,326人，註冊人數248,521人，過關人數達135,277人。</text:span></text:p>
      <text:p text:style-name="P40"><text:span text:style-name="T6">（2）</text:span><text:span text:style-name="T6">鼓勵本市學校參與「亞卓市」競賽，角逐英語馬拉松、全能益智王、國語達人等南區競賽共7組70個獎項，其中本市</text:span><text:soft-page-break/><text:span text:style-name="T6">囊括36個獎項，表現十分亮眼。</text:span></text:p>
      <text:p text:style-name="P40"><text:span text:style-name="T6">（3）</text:span><text:span text:style-name="T6">與國家高速網路中心合辦</text:span><text:span text:style-name="T6">理「這樣教．我就懂了」活動</text:span></text:p>
      <text:h text:style-name="P107" text:outline-level="1">首度以科技部「科技大觀園」網站及粉絲專頁內科普現象或科普新聞做為主軸進行設計，103年6月20日已票選出TOP10「最困擾我的科普問題」，10月17日決選適用於各階段(高中職、國中及國小)學齡相關領域學習為主的教學設計。</text:h>
      <text:p text:style-name="P40"><text:span text:style-name="T6">（4</text:span><text:span text:style-name="T6">）</text:span><text:span text:style-name="T6">資訊科技融入教學創新應用團隊成</text:span><text:span text:style-name="T6">績全國</text:span><text:span text:style-name="T6">第</text:span><text:span text:style-name="T6">二</text:span></text:p>
      <text:p text:style-name="P109"><text:span text:style-name="T6">教育部103年10月21日公布選拔結果，本市華山國小、鼓山區中山國小及樹德家商獲選為績優學校，</text:span><text:span text:style-name="T6">成績為全國第</text:span><text:span text:style-name="T6">二，</text:span><text:span text:style-name="T6">其中樹德家商與北</text:span><text:span text:style-name="T6">一女</text:span><text:span text:style-name="T6">為第一屆獲獎</text:span><text:span text:style-name="T6">之高</text:span><text:span text:style-name="T6">中職學校。</text:span></text:p>
      <text:p text:style-name="P95"><text:span text:style-name="T7">1</text:span><text:span text:style-name="T7">0</text:span><text:span text:style-name="T7">.推動</text:span><text:span text:style-name="T7">教育百寶箱</text:span><text:span text:style-name="T7">計畫</text:span></text:p>
      <text:p text:style-name="P93"><text:span text:style-name="T6">高雄市103年度已啟用「教育百寶箱」教育雲服務，提供每位教師服務雲端儲存空間50GB，學生30GB，併同本市後續規劃之雲端</text:span><text:span text:style-name="T6">應用服務</text:span><text:span text:style-name="T6">、數位閱讀及高中職、國中小行動學習方案進行整合，年底將陸續提供基本儲存功能、群組分享及影音檔案格式線上轉換。</text:span></text:p>
      <text:p text:style-name="P95"><text:span text:style-name="T7">11.推動</text:span><text:span text:style-name="T7">微學習雲及學生遊戲學習雲</text:span></text:p>
      <text:p text:style-name="P93"><text:span text:style-name="T6">103年賡續獲得教育部補助款</text:span><text:span text:style-name="T6">，</text:span><text:span text:style-name="T6">微學習雲將賡續推動iTunes上架、領域教師優秀教學實錄等工作，另學生</text:span><text:span text:style-name="T6">遊戲</text:span><text:span text:style-name="T6">學習雲</text:span><text:span text:style-name="T6">開站3個月內上網登錄使用人次達100萬人次，並推廣至全國使用，未來</text:span><text:span text:style-name="T6">將賡續開發相關新遊戲模式。</text:span></text:p>
      <text:p text:style-name="P95"><text:span text:style-name="T7">1</text:span><text:span text:style-name="T7">2</text:span><text:span text:style-name="T7">.推動兒少上網安全宣導工作</text:span></text:p>
      <text:p text:style-name="P92">10月至11月邀集全市國中小各校代表參加「資訊倫理與素養推廣研習」活動，另配合教育部函報下半年資訊倫理與素養推動各項工作檢核表。</text:p>
      <text:p text:style-name="P94">13.辦理校長資訊教育政策說明會暨辦理校長資訊必修課</text:p>
      <text:p text:style-name="P92">8月23日於勝利國小邀請銘傳大學孫賜萍教授說明校園自由軟體推廣，藉由將其他縣市在自由軟體推動上成果與本市校長分享；10月23日信義國小辦理資訊必修課程中，邀請榮獲教育部創新應用團隊得獎學校景分享外，更邀請誠致基金會呂冠緯執行長團隊介紹「均一平台」。</text:p>
      <text:p text:style-name="P94">14.辦理第二屆「2014台灣教育科技博覽會」</text:p>
      <text:p text:style-name="P93"><text:span text:style-name="T6">本府教育局與財團法人資訊工業策進會於8月21日至23日(共3天)辦理「2014臺灣教育科技博覽會」，邀請產業界代表(華碩曾副董事長鏘聲、中鋼行政李副總雄)、公部門代表(高雄市政府經濟發展局、高雄市政府教育局)、學校代表(國中小校長、高中校長、大學校長)、研究學術代表(資訊、科技、經濟相關科系之教師、教授)，由這四個面向的人員與會，一同探討科技產業如何與資訊科技教育結合。</text:span></text:p>
      <text:p text:style-name="P25">（二）國際教育</text:p>
      <text:p text:style-name="P32">1.辦理「中外教師英語協同教學」計畫，增進語文及文化學習活動</text:p>
      <text:p text:style-name="P40"><text:span text:style-name="T6">（1）</text:span><text:span text:style-name="T26">本府教育局與學術交流基金會合作，遴聘11位美籍傅爾布萊特（Fulbright）青年得獎人來本市協助英語教學103學年度於23所國小進行中外師英語協同教學，並協助各校英語相關活動、文化交流活動，受惠班級達146班，</text:span><text:soft-page-break/><text:span text:style-name="T26">受惠學生達3,230人。</text:span></text:p>
      <text:p text:style-name="P41">（2）另為激發偏遠地區學童學習英語的興趣並能勇於開口說英語、體驗不同國家文化，特辦理「英語文化體驗營」活動，由本學年度英語協同教學計畫中的11位外師輪流擔任營隊講師，規劃多元英語學習課程與活動，每學年辦理4梯次，103學年度第1學期業於11月8日及11月29日假甲仙區甲仙國小及田寮區新興國小辦理。</text:p>
      <text:p text:style-name="P32">2.推動「全球村-英語世界」，打造英語真實體驗環境</text:p>
      <text:p text:style-name="P41">（1）為提升本市國小學童英語學習環境，提供孩子有機會與外國人對話，增進學生英語學習動機，本府教育局結合本市國小高年級課程架構，規劃「英語村遊學體驗營」方案。</text:p>
      <text:p text:style-name="P40"><text:span text:style-name="T6">（2）本市「全球村英語世界」計有10所整合型英語村，自100學年度起規模較大之6村(鳳山村、五福村、蔡文村、旗山村、過埤村及岡山村等6村)，供全市小學五年級學童依所訂日程蒞村遊學體驗，103年度9月至12月遊學班級241班、學生數約計6</text:span><text:span text:style-name="T6">,</text:span><text:span text:style-name="T6">266人。</text:span></text:p>
      <text:p text:style-name="P40"><text:span text:style-name="T6">（3）自103學年度(103年8月)起，各英語村積極擴大服務對象及範圍，由旗山英語村試辦同步視訊遠距教學，103年9月至12月共服務29班，共587人次。其餘五村與鄰近學校合作長期授課，</text:span><text:span text:style-name="T6">共服務約</text:span><text:span text:style-name="T6">1</text:span><text:span text:style-name="T6">,</text:span><text:span text:style-name="T6">500人</text:span><text:span text:style-name="T6">次。</text:span></text:p>
      <text:p text:style-name="P32">3.積極配合申請教育部中小學國際教育計畫補助</text:p>
      <text:p text:style-name="P59"><text:span text:style-name="T6">配合教育部推動中小學國際教育政策，鼓勵本市學校依「教育部國民及學前教育署補助高級中等以下學校推動國際教育計畫要點」提列課程發展與教學、國際交流、教師專業成長、學校國際化四軌計畫，經教育部審查後本市學校103年度共計13校17案通過申請獲補助，並</text:span><text:span text:style-name="T6">於</text:span><text:span text:style-name="T6">10月</text:span><text:span text:style-name="T6">及</text:span><text:span text:style-name="T6">12月辦</text:span><text:span text:style-name="T6">理</text:span><text:span text:style-name="T6">分</text:span><text:span text:style-name="T6">享會議。</text:span></text:p>
      <text:p text:style-name="P32">4.辦理海外教育旅行活動</text:p>
      <text:p text:style-name="P56">本市高雄女中等24校於103下半年度(7月至12月)赴日本、韓國、印尼、新加坡、馬來西亞、德國、加拿大、丹麥、紐西蘭與中國大陸進行國際教育旅行，總計達31場次，共640人次(教師92名及學生548名)之學生踏出自己國家以開闊眼界。</text:p>
      <text:p text:style-name="P31"><text:span text:style-name="T7">5.姊妹校交流活動：</text:span><text:span text:style-name="T26">本市高雄中學等8校於103年度下半年(7月至12月)至姊妹校參訪，包含韓國、日本、印尼、新加坡、馬來西亞、丹麥、澳洲等國，總計11場次，共120人次(教師22名及學生147名)至國外姊妹校參訪。</text:span></text:p>
      <text:p text:style-name="P32">6.締結姊妹校</text:p>
      <text:p text:style-name="P40"><text:span text:style-name="T6">（1）</text:span><text:span text:style-name="T26">本市中正高中於103年10月與湖南省長沙市明德中學簽署姊妹校，以強化彼此的交流合作與教育學習，共同切磋分享教育理念、教學心得與學習體驗。</text:span></text:p>
      <text:p text:style-name="P40"><text:span text:style-name="T6">（2）</text:span><text:span text:style-name="T26">本市瑞祥國小、龍華國小及瑞祥高中於103年9月分別與紐西蘭</text:span><text:span text:style-name="T26">Aidanfield Christian School</text:span><text:span text:style-name="T26">締結姊妹校，與該校進行社團活動、禮儀品格教育等方面之交流。</text:span></text:p>
      <text:p text:style-name="P32">7.積極辦理國際交流活動</text:p>
      <text:p text:style-name="P110"><text:span text:style-name="T6">（1）日本長野縣茅野市柳平市長及教育長牛山先生等</text:span><text:span text:style-name="T6">8</text:span><text:span text:style-name="T6">人於103年2月率領</text:span><text:span text:style-name="T6">40</text:span><text:span text:style-name="T6">位學生至本市教育局拜訪，進行教育交流座談，並至本市新興高中及五福國中兩校與學生進</text:span><text:soft-page-break/><text:span text:style-name="T6">行入班學習等交流活動，開啟</text:span><text:span text:style-name="T37">雙方交流互訪活動。6月長野縣茅野市樋口議員帶隊再度抵達本市，邀請新興高中及五福國中代表8月到茅野市參訪，並至茅野市四所中學英語示範教學，期能讓臺、日雙方教師在英語教學中互動，彼此互相增能，提升學生英語的學習成效。11月本市交流學校增加國昌國中及光華國中，四校策略聯盟，共同合作策劃接待，展現港都的優秀學風與英語教學，並預定於104年1月</text:span><text:span text:style-name="T71">底締結姊妹校。</text:span></text:p>
      <text:p text:style-name="P40"><text:span text:style-name="T6">（2）本市已於102年9月與日本熊本縣市簽訂「三方交流合作備忘錄」，今年度即與熊本市積極進行教育交流，熊本市青少年交流大使於8月5日至9日到本市拜訪，並於8月6日至岡山區竹圍國小進行皮影戲與童玩交流。該縣另於8月18日至本市教育局研討修學旅行事宜，並至中正高中及三民家商來訪，以瞭解臺灣高中、職整體狀況。</text:span></text:p>
      <text:p text:style-name="P32">8.與本市友好城市－日本八王子市舉辦聯合畫展</text:p>
      <text:p text:style-name="P56">本聯合畫展活動於103年6月至9月分別舉行畫展徵件及評選，主題為閱讀指定書籍並畫作心得感想，此活動不僅能增進兒童閱讀優良書籍風氣，亦能加深與日方姊妹城市之友好關係。並預定配合兒童節期間於展出本市及日方學童參展畫作，並預計於104年3月27日辦理頒獎典禮。</text:p>
      <text:p text:style-name="P32">9.辦理2014日本名古屋世界青年會議（WYM）事宜</text:p>
      <text:p text:style-name="P56">由高雄女中擔任總召學校，於8月3日至11日率領本市11校45名師生（含大學3校、高中職11校）赴日本參加日本福祇大學主辦之跨國專案－「2014日本名古屋世界青年會議（World Youth Meeting，簡稱WYM）」，運用資訊通訊科技研討全球重要議題，並透過海外學校定點學習及發表活動，增進學生國際溝通與合作能力。WYM與本市主辦之「亞洲學生交流計畫」（ASEP）相互形成為期半年的跨國專案學習計畫，多年來維繫臺日學校交流情誼，意義特殊。</text:p>
      <text:p text:style-name="P103">10.辦理2014亞洲學生交流（ASEP）活動</text:p>
      <text:p text:style-name="P56">為增進本市學生與亞洲國際合作夥伴國家文化的認識，賡續第15年辦理2014亞洲學生交流（ASEP）活動，預計於12月底辦理。期使本市及其他參與國家學生擴大國際視野，增進多元文化認知、參與國際事務討論，以提升學子地球村公民的理念。</text:p>
      <text:p text:style-name="P101">11.辦理本市專科以上學校國際學生獎學金申請事宜</text:p>
      <text:p text:style-name="P40"><text:span text:style-name="T6">（1）</text:span><text:span text:style-name="T26">為鼓勵優秀外國學生就讀本市專科以上學校，促進學校國際化及強化國際文化交流，特設置「國際學生獎學金」於每年5月開放就讀本市專科以上學校之外國學生申請，103年9月已核定8明學生獲獎，每名得獎人每月新臺幣3,000元，共12個月36</text:span><text:span text:style-name="T6">,</text:span><text:span text:style-name="T26">000元整獎學金。</text:span></text:p>
      <text:p text:style-name="P41">（2）103學年度共有來自越南、馬來西亞、捷克、斯洛伐克等國8名外國學生獲獎(補助至104年7月31日)。</text:p>
      <text:p text:style-name="P94">12.青少年開展國際視野各項專案：</text:p>
      <text:p text:style-name="P41">（1）辦理2014港都模擬聯合國</text:p>
      <text:p text:style-name="P111">於103年7月18日至20日辦理，共計120名高中學生參加，以嘉義縣市、台南市、高雄市、屏東縣、花蓮縣、台東縣<text:soft-page-break/>之高中職及專科學校(前3年級)學生為參加對象，全程以英語進行，旨在鼓勵學生藉模擬聯合國會議熟悉國際情勢及重要議題，參加學生藉由代表不同國家，學習以不同角度觀察全球事務，培養國際視野並達到相互交流之目的。</text:p>
      <text:p text:style-name="P41">（2）辦理2014亞太城市青年高峰會</text:p>
      <text:p text:style-name="P112"><text:span text:style-name="T6">配合本市102年9月舉辦之「亞太城市高峰會(Asia Pacific Cities Summit, APCS)」，以全國青年學子為對象之「亞太城市青年高峰會」亦於102年度起開辦，103年度於7月27日至29日辦理。過程中由與會學生扮演亞太城市青年大使，深入探討亞太城市間議題趨勢，並進行城市合作聯盟專題報告，尋求國家與市民的共同利益與永續發展之道，增進青年學子參與城市公共議題的探討，參與人數共計100人。</text:span></text:p>
      <text:p text:style-name="P32">13.英語專長社會替代役輔導事宜</text:p>
      <text:p text:style-name="P80">透過外語替代役男之英語專長，協助英語村學校推動英語村遊學營推動進行事宜及相關輔導工作。</text:p>
      <text:p text:style-name="P32">14.建置T.TET英語教學網站</text:p>
      <text:p text:style-name="P80">本府教育局與英國文化協會合作，建置英語教學網站，資源分享、知識共創，提供英語教師豐富的教學資源、學生學習及父母陪讀的多樣化教材，提供親子共學，彌補學校教學之不足，讓學習處處跟著走，至103年12月上線人次達90,538人。</text:p>
      <text:p text:style-name="P31"><text:span text:style-name="T7">15.規</text:span><text:span text:style-name="T6">劃美國愛荷華州立大學實習合作方案</text:span></text:p>
      <text:p text:style-name="P80">於103年6月17日與美國愛荷華州立大學簽訂實習合作備忘錄，104年3月至5月即將有第一梯次實習學生4人進行8週實習，除提供美國實習教師海外實習教學歷練機會，也讓本市6至18歲在學學生藉由嶄新的英語協同教學模組，擴展國際視野，涵育英語學習素養，培養學生主動關懷各項世界社會之共同議題，進而發展英語學習的行動力。</text:p>
      <text:p text:style-name="P25">（三）環境教育</text:p>
      <text:p text:style-name="P32">1.推動校園環境微革命，打造永續校園</text:p>
      <text:p text:style-name="P41">（1）補助10校推動本市永續校園計畫</text:p>
      <text:p text:style-name="P106">103年5月底接受學校申請永續校園計畫共計30校申請， 已辦理初審及實地訪視工作，補助10校辦理，本年度以「校園水資源再利用」、「多層次植栽」、「魚菜共生」、「湧泉」為補助項目，補助266萬元。</text:p>
      <text:p text:style-name="P41">（2）完成本市永續發展會－教育組審議會議</text:p>
      <text:p text:style-name="P106">配合市府即將召開之永續發展會議大會，已完成教育組會議，檢視103全數指標皆完成預定目標，並已提送環保局。</text:p>
      <text:p text:style-name="P41">（3）輔導學校申請教育部永續校園局部改造計畫</text:p>
      <text:p text:style-name="P108"><text:span text:style-name="T6">103年第1階段計有4校申獲整合案，並有3校申獲個案計畫，教育局已陪同教育部委員進行實地訪視，第2階段於103年7月12日核定，計1校通過個案計畫，2校通過整合案計畫，獲</text:span><text:span text:style-name="T6">364</text:span><text:span text:style-name="T6">萬</text:span><text:span text:style-name="T6">2300</text:span><text:span text:style-name="T6">元補助。</text:span></text:p>
      <text:p text:style-name="P32">2.鼓勵校園減廢工作，落實節能減碳</text:p>
      <text:p text:style-name="P40"><text:span text:style-name="T6">（1）推動四省計畫：督導學校配合經濟部及市府暨所屬「政府機關及學校『四省專案』計畫」，訂定節能減碳管理計畫、</text:span><text:soft-page-break/><text:span text:style-name="T6">小組並擬定具體改善方案，並定期上網填報數據，控管</text:span><text:span text:style-name="T6">校園</text:span><text:span text:style-name="T6">用水、電、油、紙，以利達到逐年負成長之目標。</text:span></text:p>
      <text:p text:style-name="P41">（2）推動校園二手制服、教科書及學用品等回收再使用：本市所屬各級公私立學校100％上網完成填報，且前揭3大類回收再使用達73％以上執行率。</text:p>
      <text:p text:style-name="P40"><text:span text:style-name="T6">（3）</text:span><text:span text:style-name="T21">辦理資源回收再利用：積極</text:span><text:span text:style-name="T21">配合加強宣導垃圾</text:span><text:span text:style-name="T21">分類、</text:span><text:span text:style-name="T21">減量、資源回收及垃圾不落地三合一政策</text:span><text:span text:style-name="T21">；鼓勵設置雨水回收系統，利用回收雨水澆灌植物，落葉堆肥及</text:span><text:span text:style-name="T21">減低化學肥料之使用</text:span><text:span text:style-name="T21">；應禁用免洗餐具並鼓勵教職員工生使用環保杯筷等。</text:span></text:p>
      <text:p text:style-name="P32">3.辦理能源教育之多元化活動</text:p>
      <text:p text:style-name="P41">（1）賡續輔導本市加昌國小及林園國小為本市能源教育種子學校，並協助籌劃辦理各項多元化活動，積極辦理全市能源教育戲劇比賽、夏月節能競賽及能源創意作品競賽等。</text:p>
      <text:p text:style-name="P41">（2）加昌國小103年已進入推動能源教育南區績優學校複審階段，9月公告決審，10月辦理表揚大會。</text:p>
      <text:p text:style-name="P31"><text:span text:style-name="T7">4.發展具有本市特色之</text:span><text:span text:style-name="T7">環境教育</text:span><text:span text:style-name="T7">計畫</text:span></text:p>
      <text:p text:style-name="P40"><text:span text:style-name="T6">（1）督導學校研訂環境教育計畫，所有員工、教師、學生均應每年參加4小時以上環境教育，並提醒學校若</text:span><text:span text:style-name="T6">未依規定</text:span><text:span text:style-name="T6">於EEIS環管理資訊系統申報</text:span><text:span text:style-name="T6">環境教育事項</text:span><text:span text:style-name="T6">，學校負起因</text:span><text:span text:style-name="T6">逾期未參加</text:span><text:span text:style-name="T6">之</text:span><text:span text:style-name="T6">罰鍰，並</text:span><text:span text:style-name="T6">請該校校長</text:span><text:span text:style-name="T6">接受環境講習</text:span><text:span text:style-name="T6">之責任。</text:span></text:p>
      <text:p text:style-name="P41">（2）組成本市環境教育輔導團：除配合教育部委託真理大學南區環境教育輔導團參加各季會議及成果發表會外，本市積極成立市內環境教育輔導團，邀集校長擔任組長及成員落實運作，使本市環境教育有顯著之進步。</text:p>
      <text:p text:style-name="P41">（3）102年接受教育部統合視導成績榮獲優等，103年已研議賡續辦理各校輔導訪視工作，透過修訂指標方式鼓勵學校發展特色，並能逐年改進，俾透過「視視」達到「成長」之目的。</text:p>
      <text:p text:style-name="P41">（4）積極辦理環境教育人員認證輔導工作：已於暑假期間辦理2場校長及教師環境教育24小時研習工作，並於紅毛港國小辦理認證輔導工作。</text:p>
      <text:p text:style-name="P41">（5）積極申請教育部環境教育計畫，103年總計獲教育部補助104萬4000元。另103年已積極鼓勵學校申請環保局環境教育基金，以利學校將「環境教育」納入校園主流化政策。</text:p>
      <text:p text:style-name="P41">（6）定期刊登「環境教育電子報」，除由本市內惟國小維運外，103年每月邀集各校實施環境教育之亮點學校進行分享，並不定期分享環境教育各項議題。</text:p>
      <text:p text:style-name="P32">5.配合山河海港特色，建構生態校園</text:p>
      <text:p text:style-name="P41">（1）維運本市柴山生態教育中心</text:p>
      <text:p text:style-name="P108"><text:span text:style-name="T6">本市內惟國小設置柴山生態教育中心，並請柴山會積極協助各項專案之執行，103年之主題以「柴山湧泉」為主，並辦理環教巡迴輔導工作，另該</text:span><text:span text:style-name="T6">中心已通過</text:span><text:span text:style-name="T6">環</text:span><text:span text:style-name="T6">境教</text:span><text:span text:style-name="T6">育認</text:span><text:span text:style-name="T6">證</text:span><text:span text:style-name="T6">場</text:span><text:span text:style-name="T6">所。</text:span></text:p>
      <text:p text:style-name="P41">（2）悠遊城市FUN學習~山河湖潭戀行動學習方案</text:p>
      <text:p text:style-name="P106">為結合「行動學習」及「生態教育」兩大議題，本市選拔左營、山頂、河濱、勝利及獅湖小參與本市行動學習計畫，至愛河、<text:soft-page-break/>蓮池潭、金獅湖、透過師生生態踏察方式，將本市生態多樣化物種進行GIS定位、擴充實境（AR）及拍照攝影等。</text:p>
      <text:p text:style-name="P41">（3）美濃湧泉環境共生專案</text:p>
      <text:p text:style-name="P108"><text:span text:style-name="T6">103年本市美濃國小積極參與國家重要濕地保育行動計畫，以「生命之水湧泉再現—美濃中庄湧泉踏查與環境教育計畫」申請計畫，獲經費補助計新臺幣37萬元。</text:span></text:p>
      <text:p text:style-name="P32">6.因應氣候變遷，研訂學校應變及調適策略</text:p>
      <text:p text:style-name="P41">（1）配合103年環教計畫，辦理國小親師生學童土石流防災體驗活動，高雄市六龜救難協會飛鷹大隊、甲仙市區、小林村紀念公園及月眉大愛園區業已辦理完畢。</text:p>
      <text:p text:style-name="P40"><text:span text:style-name="T6">（2）配合市府政策參與氣候變遷調適與碳資產管理國際研討會、氣候變遷調適平台規劃事宜。</text:span></text:p>
      <text:p text:style-name="P40"><text:span text:style-name="T6">（3）規劃辦理氣候變遷調適及防災教育教學工作坊，於9月至12月每週三辦理。</text:span></text:p>
      <text:p text:style-name="P40"><text:span text:style-name="T6">（4）選派本市教師參加教育部103年高中職以下學校氣候變遷調種子師資培訓工作。</text:span></text:p>
      <text:p text:style-name="P113"/>
      <text:p text:style-name="P2"><text:span text:style-name="T67">八、體育及衛生保健 </text:span></text:p>
      <text:p text:style-name="P25">（一）深化體育教育，積極推動運動休閒，打造健康城市</text:p>
      <text:p text:style-name="P72">1.學校體育</text:p>
      <text:p text:style-name="P41">（1）強化本市體育班培訓政策</text:p>
      <text:p text:style-name="P49">廣增基層運動人才：因應少子化且為廣招有運動興趣之學生，鼓勵學校至鄰近國中或國小推動相關運動社團，以向下扎根，廣招生源。</text:p>
      <text:p text:style-name="P46">辦理運動教練年度考評及檢討三級學校銜接：採書面審查121校和實地訪視50校雙軌方式，除了解運動教練推動本市體育及協助學校推展運動風氣情形，作為運動教練下一年度是否為續列管及實地訪視當然名單，並列入體育班之項目、班級增減審查依據。</text:p>
      <text:p text:style-name="P49">建置區域性運動人才培訓體系：為發展特色運動項目，及落實基層運動選手系統化培訓體制，以強化運動選手培訓績效，103年度核定舉重、網球兩項區域性人才培育體系建置計畫。</text:p>
      <text:p text:style-name="P49">申請設立基層運動選手訓練站，落實運動選手輔導照顧：為提升基礎競技運動實力，建立完善培訓體制，103年度設立鼓山高中等13大站（運動類別）、105分站（各校運動分站），核定補助營養費、參賽費、消耗性訓練器材等經費計新臺幣1,541萬元。</text:p>
      <text:p text:style-name="P49">全國性體育競賽績效</text:p>
      <text:p text:style-name="P114"><text:span text:style-name="T6">103年7月至12月本市計有57校參與秋季全國田徑公開賽、全國中等學校撞球錦標賽等17項全國性賽事，本市獲得個人獎項20面金牌、團體獎項3面金牌，成績斐然。</text:span></text:p>
      <text:p text:style-name="P49">爭取體育班員額編制</text:p>
      <text:p text:style-name="P115">在維持體育班教師總員額不變及提升體育班教學成效的原則下，103學年度已將國小四年級體育班停招後所餘<text:soft-page-break/>教師38名員額，依據體育班之經營績效、三級銜接之總體規劃，審查編制於未達法定師資員額標準之體育班中。</text:p>
      <text:p text:style-name="P49">辦理專任運動教練分發與考核</text:p>
      <text:p text:style-name="P116"><text:span text:style-name="T6">本市為培訓優秀運動人才，103年7月分發7名專任運動教練，目前已有35名專任運動教練投入本市基層體育訓練工作行列，</text:span><text:span text:style-name="T16">續創本市體育績效高鋒</text:span><text:span text:style-name="T6">。</text:span></text:p>
      <text:p text:style-name="P88">（2）強化健康與體育教育</text:p>
      <text:p text:style-name="P49">推動普及化運動方案</text:p>
      <text:p text:style-name="P117">訂定「高雄市SH150實施計畫」及「高雄市國民中小學學生在校時間實施原則」，鼓勵學生在校下課時間從事運動活動，並採多元化模式成立2095個運動社團，學生參與運動社團比率為全體學生數之75.66%。定期推動普及化運動辦理班際性競賽，暑期保護青少年-青春專案暑期營944梯次，參加人數高達31,727人 。</text:p>
      <text:p text:style-name="P49">提升學生體適能通過率：102學年上傳率由97.14％提升至98.45％，進步幅度為1.31％。102學年通過率（4項檢測指標均達常模百分等級25(含)以上之學生）由52.64％提升至60.62％，進步幅度為8.15％。</text:p>
      <text:p text:style-name="P49">訂定「高雄市各級學校體適能提升實施計畫」：提供學校擬訂校內計畫及進步獎勵依據。</text:p>
      <text:p text:style-name="P49">推廣游泳及自救水域活動</text:p>
      <text:p text:style-name="P119"><text:span text:style-name="T6">A.103年各級學校學生游泳與自救能力教學計畫：經教育部核定計畫金額987萬3350元，核定補助比率70％，金額691萬1350元，共計補助152所學校。</text:span></text:p>
      <text:p text:style-name="P118">B.C級游泳教練師資培訓計畫：經教育部核定計畫金額165,000元，核定補助比率70％金額115,500元，高雄中學共計辦理2場次。守望員研習由東門國小、林園國小、大樹國小各辦理1場次。</text:p>
      <text:p text:style-name="P119"><text:span text:style-name="T6">C.高雄市立各級學校推展游泳教學實施計畫：本計畫執行期程自102年度至104年度，為期3年，實施對象以全市各國小4年級學生為主要對象，實施游泳教學1年（至少4次），以提升學生游泳與自救能力、培養水域安全認知及自救救人之技能及養成學生游泳運動習慣，豐實學生休閒運動內涵為目標。補助總經費計686萬5080元（包含交通費、門票費、保險費及教練費、檢測費）。</text:span></text:p>
      <text:p text:style-name="P119"><text:span text:style-name="T6">D.辦理「游泳及水域運動-區域性水域體驗推廣活動」：落實海洋首都政策，擴展本市國民小學水域活動人口，教育部體育署103年6月11日核定部分補助本市光榮國小辦理103年度全市親子帆船體驗營12萬2500元；舊城國小蓮潭池水域帆船體驗營12萬9962元，合計辦理16梯次水域體驗活動。</text:span></text:p>
      <text:p text:style-name="P118">E.103年打造運動島計畫-水域自救觀摩與宣導共有民族國中等5所學校辦理，公布危險水域名單，委託鄰近危險水域之學校辦理研習宣導，聘請民間救生協會解說，讓學生學得正確的親水觀念，亦學習正<text:soft-page-break/>確的救生技能。</text:p>
      <text:p text:style-name="P118">F.103年打造運動島計畫-城市游泳派對，以班級為單位組隊，分為國中一、二年級男女混合組、高中職一年級男女混合組、高中職二年級男子、女子組、企業機關組，進行本市預賽，績優之學校代表本市參加全國賽。</text:p>
      <text:p text:style-name="P119"><text:span text:style-name="T6">G.</text:span><text:span text:style-name="T6">7</text:span><text:span text:style-name="T6">月</text:span><text:span text:style-name="T6">25</text:span><text:span text:style-name="T6">日召開跨局處水域安全會議，由秘書長主持並研商各水域權管單位推動防溺分工措施；請各校發回「水域安全防溺宣導單張」提醒家長共同守護生命安全，並宣導「學生涉足危險水域」戲水納入校規：回報學校</text:span><text:span text:style-name="T6">345</text:span><text:span text:style-name="T6">校，其中有</text:span><text:span text:style-name="T6">338</text:span><text:span text:style-name="T6">校已納入校規。</text:span></text:p>
      <text:p text:style-name="P49">振興棒球運動計畫</text:p>
      <text:p text:style-name="P115">各級棒球團隊參與全國軟硬式棒球比賽：高中鋁棒組部分：高苑工商第3名、三信家商第6名。</text:p>
      <text:p text:style-name="P120">（3）獎勵優秀學生選手及教練</text:p>
      <text:p text:style-name="P45"><text:span text:style-name="T6">訂定「高雄市高級中等以下學校體育獎勵金發給辦法」：獎勵參加教育部聯賽、全國中等學校運動會、高雄市中等學校運動會、高雄市國小運動會，以鼓勵優秀選手及教練，103年計1,351萬元。</text:span></text:p>
      <text:p text:style-name="P52">訂定「高雄市高級中等以下學校運動競賽績效獎勵辦法」，103年度編列250萬元，依比賽類型及名次合算各校積點，各校獲得之獎勵金應專款專用，使用於教練費、課業輔導費、選手營養費及差旅費等。</text:p>
      <text:p text:style-name="P120">（4）辦理運動場地設施，提供優質運動環境</text:p>
      <text:p text:style-name="P49">爭取中央經費改善運動訓練環境、整建棒球場地及體育團隊訓練經費</text:p>
      <text:p text:style-name="P119"><text:span text:style-name="T6">A.運動訓練環境：103年度教育部體育署核定補助鳳山國小等34校運動場地整建及新建風雨球場經費濟6,720萬元。</text:span><text:span text:style-name="T6"><text:tab/></text:span></text:p>
      <text:p text:style-name="P119"><text:span text:style-name="T6">B.整建棒球場地</text:span><text:span text:style-name="T88">：</text:span><text:span text:style-name="T6">103年度教育部體育署核定補助忠孝國中等4校代辦代管修整建棒球場及設備經費計995萬元。</text:span></text:p>
      <text:p text:style-name="P119"><text:span text:style-name="T6">C.體育團隊訓練經費</text:span><text:span text:style-name="T88">：</text:span><text:span text:style-name="T6">103年度教育部體育署核定補助林園高中等3校體育運動團隊訓練經費計25萬元。</text:span></text:p>
      <text:p text:style-name="P119"><text:span text:style-name="T6">D.台灣塑膠工業股份有限公司認養補助新(整)建：仁武國小等3校運動場整建及新建風雨球場。</text:span></text:p>
      <text:p text:style-name="P49">整建游泳池：陽明國小、鹽埕國中兩校游泳池整建工程業於103年12月份發包施工中。</text:p>
      <text:p text:style-name="P45"><text:span text:style-name="T21">新建鳥松區簡易棒球球</text:span><text:span text:style-name="T89">：</text:span><text:span text:style-name="T21">於鳥松區文小2學校預定地規劃1座簡易棒球場及綠地景觀休憩設施，計畫總金額1,500萬元由平均地權基金支應，於104年1月開放使用。</text:span></text:p>
      <text:p text:style-name="P49">學校運動場地整建：103年度下授學校綜合運動（球）場經費計新台幣360萬元整，核定補助內門國小整建球場及跑道，並編列興整建各級學校綜合運動（球）場經費，核定補助中路國小等14校整建球場及跑道計新台幣508萬4980元，爭取經濟部興辦基礎工業補助金補助小港<text:soft-page-break/>區7校整建球場及跑道計新台幣655萬4000元。</text:p>
      <text:p text:style-name="P121">體育設施之增建與整修</text:p>
      <text:p text:style-name="P118">A.楠梓自由車場改善工程項目包括：跑道修繕、擋土牆整修、排水工程，預計整修經費2,100萬元，業於103年8月4日函送體育署細部設計書圖、體育署分別於8月19日及11月8專案審查後重新修訂設計書圖於12月24日提出，俟體育署審查核定補助款；預訂104年2月發包、工期6個月、104年8月完工。</text:p>
      <text:p text:style-name="P119"><text:span text:style-name="T6">B.澄清湖棒球場改善工程項目包括：球場消防、音響、空調與熱水雙效熱泵及機電設備等，總工程經費1429萬7985元，工程已於103年11月19日竣工。</text:span></text:p>
      <text:p text:style-name="P118">C.104年全國運動會場地整修工程總經費約8,678萬元，共整修16處場館池(體育處11處、學校5處)，於103年7月向體育署申請經費補助，體育署103年12月8日核定補助2,400萬元。103年已發包整修楠梓游泳池、沙灘排球場及立德棒球場等3場地設施，整修經費約1,280萬元，預訂於104年4月中旬竣工；其餘待整修場地規劃設計中，預訂於104年2月底前發包、8月底前竣工。</text:p>
      <text:p text:style-name="P119"><text:span text:style-name="T6">D.103年各場、館、池、活動中心等場館零星整修工程項目包括：大坪頂運動公園新設圍籬、岡山槌球場油漆、青少年籃球場籃球柱更新、中正運動場跑道部分整修、美濃游泳池教學池壁及過濾系統修繕等項目，總工程經費402萬9363元，已於103年12月31日竣工。</text:span></text:p>
      <text:p text:style-name="P121">體育場館規劃興建</text:p>
      <text:p text:style-name="P123"><text:span text:style-name="T6">評估於鳳山區興建國民運動中心，並規劃以OT方式委由民間廠商經營，內部空間計有</text:span><text:span text:style-name="T6">室內游泳池、綜合球場、羽球場、韻律教室、桌球場、體適能中心等核心設施</text:span><text:span text:style-name="T6">。本府前於102年7月向體育署提報計畫，復於102年12月、103年5月再函請該署同意補助先期作業經費；</text:span><text:span text:style-name="T15">103年7月體育署召開國民運動中心審查會議，本府</text:span><text:span text:style-name="T7">針對該會議決議，於103年10月函復本案興建規劃辦理方向。另體育署表示因內政部營建署針對鳳山綠都心計畫仍在審核階段，尚未核定補助經費，鳳山國民運動中心興建計畫係屬鳳山綠都心計畫之子計畫，爰應由內政部營建署統一審核；未來倘內政部營建署核定鳳山綠都心經費，本府得依內政部營建署意見，再行向體育署申請經費補助</text:span><text:span text:style-name="T6">。</text:span></text:p>
      <text:p text:style-name="P124">經管世運主場館</text:p>
      <text:p text:style-name="P118">A.尾翼與導覽委託經營：自102年11月10日起委託憶錩營造有限公司經營尾翼空間與導覽事宜，約期5年，固定權利金共78萬元，並負擔房屋稅與地價稅；經營項目包括：販售運動商品及場館紀念品、本市伴手禮或觀光旅遊熱銷商品，及營運餐廳、飲料等其他經核准之經營項目。憶錩營造有限公司於103年 7月13日開始對外正式營運；103年7月至12月委外導覽人數共計2,491人次。</text:p>
      <text:p text:style-name="P119"><text:soft-page-break/><text:span text:style-name="T6">B.推動綠建築示範基地：與內政部建築研究所共同推動行政院核定之「智慧綠建築推動方案」辦理智慧綠建築推廣宣導計畫之推動措施項目，擴大宣導低碳節能政策措施，選定世運主場館之綠建築案例為我國綠建築示範基地，並據以規劃辦理綠建築教育宣導活動，</text:span><text:span text:style-name="T6">10</text:span><text:span text:style-name="T6">3年7月至</text:span><text:span text:style-name="T6">12</text:span><text:span text:style-name="T6">月共舉辦4場。</text:span></text:p>
      <text:p text:style-name="P119"><text:span text:style-name="T6">C.場館認證：已於102年3月獲得中華田協國家級田徑場認證；102年8月續獲得綠建築黃金指標，期效皆為3年。</text:span></text:p>
      <text:p text:style-name="P119"><text:span text:style-name="T6">D.場館7月至12月使用情形統計：共辦理活動33場，含體育類27場（如「</text:span><text:span text:style-name="T7">2014第一屆大高雄萬人城市路跑</text:span><text:span text:style-name="T6">」、「台灣冠軍足球聯賽」、「</text:span><text:span text:style-name="T73">103年全國中等學校田徑錦標賽</text:span><text:span text:style-name="T6">」等）；公益類1場（南山人壽全國義賣日活動）；其他類5場(含「五月天螢火晚會演唱會」、「</text:span><text:span text:style-name="T76">傳愛久久</text:span><text:span text:style-name="T76">-</text:span><text:span text:style-name="T76">聖誕嘉年華會</text:span><text:span text:style-name="T6">」等)。活動使用場地天數共計71天、活動場布天數共計52天。</text:span></text:p>
      <text:p text:style-name="P119"><text:span text:style-name="T6">E.場館7月至12月使用人數統計：自行參觀外圍人數總計38,330人次，其中假日參觀人數14,668人次、非假日239,662人次，約與去年同期（382,207人次）近似；開放場館最佳景點之南面迴廊供民眾免費參觀，共吸引86,589人次前往參觀，其中假日參觀人數6,641人次、非假日79,948人次，較去年同期（19,540人次）大幅增加67,049人次。</text:span></text:p>
      <text:p text:style-name="P122">經營管理公有體育場館</text:p>
      <text:p text:style-name="P118">A.依據本市運動場地認養辦法辦理場地認養，由在地體育團體或企業認養開放市民使用之場地，以提高管理績效及場地使用率；目前民間團體認養運動場館計6處：三民木球場、三民槌球場、岡山槌球場、鳳西溜冰場、鳳山沙灘排球場及甲仙網球場。</text:p>
      <text:p text:style-name="P118">B.為促進民間參與運動場館經營，持續評估所屬運動場館委外經營管理之可能性；目前已委外運動場館計8處：鳳西羽球館、民生網球場、大寮游泳池、鳳西網球場、中正網球場、大社游泳池、陽明網球中心及四維羽球場。</text:p>
      <text:p text:style-name="P118">C.為提升澄清湖棒球場經營績效，規劃澄清湖棒球場OT委外營運計畫，預計於104年3月完成委外作業，未來將結合澄清會館委外規劃及周邊整體商業開發案，以建立國際級棒球園區為目標。</text:p>
      <text:p text:style-name="P118">D.為掌握各場館營運狀況並提升服務品質，依自管、認養、委外及代管不同經管樣態，除落實自主管理外，並訂定自管業務檢核計畫，以及認養、委外及代管訪視計畫，並配合不定時訪視，有效落實場館管理。</text:p>
      <text:p text:style-name="P119"><text:span text:style-name="T6">E.為完善各場館之設施，持續申請體育署經費補助：體育署已於103年12月26日核定補助本市辦理「</text:span><text:span text:style-name="T40">澄清湖棒球場</text:span><text:span text:style-name="T40">LED</text:span><text:span text:style-name="T40">全彩記分板更新計畫</text:span><text:span text:style-name="T6">」經費3,000萬元、103年12月8日核定補助「104年全國運動會場</text:span><text:soft-page-break/><text:span text:style-name="T6">地整修工程計畫」經費2,400萬元；另持續申請中計畫有103年8月「楠梓自由車場整修計畫」施工經費補助2,100萬元。</text:span></text:p>
      <text:p text:style-name="P126"><text:span text:style-name="T7">2.學校體育競賽與交流</text:span><text:span text:style-name="T31"> </text:span></text:p>
      <text:p text:style-name="P40"><text:span text:style-name="T6">（1）103年</text:span><text:span text:style-name="T26">11月8日辦理本市身心障礙國民運動會：假中正高工運動場辦理，舉辦田徑、游泳、桌球、羽球、保齡球、特奧保齡球及趣味競賽等7種比賽，共有113個學校單位及民間社團組隊參加，參賽選手達3,327人，報名參與人數為歷年來最多的一次。</text:span></text:p>
      <text:p text:style-name="P8"><text:span text:style-name="T55">（2）辦理中等學校體育促進會相關活動，8月至12月間，計有自由車、籃球、羽球、桌球、手球等5項賽事及運動道德與按摩暨傷害防護研習、體育組長知能研習等2項研習活動，計有487隊2,407人次參加</text:span></text:p>
      <text:p text:style-name="P8"><text:span text:style-name="T55">（3）辦理國民小學體育促進會相關活動，8月至12月間，計有手球、桌球、游泳、硬軟式網球、排球、巧固球、足球、羽球、躲避球、軟式棒球、籃球、帆船、滾球、班際籃球、班際跳繩等16項賽事及體育組長知能研習，計有724隊5,278人次參加。</text:span></text:p>
      <text:p text:style-name="P8"><text:span text:style-name="T55">（4）辦理棒球相關競賽與交流：9月至12月主辦高雄市高雄市第一屆立德盃全國青少棒錦標賽、立德盃全國青棒錦標賽、第二屆徐生明全國少棒錦標賽及承辦103學年度高中棒球運動聯賽硬式鋁棒組全國賽等4項賽事；另於11月23日辦理2014年台日棒球交流營及12月25日高雄市辦理日本第45回紀念明治神宮野球大會大學部優勝球隊訪台親善交流賽，圓滿成功。</text:span></text:p>
      <text:p text:style-name="P72">3.社會體育競賽推廣與交流 </text:p>
      <text:p text:style-name="P41">（1）社會體育競賽與推廣</text:p>
      <text:p text:style-name="P45"><text:span text:style-name="T6">「103年高雄市市長盃橄欖球錦標賽」：</text:span><text:span text:style-name="T44">10</text:span><text:span text:style-name="T44">3年10月24日至10月25日、11月6日於高雄市立陽明國中、茄萣國中、新光國小舉行，藉以</text:span><text:span text:style-name="T6">推廣國民體育、促進身心健康，提升橄欖球運動技術，並</text:span><text:span text:style-name="T44">鼓勵學生多元學習、發展能力及提升體育運動競賽表現。</text:span><text:span text:style-name="T6">活動3天共辦理64場比賽，總計513人次參賽。</text:span></text:p>
      <text:p text:style-name="P45"><text:span text:style-name="T6">辦理打造運動島計畫：配合教育部體育署推動打造運動島計畫，與體育會、各級學校、區公所、民間團體及社區共同積極推動各項休閒活動，經教育部體育署及本府體育處核定專案，包含：「運動健身激勵專案--職工運動健身班、婦女運動樂活班、銀髮運動指導班、新住民運動融合班、運動能力推廣班(共計15項)」、「運動樂趣快易通專案--建置與維護運動地圖、短期人力、運動小聯盟、運動大聯盟、社區聯誼賽(共計94項)」、「運動樂活島推廣專案--水域活動、單車活動、地方特色運動、原住民運動樂活、身心障礙運動樂活與運動休閒網(共計70項)」。本計畫103年度共核結179項活動與執行項目，總經費1250萬9731元，獲體育署年度訪視評核成績「特優」；帶動本</text:span><text:span text:style-name="T6">市</text:span><text:span text:style-name="T6">103年度規律運動人口率上升至34.8%，較去</text:span><text:soft-page-break/><text:span text:style-name="T6">年成長1.2%。</text:span></text:p>
      <text:p text:style-name="P49">辦理多元化運動訓練班：為提供市民休閒運動之機會，定期辦理羽球、籃球、壁球、瑜珈塑身、活力有氧等各項運動訓練班，103年7月至12月共計辦理9班，計131人報名參與。</text:p>
      <text:p text:style-name="P45"><text:span text:style-name="T6">辦理游泳教學訓練營:</text:span><text:span text:style-name="T15">為推展本市游泳運動人口，以增進市民身心健康，</text:span><text:span text:style-name="T6">定期辦理游泳教學訓練營，103年7月至9月共計招收292班，計2</text:span><text:span text:style-name="T6">,851</text:span><text:span text:style-name="T6">人報名參與，較102年增加203人次。</text:span></text:p>
      <text:p text:style-name="P49">補助體育團體並與民間團體共同辦理體育活動：積極尋求社會民間資源，與民間團體共同舉辦體育活動，並補助體育團體辦理培訓、教練及裁判講習等。103年7月至12月計辦理「2014 PUMA螢光夜跑」、「2014安麗紐崔萊心騎日-高雄場」、「第十三屆1919愛走動-富邦2邦急難家庭救助計畫(高雄場陪騎)」、「103年度「相約作公益、作伙逗陣行」、「走出障礙、迎向幸福」千人公益健康健走」、「2014 TOYOTA Family Day 活動」、「La new 健走50有我活動」、「2014城市商旅高雄加油慈善活力路跑」、「2014 4RUN TO LOVE秋季季公益路跑賽」、「歐都納2014全民同登小百岳-遇見三角點」、「2014 skechers 公益健走嘉年華就愛一起走」、「2014 open！Run氣球路跑」等10項活動，計74,500人次參加。另補助體育團體辦理培訓、教練及裁判講習等153件。</text:p>
      <text:p text:style-name="P45"><text:span text:style-name="T6">於世運主場館辦理多元體育類活動：103年7月至12月辦理「</text:span><text:span text:style-name="T7">2014第一屆大高雄萬人城市路跑</text:span><text:span text:style-name="T6">」、「台灣冠軍足球聯賽」、「103年全國中等學校田徑錦標賽」、「</text:span><text:span text:style-name="T7">第10屆全國義消競技大賽</text:span><text:span text:style-name="T6">」、「</text:span><text:span text:style-name="T7">103年國民體育日多元系列活動-2014高雄市體育盛事回顧攝影大展</text:span><text:span text:style-name="T6">」等，計33場次活動，共約185,866人次參與。</text:span></text:p>
      <text:p text:style-name="P45"><text:span text:style-name="T6">辦理振興棒球計畫：補助本市棒球運動團體辦理棒球競賽、裁判或教練訓練講習等活動，103年</text:span><text:span text:style-name="T6">7</text:span><text:span text:style-name="T6">月至12月補助辦理社會乙組棒球賽事共50場次比賽、32隊參賽隊伍，以及1場國立高雄大學棒球隊103年度暑期訓練營，約1</text:span><text:span text:style-name="T6">,</text:span><text:span text:style-name="T6">653人次參加。</text:span></text:p>
      <text:p text:style-name="P45"><text:span text:style-name="T6">核發體育獎助金：為獎勵本市績優運動選手、教練及體育團體，受理本市選手及教練申請：「103年全國身心障礙國民運動會」獎助金，計核發152人次、381項次、獎金703萬8418元；「103年全民運動會」計核發330人次、442項次、獎金1083萬8500元；「國際運動競賽（亞洲運動會等）」獎助金共核發539萬7000元。另補發全國運動會及全國單項運動競賽等獎助金579萬2500元。103年7月至12月總計核發體育獎助金2906萬6418元。</text:span></text:p>
      <text:p text:style-name="P41">（2）促進國際體育交流</text:p>
      <text:p text:style-name="P45"><text:span text:style-name="T6">「2014高雄海碩國際男子網球挑戰賽」：</text:span><text:span text:style-name="T44">10</text:span><text:span text:style-name="T44">3年</text:span><text:span text:style-name="T6">7月12日至7月20日期間，於高雄市立陽明網球中心舉行，為ATP（國際男子職業網球協會）挑戰賽系列中最高等級</text:span><text:soft-page-break/><text:span text:style-name="T6">賽事，其等級及總獎金（12.5萬美金）均寫下台灣網球史職業賽總獎金新紀錄；賽制為單打會內32籤會外32籤、雙打32籤，吸引世界百大排名60名好手齊聚高雄，盧彥勳選手連續2年成功將單打冠軍獎盃留在台灣；另賽事採全程全球線上轉播，提升本市全球知名度，決賽採電視全國直播，獲國內外媒體報導，高度曝光行銷亦成功宣傳本市健康運動城市形象。本賽事累計吸引3萬7,790人次蒞場觀賽，再度創下陽明網球中心單月進場人數紀錄。</text:span></text:p>
      <text:p text:style-name="P45"><text:span text:style-name="T6">「2014世界盃暨亞洲盃相撲錦標賽」：</text:span><text:span text:style-name="T44">10</text:span><text:span text:style-name="T44">3年</text:span><text:span text:style-name="T6">8月29日至8月31日於鳳山體育場辦理，為相撲界重大國際賽事，於本市同時舉行六大盃賽（含世界盃男/女子組、世界盃青少年男/女子及亞洲盃男/女子組），計有來自全球30個國家、260名選手參與。3日賽事期間，現場約吸引7,000人次蒞場觀賽；另透過網路全程直播，將結合力與美的高水準競技畫面傳播至全世界。</text:span></text:p>
      <text:p text:style-name="P49">爭辦國際綜合性運動賽會與國際體育活動：104年上半年度預計辦理包括「台維斯盃國際男子網球團體錦標賽(中華VS黎巴嫩)」（3月6日至3月8日）、「2015高雄MIZUNO國際馬拉松」（3月8日）、「2015高雄愛河國際鐵人三項競賽」（3月29日）等國際賽事。</text:p>
      <text:p text:style-name="P25">（二）加強學校環境及衛生教育工作，提供健康學習空間</text:p>
      <text:p text:style-name="P73"><text:span text:style-name="T7">1.</text:span><text:span text:style-name="T7">辦理本市健康促進學校計畫</text:span></text:p>
      <text:p text:style-name="P58">全面推動健康促進學校計畫，以「健康體位(含體適能)與健康飲食」、「視力保健」為重點。</text:p>
      <text:p text:style-name="P40"><text:span text:style-name="T6">（1）103年</text:span><text:span text:style-name="T50">3月10日及3月14日辦理「健康促進學校國際認證初審說明及輔導」，本市參加健康促進學校國際認證計報名18校，積極輔導學校參與認證後有10校通過初審，11月評審結果出爐，左營國小獲得銀質獎，油廠國小獲得銅質獎，其餘8所學校獲得認證合格通過。</text:span></text:p>
      <text:p text:style-name="P40"><text:span text:style-name="T6">（2</text:span><text:span text:style-name="T50">）</text:span><text:span text:style-name="T50">9</text:span><text:span text:style-name="T50">月</text:span><text:span text:style-name="T50">25</text:span><text:span text:style-name="T50">日、</text:span><text:span text:style-name="T50">26</text:span><text:span text:style-name="T50">日委託總召學校高雄高工辦理「健康促進增能研習」</text:span><text:span text:style-name="T50">2</text:span><text:span text:style-name="T50">場，參加人數計</text:span><text:span text:style-name="T50">343</text:span><text:span text:style-name="T50">人，並於</text:span><text:span text:style-name="T50">10</text:span><text:span text:style-name="T50">月</text:span><text:span text:style-name="T50">14</text:span><text:span text:style-name="T50">、</text:span><text:span text:style-name="T50">15</text:span><text:span text:style-name="T50">、</text:span><text:span text:style-name="T50">16</text:span><text:span text:style-name="T50">日假三民高中辦理「高關懷學校（視力、齲齒及體位不佳學校）之校長主任座談」，請學校注重學生健康問題，提改善計畫。</text:span></text:p>
      <text:p text:style-name="P127"><text:span text:style-name="T50">（3）本市</text:span><text:span text:style-name="T50">102</text:span><text:span text:style-name="T50">學年度健康促進學校推行成果獲選為</text:span><text:span text:style-name="T50">102</text:span><text:span text:style-name="T50">學年度「最佳進步縣市政府獎」；另推動「校園正確用藥」獲選為</text:span><text:span text:style-name="T50">102</text:span><text:span text:style-name="T50">學年度「績優縣市政府獎」。</text:span></text:p>
      <text:p text:style-name="P41">（4）本府教育局並補助各校齲齒防治費合計382萬3000元整；偏遠地區學校共8個行政區可與牙醫師公會申請巡迴醫療服務，為國小學童進行口檢服務。輔以每校午餐後潔牙達100％，積極推動之下本市學童齲齒率皆低於全國平均值。</text:p>
      <text:p text:style-name="P41">（5）視力保健議題學校及配合長庚醫院介入式視力保健研究案透過推動3010，天天戶外120措施與進行行動研究，加強學童視力保健。</text:p>
      <text:p text:style-name="P40"><text:span text:style-name="T6">（6）本府教育局與衛生局合辦通學步道禁菸設置與稽查。並辦</text:span><text:soft-page-break/><text:span text:style-name="T6">理揭牌儀式，公告拒菸行動， 103年補助32所國中建置禁菸通學步道；並請李副市長主持於河濱國小及小港國中辦理公告發表儀式，規範對象有全體師生、接送學生上下學之家長、訪校來賓、校園施做工程人員等，期以營造校園無菸環境。</text:span></text:p>
      <text:p text:style-name="P125">2.急救教育研習及健康中心相關設備補助</text:p>
      <text:p text:style-name="P40"><text:span text:style-name="T6">（1）</text:span><text:span text:style-name="T26">急救教育中心預計於7月至10月分區辦理4場護理人員基本救命術(以下簡稱BLS)複訓課程、3場學務人員BLS初訓課程及1場CPR+AED增能研習。</text:span></text:p>
      <text:p text:style-name="P40"><text:span text:style-name="T6">（2）</text:span><text:span text:style-name="T26">配合衛福部政策，本市所屬高中職以上學校(共計38所)已全數完成校園AED之設置；103年11月至12月間，受贈的AED共計98台，除原廠商提供的AED+CPR操作課程，另配合衛生局排定之課程進行訓練，並協助有裝設AED的學校進行安心場所認證。其餘學校則請各校所採購或租賃之AED保全公司安排課程，進行AED之操作訓練。</text:span></text:p>
      <text:p text:style-name="P41">（3）103年補助學校健康中心相關設備共計40校，補助金額共計206萬8500元</text:p>
      <text:p text:style-name="P125">3.學生團體保險</text:p>
      <text:p text:style-name="P56">103學年度上學期學生團體保險費用為每生237元（政府補助79元，學生自繳158元），全額補助低收入戶、原住民、重度以上身心障礙學生或重度以上身心障礙人士之子女，共計14,647人；一般生補助計202,445人，共計217,092人，補助總經費1946萬4494元。</text:p>
      <text:p text:style-name="P125">4.學生健康檢查</text:p>
      <text:p text:style-name="P41">（1）本市103學年度「國民中小學一、四、七年級學生健康檢查」約共有77,000位學生，每人編列350元，共編列2,695萬元，健檢招標已於7月29日開標、8月14日決標。且健檢已於9月上旬開始陸續執行，並已於12月上旬完成。</text:p>
      <text:p text:style-name="P41">（2）103學年度學生健康檢查劃分4區進行招標：</text:p>
      <text:p text:style-name="P128"><text:span text:style-name="T6">A.第一區：三民、前金、苓雅、新興、旗山、美濃、六龜、內門、甲仙、杉林、桃源、茂林、那瑪夏區。</text:span></text:p>
      <text:p text:style-name="P45"><text:span text:style-name="T6">B.第二區：旗津、鼓山、鹽埕、左營、楠梓區。</text:span></text:p>
      <text:p text:style-name="P128"><text:span text:style-name="T6">C.第三區：前鎮、小港、岡山、燕巢、橋頭、田寮、阿蓮、路竹、湖內、茄萣、永安、彌陀、梓官區。</text:span></text:p>
      <text:p text:style-name="P128"><text:span text:style-name="T6">D.第四區：鳳山、鳥松、大樹、仁武、大社、大寮、林園區。</text:span></text:p>
      <text:p text:style-name="P40"><text:span text:style-name="T6">（3）103年度健康檢查於9月開始執行時，教育局稽核委員採理學現場及實驗室稽核，以查核廠商執行學生健康檢查工作，是否依招標規範標準作業執行以確保健檢品質，俾及時發現問題及時改善。</text:span></text:p>
      <text:p text:style-name="P97">5.落實校園傳染病防治</text:p>
      <text:p text:style-name="P41">（1）校園傳染病防治工作，以腸病毒、流行性感冒、登革熱、紅眼症、頭蝨、愛滋病、結核病等，為主要防治宣導主軸。</text:p>
      <text:p text:style-name="P41">（2）平時即推動傳染病防治宣導衛生教育，特過學校傳染病通報及衛生署疾病管制局學校傳染病監視系統通報情形掌握學校個案，轉知學校傳染病疫情訊息及防治注意事項，以預防勝於治療觀念，並讓學校了解目前流行疫情，提前因<text:soft-page-break/>應做好相關防治工作，降低學童罹患傳染病比率。</text:p>
      <text:p text:style-name="P40"><text:span text:style-name="T6">（3）103年全國首創針對校園教職員工辦理「校園X光車巡迴檢查」，受檢學校約359校、受檢人數9,758人次，總共檢測出疑似感染肺結核人數共17人，持續追蹤中；確診人數4人並已治療‧本方案補足現階段公教人員健康檢查方案及偏鄉醫療資源之不足，著實已為本市校園肺結核疫病之防範起相當大的功效，以公衛角度觀之，本方案突破已往「被動式」的防疫觀念，採「主動式」的發現潛在染病個案，除能及早發現及早治療，更能大大降低疫病傳染的可能性，有效切斷傳染源，避免造成校園更大的恐慌，減少因疾病的擴大須花費更多的人力與物力來做補救工作，提供健康安全之校園學習環境。</text:span></text:p>
      <text:p text:style-name="P41">（4）腸病毒7月至12月罹病人數1,516人次，較去年同期減少89人次。</text:p>
      <text:p text:style-name="P129"><text:span text:style-name="T6">（5）</text:span><text:span text:style-name="T26">103年7月至12月針對學校職員工及家長等辦理各項傳染病宣導如下：校園結核病防治宣導共254場次；校園愛滋病防治宣導共409場次；校園登革熱防治宣導共927場次；校園流感防治宣導共273場次。</text:span></text:p>
      <text:p text:style-name="P129"><text:span text:style-name="T6">（6）</text:span><text:span text:style-name="T26">登革熱防治：分別透過</text:span><text:span text:style-name="T26">8</text:span><text:span text:style-name="T26">月</text:span><text:span text:style-name="T26">27</text:span><text:span text:style-name="T26">日、</text:span><text:span text:style-name="T26">9</text:span><text:span text:style-name="T26">月</text:span><text:span text:style-name="T26">9</text:span><text:span text:style-name="T26">日辦理</text:span><text:span text:style-name="T26">3</text:span><text:span text:style-name="T26">場次登革熱防治增能研習，要求學校定期自主巡檢校園熱點，加強衛教宣導，管控疑似疾病，落實校安宣導，且為防範校園群聚案件，請各校留意是否同班有</text:span><text:span text:style-name="T26">2</text:span><text:span text:style-name="T26">名確診個案，並提醒家長如學生有疑似症狀務必主動告知校方，並儘速就醫，必要時自我居家管理。</text:span></text:p>
      <text:p text:style-name="P32">6.學校午餐推廣與執行</text:p>
      <text:p text:style-name="P40"><text:span text:style-name="T6">（1）</text:span><text:span text:style-name="T6">高中職</text:span><text:span text:style-name="T6">及</text:span><text:span text:style-name="T6">國</text:span><text:span text:style-name="T6">中</text:span><text:span text:style-name="T6">小全面供應學校午餐</text:span></text:p>
      <text:p text:style-name="P108"><text:span text:style-name="T6">本市學校午餐</text:span><text:span text:style-name="T6">供應總校數</text:span><text:span text:style-name="T6">350校（</text:span><text:span text:style-name="T6">國小</text:span><text:span text:style-name="T6">241校</text:span><text:span text:style-name="T6">、國中</text:span><text:span text:style-name="T6">79校</text:span><text:span text:style-name="T6">、</text:span><text:span text:style-name="T6">高中職26校、</text:span><text:span text:style-name="T6">特殊學校</text:span><text:span text:style-name="T6">4校）</text:span><text:span text:style-name="T6">，由</text:span><text:span text:style-name="T6">255</text:span><text:span text:style-name="T6">所廚房供應</text:span><text:span text:style-name="T6">；公辦公營297校、</text:span><text:span text:style-name="T6">公辦民營</text:span><text:span text:style-name="T6">23校、</text:span><text:span text:style-name="T6">民辦民營</text:span><text:span text:style-name="T6">30</text:span><text:span text:style-name="T6">校</text:span><text:span text:style-name="T6">。</text:span></text:p>
      <text:p text:style-name="P40"><text:span text:style-name="T6">（2）</text:span><text:span text:style-name="T26">103年9月新修訂學校午餐工作手冊中有關</text:span><text:span text:style-name="T6">勞動派遣及</text:span><text:span text:style-name="T6">學校午餐食物內容及營養基準</text:span><text:span text:style-name="T6">規定之修訂</text:span><text:span text:style-name="T26">，以保障學生飲食衛生及健康。</text:span></text:p>
      <text:p text:style-name="P41">（3）擴大辦理經濟弱勢學生午餐補助</text:p>
      <text:p text:style-name="P49">補助低收入、中低收入、單親補助、健保補助、身障生活補助、原住民無力負擔、家庭突遭變故及失業家庭子女等，學期中及寒暑假參加學校所舉辦活動之午餐補助。</text:p>
      <text:p text:style-name="P46">103年度第1學期補助學生人數國中19,192人次、國小25,253人次，補助金額約1億7612萬元。</text:p>
      <text:p text:style-name="P41">（4）午餐安全衛生驗收機制：教育局於年度編列20萬元委託衛生署認證合格之檢驗機構到校抽驗食材，全年共抽驗本市36校(含被供應5校)午餐供應食材中抽檢樣品67件，分別依樣品屬性檢測食品添加物、動物用藥及農藥殘留量是否符合行政院衛生署公告標準，檢驗結果有2項蔬菜農藥殘留超標，檢出率為2.9%，較去年檢出率7.4%下降。</text:p>
      <text:p text:style-name="P41">（5）辦理學校午餐廚房相關設備補助</text:p>
      <text:p text:style-name="P69"><text:span text:style-name="T6">為辦理103年度午餐廚房設備補助計畫，補助學校午餐廚</text:span><text:soft-page-break/><text:span text:style-name="T6">房相關設備及修繕工程共66校，補助金額542萬8000元，並於103年下授學校剩餘款重新分配6校，補助午餐廚房設備更新及改善。</text:span></text:p>
      <text:p text:style-name="P69"><text:span text:style-name="T21">爭取</text:span><text:span text:style-name="T44">經濟部興辦基礎工業補助金─補助本市小港區國中小學校廚房設備維護更新</text:span><text:span text:style-name="T37">，共</text:span><text:span text:style-name="T37">8校，</text:span><text:span text:style-name="T21">補助金額</text:span><text:span text:style-name="T37">281萬4000元</text:span><text:span text:style-name="T6">。</text:span></text:p>
      <text:p text:style-name="P41">（6）足額進用營養師，提升午餐品質：40班以上學校廚房皆已進用營養師辦理午餐專業業務，103年度本市共計有正式編制營養師89名，約聘用營養師12名，並以分配支援區學校方式協助未設營養師學校辦理午餐菜單審查、營養教育、每學期2次到校觀察及協助修正午餐(廚房)供餐流程符合衛生安全規範、到校訪查校園飲品及點心供應符合教育部規範(含員生社販售項目)等專業事項。</text:p>
      <text:p text:style-name="P40"><text:span text:style-name="T6">（7）維護「學校午餐教育資訊網」，將學校午餐及最新飲食教育相關資訊隨時上傳。內容包括：最新消息、相關研習、教材資源、午餐月刊、學校午餐食材檢驗報告、在地食材暨有機農業</text:span><text:span text:style-name="T6">…</text:span><text:span text:style-name="T6">等相關資源，以利學校廣泛使用。</text:span></text:p>
      <text:p text:style-name="P41">（8）營養午餐食材資訊透明化</text:p>
      <text:p text:style-name="P51">維護「營養午餐資訊管理系統」，以簡化學校開立午餐菜單工作、午餐食材採購單製作、營養師審核支援區學校菜單業務等，以簡化並e化午餐工作。</text:p>
      <text:p text:style-name="P48">推動「校園食材登錄服務平臺」，公開午餐營養基準、菜單內容及食材資料，加強食材管理追蹤追溯，落實校園食品安全把關機制。</text:p>
      <text:p text:style-name="P40"><text:span text:style-name="T6">（9）</text:span><text:span text:style-name="T26">學校</text:span><text:span text:style-name="T26">員生社販賣</text:span><text:span text:style-name="T26">食品飲品業務</text:span><text:span text:style-name="T26">訪視</text:span><text:span text:style-name="T26">：103年11至12月</text:span><text:span text:style-name="T26">藉由實際訪視了解學校</text:span><text:span text:style-name="T26">員生社販賣</text:span><text:span text:style-name="T26">有關衛生品質、環境衛生、人員衛生、營養教育及衛生自主管理落實情形</text:span><text:span text:style-name="T26">並複查督導改善，設置</text:span><text:span text:style-name="T26">員生社販賣</text:span><text:span text:style-name="T26">27校。</text:span></text:p>
      <text:p text:style-name="P32">7.飲食教育計畫推廣與執行</text:p>
      <text:p text:style-name="P56">為提升親師生健康飲食知識、健康自主管理能力，以促進親師生身體健康。本市邀請專家學者、國教輔導團及學校校長研擬「高雄市102-104學年度推展飲食教育中程計畫」，推動學校辦理校園健康飲食教育工作。103年7月至12月辦理之研習場次如下，104年將持續推動相關工作。</text:p>
      <text:p text:style-name="P40"><text:span text:style-name="T6">（1）7月2日、3日、4日、6日、7日辦理5場廚師衛生講習，參與人數850人次</text:span><text:span text:style-name="T26">。</text:span></text:p>
      <text:p text:style-name="P40"><text:span text:style-name="T6">（2）8月11日至12日辦理「</text:span><text:span text:style-name="T6">安全‧健康‧食在高雄</text:span><text:span text:style-name="T6">」午餐執秘研習，參與人數150人。</text:span></text:p>
      <text:p text:style-name="P41">（3）8月22日辦理「校長有機耕種體驗」，參與人數80人。</text:p>
      <text:p text:style-name="P41">（4）12月7日辦理「廚房安全管理及簡易檢測操作訓練」，參與人數164人。</text:p>
      <text:p text:style-name="P41">（5）11月4日、14日、28日、12月12日、26日辦理5場「營養師專業社群研習」，參與人數共150人次。</text:p>
      <text:p text:style-name="P4">九、本土教育</text:p>
      <text:p text:style-name="P25">（一）成立本土語言及教育中心</text:p>
      <text:p text:style-name="P74">為落實本土教育，分別成立閩南語(雄中、小港國中、建國國小)、<text:soft-page-break/>客家語(雄女、民族國中、莊敬國小)、原住民(樹德家商、前鎮國中、青山國小)及本土教育資源中心(鹽埕國中、莒光國小)11個本土語言及本土教育資源中心，持續承辦本市推動本土教育之業務。</text:p>
      <text:p text:style-name="P25">（二）落實本土語言向下扎根</text:p>
      <text:p text:style-name="P32">1.於103年暑期規劃辦理3場本土語言認證班，包含兩場閩南語、1場客家語，以及兩場閩客語初階研習，協助教師本土語言教學專業成長。</text:p>
      <text:p text:style-name="P31"><text:span text:style-name="T7">2.於103年7月7日至11日假前鎮國中辦理原住民學生族語認證班，開設阿美語、排灣語、魯凱語、布農語、太魯閣語、泰雅語、卑南語共計9班108位學生參加，以期學生通過族語認證，利於其升學保障。</text:span></text:p>
      <text:p text:style-name="P31"><text:span text:style-name="T7">3.於103年7月16日至17日假美濃國中辦理客家語語言認證研習，共計30人參加，以期師生通過客家語認證。</text:span></text:p>
      <text:p text:style-name="P31"><text:span text:style-name="T7">4.於103年7月23日至25日假小港國中辦理閩南語語言認證研習，共計150人參加，鼓勵現職教師通過閩南語認證測驗。</text:span></text:p>
      <text:p text:style-name="P31"><text:span text:style-name="T7">5.於</text:span><text:span text:style-name="T42"> 103年7月14日至16日於新莊國小辦理閩南語認證研習，8月1日至5日於鳳山區忠孝國小辦理客家語教師教材教法初階研習，提升國小教師在閩南語及客家語的教學專業知能。</text:span></text:p>
      <text:p text:style-name="P31"><text:span text:style-name="T7">6.於103年9月24日及26日假左營國小及大樹國小辦理4場本土語言填報系統研習，請各校承辦人填報校內辦理本土語言教學情況，以利統計本市本土語言推動現況。</text:span></text:p>
      <text:p text:style-name="P31"><text:span text:style-name="T7">7.於103年10月18日假福山國小辦理本土語言教學支援工作人員及增能研習，共計80人參加，進行本土教育政策說明以及教學觀察增能研習。</text:span></text:p>
      <text:p text:style-name="P25">（三）厚植本土教育</text:p>
      <text:p text:style-name="P32">1.鼓勵挖掘本土文化菁英與表演人才，將傳統才藝再創新，辦理文創比賽共4場，分別為「咱的故鄉咱的情」全市閩南語師生本土技藝語文競賽2場、「聽聽客家」本土技藝競賽2場、「國中閩南語說唱藝術比賽」1場、「國中客家語說唱藝術比賽」1場，參與師生共計超過2,000人次。</text:p>
      <text:p text:style-name="P32">2.規劃設計本土教育管理系統網站，由各校上傳本土教育資料及成果，作為各校教學參考及下年度改進之參考依據。</text:p>
      <text:p text:style-name="P32">3.辦理「用咱的母語傳咱的情」本土語言戲劇創作營，邀請閩、客、原不同族群之母語教師共同創作。</text:p>
      <text:p text:style-name="P31"><text:span text:style-name="T7">4.</text:span><text:span text:style-name="T6">於103年10月22日於前金國小辦理「國小</text:span><text:span text:style-name="T6">原住民傳統歌謠比賽</text:span><text:span text:style-name="T6">」</text:span><text:span text:style-name="T4">、</text:span><text:span text:style-name="T6">103年10月31日於翠屏國中小辦理國中學生原住民族歌謠比賽，讓學生展現學習原住民歌謠的成果展現，原鄉和非原鄉的孩子皆有機會能相互交流。</text:span></text:p>
      <text:p text:style-name="P31"><text:span text:style-name="T6">5.於5月至10月由樹德家商辦理母語拍拍走微電影創作比賽，依國小、國中、高中、社會組分為閩南語、客家語、原住民族語、其他語言(含外國語言及其他地方語言)報名，共計68組隊伍，師生250人參賽。</text:span></text:p>
      <text:p text:style-name="P31"><text:span text:style-name="T6">6.10月假</text:span><text:span text:style-name="T42">佛公國小、福安國小分別辦理「教師原住民文化教育研習活動」、「教師客家文化教育研習活動」，提供教師對不同族群文化的深入體驗機會。</text:span></text:p>
      <text:p text:style-name="P31"><text:span text:style-name="T42">7.7月至8月假屏山國小辦理「原住民學生樂舞研習營」，鼓勵原</text:span><text:soft-page-break/><text:span text:style-name="T42">住民學生與其他學生共同體驗原住民歌舞之美。</text:span></text:p>
      <text:p text:style-name="P31"><text:span text:style-name="T42">8.</text:span><text:span text:style-name="T42">10</text:span><text:span text:style-name="T42">3年10月22日至</text:span><text:span text:style-name="T42">10</text:span><text:span text:style-name="T42">3年12月31日針對本市高級中等學校學</text:span><text:span text:style-name="T6">生辦理「高雄市</text:span><text:span text:style-name="T6">10</text:span><text:span text:style-name="T6">3學年度高中職校『臺灣學－網路讀書會』徵文活動」，透過閱讀「臺灣歷史記憶的二十本書」，藉以培養學生對於本土文學的認知與體會，並深植學生對在地文化的認同與情感；本次活動共計657篇作品參與比賽，並擇優選取183篇作品予以頒獎嘉勉。</text:span></text:p>
      <text:p text:style-name="P31"><text:span text:style-name="T6">9.於103年11月10日及17日辦理「高雄市103學年度中學教師臺灣閩南語教材研習」，並由高雄高中編印「港都青春曲-高雄市高中職臺灣閩南語文學讀本」予本市各高中職學校教師，使其得於課程活動中引導學生學習本土語閱讀樂趣。</text:span></text:p>
      <text:p text:style-name="P25">（四）發現高雄之美</text:p>
      <text:p text:style-name="P32">1.進行本土議題之探究體驗活動及建置教學資源運用機制，如由舊城國小承辦「走讀高雄」戶外教學；另辦理柴山生態教育及持續推動國小學生本土景點認證。</text:p>
      <text:p text:style-name="P32">2.增印閩南語「美麗的高雄」有聲繪本教材及原住民族語「布農創世紀-生命之水」繪本教材/數位教材。</text:p>
      <text:p text:style-name="P32">3.辦理「原住民童謠教材及CD」編輯，結合原住民地區學校師生及社區耆老共同傳承且編輯創作原住民兒歌。</text:p>
      <text:p text:style-name="P32">4.辦理國中小本土語言教師紅毛港文化園區研習活動，深入體驗在地文化之美。</text:p>
      <text:p text:style-name="P32">5.編列經費30萬元配合本市歷史博物館編印「高雄小故事」第2期，並持續鼓勵本市各級學校師生踴躍投稿。</text:p>
      <text:p text:style-name="P32">6.由前金幼兒園編輯卡那卡那富族語有聲教材，記錄耆老傳統歌謠，進行後製配樂，製作有聲教材及CD，提供全市各校教學用途。</text:p>
      <text:p text:style-name="P25">（五）推動臺灣母語日及母語週政策</text:p>
      <text:p text:style-name="P32">1.持續輔導高中以下學校、公私立幼兒園每週擇定1日為本土語言日，並積極推動學校臺灣母語日延伸為臺灣母語週，提升校園內使用母語之風氣。</text:p>
      <text:p text:style-name="P31"><text:span text:style-name="T7">2.於</text:span><text:span text:style-name="T6">103年11月至12月</text:span><text:span text:style-name="T6">進行本土教育</text:span><text:span text:style-name="T6">暨推動母語日</text:span><text:span text:style-name="T6">訪視</text:span><text:span text:style-name="T6">，瞭解各校實施情形，並依照訪視結果予以學校獎勵及追蹤輔導，共計訪視國中小及附設幼兒園約90所。</text:span></text:p>
      <text:p text:style-name="P5">十、軍訓督導 </text:p>
      <text:p text:style-name="P25">（一）全民國防教育多元宣教，凝聚愛國意識</text:p>
      <text:p text:style-name="P32">1.使軍訓人員瞭解相關教育政策及軍訓工作重點，103年7月9日至7月11日假市立新莊高中辦理軍訓人員教官暑期工作研習活動，促進軍訓工作整體進步，計165人參加。</text:p>
      <text:p text:style-name="P32">2.103年7月19日假左營區蓮池潭舉辦「全民國防教育-自力環保造筏飆英雄」水上活動，以全民運動、全民國防教育及紫錐花反毒運動為造筏特色及宣教主題，打造本市活動正向、健康、活力形象，計418人參加。</text:p>
      <text:p text:style-name="P32">3.103年8月28日假市立高雄高商辦理軍訓人員授課計畫提報暨教學演示活動，以提升全民國防教學知能，計227人參訓。</text:p>
      <text:p text:style-name="P31"><text:span text:style-name="T7">4.配合9月3日「全民國防教育日」，於103年9月份重點宣導月份，實施本市全民防衛精神教育宣教，共15場次，</text:span><text:span text:style-name="T7">建立正確的</text:span><text:soft-page-break/><text:span text:style-name="T7">全民國防觀念</text:span></text:p>
      <text:p text:style-name="P31"><text:span text:style-name="T7">5.</text:span><text:span text:style-name="T7">協助</text:span><text:span text:style-name="T7">本市國民小學</text:span><text:span text:style-name="T7">推動全民國防教育</text:span><text:span text:style-name="T7">，103年9月29日至10月9日假五權國小、新興國小辦理全民國防巡迴宣教-全民國防教育學堂互動式軟體宣教活動，計600人參加。</text:span></text:p>
      <text:p text:style-name="P32">6.10月3日至10月9日配合國防部辦理「國軍第48屆文藝金像獎得獎作品巡迴展」，藉由參訪國軍藝文展覽，凝聚國人愛國意識，計198人參加。</text:p>
      <text:p text:style-name="P31"><text:span text:style-name="T7">7.103年10月3日配合國防部辦理103年「推動全民國防教育暨宣導募兵制」走入校園活動，藉由交流互動，增進國防事務的認同，扎根全民國防理念，計180人參加。</text:span></text:p>
      <text:p text:style-name="P32">8.增進國民小學教師全民國防教育知能，10月22日至10月23日假中山大附中辦理國民小學全民國防教育補充教材教師研習活動，計200人參訓。</text:p>
      <text:p text:style-name="P32">9.為推動全民國防教育愛鄉愛土精神，103年10月30日辦理下半年市府機關員工全民國防教育在職增能研習，本市參與人員計70人。</text:p>
      <text:p text:style-name="P104"><text:span text:style-name="T7">10.推動本市「全民國防心體驗 服務榮民挹關懷」服務學習活動，鼓勵學生利用假日至榮民福利機構參與志願服務，進而對榮民前輩主動付出關懷行動，用心體驗服務學習的真義、挹注關懷早期</text:span><text:span text:style-name="T7">英勇保衛國家的軍人</text:span><text:span text:style-name="T7">，103年10月至12月辦理4場次180人參加。</text:span></text:p>
      <text:p text:style-name="P104"><text:span text:style-name="T7">11.</text:span><text:span text:style-name="T6">為</text:span><text:span text:style-name="T16">使軍訓人員藉由</text:span><text:span text:style-name="T16">生態探索</text:span><text:span text:style-name="T16">體驗</text:span><text:span text:style-name="T16">，</text:span><text:span text:style-name="T16">從理論講述到實務體驗的歷程，以提升教學專業素養與知能，</text:span><text:span text:style-name="T7">10</text:span><text:span text:style-name="T7">月</text:span><text:span text:style-name="T7">30</text:span><text:span text:style-name="T7">日及11月6日辦理103年度全民國防教育軍訓教官增能研習活動「野外求生探索暨柴山生態健走活動」，計192人參加。</text:span></text:p>
      <text:p text:style-name="P104"><text:span text:style-name="T7">12.103年11月23日配合國防部辦理「國防知性之旅-左營軍港營區開放」活動，見證</text:span><text:span text:style-name="T7">國軍精實戰力</text:span><text:span text:style-name="T7">，支持國軍，計350人參加。</text:span></text:p>
      <text:p text:style-name="P104"><text:span text:style-name="T7">13.</text:span><text:bookmark-start text:name="OLE_LINK3"/><text:span text:style-name="T6">推動「全民國防教育」課程之實施，</text:span><text:span text:style-name="T7">103年12月4日假樹德科技大學舉辦103年第4季地區軍訓人員擴大專業研討活動，</text:span><text:span text:style-name="T6">強化教官專業成長，</text:span><text:span text:style-name="T7">計186人參訓。</text:span><text:bookmark-end text:name="OLE_LINK3"/></text:p>
      <text:p text:style-name="P104"><text:span text:style-name="T7">14</text:span><text:span text:style-name="T6">.推動全民國防教育課程教學工作坊，</text:span><text:span text:style-name="T7">辦理全民國防教育課程種子教官及軍訓教官專業成長活動，提升全民國防教學團隊的教學合作觀念與實務，</text:span><text:span text:style-name="T6">103年</text:span><text:span text:style-name="T7">12月11日及12月18日辦理4場次57人參訓。</text:span></text:p>
      <text:p text:style-name="P104"><text:span text:style-name="T7">15.推動本市高中（職）學校全民國防多元教育，</text:span><text:span text:style-name="T6">103年</text:span><text:span text:style-name="T7">12月31日假「高雄市八二三臺海戰役紀念館」辦理軍訓主管參訪活動，鼓勵各校運用本市之史蹟(國防)文物與景點，融入教學課程</text:span><text:span text:style-name="T6">，</text:span><text:span text:style-name="T7">計37校55人參加。</text:span></text:p>
      <text:p text:style-name="P104"><text:span text:style-name="T7">16.運用本市所在區域內與抗戰、光復歷史有關之景點，</text:span><text:span text:style-name="T6">103年</text:span><text:span text:style-name="T7">12月31日辦理「一騎郊遊踏查</text:span><text:span text:style-name="T7">~</text:span><text:span text:style-name="T7">串聯旗津戰爭景點」種子助教推廣活動，推展多元寓樂全民國防教育活動。</text:span></text:p>
      <text:p text:style-name="P103">17.103年7月1日薦報全民國防績優論文及全民國防教育課程教學卓越獎選拔，參與教育部複審。</text:p>
      <text:p text:style-name="P103">18.103年7月至12月共薦派18人次教官參訓教育部輔導知能學分班研習，提升全民國防科教師輔導知能。</text:p>
      <text:p text:style-name="P25">（二）維護安全無虞校園環境，營造快樂無慮學習園地</text:p>
      <text:p text:style-name="P31"><text:soft-page-break/><text:span text:style-name="T7">1.落實各校</text:span><text:span text:style-name="T7">校園事</text:span><text:span text:style-name="T7">件即時通報作業，並評估本市校安狀況提醒各項加強宣導與防範，103年7月至12月計10次函文本市各級學校重申通報作業及校安注意事項。</text:span></text:p>
      <text:p text:style-name="P31"><text:span text:style-name="T7">2</text:span><text:span text:style-name="T7">.</text:span><text:span text:style-name="T7">預防特定時期校安事件：針對汛期及寒假期間</text:span><text:span text:style-name="T7">，</text:span><text:span text:style-name="T7">103年7至12月共2次函文本市各級學校加強宣導及防範措施。</text:span></text:p>
      <text:p text:style-name="P32">3.針對「疑似涉入不良組織學生」於103年8月8日邀請少年隊、刑大、社會局及少年輔導委員會召開「跨局處學生涉及不良組織輔導會議」，追蹤各校輔導情形，研議如何協助學生脫離幫派組織並提供輔導意見。 </text:p>
      <text:p text:style-name="P32">4.防制藥物濫用-教育宣導、清查、輔導戒治</text:p>
      <text:p text:style-name="P41">（1）為落實防制校園學生藥物濫用教育宣導，103年7月至12月已辦理反毒宣講團145場次，並指導各校辦理融入式宣導計2,370場次。</text:p>
      <text:p text:style-name="P41">（2）為增強春暉認輔志工輔導能力，自103年7月至12月辦理春暉認輔志工增能研習及機構參訪計7場次。</text:p>
      <text:p text:style-name="P40"><text:span text:style-name="T6">（3）本府教育局辦理103年度第</text:span><text:span text:style-name="T6">2</text:span><text:span text:style-name="T6">梯次「特定人員」指定尿液篩檢計1,</text:span><text:span text:style-name="T6">291</text:span><text:span text:style-name="T6">人，查獲藥物濫用學生計15人，檢出陽性率為1.</text:span><text:span text:style-name="T6">16</text:span><text:span text:style-name="T6">％，均已列入「春暉小組」輔導。</text:span></text:p>
      <text:p text:style-name="P40"><text:span text:style-name="T6">（4）</text:span><text:span text:style-name="T26">本市各級學校103年度</text:span><text:span text:style-name="T26">7</text:span><text:span text:style-name="T26">月至12月「春暉小組輔導學生」（即涉藥物濫用學生）計</text:span><text:span text:style-name="T26">95</text:span><text:span text:style-name="T26">人，輔導成功計</text:span><text:span text:style-name="T26">21</text:span><text:span text:style-name="T26">人、輔導中斷(休學、轉學、畢業)計</text:span><text:span text:style-name="T26">15</text:span><text:span text:style-name="T26">人、持續輔導計59人。</text:span></text:p>
      <text:p text:style-name="P40"><text:span text:style-name="T6">（5）</text:span><text:span text:style-name="T26">本府教育局訂定「10</text:span><text:span text:style-name="T26">3</text:span><text:span text:style-name="T26">年度防制學生藥物濫用諮詢輔導團實施計畫」，整合探索教育、專業諮商、家庭扶助及醫療支援等多元策略，建構本市防制學生藥物濫用服務網絡。(目前已辦理完2場個案研討會計30人次參加，1梯體驗探索活動計31人次參予、個案諮商24小時、春暉志工到校輔導陪伴計56人次及家訪2場次)。</text:span></text:p>
      <text:p text:style-name="P32">5.建構「校園災害管理機制」</text:p>
      <text:p text:style-name="P41">（1）為確實掌握校園安全事件，教育局自103年7月至12月召集相關科室召開「校園安全會報」共計6次，會中逐一分析各校安事件並研討處置及精進作為。</text:p>
      <text:p text:style-name="P41">（2）由警察局及民政局（社區巡守隊），針對各校危安熱點協助加強巡邏；另由學校或教育局察覺學生違法行為，提供相關情資通報檢、警方，103年7月至12月共36件次、72人次。 </text:p>
      <text:p text:style-name="P32">6.輔導學生校外生活</text:p>
      <text:p text:style-name="P40"><text:span text:style-name="T6">（1）本市校外生活輔導委員會依行政區域劃分7個校外會責任區，並安排專責教官聯繫相關單位，共同協助各校推動維護校園安全</text:span><text:span text:style-name="T6">工作</text:span><text:span text:style-name="T6">。</text:span></text:p>
      <text:p text:style-name="P41">（2）為維護學生校外生活安全，本府警察局少年隊配合教育局排定高中職校(校外會)教官及國中、小訓輔人員共同執行聯巡勤務，103年月7至12月校外聯巡勤務總計排定499次，參與教官、國中、小訓輔人員及員警共1,963人次，勸導關懷違規學生835人次，均函文所屬學校知悉。</text:p>
      <text:p text:style-name="P41">（3）每學期由本市學生校外輔導會，邀請警察局、交通局、衛生局、社會局及教育局各相關科室，共同召開校安座談會，<text:soft-page-break/>針對整體校園安全問題討論溝通並研擬合作方案。</text:p>
      <text:p text:style-name="P41">（4）為維護學生校外賃居安全，策頒高中職校「校外賃居學生服務計畫」，並請各校依計畫訪視賃居學生，並辦理賃居生居住安全講習及座談等等。</text:p>
      <text:p text:style-name="P40"><text:span text:style-name="T6">（5）</text:span><text:span text:style-name="T21">為維護學生工讀安全，要求各高中職校定期訪視工讀場所，並於工讀高峰期（寒、暑假）前，完成「工讀場所安全查核表」，訪查工讀場所安全狀況。</text:span></text:p>
      <text:p text:style-name="P40"><text:span text:style-name="T6">（6）</text:span><text:span text:style-name="T50">修訂本市「學生校外生活輔導會設置要點」，業經市政會議通過，並於每學年函發各校「學生校外生活輔導工作實施計畫」。</text:span></text:p>
      <text:p text:style-name="P25">（三）推動校園防災教育</text:p>
      <text:p text:style-name="P31"><text:span text:style-name="T7">1.配合教育部於103年9月19日0921時</text:span><text:span text:style-name="T7">實施</text:span><text:span text:style-name="T7">國家防災日地震避難掩護演練，高中職校演練計</text:span><text:span text:style-name="T7">40</text:span><text:span text:style-name="T7">校，參加人數計</text:span><text:span text:style-name="T7">8</text:span><text:span text:style-name="T7">0,</text:span><text:span text:style-name="T7">592</text:span><text:span text:style-name="T7">人，國中演練計81校，參加人數計</text:span><text:span text:style-name="T7">98,529</text:span><text:span text:style-name="T7">人，國小演練計241校，參加人數計1</text:span><text:span text:style-name="T7">39</text:span><text:span text:style-name="T7">,</text:span><text:span text:style-name="T7">143</text:span><text:span text:style-name="T7">人，幼兒園演練計680所</text:span><text:span text:style-name="T7">，</text:span><text:span text:style-name="T7">參加人數計</text:span><text:span text:style-name="T7">49</text:span><text:span text:style-name="T7">,</text:span><text:span text:style-name="T7">556</text:span><text:span text:style-name="T7">人。</text:span></text:p>
      <text:p text:style-name="P31"><text:span text:style-name="T7">2</text:span><text:span text:style-name="T7">.更新防災教育網，推動在地化防災教育融入課程及研發防災教材（教案）宣導防災教育及資源分享。</text:span></text:p>
      <text:p text:style-name="P31"><text:span text:style-name="T7">3</text:span><text:span text:style-name="T7">.辦理防災種子教師師資培訓：103年10月3日、11月28日，分別於英明國中、</text:span><text:span text:style-name="T7">中正高中</text:span><text:span text:style-name="T7">辦理「防災教育師資研習」，共</text:span><text:span text:style-name="T7">計有</text:span><text:span text:style-name="T7">252人參加。</text:span></text:p>
      <text:p text:style-name="P2"><text:span text:style-name="T67">十一、視察與輔導</text:span><text:span text:style-name="T67"> </text:span></text:p>
      <text:p text:style-name="P25">（一）設置專職國教輔導團，發揮教學輔導綜效</text:p>
      <text:p text:style-name="P31"><text:span text:style-name="T7">1.</text:span><text:span text:style-name="T7">遴選優秀輔導員，扮演領頭羊角色</text:span></text:p>
      <text:p text:style-name="P56">為提升領域教師專業素養，結合教育部精進教學計畫，在七大學習領域、生活課程及四個重大議題（性平、人權、資訊、環境）徵選學有專長、理念清晰、教學績效優異的教師擔任輔導員，提供國中小教師「教學、輔導、研究、服務」等輔導諮詢的角色。</text:p>
      <text:p text:style-name="P31"><text:span text:style-name="T7">2.</text:span><text:span text:style-name="T7">健全輔導團組織架構，提供領域專業諮詢</text:span></text:p>
      <text:p text:style-name="P56">設置領域諮詢委員，遴聘專家學者，提供領域教學諮詢與輔導；設置榮譽輔導員，由該領域優秀退休教師擔任，協助課程研發與問題解決。</text:p>
      <text:p text:style-name="P31"><text:span text:style-name="T7">3.</text:span><text:span text:style-name="T7">成立專門場域，提供教師專業成長場所</text:span></text:p>
      <text:p text:style-name="P59"><text:span text:style-name="T6">善用閒置空間，國教輔導團在龍華國小舊校區建置專門教師研習場域，提供專業舒適研習教室</text:span><text:span text:style-name="T6">10</text:span><text:span text:style-name="T6">間，辦理各項領域增能研習，</text:span><text:span text:style-name="T6">104</text:span><text:span text:style-name="T6">年</text:span><text:span text:style-name="T6">7</text:span><text:span text:style-name="T6">月即將搬遷至新莊國小。</text:span></text:p>
      <text:p text:style-name="P25">（二）翻轉創新，精進教師專業發展</text:p>
      <text:p text:style-name="P31"><text:span text:style-name="T7">1.</text:span><text:span text:style-name="T7">配合教育部十二年國民基本教育精進教學品質計畫，持續精進全市性之校長、主任、組長、教師與家長等之理念倡導、專業實踐、評量改進及創新發展等專業成長活動；另鼓勵學校依據教師專業發展需求，鼓勵教師以「精進教學」為主軸成立學習社群，翻轉教師的教學觀念。</text:span></text:p>
      <text:p text:style-name="P31"><text:span text:style-name="T7">2.</text:span><text:span text:style-name="T7">辦理領域精進教學研習，著重在活化教學課程、多元評量、教學示例、補救教學的教材研發等，以增進教師專業知能、提升學生學習成效。</text:span></text:p>
      <text:p text:style-name="P31"><text:span text:style-name="T7">3.</text:span><text:span text:style-name="T7">培訓領域種子教師，發揮教學加乘功效</text:span></text:p>
      <text:p text:style-name="P59"><text:soft-page-break/><text:span text:style-name="T6">執行</text:span><text:span text:style-name="T6">103</text:span><text:span text:style-name="T6">年度教育部推動十二年國民基本教育精進國中小教學品質計畫，辦理領域教師專業知能、教學專業歷程檔案案例分享、專題講演、實作、觀察、教學演示、種子團隊工作坊等動靜態多元之教師教學研究等專業進修研習活動，全年度共計執行共計執行計畫數</text:span><text:span text:style-name="T6">187</text:span><text:span text:style-name="T6">項，已執行場次數</text:span><text:span text:style-name="T6">828</text:span><text:span text:style-name="T6">場，參與人數共計</text:span><text:span text:style-name="T6">22,202</text:span><text:span text:style-name="T6">人次。此外，建構輔導團「知識管理平台」，提供領域教師線上課程下載。</text:span></text:p>
      <text:p text:style-name="P25">（三）專業宅配，發揮學科領航功能</text:p>
      <text:p text:style-name="P98"><text:span text:style-name="T6">1.</text:span><text:span text:style-name="T7">優質教學團隊，解決教學現場的疑惑</text:span></text:p>
      <text:p text:style-name="P130"><text:span text:style-name="T6">發揮國教輔導團「標竿」精神，進行到校輔導協助工作，提供示範教學以及優良教學方法示例，提升教師教學專業。</text:span><text:span text:style-name="T6">103</text:span><text:span text:style-name="T6">年度下半年全市共計辦理國中小到校諮詢服務</text:span><text:span text:style-name="T6">88</text:span><text:span text:style-name="T6">場次、</text:span><text:span text:style-name="T6">199</text:span><text:span text:style-name="T6">校</text:span><text:span text:style-name="T18">。</text:span></text:p>
      <text:p text:style-name="P98"><text:span text:style-name="T7">2.</text:span><text:span text:style-name="T7">發揮專業領航，將服務宅配偏鄉</text:span></text:p>
      <text:p text:style-name="P130"><text:span text:style-name="T6">針對偏鄉師資缺乏，非專長授課情形嚴重的學校，進行一對一客製化的服務，藉以提升偏鄉師資的教學知能，</text:span><text:span text:style-name="T6">103</text:span><text:span text:style-name="T6">年</text:span><text:span text:style-name="T18">夥伴學校共辦理</text:span><text:span text:style-name="T18">76</text:span><text:span text:style-name="T18">場次，協助</text:span><text:span text:style-name="T18">19</text:span><text:span text:style-name="T18">校提升教學知能。</text:span></text:p>
      <text:p text:style-name="P25">（四）教學卓越團隊，翻轉教師的教學思維</text:p>
      <text:p text:style-name="P98"><text:span text:style-name="T7">1.</text:span><text:span text:style-name="T7">聘請區域兼輔（學校教師）、領域召集校長、榮譽督學、退休校長、退休教師共同執行「建構學校卓越教學團隊」計畫。</text:span></text:p>
      <text:p text:style-name="P98"><text:span text:style-name="T7">2.103</text:span><text:span text:style-name="T7">年下半年服務內容</text:span><text:span text:style-name="T7"> </text:span><text:span text:style-name="T7">以國語文、英語文、數學、自然、社會五科為主，領域區域輔導員到校服務進行</text:span><text:span text:style-name="T7">3</text:span><text:span text:style-name="T7">～</text:span><text:span text:style-name="T7">5</text:span><text:span text:style-name="T7">次為原則。</text:span></text:p>
      <text:p text:style-name="P98"><text:span text:style-name="T7">3.</text:span><text:span text:style-name="T7">實施內涵：推動主題課程與教學模組輔導教學待提升之教師。以「會議研商實施方向→教學演示示例→教師回校實作→透過入班觀察、教學演示與對話討論回饋→成果發表」方式進行，以檢視學校教師教學成效，協助教師提升教學品質。</text:span></text:p>
      <text:p text:style-name="P98"><text:span text:style-name="T7">4.103</text:span><text:span text:style-name="T7">年下半年教學卓越團隊共實施</text:span><text:span text:style-name="T7">74</text:span><text:span text:style-name="T7">場次，服務學校</text:span><text:span text:style-name="T7">28</text:span><text:span text:style-name="T7">校，受輔教師共</text:span><text:span text:style-name="T7">255</text:span><text:span text:style-name="T7">位，實施滿意度達</text:span><text:span text:style-name="T7">90%</text:span><text:span text:style-name="T7">以上。</text:span></text:p>
      <text:p text:style-name="P30"><text:span text:style-name="T7">（五）翻轉學習，建構</text:span><text:span text:style-name="T7">Dr.Go</text:span><text:span text:style-name="T7">自主學習網</text:span></text:p>
      <text:p text:style-name="P98"><text:span text:style-name="T7">1.</text:span><text:span text:style-name="T7">迎接資訊時代的來臨，學習不再是一成不變的課堂講授，而是教師角色的轉換，學習場域不再是侷限在教室內，透過學生自主學習資源的提供，將改變現場的教學模式。</text:span></text:p>
      <text:p text:style-name="P98"><text:span text:style-name="T7">2.</text:span><text:span text:style-name="T7">目前國教輔導團先建立國小至高中各領域的核心概念，再聘請優秀的教師拍攝</text:span><text:span text:style-name="T7">10</text:span><text:span text:style-name="T7">分鐘左右的微教學影片，</text:span><text:span text:style-name="T7">103</text:span><text:span text:style-name="T7">年以拍攝完成</text:span><text:span text:style-name="T7">555</text:span><text:span text:style-name="T7">片。</text:span></text:p>
      <text:p text:style-name="P98"><text:span text:style-name="T7">3.Dr.Go</text:span><text:span text:style-name="T7">自主學習網不僅可提供學生自主學習之用，亦可提供學習落後的學生補救教學，讓教室內差異化教學變成可能。</text:span></text:p>
      <text:p text:style-name="P30"><text:span text:style-name="T7">（六）放眼國際，開闊師生國際視野</text:span></text:p>
      <text:p text:style-name="P132"><text:span text:style-name="T60">1.</text:span><text:span text:style-name="T60">開闊教師國際視野，提升教學競爭力</text:span></text:p>
      <text:p text:style-name="P133">與高雄師範大學合作辦理「南台灣教育學術研討會」，結合國際教育，邀請中外教師進行專業學術對話。</text:p>
      <text:p text:style-name="P132"><text:span text:style-name="T58">2.</text:span><text:span text:style-name="T58">兩岸教學觀摩研討，觀摩優秀教師教學實境</text:span></text:p>
      <text:p text:style-name="P134"><text:span text:style-name="T58">每年辦理兩岸教師教學觀摩研討會，</text:span><text:span text:style-name="T58">103</text:span><text:span text:style-name="T58">年和高師大合作，邀請中國大陸高級教師前來實施教學觀摩，提升本市教師的教學能力。</text:span></text:p>
      <text:p text:style-name="P135"><text:span text:style-name="T60">3</text:span><text:span text:style-name="T63">.</text:span><text:span text:style-name="T63">與英國文化協會共同建置之</text:span><text:span text:style-name="T63">T.TET</text:span><text:span text:style-name="T63">英語教學網，網站啟用迄今上網瀏覽人數達</text:span><text:span text:style-name="T63">101,939</text:span><text:span text:style-name="T63">人次。</text:span><text:span text:style-name="T63">T.TET</text:span><text:span text:style-name="T63">英語教學資源網網站包含英語教學資源網、線上學習網、社群網站及活動花絮四大區塊。</text:span><text:soft-page-break/><text:span text:style-name="T63">英語資源網內亦包含英國文化協會三大網站內容，分類也從國小、國中、高中到成人。四大區塊內容為</text:span><text:span text:style-name="T63">:</text:span></text:p>
      <text:p text:style-name="P136"><text:span text:style-name="T63">(1)T.TET</text:span><text:span text:style-name="T63">英語教學資源網：提供多元及互動式的免費學習資源</text:span></text:p>
      <text:p text:style-name="P137"><text:span text:style-name="T63">(2)T.TET</text:span><text:span text:style-name="T63">線上學習平台：多元化網路課程學習，提供教師培訓、教學互動及學生學習的虛擬教室環境，讓學習不受空間及時間的限制</text:span></text:p>
      <text:p text:style-name="P138"><text:span text:style-name="T63">(3)</text:span><text:span text:style-name="T63">社群網站</text:span><text:span text:style-name="T63">:</text:span><text:span text:style-name="T63">國內外教師社群的連結，提供教師彼此間對話機會</text:span></text:p>
      <text:p text:style-name="P139"><text:span text:style-name="T63">(4)</text:span><text:span text:style-name="T63">活動花絮</text:span><text:span text:style-name="T63">:</text:span><text:span text:style-name="T63">各活動照片之展現。</text:span></text:p>
      <text:p text:style-name="P140"><text:span text:style-name="T63">T.TET</text:span><text:span text:style-name="T63">英語教學網資源多元，內容更豐富，是一個以服務本市英語教師及提供親子共學之平台。</text:span></text:p>
      <text:p text:style-name="P23"><text:span text:style-name="T6">（七）</text:span><text:span text:style-name="T7">扶弱拔尖，充實學習診斷與進展評量題庫</text:span></text:p>
      <text:p text:style-name="P95"><text:span text:style-name="T7">1.</text:span><text:span text:style-name="T7">學生學習診斷與進展評量計畫推動，目的在建立本市國中小學生學習進展資料庫，了解本市國民中小學學生學習概況，提供本市相關教育計畫研擬之參酌，協助教師了解每一位學生的學習表現與準備度，作為學生個別化教學方案發展之參酌，提供學校有效教學、多元評量等措施效能省思資訊，強化學生品質精進方案的客觀回饋。</text:span></text:p>
      <text:p text:style-name="P95"><text:span text:style-name="T7">2.</text:span><text:span text:style-name="T7">學生學習診斷與進展評量之領域為「國語文」及「數學」，為求評量公正客觀，提高評量結果分析之準確性，與施測結果運用說明更落實於教學現場，國教輔導團國語文領域及數學領域之輔導員，參與學習診斷與進展評量題庫擴充之命題工作，讓學習診斷與進展評量題庫更為充實與完整，以達到學生學習診斷與進展評量之目的。</text:span></text:p>
      <text:p text:style-name="P6">十二、總務業務</text:p>
      <text:p text:style-name="P25">（一）管理及維護學校預定地美綠化</text:p>
      <text:p text:style-name="P94">1.提供社區民眾及學生更多元休憩及運動場所，未出租或機關借用之學校預定地陸續規劃為綠地，期能提升市民優質生活品質成效。部分則委請鄰近學校代管維護，統一辦理除草維護招標作業，以持續維護預定地之綠美化。</text:p>
      <text:p text:style-name="P94">2.充分使用本市暫無設校計畫之學校預定地，提供市民有更多元更完善的運動休憩空間使用，已建置23座簡易球場，且訂定「高雄市學校用地認養辦法」，期以公平、公正、公開原則開放民間團體共同參與認養管理維護。</text:p>
      <text:p text:style-name="P94">3.援中國小代管之文小1、文小2、楠梓國小代管之文小14、仁武區文小1（安樂東街）、明華國中代管之鼓山區文中小26部分面積、七賢國中代管之左營區文中17一半面積，分由高雄市港都棒球協會、藍田慢壘聯盟、欣德股份有限公司、仁武羽毛球協會、雄崗建設股份有限公司及新下運動協會認養。</text:p>
      <text:p text:style-name="P95"><text:span text:style-name="T7">4.鳳山區文中14（原編號文中1）用地由本府辦理財物出租公告，已於103年11月19日決標，鳳山區文中小1現正辦理續約程序。 </text:span></text:p>
      <text:p text:style-name="P94">5.部分學校預定地配合政策出借本市其他機關公務使用，以期發揮最大效益。</text:p>
      <text:p text:style-name="P25">（二）實施綠色採購</text:p>
      <text:p text:style-name="P85"><text:soft-page-break/>103年度行政院規定「綠色採購業務」執行目標值比例90％，本府教育局及所屬機關學校103年全年總執行達成率96％，並繼續督導所屬單位配合辦理，爭取本府榮譽。</text:p>
      <text:p text:style-name="P25">（三）辦理防災宣導業務</text:p>
      <text:p text:style-name="P131">配合本府消防局辦理103年「防火(災)教育及體驗活動」，強化各國民小學防火防災宣導教育，對辦理情形積極認真之學校予以從優獎勵。並分別假前鋒國中、前鎮高中辦理國家防災日主任研習，中正高中、英明國中辦理防災教育種子教師師資培訓研習。各級學校並於9月19日辦理複合式災害避難演練，以落實防災教育，提升防災技能。</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DFKaiShu-SB-Estd-BF" svg:font-family="DFKaiShu-SB-Estd-BF, 'Arial Unicode MS'"/>
    <style:font-face style:name="TT21Eo00" svg:font-family="TT21Eo00, 細明體"/>
    <style:font-face style:name="Courier New" svg:font-family="'Courier New'" style:font-family-generic="modern"/>
    <style:font-face style:name="MS Mincho" svg:font-family="'MS Mincho', 'ＭＳ 明朝'" style:font-family-generic="modern"/>
    <style:font-face style:name="文鼎中黑" svg:font-family="文鼎中黑" style:font-family-generic="modern"/>
    <style:font-face style:name="細明體" svg:font-family="細明體, MingLiU" style:font-family-generic="modern"/>
    <style:font-face style:name="sөũ" svg:font-family="sөũ, 'Times New Roman'" style:font-family-generic="roman"/>
    <style:font-face style:name="標楷體" svg:font-family="標楷體" style:font-family-generic="script"/>
    <style:font-face style:name="華康楷書體W5" svg:font-family="華康楷書體W5" style:font-family-generic="script"/>
    <style:font-face style:name="Arial2" svg:font-family="Arial" style:font-family-generic="swiss"/>
    <style:font-face style:name="Book Antiqua" svg:font-family="'Book Antiqua'" style:font-family-generic="roman" style:font-pitch="variable"/>
    <style:font-face style:name="CG Times" svg:font-family="'CG Times'"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華康中黑體(P)" svg:font-family="華康中黑體(P)"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left="1.411cm" fo:margin-right="0.06cm" fo:margin-top="0cm" fo:margin-bottom="0.212cm" loext:contextual-spacing="false" fo:line-height="0.882cm" fo:text-align="justify" style:justify-single-word="false" fo:text-indent="-1.411cm" style:auto-text-indent="false" style:snap-to-layout-grid="false"/>
      <style:text-properties fo:color="#0000ff" style:font-name="標楷體" fo:font-family="標楷體" style:font-family-generic="script" fo:font-size="16pt" fo:font-weight="bold" style:font-name-asian="標楷體" style:font-family-asian="標楷體" style:font-family-generic-asian="script" style:font-size-asian="16pt" style:font-weight-asian="bold" style:font-name-complex="標楷體" style:font-family-complex="標楷體" style:font-family-generic-complex="script" style:font-size-complex="16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Arial" fo:font-family="Arial" style:font-family-generic="swiss" style:font-pitch="variable" fo:font-size="24pt" fo:font-weight="bold" style:font-size-asian="24pt" style:font-weight-asian="bold" style:font-name-complex="Arial" style:font-family-complex="Arial" style:font-family-generic-complex="swiss"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margin-left="1.037cm" fo:margin-right="0cm" style:line-height-at-least="1.27cm" fo:text-align="justify" style:justify-single-word="false" fo:hyphenation-ladder-count="no-limit" fo:text-indent="-0.847cm" style:auto-text-indent="false" fo:keep-with-next="always" style:text-autospace="none" style:line-break="normal" style:snap-to-layout-grid="false">
        <style:tab-stops>
          <style:tab-stop style:position="1.588cm"/>
        </style:tab-stops>
      </style:paragraph-properties>
      <style:text-properties fo:color="#000080" style:font-name="Arial" fo:font-family="Arial" style:font-family-generic="swiss" style:font-pitch="variable" fo:font-size="18pt" style:letter-kerning="true" style:font-size-asian="18pt" style:font-name-complex="Arial" style:font-family-complex="Arial" style:font-family-generic-complex="swiss" style:font-pitch-complex="variable" style:font-size-complex="18pt" style:font-weight-complex="bold"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line-height="200%"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8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註解文字" style:family="paragraph" style:parent-style-name="Standard">
      <style:paragraph-properties fo:margin-left="1.129cm" fo:margin-right="0cm" fo:text-align="justify" style:justify-single-word="false" fo:hyphenation-ladder-count="no-limit" fo:text-indent="-0.847cm" style:auto-text-indent="false" style:text-autospace="none" style:line-break="normal">
        <style:tab-stops>
          <style:tab-stop style:position="1.588cm"/>
        </style:tab-stops>
      </style:paragraph-properties>
      <style:text-properties fo:font-weight="bold" style:letter-kerning="true" style:font-weight-asian="bold" style:font-size-complex="10pt" fo:hyphenate="false" fo:hyphenation-remain-char-count="2" fo:hyphenation-push-char-count="2"/>
    </style:style>
    <style:style style:name="本文縮排_20_3" style:display-name="本文縮排 3" style:family="paragraph" style:parent-style-name="Standard">
      <style:paragraph-properties fo:margin-left="0.847cm" fo:margin-right="0cm" fo:margin-top="0cm" fo:margin-bottom="0.212cm" loext:contextual-spacing="false" fo:line-height="0.882cm" fo:text-align="justify" style:justify-single-word="false" fo:hyphenation-ladder-count="no-limit" fo:text-indent="-0.847cm" style:auto-text-indent="false" style:text-autospace="none" style:line-break="normal" style:snap-to-layout-grid="false">
        <style:tab-stops>
          <style:tab-stop style:position="1.588cm"/>
        </style:tab-stops>
      </style:paragraph-properties>
      <style:text-properties style:font-name="標楷體" fo:font-family="標楷體" style:font-family-generic="script" fo:font-size="8pt" fo:font-weight="bold" style:letter-kerning="true" style:font-name-asian="標楷體" style:font-family-asian="標楷體" style:font-family-generic-asian="script" style:font-size-asian="8pt" style:font-weight-asian="bold" style:font-name-complex="標楷體" style:font-family-complex="標楷體" style:font-family-generic-complex="script" style:font-size-complex="8pt" fo:hyphenate="false" fo:hyphenation-remain-char-count="2" fo:hyphenation-push-char-count="2"/>
    </style:style>
    <style:style style:name="問候" style:family="paragraph" style:parent-style-name="Standard" style:next-style-name="Standard">
      <style:paragraph-properties fo:margin-left="1.129cm" fo:margin-right="0cm" fo:text-align="justify" style:justify-single-word="false" fo:hyphenation-ladder-count="no-limit" fo:text-indent="-0.847cm" style:auto-text-indent="false" style:text-autospace="none" style:line-break="normal">
        <style:tab-stops>
          <style:tab-stop style:position="1.588cm"/>
        </style:tab-stops>
      </style:paragraph-properties>
      <style:text-properties fo:color="#000080" style:font-name="標楷體" fo:font-family="標楷體" style:font-family-generic="script" fo:font-size="14pt" fo:font-weight="bold" style:letter-kerning="true" style:font-name-asian="標楷體" style:font-family-asian="標楷體" style:font-family-generic-asian="script" style:font-size-asian="14pt" style:font-weight-asian="bold" style:font-name-complex="標楷體" style:font-family-complex="標楷體" style:font-family-generic-complex="script" style:font-size-complex="14pt" fo:hyphenate="false" fo:hyphenation-remain-char-count="2" fo:hyphenation-push-char-count="2"/>
    </style:style>
    <style:style style:name="註解主旨" style:family="paragraph" style:parent-style-name="註解文字" style:next-style-name="註解文字">
      <style:paragraph-properties fo:line-height="0.882cm" fo:text-align="start" style:justify-single-word="false"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font-weight-complex="bold"/>
    </style:style>
    <style:style style:name="註解方塊文字" style:family="paragraph" style:parent-style-name="Standard">
      <style:paragraph-properties fo:margin-left="1.129cm" fo:margin-right="0cm" fo:text-align="justify" style:justify-single-word="false" fo:hyphenation-ladder-count="no-limit" fo:text-indent="-0.847cm" style:auto-text-indent="false" style:text-autospace="none" style:line-break="normal" style:snap-to-layout-grid="false">
        <style:tab-stops>
          <style:tab-stop style:position="1.588cm"/>
        </style:tab-stops>
      </style:paragraph-properties>
      <style:text-properties style:font-name="Cambria" fo:font-family="Cambria" style:font-family-generic="roman" style:font-pitch="variable" fo:font-size="9pt" fo:font-weight="bold" style:letter-kerning="true" style:font-size-asian="9pt" style:font-weight-asian="bold" style:font-name-complex="Cambria" style:font-family-complex="Cambria" style:font-family-generic-complex="roman" style:font-pitch-complex="variable" style:font-size-complex="9pt" fo:hyphenate="false" fo:hyphenation-remain-char-count="2" fo:hyphenation-push-char-count="2"/>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_20_字元_20_字元_20_字元" style:display-name=" 字元 字元 字元" style:family="paragraph" style:parent-style-name="Standard">
      <style:paragraph-properties fo:margin-left="0cm" fo:margin-right="0cm" fo:margin-top="0cm" fo:margin-bottom="0.282cm" loext:contextual-spacing="false" fo:line-height="0.423cm" fo:orphans="2" fo:widows="2" fo:text-indent="-0.633cm" style:auto-text-indent="false"/>
      <style:text-properties style:font-name="Tahoma" fo:font-family="Tahoma" style:font-family-generic="swiss" style:font-pitch="variable" fo:font-size="10pt" style:letter-kerning="true" style:font-size-asian="10pt" style:font-name-complex="標楷體" style:font-family-complex="標楷體" style:font-family-generic-complex="script" style:font-size-complex="10pt"/>
    </style:style>
    <style:style style:name="_20_字元_20_字元_20_字元_20_字元" style:display-name="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公文_28_共用樣式_29_" style:display-name="公文(共用樣式)" style:family="paragraph">
      <style:paragraph-properties fo:orphans="2" fo:widows="2" style:vertical-align="baseline"/>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he" style:country-complex="IL"/>
    </style:style>
    <style:style style:name="行文單位正本" style:family="paragraph" style:parent-style-name="Standard">
      <style:paragraph-properties fo:margin-left="1.501cm" fo:margin-right="0cm" fo:text-indent="-1.501cm" style:auto-text-indent="false" style:snap-to-layout-grid="false"/>
      <style:text-properties fo:font-size="14pt" style:font-name-asian="標楷體" style:font-family-asian="標楷體" style:font-family-generic-asian="script" style:font-size-asian="14pt" style:font-size-complex="10pt"/>
    </style:style>
    <style:style style:name="說明" style:family="paragraph" style:parent-style-name="Standard">
      <style:paragraph-properties fo:margin-left="1cm" fo:margin-right="0cm" fo:text-indent="-1cm" style:auto-text-indent="false" style:snap-to-layout-grid="false"/>
      <style:text-properties fo:font-size="16pt" style:font-name-asian="標楷體" style:font-family-asian="標楷體" style:font-family-generic-asian="script" style:font-size-asian="16pt" style:font-size-complex="10pt"/>
    </style:style>
    <style:style style:name="主旨" style:family="paragraph" style:parent-style-name="Standard">
      <style:paragraph-properties style:snap-to-layout-grid="false"/>
      <style:text-properties fo:font-size="14pt" style:font-name-asian="標楷體" style:font-family-asian="標楷體" style:font-family-generic-asian="script" style:font-size-asian="14pt" style:font-size-complex="10pt"/>
    </style:style>
    <style:style style:name="字元_20_字元_20_字元_20_字元_20_字元_20_字元_20_字元" style:display-name="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Times New Roman" style:font-family-asian="'Times New Roman'" style:font-family-generic-asian="roman" style:font-pitch-asian="variable" style:font-size-asian="10pt" style:font-name-complex="Tahoma" style:font-family-complex="Tahoma" style:font-family-generic-complex="swiss" style:font-pitch-complex="variable" style:font-size-complex="10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樣式1" style:family="paragraph" style:parent-style-name="Standard">
      <style:paragraph-properties fo:margin-left="0cm" fo:margin-right="0cm" fo:line-height="0.917cm" fo:text-indent="1.131cm" style:auto-text-indent="false"/>
      <style:text-properties fo:font-size="16pt" style:font-name-asian="標楷體" style:font-family-asian="標楷體" style:font-family-generic-asian="script" style:font-size-asian="16pt"/>
    </style:style>
    <style:style style:name="_28_一_29_" style:display-name="(一)" style:family="paragraph" style:parent-style-name="Standard">
      <style:paragraph-properties fo:margin-left="1.482cm" fo:margin-right="0cm" fo:line-height="145%" fo:text-align="justify" style:justify-single-word="false" fo:text-indent="0cm" style:auto-text-indent="false"/>
      <style:text-properties fo:font-size="14pt" style:font-name-asian="標楷體" style:font-family-asian="標楷體" style:font-family-generic-asian="script" style:font-size-asian="14pt" style:font-size-complex="18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_20_字元" style:display-name=" 字元" style:family="paragraph" style:parent-style-name="Standard">
      <style:paragraph-properties fo:margin-left="1.901cm" fo:margin-right="0cm" fo:margin-top="0.127cm" fo:margin-bottom="0.282cm" loext:contextual-spacing="false" fo:line-height="0.423cm" fo:text-align="justify" style:justify-single-word="false" fo:orphans="2" fo:widows="2" fo:text-indent="-1.265cm" style:auto-text-indent="false">
        <style:tab-stops>
          <style:tab-stop style:position="8.89cm"/>
        </style:tab-stops>
      </style:paragraph-properties>
      <style:text-properties fo:color="#000000" style:font-name="Tahoma" fo:font-family="Tahoma" style:font-family-generic="swiss" style:font-pitch="variable" fo:font-size="10pt" style:letter-kerning="true" style:font-size-asian="10pt" style:font-name-complex="Arial" style:font-family-complex="Arial" style:font-family-generic-complex="swiss" style:font-pitch-complex="variable" style:font-size-complex="10pt"/>
    </style:style>
    <style:style style:name="_20_字元_20_字元1_20_字元" style:display-name=" 字元 字元1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一-內文" style:family="paragraph" style:parent-style-name="Standard">
      <style:paragraph-properties fo:margin-left="2.261cm" fo:margin-right="0cm" fo:line-height="1.189cm" fo:text-align="justify" style:justify-single-word="false" fo:text-indent="0cm" style:auto-text-indent="false" style:line-break="normal" style:snap-to-layout-grid="false"/>
      <style:text-properties style:font-name="標楷體" fo:font-family="標楷體" style:font-family-generic="script" fo:font-size="20pt" style:font-name-asian="標楷體" style:font-family-asian="標楷體" style:font-family-generic-asian="script" style:font-size-asian="20pt" style:font-name-complex="標楷體" style:font-family-complex="標楷體" style:font-family-generic-complex="script" style:font-size-complex="14pt" style:font-weight-complex="bold"/>
    </style:style>
    <style:style style:name="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fo:language="en" fo:country="ZA" style:letter-kerning="true" style:font-name-asian="標楷體" style:font-family-asian="標楷體" style:font-family-generic-asian="script" style:font-size-asian="10pt" style:font-name-complex="Tahoma" style:font-family-complex="Tahoma" style:font-family-generic-complex="swiss" style:font-pitch-complex="variable" style:font-size-complex="10pt"/>
    </style:style>
    <style:style style:name="出席單位" style:family="paragraph" style:parent-style-name="Standard">
      <style:paragraph-properties fo:margin-left="2cm" fo:margin-right="0cm" fo:text-indent="-2cm" style:auto-text-indent="false" style:snap-to-layout-grid="false"/>
      <style:text-properties fo:font-size="14pt" style:font-name-asian="標楷體" style:font-family-asian="標楷體" style:font-family-generic-asian="script" style:font-size-asian="14pt" style:font-size-complex="10pt"/>
    </style:style>
    <style:style style:name="純文字" style:family="paragraph" style:parent-style-name="Standard">
      <style:text-properties style:font-name="細明體" fo:font-family="細明體, MingLiU" style:font-family-generic="modern" fo:language="none" fo:country="none" style:font-name-asian="細明體" style:font-family-asian="細明體, MingLiU" style:font-family-generic-asian="modern" style:font-name-complex="Courier New" style:font-family-complex="'Courier New'" style:font-family-generic-complex="modern" style:font-size-complex="10pt"/>
    </style:style>
    <style:style style:name="_31__20_字元" style:display-name="1 字元" style:family="paragraph" style:parent-style-name="Standard">
      <style:paragraph-properties fo:margin-left="0cm" fo:margin-right="0.64cm" fo:margin-top="0cm" fo:margin-bottom="0.282cm" loext:contextual-spacing="false" fo:line-height="0.423cm" fo:text-align="justify" style:justify-single-word="false" fo:orphans="2" fo:widows="2" fo:text-indent="0cm" style:auto-text-indent="false" style:text-autospace="none" style:snap-to-layout-grid="false">
        <style:tab-stops>
          <style:tab-stop style:position="0.635cm"/>
          <style:tab-stop style:position="0.953cm"/>
          <style:tab-stop style:position="1.588cm"/>
        </style:tab-stops>
      </style:paragraph-properties>
      <style:text-properties fo:color="#333333" style:font-name="Tahoma" fo:font-family="Tahoma" style:font-family-generic="swiss" style:font-pitch="variable" fo:font-size="10pt" style:letter-kerning="true" style:font-name-asian="標楷體" style:font-family-asian="標楷體" style:font-family-generic-asian="script" style:font-size-asian="10pt" style:font-name-complex="Arial" style:font-family-complex="Arial" style:font-family-generic-complex="swiss" style:font-pitch-complex="variable" style:font-size-complex="10pt"/>
    </style:style>
    <style:style style:name="_20_字元1" style:display-name=" 字元1"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表左1." style:family="paragraph" style:parent-style-name="Standard">
      <style:paragraph-properties fo:margin-left="0.425cm" fo:margin-right="0.055cm" fo:line-height="0.499cm" fo:text-align="justify" style:justify-single-word="false" fo:text-indent="-0.37cm" style:auto-text-indent="false" style:line-break="normal"/>
      <style:text-properties fo:font-size="10.5pt" style:font-size-asian="10.5pt"/>
    </style:style>
    <style:style style:name="List_20_Paragraph" style:display-name="List Paragraph"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字元_20_字元_20_字元_20_字元_20_字元_20_字元_20_字元_20_字元_20_字元_20_字元_20_字元_20_字元_20_字元" style:display-name="字元 字元 字元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_31_" style:display-name="1"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c16" style:family="paragraph" style:parent-style-name="Standard">
      <style:paragraph-properties fo:margin-left="0.974cm" fo:margin-right="0cm" fo:margin-top="0.494cm" fo:margin-bottom="0.494cm" loext:contextual-spacing="false" fo:orphans="2" fo:widows="2" fo:text-indent="-0.974cm" style:auto-text-indent="false"/>
      <style:text-properties style:font-name="標楷體" fo:font-family="標楷體" style:font-family-generic="script" fo:font-size="16pt" style:letter-kerning="true" style:font-name-asian="標楷體" style:font-family-asian="標楷體" style:font-family-generic-asian="script" style:font-size-asian="16pt" style:font-size-complex="16pt"/>
    </style:style>
    <style:style style:name="字元_20_字元_20_字元_20_字元" style:display-name="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本文_20__2b__20_標楷體" style:display-name="本文 + 標楷體" style:family="paragraph" style:parent-style-name="Standard">
      <style:paragraph-properties fo:margin-left="1.446cm" fo:margin-right="0cm" fo:text-indent="-0.494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_31_." style:display-name="1." style:family="paragraph" style:parent-style-name="Standard">
      <style:paragraph-properties fo:margin-left="1.831cm" fo:margin-right="0cm" fo:margin-top="0.212cm" fo:margin-bottom="0.212cm" loext:contextual-spacing="false" fo:text-align="justify" style:justify-single-word="false" fo:text-indent="-0.561cm" style:auto-text-indent="false" style:vertical-align="baseline"/>
      <style:text-properties style:font-name="華康楷書體W5" fo:font-family="華康楷書體W5" style:font-family-generic="script" fo:font-size="16pt" style:letter-kerning="true" style:font-name-asian="華康楷書體W5" style:font-family-asian="華康楷書體W5" style:font-family-generic-asian="script" style:font-size-asian="16pt" style:font-name-complex="CG Times" style:font-family-complex="'CG Times'" style:font-family-generic-complex="roman" style:font-pitch-complex="variable" style:font-size-complex="10pt"/>
    </style:style>
    <style:style style:name="_28_1_29_" style:display-name="(1)" style:family="paragraph" style:parent-style-name="Standard">
      <style:paragraph-properties fo:margin-left="0.97cm" fo:margin-right="0cm" fo:line-height="0.706cm" fo:text-align="justify" style:justify-single-word="false" fo:text-indent="-0.441cm" style:auto-text-indent="false"/>
      <style:text-properties fo:font-size="14pt" style:font-name-asian="標楷體" style:font-family-asian="標楷體" style:font-family-generic-asian="script" style:font-size-asian="14pt"/>
    </style:style>
    <style:style style:name="_28__20_一_29_" style:display-name="( 一)" style:family="paragraph">
      <style:paragraph-properties fo:margin-left="0.176cm" fo:margin-right="0cm" fo:line-height="0.573cm" fo:orphans="2" fo:widows="2" fo:text-indent="-0.176cm" style:auto-text-indent="false" style:snap-to-layout-grid="false"/>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0_001.正確二行標題" style:display-name="0001.正確二行標題" style:family="paragraph" style:parent-style-name="Standard">
      <style:paragraph-properties fo:margin-left="0cm" fo:margin-right="0cm" fo:text-align="justify" style:justify-single-word="false" fo:text-indent="-0.639cm" style:auto-text-indent="false" style:snap-to-layout-grid="false"/>
      <style:text-properties fo:color="#ff0000"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結語" style:family="paragraph" style:parent-style-name="Standard">
      <style:paragraph-properties fo:margin-left="0.176cm" fo:margin-right="0cm" fo:text-indent="0cm" style:auto-text-indent="false"/>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分項段落" style:family="paragraph" style:parent-style-name="Standard">
      <style:text-properties style:font-name-asian="標楷體" style:font-family-asian="標楷體" style:font-family-generic-asian="script" style:font-size-complex="10pt"/>
    </style:style>
    <style:style style:name="字元1_20_字元_20_字元_20_字元_20_字元_20_字元_20_字元_20_字元_20_字元_20_字元" style:display-name="字元1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_31__20_字元_20_字元_20_字元_20_字元_20_字元_20_字元_20_字元" style:display-name="1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字元1"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_20_字元_20_字元_20_字元_20_字元_20_字元_20_字元_20_字元_20_字元_20_字元1_20_字元_20_字元_20_字元" style:display-name=" 字元 字元 字元 字元 字元 字元 字元 字元 字元1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_28_一_29_標題" style:display-name="(一)標題" style:family="paragraph" style:parent-style-name="Standard" style:default-outline-level="2" style:list-style-name="">
      <style:paragraph-properties fo:margin-left="0cm" fo:margin-right="0cm" fo:text-align="justify" style:justify-single-word="false" fo:text-indent="1.187cm" style:auto-text-indent="false" style:snap-to-layout-grid="false"/>
      <style:text-properties fo:color="#ff0000" style:font-name="標楷體" fo:font-family="標楷體" style:font-family-generic="script" fo:font-size="16pt" fo:font-weight="bold" style:font-name-asian="標楷體" style:font-family-asian="標楷體" style:font-family-generic-asian="script" style:font-size-asian="16pt" style:font-weight-asian="bold" style:font-name-complex="標楷體" style:font-family-complex="標楷體" style:font-family-generic-complex="script" style:font-size-complex="16pt"/>
    </style:style>
    <style:style style:name="_31_.大遼內文" style:display-name="1.大遼內文" style:family="paragraph" style:parent-style-name="Standard">
      <style:paragraph-properties fo:margin-left="2.858cm" fo:margin-right="0cm" fo:text-align="justify" style:justify-single-word="false" fo:text-indent="1.072cm" style:auto-text-indent="false" style:snap-to-layout-grid="false"/>
      <style:text-properties fo:color="#ff0000"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_28_1_29_第一標題" style:display-name="(1)第一標題" style:family="paragraph" style:parent-style-name="Standard">
      <style:paragraph-properties fo:margin-left="3.806cm" fo:margin-right="0cm" fo:text-align="justify" style:justify-single-word="false" fo:text-indent="-0.953cm" style:auto-text-indent="false" style:snap-to-layout-grid="false"/>
      <style:text-properties fo:color="#ff0000"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_28_1_29_0標題" style:display-name="(1)0標題" style:family="paragraph" style:parent-style-name="Standard">
      <style:paragraph-properties fo:margin-left="3.701cm" fo:margin-right="0cm" fo:text-align="justify" style:justify-single-word="false" fo:text-indent="-0.847cm" style:auto-text-indent="false" style:snap-to-layout-grid="false"/>
      <style:text-properties fo:color="#0000ff"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_30_1.內文" style:display-name="01.內文" style:family="paragraph" style:parent-style-name="Standard">
      <style:paragraph-properties fo:margin-left="2.963cm" fo:margin-right="0cm" fo:text-align="justify" style:justify-single-word="false" fo:text-indent="1.129cm" style:auto-text-indent="false" style:snap-to-layout-grid="false"/>
      <style:text-properties fo:color="#0000ff"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_30_01.全部標題" style:display-name="001.全部標題" style:family="paragraph" style:parent-style-name="Standard">
      <style:paragraph-properties fo:margin-left="2.893cm" fo:margin-right="0cm" fo:text-align="justify" style:justify-single-word="false" fo:text-indent="-0.564cm" style:auto-text-indent="false" style:snap-to-layout-grid="false"/>
      <style:text-properties style:font-name="標楷體" fo:font-family="標楷體" style:font-family-generic="script" fo:font-size="16pt" fo:language="none" fo:country="none" style:font-name-asian="標楷體" style:font-family-asian="標楷體" style:font-family-generic-asian="script" style:font-size-asian="16pt" style:font-name-complex="標楷體" style:font-family-complex="標楷體" style:font-family-generic-complex="script" style:font-size-complex="16pt"/>
    </style:style>
    <style:style style:name="a00標" style:family="paragraph" style:parent-style-name="Standard">
      <style:paragraph-properties fo:margin-left="4.374cm" fo:margin-right="0cm" fo:text-align="justify" style:justify-single-word="false" fo:text-indent="-0.564cm" style:auto-text-indent="false" style:snap-to-layout-grid="false"/>
      <style:text-properties fo:color="#0000ff" style:font-name="標楷體" fo:font-family="標楷體" style:font-family-generic="script" fo:font-size="16pt" style:font-name-asian="標楷體" style:font-family-asian="標楷體" style:font-family-generic-asian="script" style:font-size-asian="16pt" style:font-name-complex="MS Mincho" style:font-family-complex="'MS Mincho', 'ＭＳ 明朝'" style:font-family-generic-complex="modern" style:font-size-complex="16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ff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預設段落字型" style:family="text"/>
    <style:style style:name="_20_字元_20_字元10" style:display-name=" 字元 字元10" style:family="text">
      <style:text-properties fo:color="#000080" style:font-name="Arial" fo:font-family="Arial" style:font-family-generic="swiss" style:font-pitch="variable" fo:font-size="18pt" fo:language="en" fo:country="US" style:font-name-asian="新細明體" style:font-family-asian="新細明體, PMingLiU" style:font-family-generic-asian="roman" style:font-pitch-asian="variable" style:font-size-asian="18pt" style:language-asian="zh" style:country-asian="TW" style:font-name-complex="Arial" style:font-family-complex="Arial" style:font-family-generic-complex="swiss" style:font-pitch-complex="variable" style:font-size-complex="18pt" style:language-complex="ar" style:country-complex="SA" style:font-weight-complex="bold"/>
    </style:style>
    <style:style style:name="_20_字元_20_字元9" style:display-name=" 字元 字元9" style:family="text">
      <style:text-properties style:font-name="Arial" fo:font-family="Arial" style:font-family-generic="swiss" style:font-pitch="variable" fo:font-size="18pt" fo:language="en" fo:country="US" style:letter-kerning="true" style:font-name-asian="新細明體" style:font-family-asian="新細明體, PMingLiU" style:font-family-generic-asian="roman" style:font-pitch-asian="variable" style:font-size-asian="18pt" style:language-asian="zh" style:country-asian="TW" style:font-name-complex="Arial" style:font-family-complex="Arial" style:font-family-generic-complex="swiss" style:font-pitch-complex="variable" style:font-size-complex="18pt" style:language-complex="ar" style:country-complex="SA"/>
    </style:style>
    <style:style style:name="Page_20_Number" style:display-name="Page Number" style:family="text" style:parent-style-name="預設段落字型"/>
    <style:style style:name="_20_字元_20_字元7" style:display-name=" 字元 字元7" style:family="text">
      <style:text-properties fo:font-size="12pt" fo:language="en" fo:country="US" fo:font-weight="bold" style:font-name-asian="新細明體" style:font-family-asian="新細明體, PMingLiU" style:font-family-generic-asian="roman" style:font-pitch-asian="variable" style:font-size-asian="12pt" style:language-asian="zh" style:country-asian="TW" style:font-weight-asian="bold" style:language-complex="ar" style:country-complex="SA"/>
    </style:style>
    <style:style style:name="_20_字元_20_字元6" style:display-name=" 字元 字元6" style:family="text">
      <style:text-properties style:font-name="標楷體" fo:font-family="標楷體" style:font-family-generic="script" fo:font-size="8pt" fo:language="en" fo:country="US" fo:font-weight="bold" style:font-name-asian="標楷體" style:font-family-asian="標楷體" style:font-family-generic-asian="script" style:font-size-asian="8pt" style:language-asian="zh" style:country-asian="TW" style:font-weight-asian="bold" style:font-name-complex="標楷體" style:font-family-complex="標楷體" style:font-family-generic-complex="script" style:font-size-complex="8pt" style:language-complex="ar" style:country-complex="SA"/>
    </style:style>
    <style:style style:name="_20_字元_20_字元5" style:display-name=" 字元 字元5" style:family="text">
      <style:text-properties fo:color="#000080" style:font-name="標楷體" fo:font-family="標楷體" style:font-family-generic="script" fo:font-size="14pt" fo:language="en" fo:country="US" fo:font-weight="bold" style:font-name-asian="標楷體" style:font-family-asian="標楷體" style:font-family-generic-asian="script" style:font-size-asian="14pt" style:language-asian="zh" style:country-asian="TW" style:font-weight-asian="bold" style:font-name-complex="標楷體" style:font-family-complex="標楷體" style:font-family-generic-complex="script" style:font-size-complex="14pt" style:language-complex="ar" style:country-complex="SA"/>
    </style:style>
    <style:style style:name="_20_字元_20_字元4" style:display-name=" 字元 字元4" style:family="text">
      <style:text-properties style:font-name="標楷體" fo:font-family="標楷體" style:font-family-generic="script" fo:font-size="16pt" fo:language="en" fo:country="US" fo:font-weight="bold" style:font-name-asian="標楷體" style:font-family-asian="標楷體" style:font-family-generic-asian="script" style:font-size-asian="16pt" style:language-asian="zh" style:country-asian="TW" style:font-weight-asian="bold" style:font-name-complex="標楷體" style:font-family-complex="標楷體" style:font-family-generic-complex="script" style:font-size-complex="16pt" style:language-complex="ar" style:country-complex="SA" style:font-weight-complex="bold"/>
    </style:style>
    <style:style style:name="_20_字元_20_字元3" style:display-name=" 字元 字元3" style:family="text">
      <style:text-properties style:font-name="Cambria" fo:font-family="Cambria" style:font-family-generic="roman" style:font-pitch="variable" fo:font-size="9pt" fo:language="en" fo:country="US" fo:font-weight="bold" style:font-name-asian="新細明體" style:font-family-asian="新細明體, PMingLiU" style:font-family-generic-asian="roman" style:font-pitch-asian="variable" style:font-size-asian="9pt" style:language-asian="zh" style:country-asian="TW" style:font-weight-asian="bold" style:font-name-complex="Cambria" style:font-family-complex="Cambria" style:font-family-generic-complex="roman" style:font-pitch-complex="variable" style:font-size-complex="9pt" style:language-complex="ar" style:country-complex="SA"/>
    </style:style>
    <style:style style:name="_20_字元_20_字元2" style:display-name=" 字元 字元2" style:family="text">
      <style:text-properties fo:color="#0000ff" style:font-name="標楷體" fo:font-family="標楷體" style:font-family-generic="script" fo:font-size="16pt" fo:language="en" fo:country="US" fo:font-weight="bold" style:letter-kerning="true" style:font-name-asian="標楷體" style:font-family-asian="標楷體" style:font-family-generic-asian="script" style:font-size-asian="16pt" style:language-asian="zh" style:country-asian="TW" style:font-weight-asian="bold" style:font-name-complex="標楷體" style:font-family-complex="標楷體" style:font-family-generic-complex="script" style:font-size-complex="16pt" style:language-complex="ar" style:country-complex="SA"/>
    </style:style>
    <style:style style:name="_20_字元_20_字元1" style:display-name=" 字元 字元1" style:family="text">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font-size-complex="12pt" style:language-complex="ar" style:country-complex="SA"/>
    </style:style>
    <style:style style:name="_20_字元_20_字元" style:display-name=" 字元 字元" style:family="text">
      <style:text-properties style:letter-kerning="true"/>
    </style:style>
    <style:style style:name="Strong_20_Emphasis" style:display-name="Strong Emphasis" style:family="text">
      <style:text-properties fo:font-weight="bold" style:font-weight-asian="bold" style:font-weight-complex="bold"/>
    </style:style>
    <style:style style:name="style71" style:family="text">
      <style:text-properties fo:font-size="13.5pt" style:font-size-asian="13.5pt" style:font-size-complex="13.5pt"/>
    </style:style>
    <style:style style:name="style861"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Emphasis" style:family="text">
      <style:text-properties fo:color="#cc0033" fo:font-style="normal" fo:font-weight="normal" style:font-style-asian="normal" style:font-weight-asian="normal" style:font-style-complex="normal" style:font-weight-complex="normal"/>
    </style:style>
    <style:style style:name="subjectclassname1" style:family="text">
      <style:text-properties fo:font-size="7.5pt" style:font-size-asian="7.5pt" style:font-size-complex="7.5pt"/>
    </style:style>
    <style:style style:name="apple-style-span" style:family="text" style:parent-style-name="預設段落字型"/>
    <style:style style:name="unnamed11" style:family="text">
      <style:text-properties fo:color="#666666" fo:font-size="12pt" style:font-size-asian="12pt" style:font-size-complex="12pt"/>
    </style:style>
    <style:style style:name="textsize1" style:family="text">
      <style:text-properties fo:font-size="10.5pt" style:font-size-asian="10.5pt" style:font-size-complex="10.5pt"/>
    </style:style>
    <style:style style:name="_31_._20_字元" style:display-name="1. 字元" style:family="text">
      <style:text-properties style:font-name="華康楷書體W5" fo:font-family="華康楷書體W5" style:font-family-generic="script" fo:font-size="16pt" fo:language="en" fo:country="US" style:font-name-asian="華康楷書體W5" style:font-family-asian="華康楷書體W5" style:font-family-generic-asian="script" style:font-size-asian="16pt" style:language-asian="zh" style:country-asian="TW" style:font-name-complex="CG Times" style:font-family-complex="'CG Times'" style:font-family-generic-complex="roman" style:font-pitch-complex="variable" style:language-complex="ar" style:country-complex="SA"/>
    </style:style>
    <style:style style:name="_28_1_29__20_字元" style:display-name="(1) 字元" style:family="text">
      <style:text-properties fo:font-size="14pt" fo:language="en" fo:country="US" style:letter-kerning="true" style:font-name-asian="標楷體" style:font-family-asian="標楷體" style:font-family-generic-asian="script" style:font-size-asian="14pt" style:language-asian="zh" style:country-asian="TW" style:font-size-complex="12pt" style:language-complex="ar" style:country-complex="SA"/>
    </style:style>
    <style:style style:name="字元_20_字元7" style:display-name="字元 字元7" style:family="text">
      <style:text-properties style:font-name="新細明體" fo:font-family="新細明體, PMingLiU" style:font-family-generic="roman" style:font-pitch="variable" fo:font-size="12pt" fo:language="en" fo:country="US" fo:font-weight="bold" style:font-name-asian="新細明體" style:font-family-asian="新細明體, PMingLiU" style:font-family-generic-asian="roman" style:font-pitch-asian="variable" style:font-size-asian="12pt" style:language-asian="zh" style:country-asian="TW" style:font-weight-asian="bold" style:font-name-complex="新細明體" style:font-family-complex="新細明體, PMingLiU" style:font-family-generic-complex="roman" style:font-pitch-complex="variable" style:language-complex="ar" style:country-complex="SA"/>
    </style:style>
    <style:style style:name="_31_.大遼內文_20_字元" style:display-name="1.大遼內文 字元" style:family="text">
      <style:text-properties fo:color="#ff0000"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6pt" style:language-complex="ar" style:country-complex="SA"/>
    </style:style>
    <style:style style:name="_28_1_29_第一標題_20_字元" style:display-name="(1)第一標題 字元" style:family="text">
      <style:text-properties fo:color="#ff0000"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6pt" style:language-complex="ar" style:country-complex="SA"/>
    </style:style>
    <style:style style:name="_28_一_29_標題_20_字元" style:display-name="(一)標題 字元" style:family="text">
      <style:text-properties fo:color="#ff0000" style:font-name="標楷體" fo:font-family="標楷體" style:font-family-generic="script" fo:font-size="16pt" fo:language="en" fo:country="US" fo:font-weight="bold" style:letter-kerning="true" style:font-name-asian="標楷體" style:font-family-asian="標楷體" style:font-family-generic-asian="script" style:font-size-asian="16pt" style:language-asian="zh" style:country-asian="TW" style:font-weight-asian="bold" style:font-name-complex="標楷體" style:font-family-complex="標楷體" style:font-family-generic-complex="script" style:font-size-complex="16pt" style:language-complex="ar" style:country-complex="SA"/>
    </style:style>
    <style:style style:name="註解參照" style:family="text">
      <style:text-properties fo:font-size="9pt" style:font-size-asian="9pt" style:font-size-complex="9pt"/>
    </style:style>
    <style:style style:name="dialog_5f_text1" style:display-name="dialog_text1" style:family="text">
      <style:text-properties fo:color="#000000" style:font-name="sөũ" fo:font-family="sөũ, 'Times New Roman'" style:font-family-generic="roman" fo:font-size="12pt" style:font-size-asian="12pt" style:font-name-complex="sөũ" style:font-family-complex="sөũ, 'Times New Roman'" style:font-family-generic-complex="roman" style:font-size-complex="12pt"/>
    </style:style>
    <style:style style:name="Normal_20__28_Web_29__20_Char" style:display-name="Normal (Web) Char" style:family="text">
      <style:text-properties style:font-name="新細明體" fo:font-family="新細明體, PMingLiU" style:font-family-generic="roman" style:font-pitch="variable" fo:font-size="12pt" fo:language="en" fo:country="US" style:font-name-asian="細明體" style:font-family-asian="細明體, MingLiU" style:font-family-generic-asian="modern" style:font-size-asian="12pt" style:language-asian="zh" style:country-asian="TW" style:font-name-complex="新細明體" style:font-family-complex="新細明體, PMingLiU" style:font-family-generic-complex="roman" style:font-pitch-complex="variable" style:language-complex="ar" style:country-complex="SA"/>
    </style:style>
    <style:style style:name="_20_字元_20_字元8" style:display-name=" 字元 字元8" style:family="text">
      <style:text-properties style:letter-kerning="true"/>
    </style:style>
    <style:style style:name="_30_01.全部標題_20_字元" style:display-name="001.全部標題 字元" style:family="text">
      <style:text-properties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font-size-complex="16pt"/>
    </style:style>
    <style:style style:name="一般文字_20_字元_20_字元_20_字元" style:display-name="一般文字 字元 字元 字元"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text:start-value="6">
        <style:list-level-properties text:list-level-position-and-space-mode="label-alignment">
          <style:list-level-label-alignment text:label-followed-by="listtab" fo:text-indent="-1.27cm" fo:margin-left="3.4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3.90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4.75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5.59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6.44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7.29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8.13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8.98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9.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3.57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4.42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5.271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6.11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964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7.811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8.65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9.5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text:list-tab-stop-position="12.887cm" fo:text-indent="-0.635cm" fo:margin-left="12.88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8.701cm" fo:text-indent="-0.847cm" fo:margin-left="8.701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9.548cm" fo:text-indent="-0.847cm" fo:margin-left="9.548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0.395cm" fo:text-indent="-0.847cm" fo:margin-left="10.395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11.241cm" fo:text-indent="-0.847cm" fo:margin-left="11.241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12.088cm" fo:text-indent="-0.847cm" fo:margin-left="12.08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12.935cm" fo:text-indent="-0.847cm" fo:margin-left="12.935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13.781cm" fo:text-indent="-0.847cm" fo:margin-left="13.781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4.628cm" fo:text-indent="-0.847cm" fo:margin-left="14.6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3.57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4.42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5.271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6.117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964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7.811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8.657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9.5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2.731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3.57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4.42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5.271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6.11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964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811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8.65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9.5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635cm" fo:margin-left="4.888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5.946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6.793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7.639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8.486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9.333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10.179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11.02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11.8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text:start-value="5">
        <style:list-level-properties text:list-level-position-and-space-mode="label-alignment">
          <style:list-level-label-alignment text:label-followed-by="listtab" fo:text-indent="-1.27cm" fo:margin-left="3.556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3.979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4.826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5.673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6.519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7.366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8.213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9.059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9.9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style:list-level-properties text:list-level-position-and-space-mode="label-alignment">
          <style:list-level-label-alignment text:label-followed-by="listtab" fo:text-indent="-0.635cm" fo:margin-left="4.269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5.327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6.17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7.02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7.867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8.714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9.56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10.407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11.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2.371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3.429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4.276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5.122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969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6.816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7.662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8.509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9.3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A" style:num-letter-sync="true">
        <style:list-level-properties text:list-level-position-and-space-mode="label-alignment">
          <style:list-level-label-alignment text:label-followed-by="listtab" fo:text-indent="-0.635cm" fo:margin-left="4.191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5.249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6.096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6.943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7.789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8.636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9.483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10.329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847cm" fo:margin-left="2.819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3.665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4.512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5.359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6.20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7.05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7.899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8.745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9.5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2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fo:text-indent="-1.27cm" fo:margin-left="3.45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3.881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4.727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5.574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6.421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7.267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8.114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8.961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9.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text:list-tab-stop-position="4.736cm" fo:text-indent="-0.635cm" fo:margin-left="4.736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prefix="（"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5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5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5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2.62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3.68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4.53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5.376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6.22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7.07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7.916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8.76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9.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justify" style:justify-single-word="false"/>
    </style:style>
    <style:page-layout style:name="Mpm1">
      <style:page-layout-properties fo:page-width="21.001cm" fo:page-height="29.7cm" style:num-format="1" style:print-orientation="portrait" fo:margin-top="2.501cm" fo:margin-bottom="1.501cm" fo:margin-left="2.501cm" fo:margin-right="2.501cm" style:writing-mode="lr-tb" style:layout-grid-color="#c0c0c0" style:layout-grid-lines="33" style:layout-grid-base-height="0.767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政府第次市政會議報告案    報告機關：教育局</dc:title>
    <meta:initial-creator>b00</meta:initial-creator>
    <meta:creation-date>2015-02-02T10:17:00</meta:creation-date>
    <dc:creator>芯羽</dc:creator>
    <dc:date>2015-03-04T14:01:00</dc:date>
    <meta:print-date>2014-07-15T11:54:00</meta:print-date>
    <meta:editing-cycles>15</meta:editing-cycles>
    <meta:editing-duration>PT3H40M</meta:editing-duration>
    <meta:document-statistic meta:table-count="1" meta:image-count="0" meta:object-count="0" meta:page-count="51" meta:paragraph-count="790" meta:word-count="49962" meta:character-count="54126" meta:non-whitespace-character-count="54048"/>
    <meta:generator>LibreOffice/5.1.2.2$Windows_x86 LibreOffice_project/d3bf12ecb743fc0d20e0be0c58ca359301eb705f</meta:generator>
  </office:meta>
</office:document-meta>
</file>