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18cm" style:auto-text-indent="false"/>
    </style:style>
    <style:style style:name="P3" style:family="paragraph" style:parent-style-name="Standard">
      <style:paragraph-properties fo:margin-left="0cm" fo:margin-right="0cm" fo:line-height="0.529cm" fo:text-align="justify" style:justify-single-word="false" fo:text-indent="0.318cm" style:auto-text-indent="false" style:snap-to-layout-grid="false"/>
    </style:style>
    <style:style style:name="P4" style:family="paragraph" style:parent-style-name="Standard">
      <style:paragraph-properties fo:margin-left="0cm" fo:margin-right="0cm" fo:line-height="0.529cm" fo:text-align="justify" style:justify-single-word="false" fo:text-indent="0.318cm" style:auto-text-indent="false"/>
    </style:style>
    <style:style style:name="P5" style:family="paragraph" style:parent-style-name="Standard">
      <style:paragraph-properties fo:margin-left="0cm" fo:margin-right="0cm" fo:line-height="0.529cm" fo:text-align="justify" style:justify-single-word="false" fo:text-indent="0.318cm" style:auto-text-indent="false" style:text-autospace="none"/>
    </style:style>
    <style:style style:name="P6" style:family="paragraph" style:parent-style-name="Standard">
      <style:paragraph-properties fo:margin-left="0cm" fo:margin-right="0cm" fo:line-height="0.529cm" fo:text-align="justify" style:justify-single-word="false" fo:text-indent="0.318cm" style:auto-text-indent="false">
        <style:tab-stops>
          <style:tab-stop style:position="1.588cm"/>
          <style:tab-stop style:position="1.752cm"/>
          <style:tab-stop style:position="2.251cm"/>
        </style:tab-stops>
      </style:paragraph-properties>
    </style:style>
    <style:style style:name="P7" style:family="paragraph" style:parent-style-name="Standard">
      <style:paragraph-properties fo:margin-left="1.976cm" fo:margin-right="0cm" fo:line-height="0.529cm" fo:text-align="justify" style:justify-single-word="false" fo:text-indent="-0.494cm" style:auto-text-indent="false"/>
    </style:style>
    <style:style style:name="P8" style:family="paragraph" style:parent-style-name="Standard">
      <style:paragraph-properties fo:margin-left="1.976cm" fo:margin-right="0cm" fo:line-height="0.529cm" fo:text-align="justify" style:justify-single-word="false" fo:text-indent="-0.494cm" style:auto-text-indent="false">
        <style:tab-stops>
          <style:tab-stop style:position="1.752cm"/>
        </style:tab-stops>
      </style:paragraph-properties>
    </style:style>
    <style:style style:name="P9" style:family="paragraph" style:parent-style-name="Standard">
      <style:paragraph-properties fo:margin-left="1.976cm" fo:margin-right="0cm" fo:line-height="0.529cm" fo:text-align="justify" style:justify-single-word="false" fo:text-indent="-0.494cm" style:auto-text-indent="false" style:snap-to-layout-grid="false"/>
    </style:style>
    <style:style style:name="P10" style:family="paragraph" style:parent-style-name="Standard">
      <style:paragraph-properties fo:margin-left="1.976cm" fo:margin-right="0cm" fo:line-height="0.529cm" fo:text-align="justify" style:justify-single-word="false" fo:text-indent="-0.494cm" style:auto-text-indent="false" style:text-autospace="none"/>
    </style:style>
    <style:style style:name="P11" style:family="paragraph" style:parent-style-name="Standard">
      <style:paragraph-properties fo:margin-left="1.976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976cm" fo:margin-right="0cm" fo:line-height="0.529cm" fo:text-align="justify" style:justify-single-word="false" fo:text-indent="-0.494cm" style:auto-text-indent="false">
        <style:tab-stops>
          <style:tab-stop style:position="1.588cm"/>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976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76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76cm" fo:margin-right="0cm" fo:line-height="0.529cm" fo:text-align="justify" style:justify-single-word="false" fo:text-indent="-0.494cm" style:auto-text-indent="false" style:snap-to-layout-grid="false"/>
    </style:style>
    <style:style style:name="P16" style:family="paragraph" style:parent-style-name="Standard">
      <style:paragraph-properties fo:margin-left="1.976cm" fo:margin-right="0cm" fo:line-height="0.529cm" fo:text-align="justify" style:justify-single-word="false" fo:text-indent="-0.494cm" style:auto-text-indent="false">
        <style:tab-stops>
          <style:tab-stop style:position="1.588cm"/>
          <style:tab-stop style:position="2.251cm"/>
        </style:tab-stops>
      </style:paragraph-properties>
    </style:style>
    <style:style style:name="P17" style:family="paragraph" style:parent-style-name="Standard">
      <style:paragraph-properties fo:margin-left="1.961cm" fo:margin-right="0cm" fo:line-height="0.529cm" fo:text-align="justify" style:justify-single-word="false" fo:text-indent="-0.48cm" style:auto-text-indent="false" style:snap-to-layout-grid="false"/>
    </style:style>
    <style:style style:name="P18" style:family="paragraph" style:parent-style-name="Standard">
      <style:paragraph-properties fo:margin-left="1.961cm" fo:margin-right="0cm" fo:line-height="0.529cm" fo:text-align="justify" style:justify-single-word="false" fo:text-indent="-0.48cm" style:auto-text-indent="false" style:text-autospace="none"/>
    </style:style>
    <style:style style:name="P19" style:family="paragraph" style:parent-style-name="Standard">
      <style:paragraph-properties fo:margin-left="1.961cm" fo:margin-right="0cm" fo:line-height="0.529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font-weight-complex="bold"/>
    </style:style>
    <style:style style:name="P20" style:family="paragraph" style:parent-style-name="Standard">
      <style:paragraph-properties fo:margin-left="1.961cm" fo:margin-right="0cm" fo:line-height="0.529cm" fo:text-align="justify" style:justify-single-word="false" fo:text-indent="-0.48cm" style:auto-text-indent="false">
        <style:tab-stops>
          <style:tab-stop style:position="1.588cm"/>
          <style:tab-stop style:position="2.251cm"/>
        </style:tab-stops>
      </style:paragraph-properties>
      <style:text-properties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1.961cm" fo:margin-right="0cm" fo:line-height="0.529cm" fo:text-align="justify" style:justify-single-word="false" fo:text-indent="-0.48cm" style:auto-text-indent="false">
        <style:tab-stops>
          <style:tab-stop style:position="5.927cm"/>
        </style:tab-stops>
      </style:paragraph-properties>
    </style:style>
    <style:style style:name="P22" style:family="paragraph" style:parent-style-name="Standard">
      <style:paragraph-properties fo:margin-left="1.961cm" fo:margin-right="0cm" fo:line-height="0.529cm" fo:text-align="justify" style:justify-single-word="false" fo:text-indent="-0.48cm" style:auto-text-indent="false">
        <style:tab-stops>
          <style:tab-stop style:position="1.588cm"/>
          <style:tab-stop style:position="2.251cm"/>
        </style:tab-stops>
      </style:paragraph-properties>
    </style:style>
    <style:style style:name="P23" style:family="paragraph" style:parent-style-name="Standard">
      <style:paragraph-properties fo:margin-left="1.961cm" fo:margin-right="0.212cm" fo:line-height="0.529cm" fo:text-align="justify" style:justify-single-word="false" fo:text-indent="-0.48cm" style:auto-text-indent="false"/>
    </style:style>
    <style:style style:name="P24" style:family="paragraph" style:parent-style-name="Standard">
      <style:paragraph-properties fo:margin-left="2.646cm" fo:margin-right="0cm" fo:line-height="0.529cm" fo:text-align="justify" style:justify-single-word="false" fo:text-indent="-0.741cm" style:auto-text-indent="false" style:text-autospace="none"/>
    </style:style>
    <style:style style:name="P25" style:family="paragraph" style:parent-style-name="Standard">
      <style:paragraph-properties fo:margin-left="2.646cm" fo:margin-right="0cm" fo:line-height="0.529cm" fo:text-align="justify" style:justify-single-word="false" fo:text-indent="-0.741cm" style:auto-text-indent="false" style:snap-to-layout-grid="false"/>
    </style:style>
    <style:style style:name="P26" style:family="paragraph" style:parent-style-name="Standard">
      <style:paragraph-properties fo:margin-left="2.646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646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646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646cm" fo:margin-right="0cm" fo:line-height="0.529cm" fo:text-align="justify" style:justify-single-word="false" fo:text-indent="-0.741cm" style:auto-text-indent="false" style:snap-to-layout-grid="false"/>
    </style:style>
    <style:style style:name="P30" style:family="paragraph" style:parent-style-name="Standard">
      <style:paragraph-properties fo:margin-left="1.482cm" fo:margin-right="0cm" fo:line-height="0.529cm" fo:text-align="justify" style:justify-single-word="false" fo:text-indent="0cm" style:auto-text-indent="false" style:text-autospace="none"/>
    </style:style>
    <style:style style:name="P31" style:family="paragraph" style:parent-style-name="Standard">
      <style:paragraph-properties fo:margin-left="1.482cm" fo:margin-right="0cm" fo:line-height="0.529cm" fo:text-align="justify" style:justify-single-word="false" fo:text-indent="0cm" style:auto-text-indent="false" style:snap-to-layout-grid="false"/>
    </style:style>
    <style:style style:name="P32" style:family="paragraph" style:parent-style-name="Standard">
      <style:paragraph-properties fo:margin-left="1.4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1.4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1.4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1.482cm" fo:margin-right="0cm" fo:line-height="0.529cm" fo:text-align="justify" style:justify-single-word="false" fo:text-indent="0cm" style:auto-text-indent="false">
        <style:tab-stops>
          <style:tab-stop style:position="1.588cm"/>
          <style:tab-stop style:position="2.251cm"/>
        </style:tab-stops>
      </style:paragraph-properties>
      <style:text-properties style:font-name="標楷體" fo:font-size="14pt" fo:letter-spacing="-0.007cm" style:font-name-asian="標楷體" style:font-size-asian="14pt" style:font-name-complex="標楷體" style:font-size-complex="14pt"/>
    </style:style>
    <style:style style:name="P36" style:family="paragraph" style:parent-style-name="Standard">
      <style:paragraph-properties fo:margin-left="1.482cm" fo:margin-right="0cm" fo:line-height="0.529cm" fo:text-align="justify" style:justify-single-word="false" fo:text-indent="0cm" style:auto-text-indent="false" style:snap-to-layout-grid="false"/>
    </style:style>
    <style:style style:name="P37" style:family="paragraph" style:parent-style-name="Standard">
      <style:paragraph-properties fo:margin-left="1.482cm" fo:margin-right="0cm" fo:line-height="0.529cm" fo:text-align="justify" style:justify-single-word="false" fo:text-indent="0cm" style:auto-text-indent="false">
        <style:tab-stops>
          <style:tab-stop style:position="1.588cm"/>
          <style:tab-stop style:position="1.905cm"/>
          <style:tab-stop style:position="2.251cm"/>
        </style:tab-stops>
      </style:paragraph-properties>
    </style:style>
    <style:style style:name="P38" style:family="paragraph" style:parent-style-name="Standard">
      <style:paragraph-properties fo:margin-left="2.011cm" fo:margin-right="0cm" fo:line-height="0.529cm" fo:text-align="justify" style:justify-single-word="false" fo:text-indent="-0.741cm" style:auto-text-indent="false" style:text-autospace="none"/>
    </style:style>
    <style:style style:name="P39" style:family="paragraph" style:parent-style-name="Standard">
      <style:paragraph-properties fo:margin-left="2.011cm" fo:margin-right="0cm" fo:line-height="0.529cm" fo:text-align="justify" style:justify-single-word="false" fo:text-indent="-0.741cm" style:auto-text-indent="false" style:snap-to-layout-grid="false"/>
    </style:style>
    <style:style style:name="P40" style:family="paragraph" style:parent-style-name="Standard">
      <style:paragraph-properties fo:margin-left="1.905cm" fo:margin-right="0cm" fo:line-height="0.529cm" fo:text-align="justify" style:justify-single-word="false" fo:text-indent="0cm" style:auto-text-indent="false" style:snap-to-layout-grid="false"/>
    </style:style>
    <style:style style:name="P41"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05cm" fo:margin-right="0cm" fo:line-height="0.529cm" fo:text-align="justify" style:justify-single-word="false" fo:text-indent="0cm" style:auto-text-indent="false" style:snap-to-layout-grid="false"/>
    </style:style>
    <style:style style:name="P44"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625cm" fo:margin-right="0cm" fo:line-height="0.529cm" fo:text-align="justify" style:justify-single-word="false" fo:text-indent="-0.72cm" style:auto-text-indent="false" style:snap-to-layout-grid="false"/>
    </style:style>
    <style:style style:name="P46" style:family="paragraph" style:parent-style-name="Standard">
      <style:paragraph-properties fo:margin-left="2.625cm" fo:margin-right="0cm" fo:line-height="0.529cm" fo:text-align="justify" style:justify-single-word="false" fo:text-indent="-0.72cm" style:auto-text-indent="false" style:snap-to-layout-grid="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2.625cm" fo:margin-right="0cm" fo:line-height="0.529cm" fo:text-align="justify" style:justify-single-word="false" fo:text-indent="-0.72cm" style:auto-text-indent="false">
        <style:tab-stops>
          <style:tab-stop style:position="5.927cm"/>
        </style:tab-stops>
      </style:paragraph-properties>
    </style:style>
    <style:style style:name="P48" style:family="paragraph" style:parent-style-name="Standard">
      <style:paragraph-properties fo:margin-left="2.385cm" fo:margin-right="0cm" fo:line-height="0.529cm" fo:text-align="justify" style:justify-single-word="false" fo:text-indent="-0.48cm" style:auto-text-indent="false" style:snap-to-layout-grid="false"/>
    </style:style>
    <style:style style:name="P49" style:family="paragraph" style:parent-style-name="Standard">
      <style:paragraph-properties fo:margin-left="1.94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1.947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947cm" fo:margin-right="0cm" fo:line-height="0.529cm" fo:text-align="justify" style:justify-single-word="false" fo:text-indent="0cm" style:auto-text-indent="false" style:text-autospace="none" style:snap-to-layout-grid="false"/>
    </style:style>
    <style:style style:name="P52" style:family="paragraph" style:parent-style-name="Standard">
      <style:paragraph-properties fo:margin-left="1.947cm" fo:margin-right="0cm" fo:line-height="0.529cm" fo:text-align="justify" style:justify-single-word="false" fo:text-indent="0cm" style:auto-text-indent="false" style:text-autospace="none" style:snap-to-layout-grid="false"/>
    </style:style>
    <style:style style:name="P53" style:family="paragraph" style:parent-style-name="Standard">
      <style:paragraph-properties fo:margin-left="1.27cm" fo:margin-right="0cm" fo:line-height="0.529cm" fo:text-align="justify" style:justify-single-word="false" fo:text-indent="0cm" style:auto-text-indent="false"/>
    </style:style>
    <style:style style:name="P54" style:family="paragraph" style:parent-style-name="Standard">
      <style:paragraph-properties fo:margin-left="1.27cm" fo:margin-right="0cm" fo:line-height="0.529cm" fo:text-align="justify" style:justify-single-word="false" fo:text-indent="0cm" style:auto-text-indent="false">
        <style:tab-stops>
          <style:tab-stop style:position="1.251cm"/>
        </style:tab-stops>
      </style:paragraph-properties>
    </style:style>
    <style:style style:name="P55" style:family="paragraph" style:parent-style-name="Standard">
      <style:paragraph-properties fo:margin-left="1.27cm" fo:margin-right="0cm" fo:line-height="0.529cm" fo:text-align="justify" style:justify-single-word="false" fo:text-indent="0cm" style:auto-text-indent="false" style:snap-to-layout-grid="false">
        <style:tab-stops>
          <style:tab-stop style:position="0.963cm"/>
          <style:tab-stop style:position="1.27cm"/>
        </style:tab-stops>
      </style:paragraph-properties>
    </style:style>
    <style:style style:name="P56" style:family="paragraph" style:parent-style-name="Standard">
      <style:paragraph-properties fo:margin-left="1.27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27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27cm" fo:margin-right="0cm" fo:line-height="0.529cm" fo:text-align="justify" style:justify-single-word="false" fo:text-indent="0cm" style:auto-text-indent="false"/>
    </style:style>
    <style:style style:name="P59" style:family="paragraph" style:parent-style-name="Standard">
      <style:paragraph-properties fo:margin-left="1.27cm" fo:margin-right="0cm" fo:line-height="0.529cm" fo:text-align="justify" style:justify-single-word="false" fo:text-indent="0cm" style:auto-text-indent="false" style:snap-to-layout-grid="false"/>
    </style:style>
    <style:style style:name="P60" style:family="paragraph" style:parent-style-name="Standard">
      <style:paragraph-properties fo:margin-left="0cm" fo:margin-right="0cm" fo:line-height="0.529cm" fo:text-align="justify" style:justify-single-word="false" fo:text-indent="0.326cm" style:auto-text-indent="false"/>
    </style:style>
    <style:style style:name="P61" style:family="paragraph" style:parent-style-name="Standard">
      <style:paragraph-properties fo:margin-left="0cm" fo:margin-right="0cm" fo:line-height="0.529cm" fo:text-align="justify" style:justify-single-word="false" fo:text-indent="0.326cm" style:auto-text-indent="false" style:snap-to-layout-grid="false"/>
    </style:style>
    <style:style style:name="P62" style:family="paragraph" style:parent-style-name="Standard">
      <style:paragraph-properties fo:margin-left="2.893cm" fo:margin-right="0cm" fo:line-height="0.529cm" fo:text-align="justify" style:justify-single-word="false" fo:text-indent="-0.988cm" style:auto-text-indent="false"/>
    </style:style>
    <style:style style:name="P63" style:family="paragraph" style:parent-style-name="Standard">
      <style:paragraph-properties fo:margin-left="2.893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976cm" fo:margin-right="0.212cm" fo:line-height="0.529cm" fo:text-indent="-0.494cm" style:auto-text-indent="false">
        <style:tab-stops>
          <style:tab-stop style:position="0cm"/>
        </style:tab-stops>
      </style:paragraph-properties>
    </style:style>
    <style:style style:name="P65" style:family="paragraph" style:parent-style-name="Standard">
      <style:paragraph-properties fo:margin-left="1.976cm" fo:margin-right="0.212cm" fo:line-height="0.529cm" fo:text-indent="-0.494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058cm" fo:margin-right="0cm" fo:line-height="0.529cm" fo:text-align="justify" style:justify-single-word="false" fo:text-indent="0cm" style:auto-text-indent="false"/>
    </style:style>
    <style:style style:name="P67" style:family="paragraph" style:parent-style-name="Standard">
      <style:paragraph-properties fo:margin-left="1.058cm" fo:margin-right="0cm" fo:line-height="0.529cm" fo:text-align="justify" style:justify-single-word="false" fo:text-indent="0cm" style:auto-text-indent="false" style:snap-to-layout-grid="false"/>
    </style:style>
    <style:style style:name="P68" style:family="paragraph" style:parent-style-name="Standard">
      <style:paragraph-properties fo:margin-left="1.058cm" fo:margin-right="0cm" fo:line-height="0.529cm" fo:text-align="justify" style:justify-single-word="false" fo:text-indent="0cm" style:auto-text-indent="false"/>
    </style:style>
    <style:style style:name="P69" style:family="paragraph" style:parent-style-name="Standard">
      <style:paragraph-properties fo:margin-left="1.058cm" fo:margin-right="0cm" fo:line-height="0.529cm" fo:text-align="justify" style:justify-single-word="false" fo:text-indent="0cm" style:auto-text-indent="false" style:snap-to-layout-grid="false"/>
    </style:style>
    <style:style style:name="P70" style:family="paragraph" style:parent-style-name="Standard">
      <style:paragraph-properties fo:margin-left="1.058cm" fo:margin-right="0cm" fo:line-height="0.529cm" fo:text-indent="0cm" style:auto-text-indent="false"/>
      <style:text-properties style:font-name="標楷體" fo:font-size="14pt" fo:letter-spacing="-0.007cm" style:font-name-asian="標楷體" style:font-size-asian="14pt" style:font-name-complex="標楷體" style:font-size-complex="14pt" style:font-weight-complex="bold"/>
    </style:style>
    <style:style style:name="P71" style:family="paragraph" style:parent-style-name="Standard">
      <style:paragraph-properties fo:margin-left="2.716cm" fo:margin-right="0cm" fo:line-height="0.529cm" fo:text-align="justify" style:justify-single-word="false" fo:text-indent="-1.235cm" style:auto-text-indent="false" style:snap-to-layout-grid="false"/>
    </style:style>
    <style:style style:name="P72" style:family="paragraph" style:parent-style-name="Standard">
      <style:paragraph-properties fo:margin-left="2.716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0cm" fo:margin-right="0cm" fo:line-height="0.706cm" fo:text-align="justify" style:justify-single-word="false" fo:text-indent="0.499cm" style:auto-text-indent="false">
        <style:tab-stops>
          <style:tab-stop style:position="1.588cm"/>
        </style:tab-stops>
      </style:paragraph-properties>
    </style:style>
    <style:style style:name="P74" style:family="paragraph" style:parent-style-name="Standard">
      <style:paragraph-properties fo:margin-left="0.423cm" fo:margin-right="0cm" fo:line-height="0.706cm" fo:text-align="justify" style:justify-single-word="false" fo:text-indent="0cm" style:auto-text-indent="false" style:text-autospace="none"/>
    </style:style>
    <style:style style:name="P75" style:family="paragraph" style:parent-style-name="Standard">
      <style:paragraph-properties fo:margin-left="1.896cm" fo:margin-right="0cm" fo:line-height="0.706cm" fo:text-align="justify" style:justify-single-word="false" fo:text-indent="-1.397cm" style:auto-text-indent="false">
        <style:tab-stops>
          <style:tab-stop style:position="1.588cm"/>
          <style:tab-stop style:position="1.905cm"/>
          <style:tab-stop style:position="2.223cm"/>
        </style:tab-stops>
      </style:paragraph-properties>
    </style:style>
    <style:style style:name="P76" style:family="paragraph" style:parent-style-name="Standard">
      <style:paragraph-properties fo:margin-left="1.99cm" fo:margin-right="0cm" fo:line-height="0.529cm" fo:text-align="justify" style:justify-single-word="false" fo:text-indent="0cm" style:auto-text-indent="false"/>
    </style:style>
    <style:style style:name="P77" style:family="paragraph" style:parent-style-name="Standard">
      <style:paragraph-properties fo:margin-left="1.99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99cm" fo:margin-right="0cm" fo:line-height="0.529cm" fo:text-align="justify" style:justify-single-word="false" fo:text-indent="0cm" style:auto-text-indent="false"/>
      <style:text-properties style:font-name="標楷體" fo:font-size="14pt" fo:letter-spacing="-0.007cm" style:letter-kerning="true" style:font-name-asian="標楷體" style:font-size-asian="14pt" style:font-name-complex="標楷體" style:font-size-complex="14pt"/>
    </style:style>
    <style:style style:name="P79" style:family="paragraph" style:parent-style-name="Standard">
      <style:paragraph-properties fo:margin-left="1.99cm" fo:margin-right="0cm" fo:line-height="0.529cm" fo:text-align="justify" style:justify-single-word="false" fo:text-indent="0cm" style:auto-text-indent="false"/>
    </style:style>
    <style:style style:name="P80" style:family="paragraph" style:parent-style-name="Standard">
      <style:paragraph-properties fo:margin-left="1.99cm" fo:margin-right="0cm" fo:line-height="0.529cm" fo:text-align="justify" style:justify-single-word="false" fo:text-indent="0cm" style:auto-text-indent="false" style:snap-to-layout-grid="false"/>
    </style:style>
    <style:style style:name="P81" style:family="paragraph" style:parent-style-name="Standard">
      <style:paragraph-properties fo:margin-left="1.99cm" fo:margin-right="0cm" fo:line-height="0.529cm" fo:text-align="justify" style:justify-single-word="false" fo:text-indent="0cm" style:auto-text-indent="false">
        <style:tab-stops>
          <style:tab-stop style:position="5.927cm"/>
        </style:tab-stops>
      </style:paragraph-properties>
    </style:style>
    <style:style style:name="P82" style:family="paragraph" style:parent-style-name="Standard">
      <style:paragraph-properties fo:margin-left="1.058cm" fo:margin-right="0cm" fo:line-height="0.529cm" fo:text-align="justify" style:justify-single-word="false" fo:text-indent="0.988cm" style:auto-text-indent="false"/>
    </style:style>
    <style:style style:name="P83" style:family="paragraph" style:parent-style-name="Standard">
      <style:paragraph-properties fo:margin-left="1.058cm" fo:margin-right="0cm" fo:line-height="0.529cm" fo:text-align="justify" style:justify-single-word="false" fo:text-indent="0.96cm" style:auto-text-indent="false"/>
    </style:style>
    <style:style style:name="P84" style:family="paragraph" style:parent-style-name="Standard">
      <style:paragraph-properties fo:margin-left="2.757cm" fo:margin-right="0cm" fo:line-height="0.529cm" fo:text-align="justify" style:justify-single-word="false" fo:text-indent="-0.767cm" style:auto-text-indent="false"/>
    </style:style>
    <style:style style:name="P85" style:family="paragraph" style:parent-style-name="Standard">
      <style:paragraph-properties fo:margin-left="2.78cm" fo:margin-right="0cm" fo:line-height="0.529cm" fo:text-align="justify" style:justify-single-word="false" fo:text-indent="-0.96cm" style:auto-text-indent="false"/>
    </style:style>
    <style:style style:name="P86" style:family="paragraph" style:parent-style-name="Standard">
      <style:paragraph-properties fo:margin-left="2.808cm" fo:margin-right="0cm" fo:line-height="0.529cm" fo:text-align="justify" style:justify-single-word="false" fo:text-indent="-0.988cm" style:auto-text-indent="false"/>
    </style:style>
    <style:style style:name="P87" style:family="paragraph" style:parent-style-name="Standard">
      <style:paragraph-properties fo:margin-left="2.681cm" fo:margin-right="0cm" fo:line-height="0.529cm" fo:text-align="justify" style:justify-single-word="false" fo:text-indent="-0.988cm" style:auto-text-indent="false" style:snap-to-layout-grid="false"/>
    </style:style>
    <style:style style:name="P88" style:family="paragraph" style:parent-style-name="Standard">
      <style:paragraph-properties fo:margin-left="2.03cm" fo:margin-right="0cm" fo:line-height="0.529cm" fo:text-align="justify" style:justify-single-word="false" fo:text-indent="-0.7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9" style:family="paragraph" style:parent-style-name="Standard">
      <style:paragraph-properties fo:margin-left="2.03cm" fo:margin-right="0cm" fo:line-height="0.529cm" fo:text-align="justify" style:justify-single-word="false" fo:text-indent="-0.76cm" style:auto-text-indent="false" style:snap-to-layout-grid="false"/>
    </style:style>
    <style:style style:name="P90" style:family="paragraph" style:parent-style-name="Standard">
      <style:paragraph-properties fo:margin-left="1.748cm" fo:margin-right="0.212cm" fo:line-height="0.529cm" fo:text-align="justify" style:justify-single-word="false" fo:text-indent="-0.499cm" style:auto-text-indent="false">
        <style:tab-stops>
          <style:tab-stop style:position="1.588cm"/>
          <style:tab-stop style:position="1.752cm"/>
          <style:tab-stop style:position="2.251cm"/>
        </style:tab-stops>
      </style:paragraph-properties>
    </style:style>
    <style:style style:name="P91" style:family="paragraph" style:parent-style-name="Standard">
      <style:paragraph-properties fo:margin-left="2.032cm" fo:margin-right="0cm" fo:line-height="0.529cm" fo:text-align="justify" style:justify-single-word="false" fo:text-indent="0cm" style:auto-text-indent="false"/>
    </style:style>
    <style:style style:name="P92" style:family="paragraph" style:parent-style-name="Standard">
      <style:paragraph-properties fo:margin-left="2.018cm" fo:margin-right="0cm" fo:line-height="0.529cm" fo:text-align="justify" style:justify-single-word="false" fo:text-indent="-0.96cm" style:auto-text-indent="false"/>
    </style:style>
    <style:style style:name="P93" style:family="paragraph" style:parent-style-name="Standard">
      <style:paragraph-properties fo:margin-left="2.018cm" fo:margin-right="0cm" fo:line-height="0.529cm" fo:text-align="justify" style:justify-single-word="false" fo:text-indent="-0.96cm" style:auto-text-indent="false" style:text-autospace="none"/>
    </style:style>
    <style:style style:name="P94" style:family="paragraph" style:parent-style-name="Standard">
      <style:paragraph-properties fo:margin-left="2.695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695cm" fo:margin-right="0cm" fo:line-height="0.529cm" fo:text-align="justify" style:justify-single-word="false" fo:text-indent="-0.494cm" style:auto-text-indent="false"/>
    </style:style>
    <style:style style:name="P96" style:family="paragraph" style:parent-style-name="Standard">
      <style:paragraph-properties fo:margin-left="2.441cm" fo:margin-right="0cm" fo:line-height="0.529cm" fo:text-align="justify" style:justify-single-word="false" fo:text-indent="-0.494cm" style:auto-text-indent="false"/>
    </style:style>
    <style:style style:name="P97" style:family="paragraph" style:parent-style-name="Standard">
      <style:paragraph-properties fo:margin-left="2.244cm" fo:margin-right="0cm" fo:line-height="0.529cm" fo:text-align="justify" style:justify-single-word="false" fo:text-indent="0cm" style:auto-text-indent="false"/>
    </style:style>
    <style:style style:name="P98" style:family="paragraph" style:parent-style-name="Standard">
      <style:paragraph-properties fo:margin-left="2.24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left="2.24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2.24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244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02" style:family="paragraph" style:parent-style-name="Standard">
      <style:paragraph-properties fo:margin-left="2.244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font-weight-complex="bold"/>
    </style:style>
    <style:style style:name="P103" style:family="paragraph" style:parent-style-name="Standard">
      <style:paragraph-properties fo:margin-left="2.244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04" style:family="paragraph" style:parent-style-name="Standard">
      <style:paragraph-properties fo:margin-left="2.244cm" fo:margin-right="0cm" fo:line-height="0.529cm" fo:text-align="justify" style:justify-single-word="false" fo:text-indent="0cm" style:auto-text-indent="false"/>
    </style:style>
    <style:style style:name="P105" style:family="paragraph" style:parent-style-name="Standard">
      <style:paragraph-properties fo:margin-left="2.709cm" fo:margin-right="0cm" fo:line-height="0.529cm" fo:text-align="justify" style:justify-single-word="false" fo:text-indent="-0.72cm" style:auto-text-indent="false"/>
    </style:style>
    <style:style style:name="P106" style:family="paragraph" style:parent-style-name="Standard">
      <style:paragraph-properties fo:margin-left="0.635cm" fo:margin-right="0cm" fo:line-height="0.529cm" fo:text-align="justify" style:justify-single-word="false" fo:text-indent="0cm" style:auto-text-indent="false" style:snap-to-layout-grid="false"/>
    </style:style>
    <style:style style:name="P107" style:family="paragraph" style:parent-style-name="Standard">
      <style:paragraph-properties fo:margin-left="2.046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2.032cm" fo:margin-right="0cm" fo:line-height="0.529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2.032cm" fo:margin-right="0cm" fo:line-height="0.529cm" fo:text-align="justify" style:justify-single-word="false" fo:text-indent="-1.482cm" style:auto-text-indent="false"/>
    </style:style>
    <style:style style:name="P110"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P111" style:family="paragraph" style:parent-style-name="註解文字">
      <style:paragraph-properties fo:line-height="0.6cm"/>
    </style:style>
    <style:style style:name="P112" style:family="paragraph" style:parent-style-name="註解文字">
      <style:paragraph-properties fo:margin-top="0cm" fo:margin-bottom="0.318cm" loext:contextual-spacing="false" fo:line-height="0.6cm"/>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P113" style:family="paragraph" style:parent-style-name="_28__20_一_29_">
      <style:paragraph-properties fo:margin-left="2.505cm" fo:margin-right="0.212cm" fo:line-height="0.529cm" fo:text-align="justify" style:justify-single-word="false" fo:text-indent="-1.235cm" style:auto-text-indent="false"/>
    </style:style>
    <style:style style:name="P114" style:family="paragraph" style:parent-style-name="_28__20_一_29_">
      <style:paragraph-properties fo:margin-left="2.505cm" fo:margin-right="0.212cm" fo:line-height="0.529cm" fo:text-align="justify" style:justify-single-word="false" fo:text-indent="-1.235cm" style:auto-text-indent="false"/>
      <style:text-properties fo:font-size="14pt" style:font-size-asian="14pt" style:font-name-complex="標楷體" style:font-size-complex="14pt" style:font-weight-complex="bold"/>
    </style:style>
    <style:style style:name="P115" style:family="paragraph" style:parent-style-name="_28_1_29_內文">
      <style:paragraph-properties fo:margin-left="1.976cm" fo:margin-right="0cm" fo:line-height="0.529cm" fo:text-indent="-0.494cm" style:auto-text-indent="false"/>
    </style:style>
    <style:style style:name="P116" style:family="paragraph" style:parent-style-name="a00標">
      <style:paragraph-properties fo:margin-left="2.646cm" fo:margin-right="0cm" fo:line-height="0.529cm" fo:text-indent="-0.741cm" style:auto-text-indent="false" style:text-autospace="none"/>
    </style:style>
    <style:style style:name="P117" style:family="paragraph" style:parent-style-name="清單段落">
      <style:paragraph-properties fo:margin-left="1.482cm" fo:margin-right="0cm" fo:line-height="0.529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標楷體" fo:font-size="14pt" fo:letter-spacing="-0.007cm" style:font-name-asian="標楷體" style:font-size-asian="14pt" style:font-name-complex="標楷體" style:font-size-complex="14pt" style:font-weight-complex="bold"/>
    </style:style>
    <style:style style:name="T5" style:family="text">
      <style:text-properties style:font-name="標楷體" fo:font-size="14pt" fo:letter-spacing="-0.007cm" style:font-name-asian="標楷體" style:font-size-asian="14pt" style:font-name-complex="標楷體" style:font-size-complex="14pt" style:font-weight-complex="bold"/>
    </style:style>
    <style:style style:name="T6" style:family="text">
      <style:text-properties style:font-name="標楷體" fo:font-size="14pt" fo:letter-spacing="-0.007cm" style:font-name-asian="標楷體" style:font-size-asian="14pt" style:font-name-complex="標楷體" style:font-size-complex="14pt" style:font-weight-complex="bold"/>
    </style:style>
    <style:style style:name="T7" style:family="text">
      <style:text-properties style:font-name="標楷體" fo:font-size="14pt" fo:letter-spacing="-0.007cm" style:font-name-asian="標楷體" style:font-size-asian="14pt" style:font-name-complex="標楷體" style:font-size-complex="14pt" style:font-weight-complex="bold"/>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letter-kerning="true" style:font-name-asian="標楷體" style:font-size-asian="14pt" style:font-name-complex="標楷體" style:font-size-complex="14pt"/>
    </style:style>
    <style:style style:name="T11" style:family="text">
      <style:text-properties style:font-name="標楷體" fo:font-size="14pt" fo:letter-spacing="-0.007cm" style:letter-kerning="true" style:font-name-asian="標楷體" style:font-size-asian="14pt" style:font-name-complex="標楷體" style:font-size-complex="14pt"/>
    </style:style>
    <style:style style:name="T12" style:family="text">
      <style:text-properties style:font-name="標楷體" fo:font-size="14pt" fo:letter-spacing="-0.007cm" style:letter-kerning="true" style:font-name-asian="標楷體" style:font-size-asian="14pt" style:font-name-complex="標楷體" style:font-size-complex="14pt"/>
    </style:style>
    <style:style style:name="T13" style:family="text">
      <style:text-properties style:font-name="標楷體" fo:font-size="14pt" fo:letter-spacing="-0.007cm" style:letter-kerning="true"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anguage="zh" fo:country="TW" style:font-name-asian="標楷體" style:font-size-asian="14pt" style:font-name-complex="標楷體" style:font-size-complex="14pt"/>
    </style:style>
    <style:style style:name="T21" style:family="text">
      <style:text-properties style:font-name="標楷體" fo:font-size="14pt" fo:language="zh" fo:country="TW" style:font-name-asian="標楷體" style:font-size-asian="14pt" style:font-name-complex="標楷體" style:font-size-complex="14pt" style:font-weight-complex="bold"/>
    </style:style>
    <style:style style:name="T22" style:family="text">
      <style:text-properties style:font-name="標楷體" fo:font-size="14pt" fo:language="zh" fo:country="TW" style:font-name-asian="標楷體" style:font-size-asian="14pt" style:font-name-complex="標楷體" style:font-size-complex="14pt" style:font-weight-complex="bold"/>
    </style:style>
    <style:style style:name="T23" style:family="text">
      <style:text-properties style:font-name="標楷體" fo:font-size="14pt" fo:language="zh" fo:country="TW" style:font-name-asian="標楷體" style:font-size-asian="14pt" style:font-name-complex="標楷體" style:font-size-complex="14pt"/>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background-color="#d8d8d8" loext:char-shading-value="0" style:font-name-asian="標楷體" style:font-size-asian="14pt" style:font-name-complex="標楷體" style:font-size-complex="14pt"/>
    </style:style>
    <style:style style:name="T30" style:family="text">
      <style:text-properties style:font-name="標楷體" fo:font-size="14pt" fo:background-color="#d8d8d8" loext:char-shading-value="0"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標楷體" style:font-size-complex="14pt" style:font-weight-complex="bold"/>
    </style:style>
    <style:style style:name="T33" style:family="text">
      <style:text-properties style:font-name="標楷體" fo:font-size="14pt" style:letter-kerning="true" style:font-name-asian="標楷體" style:font-size-asian="14pt" style:font-name-complex="標楷體" style:font-size-complex="14pt" style:font-weight-complex="bold"/>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fo:letter-spacing="0.004cm" style:font-name-asian="標楷體" style:font-size-asian="14pt" style:font-name-complex="標楷體" style:font-size-complex="14pt"/>
    </style:style>
    <style:style style:name="T36" style:family="text">
      <style:text-properties style:font-name="標楷體" fo:font-size="14pt" fo:letter-spacing="-0.005cm" style:font-name-asian="標楷體" style:font-size-asian="14pt" style:font-name-complex="標楷體" style:font-size-complex="14pt"/>
    </style:style>
    <style:style style:name="T37" style:family="text">
      <style:text-properties style:font-name="標楷體" fo:font-size="14pt" fo:letter-spacing="0.032cm" style:font-name-asian="標楷體" style:font-size-asian="14pt" style:font-name-complex="標楷體" style:font-size-complex="14pt"/>
    </style:style>
    <style:style style:name="T38" style:family="text">
      <style:text-properties style:font-name="標楷體" fo:font-size="14pt" fo:font-weight="normal" style:font-name-asian="標楷體" style:font-size-asian="14pt" style:font-weight-asian="normal" style:font-name-complex="標楷體" style:font-size-complex="14pt"/>
    </style:style>
    <style:style style:name="T39" style:family="text">
      <style:text-properties style:font-name="標楷體" fo:font-size="14pt" fo:font-weight="normal" style:font-name-asian="標楷體" style:font-size-asian="14pt" style:font-weight-asian="normal" style:font-name-complex="標楷體" style:font-size-complex="14pt"/>
    </style:style>
    <style:style style:name="T40" style:family="text">
      <style:text-properties style:font-name="標楷體" fo:font-size="14pt" fo:font-weight="normal" style:font-name-asian="標楷體" style:font-size-asian="14pt" style:font-weight-asian="normal" style:font-name-complex="標楷體" style:font-size-complex="14pt"/>
    </style:style>
    <style:style style:name="T41" style:family="text">
      <style:text-properties style:font-name="標楷體" fo:font-size="14pt" fo:font-weight="normal" style:font-name-asian="標楷體" style:font-size-asian="14pt" style:font-weight-asian="normal" style:font-name-complex="標楷體" style:font-size-complex="14pt"/>
    </style:style>
    <style:style style:name="T42" style:family="text">
      <style:text-properties style:font-name="標楷體" fo:font-size="14pt" fo:letter-spacing="0.007cm" style:font-name-asian="標楷體" style:font-size-asian="14pt" style:font-name-complex="標楷體" style:font-size-complex="14pt" style:font-weight-complex="bold"/>
    </style:style>
    <style:style style:name="T43"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T44" style:family="text">
      <style:text-properties style:font-weight-complex="bold"/>
    </style:style>
    <style:style style:name="T45" style:family="text">
      <style:text-properties fo:language="en" fo:country="US" fo:font-weight="bold" style:language-asian="zh" style:country-asian="TW" style:font-weight-asian="bold"/>
    </style:style>
    <style:style style:name="T46" style:family="text">
      <style:text-properties fo:letter-spacing="-0.007cm"/>
    </style:style>
    <style:style style:name="T47" style:family="text">
      <style:text-properties fo:letter-spacing="-0.007cm" style:letter-kerning="true"/>
    </style:style>
    <style:style style:name="T48" style:family="text">
      <style:text-properties fo:letter-spacing="-0.007cm" style:font-weight-complex="bold"/>
    </style:style>
    <style:style style:name="T49" style:family="text">
      <style:text-properties fo:font-size="14pt" style:font-size-asian="14pt" style:font-name-complex="標楷體" style:font-size-complex="14pt"/>
    </style:style>
    <style:style style:name="T50" style:family="text">
      <style:text-properties fo:font-size="14pt" style:font-size-asian="14pt" style:font-name-complex="標楷體" style:font-size-complex="14pt" style:font-weight-complex="bold"/>
    </style:style>
    <style:style style:name="T51" style:family="text">
      <style:text-properties fo:font-size="14pt" style:font-size-asian="14pt" style:font-name-complex="標楷體" style:font-size-complex="14pt" style:font-weight-complex="bold"/>
    </style:style>
    <style:style style:name="T52" style:family="text">
      <style:text-properties fo:font-size="14pt" style:font-size-asian="14pt" style:font-name-complex="標楷體" style:font-size-complex="14pt"/>
    </style:style>
    <style:style style:name="T53" style:family="text">
      <style:text-properties fo:color="#000000" fo:font-size="14pt"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4pt" style:font-size-asian="14pt" style:font-size-complex="14pt" style:font-weight-complex="bold"/>
    </style:style>
    <style:style style:name="T56" style:family="text">
      <style:text-properties fo:color="#000000" fo:font-size="14pt" style:font-size-asian="14pt" style:font-name-complex="Times New Roman" style:font-size-complex="14pt"/>
    </style:style>
    <style:style style:name="T57" style:family="text">
      <style:text-properties fo:color="#000000" fo:font-size="14pt" fo:language="zh" fo:country="TW" style:font-size-asian="14pt" style:font-size-complex="14pt"/>
    </style:style>
    <style:style style:name="T58" style:family="text">
      <style:text-properties fo:color="#000000" fo:font-size="14pt" fo:language="zh" fo:country="TW" style:font-size-asian="14pt" style:font-name-complex="Times New Roman" style:font-size-complex="14pt"/>
    </style:style>
    <style:style style:name="T59" style:family="text">
      <style:text-properties fo:color="#000000" fo:font-size="14pt" fo:language="zh" fo:country="TW" style:font-size-asian="14pt" style:font-name-complex="Times New Roman" style:font-size-complex="14pt" style:font-weight-complex="bold"/>
    </style:style>
    <style:style style:name="T60" style:family="text">
      <style:text-properties style:text-underline-style="solid" style:text-underline-width="auto" style:text-underline-color="font-color"/>
    </style:style>
    <style:style style:name="T61" style:family="text">
      <style:text-properties style:letter-kerning="true"/>
    </style:style>
    <style:style style:name="T62"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玖、工 <text:s/>務</text:p>
      <text:p text:style-name="P110">一、建築管理</text:p>
      <text:p text:style-name="P3"><text:span text:style-name="T4">(</text:span><text:span text:style-name="T4">一</text:span><text:span text:style-name="T4">)</text:span><text:span text:style-name="T15">建築執照之核發與施工管理 </text:span></text:p>
      <text:p text:style-name="P8"><text:span text:style-name="T14">1.103年</text:span><text:span text:style-name="T14">7</text:span><text:span text:style-name="T15">月至12</text:span><text:span text:style-name="T14">月共核發建造執照1,5</text:span><text:span text:style-name="T14">43</text:span><text:span text:style-name="T14">件</text:span><text:span text:style-name="T14">11</text:span><text:span text:style-name="T14">,</text:span><text:span text:style-name="T14">078</text:span><text:span text:style-name="T14">戶，拆除執照2</text:span><text:span text:style-name="T14">55</text:span><text:span text:style-name="T14">件，雜項執照</text:span><text:span text:style-name="T14">59</text:span><text:span text:style-name="T14">件，變更設計</text:span><text:span text:style-name="T14">955</text:span><text:span text:style-name="T14">件，使用執照核發</text:span><text:span text:style-name="T14">1</text:span><text:span text:style-name="T14">,</text:span><text:span text:style-name="T14">961</text:span><text:span text:style-name="T14">件</text:span><text:span text:style-name="T14">7</text:span><text:span text:style-name="T14">,6</text:span><text:span text:style-name="T14">63</text:span><text:span text:style-name="T14">戶、變更使用執照</text:span><text:span text:style-name="T14">158</text:span><text:span text:style-name="T14">件、建築物室內裝修合格證</text:span><text:span text:style-name="T14">123</text:span><text:span text:style-name="T14">件、建築線指示</text:span><text:span text:style-name="T14">1</text:span><text:span text:style-name="T14">,</text:span><text:span text:style-name="T14">179</text:span><text:span text:style-name="T14">件、畸零地合併使用證明書</text:span><text:span text:style-name="T14">126</text:span><text:span text:style-name="T14">件。</text:span></text:p>
      <text:p text:style-name="P8"><text:span text:style-name="T14">2.103年</text:span><text:span text:style-name="T14">7</text:span><text:span text:style-name="T15">月至12</text:span><text:span text:style-name="T14">月建築工地巡查</text:span><text:span text:style-name="T14">53</text:span><text:span text:style-name="T14">件、建築工程施工計畫書諮詢4</text:span><text:span text:style-name="T14">2</text:span><text:span text:style-name="T14">件、新建建築物行動不便者使用設施勘檢6</text:span><text:span text:style-name="T14">3</text:span><text:span text:style-name="T14">件，受理施工中勘驗報備4,</text:span><text:span text:style-name="T14">524</text:span><text:span text:style-name="T14">件。</text:span></text:p>
      <text:p text:style-name="P8"><text:span text:style-name="T14">3.為確保營建土石方資源有效利用，加強營建工程剩餘土石方管理，避免濫倒濫填，103年</text:span><text:span text:style-name="T14">7</text:span><text:span text:style-name="T15">月至12</text:span><text:span text:style-name="T14">月實際抽查營建工程剩餘土石方運送過程</text:span><text:span text:style-name="T14">29</text:span><text:span text:style-name="T14">件，另辦理土資場定期稽查共</text:span><text:span text:style-name="T14">72</text:span><text:span text:style-name="T14">次。</text:span></text:p>
      <text:p text:style-name="P8"><text:span text:style-name="T14">4.依本府訂頒「高雄市政府查察營造業專任工程人員受聘情形實施方案」，針對專任工程人員租牌情形加強查核，103年</text:span><text:span text:style-name="T14">7</text:span><text:span text:style-name="T15">~12</text:span><text:span text:style-name="T14">月查察營造業專任工程人員聘用及差勤情形計</text:span><text:span text:style-name="T14">1</text:span><text:span text:style-name="T14">95家。</text:span></text:p>
      <text:p text:style-name="P3"><text:span text:style-name="T4">(</text:span><text:span text:style-name="T4">二</text:span><text:span text:style-name="T4">)</text:span><text:span text:style-name="T15">推動高雄厝計畫</text:span></text:p>
      <text:p text:style-name="P11">1.打造高雄特色建築，帶動建築與綠能觀光產業，創造土地與建築品牌化，並促進社會參與、景觀美化、減碳防災及老齡化設計因應，樹立熱帶氣候地區永續環境與建築的新典範。</text:p>
      <text:p text:style-name="P17"><text:span text:style-name="T4">2.</text:span><text:span text:style-name="T20">推動民間興建高雄厝計畫：</text:span><text:span text:style-name="T21">甲六園建設「高雄厝2號」，於</text:span><text:span text:style-name="T21">103年4月取得執照，</text:span><text:span text:style-name="T21">103年5月24日完工。另103年「高雄厝3號」進行規劃設計中。</text:span></text:p>
      <text:p text:style-name="P9"><text:span text:style-name="T21">3.</text:span><text:span text:style-name="T20">高雄厝媒合徵選計畫：103年度徵圖比賽已於</text:span><text:span text:style-name="T20">8</text:span><text:span text:style-name="T20">月1</text:span><text:span text:style-name="T20">3日完成評選作業</text:span><text:span text:style-name="T20">，</text:span><text:span text:style-name="T20">10月8日於高雄捷運美麗島站舉辦頒獎典禮</text:span><text:span text:style-name="T20">。</text:span></text:p>
      <text:p text:style-name="P17"><text:span text:style-name="T4">4.</text:span><text:span text:style-name="T20">高雄厝學研究計畫： 103年度已於5月20日完成初審，共1</text:span><text:span text:style-name="T20">2</text:span><text:span text:style-name="T20">案取得補助</text:span><text:span text:style-name="T20">許可</text:span><text:span text:style-name="T20">，金額為230萬元整，於103年12月完成。</text:span></text:p>
      <text:p text:style-name="P115"><text:span text:style-name="T53">5.</text:span><text:span text:style-name="T57">第二屆高雄厝設計師徵選培訓計畫：103年度培訓委辦案已於4月25日與樹德科技大學簽約完成，</text:span><text:span text:style-name="T53">取得認證設計師資格共計有13位，已於</text:span><text:span text:style-name="T53">7</text:span><text:span text:style-name="T55">月至11</text:span><text:span text:style-name="T53">月陸續辦理高雄厝座談會4場，重大建設參訪活動1場，高雄厝美濃屋營造啟動儀式1場。</text:span></text:p>
      <text:p text:style-name="P10"><text:span text:style-name="T14">6.</text:span><text:span text:style-name="T20">高雄厝創新法令制定計畫：啟動高雄厝相關免計容積等都市計畫專案通檢研議作業，配合都市計畫通盤檢討條文增修訂，已於103年1月27日召開第6次研商會議討論完成，</text:span><text:span text:style-name="T14">並經第183次市政會議通過，於103年10月14日經行政院准予修正備案，103年10月23日公布實施。</text:span></text:p>
      <text:p text:style-name="P18"><text:span text:style-name="T4">7.</text:span><text:span text:style-name="T21">於</text:span><text:span text:style-name="T15">103</text:span><text:span text:style-name="T14">年6月17日辦理第三屆國際論壇會議，並與荷蘭</text:span><text:span text:style-name="T14">Zuyd應用科技大學永續建築環境中心(Sustainable Building Support &amp; </text:span><text:soft-page-break/><text:span text:style-name="T14">Consultancy, </text:span><text:span text:style-name="T14">SBS</text:span><text:span text:style-name="T14">)，</text:span><text:span text:style-name="T14">共同簽定永續建築實踐合作備忘錄</text:span><text:span text:style-name="T14">(Memorandum of Understanding , </text:span><text:span text:style-name="T14">MOU</text:span><text:span text:style-name="T14">)</text:span><text:span text:style-name="T14">在案。</text:span></text:p>
      <text:p text:style-name="P23"><text:span text:style-name="T4">8.</text:span><text:span text:style-name="T20">高雄厝國際合作計畫：</text:span></text:p>
      <text:p text:style-name="P116"><text:span text:style-name="T56">(1)</text:span><text:span text:style-name="T58">以「高雄厝評估工具、太陽光電、建築醫生綠建築自治條例」等10篇推動經驗論文提報參加2014年全球永續建築國際會議，獲得通過並受邀發表，</text:span><text:span text:style-name="T56">已於103年10月28~ 30日前往西班牙發表。</text:span></text:p>
      <text:p text:style-name="P24"><text:span text:style-name="T14">(2)</text:span><text:span text:style-name="T20">持續與香港中文大學、國際永續建築環境促進會（iiSBE）、日本大阪建築士事務所協會、</text:span><text:span text:style-name="T14">荷蘭SBS永續建築中心加強雙方合作</text:span><text:span text:style-name="T20">。</text:span></text:p>
      <text:p text:style-name="P24"><text:span text:style-name="T14">(3)已於9</text:span><text:span text:style-name="T15">月至</text:span><text:span text:style-name="T14">10月陸續辦理高雄厝計畫宣導講座4場，成果發表會2場，成果參訪活動1場</text:span></text:p>
      <text:p text:style-name="P24"><text:span text:style-name="T14">(4)9月12</text:span><text:span text:style-name="T15">日至</text:span><text:span text:style-name="T14">15日於高雄展覽館配合高雄國際建材大展併同辦理成果展、講座活動</text:span></text:p>
      <text:p text:style-name="P30"><text:span text:style-name="T4">9.</text:span><text:span text:style-name="T20">高雄厝推廣與公會、學校合作計畫：</text:span></text:p>
      <text:p text:style-name="P24"><text:span text:style-name="T14">(1)</text:span><text:span text:style-name="T20">高雄市建築師公會(公共事務委員會)、高雄市建築經營協會、高雄縣建築開發商業同業公會成立「高雄厝專案小組」進行宣導。</text:span></text:p>
      <text:p text:style-name="P24"><text:span text:style-name="T14">(</text:span><text:span text:style-name="T14">2</text:span><text:span text:style-name="T14">)</text:span><text:span text:style-name="T20">正修、樹德、高苑等科技大學之設計課程及論文搭配推廣研究。</text:span></text:p>
      <text:p text:style-name="P38"><text:span text:style-name="T14">1</text:span><text:span text:style-name="T14">0</text:span><text:span text:style-name="T14">.</text:span><text:span text:style-name="T20">第三屆高雄厝綠建築大獎於</text:span><text:span text:style-name="T20">103年</text:span><text:span text:style-name="T20">3月30日辦理徵選公告，並於6月17日辦理頒獎。</text:span></text:p>
      <text:p text:style-name="P3"><text:span text:style-name="T4">(</text:span><text:span text:style-name="T4">三</text:span><text:span text:style-name="T4">)</text:span><text:span text:style-name="T15">光電智慧建築物推動計畫</text:span></text:p>
      <text:p text:style-name="P33">1.訂定相關推動法令</text:p>
      <text:p text:style-name="P41">(1)高雄市建築物屋頂設置太陽光電設施辦法(全國首創)</text:p>
      <text:p text:style-name="P40"><text:span text:style-name="T14">(</text:span><text:span text:style-name="T14">2</text:span><text:span text:style-name="T14">)高雄市綠建築自治條例(全國首創)</text:span></text:p>
      <text:p text:style-name="P40"><text:span text:style-name="T14">(</text:span><text:span text:style-name="T14">3</text:span><text:span text:style-name="T14">)高雄市政府太陽光電設施推動小組設置要點(全國首創)</text:span></text:p>
      <text:p text:style-name="P40"><text:span text:style-name="T14">(</text:span><text:span text:style-name="T14">4</text:span><text:span text:style-name="T14">)高雄市光電智慧建築標章認證辦法(全國首創)</text:span></text:p>
      <text:p text:style-name="P40"><text:span text:style-name="T14">(</text:span><text:span text:style-name="T14">5</text:span><text:span text:style-name="T14">)修正高雄市建築物屋頂設置太陽光電設施辦法，放寬建築物屋頂全面積及露臺與雨遮可設置太陽光電。</text:span></text:p>
      <text:p text:style-name="P33">2.實際執行方案</text:p>
      <text:p text:style-name="P25"><text:span text:style-name="T14">(1)訂定補助建築物設置太陽光電發電系統實施計畫</text:span><text:span text:style-name="T14">於</text:span><text:span text:style-name="T14">103年3月11日公告受理</text:span><text:span text:style-name="T15">，103年3月20日公告截止補助，103年8月7日公告第二波受理補助，103年8月19日公告截止補助</text:span><text:span text:style-name="T14">。</text:span></text:p>
      <text:p text:style-name="P25"><text:span text:style-name="T14">(2)「推動建築物設置太陽光電設施計畫」委託技術服務，</text:span><text:span text:style-name="T14">於</text:span><text:span text:style-name="T14">103年4月18日簽約執行，</text:span><text:span text:style-name="T15">5月13日召開工作計畫書審查會，已完成第1、2期款撥付，10月23日進行103年度光電智慧建築標章訪視審查，10月27日廠商提送期末報告書，12月15日提送修正版期末報告。</text:span></text:p>
      <text:p text:style-name="P44">(3)光電智慧建築網頁建置。</text:p>
      <text:p text:style-name="P26">(4)帶動經濟部與內政部修正放寬「設置再生能源免請領雜項執照標準」。</text:p>
      <text:p text:style-name="P26">(5)建議經濟部下放小規模光電之審查委由地方政府辦理，經濟部訂定「經濟部委辦直轄市縣（市）政府辦理再生能源發電設備認定作業要點」，於103年7月1日授權地方政府辦理。</text:p>
      <text:p text:style-name="P33"><text:soft-page-break/>3.推廣活動及績效</text:p>
      <text:p text:style-name="P25"><text:span text:style-name="T14">(1)</text:span><text:span text:style-name="T3">中央、市府及相關公會103年1</text:span><text:span text:style-name="T15">月至</text:span><text:span text:style-name="T3">6月共舉辦</text:span><text:span text:style-name="T3">4</text:span><text:span text:style-name="T3">場太陽光電說明會及種子培訓課程，103年3月27日於高雄市工商展覽中心，舉辦光電說明會。103年5月31日於高雄科工館，舉辦光電種子教師培訓課程，103年7月1日於高雄市不動產開發商業同業公會，辦理光電最新法規說明會，</text:span><text:span text:style-name="T15">及103年9月25日於婦幼館舉行高雄市建管都計及太陽光電法規說明會</text:span><text:span text:style-name="T3">。</text:span></text:p>
      <text:p text:style-name="P45"><text:span text:style-name="T3">(2)中央、市府及相關公會103年1</text:span><text:span text:style-name="T15">月至</text:span><text:span text:style-name="T3">6月共舉辦2場太陽光電輔導會，103年2月7日於本府</text:span><text:span text:style-name="T3">四維</text:span><text:span text:style-name="T3">行政中心，輔導歐美建設、果貿社區、海洋科技大學、左營區住宅等共14案，針對專案輔導及光電法規議題進行討論。103年5月9日於本府</text:span><text:span text:style-name="T3">四維</text:span><text:span text:style-name="T3">行政中心，輔導光德寺、見華實業、藝術大街公寓、橋頭區住宅等共13案。</text:span></text:p>
      <text:p text:style-name="P45"><text:span text:style-name="T3">(3)103年1月21日上網公告舉辦光電多元應用創意競賽，於103年5月9日初選，6月16日決選，競賽結果為首獎2名、優選4名、佳作6名、入選6名及模型獎勵金18名</text:span><text:span text:style-name="T15">，於103年7月24日於「高雄光電智慧綠建築國際研討會暨光電推動成果展」上舉行頒獎</text:span><text:span text:style-name="T3">。</text:span></text:p>
      <text:p text:style-name="P45"><text:span text:style-name="T3">(4)成立太陽光電輔導外勤小組，搭配高雄市創新之光電法令，輔導違建戶將違章建物合法化。</text:span><text:span text:style-name="T3">103年完成</text:span><text:span text:style-name="T3">鳳山區鐵皮違章戶改造成光電屋頂，並於</text:span><text:span text:style-name="T3">103年</text:span><text:span text:style-name="T3">4月23日</text:span><text:span text:style-name="T3">配合</text:span><text:span text:style-name="T3">本府研考會實地參訪，了解違建轉光電案突破及執行困難處。</text:span></text:p>
      <text:p text:style-name="P45"><text:span text:style-name="T3">(5)依據經濟部能源局統計至103年</text:span><text:span text:style-name="T3">11</text:span><text:span text:style-name="T3">月底止，本市總申請案件數量為</text:span><text:span text:style-name="T3">320</text:span><text:span text:style-name="T3">件(全國第</text:span><text:span text:style-name="T3">三</text:span><text:span text:style-name="T3">)，占全國1</text:span><text:span text:style-name="T3">2</text:span><text:span text:style-name="T3">.</text:span><text:span text:style-name="T3">7</text:span><text:span text:style-name="T3">5%，設置容量為1</text:span><text:span text:style-name="T3">7</text:span><text:span text:style-name="T3">,</text:span><text:span text:style-name="T3">866</text:span><text:span text:style-name="T3">峰瓩(全國第</text:span><text:span text:style-name="T3">五</text:span><text:span text:style-name="T3">)，占全國</text:span><text:span text:style-name="T3">8</text:span><text:span text:style-name="T3">.4</text:span><text:span text:style-name="T3">1</text:span><text:span text:style-name="T3">%。</text:span></text:p>
      <text:p text:style-name="P48"><text:span text:style-name="T3">(6)</text:span><text:span text:style-name="T15">截至103年11月底邀集公會專家等進行健檢，已完成30處。</text:span></text:p>
      <text:p text:style-name="P45"><text:span text:style-name="T3">(7)</text:span><text:span text:style-name="T15">103年9月3日舉辦高雄市81氣爆受損建築物設置太陽光電系統捐贈暨竣工活動。</text:span></text:p>
      <text:p text:style-name="P45"><text:span text:style-name="T3">(8)</text:span><text:span text:style-name="T15">於103年11月11日在市政會議中舉辦光電智慧建築標章頒證活動。</text:span></text:p>
      <text:p text:style-name="P32">4.實際效益</text:p>
      <text:p text:style-name="P46">(1)因綠建築自治條例規定，供公眾使用建築物應設置太陽光電之案件，每年約可增加400件。</text:p>
      <text:p text:style-name="P46">(2)每年約可補助100戶設置太陽光電設施，避免頂樓加蓋違建。</text:p>
      <text:p text:style-name="P45"><text:span text:style-name="T3">(3)</text:span><text:span text:style-name="T15">103度迄今本市共設置23,995峰瓩的太陽光電設施，平均每年可生產約310萬度電能及減少19,600噸二氧化碳排放，且太陽光電設施可持續使用，對環境之永續性有極大的幫助。</text:span></text:p>
      <text:p text:style-name="P27">(4)至103年12月底止，本市太陽光電同意備案數計320件，設置容量為17,866.328峰瓩。</text:p>
      <text:p text:style-name="P27">(5)推動綠色融資專案，提供於本市設立登記之能源服務業者及本市市民裝置太陽光電設備融資。截至103年6月審查通過第三類案件12件，融資金額3,650萬元，第四類案件68件，融資金額3,177萬元，合計融資金額6,827萬元。</text:p>
      <text:p text:style-name="P31"><text:span text:style-name="T15">5.</text:span><text:span text:style-name="T15">推動大愛陽光社區</text:span></text:p>
      <text:p text:style-name="P49">本府協助大愛園區完成設置太陽光電系統於138戶住宅屋頂，總裝設量設置太陽光電容量達1Mwp，年減二氧化碳排放量720公噸，<text:soft-page-break/>初期規劃完成裝置容量1,650瓩，希望成為本市首例大型光電永續能源生活概念區域。</text:p>
      <text:p text:style-name="P17"><text:span text:style-name="T4">6</text:span><text:span text:style-name="T15">.</text:span><text:span text:style-name="T15">辦理「港都追日計畫─高雄市太陽光電產業應用及推廣」，舉辦3場「太陽光電產業應用暨陽光社區推廣系列座談會」，藉以建立太陽能光電產業廠商、金融機構與市民面對面的溝通橋梁，加速設置媒合等待時間，有效擴大在地需求，及成立「陽光城市‧綠能致富」粉絲團，隨時提供有關國內外最新、最即時的太陽光電政策或應用資訊。</text:span></text:p>
      <text:p text:style-name="P3"><text:span text:style-name="T4">(</text:span><text:span text:style-name="T4">四</text:span><text:span text:style-name="T4">)</text:span><text:span text:style-name="T4">私有</text:span><text:span text:style-name="T15">空地綠美化</text:span></text:p>
      <text:p text:style-name="P54"><text:span text:style-name="T14">為改善城市環境景觀，並達節能減碳，綠色生活的幸福城市之目標，本府積極針對本市閒置公私有空地辦理綠美化。在工務局鼓勵下，自</text:span><text:span text:style-name="T14">99~</text:span><text:span text:style-name="T14">10</text:span><text:span text:style-name="T14">3</text:span><text:span text:style-name="T14">年</text:span><text:span text:style-name="T14">完成</text:span><text:span text:style-name="T14">私有空地綠美化面積高達</text:span><text:span text:style-name="T14">314.13</text:span><text:span text:style-name="T14">公頃，減碳量達1</text:span><text:span text:style-name="T14">0,209</text:span><text:span text:style-name="T14">公噸，有效改善環境衛生與市容觀瞻，減少病媒蚊孳生，增加市民優質休憩空間及整體居住品質提升。</text:span></text:p>
      <text:p text:style-name="P3"><text:span text:style-name="T4">(</text:span><text:span text:style-name="T4">五</text:span><text:span text:style-name="T4">)</text:span><text:span text:style-name="T15">建築物公共安全檢查申報</text:span></text:p>
      <text:p text:style-name="P14">1.103年辦理申報之A類公共集會類場所，列管場所79家，已完成申報79家，申報率達100%。應辦理申報之B類商業類場所，列管場所1,474家，已完成申報1,427家，申報率達96.81%。應辦理申報之C類工業、倉儲類場所，列管場所247家，已完成申報242家，申報率達97.98%。應辦理申報之D類休閒文教類場所，列管場所2,552家，已完成申報2,280家，申報率達89.34%。應辦理申報之F類衛生福利更生類場所，列管場所513家，已完成申報465家，申報率達90.64%。</text:p>
      <text:p text:style-name="P14">2.針對未申報場所發文催報及現場宣導，以維公共安全，依建築法規定處建築物使用人6萬元罰鍰，並再限期補行申報，逾期仍未申報者，依建築法規定續處並於營業場所入口明顯處張貼不合格告示。</text:p>
      <text:p text:style-name="P14">3.辦理103年度建築物公共安全檢查及簽證申報場所之抽複查工作，計抽複查各類場所750家。</text:p>
      <text:p text:style-name="P7"><text:span text:style-name="T14">4.103年12月22日至29日辦理本市建築物機械遊樂設施安全抽複查，計共6處場所，42項機械遊樂設施。</text:span></text:p>
      <text:p text:style-name="P7"><text:span text:style-name="T14">5.103年12月15日起至104年1月13日止辦理104年度「加強大型百貨公司、商場、量販店及視聽歌唱等場所公共安全查核」，共計60家場所。</text:span></text:p>
      <text:p text:style-name="P7"><text:span text:style-name="T14">6.辦理103年度建築物昇降機及機械停車核發許可證及抽檢， 103年7</text:span><text:span text:style-name="T15">~</text:span><text:span text:style-name="T14">12月共核發昇降機19,589台使用許可證，抽檢1,222台；共核發機械停車1,436組使用許可證，抽檢80組。</text:span></text:p>
      <text:p text:style-name="P14">7.內政部為加強建築物公共安全，每年定期考核全國各縣市執行情形，103年考核成績出爐，本市獲得特優考評，內政部也選定本<text:soft-page-break/>市作為103年度各縣市公安實地觀摩示範城市。</text:p>
      <text:p text:style-name="P14">8.建築物加強公共安全計畫</text:p>
      <text:p text:style-name="P28">(1)首創全國「高雄市優良公共安全建築物評選活動」，針對各種建築物使用對公共安全的要求不同，區分成五種類組進行評選，計38件報名，評選結果9件安全金安獎、5件優良金安獎及3件特優金安獎，總計17件得獎，並進行公開頒獎。</text:p>
      <text:p text:style-name="P28">(2)打造高雄市公共安全網，提供民眾查詢本市各區昇降設備及機械停車設備許可證期限、檢查日期、位置及大樓名稱等建管資訊透明化作業。</text:p>
      <text:p text:style-name="P28">(3)領先全國進行全市六樓以上建築物外牆調查，完成清查7,000件，計有1,064件剝落、359件隆起，已納入列管及分別通知管委會通知住戶改善；若無管委會者通知其所屬樓層區分所有權人改善。</text:p>
      <text:p text:style-name="P2"><text:span text:style-name="T4">(</text:span><text:span text:style-name="T4">六</text:span><text:span text:style-name="T4">)招牌廣告及樹立廣告物管理</text:span></text:p>
      <text:p text:style-name="P53"><text:span text:style-name="T24">103年辦理招牌獎補助更新街道景觀，公告適用範圍為岡山區岡山公園相鄰街道、苓雅區與前鎮區凱旋路、旗山區旗山老街與延平一路、鳳山區光遠路等街道，完成招牌更新約35面，總共金額達124萬元。</text:span></text:p>
      <text:p text:style-name="P2"><text:span text:style-name="T4">(</text:span><text:span text:style-name="T4">七</text:span><text:span text:style-name="T4">)公寓大廈管理</text:span></text:p>
      <text:p text:style-name="P19">1.公寓大廈認證標章申請案，第31期審查會議已於103年4月28日完成審查作業計通過23棟大樓，第32期審查會議已於103年4月28日完成審查作業計通過18棟大樓。迄今累計1,096棟大樓提出申請，獲認證通過大樓共計760棟。</text:p>
      <text:p text:style-name="P19">2.輔導公寓大廈成立管理委員會，截至104年1月8日本市7樓以上成立管理委員會依法報備家數計有3,035件，報備率已達百分之69.5%。</text:p>
      <text:p text:style-name="P19">3.委託公寓大廈法律專業律師，設置免付費電話，自103年4月11日起，提供大樓管理委員會及住戶法律諮詢服務，並已提供諮詢服務，另於建管處設置法律現場諮詢服務櫃檯，截至12月25日止，現場已服務316人次，協助解決居家糾紛。</text:p>
      <text:p text:style-name="P19">4.本市於101年4月3日成立公寓大廈爭議事件調處委員會，103年共召開3次調處會，協調爭議共11案。</text:p>
      <text:p text:style-name="P19">5.公寓大廈管理組織報備及相關業務獲內政部103年度考核全國第1名。</text:p>
      <text:p text:style-name="P2"><text:span text:style-name="T4">(</text:span><text:span text:style-name="T4">八</text:span><text:span text:style-name="T4">)智慧綠建築</text:span></text:p>
      <text:p text:style-name="P55"><text:span text:style-name="T14">配合內政部建築研究所智慧綠建築專案，南部選定本市大東捷運站建置智慧綠建築展示場，並由本</text:span><text:span text:style-name="T14">府工務</text:span><text:span text:style-name="T14">局接續營運管理2年，</text:span><text:span text:style-name="T14">該</text:span><text:span text:style-name="T14">局建管處派駐人員輪值展示場負責解說，同時接受團體預約，自102年12月26日啟用典禮至</text:span><text:span text:style-name="T14">103</text:span><text:span text:style-name="T14">年12月</text:span><text:span text:style-name="T14">31</text:span><text:span text:style-name="T14">日，累積參觀人數計</text:span><text:span text:style-name="T14">11</text:span><text:span text:style-name="T14">,</text:span><text:span text:style-name="T14">720</text:span><text:soft-page-break/><text:span text:style-name="T14">人</text:span><text:span text:style-name="T14">(平均每個月976人 )</text:span><text:span text:style-name="T14">。</text:span></text:p>
      <text:p text:style-name="P60"><text:span text:style-name="T14">(</text:span><text:span text:style-name="T14">九</text:span><text:span text:style-name="T4">)公共建築物無障礙生活環境推動工作</text:span></text:p>
      <text:p text:style-name="P9"><text:span text:style-name="T14">1.新建公共建築物於申請使用執照前，辦理行動不便設施會勘，以確保該設施之符合需求，103</text:span><text:span text:style-name="T14">年共計</text:span><text:span text:style-name="T14">勘檢</text:span><text:span text:style-name="T14">277</text:span><text:span text:style-name="T14">件，</text:span><text:span text:style-name="T14">100年</text:span><text:span text:style-name="T14">至103年</text:span><text:span text:style-name="T14">12</text:span><text:span text:style-name="T14">月</text:span><text:span text:style-name="T14">止合計</text:span><text:span text:style-name="T14">勘檢</text:span><text:span text:style-name="T14">774</text:span><text:span text:style-name="T14">件。</text:span></text:p>
      <text:p text:style-name="P9"><text:span text:style-name="T14">2.既有建築物依照本市無障礙設施分類分期分區執行計畫，計已對公共建築物</text:span><text:span text:style-name="T14">(</text:span><text:span text:style-name="T14">含超商場所、加油站</text:span><text:span text:style-name="T14">)</text:span><text:span text:style-name="T14">3,5</text:span><text:span text:style-name="T14">94</text:span><text:span text:style-name="T14">家實施檢查完畢，並訂定改善期程限期要求改善。至103年</text:span><text:span text:style-name="T14">底共</text:span><text:span text:style-name="T14">計</text:span><text:span text:style-name="T14">3</text:span><text:span text:style-name="T14">,</text:span><text:span text:style-name="T14">021</text:span><text:span text:style-name="T14">家已改善完成，尚餘</text:span><text:span text:style-name="T14">573</text:span><text:span text:style-name="T14">家改善中，整體改善比例為8</text:span><text:span text:style-name="T14">4</text:span><text:span text:style-name="T14">.0％。</text:span></text:p>
      <text:p text:style-name="P9"><text:span text:style-name="T14">3.替代方案提請「高雄市政府公共建築物行動不便者使用設施改善諮詢審查小組」審議，103年共辦理</text:span><text:span text:style-name="T14">10</text:span><text:span text:style-name="T14">次，共審查</text:span><text:span text:style-name="T14">36</text:span><text:span text:style-name="T14">件。</text:span></text:p>
      <text:p text:style-name="P9"><text:span text:style-name="T14">4.參加</text:span><text:span text:style-name="T14">103年</text:span><text:span text:style-name="T14">第</text:span><text:span text:style-name="T14">六</text:span><text:span text:style-name="T14">屆台灣健康城市獎</text:span><text:span text:style-name="T14">比賽，獲得</text:span><text:span text:style-name="T14">「高齡友善城市</text:span><text:span text:style-name="T14">安居獎</text:span><text:span text:style-name="T14">」。</text:span></text:p>
      <text:p text:style-name="P9"><text:span text:style-name="T14">5.</text:span><text:span text:style-name="T14">工務局</text:span><text:span text:style-name="T14">102年7月11日公告施行「高雄市建築物設置無障礙設施設備勘檢及改善審查收費標準」，103年</text:span><text:span text:style-name="T14">度</text:span><text:span text:style-name="T14">計收入勘檢費</text:span><text:span text:style-name="T14">340</text:span><text:span text:style-name="T14">萬</text:span><text:span text:style-name="T14">元</text:span><text:span text:style-name="T14">。</text:span></text:p>
      <text:p text:style-name="P13">6.推動高雄市友善環境改造計畫</text:p>
      <text:p text:style-name="P62"><text:span text:style-name="T14">(</text:span><text:span text:style-name="T14">1</text:span><text:span text:style-name="T14">)</text:span><text:span text:style-name="T14">「</text:span><text:span text:style-name="T14">103年高雄市友善環境通用化改造計畫</text:span><text:span text:style-name="T14">」委託技術服務</text:span><text:span text:style-name="T14">(</text:span><text:span text:style-name="T14">103年4月</text:span><text:span text:style-name="T14">24</text:span><text:span text:style-name="T14">日簽約執行</text:span><text:span text:style-name="T14">)，本案工作項目已於12月全數完成</text:span><text:span text:style-name="T14">。</text:span></text:p>
      <text:p text:style-name="P62"><text:span text:style-name="T14">(2)舉辦103年度友善環境大獎，103年5月31日報名截止，共計121件報名，初選47件入圍，共計44件作品獲獎</text:span><text:span text:style-name="T14">。</text:span></text:p>
      <text:p text:style-name="P63">(3)舉辦103年度友善環境標章認證，共計20案獲頒認證標章。</text:p>
      <text:p text:style-name="P63">(4)辦理公寓大廈公共空間無障礙設施改善補助，共補助4案。</text:p>
      <text:p text:style-name="P63">(5)103年度中央無障礙生活環境業務督導受評總分為98分(為特優)，已連續三年獲選為特優等。</text:p>
      <text:p text:style-name="P61"><text:span text:style-name="T14">(</text:span><text:span text:style-name="T4">十)</text:span><text:span text:style-name="T15">資訊管理</text:span></text:p>
      <text:p text:style-name="P64"><text:span text:style-name="T14">1.加強建築管理回溯檔案建置，將檔案室紙質之歷史案件，累計有</text:span><text:span text:style-name="T14">98</text:span><text:span text:style-name="T14">,</text:span><text:span text:style-name="T14">020</text:span><text:span text:style-name="T14">份建築</text:span><text:span text:style-name="T3">執照</text:span><text:span text:style-name="T14">圖進行數化轉檔，以方便查詢及調閱。</text:span></text:p>
      <text:p text:style-name="P65">2.申請建造許可時檢附建築圖電子檔，建置圖檔資料庫並整合建入「建築管理資訊系統」及「建築書圖影像管理資訊系統」，提供民眾查詢及調閱建築圖檔資料。</text:p>
      <text:p text:style-name="P65">3.結合全國地政單位電傳資訊系統e網通電子資訊服務，提供業界民眾利用網路即可迅速查閱建築物資訊圖資，並增加歲收。</text:p>
      <text:p text:style-name="P110">二、工程企劃</text:p>
      <text:p text:style-name="P3"><text:span text:style-name="T4">(</text:span><text:span text:style-name="T4">一</text:span><text:span text:style-name="T4">)</text:span><text:span text:style-name="T15">推動M台灣計畫</text:span></text:p>
      <text:p text:style-name="P53"><text:span text:style-name="T14">本市寬頻管道計畫至99年已執行完畢，建置長度約達750公里，迄至10</text:span><text:span text:style-name="T14">3</text:span><text:span text:style-name="T14">年</text:span><text:span text:style-name="T14">12</text:span><text:span text:style-name="T14">月底已進駐纜線2,</text:span><text:span text:style-name="T14">641</text:span><text:span text:style-name="T14">公里(含交通號誌、監視錄影等工務纜線8</text:span><text:span text:style-name="T14">7</text:span><text:span text:style-name="T14">1公里)，每年可收入租金為3,</text:span><text:span text:style-name="T14">686</text:span><text:span text:style-name="T14">萬元；後續將著重管道設施之維護，及已完成管道建置路段之雨水下水道暫掛纜線巡檢、排除，持續督促業者進駐納管，以提昇管道使用率。</text:span></text:p>
      <text:p text:style-name="P3"><text:span text:style-name="T4">(</text:span><text:span text:style-name="T4">二</text:span><text:span text:style-name="T4">)</text:span><text:span text:style-name="T15">推動道路齊平，建立良好管控機制</text:span></text:p>
      <text:p text:style-name="P56">本市集民生、工商業城市機能，市轄內各式管線眾多管理不易，為有<text:soft-page-break/>效解決民眾行的安全，採取多項措施： </text:p>
      <text:p text:style-name="P11">1.每月第二、四週(星期四)定期召開管線協調會報，跨機關整合工程施工及牴觸管線遷改協調事宜。</text:p>
      <text:p text:style-name="P11">2.自101年5月起實施新建房屋民生管線整合挖掘申請，避免同一路段重複施工。</text:p>
      <text:p text:style-name="P11">3.主動巡檢道路使用狀況，即時處理路面坑洞。</text:p>
      <text:p text:style-name="P11">4.建立24小時市民服務專線，受理民眾通報反應案件。</text:p>
      <text:p text:style-name="P11">5.已建置寬頻管道路段，禁止電信類新建設施挖掘申請。</text:p>
      <text:p text:style-name="P11">6.整併工程施工能量，於辦理鋪面改善工程時，併予檢討工區範圍內孔蓋數量，以提昇路面平坦度。</text:p>
      <text:p text:style-name="P9"><text:span text:style-name="T15">7.統計103年1</text:span><text:span text:style-name="T3">~</text:span><text:span text:style-name="T15">12</text:span><text:span text:style-name="T15">月底止，已完成孔蓋與路面齊平</text:span><text:span text:style-name="T15">10</text:span><text:span text:style-name="T15">,</text:span><text:span text:style-name="T15">130</text:span><text:span text:style-name="T15">座(年度目標值10,000座)、孔蓋下地</text:span><text:span text:style-name="T15">6</text:span><text:span text:style-name="T15">,</text:span><text:span text:style-name="T15">937</text:span><text:span text:style-name="T15">座(目標值6,000座)。</text:span></text:p>
      <text:p text:style-name="P11">8.嚴格要求各管線埋設人於回填管溝時採用控制性低強度材料（CLSM）填充，以防止管溝下陷。</text:p>
      <text:p text:style-name="P3"><text:span text:style-name="T4">(</text:span><text:span text:style-name="T4">三</text:span><text:span text:style-name="T4">)</text:span><text:span text:style-name="T15">鐵路地下化</text:span></text:p>
      <text:p text:style-name="P11">1.為消除平交道阻隔，利於本市各區發展及鐵路沿線景觀再造、振興經濟，本府推動之鐵路地下化工程，分為「高雄計畫」、「左營計畫」及「鳳山計畫」，已奉行政院核定，總經費956億元，中央補助658億元，本府分擔298億元。本市鐵路地下化完工後，將串連左營、高雄及鳳山商業核心，是繼紅橘捷運路線後的第三條捷運路線，相互連結構成綿密的交通路網，為本市帶來便捷的交通及無限的商機。</text:p>
      <text:p text:style-name="P9"><text:span text:style-name="T15">2.「鳳山計畫」因中央以租稅增額融通及運用大眾運輸導向發展（TIF、TOD）等財務策略方式，將自償性收益納入計畫經費分擔，致使本府負擔「鳳山計畫」總經費176.25億元之97.25億元地方配合款（約55%），中央僅負擔79億元（約45%），分擔比例甚不合理，</text:span><text:span text:style-name="T3">目前本府正與中央協商調降自償性經費並爭取以中央補助72.67%、地方負擔27.33%方式核定財務規劃，以減輕本府財政負擔，後因配合土地徵收條例修正及本府需求變更路權範圍，以致總經費再調增用地取得費用2.41億元。</text:span><text:span text:style-name="T15">截至103年</text:span><text:span text:style-name="T15">12</text:span><text:span text:style-name="T15">月底「高雄計畫」整體計畫進度已完成8</text:span><text:span text:style-name="T15">8</text:span><text:span text:style-name="T15">.</text:span><text:span text:style-name="T15">70</text:span><text:span text:style-name="T15">%，「左營計畫」整體計畫進度已完成</text:span><text:span text:style-name="T15">81</text:span><text:span text:style-name="T15">.</text:span><text:span text:style-name="T15">72</text:span><text:span text:style-name="T15">%，「鳳山計畫」整體計畫進度已完成1</text:span><text:span text:style-name="T15">9</text:span><text:span text:style-name="T15">%。</text:span></text:p>
      <text:p text:style-name="P11">3.高雄市區鐵路地下化計畫由左營大中二路以南至鳳山大智陸橋南側間，設置長約15公里單孔雙軌隧道一座。沿線設置10處台鐵捷運化地下通勤車站(左營站、內惟站、美術館站、鼓山站、高雄車站、三塊厝站、民族站、大順站、正義/澄清、鳳山車站)，預定於106年底通車。</text:p>
      <text:p text:style-name="P3"><text:bookmark-start text:name="OLE_LINK1"/><text:span text:style-name="T4">(</text:span><text:span text:style-name="T4">四</text:span><text:span text:style-name="T4">)</text:span><text:span text:style-name="T15">大高雄自行車道路網整體建置計畫</text:span></text:p>
      <text:p text:style-name="P9"><text:bookmark-end text:name="OLE_LINK1"/><text:span text:style-name="T14">1.高雄市自行車道至10</text:span><text:span text:style-name="T14">3</text:span><text:span text:style-name="T14">年底已建置長度約</text:span><text:span text:style-name="T14">755</text:span><text:span text:style-name="T14">公里，完成102年底建置600公里之里程碑，</text:span><text:span text:style-name="T15">截至103年</text:span><text:span text:style-name="T15">6</text:span><text:span text:style-name="T15">月底止，本市自行車道建置長度達654公里，</text:span><text:span text:style-name="T14">並以103年底達700公里為目標。</text:span></text:p>
      <text:p text:style-name="P9"><text:span text:style-name="T14">2.</text:span><text:span text:style-name="T15"> 103年度</text:span><text:span text:style-name="T15">工務</text:span><text:span text:style-name="T15">局養工處編列預算689萬元，辦理「臨港線（翠亨南路至東亞路）自行車道工程」，</text:span><text:span text:style-name="T15">係利用廢棄鐵道空間建置，為翠亨南北路自行車道之延伸線，</text:span><text:span text:style-name="T15">總長度約為0.9公里，</text:span><text:span text:style-name="T15">已於103年11月19日完工。</text:span><text:span text:style-name="T15">「小港區沿海三路及既有自行車道路網延伸工</text:span><text:soft-page-break/><text:span text:style-name="T15">程」，</text:span><text:span text:style-name="T14">總長度約為</text:span><text:span text:style-name="T14">85</text:span><text:span text:style-name="T14">公里，</text:span><text:span text:style-name="T15">以小港沿海自行車道為出發點，延伸至林園區、大寮區、大樹區、鳳山區，並與其他既有自行車道作串聯，為海線自行車道系統之貫通及串連山線自行車道系統，主要為標線、指標及導覽牌設置，</text:span><text:span text:style-name="T15">總工程費約</text:span><text:span text:style-name="T15">673</text:span><text:span text:style-name="T15">萬元，</text:span><text:span text:style-name="T15">已於</text:span><text:span text:style-name="T15">103年12月30日完工。</text:span></text:p>
      <text:p text:style-name="P9"><text:span text:style-name="T14">3.另103年度</text:span><text:span text:style-name="T15">籌措4,064萬元辦理「台鐵臨港線(翠亨南北路)自行車道工程」，</text:span><text:span text:style-name="T14">總長度為3.5公里，已於103年12月30完成。</text:span><text:span text:style-name="T15">並爭取體育署補助工程費579萬元，往北銜接迎賓大道、美麗島大道、西臨港線自行車道及前鎮之星自行車橋等，往南可至沿海路自行車道接林園區往屏東縣，將原有自行車、行人共用之人行道回歸行人專用，自行車道則利用廢棄鐵道空間建置專用道，騎乘環境及安全性佳，達優質化之目的。</text:span></text:p>
      <text:p text:style-name="P110">三、新建工程</text:p>
      <text:p text:style-name="P66"><text:span text:style-name="T15">103年</text:span><text:span text:style-name="T15">7</text:span><text:span text:style-name="T15">月至</text:span><text:span text:style-name="T15">12</text:span><text:span text:style-name="T15">月止執行交通建設及公共建築學校等工程，道路橋梁工程</text:span><text:span text:style-name="T15">61</text:span><text:span text:style-name="T15">件，生活圈建設</text:span><text:span text:style-name="T15">13</text:span><text:span text:style-name="T15">件，莫拉克重建</text:span><text:span text:style-name="T15">1</text:span><text:span text:style-name="T15">件，建築工程1</text:span><text:span text:style-name="T15">2</text:span><text:span text:style-name="T15">件，學校工程2</text:span><text:span text:style-name="T15">0</text:span><text:span text:style-name="T15">件，共計</text:span><text:span text:style-name="T15">107</text:span><text:span text:style-name="T15">件。</text:span></text:p>
      <text:p text:style-name="P3"><text:span text:style-name="T4">(</text:span><text:span text:style-name="T4">一</text:span><text:span text:style-name="T4">)</text:span><text:span text:style-name="T15">道路橋梁重大工程</text:span></text:p>
      <text:p text:style-name="P71"><text:span text:style-name="T15">1</text:span><text:span text:style-name="T15">.</text:span><text:span text:style-name="T14">國10東向銜接國1北上匝道工程</text:span></text:p>
      <text:p text:style-name="P51"><text:span text:style-name="T15">增設匝道高架832公尺，銜接匝道變更路段170公尺，103年5月2日行政院函文同意，暫列工程經費4億2600萬元，</text:span><text:span text:style-name="T15">已於</text:span><text:span text:style-name="T15">104年1月</text:span><text:span text:style-name="T15">6</text:span><text:span text:style-name="T15">日提送期中報告書</text:span><text:span text:style-name="T15">，104年2月11日召開期中審查作業</text:span><text:span text:style-name="T15">。</text:span></text:p>
      <text:p text:style-name="P72">2.楠梓9-179號道路開闢工程</text:p>
      <text:p text:style-name="P50">自右昌街187巷160號往北至右昌街223巷止，寬4公尺長約72公尺，總經費1,364萬元，預定104年2月函報土地徵收計畫書。</text:p>
      <text:p text:style-name="P71"><text:span text:style-name="T14">3</text:span><text:span text:style-name="T14">.楠梓區大學15街87巷打通工程</text:span></text:p>
      <text:p text:style-name="P51"><text:span text:style-name="T14">寬6公尺，長約40公尺，總經費約1,178萬元，待土地取得後辦理發包事宜。</text:span></text:p>
      <text:p text:style-name="P71"><text:span text:style-name="T14">4</text:span><text:span text:style-name="T14">.楠梓區大學20街168巷打通工程</text:span></text:p>
      <text:p text:style-name="P51"><text:span text:style-name="T14">10公尺寬都市計畫道路，長約8公尺，總經費約205.9萬元，待土地取得後辦理發包事宜。</text:span></text:p>
      <text:p text:style-name="P71"><text:span text:style-name="T14">5</text:span><text:span text:style-name="T14">.鼓山</text:span><text:span text:style-name="T14">區</text:span><text:span text:style-name="T14">新疆路9巷向南延伸至西藏街開闢工程</text:span></text:p>
      <text:p text:style-name="P51"><text:span text:style-name="T14">長約80公尺，寬6公尺，總經費3,421萬元，目前辦理規劃設計作業，104年1月底完成發包。</text:span></text:p>
      <text:p text:style-name="P71"><text:span text:style-name="T15">6</text:span><text:span text:style-name="T15">.小港區東昇街道路開闢工程</text:span></text:p>
      <text:p text:style-name="P51"><text:span text:style-name="T14">由福德西巷至高鳳路止，屬都市計畫道路寛10公尺，長約14公尺，總經費367萬元，</text:span><text:span text:style-name="T14">已於</text:span><text:span text:style-name="T14">103年10月17日竣工。</text:span></text:p>
      <text:p text:style-name="P71"><text:span text:style-name="T14">7</text:span><text:span text:style-name="T14">.旗津區中洲二路改善工程</text:span></text:p>
      <text:p text:style-name="P51"><text:span text:style-name="T14">位於中洲二路旗津醫院旁，自旗津加油站前往北約90公尺，寬約10公尺，總經費4,52萬元，</text:span><text:span text:style-name="T14">已於</text:span><text:span text:style-name="T14">103年1</text:span><text:span text:style-name="T14">1</text:span><text:span text:style-name="T14">月</text:span><text:span text:style-name="T14">3</text:span><text:span text:style-name="T14">日</text:span><text:span text:style-name="T14">開放通車</text:span><text:span text:style-name="T14">。</text:span></text:p>
      <text:p text:style-name="P71"><text:span text:style-name="T15">8</text:span><text:span text:style-name="T15">.鳳山區北榮街95巷(由鳳青重劃區至北盛街)開闢工程</text:span></text:p>
      <text:p text:style-name="P50">為都市計畫13公尺寬道路，長度約170公尺，現況約8公尺寬供通行。總經費5,730萬元，103年3月14日開工，預定104年3月完工。</text:p>
      <text:p text:style-name="P71"><text:span text:style-name="T15">9</text:span><text:span text:style-name="T15">.鳳山區三誠路西側5米都市計畫道路開闢工程</text:span></text:p>
      <text:p text:style-name="P51"><text:span text:style-name="T14">開闢範圍自福成五街至三誠路165-3號止，都市計畫道路寬5公尺，</text:span><text:soft-page-break/><text:span text:style-name="T14">長約160公尺，總經費2,150萬元，</text:span><text:span text:style-name="T14">已於</text:span><text:span text:style-name="T14">103年8月27日</text:span><text:span text:style-name="T14">完</text:span><text:span text:style-name="T14">工。</text:span></text:p>
      <text:p text:style-name="P113"><text:span text:style-name="T50">10</text:span><text:span text:style-name="T50">.鳳山區埤北路（由建國路一段至埤北路343巷）道路拓寬工程</text:span></text:p>
      <text:p text:style-name="P51"><text:span text:style-name="T15">依都市計畫道路寬度由15公尺拓寬至20公尺，</text:span><text:span text:style-name="T14">長135公尺，總經費584萬元，</text:span><text:span text:style-name="T14">已於</text:span><text:span text:style-name="T14">103年12月</text:span><text:span text:style-name="T14">30</text:span><text:span text:style-name="T14">日開放通車。</text:span></text:p>
      <text:p text:style-name="P113"><text:span text:style-name="T49">11</text:span><text:span text:style-name="T49">.鳳山區文仁街打通工程</text:span></text:p>
      <text:p text:style-name="P50">長約154公尺，為都市計畫8公尺寬道路，總經費1,389萬元，目前辦理規劃設計作業，預計104年2月完成發包。</text:p>
      <text:p text:style-name="P113"><text:span text:style-name="T49">12</text:span><text:span text:style-name="T49">.鳳山區北盛街62巷北延路段開闢工程</text:span></text:p>
      <text:p text:style-name="P50">自鳳誠路開闢至中正路2巷，屬13公尺寬都市計畫道路，長約130公尺，開闢所需經費931萬元，目前辦理規劃設計作業，預計104年2月完成發包。</text:p>
      <text:p text:style-name="P113"><text:span text:style-name="T50">13</text:span><text:span text:style-name="T50">.鳥松區水管路至大樹瓦厝街5座橋梁改建工程</text:span></text:p>
      <text:p text:style-name="P51"><text:span text:style-name="T14">自鳥松區水管路至大樹區瓦厝街止約7公里長，5座橋梁現寬4米，長約14米，配合道路寬度拓寬為8米，開闢總經費5,127萬元。</text:span><text:span text:style-name="T14">其中1、2號橋梁配合水利署第六河川局河道整治計畫一併辦理橋梁改建工程，已簽准暫緩施作，另外3~5號橋梁已</text:span><text:span text:style-name="T14">於103年6月26日開工，預定104年</text:span><text:span text:style-name="T14">8</text:span><text:span text:style-name="T14">月完工。</text:span></text:p>
      <text:p text:style-name="P113"><text:span text:style-name="T50">14</text:span><text:span text:style-name="T50">.鳥松區仁美都市計畫廣停二開闢工程</text:span></text:p>
      <text:p text:style-name="P51"><text:span text:style-name="T14">本案採二期方案辦理開闢，總經費合計約800萬元。第一期方案係於</text:span><text:span text:style-name="T15">鳥松</text:span><text:span text:style-name="T14">3-3道路末端改善鋪面，已於102年8月2日完工；第二期方案為設置部分停車場，廣停二周邊設置擋土矮牆等項目，已於</text:span><text:span text:style-name="T14">1</text:span><text:span text:style-name="T14">04年1月5日</text:span><text:span text:style-name="T14">完</text:span><text:span text:style-name="T14">工。</text:span></text:p>
      <text:p text:style-name="P113"><text:span text:style-name="T50">15</text:span><text:span text:style-name="T50">.橋頭區捷運R22A車站聯外20米道路開闢及8米道路拓寬工程</text:span></text:p>
      <text:p text:style-name="P51"><text:span text:style-name="T14">開闢捷運紅線R22A站出口之東西向聯外道路，自橋南路往東至捷運站1號出口處南側銜接8米計畫道路止，道路長度94公尺，寬度20公尺；自捷運站1號出口處東側往北至糖廠路止，道路長度約300公尺，寬度8公尺。總經費2億1</text:span><text:span text:style-name="T14">,</text:span><text:span text:style-name="T14">224萬元，</text:span><text:span text:style-name="T14">已於</text:span><text:span text:style-name="T14">103年7月</text:span><text:span text:style-name="T14">30</text:span><text:span text:style-name="T14">日</text:span><text:span text:style-name="T14">完</text:span><text:span text:style-name="T14">工。</text:span></text:p>
      <text:p text:style-name="P113"><text:span text:style-name="T50">1</text:span><text:span text:style-name="T50">6</text:span><text:span text:style-name="T50">.橋頭區典寶溪中崎橋改建工程</text:span></text:p>
      <text:p text:style-name="P51"><text:span text:style-name="T14">現有橋長45公尺，寬約8.2公尺，拓寬為10公尺，</text:span><text:span text:style-name="T14">計畫道路長為60公尺</text:span><text:span text:style-name="T14">，總經費1億1053萬</text:span><text:span text:style-name="T14">5000</text:span><text:span text:style-name="T14">元，已於10</text:span><text:span text:style-name="T14">4</text:span><text:span text:style-name="T14">年1月</text:span><text:span text:style-name="T14">28日舉辦</text:span><text:span text:style-name="T14">通車</text:span><text:span text:style-name="T14">典禮</text:span><text:span text:style-name="T14">。</text:span></text:p>
      <text:p text:style-name="P113"><text:span text:style-name="T50">1</text:span><text:span text:style-name="T50">7</text:span><text:span text:style-name="T50">.楠梓仁武竹仔門橋改建工程</text:span></text:p>
      <text:p text:style-name="P51"><text:span text:style-name="T14">位處省台1線楠梓仁武交界處，跨越後勁溪，橋梁現寬40公尺，長約39公尺，配合後勁溪整治第四期工程進行改建，計畫以全部拆除重建方式進行改建。總經費2億5575萬元，於102年4月22日開工，104年2月農曆年前開放通行。</text:span></text:p>
      <text:p text:style-name="P113"><text:span text:style-name="T50">1</text:span><text:span text:style-name="T50">8</text:span><text:span text:style-name="T50">.仁武區後港巷涵洞拓寬工程</text:span></text:p>
      <text:p text:style-name="P51"><text:span text:style-name="T14">本工程主要連接中山高速公路西側後港巷及東側永仁街，為仁武通往三民、左營地區道路，涵洞</text:span><text:span text:style-name="T14">原</text:span><text:span text:style-name="T14">寬約3公尺單向涵洞，長60公尺，高約2.5公尺，且後港巷正辦理都市計畫變更為9至12公尺寬道路，故為解決涵洞單向通車致交通壅塞問題並增進行車安全，同時配合後港巷都市計畫變更，</text:span><text:span text:style-name="T14">故</text:span><text:span text:style-name="T14">拓寬為11公尺雙向涵洞。總經費2億7</text:span><text:span text:style-name="T14">,</text:span><text:span text:style-name="T14">088萬元，</text:span><text:span text:style-name="T14">已</text:span><text:span text:style-name="T14">於103年10月23日辦理通車典禮。</text:span></text:p>
      <text:p text:style-name="P113"><text:span text:style-name="T50">1</text:span><text:span text:style-name="T50">9</text:span><text:span text:style-name="T50">.仁武區後港巷道路拓寬工程</text:span></text:p>
      <text:p text:style-name="P51"><text:soft-page-break/><text:span text:style-name="T14">為高53鄉道，自後港巷涵洞往西至榮總路止，總長約520公尺，預計拓寬為9至12公尺，總經費1億1304萬元，</text:span><text:span text:style-name="T14">已於</text:span><text:span text:style-name="T14">103年10月23日辦理通車典禮。</text:span></text:p>
      <text:p text:style-name="P113"><text:span text:style-name="T50">20</text:span><text:span text:style-name="T50">.打通省道台21線通往義大世界高186甲線入口路段新闢工程</text:span></text:p>
      <text:p text:style-name="P50">新闢長35公尺，寛15公尺，總經費335萬元。已於103年7月4日完工。</text:p>
      <text:p text:style-name="P113"><text:span text:style-name="T50">21</text:span><text:span text:style-name="T50">.林園區東林西路拓寬工程</text:span></text:p>
      <text:p text:style-name="P51"><text:span text:style-name="T14">為台17線進入林園市區之重要道路，現寬約7公尺，為交通</text:span><text:span text:style-name="T14">壅</text:span><text:span text:style-name="T14">塞路段，西自王公二路口，東至鳳林路一段，拓寬15公尺部分道路長度600公尺，拓寬為20公尺部分道路長度370公尺。總經費約4億</text:span><text:span text:style-name="T14">1,223</text:span><text:span text:style-name="T14">萬元，</text:span><text:span text:style-name="T14">已</text:span><text:span text:style-name="T14">於103年11月開放通車。</text:span></text:p>
      <text:p text:style-name="P113"><text:span text:style-name="T50">22</text:span><text:span text:style-name="T50">.林園區東林西路105巷拓寬工程</text:span></text:p>
      <text:p text:style-name="P51"><text:span text:style-name="T14">自康樂街往北至東林西路止，都市計畫寬8公尺長約100公尺，總經費965萬元，已於103年9月24日</text:span><text:span text:style-name="T14">完</text:span><text:span text:style-name="T14">工。</text:span></text:p>
      <text:p text:style-name="P113"><text:span text:style-name="T50">23</text:span><text:span text:style-name="T50">.林園區公(兒)15-5周邊道路開闢工程</text:span></text:p>
      <text:p text:style-name="P51"><text:span text:style-name="T14">開闢林園公（兒）15-5 東、西、南側道路，東、南側為都市計畫8公尺寬道路，長約60公尺，西側為都市計畫4公尺寬道路，長約9公尺。總經費1,041萬元，</text:span><text:span text:style-name="T14">已</text:span><text:span text:style-name="T14">於103年9月5日</text:span><text:span text:style-name="T14">完</text:span><text:span text:style-name="T14">工。</text:span></text:p>
      <text:p text:style-name="P113"><text:span text:style-name="T50">24</text:span><text:span text:style-name="T50">.林園區中芸港旁漁港路聯接石化四橋道路及東岸護堤新設工程</text:span></text:p>
      <text:p text:style-name="P51"><text:span text:style-name="T14">自石化三路南至中芸橋止，長約309公尺，寬10公尺，中芸排水東側，自力行路往北約139公尺，寬10公尺，總長448公尺。總經費8,000萬元，</text:span><text:span text:style-name="T14">已於</text:span><text:span text:style-name="T14">103年11月4日竣工。</text:span></text:p>
      <text:p text:style-name="P113"><text:span text:style-name="T50">25</text:span><text:span text:style-name="T50">.林園區汕尾北汕二路拓寬工程</text:span></text:p>
      <text:p text:style-name="P51"><text:span text:style-name="T14">自中芸橋往東至工業區隔離綠帶，長約425公尺，寬15公尺。另自工業區隔離綠帶往東至北汕路止，長約831公尺，寬20公尺，全長約1,256公尺。總經費2億2334萬元，目前辦理規劃設計，預計104年2月發包。</text:span></text:p>
      <text:p text:style-name="P113"><text:span text:style-name="T50">2</text:span><text:span text:style-name="T50">6</text:span><text:span text:style-name="T50">.林園區金潭國小東側道路開闢工程</text:span></text:p>
      <text:p text:style-name="P51"><text:span text:style-name="T14">自金潭路以北已通行27公尺路段起，往北至中厝路止，長約245公尺，都市計畫寬8公尺，總經費3139萬3000元，103年7月14日開工，104年1月底開放通車。</text:span></text:p>
      <text:p text:style-name="P113"><text:span text:style-name="T50">2</text:span><text:span text:style-name="T50">7</text:span><text:span text:style-name="T50">.林園區三官路開闢工程</text:span></text:p>
      <text:p text:style-name="P51"><text:span text:style-name="T14">原</text:span><text:span text:style-name="T14">寬約4～6公尺，都市計畫寬8公尺長約125公尺，總經費4,007萬元，</text:span><text:span text:style-name="T14">已於</text:span><text:span text:style-name="T14">103年7月31日</text:span><text:span text:style-name="T14">完</text:span><text:span text:style-name="T14">工。</text:span></text:p>
      <text:p text:style-name="P113"><text:span text:style-name="T50">2</text:span><text:span text:style-name="T50">8</text:span><text:span text:style-name="T50">.林園區石化三路打通工程</text:span></text:p>
      <text:p text:style-name="P51"><text:span text:style-name="T14">位處林園石化工業區西側自西溪路往東至中芸三路止，都市計畫寬20公尺，長約382公尺，開闢所需總經費</text:span><text:span text:style-name="T14">1億元</text:span><text:span text:style-name="T14">，</text:span><text:span text:style-name="T14">已於</text:span><text:span text:style-name="T14"> 103年7月16開工，預定104年5月</text:span><text:span text:style-name="T14">完</text:span><text:span text:style-name="T14">工。</text:span></text:p>
      <text:p text:style-name="P113"><text:span text:style-name="T50">2</text:span><text:span text:style-name="T50">9</text:span><text:span text:style-name="T50">.林園區文昌街開闢工程</text:span></text:p>
      <text:p text:style-name="P51"><text:span text:style-name="T14">本工程分2段，自文賢北路往東至仁愛路93巷止，都市計畫寬10公尺，長約47公尺；另王公二路往東至文聖街21巷止，都市計畫寬4公尺，長約42公尺。總經費2,000萬元，</text:span><text:span text:style-name="T14">已</text:span><text:span text:style-name="T14">於103年9月9日</text:span><text:span text:style-name="T14">完</text:span><text:span text:style-name="T14">工。</text:span></text:p>
      <text:p text:style-name="P113"><text:span text:style-name="T50">30</text:span><text:span text:style-name="T50">.林園區田厝路100巷打通工程</text:span></text:p>
      <text:p text:style-name="P51"><text:span text:style-name="T14">自田厝路往西接既有道路止，寛8公尺，長約23公尺，總經費811</text:span><text:span text:style-name="T14">.4</text:span><text:span text:style-name="T14">萬元，103年12月4日開工，預定104年3月</text:span><text:span text:style-name="T14">開放通車</text:span><text:span text:style-name="T14">。</text:span></text:p>
      <text:p text:style-name="P113"><text:span text:style-name="T50">31</text:span><text:span text:style-name="T50">.</text:span><text:span text:style-name="T50">大樹</text:span><text:span text:style-name="T50">區</text:span><text:span text:style-name="T50">佛陀紀念館跨越台21線自行車與人行景觀天橋工程</text:span></text:p>
      <text:p text:style-name="P51"><text:soft-page-break/><text:span text:style-name="T14">本工程計畫新建一座自佛光山寺佛陀紀念館前停車場跨越台21線省道之自行車與人行景觀天橋，長約250公尺，寬4公尺</text:span><text:span text:style-name="T14">，總經費1億元，</text:span><text:span text:style-name="T14">已於</text:span><text:span text:style-name="T14">103</text:span><text:span text:style-name="T14">年</text:span><text:span text:style-name="T14">8</text:span><text:span text:style-name="T14">月</text:span><text:span text:style-name="T14">6</text:span><text:span text:style-name="T14">日</text:span><text:span text:style-name="T14">開工，預定104年9月完工。</text:span></text:p>
      <text:p text:style-name="P113"><text:span text:style-name="T50">32</text:span><text:span text:style-name="T50">.岡山區高28線(6K+350-8K+550)道路拓寬工程</text:span></text:p>
      <text:p text:style-name="P51"><text:span text:style-name="T14">為紓解本道路之交通及岡山區、田寮區長期發展之需求，道路長度約2,200公尺，計畫拓寬道路寬度15公尺。總經費9,909萬元，102年8月1日開工，</text:span><text:span text:style-name="T14">已於</text:span><text:span text:style-name="T14">10</text:span><text:span text:style-name="T14">4</text:span><text:span text:style-name="T14">年1月</text:span><text:span text:style-name="T14">通車</text:span><text:span text:style-name="T14">。</text:span></text:p>
      <text:p text:style-name="P114">33.岡山區岡山路303巷旁計畫道路</text:p>
      <text:p text:style-name="P51"><text:span text:style-name="T14">自岡山路往西至大埕街止，為都市計畫7公尺寬道路總經費6</text:span><text:span text:style-name="T14">,</text:span><text:span text:style-name="T14">600萬元，於</text:span><text:span text:style-name="T14">10</text:span><text:span text:style-name="T14">4</text:span><text:span text:style-name="T14">年1月</text:span><text:span text:style-name="T14">底開放通車</text:span><text:span text:style-name="T14">。</text:span></text:p>
      <text:p text:style-name="P113"><text:span text:style-name="T50">34</text:span><text:span text:style-name="T50">.大寮區老人活動中心聯外道路工程</text:span></text:p>
      <text:p text:style-name="P51"><text:span text:style-name="T14">自老人活動中心往南至八德路止，長約160公尺，</text:span><text:span text:style-name="T14">原</text:span><text:span text:style-name="T14">有農地重劃區農路宽約4公尺，拓寛計劃為10公尺，總經費880萬元，</text:span><text:span text:style-name="T14">已</text:span><text:span text:style-name="T14">於103年9月5日</text:span><text:span text:style-name="T14">完</text:span><text:span text:style-name="T14">工。</text:span></text:p>
      <text:p text:style-name="P113"><text:span text:style-name="T49">35</text:span><text:span text:style-name="T49">.大寮</text:span><text:span text:style-name="T50">區</text:span><text:span text:style-name="T49">前庄路橋改建工程</text:span></text:p>
      <text:p text:style-name="P51"><text:span text:style-name="T14">長約10公尺，寬約10公尺</text:span><text:span text:style-name="T14">，</text:span><text:span text:style-name="T14">總經費534萬元，</text:span><text:span text:style-name="T14">103年11月完成招標簽約，</text:span><text:span text:style-name="T14">104年</text:span><text:span text:style-name="T14">2</text:span><text:span text:style-name="T14">月底申報開工</text:span><text:span text:style-name="T14">，104年6月完工</text:span><text:span text:style-name="T14">。</text:span></text:p>
      <text:p text:style-name="P113"><text:span text:style-name="T49">36</text:span><text:span text:style-name="T49">.大寮</text:span><text:span text:style-name="T50">區</text:span><text:span text:style-name="T49">民興街橋改建工程</text:span></text:p>
      <text:p text:style-name="P51"><text:span text:style-name="T14">橋現寬4公尺、長約6.5公尺，位處本市都市計畫8</text:span><text:span text:style-name="T14">~</text:span><text:span text:style-name="T14">12公尺寬道路，預計改建為8</text:span><text:span text:style-name="T14">~</text:span><text:span text:style-name="T14">12公尺寬，總經費677萬，工程已於103年12月9日決標，</text:span><text:span text:style-name="T14">已於</text:span><text:span text:style-name="T14">104年1月</text:span><text:span text:style-name="T14">12日</text:span><text:span text:style-name="T14">申報開工，</text:span><text:span text:style-name="T14">預計</text:span><text:span text:style-name="T14">104年5月開放通行。</text:span></text:p>
      <text:p text:style-name="P113"><text:span text:style-name="T50">37</text:span><text:span text:style-name="T50">.湖內區公兒1周邊道路開闢工程(四條道路)</text:span></text:p>
      <text:p text:style-name="P51"><text:span text:style-name="T14">北側：都市計畫人行步道寬4公尺，長約48公尺。東側：都市計畫人行步道寬4公尺，長約42公尺。西側：都市計畫道路寬8公尺，長約85公尺。南側：都市計畫人行步道寬4公尺，長約50公尺。本工程總經費2,920萬元，</text:span><text:span text:style-name="T14">已</text:span><text:span text:style-name="T14">於103年9月22日</text:span><text:span text:style-name="T14">完</text:span><text:span text:style-name="T14">工。</text:span></text:p>
      <text:p text:style-name="P113"><text:span text:style-name="T50">3</text:span><text:span text:style-name="T50">8</text:span><text:span text:style-name="T50">.燕巢區都市計畫1號道路開闢工程</text:span></text:p>
      <text:p text:style-name="P51"><text:span text:style-name="T14">燕巢1號道路係都市計畫區計畫道路，寬30公尺，長約910公尺，總經費1億4</text:span><text:span text:style-name="T14">,</text:span><text:span text:style-name="T14">800萬元。第一標（中安路以南）已於103年4月9日開工，預</text:span><text:span text:style-name="T14">定</text:span><text:span text:style-name="T14">104年2月完工。第二標（中安路以北）目前辦理規劃設計作業及都市計畫變更，配合用地取得期程辦理上網公告。</text:span></text:p>
      <text:p text:style-name="P113"><text:span text:style-name="T50">3</text:span><text:span text:style-name="T50">9</text:span><text:span text:style-name="T50">.燕巢區公兒4南側及西側道路開闢工程(二條道路)</text:span></text:p>
      <text:p text:style-name="P51"><text:span text:style-name="T14">燕巢區公兒4南側及西側8公尺寬都市計畫道路，長約46公尺，總經費約1,388萬元，</text:span><text:span text:style-name="T14">已於</text:span><text:span text:style-name="T14">103年10月31日</text:span><text:span text:style-name="T14">完</text:span><text:span text:style-name="T14">工。</text:span></text:p>
      <text:p text:style-name="P113"><text:span text:style-name="T50">40</text:span><text:span text:style-name="T50">.阿蓮區公兒4東側民族路173巷都市計畫道路開闢工程</text:span></text:p>
      <text:p text:style-name="P51"><text:span text:style-name="T14">公園旁道路開闢工程，4公尺寛都市計畫道路，長約58公尺，總經費738萬元，103月12月19日開工，預定104年3月</text:span><text:span text:style-name="T14">完</text:span><text:span text:style-name="T14">工。</text:span></text:p>
      <text:p text:style-name="P113"><text:span text:style-name="T50">41</text:span><text:span text:style-name="T50">.茄萣區公兒1-4西側及南側道路開闢工程(二條道路)</text:span></text:p>
      <text:p text:style-name="P51"><text:span text:style-name="T14">本案位於茄萣區公兒1-4，西側都市計畫人行步道寬4公尺，自進學路156巷30弄至賜安街，長度約57公尺；南側都市計畫道路寬8公尺，自信義路三段與賜安街交叉口往西，長度約52公尺。總經費約2,253萬元，</text:span><text:span text:style-name="T14">已於</text:span><text:span text:style-name="T14">103年9月1日</text:span><text:span text:style-name="T14">完</text:span><text:span text:style-name="T14">工。</text:span></text:p>
      <text:p text:style-name="P113"><text:span text:style-name="T50">42.</text:span><text:span text:style-name="T50">茄萣區茄萣路二段拓寬工程</text:span></text:p>
      <text:p text:style-name="P50">茄萣路二段為都市計畫寬20公尺，現寬17公尺，長190公尺，總經費1,646萬元，土地費分3年編列，配合用地取得期程辦理上網<text:soft-page-break/>公告。</text:p>
      <text:p text:style-name="P113"><text:span text:style-name="T49">43</text:span><text:span text:style-name="T49">.茄萣區1-4號道路(莒光路南段)開闢工程</text:span></text:p>
      <text:p text:style-name="P51"><text:span text:style-name="T14">係為連結茄萣都市計</text:span><text:span text:style-name="T14">畫</text:span><text:span text:style-name="T14">(莒光路)與興達港漁業特定區南北向重要銜接道路，計</text:span><text:span text:style-name="T14">畫</text:span><text:span text:style-name="T14">道路長947公尺，寬30公尺，總經費9,960萬元，環保局已於103年12月9日來函同意備查本案環</text:span><text:span text:style-name="T14">評</text:span><text:span text:style-name="T14">說</text:span><text:span text:style-name="T14">明</text:span><text:span text:style-name="T14">書，</text:span><text:span text:style-name="T14">本府於104年1月16日提送修正後都市計畫變更計畫書至內政部</text:span><text:span text:style-name="T14">。</text:span></text:p>
      <text:p text:style-name="P113"><text:span text:style-name="T49">44</text:span><text:span text:style-name="T49">.茄萣區公成橋</text:span><text:span text:style-name="T49">改建工程</text:span></text:p>
      <text:p text:style-name="P51"><text:span text:style-name="T14">長約16.7公尺，寬約5.4公尺，總經費</text:span><text:span text:style-name="T14">約</text:span><text:span text:style-name="T14">604萬元，103年12月5日開工，預定104年6月完工。</text:span></text:p>
      <text:p text:style-name="P113"><text:span text:style-name="T49">45</text:span><text:span text:style-name="T49">.彌陀區光復街8米計畫道路拓寬工程</text:span></text:p>
      <text:p text:style-name="P51"><text:span text:style-name="T14">彌陀區光復街與鹽埕大路交叉口往東，屬寬8公尺都市計畫道路，長度約34公尺。總經費約540萬元，</text:span><text:span text:style-name="T14">已</text:span><text:span text:style-name="T14">於103年8月4日</text:span><text:span text:style-name="T14">完</text:span><text:span text:style-name="T14">工。</text:span></text:p>
      <text:p text:style-name="P113"><text:span text:style-name="T49">4</text:span><text:span text:style-name="T49">6</text:span><text:span text:style-name="T49">.彌陀區中正南路1巷18弄打通工程</text:span></text:p>
      <text:p text:style-name="P51"><text:span text:style-name="T14">都市計畫寬8公尺，長約16公尺，總經費345萬元，103年11月12日開工，104年1月底開放通車。</text:span></text:p>
      <text:p text:style-name="P113"><text:span text:style-name="T49">4</text:span><text:span text:style-name="T49">7</text:span><text:span text:style-name="T49">.彌陀</text:span><text:span text:style-name="T49">區</text:span><text:span text:style-name="T49">中正路9巷開闢工程</text:span></text:p>
      <text:p text:style-name="P50">都市計畫寬度8公尺，長約190公尺。總經費5,085萬元，目前辦理規劃設計作業，預計104年2月完成發包。</text:p>
      <text:p text:style-name="P113"><text:span text:style-name="T50">48</text:span><text:span text:style-name="T50">.梓官區赤崁南路49巷打通接華中路道路新闢工程</text:span></text:p>
      <text:p text:style-name="P51"><text:span text:style-name="T14">本案屬於非都市計畫區，開闢寬度為6公尺，總長度約62公尺。總經費350萬元，</text:span><text:span text:style-name="T14">已</text:span><text:span text:style-name="T14">於103年8月8日</text:span><text:span text:style-name="T14">完</text:span><text:span text:style-name="T14">工。</text:span></text:p>
      <text:p text:style-name="P113"><text:span text:style-name="T49">4</text:span><text:span text:style-name="T49">9</text:span><text:span text:style-name="T49">.梓官區兒2周邊計畫道路開闢工程</text:span></text:p>
      <text:p text:style-name="P51"><text:span text:style-name="T14">屬8公尺寬都市計畫道路，長約275公尺，總經費6,739萬元，目前辦理規劃設計作業，104年1月底完成發包。</text:span></text:p>
      <text:p text:style-name="P113"><text:span text:style-name="T50">50</text:span><text:span text:style-name="T50">.田寮區斗姥廟至高14線叉路口道路拓寛工程</text:span></text:p>
      <text:p text:style-name="P51"><text:span text:style-name="T14">工程長約1,100公尺，寛8公尺，現有道路寛4~8公尺，總經費4,930萬元，目前正辦理環評作業</text:span><text:span text:style-name="T14">中</text:span><text:span text:style-name="T14">。</text:span></text:p>
      <text:p text:style-name="P113"><text:span text:style-name="T50">51</text:span><text:span text:style-name="T50">.田寮區高138道路拓寬工程</text:span></text:p>
      <text:p text:style-name="P51"><text:span text:style-name="T14">長山路往北至西龜橋前止，現寬4公尺拓寬至12公尺，長約1,500公尺。總經費1億3471萬元，103年9月22日開工，預定105年1月</text:span><text:span text:style-name="T14">完</text:span><text:span text:style-name="T14">工。</text:span></text:p>
      <text:p text:style-name="P113"><text:span text:style-name="T50">52</text:span><text:span text:style-name="T50">.甲仙區高128線5.5K</text:span><text:span text:style-name="T50">~</text:span><text:span text:style-name="T50">6K拓寬改善工程</text:span></text:p>
      <text:p text:style-name="P51"><text:span text:style-name="T14">部份道路寬度僅約4米，拓寬為10米，總經費3,223萬元，工程已於103年12月26日</text:span><text:span text:style-name="T14">完</text:span><text:span text:style-name="T14">工。</text:span></text:p>
      <text:p text:style-name="P113"><text:span text:style-name="T50">53</text:span><text:span text:style-name="T50">.路竹區公兒7東側及南側計畫道路開闢工程</text:span></text:p>
      <text:p text:style-name="P51"><text:span text:style-name="T14">位於路竹區公兒7，東側都市計畫人行步道寬4公尺，自建國路口往南，長度約42公尺；南側都市計畫人行步道寬4公尺，自建國路105巷口往東，長度約38公尺，總經費約1,870萬元，</text:span><text:span text:style-name="T14">預定104年2月開工，104年6月完工</text:span><text:span text:style-name="T14">。</text:span></text:p>
      <text:p text:style-name="P113"><text:span text:style-name="T49">5</text:span><text:span text:style-name="T49">4</text:span><text:span text:style-name="T49">.路竹區伍福橋改建工程</text:span></text:p>
      <text:p text:style-name="P51"><text:span text:style-name="T14">路竹區三公路154號旁，長約15公尺，寬約5公尺</text:span><text:span text:style-name="T14">，</text:span><text:span text:style-name="T14">總經費300萬元，103年8月22日開工，預定104年5月完工。</text:span></text:p>
      <text:p text:style-name="P113"><text:span text:style-name="T49">55</text:span><text:span text:style-name="T49">.旗山區朝天宮前道路開闢工程</text:span></text:p>
      <text:p text:style-name="P50">長約80公尺，寬約12公尺，總經費593萬，103年12月30日開工，預定104年4月開放通車。</text:p>
      <text:p text:style-name="P113"><text:soft-page-break/><text:span text:style-name="T49">56</text:span><text:span text:style-name="T49">.旗山區延平一路324巷打通工程</text:span></text:p>
      <text:p text:style-name="P51"><text:span text:style-name="T14">旗山區延平路巷道</text:span><text:span text:style-name="T14">，打通後銜接台21線台3共線省道，都市計畫寬6公尺，打通長約15.5公尺，總經費381萬元，目前辦理規劃設計作業，預計104年2月完成發包。</text:span></text:p>
      <text:p text:style-name="P113"><text:span text:style-name="T49">57</text:span><text:span text:style-name="T49">.阿蓮區中山路39巷西側打通工程</text:span></text:p>
      <text:p text:style-name="P51"><text:span text:style-name="T14">本工程長60公尺，位於都市計畫範圍，都市計畫路寬為8公尺，現況路寬約1.5~5公尺不等，總經費3,233萬元， 104年1月底完成發包。</text:span></text:p>
      <text:p text:style-name="P113"><text:span text:style-name="T49">5</text:span><text:span text:style-name="T49">8</text:span><text:span text:style-name="T49">.永安區新達橋(興達橋)改建工程</text:span></text:p>
      <text:p text:style-name="P51"><text:span text:style-name="T14">位於永安區興達巷</text:span><text:span text:style-name="T14">，</text:span><text:span text:style-name="T14">寬6公尺，長8公尺，總經費192萬元，103年12月22日開工，預定104年</text:span><text:span text:style-name="T14">9</text:span><text:span text:style-name="T14">月完工。</text:span></text:p>
      <text:p text:style-name="P113"><text:span text:style-name="T49">59</text:span><text:span text:style-name="T49">.美濃區竹門橋改建工程</text:span></text:p>
      <text:p text:style-name="P51"><text:span text:style-name="T14">位於美濃區獅山里，長約13.5公尺，寬為5公尺</text:span><text:span text:style-name="T14">，</text:span><text:span text:style-name="T14">總經費750萬元，103年8月25日開工，預定104年8月完工。</text:span></text:p>
      <text:p text:style-name="P113"><text:span text:style-name="T49">60</text:span><text:span text:style-name="T49">.六龜區南橫路8巷柚仔腳橋改建工程</text:span></text:p>
      <text:p text:style-name="P51"><text:span text:style-name="T14">長度為30公尺、</text:span><text:span text:style-name="T14">寬</text:span><text:span text:style-name="T14">5公尺，總經費702萬元，103年11月5日開工，預定104年7月完工。</text:span></text:p>
      <text:p text:style-name="P113"><text:span text:style-name="T49">6</text:span><text:span text:style-name="T49">1</text:span><text:span text:style-name="T49">.那瑪夏區瑪星哈蘭人行景觀橋工程</text:span></text:p>
      <text:p text:style-name="P51"><text:span text:style-name="T14">長70公尺，寬1.5公尺，總經費2,030萬元，103年11月18日開工，預定104年8月完工。</text:span></text:p>
      <text:p text:style-name="P73"><text:span text:style-name="T4"><text:s/>(</text:span><text:span text:style-name="T4">二</text:span><text:span text:style-name="T4">)</text:span><text:span text:style-name="T15">高雄生活圈</text:span><text:span text:style-name="T15">道路</text:span><text:span text:style-name="T15">系統建設計畫</text:span></text:p>
      <text:p text:style-name="P33">1.國道十號燕巢交流道延伸高46線銜接186甲線道路工程</text:p>
      <text:p text:style-name="P51"><text:span text:style-name="T14">西起典寶溪，東至186甲線，道路長度3,711公尺、寬度30公尺道路。公路總局核定經費6億200萬元，</text:span><text:span text:style-name="T14">用地已完成取得，目前辦理地上物補償及規劃設計作業</text:span><text:span text:style-name="T14">。</text:span></text:p>
      <text:p text:style-name="P33">2.大寮區高68線道路拓寬工程</text:p>
      <text:p text:style-name="P51"><text:span text:style-name="T14">自光明路以西至台21線止，道路長度2,295公尺，路寬約7公尺，將拓寬為15及30公尺，總經費5億</text:span><text:span text:style-name="T14">4</text:span><text:span text:style-name="T14">,</text:span><text:span text:style-name="T14">338</text:span><text:span text:style-name="T14">萬元。</text:span><text:span text:style-name="T15">15公尺部分</text:span><text:span text:style-name="T15">於</text:span><text:span text:style-name="T14">103年8月底完工</text:span><text:span text:style-name="T15">；另30公尺部分</text:span><text:span text:style-name="T15">已於</text:span><text:span text:style-name="T14">103年</text:span><text:span text:style-name="T14">12</text:span><text:span text:style-name="T14">月</text:span><text:span text:style-name="T14">15日舉辦通車典禮</text:span><text:span text:style-name="T14">。</text:span></text:p>
      <text:p text:style-name="P33">3.大寮區高79線道路拓寬工程</text:p>
      <text:p text:style-name="P51"><text:span text:style-name="T14">自建業路往南道路長度約2,700公尺，寬度15公尺。總經費</text:span><text:span text:style-name="T14">4</text:span><text:span text:style-name="T14">億</text:span><text:span text:style-name="T14">5</text:span><text:span text:style-name="T14">,</text:span><text:span text:style-name="T14">517</text:span><text:span text:style-name="T14">萬元，第一期部份於</text:span><text:span text:style-name="T14">1</text:span><text:span text:style-name="T14">03年1月開放通車；第二期部份</text:span><text:span text:style-name="T15">已於</text:span><text:span text:style-name="T14">10</text:span><text:span text:style-name="T14">4</text:span><text:span text:style-name="T14">年1月</text:span><text:span text:style-name="T14">15日辦理通車典禮</text:span><text:span text:style-name="T14">。</text:span></text:p>
      <text:p text:style-name="P33">4.大寮區鳳林一、二路口改善及溪州路拓寬工程(高85線)</text:p>
      <text:p text:style-name="P51"><text:span text:style-name="T14">自鳳林一、二路口與溪州路口至潭平路，道路寬窄不一，現況為9公尺至12公尺，拓寬範圍道路長度2,800公尺，寬度15公尺。總經費1億5483萬元，於102年3月25日開工，溪洲路拓寬已於103年4月30日開放通車，全部工程</text:span><text:span text:style-name="T14">則於</text:span><text:span text:style-name="T14">103年7月通車。</text:span></text:p>
      <text:p text:style-name="P31"><text:span text:style-name="T15">5</text:span><text:span text:style-name="T15">.高34線橋頭區新莊至甲圍路段道路拓寬工程(2K+120~2K+960)</text:span></text:p>
      <text:p text:style-name="P51"><text:span text:style-name="T14">位於橋頭區新莊至甲圍路段，計</text:span><text:span text:style-name="T14">畫</text:span><text:span text:style-name="T14">道路拓寬為長840公尺、寬15公尺，總經費2億7826萬元，已於103年3月21日開工，預定104年</text:span><text:span text:style-name="T14">4</text:span><text:span text:style-name="T14">月</text:span><text:span text:style-name="T14">完</text:span><text:span text:style-name="T14">工。</text:span></text:p>
      <text:p text:style-name="P31"><text:span text:style-name="T15">6</text:span><text:span text:style-name="T15">.岡山區縣道186線（本工環東路至河華路）拓寬工程</text:span></text:p>
      <text:p text:style-name="P51"><text:span text:style-name="T14">本洲路段自本工環東路至河華路，包含前洲橋170公尺，全長約1,100公尺，現況路寬約10～15公尺，將拓寬為24公尺，為雙向</text:span><text:soft-page-break/><text:span text:style-name="T14">兩車道道路。總經費7</text:span><text:span text:style-name="T14">億</text:span><text:span text:style-name="T14">2</text:span><text:span text:style-name="T14">,</text:span><text:span text:style-name="T14">264</text:span><text:span text:style-name="T14">萬</text:span><text:span text:style-name="T14">元，先期規劃作業已完成，目前辦理勞務備標。</text:span></text:p>
      <text:p text:style-name="P31"><text:span text:style-name="T15">7</text:span><text:span text:style-name="T15">.路竹</text:span><text:span text:style-name="T15">區</text:span><text:span text:style-name="T15">高11線拓寛工程</text:span></text:p>
      <text:p text:style-name="P51"><text:span text:style-name="T14">南起路竹區復興路(高7線)，北至路竹區太平路(高10線) ，現有路寬僅約4</text:span><text:span text:style-name="T14">公尺</text:span><text:span text:style-name="T14">，且北端需穿越中山高涵洞(寬度僅約3</text:span><text:span text:style-name="T14">公尺</text:span><text:span text:style-name="T14">)，拓寬成12</text:span><text:span text:style-name="T14">公尺</text:span><text:span text:style-name="T14">、總長約4.2公里，總經費4</text:span><text:span text:style-name="T14">億</text:span><text:span text:style-name="T14">51</text:span><text:span text:style-name="T14">00萬</text:span><text:span text:style-name="T14">元，目前辦理勞務備標。</text:span></text:p>
      <text:p text:style-name="P31"><text:span text:style-name="T15">8</text:span><text:span text:style-name="T15">.大寮</text:span><text:span text:style-name="T15">區</text:span><text:span text:style-name="T15">黃厝路打通工程</text:span></text:p>
      <text:p text:style-name="P50">翁園路往東至林厝路止，都市計畫寬15公尺，長約168公尺，總經費7,304萬元，已完成用地取得，交由內政部營建署設計施作，已於103年11月完工。</text:p>
      <text:p text:style-name="P31"><text:span text:style-name="T15">9</text:span><text:span text:style-name="T15">.永安區保興二路拓寬工程(西段)</text:span></text:p>
      <text:p text:style-name="P51"><text:span text:style-name="T14">自路科九路往西至台17線止，長1,540公尺，預計拓寬20~25公尺，總經費3億3</text:span><text:span text:style-name="T14">,</text:span><text:span text:style-name="T14">718萬元，</text:span><text:span text:style-name="T14">工務</text:span><text:span text:style-name="T14">局已完成用地取得，交由內政部營建署設計施作。</text:span></text:p>
      <text:p text:style-name="P59"><text:span text:style-name="T15">10</text:span><text:span text:style-name="T15">.仁武區鳳仁路拓寛工程</text:span></text:p>
      <text:p text:style-name="P51"><text:span text:style-name="T14">自中華路往南至中欄橋止，長760公尺，都市計畫寬35公尺，目前僅25公尺寬(往北為45公尺寬，往南為35公尺寬)，總經費3億360萬元，已於103年11月3日開工，預</text:span><text:span text:style-name="T14">定</text:span><text:span text:style-name="T14">104年4月完工。</text:span></text:p>
      <text:p text:style-name="P59"><text:span text:style-name="T15">11</text:span><text:span text:style-name="T15">.林園</text:span><text:span text:style-name="T15">區</text:span><text:span text:style-name="T15">康樂街打通工程 </text:span></text:p>
      <text:p text:style-name="P51"><text:span text:style-name="T14">自文賢南路105巷往西至文賢南路止，都市計畫寬10公尺、長121公尺，總經費4</text:span><text:span text:style-name="T14">,</text:span><text:span text:style-name="T14">291萬，</text:span><text:span text:style-name="T14">工務</text:span><text:span text:style-name="T14">局已完成用地取得，交由內政部營建署設計施作。</text:span></text:p>
      <text:p text:style-name="P59"><text:span text:style-name="T14">1</text:span><text:span text:style-name="T14">2</text:span><text:span text:style-name="T14">.鳳山區高速公路(三多一路至輜汽路)東側車道工程</text:span></text:p>
      <text:p text:style-name="P51"><text:span text:style-name="T14">自鳳山區輜汽路往北至苓雅區三多一路止，都市計畫寬30公尺，長約820公尺，總經費9,870萬元，</text:span><text:span text:style-name="T14">目前</text:span><text:span text:style-name="T14">由內政部營建署設計，預定104年5月工程發包。</text:span></text:p>
      <text:p text:style-name="P59"><text:span text:style-name="T14">1</text:span><text:span text:style-name="T14">3</text:span><text:span text:style-name="T14">.仁武區八德西路拓寬工程</text:span></text:p>
      <text:p text:style-name="P51"><text:span text:style-name="T14">自八德北路至八德二路(高57)止，係屬15公尺寬都市計畫道路，長約380公尺，總經費2,642萬元，</text:span><text:span text:style-name="T14">目前</text:span><text:span text:style-name="T14">由內政部營建署設計，預計104年10月工程發包。</text:span></text:p>
      <text:p text:style-name="P74"><text:span text:style-name="T4">(</text:span><text:span text:style-name="T4">三</text:span><text:span text:style-name="T4">)</text:span><text:span text:style-name="T31">莫拉克災後重建工程</text:span></text:p>
      <text:p text:style-name="P31"><text:span text:style-name="T15">1.六龜區荖濃派出所</text:span></text:p>
      <text:p text:style-name="P51"><text:span text:style-name="T14">位於六龜區荖濃里，基地面積841平方公尺，興建地上3層，1樓為辦公室、偵訊室、槍械室、餐廳、裝備室，2樓為寢室、洗衣間，3樓則為備勤室、文康室。總經費約1,600萬元，101年5月17日開工，因承商倒閉(施工進度至25.44%)，已於102年4月29日解除工程契約，未完竣工程部份已於103年4月18日開工，</text:span><text:span text:style-name="T4">預定10</text:span><text:span text:style-name="T4">4</text:span><text:span text:style-name="T4">年</text:span><text:span text:style-name="T4">2</text:span><text:span text:style-name="T4">月</text:span><text:span text:style-name="T4">完工</text:span><text:span text:style-name="T4">。</text:span></text:p>
      <text:p text:style-name="P75"><text:span text:style-name="T4">(</text:span><text:span text:style-name="T4">四</text:span><text:span text:style-name="T4">)</text:span><text:span text:style-name="T31">建築工程 </text:span></text:p>
      <text:p text:style-name="P31"><text:span text:style-name="T15">1.海洋文化及流行音樂中心</text:span></text:p>
      <text:p text:style-name="P51"><text:span text:style-name="T14">位於高雄港11~15號碼頭，基地面積約11.89公頃，總樓地板面積70,900平方公尺，總經費50億元，興建3,500~6,000席室內表演廳、12,000席戶外表演場、小型室內展演空間、流行音樂展示區、流行音樂育成中心及海洋文化展示中心等，刻正辦理細部設計，第一標工程（高雄港13~15號碼頭區域）103年3月開工，104年</text:span><text:span text:style-name="T14">10</text:span><text:span text:style-name="T14">月完</text:span><text:soft-page-break/><text:span text:style-name="T14">工；第二標工程預定104年2月完成發包，107年底前全部竣工。</text:span></text:p>
      <text:p text:style-name="P31"><text:span text:style-name="T15">2.高雄市立圖書總館新建工程</text:span></text:p>
      <text:p text:style-name="P51"><text:span text:style-name="T14">位於新光路、中華路、成功路及林森路間之街廓，將興建地上8層地下1層建築物，包括兒童閱覽區、書庫、數位閱讀展示區、閱覽區、演講廳、小劇場、行政空間、複合商業空間等，希望藉由圖書總館之興建加速提升未來大高雄的教育力、競爭力，建構城市閱讀新地標。總經費約1</text:span><text:span text:style-name="T14">6</text:span><text:span text:style-name="T14">億</text:span><text:span text:style-name="T14">5</text:span><text:span text:style-name="T14">000萬</text:span><text:span text:style-name="T14">元</text:span><text:span text:style-name="T14">，</text:span><text:span text:style-name="T14">已於</text:span><text:span text:style-name="T14">1</text:span><text:span text:style-name="T14">03</text:span><text:span text:style-name="T14">年1</text:span><text:span text:style-name="T14">1</text:span><text:span text:style-name="T14">月</text:span><text:span text:style-name="T14">13日舉辦啟用典禮</text:span><text:span text:style-name="T14">。</text:span></text:p>
      <text:p text:style-name="P31"><text:span text:style-name="T15">3.左營分局辦公大樓新建工程</text:span></text:p>
      <text:p text:style-name="P51"><text:span text:style-name="T14">位於左營區博愛三路、重上街口，興建地下2層地上9層辦公廳舍，總樓地板面積約16,216平方公尺。總經費約4億8000萬元，101年3月14日開工，預定104年</text:span><text:span text:style-name="T14">4</text:span><text:span text:style-name="T14">月完工。</text:span></text:p>
      <text:p text:style-name="P31"><text:span text:style-name="T15">4</text:span><text:span text:style-name="T15">.旗津生命紀念館新建工程</text:span></text:p>
      <text:p text:style-name="P51"><text:span text:style-name="T14">興建地上3層約2,100坪納骨塔，可容納1萬6千個櫃位及改善環境景觀綠美化，總樓地板面積暫定約6,941平方公尺。總經費約2億186萬元，103年11月28日取得使照，103年12月9日主體工程移交使用單位進行裝修及遷入等，預定104年</text:span><text:span text:style-name="T14">12月</text:span><text:span text:style-name="T14">完工。</text:span></text:p>
      <text:p text:style-name="P31"><text:span text:style-name="T15">5</text:span><text:span text:style-name="T15">.</text:span><text:span text:style-name="T14">大高雄圖書分館空間設備改善計劃鳳山分館工程</text:span></text:p>
      <text:p text:style-name="P51"><text:span text:style-name="T14">基地位於鳳山區中崙五路1號，面積計14,384平方公尺。本案為既有一層建築物變更使用並增加面積、高度為二層鋼筋混凝土建築物，總樓地板面積約2,307平方公尺。總經費為4,245萬，</text:span><text:span text:style-name="T14">已於</text:span><text:span text:style-name="T14">103年8月</text:span><text:span text:style-name="T14">11日</text:span><text:span text:style-name="T14">完工，</text:span><text:span text:style-name="T14">8月24日開館使用</text:span><text:span text:style-name="T14">。</text:span></text:p>
      <text:p text:style-name="P31"><text:span text:style-name="T15">6</text:span><text:span text:style-name="T15">.甲仙社會福利服務暨災民緊急安置中心新建工程</text:span></text:p>
      <text:p text:style-name="P51"><text:span text:style-name="T14">位於甲仙區中正路上，基地面積337.6平方公尺，預定興建地上三層鋼筋混凝土建築，</text:span><text:span text:style-name="T15">含長青中心、閱覽室及活動中心，</text:span><text:span text:style-name="T14">總樓地板面積約505平方公尺</text:span><text:span text:style-name="T15">，總經費1,180</text:span><text:span text:style-name="T14">萬元</text:span><text:span text:style-name="T15">，</text:span><text:span text:style-name="T14">已於</text:span><text:span text:style-name="T14">103年11月12日</text:span><text:span text:style-name="T14">舉辦</text:span><text:span text:style-name="T14">啓用典禮。</text:span></text:p>
      <text:p text:style-name="P31"><text:span text:style-name="T15">7</text:span><text:span text:style-name="T15">.警察局六龜分局廳舍重建工程</text:span></text:p>
      <text:p text:style-name="P51"><text:span text:style-name="T14">位於六龜區光復路、民治路、民生路及華南街之交叉口。興建地上三層鋼筋混凝土建築，總樓地板面積約5,801平方公尺，總經費為1億4,375萬。本工程完工後可改善員警工作環境與生活品質，</text:span><text:span text:style-name="T14">並</text:span><text:span text:style-name="T14">發揮緊急應變救災及通訊指揮功能。103年2月</text:span><text:span text:style-name="T14">5日</text:span><text:span text:style-name="T14">開工，預定104年</text:span><text:span text:style-name="T14">4</text:span><text:span text:style-name="T14">月完工。</text:span></text:p>
      <text:p text:style-name="P31"><text:span text:style-name="T15">8</text:span><text:span text:style-name="T15">.美濃學園教育藝文館新建工程</text:span></text:p>
      <text:p text:style-name="P51"><text:span text:style-name="T14">興建地上五層圖書館，總樓地板面積約2,284平方公尺，提供美濃客家文化之永續性多元閱讀及人文藝術化之學習環境，亦提供鄰近社區居民多元新知、怡養心性的文化休憩場所。工程總經費約7,398萬元，</text:span><text:span text:style-name="T14">103年3月13日開工，預定</text:span><text:span text:style-name="T14">104年5月完工。</text:span></text:p>
      <text:p text:style-name="P31"><text:span text:style-name="T15">9</text:span><text:span text:style-name="T15">.</text:span><text:span text:style-name="T14">消防局第4救護大隊及仁武消防分隊新建工程</text:span></text:p>
      <text:p text:style-name="P51"><text:span text:style-name="T14">興建一地上四層建築，地上1至2層作為</text:span><text:span text:style-name="T14">消防</text:span><text:span text:style-name="T14">局仁武分隊使用，地上3至4層供</text:span><text:span text:style-name="T14">消防</text:span><text:span text:style-name="T14">局第四救災救護大隊暨中隊部使用，預計成為大隊轄區重大災害應變樞紐，負責蒐集、彙整災情、統籌轄區內各項防救災資源及仁武等鄰近地區災害發生時救災人力、車輛、裝備器材及物資集結處所，並提昇大隊指揮、應變、管制效能，進而保障民眾生命財產安全，總經費1億1,188萬元，預定104年</text:span><text:span text:style-name="T14">1月底開工，105年6月</text:span><text:span text:style-name="T14">完工。</text:span></text:p>
      <text:p text:style-name="P39"><text:soft-page-break/><text:span text:style-name="T15">1</text:span><text:span text:style-name="T15">0</text:span><text:span text:style-name="T15">.仁武區大灣國中八卦校區設校（含其附屬設施溜冰場）工程（第一期）新建工程</text:span></text:p>
      <text:p text:style-name="P51"><text:span text:style-name="T14">興建符合國際標準規格之半室內型場地賽（200m）及公路賽（400m）合併式場地並包含相關教學空間(600㎡)，未來除為大灣國中教學場所外，亦發展成為本市各級學校，以及相關團體等之滑輪溜冰選手集、培訓基地，總經費1億6</text:span><text:span text:style-name="T14">3</text:span><text:span text:style-name="T14">00萬元，103年4月7日開工，預定104年</text:span><text:span text:style-name="T14">4</text:span><text:span text:style-name="T14">月完工。</text:span></text:p>
      <text:p text:style-name="P59"><text:span text:style-name="T15">1</text:span><text:span text:style-name="T15">1</text:span><text:span text:style-name="T15">.燕巢區動物保護關愛園區新建工程</text:span></text:p>
      <text:p text:style-name="P51"><text:span text:style-name="T14">興建地上2層建築物，總樓地板面積約2,890平方公尺，讓民眾以遊園之方式參觀園區，並藉由相關之宣導教育課程，提升動物保護的觀念，創造動物福利並兼具教育功能的收容處所。總經費</text:span><text:span text:style-name="T15">8,237萬</text:span><text:span text:style-name="T14">元，</text:span><text:span text:style-name="T15">103年11月26日開工，</text:span><text:span text:style-name="T15">已於</text:span><text:span text:style-name="T15">104年10月完工。</text:span></text:p>
      <text:p text:style-name="P53"><text:span text:style-name="T14">1</text:span><text:span text:style-name="T14">2</text:span><text:span text:style-name="T14">.小港區大坪頂綜合活動中心新建工程</text:span></text:p>
      <text:p text:style-name="P51"><text:span text:style-name="T14">位在小港區大平路與永和街交叉口的大坪頂綜合活動中心新建工程，總樓地板面積1,1</text:span><text:span text:style-name="T14">73</text:span><text:span text:style-name="T14">平方公尺，預計興建地上3層建築物1棟，總經費約3,300萬元，103年2月6日開工，</text:span><text:span text:style-name="T14">已於</text:span><text:span text:style-name="T14">10</text:span><text:span text:style-name="T14">4</text:span><text:span text:style-name="T14">年2月完工。</text:span></text:p>
      <text:p text:style-name="P5"><text:span text:style-name="T4">(</text:span><text:span text:style-name="T4">五</text:span><text:span text:style-name="T4">)</text:span><text:span text:style-name="T31">學校工程</text:span></text:p>
      <text:p text:style-name="P33">1.三民區正興國小校舍改建工程</text:p>
      <text:p text:style-name="P80"><text:span text:style-name="T14">拆除原有第2、3棟教室，新建教學大樓1棟</text:span><text:span text:style-name="T14">(地下1層，地上5層)</text:span><text:span text:style-name="T14">，包括</text:span><text:span text:style-name="T14">地下防空避難室、</text:span><text:span text:style-name="T14">普通教室、專科教室、資訊教室及</text:span><text:span text:style-name="T14">頂樓活動中心，總經費1</text:span><text:span text:style-name="T14">億</text:span><text:span text:style-name="T14">8,587萬元</text:span><text:span text:style-name="T14">，</text:span><text:span text:style-name="T14">已於</text:span><text:span text:style-name="T14">103年</text:span><text:span text:style-name="T14">11</text:span><text:span text:style-name="T14">月</text:span><text:span text:style-name="T14">6日</text:span><text:span text:style-name="T14">完工。</text:span></text:p>
      <text:p text:style-name="P31"><text:span text:style-name="T15">2.三民區鼎金國中第1期校舍新建工程</text:span></text:p>
      <text:p text:style-name="P80"><text:span text:style-name="T15">第一期工程為拆除舊有5棟校舍後興建一棟地下一層樓地上四層樓之教學用學校建築，其中包含普通教室37間、專科教室3間及相關服務性空間等，總經費1億6252萬元，</text:span><text:span text:style-name="T15">103年11月20日開工</text:span><text:span text:style-name="T15">，預定10</text:span><text:span text:style-name="T15">5</text:span><text:span text:style-name="T15">年</text:span><text:span text:style-name="T15">10月</text:span><text:span text:style-name="T15">完工。</text:span></text:p>
      <text:p text:style-name="P31"><text:span text:style-name="T15">3.</text:span><text:span text:style-name="T15">三民區河堤國小第一期校舍新建工程</text:span></text:p>
      <text:p text:style-name="P80"><text:span text:style-name="T14">興建教學大樓、行政大樓、圖書館及活動中心等，總面積(含圖書館)約1萬4千平方公尺，總經費</text:span><text:span text:style-name="T14">3</text:span><text:span text:style-name="T14">億</text:span><text:span text:style-name="T14">5</text:span><text:span text:style-name="T14">,</text:span><text:span text:style-name="T14">841</text:span><text:span text:style-name="T14">萬。優先施作項目（教學行政大樓前棟及後棟東翼、圖書館）</text:span><text:span text:style-name="T14">已於</text:span><text:span text:style-name="T14">103年8月26日取得使照。後續施作區域(教學行政大樓後棟、活動中心及景觀工程)，104年1月2日開工，預定106年2月完工。</text:span></text:p>
      <text:p text:style-name="P31"><text:span text:style-name="T15">4</text:span><text:span text:style-name="T15">.前鎮區瑞豐國小創新樓、巧思樓校舍拆除及新建工程</text:span></text:p>
      <text:p text:style-name="P80"><text:span text:style-name="T14">拆除舊有巧思樓，興建地下一層地上四層之教學行政大樓1棟後，再行拆除剩餘創新樓。新校舍總樓地板面積約9,650平方公尺，總經費1億7,642萬元，預定106年</text:span><text:span text:style-name="T14">7</text:span><text:span text:style-name="T14">月完工。</text:span></text:p>
      <text:p text:style-name="P31"><text:span text:style-name="T14">5.</text:span><text:span text:style-name="T15">鼔山區中山九如國小遷併校校舍新建工程</text:span></text:p>
      <text:p text:style-name="P80"><text:span text:style-name="T15">興建地下1層、地上5層之RC構造校舍建築，總樓地板面積約</text:span><text:span text:style-name="T15">1萬9千</text:span><text:span text:style-name="T15">平方公尺，總經費為3億5299萬元，另包括校區排水、水溝、道路、庭園設計等雜項工程</text:span><text:span text:style-name="T14">，</text:span><text:span text:style-name="T14">103年8月29日開工，</text:span><text:span text:style-name="T15">預定104年12月完工。</text:span></text:p>
      <text:p text:style-name="P9"><text:span text:style-name="T15">6</text:span><text:span text:style-name="T15">.鼓山區鼓山國小自強樓、忠孝樓及第一棟大樓校舍拆除及新建工程</text:span></text:p>
      <text:p text:style-name="P80"><text:span text:style-name="T14">拆除既有校舍自強樓、忠孝樓及第一棟大樓，興建地下一層、地上四層之教學及行政大樓1棟、戶外景觀工程等工程。總樓地板面積</text:span><text:soft-page-break/><text:span text:style-name="T14">約4,225平方公尺，總經費共1億827萬7654元，預定106年完工。</text:span></text:p>
      <text:p text:style-name="P31"><text:span text:style-name="T15">7</text:span><text:span text:style-name="T15">.左營區文府國中（文中22）第一期校舍新建工程</text:span></text:p>
      <text:p text:style-name="P80"><text:span text:style-name="T15">興建一地下1層地上4層鋼筋混凝土造建物。總樓地板面積</text:span><text:span text:style-name="T15">約</text:span><text:span text:style-name="T15">1</text:span><text:span text:style-name="T15">萬</text:span><text:span text:style-name="T15">2</text:span><text:span text:style-name="T15">千</text:span><text:span text:style-name="T15">平方公尺。總經費2億1457萬，</text:span><text:span text:style-name="T14">已於103年</text:span><text:span text:style-name="T14">3</text:span><text:span text:style-name="T14">月</text:span><text:span text:style-name="T14">17日開工，</text:span><text:span text:style-name="T14">預定104年6月完工。</text:span></text:p>
      <text:p text:style-name="P31"><text:span text:style-name="T15">8</text:span><text:span text:style-name="T15">.左營區立德國中校舍第二期新建工程</text:span></text:p>
      <text:p text:style-name="P80"><text:span text:style-name="T15">第二期工程將拆除舊有行政大樓、自強大樓及周邊大樓，興建連接第一期工程新建校舍緩坡、綜合風雨球場及景觀工程等設施。總經費4,994萬元，</text:span><text:span text:style-name="T15">103年10月6日開工，</text:span><text:span text:style-name="T15">預定104年</text:span><text:span text:style-name="T15">8月</text:span><text:span text:style-name="T15">完工。</text:span></text:p>
      <text:p text:style-name="P31"><text:span text:style-name="T15">9.</text:span><text:span text:style-name="T15">苓雅區苓雅國中第二期校舍新建工程</text:span></text:p>
      <text:p text:style-name="P80"><text:span text:style-name="T15">興建地上四層地下一層之建築物一棟，做教學空間使用，</text:span><text:span text:style-name="T15">包含</text:span><text:span text:style-name="T15">普通教室、專科教室、資訊教室、視聽室、多媒體教室、行政空間、公共服務空間、校園綠美化等工程，總經費</text:span><text:span text:style-name="T15">8</text:span><text:span text:style-name="T15">,</text:span><text:span text:style-name="T15">60</text:span><text:span text:style-name="T15">0萬元，103年7月</text:span><text:span text:style-name="T15">21日</text:span><text:span text:style-name="T15">開工，預計104年</text:span><text:span text:style-name="T15">9月</text:span><text:span text:style-name="T15">完工。</text:span></text:p>
      <text:p text:style-name="P59"><text:span text:style-name="T15">1</text:span><text:span text:style-name="T15">0</text:span><text:span text:style-name="T15">.苓雅區五權國小校園整體規劃及第二期校舍新建工程</text:span></text:p>
      <text:p text:style-name="P80"><text:span text:style-name="T14">拆除既有校舍三多樓、廚房，並新建地下一層、地上四層之教學辦公大樓一棟、合成橡膠運動場、綜合球場等工程。總樓地板面積約4,440平方公尺，總經費共1億1397萬元，預定106年完工。</text:span></text:p>
      <text:p text:style-name="P59"><text:span text:style-name="T15">11</text:span><text:span text:style-name="T15">.林園區金潭國小校舍新建工程</text:span></text:p>
      <text:p text:style-name="P80"><text:span text:style-name="T15">將拆除舊有校舍，興建一地上4樓鋼筋混凝土造建物，另還有廚房、傳達室、體育器材室和典禮台。總樓地板面積</text:span><text:span text:style-name="T15">3</text:span><text:span text:style-name="T15">,</text:span><text:span text:style-name="T15">790</text:span><text:span text:style-name="T15">.</text:span><text:span text:style-name="T15">73</text:span><text:span text:style-name="T15">平方公尺。總經費8,488萬元，</text:span><text:span text:style-name="T14">103年6月16日開工，預定104年12月完工。</text:span></text:p>
      <text:p text:style-name="P59"><text:span text:style-name="T15">1</text:span><text:span text:style-name="T15">2</text:span><text:span text:style-name="T15">.岡山區嘉興國小98年度校舍新建工程</text:span></text:p>
      <text:p text:style-name="P80"><text:span text:style-name="T14">本案工程興建地上3樓，包括教室、辦公室等校舍景觀工程、廁所、樓梯等。總經費8,747萬元，</text:span><text:span text:style-name="T14">已於</text:span><text:span text:style-name="T4">103</text:span><text:span text:style-name="T14">年10月完工。</text:span></text:p>
      <text:p text:style-name="P59"><text:span text:style-name="T15">1</text:span><text:span text:style-name="T15">3</text:span><text:span text:style-name="T15">.旗山區旗山國中專科大樓新建工程</text:span></text:p>
      <text:p text:style-name="P80"><text:span text:style-name="T15">興建地上四層鋼筋混凝土造建物。總樓地板面積3,415平方公 <text:s text:c="8"/>尺。總經費8,407</text:span><text:span text:style-name="T15">.7</text:span><text:span text:style-name="T15">萬元，細部設計已於103年5月7日核定，因教育局103年度未編列經費，後續俟洽辦機關通知經費到位後辦理發包作業。</text:span></text:p>
      <text:p text:style-name="P59"><text:span text:style-name="T15">1</text:span><text:span text:style-name="T15">4</text:span><text:span text:style-name="T15">.旗山區大洲國中校舍改建工程</text:span></text:p>
      <text:p text:style-name="P80"><text:span text:style-name="T14">於原基地上拆除3棟及新建1棟地上</text:span><text:span text:style-name="T14">2~3</text:span><text:span text:style-name="T14">層教學大樓，樓地板面積約3,306平方公尺，總經費7,798萬元，102年8月15日開工，</text:span><text:span text:style-name="T4">因承商未進場施作，已於103年4月23日與原承商解除契約</text:span><text:span text:style-name="T15">，</text:span><text:span text:style-name="T14">103年11月12日決標，103年12月24日開工，工期300工作天，預定105年5月完工。</text:span></text:p>
      <text:p text:style-name="P59"><text:span text:style-name="T15">1</text:span><text:span text:style-name="T15">5</text:span><text:span text:style-name="T15">.阿蓮區中路國小校舍新建工程</text:span></text:p>
      <text:p text:style-name="P80"><text:span text:style-name="T15">拆除舊有校舍建築物，興建</text:span><text:span text:style-name="T15">1棟</text:span><text:span text:style-name="T15">地上</text:span><text:span text:style-name="T15">3</text:span><text:span text:style-name="T15">層鋼筋混凝土校舍建築，總樓地板面積約2,542.01平方公尺，總經費5,192萬元</text:span><text:span text:style-name="T14">，</text:span><text:span text:style-name="T14">已於</text:span><text:span text:style-name="T14">10</text:span><text:span text:style-name="T14">3</text:span><text:span text:style-name="T14">年</text:span><text:span text:style-name="T14">11</text:span><text:span text:style-name="T14">月</text:span><text:span text:style-name="T14">10日開工，預定105年2月</text:span><text:span text:style-name="T14">完工。</text:span></text:p>
      <text:p text:style-name="P59"><text:span text:style-name="T15">1</text:span><text:span text:style-name="T15">6</text:span><text:span text:style-name="T15">.燕巢區鳳雄國小西棟校舍新建工程</text:span></text:p>
      <text:p text:style-name="P80"><text:span text:style-name="T15">將拆除舊有校舍，興建</text:span><text:span text:style-name="T15">1棟</text:span><text:span text:style-name="T15">地上2樓鋼筋混凝土造建物，總樓地板面積1,</text:span><text:span text:style-name="T15">615</text:span><text:span text:style-name="T15">.</text:span><text:span text:style-name="T15">0</text:span><text:span text:style-name="T15">7平方公尺。總經費3,</text:span><text:span text:style-name="T15">3</text:span><text:span text:style-name="T15">86萬元，</text:span><text:span text:style-name="T14">已於</text:span><text:span text:style-name="T15">103年7月</text:span><text:soft-page-break/><text:span text:style-name="T15">1日開工，</text:span><text:span text:style-name="T15">預定</text:span><text:span text:style-name="T14">10</text:span><text:span text:style-name="T14">5</text:span><text:span text:style-name="T14">年</text:span><text:span text:style-name="T14">1</text:span><text:span text:style-name="T14">月完工。</text:span></text:p>
      <text:p text:style-name="P59"><text:span text:style-name="T15">1</text:span><text:span text:style-name="T15">7</text:span><text:span text:style-name="T15">.大寮區潮寮國小校舍新建工程</text:span></text:p>
      <text:p text:style-name="P80"><text:span text:style-name="T15">拆除舊有校舍，興建地上3層鋼筋混凝土造校舍，總樓地板面積3030.82平方公尺。總經費6,808萬元</text:span><text:span text:style-name="T14">，</text:span><text:span text:style-name="T14">103年7月30日開工，</text:span><text:span text:style-name="T14">預定104年11月完工。</text:span></text:p>
      <text:p text:style-name="P59"><text:span text:style-name="T15">1</text:span><text:span text:style-name="T15">8</text:span><text:span text:style-name="T15">.大寮區大寮國中第二期校舍新建工程</text:span></text:p>
      <text:p text:style-name="P80"><text:span text:style-name="T15">拆除舊有明德樓、建華樓及莒光樓，興建地上</text:span><text:span text:style-name="T15">5</text:span><text:span text:style-name="T15">層鋼筋混凝土造建物，總樓地板面積約6,670平方公尺。計畫總經費1億4650萬元，</text:span><text:span text:style-name="T14">103年10月30日開工，預定104年底完工</text:span><text:span text:style-name="T15">。</text:span></text:p>
      <text:p text:style-name="P59"><text:span text:style-name="T15">19</text:span><text:span text:style-name="T15">.大寮區潮寮國中校舍新建工程 </text:span></text:p>
      <text:p text:style-name="P80"><text:span text:style-name="T14">興建地上4層、地下1層的教學大樓、球場、運動場、雜項工程及綠美化等。待新校舍興建完成，再行拆除既有校舍3棟、籃球場、司令台及大門牌樓等。新校舍總樓地板面積約5,673平方公尺，總經費共1億1,671萬元，</text:span><text:span text:style-name="T14">目前在規劃設計標階段</text:span><text:span text:style-name="T14">。</text:span></text:p>
      <text:p text:style-name="P59"><text:span text:style-name="T15">20</text:span><text:span text:style-name="T15">.鳥松區仁美國民小學校舍新建工程</text:span></text:p>
      <text:p text:style-name="P80"><text:span text:style-name="T14">於東側大樓位置重建南北座向教學大樓</text:span><text:span text:style-name="T14">1 </text:span><text:span text:style-name="T14">棟，包括教室、公共服務空間、美化綠化景觀與綠能及綜合水泥球場等工程</text:span><text:span text:style-name="T14">，總樓地板面積約</text:span><text:span text:style-name="T14">4</text:span><text:span text:style-name="T14">,</text:span><text:span text:style-name="T14">098.91</text:span><text:span text:style-name="T14">平方公尺，總經費9,304萬元，預定105年12月完工。</text:span></text:p>
      <text:p text:style-name="P112">四、養護工程</text:p>
      <text:p text:style-name="P82"><text:span text:style-name="T14">近年來本府開闢公園綠地，注入創意美學的思維，以藝術、生態、人文、多元價值等，打造不同特性的主題公園，另針對本市區老舊公園更新改造，皆獲各界肯定，截至103年12月底已完成公園、綠地、兒童遊樂場開闢計641處，面積達2,224.0464公頃；103年度完成楠梓區高雄大學計畫區樹木銀行、路竹區兒7、阿蓮區公兒3等開闢工程及旗津海岸公園（</text:span><text:span text:style-name="T14">第1期</text:span><text:span text:style-name="T14">）、信蚵公園、美濃中正湖擴區環湖環境設施工程及阿公店水庫周邊景觀改造工程等</text:span><text:span text:style-name="T3">。</text:span></text:p>
      <text:p text:style-name="P83"><text:span text:style-name="T3">10</text:span><text:span text:style-name="T3">4</text:span><text:span text:style-name="T3">年度持續辦理公園綠地開闢</text:span><text:span text:style-name="T3">，</text:span><text:span text:style-name="T3">如</text:span><text:span text:style-name="T14">三民區中都地區公2及公7、小港區中安路北側綠地、鳳山區公29、文中10、過埤公園、茄萣濕地開闢工程(建築工程)、大寮區公兒4-3、大社區公兒4、彌陀區彌陀公園、梓官區兒2、小港區漢文街旁兒童遊樂場、楠梓區綠A1、左營區綠2、前鎮區第79期、第75期重劃區綠地、阿公店水庫森林公園開闢工程等</text:span><text:span text:style-name="T3">，為營造樂活宜居城市新風貌，以人文關懷推動景觀藝術生活空間，並加強管理維護自然生態，提供大高雄地區市民舒適休閒的優質場域。</text:span></text:p>
      <text:p text:style-name="P2"><text:span text:style-name="T4">(</text:span><text:span text:style-name="T4">一</text:span><text:span text:style-name="T4">)</text:span><text:span text:style-name="T15">市區公園、綠地、兒童遊戲場開闢及改善</text:span></text:p>
      <text:p text:style-name="P117"><text:span text:style-name="T15">1.</text:span><text:span text:style-name="T14">旗津海岸公園修復工程</text:span></text:p>
      <text:p text:style-name="P76"><text:span text:style-name="T14">第一期工程，</text:span><text:span text:style-name="T14">總經費3</text:span><text:span text:style-name="T14">,600萬元，</text:span><text:span text:style-name="T14">已</text:span><text:span text:style-name="T14">於103年6月10日完工。第二期工程經費3,600萬元，辦理貝殼館至風車公園段，除修復既有老舊設施、步道廣場舖面改善、排水改善、環境景觀改善、新設指標解說設施等，並串聯自行車道，103年</text:span><text:span text:style-name="T14">8</text:span><text:span text:style-name="T14">月</text:span><text:span text:style-name="T14">29</text:span><text:span text:style-name="T14">日</text:span><text:span text:style-name="T14">開工</text:span><text:span text:style-name="T14">，預定</text:span><text:soft-page-break/><text:span text:style-name="T14">10</text:span><text:span text:style-name="T14">4</text:span><text:span text:style-name="T14">年</text:span><text:span text:style-name="T14">6</text:span><text:span text:style-name="T14">月底完工。</text:span></text:p>
      <text:p text:style-name="P31"><text:span text:style-name="T14">2</text:span><text:span text:style-name="T14">.林</text:span><text:span text:style-name="T15">園區</text:span><text:span text:style-name="T14">公11開闢工程</text:span></text:p>
      <text:p text:style-name="P76"><text:span text:style-name="T14">位於林園區臨沿海路旁，為提升市民生活品質增加遊憩空間及營造高雄南端台17線入口意象，以自然生態為主軸，建造兒童遊戲場區、環園步道、公廁等設施，並著重大面積草坡區、喬木栽植區及於東南側近中油煉油廠處栽植密林淨化空氣，期盼完成後可提供民眾自然綠意的遊憩環境。面積約2.66公頃，總經費約2億2,205萬元，已於103年6月15日辦理動土典禮，</text:span><text:span text:style-name="T15">預定10</text:span><text:span text:style-name="T15">4</text:span><text:span text:style-name="T15">年</text:span><text:span text:style-name="T15">1</text:span><text:span text:style-name="T15">月底完工</text:span><text:span text:style-name="T14">。</text:span></text:p>
      <text:p text:style-name="P31"><text:span text:style-name="T15">3</text:span><text:span text:style-name="T15">.茄萣區茄萣濕地(公12)公園</text:span></text:p>
      <text:p text:style-name="P77">為台灣南端最大的候鳥渡冬環境地，早期原為人工鹽田，繁衍出鹽田濕地環境生態，於96年12月由內政部營建署評選為「國家重要濕地」，面積約116公頃。</text:p>
      <text:p text:style-name="P76"><text:span text:style-name="T14">本濕地公園分2區，開闢經費約1億3140萬元，A區濕地（公12）係屬興達港漁業特定計畫區，面積約82公頃，B區濕地(公4)屬茄萣都市計畫區內，面積約34公頃（尚未完成都市計畫變更）。A區濕地分3期施工，A區第1期工程及辦理1-1號道路沿線景觀工程，已於103年2月7日完工，第2期景觀工程，亦於103年1月28日完工，103年度續辦理A區1-4號道路周邊景觀工程及解說管理中心建築工程，於103年</text:span><text:span text:style-name="T14">7</text:span><text:span text:style-name="T14">月</text:span><text:span text:style-name="T14">24</text:span><text:span text:style-name="T14">日</text:span><text:span text:style-name="T14">開工</text:span><text:span text:style-name="T14">，預定10</text:span><text:span text:style-name="T14">4</text:span><text:span text:style-name="T14">年</text:span><text:span text:style-name="T14">4</text:span><text:span text:style-name="T14">月完工；另B區部分俟都市計畫完成變更，續辦理棲地改善、強化公園及週邊人行步道空間串聯等工程。</text:span></text:p>
      <text:p text:style-name="P31"><text:span text:style-name="T14">4</text:span><text:span text:style-name="T14">.路竹區公兒7開闢工程</text:span></text:p>
      <text:p text:style-name="P76"><text:span text:style-name="T14">位於竹西里建國路105巷旁，面積約0.1493公頃，為增加居民休憩空間，提升生活品質及景觀，併同周邊道路開闢工程，總工程經費約6,300萬元，規劃保留既有苦楝樹，成為廣場地標，四周增</text:span><text:span text:style-name="T14">植</text:span><text:span text:style-name="T14">台灣原生植栽，如穗花棋盤腳、光臘樹與緬梔花等，呈現四季不同景色，</text:span><text:span text:style-name="T14">已</text:span><text:span text:style-name="T14">於103年10月</text:span><text:span text:style-name="T14">15日</text:span><text:span text:style-name="T14">完工。</text:span></text:p>
      <text:p text:style-name="P31"><text:span text:style-name="T15">5</text:span><text:span text:style-name="T15">.</text:span><text:span text:style-name="T14">阿蓮區</text:span><text:span text:style-name="T14">和蓮公園</text:span></text:p>
      <text:p text:style-name="P76"><text:span text:style-name="T14">本公園位於和蓮里民權路92巷、120巷間，面積約0.2070公頃，開闢經費約需5,294萬元，設置有兒童遊戲區、大樹廣場、自然草坪、滯洪草原等，並於基地出入口留設無障礙斜坡道，呈現友善的無障礙空間，強化都市防災機能，</text:span><text:span text:style-name="T14">已於</text:span><text:span text:style-name="T14">103年</text:span><text:span text:style-name="T14">11</text:span><text:span text:style-name="T14">月</text:span><text:span text:style-name="T14">10日完</text:span><text:span text:style-name="T14">工。</text:span></text:p>
      <text:p text:style-name="P31"><text:span text:style-name="T15">6</text:span><text:span text:style-name="T15">.旗山區鼓山公園</text:span></text:p>
      <text:p text:style-name="P77">佔地約31公頃，與旗山溪東岸的旗尾山並稱為「旗鼓相當」，而園區內「鼓山春望」是昔日全省的12勝景之一，改造總經費約1億5,000萬元。鼓山公園整建工程分三期執行，103年度續辦第3期整建工程，已於103年11月24日完工。能提供民眾安全舒適的<text:soft-page-break/>休憩環境，並結合旗山老街、旗尾糖廠、旗尾山登山步道等觀光景點，吸引更多遊客成為具歷史特色的觀光亮點。</text:p>
      <text:p text:style-name="P31"><text:span text:style-name="T14">7</text:span><text:span text:style-name="T14">.</text:span><text:span text:style-name="T15">美濃中正湖擴區環湖環境設施工程</text:span></text:p>
      <text:p text:style-name="P76"><text:span text:style-name="T14">將湖域周圍20公尺範圍土地辦理都市計畫變更為公園用地，新增陸域環湖腹地範圍，屬公園用地約為8公頃，水域面積約21.4公頃，合計約29.4公頃，規劃</text:span><text:span text:style-name="T15">全區環湖步道及自行車道的串接，並加強園區的植栽綠美化，增加休憩綠地空間，以改善提升蓄水灌溉品質及帶動地方觀光，重新賦予公共空間新風貌。總經費約3,869萬元，</text:span><text:span text:style-name="T31">已於103年</text:span><text:span text:style-name="T14">11月6日舉行啟用典禮</text:span><text:span text:style-name="T14">。</text:span></text:p>
      <text:p text:style-name="P31"><text:span text:style-name="T14">8</text:span><text:span text:style-name="T14">.信蚵公園(蚵仔寮漁港周邊公園與南側海堤廣場景觀工程)</text:span></text:p>
      <text:p text:style-name="P76"><text:span text:style-name="T31">位於梓官區重要交通動脈旁，</text:span><text:span text:style-name="T14">四周人口稠密</text:span><text:span text:style-name="T31">，原有約0.3公頃，為提高公園使用性及提升整體綠化景觀，將周邊0.3公頃機關用地納入公園一併整建，</text:span><text:span text:style-name="T14">規劃公園入口意象及廣場，</text:span><text:span text:style-name="T31">總面積達0.6公頃，成為蚵仔寮地區一處重要鄰里公園，</text:span><text:span text:style-name="T14">經費約700萬元，</text:span><text:span text:style-name="T31">已於103年</text:span><text:span text:style-name="T14">11月13日舉行啟用典禮</text:span><text:span text:style-name="T14">。</text:span></text:p>
      <text:p text:style-name="P31"><text:span text:style-name="T15">9</text:span><text:span text:style-name="T15">.</text:span><text:span text:style-name="T15">其他</text:span><text:span text:style-name="T15">公園開闢及景觀改造工程</text:span></text:p>
      <text:p text:style-name="P84"><text:span text:style-name="T3">(1)</text:span><text:span text:style-name="T14">103年度仁武區大豐公園景觀改善工程，103年2月24日開工，103年7月14日完工。</text:span></text:p>
      <text:p text:style-name="P84"><text:span text:style-name="T3">(2)103年度苓雅區五塊厝綠地景觀改造工程(四維一路至河北路19巷)，103年3月7日開工，103年8月18日完工。</text:span></text:p>
      <text:p text:style-name="P84"><text:span text:style-name="T3">(3</text:span><text:span text:style-name="T3">)</text:span><text:span text:style-name="T3">103年度鳳山區明頂段107</text:span><text:span text:style-name="T3">~</text:span><text:span text:style-name="T3">108地號開闢工程，103年4月10開工，103年9月22日完工。</text:span></text:p>
      <text:p text:style-name="P84"><text:span text:style-name="T3">(</text:span><text:span text:style-name="T3">4</text:span><text:span text:style-name="T3">)</text:span><text:span text:style-name="T3">103年度苓雅區正道公園改造工程，103年2月17日開工，103年10月20日完工。</text:span></text:p>
      <text:p text:style-name="P84"><text:span text:style-name="T3">(5)</text:span><text:span text:style-name="T3">103年度三民區覆鼎金段覆鼎金小段1593地號開闢工程，103年4月7日開工，103年10月14日完工。</text:span></text:p>
      <text:p text:style-name="P84"><text:span text:style-name="T3">(6)</text:span><text:span text:style-name="T3">103年度小港區公所前廣場用地開闢工程，103年8月18日開工，103年10月7日完工。</text:span></text:p>
      <text:p text:style-name="P84"><text:span text:style-name="T3">(7)</text:span><text:span text:style-name="T3">103年度三民區灣子內公A7公園開闢工程，103年4月23日開工，103年10月17日完工。</text:span></text:p>
      <text:p text:style-name="P84"><text:span text:style-name="T3">(8)</text:span><text:span text:style-name="T3">103年度援中港濕地公園設施改善工程，103年6月20日開工，於103年11月4日完工。</text:span><text:span text:style-name="T3"> </text:span></text:p>
      <text:p text:style-name="P84"><text:span text:style-name="T3">(9)</text:span><text:span text:style-name="T3">103年度梓官區梓平公園景觀改造工程，103年3月26日開工，103年11月17日完工。</text:span></text:p>
      <text:p text:style-name="P85"><text:span text:style-name="T3">(</text:span><text:span text:style-name="T3">1</text:span><text:span text:style-name="T3">0)</text:span><text:span text:style-name="T3">103年度鳥松區澄清湖風景區景觀整建工程，103年5月5日開工，103年11月26日完工。</text:span></text:p>
      <text:p text:style-name="P86"><text:span text:style-name="T14">(</text:span><text:span text:style-name="T14">1</text:span><text:span text:style-name="T14">1)</text:span><text:span text:style-name="T3">高雄</text:span><text:span text:style-name="T14">大學計畫區樹木銀行開闢工程，於103年4月7日開工，</text:span><text:span text:style-name="T3">103</text:span><text:span text:style-name="T14">年12月13日辦理啟用</text:span><text:span text:style-name="T14">典禮</text:span><text:span text:style-name="T14">。</text:span></text:p>
      <text:p text:style-name="P86"><text:soft-page-break/><text:span text:style-name="T14">(</text:span><text:span text:style-name="T3">1</text:span><text:span text:style-name="T3">2</text:span><text:span text:style-name="T14">)</text:span><text:span text:style-name="T14">阿公店水庫周邊景觀改善工程， 103年7月16日開工，103年12底完工。</text:span></text:p>
      <text:p text:style-name="P86"><text:span text:style-name="T14">(1</text:span><text:span text:style-name="T14">3</text:span><text:span text:style-name="T14">)</text:span><text:span text:style-name="T3">103</text:span><text:span text:style-name="T14">年度鳥松區澄清湖風景區整建工程-建築工程，103年9月22日開工，104年1月</text:span><text:span text:style-name="T35">底</text:span><text:span text:style-name="T14">完工。</text:span></text:p>
      <text:p text:style-name="P86"><text:span text:style-name="T32">(1</text:span><text:span text:style-name="T32">4</text:span><text:span text:style-name="T32">)</text:span><text:span text:style-name="T3">103</text:span><text:span text:style-name="T35">年度三民區中都地區公2及公7公園開闢工程，103年7月8日開工，104年1月底完工。</text:span></text:p>
      <text:p text:style-name="P86"><text:span text:style-name="T32">(</text:span><text:span text:style-name="T32">1</text:span><text:span text:style-name="T32">5)</text:span><text:span text:style-name="T32">103年度大寮區公兒4-3開闢工程， 103年11月25日開工，預定104年2月完工。</text:span></text:p>
      <text:p text:style-name="P59"><text:span text:style-name="T15">10</text:span><text:span text:style-name="T15">.老舊公園改善工程</text:span></text:p>
      <text:p text:style-name="P81"><text:span text:style-name="T14">苓雅區中正公園增設狗狗運動設施工程、前金區東金公園、鳳山區鳳甲公兒1、鳳山區青年公園、新興區忠孝公園、左營區富國公園、三民區陽明公園、小港區華立兒童遊</text:span><text:span text:style-name="T14">戲</text:span><text:span text:style-name="T14">場、茄萣興達港特定區健康公園(兒1)等工程</text:span><text:span text:style-name="T3">。</text:span></text:p>
      <text:p text:style-name="P5"><text:span text:style-name="T10">(</text:span><text:span text:style-name="T10">二</text:span><text:span text:style-name="T10">)市區道路人行道改善工程</text:span></text:p>
      <text:p text:style-name="P37"><text:span text:style-name="T3">1.103年度道路工程：</text:span></text:p>
      <text:p text:style-name="P41">(1)全市各區路街牌及巷弄增設工程，103年11月28日完工。</text:p>
      <text:p text:style-name="P40"><text:span text:style-name="T14">(</text:span><text:span text:style-name="T14">2</text:span><text:span text:style-name="T14">)</text:span><text:span text:style-name="T14">全市各區人行道及分隔島改善工程，104年1月31日完工。</text:span></text:p>
      <text:p text:style-name="P25"><text:span text:style-name="T14">(</text:span><text:span text:style-name="T14">3</text:span><text:span text:style-name="T14">)</text:span><text:span text:style-name="T14">103年度本市AC鋪面改善工程 (第1、2標)，103年12月31日完工。103年度本市AC鋪面改善工程 (第3、4標)，104年1月31日完工。</text:span></text:p>
      <text:p text:style-name="P25"><text:span text:style-name="T14">(</text:span><text:span text:style-name="T14">4</text:span><text:span text:style-name="T14">)</text:span><text:span text:style-name="T14">103年度鳳山區等道路委外巡查、補修、刨鋪與附屬設施改善及緊急搶修工程，於103年12月31日完工。</text:span></text:p>
      <text:p text:style-name="P25"><text:span text:style-name="T14">(</text:span><text:span text:style-name="T14">5</text:span><text:span text:style-name="T14">)</text:span><text:span text:style-name="T14">103年度仁武區等道路委外巡查、補修、刨鋪與附屬設施改善及緊急搶修工程，於103年12月31日完工。</text:span></text:p>
      <text:p text:style-name="P25"><text:span text:style-name="T14">(</text:span><text:span text:style-name="T14">6</text:span><text:span text:style-name="T14">)</text:span><text:span text:style-name="T14">103年度大寮區等道路委外巡查、補修、刨鋪與附屬設施改善及緊急搶修工程，於103年12月31日完工。</text:span></text:p>
      <text:p text:style-name="P25"><text:span text:style-name="T14">(</text:span><text:span text:style-name="T14">7</text:span><text:span text:style-name="T14">)</text:span><text:span text:style-name="T14">103年度左營、楠梓區等道路委外巡查、補修及緊急搶修工程，已於103年12月31日完工。</text:span></text:p>
      <text:p text:style-name="P25"><text:span text:style-name="T14">(</text:span><text:span text:style-name="T14">8</text:span><text:span text:style-name="T14">)</text:span><text:span text:style-name="T14">103年度鼓山、鹽埕區等道路委外巡查、補修及緊急搶修工程，已於103年12月19日完工。</text:span></text:p>
      <text:p text:style-name="P25"><text:span text:style-name="T14">(</text:span><text:span text:style-name="T14">9</text:span><text:span text:style-name="T14">)</text:span><text:span text:style-name="T14">103年度三民區等道路委外巡查、補修及緊急搶修工程，已於103年12月18日完工。</text:span></text:p>
      <text:p text:style-name="P87"><text:span text:style-name="T14">(</text:span><text:span text:style-name="T14">10</text:span><text:span text:style-name="T14">)</text:span><text:span text:style-name="T14">103年度苓雅、前金、新興區等道路委外巡查、補修及緊急搶修工程，已於103年12月31日完工。</text:span></text:p>
      <text:p text:style-name="P87"><text:span text:style-name="T14">(</text:span><text:span text:style-name="T14">11</text:span><text:span text:style-name="T14">)</text:span><text:span text:style-name="T14">103年度小港、前鎮、旗津區等道路委外巡查、補修及緊急搶修工程，已於103年12月31日完工。</text:span></text:p>
      <text:p text:style-name="P87"><text:span text:style-name="T14">(</text:span><text:span text:style-name="T14">12</text:span><text:span text:style-name="T14">)</text:span><text:span text:style-name="T14">103年度楠梓、左營區等人行道、自行車道巡查、公園土木設施維護等改善及緊急搶修工程，已於103年12月31日完工。</text:span></text:p>
      <text:p text:style-name="P87"><text:span text:style-name="T14">(</text:span><text:span text:style-name="T14">13</text:span><text:span text:style-name="T14">)</text:span><text:span text:style-name="T14">103年度鼓山、鹽埕區等人行道、自行車道巡查、公園土木設施維護等改善及緊急搶修工程，已於103年11月30日完工。</text:span></text:p>
      <text:p text:style-name="P87"><text:span text:style-name="T14">(</text:span><text:span text:style-name="T14">14</text:span><text:span text:style-name="T14">)</text:span><text:span text:style-name="T14">103年度三民區等人行道、自行車道巡查、公園土木設施維護等改善及緊急搶修工程，已於103年12月5日完工。</text:span></text:p>
      <text:p text:style-name="P87"><text:soft-page-break/><text:span text:style-name="T14">(</text:span><text:span text:style-name="T14">15</text:span><text:span text:style-name="T14">)</text:span><text:span text:style-name="T14">103年度苓雅、前金、新興區等人行道、自行車道巡查、公園土木設施維護等改善及緊急搶修工程，已於103年12月25日完工。</text:span></text:p>
      <text:p text:style-name="P87"><text:span text:style-name="T14">(</text:span><text:span text:style-name="T14">16</text:span><text:span text:style-name="T14">)</text:span><text:span text:style-name="T14">103年度小港、前鎮、旗津區等人行道、自行車道巡查、公園土木設施維護等改善及緊急搶修工程，已於103年12月31日完工。</text:span></text:p>
      <text:p text:style-name="P87"><text:span text:style-name="T14">(</text:span><text:span text:style-name="T14">17</text:span><text:span text:style-name="T14">)</text:span><text:span text:style-name="T14">103年度岡山區等道路改善工程，已於103年12月31日完工。 </text:span></text:p>
      <text:p text:style-name="P87"><text:span text:style-name="T14">(</text:span><text:span text:style-name="T14">18</text:span><text:span text:style-name="T14">)</text:span><text:span text:style-name="T14">103年度路竹區等道路委外巡查、補修及緊急搶修工程，已於103年12月31日完工。</text:span></text:p>
      <text:p text:style-name="P87"><text:span text:style-name="T14">(</text:span><text:span text:style-name="T14">19</text:span><text:span text:style-name="T14">)</text:span><text:span text:style-name="T14">103年度岡山區等道路委外巡查、補修及緊急搶修工程，已於103年12月31日完工。 </text:span></text:p>
      <text:p text:style-name="P87"><text:span text:style-name="T14">(</text:span><text:span text:style-name="T14">20</text:span><text:span text:style-name="T14">)</text:span><text:span text:style-name="T14">103年度旗山地區等9區道路改善工程，已於103年12月31日完工。</text:span></text:p>
      <text:p text:style-name="P87"><text:span text:style-name="T14">(</text:span><text:span text:style-name="T14">21</text:span><text:span text:style-name="T14">)</text:span><text:span text:style-name="T14">103年度旗山、內門等地區道路緊急搶修及經常性養護工程，已於103年12月31日完工。</text:span></text:p>
      <text:p text:style-name="P87"><text:span text:style-name="T14">(</text:span><text:span text:style-name="T14">22</text:span><text:span text:style-name="T14">)</text:span><text:span text:style-name="T14">103年度美濃、六龜、桃源以及茂林等地區道路及附屬設施改善工程，已於103年12月31日完工。</text:span></text:p>
      <text:p text:style-name="P87"><text:span text:style-name="T14">(</text:span><text:span text:style-name="T14">23</text:span><text:span text:style-name="T14">)</text:span><text:span text:style-name="T14">103年度杉林、甲仙、以及那瑪夏等地區道路及附屬設施改善工程，已於103年12月31日完工。</text:span></text:p>
      <text:p text:style-name="P87"><text:span text:style-name="T14">(</text:span><text:span text:style-name="T14">24</text:span><text:span text:style-name="T14">)</text:span><text:span text:style-name="T14">橋頭區橋中街陽光綠廊通學道人行環境改善工程，已於103年7月15完工。</text:span></text:p>
      <text:p text:style-name="P87"><text:span text:style-name="T14">(</text:span><text:span text:style-name="T14">25</text:span><text:span text:style-name="T14">)</text:span><text:span text:style-name="T14">楠梓區學專路(加昌路至後勁北路)人行環境改善工程，於103年9月16完工。</text:span></text:p>
      <text:p text:style-name="P87"><text:span text:style-name="T14">(</text:span><text:span text:style-name="T14">26</text:span><text:span text:style-name="T14">)</text:span><text:span text:style-name="T36">民族路(八德路至中正路)人行環境改善工程，於103年9月26日完工。</text:span></text:p>
      <text:p text:style-name="P87"><text:span text:style-name="T14">(</text:span><text:span text:style-name="T14">27</text:span><text:span text:style-name="T14">)</text:span><text:span text:style-name="T35">三民區建國路(中華路至自立路)人行環境及景觀改善工程，預定104年6月31日完工。</text:span></text:p>
      <text:p text:style-name="P87"><text:span text:style-name="T14">(</text:span><text:span text:style-name="T14">28</text:span><text:span text:style-name="T14">)</text:span><text:span text:style-name="T14">苓雅區、前鎮區三多路（中山路-和平路）人行環境及景觀改善工程，預定104年9月30日完工。</text:span></text:p>
      <text:p text:style-name="P21"><text:span text:style-name="T3">2.橋梁改善工程：103年度維修補強橋梁22座， 103年12月30日完成。</text:span></text:p>
      <text:p text:style-name="P22"><text:span text:style-name="T3">3.橋梁檢測工程：委託專業廠商辦理本市38區橋梁目視檢測工作計715座及颱風豪雨、地震檢測， 103年12月底前完成。</text:span></text:p>
      <text:p text:style-name="P6"><text:span text:style-name="T10">(</text:span><text:span text:style-name="T10">三</text:span><text:span text:style-name="T10">)路燈工程</text:span></text:p>
      <text:p text:style-name="P20">1.<text:bookmark-start text:name="_Hlk390442374"/>103年度<text:bookmark-end text:name="_Hlk390442374"/>各行政區配合台電公司高雄區營業處地下化路燈增設改善工程，於103年7月4日完工。</text:p>
      <text:p text:style-name="P12">2.<text:bookmark-start text:name="_Hlk390442383"/>103年度<text:bookmark-end text:name="_Hlk390442383"/>各行政區配合台電公司鳳山區營業處地下化路燈增設改善工程，於103年11月10日完工。</text:p>
      <text:p text:style-name="P16"><text:span text:style-name="T15">3.</text:span><text:span text:style-name="T3">103</text:span><text:span text:style-name="T15">年度本市三民區等各行政區路(園)燈地下管線改善及增設工程，於103年6月25日完工。</text:span></text:p>
      <text:p text:style-name="P12">4.103年度本市小港區等各行政區路(園)燈地下管線改善及增設工程，於103年6月25日完工。</text:p>
      <text:p text:style-name="P16"><text:soft-page-break/><text:span text:style-name="T15">5.</text:span><text:span text:style-name="T3">103年度</text:span><text:span text:style-name="T15">本市楠梓區等各行政區路(園)燈地下管線改善及增設工程，於103年8月19日完工。</text:span></text:p>
      <text:p text:style-name="P16"><text:span text:style-name="T15">6.</text:span><text:span text:style-name="T3">103年度</text:span><text:span text:style-name="T15">本市楠梓區等9個行政區路燈零星增設及改善工程，</text:span><text:bookmark-start text:name="_Hlk390441338"/><text:span text:style-name="T15">於103年12月5日完工。</text:span></text:p>
      <text:p text:style-name="P16"><text:bookmark-end text:name="_Hlk390441338"/><text:span text:style-name="T15">7.</text:span><text:span text:style-name="T3">103年度</text:span><text:span text:style-name="T15">本市小港區等6個行政區路燈零星增設及改善工程，於103年9月29日完工。</text:span></text:p>
      <text:p text:style-name="P16"><text:span text:style-name="T15">8.</text:span><text:span text:style-name="T3">103</text:span><text:span text:style-name="T15">年度本市旗山區等12個行政區路燈零星增設及改善工程，於103年9月17日完工。</text:span></text:p>
      <text:p text:style-name="P16"><text:span text:style-name="T15">9.</text:span><text:span text:style-name="T3">103</text:span><text:span text:style-name="T15">年度本市岡山區等11個行政區路燈零星增設及改善工程，於103年6月30日完工。</text:span></text:p>
      <text:p text:style-name="P88">10.103年度本市各行政區道路(街)、公園(綠地)及橋梁等夜間照明改善工程，於103年12月25日完工。</text:p>
      <text:p text:style-name="P88">11.103年度本市三民、岡山區等23個行政區路(園)燈及水電公共建設改善工程，於103年12月17日完工。</text:p>
      <text:p text:style-name="P88">12.103年度本市小港、鳳山區等15個行政區路(園)燈及水電公共建設改善工程，於103年12月17日完工。</text:p>
      <text:p text:style-name="P89"><text:span text:style-name="T15">13.103年度鳳山區等路園燈及水電設施維護等改善及緊急搶修工程，</text:span><text:span text:style-name="T14">於</text:span><text:span text:style-name="T15">103年12月31日完工。</text:span></text:p>
      <text:p text:style-name="P89"><text:span text:style-name="T15">14.103年度仁武、大社區等路園燈及水電設施維護等改善及緊急搶修工程，</text:span><text:span text:style-name="T14">於</text:span><text:span text:style-name="T15">103年12月31日完工。</text:span></text:p>
      <text:p text:style-name="P89"><text:span text:style-name="T15">15.103年度鳥松、大樹區等路園燈及水電設施維護等改善及緊急搶修工程，</text:span><text:span text:style-name="T14">於</text:span><text:span text:style-name="T15">103年12月31日完工。</text:span></text:p>
      <text:p text:style-name="P89"><text:span text:style-name="T15">16.103年度大寮區等路園燈及水電設施維護等改善及緊急搶修工程，</text:span><text:span text:style-name="T14">於</text:span><text:span text:style-name="T15">103年12月31日完工。</text:span></text:p>
      <text:p text:style-name="P89"><text:span text:style-name="T15">17.103年度林園區等路園燈及水電設施維護等改善及緊急搶修工程，</text:span><text:span text:style-name="T14">於</text:span><text:span text:style-name="T15">103年12月31日完工。</text:span></text:p>
      <text:p text:style-name="P89"><text:span text:style-name="T15">18.103年度岡山、彌陀、永安區等路燈維護、遷移、燈桿、燈罩更換、警示標誌及緊急搶修工作，</text:span><text:span text:style-name="T14">於</text:span><text:span text:style-name="T15">103年12月31日完工。</text:span></text:p>
      <text:p text:style-name="P89"><text:span text:style-name="T15">19.103年度湖內、路竹、茄萣區等路燈維護、遷移、燈桿、燈罩更換、警示標誌及緊急搶修工作，</text:span><text:span text:style-name="T14">於</text:span><text:span text:style-name="T15">103年12月31日完工。</text:span></text:p>
      <text:p text:style-name="P88">20.104年度本市各行政區配合台電公司營業處地下化路燈增設及改善工程，於103年12月12日發包。</text:p>
      <text:p text:style-name="P88">21.104年度本市楠梓區等8個行政區路燈零星增設及改善工程，於103年12月19日發包。</text:p>
      <text:p text:style-name="P88">22.104年度本市小港區等7個行政區路燈零星增設及改善工程，於103年12月18日發包。</text:p>
      <text:p text:style-name="P88">23.104年度本市旗山區等9個行政區路燈零星增設及改善工程，於103年12月12日發包。</text:p>
      <text:p text:style-name="P88">24.104年度本市岡山區等11個行政區路燈零星增設及改善工程，於103年12月17日發包。</text:p>
      <text:p text:style-name="P88">25.104年度本市各行政區道路(街)、公園(綠地)及橋梁等夜間照明改善工程，於103年12月19日發包。</text:p>
      <text:p text:style-name="P88">26.104年度本市三民、岡山區等22個行政區路(園)燈及水電公共建<text:soft-page-break/>設改善工程，於103年12月17日發包。</text:p>
      <text:p text:style-name="P88">27.104年度本市小港、鳳山區等13個行政區路(園)燈及水電公共建設改善工程，於103年12月23日發包。</text:p>
      <text:p text:style-name="P5"><text:span text:style-name="T10">(</text:span><text:span text:style-name="T10">四</text:span><text:span text:style-name="T10">)市區公有空地綠美化工程 </text:span></text:p>
      <text:p text:style-name="P90"><text:span text:style-name="T3">1.103年度全市計有本府各局處及區公所申請空地綠美化案共計33件116地點，已全數完成發包，面積約</text:span><text:span text:style-name="T3">26</text:span><text:span text:style-name="T3">公頃。</text:span></text:p>
      <text:p text:style-name="P90"><text:span text:style-name="T3">2.103年度預計完成</text:span><text:span text:style-name="T15">楠梓立體交流道、高楠公路德民路口旁綠地及橋頭芋寮路等處綠美化，面積約12公頃；另百萬植樹計畫，於101年至103年12月累計之植樹數量406,900棵，累計年減碳量29,817.613噸/年/公頃。</text:span></text:p>
      <text:p text:style-name="P5"><text:span text:style-name="T10">(</text:span><text:span text:style-name="T10">五</text:span><text:span text:style-name="T10">)市區社區通學道工程</text:span></text:p>
      <text:p text:style-name="P56">為提供學童優質安全的通學環境，103年度完成鹽埕區鹽埕國小、大社區大社國小、岡山區前峰國小、鳳山區中崙國小、大樹區大樹國中、龍目國小、美濃區美濃國中、旗山區鼓山國小及前鎮區仁愛國小等9所學校。104年度預定辦理前鎮區鎮昌國小、前鎮區瑞祥高中、鳳山區忠孝國中、三民區民族國中、苓雅區五權國小等5所學校。</text:p>
      <text:p text:style-name="P5"><text:span text:style-name="T10">(</text:span><text:span text:style-name="T10">六</text:span><text:span text:style-name="T10">)公共工程養護與維修</text:span></text:p>
      <text:p text:style-name="P35">1.道路維護</text:p>
      <text:p text:style-name="P91"><text:span text:style-name="T3">103年度市區道路委外巡查及改善工程共1</text:span><text:span text:style-name="T3">5</text:span><text:span text:style-name="T3"> 案、人行道鋪面及自行車道巡查維護改善工程共 </text:span><text:span text:style-name="T3">8</text:span><text:span text:style-name="T3">案， 103年12月底執行完成；103年1至</text:span><text:span text:style-name="T3">12</text:span><text:span text:style-name="T3">月AC維修面積約</text:span><text:span text:style-name="T3">828</text:span><text:span text:style-name="T3">,</text:span><text:span text:style-name="T3">387</text:span><text:span text:style-name="T3"> 平方公尺，補修人行道面積約 </text:span><text:span text:style-name="T3">43</text:span><text:span text:style-name="T3">,</text:span><text:span text:style-name="T3">078</text:span><text:span text:style-name="T3">平方公尺。</text:span></text:p>
      <text:p text:style-name="P35">2.路燈維護</text:p>
      <text:p text:style-name="P91"><text:span text:style-name="T3">103年度傳統路燈委外維護工程共14 案、全市</text:span><text:span text:style-name="T3">22</text:span><text:span text:style-name="T3">區等共桿路燈維護及緊急搶修工程共</text:span><text:span text:style-name="T3">5</text:span><text:span text:style-name="T3">案、全市</text:span><text:span text:style-name="T3">29</text:span><text:span text:style-name="T3">區等公園園燈、水電、噴灌、噴泉等設施維護及緊急搶修工程共</text:span><text:span text:style-name="T3">3</text:span><text:span text:style-name="T3">案</text:span><text:span text:style-name="T14">，</text:span><text:span text:style-name="T14">已於</text:span><text:span text:style-name="T14">103年12月底前全部完成</text:span><text:span text:style-name="T3">。</text:span></text:p>
      <text:p text:style-name="P35">3.公園綠地行道樹美綠化維護</text:p>
      <text:p text:style-name="P47"><text:span text:style-name="T3">(1)植栽修剪維護及緊急搶修工程共1</text:span><text:span text:style-name="T3">0</text:span><text:span text:style-name="T3">案、公園等清潔維護及緊急搶修工作共1</text:span><text:span text:style-name="T3">4</text:span><text:span text:style-name="T3">案、公園遊具及設施增設等改善工程共</text:span><text:span text:style-name="T3">2</text:span><text:span text:style-name="T3">案、全市道路景觀綠美化工程共</text:span><text:span text:style-name="T3">23</text:span><text:span text:style-name="T3">案、全市植生牆租賃開口契約共</text:span><text:span text:style-name="T3">2</text:span><text:span text:style-name="T3">案</text:span><text:span text:style-name="T14">，103年12月底前全部完成</text:span><text:span text:style-name="T3">。</text:span></text:p>
      <text:p text:style-name="P47"><text:span text:style-name="T3">(2)大型公園清潔維護計</text:span><text:span text:style-name="T3">26</text:span><text:span text:style-name="T3"> 案，</text:span><text:span text:style-name="T14">皆</text:span><text:span text:style-name="T3">正常</text:span><text:span text:style-name="T14">維護中</text:span><text:span text:style-name="T3">。</text:span></text:p>
      <text:p text:style-name="P47"><text:span text:style-name="T3">(3)公園委託清潔維護共計</text:span><text:span text:style-name="T3">359</text:span><text:span text:style-name="T3">處、小型鄰里公園委託里辦公處辦理共計1</text:span><text:span text:style-name="T3">48</text:span><text:span text:style-name="T3">處、中小型公園以「公園維護社區化就業方案」辦理清潔維護；另民間公園認養共計</text:span><text:span text:style-name="T3">7</text:span><text:span text:style-name="T3">9處，本府將持續鼓勵企業參與公園認養工作。</text:span></text:p>
      <text:p text:style-name="P22"><text:span text:style-name="T3">4.103年度1月至</text:span><text:span text:style-name="T3">12</text:span><text:span text:style-name="T3">月大雨、颱風災害時，緊急搶修道路復建工程計</text:span><text:soft-page-break/><text:span text:style-name="T3">12</text:span><text:span text:style-name="T3">件、修復土石滑落計</text:span><text:span text:style-name="T3">79</text:span><text:span text:style-name="T3">處。</text:span></text:p>
      <text:p text:style-name="P111"><text:span text:style-name="T43">五、違章建築處理大隊</text:span></text:p>
      <text:p text:style-name="P93"><text:span text:style-name="T4">(</text:span><text:span text:style-name="T4">一</text:span><text:span text:style-name="T4">)</text:span><text:span text:style-name="T14">自103年</text:span><text:span text:style-name="T14">7</text:span><text:span text:style-name="T14">月1日至103年</text:span><text:span text:style-name="T14">12</text:span><text:span text:style-name="T14">月</text:span><text:span text:style-name="T14">31</text:span><text:span text:style-name="T14">日止查報違建及違規廣告物共計</text:span><text:span text:style-name="T14">6</text:span><text:span text:style-name="T14">,</text:span><text:span text:style-name="T14">438</text:span><text:span text:style-name="T14">件，違建處理拆除成果共計</text:span><text:span text:style-name="T14">7</text:span><text:span text:style-name="T14">,14</text:span><text:span text:style-name="T14">9</text:span><text:span text:style-name="T14">件。</text:span></text:p>
      <text:p text:style-name="P66"><text:span text:style-name="T4">(</text:span><text:span text:style-name="T4">二</text:span><text:span text:style-name="T4">)</text:span><text:span text:style-name="T15">各項專案處理情形：</text:span></text:p>
      <text:p text:style-name="P94">1.取締影響市容廢置廣告空(框)架及破損不堪廣告招牌，共計查報處分651件，拆除450件。</text:p>
      <text:p text:style-name="P95"><text:span text:style-name="T14">2.取締影響</text:span><text:span text:style-name="T37">市容瞻</text:span><text:span text:style-name="T14">觀違規竹鷹架廣告物、</text:span><text:span text:style-name="T37">競選廣告</text:span><text:span text:style-name="T14">，共計查報處分446件，拆除579件。</text:span></text:p>
      <text:p text:style-name="P95"><text:span text:style-name="T15">3.取締</text:span><text:span text:style-name="T14">影響</text:span><text:span text:style-name="T37">市容觀瞻及</text:span><text:span text:style-name="T14">環境衛生違建鴿舍共計查報處分</text:span><text:span text:style-name="T14">8</text:span><text:span text:style-name="T14">件。</text:span></text:p>
      <text:p text:style-name="P95"><text:span text:style-name="T14">4.</text:span><text:span text:style-name="T15">取締</text:span><text:span text:style-name="T14">影響公共安全列管有案出租套房違建，共計查報處分241件。</text:span></text:p>
      <text:p text:style-name="P95"><text:span text:style-name="T14">5</text:span><text:span text:style-name="T25">.</text:span><text:span text:style-name="T14">拆除影響消防救災六米巷道違建，共計3件。</text:span></text:p>
      <text:p text:style-name="P95"><text:span text:style-name="T14">6</text:span><text:span text:style-name="T14">.拆除</text:span><text:span text:style-name="T14">石化</text:span><text:span text:style-name="T14">氣爆災區(苓雅區武慶三路115、117、119號)屋後妨礙排水災損房舍、</text:span><text:span text:style-name="T14">鐵皮屋及</text:span><text:span text:style-name="T14">危險房屋(前鎮區凱旋三路323號億進寢俱行)</text:span><text:span text:style-name="T14">等共22處</text:span><text:span text:style-name="T14">。</text:span></text:p>
      <text:p text:style-name="P95"><text:span text:style-name="T14">7</text:span><text:span text:style-name="T14">.拆除鼓山區九如四路1275巷1號等屋前影響消防救災棚架違建。</text:span></text:p>
      <text:p text:style-name="P95"><text:span text:style-name="T14">8</text:span><text:span text:style-name="T14">.拆除</text:span><text:span text:style-name="T14">前鎮區</text:span><text:span text:style-name="T14">鎮賢街52巷13、31、33、35、37號廢棄空屋。</text:span></text:p>
      <text:p text:style-name="P95"><text:span text:style-name="T14">9</text:span><text:span text:style-name="T14">.拆除</text:span><text:span text:style-name="T14">路竹區</text:span><text:span text:style-name="T14">三民路18號、平和路86巷8號等17處廢棄髒亂空屋。</text:span></text:p>
      <text:p text:style-name="P96"><text:span text:style-name="T14">10</text:span><text:span text:style-name="T14">.拆除佔用大社區觀音山段317地號國有土地違建。</text:span></text:p>
      <text:p text:style-name="P96"><text:span text:style-name="T14">1</text:span><text:span text:style-name="T14">1</text:span><text:span text:style-name="T14">.拆除</text:span><text:span text:style-name="T14">鳳山區</text:span><text:span text:style-name="T14">五甲公園外公廁</text:span><text:span text:style-name="T14">1座</text:span><text:span text:style-name="T14">。</text:span></text:p>
      <text:p text:style-name="P96"><text:span text:style-name="T14">1</text:span><text:span text:style-name="T14">2</text:span><text:span text:style-name="T14">.拆除鼓山區內惟路435巷29號屋側排水溝違建。</text:span></text:p>
      <text:p text:style-name="P96"><text:span text:style-name="T14">1</text:span><text:span text:style-name="T14">3</text:span><text:span text:style-name="T14">.拆除</text:span><text:span text:style-name="T14">楠梓區</text:span><text:span text:style-name="T14">壽民路92巷口路障。</text:span></text:p>
      <text:p text:style-name="P96"><text:span text:style-name="T14">1</text:span><text:span text:style-name="T14">4</text:span><text:span text:style-name="T14">.拆除牴觸美濃區泰安公有停車場新建工程周邊地上物。</text:span></text:p>
      <text:p text:style-name="P96"><text:span text:style-name="T14">1</text:span><text:span text:style-name="T14">5</text:span><text:span text:style-name="T14">.</text:span><text:span text:style-name="T14">為</text:span><text:span text:style-name="T14">消滅登革熱孳生源，拆除五甲二路451巷2、4、6號前違建。</text:span></text:p>
      <text:p text:style-name="P96"><text:span text:style-name="T14">1</text:span><text:span text:style-name="T14">6</text:span><text:span text:style-name="T14">.拆除</text:span><text:span text:style-name="T14">旗津區</text:span><text:span text:style-name="T14">安樂巷199之1號廢棄宿舍。</text:span></text:p>
      <text:p text:style-name="P96"><text:span text:style-name="T14">17</text:span><text:span text:style-name="T14">.拆除三民區鼎金後路36巷50弄巷口廢棄廣告鐵架。</text:span></text:p>
      <text:p text:style-name="P96"><text:span text:style-name="T14">18</text:span><text:span text:style-name="T14">.拆除鳳山區文衡路149號騎樓設置固定式營業器具。</text:span></text:p>
      <text:p text:style-name="P96"><text:span text:style-name="T14">19</text:span><text:span text:style-name="T14">.處理麥德姆、鳳凰颱風災害應變中心通報災損案件共計78件。</text:span></text:p>
      <text:p text:style-name="P111"><text:span text:style-name="T43">六、榮耀分享</text:span></text:p>
      <text:p text:style-name="P70">103年工務局共榮獲74項大獎，各獎項如下：</text:p>
      <text:p text:style-name="P67"><text:span text:style-name="T4">(</text:span><text:span text:style-name="T4">一</text:span><text:span text:style-name="T4">)</text:span><text:span text:style-name="T15">201</text:span><text:span text:style-name="T15">5台灣景觀大獎(特別獎)－五甲公園整建工程</text:span></text:p>
      <text:p text:style-name="P67"><text:span text:style-name="T4">(</text:span><text:span text:style-name="T4">二</text:span><text:span text:style-name="T4">)</text:span><text:span text:style-name="T15">第14屆公共工程金質獎<text:tab/></text:span></text:p>
      <text:p text:style-name="P97"><text:span text:style-name="T14">1.高雄市立圖書館總館新建工程（建築類-特優）</text:span></text:p>
      <text:p text:style-name="P98">2.仁武後港巷涵洞拓寬工程（土木類-佳作）</text:p>
      <text:p text:style-name="P67"><text:span text:style-name="T4">(</text:span><text:span text:style-name="T4">三</text:span><text:span text:style-name="T4">)</text:span><text:span text:style-name="T14">2014第六屆台灣健康城市暨高齡友善城市</text:span></text:p>
      <text:p text:style-name="P100"><text:soft-page-break/>1.城市立體綠化行動（創新成果獎-首獎）</text:p>
      <text:p text:style-name="P100">2.建築環境診斷暨改造行動計畫（創新成果獎）</text:p>
      <text:p text:style-name="P100">3.綠光計畫-太陽能光電的多元應用（創新成果獎）</text:p>
      <text:p text:style-name="P100">4.高雄安居好幸福（創新成果獎）</text:p>
      <text:p text:style-name="P67"><text:span text:style-name="T4">(</text:span><text:span text:style-name="T4">四</text:span><text:span text:style-name="T4">)</text:span><text:span text:style-name="T15">2014全球卓越建設獎－</text:span><text:span text:style-name="T15">凹仔底森林公園（環境復育類銀質獎）</text:span></text:p>
      <text:p text:style-name="P67"><text:span text:style-name="T4">(</text:span><text:span text:style-name="T4">五</text:span><text:span text:style-name="T4">)</text:span><text:span text:style-name="T15">2014國家卓越建設獎</text:span></text:p>
      <text:p text:style-name="P101">1.海洋文化及流行音樂中心新建工程</text:p>
      <text:p text:style-name="P97"><text:span text:style-name="T3">2.</text:span><text:span text:style-name="Strong_20_Emphasis"><text:span text:style-name="T38">岡山區岡山公園改造</text:span></text:span><text:span text:style-name="Strong_20_Emphasis"><text:span text:style-name="T38">工程</text:span></text:span></text:p>
      <text:p text:style-name="P97"><text:span text:style-name="T3">3.</text:span><text:span text:style-name="T14">高雄展覽館</text:span></text:p>
      <text:p text:style-name="P101">4.美濃學園教育藝文館</text:p>
      <text:p text:style-name="P97"><text:span text:style-name="T3">5.</text:span><text:span text:style-name="Strong_20_Emphasis"><text:span text:style-name="T38">美術館國小校舍新建工程</text:span></text:span></text:p>
      <text:p text:style-name="P97"><text:span text:style-name="T3">6.</text:span><text:span text:style-name="Strong_20_Emphasis"><text:span text:style-name="T38">三民區河堤國小校舍新建工程</text:span></text:span></text:p>
      <text:p text:style-name="P97"><text:span text:style-name="T10">7.</text:span><text:span text:style-name="Strong_20_Emphasis"><text:span text:style-name="T38">路竹區路竹公園改造工程（規劃設計類）</text:span></text:span></text:p>
      <text:p text:style-name="P97"><text:span text:style-name="T10">8.</text:span><text:span text:style-name="Strong_20_Emphasis"><text:span text:style-name="T38">仁武區</text:span></text:span><text:span text:style-name="Strong_20_Emphasis"><text:span text:style-name="T38">大灣國中八卦校區設校(含其附屬設施溜冰場)工程</text:span></text:span></text:p>
      <text:p text:style-name="P97"><text:span text:style-name="T10">9.</text:span><text:span text:style-name="Strong_20_Emphasis"><text:span text:style-name="T38">鳳山區鳳翔國中校舍新建工程</text:span></text:span></text:p>
      <text:p text:style-name="P76"><text:span text:style-name="T10">10.</text:span><text:span text:style-name="Strong_20_Emphasis"><text:span text:style-name="T38">路竹區路竹公園改造工程（施工品質類）</text:span></text:span></text:p>
      <text:p text:style-name="P76"><text:span text:style-name="T10">11.</text:span><text:span text:style-name="T10">杉林區129線13K+608(杉林大橋)道路災修工程</text:span></text:p>
      <text:p text:style-name="P76"><text:span text:style-name="T10">12.</text:span><text:span text:style-name="Strong_20_Emphasis"><text:span text:style-name="T38">那瑪夏區公所暨戶政事務所辦公廳舍新建工程</text:span></text:span></text:p>
      <text:p text:style-name="P76"><text:span text:style-name="T10">13.</text:span><text:span text:style-name="Strong_20_Emphasis"><text:span text:style-name="T38">前鎮區前鎮國中第三期校舍</text:span></text:span><text:span text:style-name="Strong_20_Emphasis"><text:span text:style-name="T38">改建暨圖書館</text:span></text:span><text:span text:style-name="Strong_20_Emphasis"><text:span text:style-name="T38">新建工程</text:span></text:span></text:p>
      <text:p text:style-name="P76"><text:span text:style-name="Strong_20_Emphasis"><text:span text:style-name="T38">14.旗津區海岸線保護工程</text:span></text:span></text:p>
      <text:p text:style-name="P76"><text:span text:style-name="Strong_20_Emphasis"><text:span text:style-name="T38">15.仁武區仁武高中圖書資訊大樓新建工程</text:span></text:span></text:p>
      <text:p text:style-name="P76"><text:span text:style-name="T10">16.</text:span><text:span text:style-name="Strong_20_Emphasis"><text:span text:style-name="T38">市立圖書館大寮中</text:span></text:span><text:span text:style-name="Strong_20_Emphasis"><text:span text:style-name="T38">庄</text:span></text:span><text:span text:style-name="Strong_20_Emphasis"><text:span text:style-name="T38">分館新建工程</text:span></text:span></text:p>
      <text:p text:style-name="P105"><text:span text:style-name="T10">17.</text:span><text:span text:style-name="Strong_20_Emphasis"><text:span text:style-name="T38">那瑪夏區衛生所及醫生宿舍重</text:span></text:span><text:span text:style-name="Strong_20_Emphasis"><text:span text:style-name="T38">建</text:span></text:span><text:span text:style-name="Strong_20_Emphasis"><text:span text:style-name="T38">工程暨警察局六龜分局三民分駐所辦公廳舍新建工程</text:span></text:span></text:p>
      <text:p text:style-name="P76"><text:span text:style-name="Strong_20_Emphasis"><text:span text:style-name="T38">18.健康醫療服務園區行政中心新建工程</text:span></text:span></text:p>
      <text:p text:style-name="P76"><text:span text:style-name="T10">19.鳳山行政中心新建大樓工程</text:span></text:p>
      <text:p text:style-name="P76"><text:span text:style-name="T10">20.觀音山步道整體景觀改善</text:span><text:span text:style-name="Strong_20_Emphasis"><text:span text:style-name="T38">工程</text:span></text:span></text:p>
      <text:p text:style-name="P76"><text:span text:style-name="T10">21.鳳山運動公園景觀再造工程</text:span></text:p>
      <text:p text:style-name="P78">22.旗津馬雅各紀念自行車道工程</text:p>
      <text:p text:style-name="P78">23.林園海洋濕地公園</text:p>
      <text:p text:style-name="P78">24.茄萣濕地公園</text:p>
      <text:p text:style-name="P67"><text:span text:style-name="T4">(</text:span><text:span text:style-name="T4">六</text:span><text:span text:style-name="T4">)</text:span><text:span text:style-name="T10">2014年</text:span><text:span text:style-name="T10">第22屆中華建築金石獎</text:span><text:span text:style-name="T10"> </text:span></text:p>
      <text:p text:style-name="P97"><text:span text:style-name="T14">1.海洋文化流行音樂中心</text:span></text:p>
      <text:p text:style-name="P97"><text:span text:style-name="T14">2.高雄</text:span><text:span text:style-name="T15">高雄市立圖書館總館新建工程</text:span></text:p>
      <text:p text:style-name="P97"><text:span text:style-name="T15">3.那瑪夏區公所暨戶政事務所</text:span><text:span text:style-name="Strong_20_Emphasis"><text:span text:style-name="T38">辦公廳舍新建工程</text:span></text:span></text:p>
      <text:p text:style-name="P98">4.新光公園改造工程</text:p>
      <text:p text:style-name="P98">5.大灣國中八卦校區設校（含其附屬設施溜冰場）工程</text:p>
      <text:p text:style-name="P97"><text:span text:style-name="T15">6.河堤國小校舍</text:span><text:span text:style-name="T3">新建工程</text:span></text:p>
      <text:p text:style-name="P98"><text:soft-page-break/>7.中山九如國小遷併校校舍新建工程(美術館國小)</text:p>
      <text:p text:style-name="P97"><text:span text:style-name="T14">8.</text:span><text:span text:style-name="T15">左營分局新建工程</text:span></text:p>
      <text:p text:style-name="P97"><text:span text:style-name="T14">9.</text:span><text:span text:style-name="T15">美術館區青海段230、259、260、266、663地號兒童遊戲場</text:span></text:p>
      <text:p text:style-name="P91"><text:span text:style-name="T14">10.</text:span><text:span text:style-name="T15">蚵仔寮漁港周邊公園、南側海堤廣場及典寶溪南岸景觀工程</text:span></text:p>
      <text:p text:style-name="P91"><text:span text:style-name="T14">11.</text:span><text:span text:style-name="T15">新光公園改造工程(設計)</text:span></text:p>
      <text:p text:style-name="P91"><text:span text:style-name="T14">12.</text:span><text:span text:style-name="T15">美濃中正湖環湖環境設施工程</text:span></text:p>
      <text:p text:style-name="P91"><text:span text:style-name="T14">13.</text:span><text:span text:style-name="T15">旗津海岸公園(設計)</text:span></text:p>
      <text:p text:style-name="P91"><text:span text:style-name="T14">14.</text:span><text:span text:style-name="T15">鳳山行政中心</text:span><text:span text:style-name="T3">新建工程</text:span></text:p>
      <text:p text:style-name="P91"><text:span text:style-name="T14">15.</text:span><text:span text:style-name="T15">仁武後港巷涵洞拓寬工程</text:span></text:p>
      <text:p text:style-name="P91"><text:span text:style-name="T14">16.</text:span><text:span text:style-name="T15">中庄圖書館新建工程</text:span></text:p>
      <text:p text:style-name="P91"><text:span text:style-name="T14">17.</text:span><text:span text:style-name="T15">那瑪夏區衛生所、分駐所整建</text:span><text:span text:style-name="T3">工程</text:span></text:p>
      <text:p text:style-name="P91"><text:span text:style-name="T14">18.</text:span><text:span text:style-name="T15">鳳山區五甲公園整建工程</text:span></text:p>
      <text:p text:style-name="P91"><text:span text:style-name="T14">19.</text:span><text:span text:style-name="T15">林園公12海洋濕地公園景觀改造工程</text:span></text:p>
      <text:p text:style-name="P91"><text:span text:style-name="T14">20.</text:span><text:span text:style-name="T15">旗津海岸公園(施工)</text:span></text:p>
      <text:p text:style-name="P67"><text:span text:style-name="T4">(</text:span><text:span text:style-name="T4">七</text:span><text:span text:style-name="T4">)</text:span><text:span text:style-name="T15">2014第一屆高雄市新建建築物工程品質金質獎</text:span></text:p>
      <text:p text:style-name="P98">1.高雄市立圖書館總館新建工程</text:p>
      <text:p text:style-name="P98">2.高雄市三民區河堤國小第一期校舍新建工程</text:p>
      <text:p text:style-name="P97"><text:span text:style-name="T15">3.旗津生命紀念館新建工程</text:span></text:p>
      <text:p text:style-name="P97"><text:span text:style-name="T15">4.</text:span><text:span text:style-name="T31">高雄市政府鳳山行政中心新建大樓工程</text:span></text:p>
      <text:p text:style-name="P97"><text:span text:style-name="T15">5.</text:span><text:span text:style-name="T31">高雄市大樹區溪埔國民中學校舍新建工程</text:span></text:p>
      <text:p text:style-name="P97"><text:span text:style-name="T15">6.</text:span><text:span text:style-name="T31">高雄市立前鎮國民中學第三期校舍改建暨圖書館新建工程</text:span></text:p>
      <text:p text:style-name="P67"><text:span text:style-name="T4">(</text:span><text:span text:style-name="T4">八</text:span><text:span text:style-name="T4">)</text:span><text:span text:style-name="T15">2014建築園冶獎</text:span></text:p>
      <text:p text:style-name="P97"><text:span text:style-name="T3">1.</text:span><text:span text:style-name="T15">高雄光電智慧建築計畫</text:span></text:p>
      <text:p text:style-name="P97"><text:span text:style-name="T3">2.</text:span><text:span text:style-name="T15">高雄厝計畫</text:span></text:p>
      <text:p text:style-name="P97"><text:span text:style-name="T3">3.</text:span><text:span text:style-name="T14">高雄展覽館</text:span></text:p>
      <text:p text:style-name="P101">4.三民區公所光電農園</text:p>
      <text:p text:style-name="P97"><text:span text:style-name="T3">5.</text:span><text:span text:style-name="Strong_20_Emphasis"><text:span text:style-name="T38">岡山區岡山公園改造工程</text:span></text:span></text:p>
      <text:p text:style-name="P97"><text:span text:style-name="Strong_20_Emphasis"><text:span text:style-name="T38">6.</text:span></text:span><text:span text:style-name="T15">高雄市立圖書館大寮中庄分館新建工程</text:span></text:p>
      <text:p text:style-name="P97"><text:span text:style-name="Strong_20_Emphasis"><text:span text:style-name="T38">7.</text:span></text:span><text:span text:style-name="T15">高雄市政府鳳山行政中心新建工程</text:span></text:p>
      <text:p text:style-name="P97"><text:span text:style-name="Strong_20_Emphasis"><text:span text:style-name="T38">8.</text:span></text:span><text:span text:style-name="T15">前鎮中山四路跨越凱旋四路自行車橋工程</text:span></text:p>
      <text:p text:style-name="P97"><text:span text:style-name="Strong_20_Emphasis"><text:span text:style-name="T38">9.</text:span></text:span><text:span text:style-name="T15">高雄市立大寮國民中學校舍興建第一期工程</text:span></text:p>
      <text:p text:style-name="P67"><text:span text:style-name="T4">(</text:span><text:span text:style-name="T4">八</text:span><text:span text:style-name="T4">)</text:span><text:span text:style-name="Strong_20_Emphasis"><text:span text:style-name="T38">2014台灣優良智慧綠建築<text:tab/></text:span></text:span></text:p>
      <text:p text:style-name="P97"><text:span text:style-name="T4">1.</text:span><text:span text:style-name="T4">高雄展覽館</text:span></text:p>
      <text:p text:style-name="P102">2.鳳山行政中心新建大樓</text:p>
      <text:p text:style-name="P67"><text:span text:style-name="T4">(</text:span><text:span text:style-name="T4">九</text:span><text:span text:style-name="T4">)</text:span><text:span text:style-name="Strong_20_Emphasis"><text:span text:style-name="T38">綠色生活城市首獎－高雄永續建築環境改造行動計畫</text:span></text:span></text:p>
      <text:p text:style-name="P67"><text:span text:style-name="T4">(</text:span><text:span text:style-name="T4">十</text:span><text:span text:style-name="T4">)</text:span><text:span text:style-name="T4">內政部考評全國取締新違章建築績效甲等。</text:span></text:p>
      <text:p text:style-name="P106"><text:span text:style-name="T4">(</text:span><text:span text:style-name="T4">十一</text:span><text:span text:style-name="T4">)</text:span><text:span text:style-name="T10">2014內政部公共設施管線資料庫管理供應系統考評第一名。</text:span></text:p>
      <text:p text:style-name="P106"><text:span text:style-name="T4">(</text:span><text:span text:style-name="T4">十二</text:span><text:span text:style-name="T4">)2014國家金圖獎</text:span><text:span text:style-name="T4">－高雄市道路資訊管理系統</text:span></text:p>
      <text:p text:style-name="P106"><text:span text:style-name="T4">(</text:span><text:span text:style-name="T4">十三</text:span><text:span text:style-name="T4">)2014</text:span><text:span text:style-name="T4">中國工程師學會工程優良獎－</text:span><text:span text:style-name="T4">高雄展覽館</text:span></text:p>
      <text:p text:style-name="P111"><text:soft-page-break/><text:span text:style-name="T43">七、未來工作要項</text:span></text:p>
      <text:p text:style-name="P92"><text:span text:style-name="T4">(</text:span><text:span text:style-name="T4">一</text:span><text:span text:style-name="T4">)</text:span><text:span text:style-name="T42">規劃興建「海洋文化及流行音樂中心」，展現高雄獨具之文化特質，</text:span><text:span text:style-name="T15">為南台灣創造新的觀光環境及優質的音樂藝文空間，帶動周邊創意產業發展。</text:span></text:p>
      <text:p text:style-name="P92"><text:span text:style-name="T4">(二)積極與交通部保持密切連繫，合作推動鐵路地下化「高雄計畫」、「左營計畫」、「鳳山計畫」期於106年通車。</text:span></text:p>
      <text:p text:style-name="P107">(三)推展「高雄厝」、城鄉智慧綠建築、太陽光電智慧社區及立體綠化，兼顧在地特色、氣候及人本環境，創造節能並具地方文化之建築型態，營造各區域特有景觀。</text:p>
      <text:p text:style-name="P107">(四)興建「消防局第4救護大隊及仁武消防分隊」，落實都市防災及保障民眾生命財產安全，強化跨轄區整體防救災能力，有效提昇大隊指揮、應變、管制效能，進而保障民眾生命財產安全。 </text:p>
      <text:p text:style-name="P107">(五)興建莊嚴素樸的「旗津生命紀念館」，提供民眾優質喪葬環境並且融合地區景觀，提升高雄旗津地區整體環境品質。</text:p>
      <text:p text:style-name="P107">(六)興建「美濃學園教育藝文館」，提升客家文化之永續性學習環境，成為美濃區地方文化發展及多元化活動之交流平台。</text:p>
      <text:p text:style-name="P107">(七)興建「警察局六龜分局廳舍」，提升行政效能及維護民眾治安，另於防汛期間可發揮緊急應變救災及通訊指揮功能。</text:p>
      <text:p text:style-name="P107">(八)興建「燕巢動物保護關愛園區新建工程」重塑燕巢動物收容所為一符合國際水準、具國內指標意義之「動物中途之家」。</text:p>
      <text:p text:style-name="P107">(九)建構完善便捷道路系統，加速辦理橋梁整建，改善生活圈之交通瓶頸，有效紓解交通壅塞，促進人口、產業之引進，均衡整體都市發展。</text:p>
      <text:p text:style-name="P107">(十)加速主題公園、濕地闢建及老舊公園更新改造，並持續推動城市景觀色彩綠美化及空地綠美化，增進城市綠地面積，建構生態永續幸福宜居之城市。 </text:p>
      <text:p text:style-name="P109"><text:span text:style-name="T14">(</text:span><text:span text:style-name="T4">十一</text:span><text:span text:style-name="T14">)結合既有自行車道，建置多元有趣自行車道系統，串連大高雄地區自行車道路網，全面檢視並改善自行車道路面障礙，落實節能減碳，提升市民生活品質。</text:span></text:p>
      <text:p text:style-name="P108">(十二)積極建構城市景觀、綠廊及人行環境，結合學校及社區共同參與，興建社區通學道，展現各校特色風格兼具教育功能，並提昇街道景觀。</text:p>
      <text:p text:style-name="P108">(十三)持續推動路平專案計畫，落實孔蓋下地 (減量)及齊平，實施道路巡查記點措施及新建房屋聯合開挖制度，營造優質、安全、舒適的道路品質，提升用路人幸福感。</text:p>
      <text:p text:style-name="P108">(十四)賡續辦理M台灣高雄計畫「寬頻管道」之營運管理，完成纜線進駐2,500公里，提供市民優質之網路服務，促進本市經濟發展與城市競爭力。</text:p>
      <text:p text:style-name="P108"><text:soft-page-break/>(十五)加強建築工程施工管理，落實重大建築災害及震災防救整備工作與建築管理行政技術分立制度，並推動營建管理自動化、資訊化。</text:p>
      <text:p text:style-name="P108">(十六)持續推動公寓大廈自治管理制度，輔導公寓大廈成立管理組織，並結合優良公寓大廈評選活動，透過觀摩相互學習，提升市民居住環境品質及都市風貌。</text:p>
      <text:p text:style-name="P108">(十七)加強執行維護公共安全方案，推動建築物無障礙及騎樓整平生活環境，強化閒置空地空屋及廣告物管理，全面提升城市景觀。</text:p>
      <text:p text:style-name="P108">(十八)賡續執行查報拆除高速公路國道1號、10號及88快速道路兩側大型違規廣告物，以及違章建築、違規廣告物查報拆除工作，加強法令宣導遏止新違建產生，以維公共安全及市容景觀。</text:p>
      <text:p text:style-name="P109"><text:span text:style-name="T14">(十九)配合執行打通騎樓違建，保障行人通行安全；並積極執行拆除廢棄空屋以維公共衛生及安全，杜絕登革熱病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bold" style:font-size-asian="18pt" style:font-weight-asian="bold"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fo:font-weight="bold" style:font-size-asian="18pt" style:font-weight-asian="bol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fo:font-weight="bold" style:font-size-asian="18pt" style:font-weight-asian="bold"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8pt" fo:font-weight="normal" style:font-size-asian="18pt" style:font-weight-asian="normal"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8pt" fo:font-weight="bold" style:font-size-asian="18pt" style:font-weight-asian="bold" style:font-size-complex="1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8pt" fo:font-weight="bold" style:font-size-asian="18pt" style:font-weight-asian="bold" style:font-size-complex="1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1" style:display-name=" 字元 字元1" style:family="text" style:parent-style-name="預設段落字型">
      <style:text-properties style:letter-kerning="true"/>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0_字元_20_字元2" style:display-name=" 字元 字元2" style:family="text" style:parent-style-name="預設段落字型">
      <style:text-properties style:letter-kerning="true"/>
    </style:style>
    <style:style style:name="_28_1_29_內文_20_字元" style:display-name="(1)內文 字元" style:family="text" style:parent-style-name="預設段落字型">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8Num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73cm" fo:text-indent="-0.847cm" fo:margin-left="1.77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5-01-28T17:42:00</meta:creation-date>
    <dc:creator>芯羽</dc:creator>
    <dc:date>2015-03-03T16:24:00</dc:date>
    <meta:print-date>2015-01-22T17:41:00</meta:print-date>
    <meta:editing-cycles>5</meta:editing-cycles>
    <meta:editing-duration>PT1H7M</meta:editing-duration>
    <meta:document-statistic meta:table-count="0" meta:image-count="0" meta:object-count="0" meta:page-count="29" meta:paragraph-count="576" meta:word-count="25322" meta:character-count="28964" meta:non-whitespace-character-count="28905"/>
    <meta:generator>LibreOffice/5.1.2.2$Windows_x86 LibreOffice_project/d3bf12ecb743fc0d20e0be0c58ca359301eb705f</meta:generator>
  </office:meta>
</office:document-meta>
</file>