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華康仿宋體W4" svg:font-family="華康仿宋體W4, Santana-BlackCondensed"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text-indent="0.326cm" style:auto-text-indent="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82cm" fo:margin-right="0cm" fo:line-height="0.529cm" fo:text-align="justify" style:justify-single-word="false" fo:text-indent="0cm" style:auto-text-indent="false"/>
    </style:style>
    <style:style style:name="P9" style:family="paragraph" style:parent-style-name="Standard">
      <style:paragraph-properties fo:margin-left="1.82cm" fo:margin-right="0cm" fo:line-height="0.529cm" fo:text-align="justify" style:justify-single-word="false" fo:text-indent="0cm" style:auto-text-indent="false" style:snap-to-layout-grid="false"/>
    </style:style>
    <style:style style:name="P1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399cm" fo:margin-right="0cm" fo:line-height="0.529cm" fo:text-align="justify" style:justify-single-word="false" fo:text-indent="-0.494cm" style:auto-text-indent="false"/>
    </style:style>
    <style:style style:name="P12"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71cm" fo:margin-right="0cm" fo:line-height="0.529cm" fo:text-align="justify" style:justify-single-word="false" fo:text-indent="0cm" style:auto-text-indent="false"/>
    </style:style>
    <style:style style:name="P16" style:family="paragraph" style:parent-style-name="Standard">
      <style:paragraph-properties fo:margin-left="2.371cm" fo:margin-right="0cm" fo:line-height="0.529cm" fo:text-align="justify" style:justify-single-word="false" fo:text-indent="0cm" style:auto-text-indent="false" style:snap-to-layout-grid="false"/>
    </style:style>
    <style:style style:name="P17" style:family="paragraph" style:parent-style-name="Standard">
      <style:paragraph-properties fo:margin-left="2.371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374cm" fo:margin-right="0cm" fo:line-height="0.529cm" fo:text-align="justify" style:justify-single-word="false" fo:text-indent="0cm" style:auto-text-indent="false" style:snap-to-layout-grid="false"/>
    </style:style>
    <style:style style:name="P20" style:family="paragraph" style:parent-style-name="Standard">
      <style:paragraph-properties fo:margin-left="1.77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413cm" fo:margin-right="0cm" fo:line-height="0.529cm" fo:text-align="justify" style:justify-single-word="false" fo:text-indent="0cm" style:auto-text-indent="false"/>
    </style:style>
    <style:style style:name="P26" style:family="paragraph" style:parent-style-name="Standard">
      <style:paragraph-properties fo:margin-left="2.413cm" fo:margin-right="0cm" fo:line-height="0.529cm" fo:text-align="justify" style:justify-single-word="false" fo:text-indent="0cm" style:auto-text-indent="false" style:snap-to-layout-grid="false"/>
    </style:style>
    <style:style style:name="P27" style:family="paragraph" style:parent-style-name="Standard">
      <style:paragraph-properties fo:margin-left="2.145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92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05cm" fo:margin-right="0cm" fo:line-height="0.529cm" fo:text-align="justify" style:justify-single-word="false" fo:text-indent="0cm" style:auto-text-indent="false"/>
    </style:style>
    <style:style style:name="P30" style:family="paragraph" style:parent-style-name="Standard">
      <style:paragraph-properties fo:margin-left="1.905cm" fo:margin-right="0cm" fo:line-height="0.529cm" fo:text-align="justify" style:justify-single-word="false" fo:text-indent="0cm" style:auto-text-indent="false" style:snap-to-layout-grid="false"/>
    </style:style>
    <style:style style:name="P31"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3cm" fo:margin-right="0cm" fo:line-height="0.529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046cm" fo:margin-right="0cm" fo:line-height="0.529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6" style:family="paragraph" style:parent-style-name="Standard">
      <style:paragraph-properties fo:margin-left="2.32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434cm" fo:margin-right="0cm" fo:line-height="0.529cm" fo:text-align="justify" style:justify-single-word="false" fo:text-indent="-0.741cm" style:auto-text-indent="false"/>
    </style:style>
    <style:style style:name="P38" style:family="paragraph" style:parent-style-name="Standard">
      <style:paragraph-properties fo:margin-left="2.434cm" fo:margin-right="0cm" fo:line-height="0.529cm" fo:text-align="justify" style:justify-single-word="false" fo:text-indent="-0.741cm" style:auto-text-indent="false" style:snap-to-layout-grid="false"/>
    </style:style>
    <style:style style:name="P39" style:family="paragraph" style:parent-style-name="Standard">
      <style:paragraph-properties fo:margin-left="2.434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54cm" fo:margin-right="0cm" fo:line-height="0.529cm" fo:text-align="justify" style:justify-single-word="false" fo:text-indent="0cm" style:auto-text-indent="false" style:snap-to-layout-grid="false"/>
    </style:style>
    <style:style style:name="P41" style:family="paragraph" style:parent-style-name="Standard">
      <style:paragraph-properties fo:margin-left="2.5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907cm" fo:margin-right="0cm" fo:line-height="0.529cm" fo:text-align="justify" style:justify-single-word="false" fo:text-indent="-0.494cm" style:auto-text-indent="false"/>
    </style:style>
    <style:style style:name="P43" style:family="paragraph" style:parent-style-name="Standard">
      <style:paragraph-properties fo:margin-left="2.9cm" fo:margin-right="0cm" fo:line-height="0.529cm" fo:text-align="justify" style:justify-single-word="false" fo:text-indent="0cm" style:auto-text-indent="false"/>
    </style:style>
    <style:style style:name="P44" style:family="paragraph" style:parent-style-name="Standard">
      <style:paragraph-properties fo:margin-left="2.501cm" fo:margin-right="0cm" fo:line-height="0.529cm" fo:text-align="justify" style:justify-single-word="false" fo:text-indent="0cm" style:auto-text-indent="false"/>
    </style:style>
    <style:style style:name="P45" style:family="paragraph" style:parent-style-name="Standard">
      <style:paragraph-properties fo:margin-left="3.496cm" fo:margin-right="0cm" fo:line-height="0.529cm" fo:text-align="justify" style:justify-single-word="false" fo:text-indent="-0.998cm" style:auto-text-indent="false"/>
    </style:style>
    <style:style style:name="P46" style:family="paragraph" style:parent-style-name="Standard">
      <style:paragraph-properties fo:margin-left="3.496cm" fo:margin-right="0cm" fo:line-height="0.529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498cm" fo:margin-right="0cm" fo:line-height="0.529cm" fo:text-align="justify" style:justify-single-word="false" fo:text-indent="0cm" style:auto-text-indent="false"/>
    </style:style>
    <style:style style:name="P48" style:family="paragraph" style:parent-style-name="Standard">
      <style:paragraph-properties fo:margin-left="2.314cm" fo:margin-right="0cm" fo:line-height="0.529cm" fo:text-align="justify" style:justify-single-word="false" fo:text-indent="-0.494cm" style:auto-text-indent="false"/>
    </style:style>
    <style:style style:name="P49" style:family="paragraph" style:parent-style-name="Standard">
      <style:paragraph-properties fo:margin-left="2.314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478cm" fo:margin-right="0cm" fo:line-height="0.529cm" fo:text-align="justify" style:justify-single-word="false" fo:text-indent="-1.235cm" style:auto-text-indent="false"/>
    </style:style>
    <style:style style:name="P51" style:family="paragraph" style:parent-style-name="Standard">
      <style:paragraph-properties fo:margin-left="3.478cm" fo:margin-right="0cm" fo:line-height="0.529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21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646cm" fo:margin-right="0cm" fo:line-height="0.529cm" fo:text-align="justify" style:justify-single-word="false" fo:text-indent="-0.741cm" style:auto-text-indent="false"/>
    </style:style>
    <style:style style:name="P54" style:family="paragraph" style:parent-style-name="Standard">
      <style:paragraph-properties fo:margin-left="2.187cm" fo:margin-right="0cm" fo:line-height="0.529cm" fo:text-align="justify" style:justify-single-word="false" fo:text-indent="-0.494cm" style:auto-text-indent="false" style:snap-to-layout-grid="false"/>
    </style:style>
    <style:style style:name="P55" style:family="paragraph" style:parent-style-name="Standard">
      <style:paragraph-properties fo:margin-left="2.24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387cm" fo:margin-right="0cm" fo:line-height="0.529cm" fo:text-align="justify" style:justify-single-word="false" fo:text-indent="-0.741cm" style:auto-text-indent="false" style:snap-to-layout-grid="false"/>
    </style:style>
    <style:style style:name="P57" style:family="paragraph" style:parent-style-name="Standard">
      <style:paragraph-properties fo:margin-left="3.387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註解文字">
      <style:paragraph-properties fo:line-height="0.6cm" fo:text-align="justify" style:justify-single-word="false"/>
    </style:style>
    <style:style style:name="P59" style:family="paragraph" style:parent-style-name="註解文字">
      <style:paragraph-properties fo:line-height="0.6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0" style:family="paragraph" style:parent-style-name="註解文字">
      <style:paragraph-properties fo:line-height="0.529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1" style:family="paragraph" style:parent-style-name="註解文字">
      <style:paragraph-properties fo:margin-left="0cm" fo:margin-right="0cm" fo:line-height="0.529cm" fo:text-align="justify" style:justify-single-word="false" fo:text-indent="0.326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8" style:family="text">
      <style:text-properties style:font-weight-complex="bold"/>
    </style:style>
    <style:style style:name="T9" style:family="text">
      <style:text-properties style:language-asian="zh" style:country-asian="TW" style:font-name-complex="標楷體" style:font-size-complex="14pt" style:font-weight-complex="bold"/>
    </style:style>
    <style:style style:name="T10" style:family="text">
      <style:text-properties style:language-asian="zh" style:country-asian="TW" style:font-weight-complex="bold"/>
    </style:style>
    <style:style style:name="T11" style:family="text">
      <style:text-properties fo:language="en" fo:country="US" fo:font-weight="bold" style:language-asian="zh" style:country-asian="TW" style:font-weight-asian="bold"/>
    </style:style>
    <style:style style:name="T12" style:family="text">
      <style:text-properties fo:language="en" fo:country="US" fo:font-weight="bold" style:language-asian="zh" style:country-asian="TW" style:font-weight-asian="bold" style:font-weight-complex="bold"/>
    </style:style>
    <style:style style:name="T13" style:family="text">
      <style:text-properties style:font-name-complex="標楷體" style:font-size-complex="14pt" style:font-weight-complex="bold"/>
    </style:style>
    <style:style style:name="T14" style:family="text">
      <style:text-properties style:font-name="新細明體" fo:font-size="14pt" style:font-size-asian="14pt" style:font-name-complex="新細明體" style:font-size-complex="14pt" style:font-weight-complex="bold"/>
    </style:style>
    <style:style style:name="T15" style:family="text">
      <style:text-properties style:font-name="新細明體" fo:font-size="14pt" style:font-size-asian="14pt" style:font-name-complex="新細明體" style:font-size-complex="14pt"/>
    </style:style>
    <style:style style:name="T16" style:family="text">
      <style:text-properties style:font-name="華康仿宋體W4" fo:font-size="14pt" style:font-name-asian="華康仿宋體W4"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捌、文　化</text:p>
      <text:p text:style-name="P59">一、文化發展</text:p>
      <text:p text:style-name="P6">（一）輔導與監督財團法人高雄市愛樂文化藝術基金會</text:p>
      <text:p text:style-name="P8"><text:span text:style-name="T2">愛樂基金會受本府指定，使用管理大東文化藝術中心演藝廳，除發揮其專業素養，使表演者與觀眾感受頂尖之劇場技術及前台服務外，為活絡本市藝文環境，亦致力於邀請國內外知名演藝團隊、指揮家或音樂家合作，推出多場精彩之大型售票節目，更結合學校與社區，持續辦理富含教育意義之推廣活動，提供市民聆聽優美音樂之機會，範圍擴及偏區。103年7月至12月，辦理藝文表演活動184場，提供專業導覽及場地服務218場，參與人數達154,000餘人次。</text:span></text:p>
      <text:p text:style-name="P6">（二）建置流行音樂環境</text:p>
      <text:p text:style-name="P13">1.南面而歌系列活動</text:p>
      <text:p text:style-name="P18">辦理「2014南面而歌－流行音樂原創歌曲影音創作獎助、出版暨整合行銷發表計畫」，以跨年度（103-104年）方式執行，並輔以後續合輯製作、出版及音樂發表，總獎助金642萬5仟元，活動期程自103年6月至104年4月。103年已由107首參選作品中徵選出39首新世代台語原創好歌，並從中擇選12首新台語歌委託專業製作人重新錄製出版合輯，預定104年春天於各唱片實體通路販售及數位發行。並由94件MV創作提案中選出43件發給拍片獎助金。</text:p>
      <text:p text:style-name="P13">2.活化流行音樂創作表演空間試辦計畫</text:p>
      <text:p text:style-name="P18">爲扶植流行音樂創作團體、鼓勵流行音樂演出，補助LiveHouse、音樂餐廳等表演空間聘請流行音樂創作者駐唱。103年下半年核定補助5家表演空間，參與演出團體數322個，全市每月至少70組樂團演出、提供310個演出時段、吸引7,100名以上觀眾。</text:p>
      <text:p text:style-name="P13">3.青春尬歌─學生原創音樂表演徵選計畫</text:p>
      <text:p text:style-name="P16"><text:span text:style-name="T2">為因應高雄海音中心硬體落成之先行人才開發養成工作，培育在地流行音樂人才，鼓勵學生原創音樂，特規劃「2014青春尬歌─校園原創音樂樂團徵選及演出發表計畫」，於上下半年分別舉辦「2014青春尬歌</text:span><field:fieldmark-start text:name="__Fieldmark__0_1671144397" field:type="vnd.oasis.opendocument.field.UNHANDLED"><field:param field:name="vnd.oasis.opendocument.field.code" field:value=" = 1 \* ROMAN "/><field:param field:name="vnd.oasis.opendocument.field.id" field:value="34"/></field:fieldmark-start><text:span text:style-name="T2">I</text:span><field:fieldmark-end/><text:span text:style-name="T2">」及「2014青春尬歌</text:span><field:fieldmark-start text:name="__Fieldmark__1_1671144397" field:type="vnd.oasis.opendocument.field.UNHANDLED"><field:param field:name="vnd.oasis.opendocument.field.code" field:value=" = 2 \* ROMAN "/><field:param field:name="vnd.oasis.opendocument.field.id" field:value="34"/></field:fieldmark-start><text:span text:style-name="T2">II</text:span><field:fieldmark-end/><text:span text:style-name="T2">」活動。計畫包含學生原創音樂徵選、原創音樂合輯錄製及原創音樂演唱會三個階段。下半年度「2014青春尬歌II」活動共計有20個樂團報名參賽，最後擇取6個樂團入選，入選樂團並於12月7日在駁二月光劇場舉行之「2014青春尬歌II─校園原創音樂演唱會」中表演，演唱會吸引約1,000名觀眾陸續進場觀賞。</text:span></text:p>
      <text:p text:style-name="P13">4.海洋文化及流行音樂中心新建工程</text:p>
      <text:p text:style-name="P18">海洋文化及流行音樂中心基地位於高雄港11至15號碼頭，面積約11.18公頃，第1標(13-15號碼頭區域)工程，業於102年12月18日決標(承攬廠商：茂新營造)，已於103年3月20日<text:soft-page-break/>正式開工(工期為560日曆天，約19個月)，預計104年10月興建完工；另海音中心第2標工程(11-12號碼頭及光榮碼頭區域)已完成細部設計作業，刻正辦理工程發包招標作業中，全案以108年為完工目標。</text:p>
      <text:p text:style-name="P13">5.推動「高雄市立圖書館總館共構會展文創會館」BOT計畫</text:p>
      <text:p text:style-name="P16"><text:span text:style-name="T2">高雄市立圖書館總館已於103年11月13日落成，因需要附屬設施服務空間，乃於總館之基地南側地界線退縮58米作為二期擴建用地，規劃以BOT模式引進民間投資設置「總館共構會展文創會館」(面積約0.66公頃)，打造高雄海洋城市之文創產業發展實踐場域，提供周邊產業發展所需之會館住宿及研習設施，並強化其收益能力以挹注無法自償之圖書館總館主體後續營運及管理，減輕政府財政壓力。本案業於103年12月20日辦理招商條件說明會，刻正辦理促參招商準備作業，104年1月公告上網招商，並儘速甄選出BOT開發廠商為目標。</text:span></text:p>
      <text:p text:style-name="P4"><text:span text:style-name="T3">（三）文學獎補助及專書出版</text:span></text:p>
      <text:p text:style-name="P13">1.辦理書寫高雄文學創作獎助計畫</text:p>
      <text:p text:style-name="P18">為鼓勵文學創作，培植具發展潛力之書寫人才，徵選優秀創作計畫發予獎助金，以1年為期。102年計有8名創作者入選，每名獎助15萬元，已於103年10月陸續完成創作。103年計有5名創作者入選，每名獎助15萬元，預計104年10月前完成創作。103年7月至12月計有一位歷年入選者作品獲出版社青睞出版。</text:p>
      <text:p text:style-name="P13">2.辦理書寫高雄出版獎助計畫</text:p>
      <text:p text:style-name="P19"><text:span text:style-name="T2">為鼓勵優秀</text:span><text:span text:style-name="T2">創作</text:span><text:span text:style-name="T2">者</text:span><text:span text:style-name="T2">及出版事業相關團體</text:span><text:span text:style-name="T2">，</text:span><text:span text:style-name="T2">出版具備</text:span><text:span text:style-name="T3">高雄在地多元豐富特色及具市場潛力之作品</text:span><text:span text:style-name="T2">，</text:span><text:span text:style-name="T2">徵選優秀出版計畫發予獎助金，計有5件出版計畫入選，每件獎助5萬元至15萬元不等，預計於104年6月前完成出版並行銷推廣。</text:span></text:p>
      <text:p text:style-name="P12"><text:span text:style-name="T3">3.辦理</text:span><text:span text:style-name="T3">201</text:span><text:span text:style-name="T3">4打狗鳳邑文學獎</text:span></text:p>
      <text:p text:style-name="P16"><text:span text:style-name="T2">2014打狗鳳邑文學獎徵稿文類包括小說、散文、新詩、臺語新詩等四大類，每類各取首獎、評審獎及優選獎各1名，並從所有參賽作品中，不分文類選出1件最能呈現高雄風貌之作品為高雄獎。共計</text:span><text:span text:style-name="T2">582</text:span><text:span text:style-name="T2">件作品投稿，產生</text:span><text:span text:style-name="T2">13</text:span><text:span text:style-name="T2">位文學獎得主。</text:span><text:span text:style-name="T2">103</text:span><text:span text:style-name="T2">年</text:span><text:span text:style-name="T2">12</text:span><text:span text:style-name="T2">月</text:span><text:span text:style-name="T2">28</text:span><text:span text:style-name="T2">日於駁二蓬萊</text:span><text:span text:style-name="T2">B9</text:span><text:span text:style-name="T2">倉庫辦理頒獎典禮，發出獎金</text:span><text:span text:style-name="T2">119</text:span><text:span text:style-name="T2">萬元，本屆得獎作品集結出版為「</text:span><text:span text:style-name="T2">2014</text:span><text:span text:style-name="T2">打狗鳳邑文學獎得獎作品集」一書，上市流通，並於</text:span><text:span text:style-name="T2">103</text:span><text:span text:style-name="T2">年</text:span><text:span text:style-name="T2">12</text:span><text:span text:style-name="T2">月</text:span><text:span text:style-name="T2">20</text:span><text:span text:style-name="T2">、</text:span><text:span text:style-name="T2">21</text:span><text:span text:style-name="T2">、</text:span><text:span text:style-name="T2">28</text:span><text:span text:style-name="T2">日辦理三場得主分享會，以推廣打狗鳳邑文學獎。</text:span></text:p>
      <text:p text:style-name="P3"><text:span text:style-name="T3">（四）編印「文化高雄」藝文活動月刊</text:span></text:p>
      <text:p text:style-name="P20">彙集大高雄地區公私立藝文場館活動資訊，為本市藝文活動資訊重要整合平台，103年下半年已發行7期（103年7月號至104年1月號），每期發行量中文月刊7.5萬冊、英文版摺頁1萬份，派送至高雄各大公民營藝文場館、各縣市文化場域、連鎖書店及咖啡店等約2,400個通路點。</text:p>
      <text:p text:style-name="P3"><text:span text:style-name="T3">（五）辦理「高雄文藝獎」</text:span></text:p>
      <text:p text:style-name="P8"><text:span text:style-name="T2">「高雄文藝獎」為高雄地區文化藝術發展之指標，目的是為鼓勵從</text:span><text:soft-page-break/><text:span text:style-name="T2">事文化藝術創作工作具有特殊貢獻成就或長期致力於推動高雄地區文化公益、社造、文藝、創意等範疇者，2014高雄文藝獎由29位來自各領域翹楚中評選出5位優秀藝文藝術工作者。</text:span></text:p>
      <text:p text:style-name="P4"><text:span text:style-name="T3">（六）閱讀及文學推廣</text:span></text:p>
      <text:p text:style-name="P11"><text:span text:style-name="T2">1.城市</text:span><text:span text:style-name="T2">講堂</text:span></text:p>
      <text:p text:style-name="P15"><text:span text:style-name="T2">邀請文學、兩性、親子、心靈、職場、城市遠見、</text:span><text:span text:style-name="T2">藝術、管理</text:span><text:span text:style-name="T2">等領域名人，與高雄市民面對面</text:span><text:span text:style-name="T2">交流。</text:span><text:span text:style-name="T2">10</text:span><text:span text:style-name="T2">3</text:span><text:span text:style-name="T2">年</text:span><text:span text:style-name="T2">下半年</text:span><text:span text:style-name="T2">辦理城市講堂</text:span><text:span text:style-name="T2">16</text:span><text:span text:style-name="T2">場，</text:span><text:span text:style-name="T2">5,480</text:span><text:span text:style-name="T2">人次參與；大東講堂</text:span><text:span text:style-name="T2">29</text:span><text:span text:style-name="T2">場，</text:span><text:span text:style-name="T2">3,686</text:span><text:span text:style-name="T2">人次參與；岡山講堂</text:span><text:span text:style-name="T2">27</text:span><text:span text:style-name="T2">場，</text:span><text:span text:style-name="T2">3,792</text:span><text:span text:style-name="T2">人次參與。</text:span></text:p>
      <text:p text:style-name="P14">2.行動圖書館暨故事媽媽列</text:p>
      <text:p text:style-name="P17">將圖書送到本市國小、社區，並辦理故事媽媽說故事活動，103年下半年共辦理行動圖書館36場，其中故事媽媽列車27場，共計7,668人次參與。</text:p>
      <text:p text:style-name="P14">3.送書香到教室</text:p>
      <text:p text:style-name="P17">高雄各圖書分館均提供免費宅配班級圖書到校的服務，103年下半年共送出1,104箱，參與學生約33,120人。</text:p>
      <text:p text:style-name="P14">4.送文學到校園</text:p>
      <text:p text:style-name="P17">邀請受年輕人歡迎之作家，深入本市高中、國中校園分享個人文學成長與創作經驗，增進青年對文學之熱愛。103年度下半年共辦理4場次，參加人次180人，獲得學校及報章媒體廣大迴響。</text:p>
      <text:p text:style-name="P14">5.文學家駐館</text:p>
      <text:p text:style-name="P17">規劃主題特展，邀請高雄作家駐館，提供創作文物展並辦理系列文學講座，103年度下半年共邀請8位作家駐館，辦理13場文物展及文學講座，總計參加人次共3,620人。</text:p>
      <text:p text:style-name="P14">6.「青年文學徵文活動」</text:p>
      <text:p text:style-name="P17">本年度擴大辦理103年高雄青年文學獎徵稿活動，徵文類別分為國中組新詩散文類、高中組新詩散文類、大專成人組新詩散文及短篇小說類，共七組徵文組別，獎項獎額均大幅提昇，本年度收到877件作品，為歷年來之最，共86件得獎作品。</text:p>
      <text:p text:style-name="P4"><text:span text:style-name="T3">（七）市立圖書館閱覽服務</text:span></text:p>
      <text:p text:style-name="P21">1.借閱及使用人次統計</text:p>
      <text:p text:style-name="P16"><text:span text:style-name="T2">103年下半年總借閱冊數共計4,595,584冊，借閱證人數共計62,101人、圖書館利用人次共計9,617,791人。</text:span></text:p>
      <text:p text:style-name="P21">2.網路借書服務</text:p>
      <text:p text:style-name="P16"><text:span text:style-name="T2">103年下半年申請本項服務之圖書冊數共計1,220,475冊（借書317,017冊、還書903,458冊）。</text:span></text:p>
      <text:p text:style-name="P6">（八）推動雲端閱讀</text:p>
      <text:p text:style-name="P10">因應時代趨勢潮流推動數位閱讀，建置『台灣雲端書庫@高雄』電子書閱聽服務，可藉由手機、平板、電腦，隨時隨地、隨點隨看地無<text:soft-page-break/>障礙閱讀。103年下半年曾書量增加5,214冊、使用人數25,778人、總借閱量111,677冊。</text:p>
      <text:p text:style-name="P4"><text:span text:style-name="T3">（九）市立圖書館圖書採編</text:span></text:p>
      <text:p text:style-name="P11"><text:span text:style-name="T2">1.採購中文圖書263,061種611,911冊、外文圖書(含東南亞圖書)71,428種108,588冊、567種585冊、盲人點字圖書485種1,455冊、大陸出版品31,1541,588種1,60436,522冊、及視聽資料7,236種1,8919,441套，執行金額3億670萬3235元；期刊1,310種2,974份，執行金額566萬8004元。文化局市立圖總館藏量截至103年館藏量5,179,435冊，提供民眾借閱。</text:span></text:p>
      <text:p text:style-name="P11"><text:span text:style-name="T2">2.圖書/期刊推介處理共41,636冊；圖書暨特種資料及視聽分編共43,908冊；圖書暨視聽資料加工作業共54,392冊；書目資料合併暨修改作業共17,862冊；贈書處理共25,648冊（含製作感謝函及處理信件）；到宅取書共5,626冊；圖書移送暨移送各分館報表統計117,846冊；賠書處理及統計共33件；行動圖書還書及催還處理統計9,159冊；行動圖書館流通借閱服務出勤共88場；其它圖書移轉典藏作業共約76,272冊。</text:span></text:p>
      <text:p text:style-name="P4"><text:span text:style-name="T3">（十）高雄市立圖書館總館</text:span><text:span text:style-name="T14">、</text:span><text:span text:style-name="T3">分館新建工程及閱讀環境改善</text:span></text:p>
      <text:p text:style-name="P11"><text:span text:style-name="T2">1.高雄市立圖書館總館於103年完成主體工程施工，</text:span><text:span text:style-name="T1">103年11月</text:span><text:span text:style-name="T1">13</text:span><text:span text:style-name="T1">至</text:span><text:span text:style-name="T1">16日營運測試</text:span><text:span text:style-name="T1">，</text:span><text:span text:style-name="T1">11月18日</text:span><text:span text:style-name="T1">至</text:span><text:span text:style-name="T1">12月31日服務啟動</text:span><text:span text:style-name="T1">，104年1月1日正式營運。</text:span><text:span text:style-name="T2">本工程榮獲行政院公共工程委員會會頒第14屆公共工程金質獎建築類-特優獎肯定。</text:span></text:p>
      <text:p text:style-name="P11"><text:span text:style-name="T2">2</text:span><text:span text:style-name="T2">.</text:span><text:span text:style-name="T2">鳯山分館遷建案於</text:span><text:span text:style-name="T2">103</text:span><text:span text:style-name="T2">年</text:span><text:span text:style-name="T2">8</text:span><text:span text:style-name="T2">月</text:span><text:span text:style-name="T2">24</text:span><text:span text:style-name="T2">日完工開館。</text:span></text:p>
      <text:p text:style-name="P11"><text:span text:style-name="T2">3.草衙分館(前鎮國中暨圖書館新建工程)於103年9月28日開館。</text:span></text:p>
      <text:p text:style-name="P11"><text:span text:style-name="T2">4.河堤分館(河堤國小暨圖書館新建工程)於103年11月2日開館。 </text:span></text:p>
      <text:p text:style-name="P11"><text:span text:style-name="T2">5.新建美濃學園教育藝文館結合六堆美濃園區中庄歷史地景門戶意象，預訂104年9月開館。</text:span></text:p>
      <text:p text:style-name="P14">6.李科永紀念圖書館於102年8月21日通過公共設施用地多目標使用申請，102年11月12日建照核准，102年12月28日完成動土典禮，預訂104年底完工開館。</text:p>
      <text:p text:style-name="P14">7.那瑪夏分館接受佛光山經費協助重建，預訂104年開館。</text:p>
      <text:p text:style-name="P11"><text:span text:style-name="T2">8.完成102年度教育部閱讀環境與設備升級計畫補助-曹公、岡山及南鼓山分館閱讀環境改善。</text:span></text:p>
      <text:p text:style-name="P11"><text:span text:style-name="T2">9.進行103年度教育部閱讀環境與設備升級計畫補助-內門及鼓山分館閱讀環境改善。</text:span></text:p>
      <text:p text:style-name="P14">10.進行分館無障礙設施及哺乳室改善－阿蓮及彌陀分館。</text:p>
      <text:p text:style-name="P58"><text:span text:style-name="T7">二、管理維護文化資產</text:span></text:p>
      <text:p text:style-name="P4"><text:span text:style-name="T3">（一）文化資產審定</text:span></text:p>
      <text:p text:style-name="P8"><text:soft-page-break/><text:span text:style-name="T2">103</text:span><text:span text:style-name="T2">年總計召開</text:span><text:span text:style-name="T2"> 7</text:span><text:span text:style-name="T2">次高雄市古蹟歷史建築聚落文化景觀審議會，指定日本第六海軍燃料廠丁種官舍</text:span><text:span text:style-name="T2">(</text:span><text:span text:style-name="T2">中油宏南舊丁種雙併宿舍</text:span><text:span text:style-name="T2">)</text:span><text:span text:style-name="T2">及左營廍後薛家古厝為市定古蹟，並提報文化部申請鳳山縣舊城西門段城門及城牆遺跡為國定古蹟。目前本市共有古蹟</text:span><text:span text:style-name="T2">48</text:span><text:span text:style-name="T2">處（國定</text:span><text:span text:style-name="T2">6</text:span><text:span text:style-name="T2">處），歷史建築</text:span><text:span text:style-name="T2">42</text:span><text:span text:style-name="T2">處，遺址</text:span><text:span text:style-name="T2">5</text:span><text:span text:style-name="T2">處（國定</text:span><text:span text:style-name="T2">2</text:span><text:span text:style-name="T2">處），文化景觀</text:span><text:span text:style-name="T2">4</text:span><text:span text:style-name="T2">處，總計</text:span><text:span text:style-name="T2">99</text:span><text:span text:style-name="T2">處。</text:span></text:p>
      <text:p text:style-name="P6">（二）古蹟、歷史建築、聚落及文化景觀修復工程</text:p>
      <text:p text:style-name="P14">1.國定古蹟鳳山龍山寺門神彩繪受損檢測與修復</text:p>
      <text:p text:style-name="P22">鳳山龍山寺三川殿中門門神彩繪因人為破壞受損，經文化部及專家學者現勘後，102年積極向文化部申請經費辦理門神彩繪檢測修復，103年12月完工。</text:p>
      <text:p text:style-name="P14">2.國定古蹟台灣煉瓦會社打狗工場（中都唐榮磚窯廠）倒焰窯鋼棚架修復工程</text:p>
      <text:p text:style-name="P22">因窯體上方的鋼棚架缺乏維護逐漸風化損壞，爰規劃辦理倒焰窯鋼棚架修復工程，建立全區再利用規劃之基礎架構，確保古蹟場域範圍之可親近性，修復工程於103年6月開工，104年2月完工。</text:p>
      <text:p text:style-name="P14">3.國定古蹟台灣煉瓦會社打狗工場(中都唐榮磚窯廠)紅磚事務所局部修復工程規劃設計案</text:p>
      <text:p text:style-name="P22">紅磚事務所因古蹟出現局部損害之情況，包含：二樓老舊RC樓板樑損裂、屋面滲漏等，有待進行總體體檢並提出局部修復工程規劃設計書圖，以利古蹟之保存維護。於103年4月委託修復工程設計，預計104年3月完成。</text:p>
      <text:p text:style-name="P14">4.國定古蹟台灣煉瓦會社打狗工場（中都唐榮磚窯廠）霍夫曼窯窯頂防護工程委託規劃設計</text:p>
      <text:p text:style-name="P22">96年間曾辦理中都園區緊急支撐防護工程，當時所施作之緊急防護主要為結構性之防護，對於雨水之防護仍有不足；近年觀察，每次大雨後，霍夫曼窯窯頂會有積水情形。為避免長期的雨水滲漏造成窯體灰縫沖刷、加速磚材老化及降低磚材耐久性，爰辦理中都霍夫曼窯窯頂防護設計，預計104 年6月完成。</text:p>
      <text:p text:style-name="P14">5.市定古蹟高雄市立歷史博物館整修工程</text:p>
      <text:p text:style-name="P22">為彰顯古蹟再利用為博物館之意義，提昇民眾觀展品質，規畫進行古蹟整修工程，並紀錄古蹟修復過程作為未來展示之基礎資料，融合周邊場域特色，形塑高雄市立歷史博物館文化地標特色。102年10月完成規劃設計，於103年10月完工。 </text:p>
      <text:p text:style-name="P14">6.市定古蹟瀰濃東門樓修復工程</text:p>
      <text:p text:style-name="P22">瀰濃東門樓因結構上的老化加上自然風化、地震等因素造成多處裂縫與表面坑洞，為避免崩落和倒塌，向文化部爭取經費補<text:soft-page-break/>助辦理修復工程，102年9月完成規劃設計，103年11月完工。</text:p>
      <text:p text:style-name="P14">7.市定古蹟武德殿結構安全改善工程</text:p>
      <text:p text:style-name="P25"><text:span text:style-name="T2">市定古蹟武德殿自</text:span><text:span text:style-name="T2">93</text:span><text:span text:style-name="T2">年辦理修復工程後，戶外木棧平台經多年使用出現毀損變形，且鳳凰木下方</text:span><text:span text:style-name="T2">(</text:span><text:span text:style-name="T2">西南端坡崁</text:span><text:span text:style-name="T2">)</text:span><text:span text:style-name="T2">基礎已有沉陷及鬆動現象。為避免武德殿結構問題造成古蹟本體暨遊客人身安全傷害，於103年7月辦理木平台結構安全改善工程設計監造，預計104年3月完工。</text:span></text:p>
      <text:p text:style-name="P14">8.市定古蹟原愛國婦人會館（紅十字育幼中心）修復工程委託規劃設計</text:p>
      <text:p text:style-name="P22">原愛國婦人會館於調查研究中發現西側有基礎沈陷、牆面開裂情形，且經結構初步分析結果，調查團隊建議施作外牆清水磚頂圈樑補強，另古蹟本體興建迄今已有90餘年，疊經多次不當整修及用途變更，均對古蹟本體造成危害，爰於103年6月辦理規劃設計，預計104年6月完成。</text:p>
      <text:p text:style-name="P14">9.歷史建築茄萣竹滬鹽灘鹽警槍樓修復工程規劃設計</text:p>
      <text:p text:style-name="P22">茄萣竹滬鹽灘鹽警槍樓為高雄市僅存的槍樓，見證高雄鹽業發展史，於103年10月完成工程規劃設計。</text:p>
      <text:p text:style-name="P27">10.歷史建築逍遙園緊急保護棚架工程</text:p>
      <text:p text:style-name="P22">歷史建築逍遙園於國防部政治作戰局管理期間未妥善維護，現況已嚴重破損，有立即辦理保護棚架設計監造之必要。爰於103年6月進行緊急保護棚架工程委託設計監造，104年1月完工。</text:p>
      <text:p text:style-name="P28">11.歷史建築廣善堂修復工程</text:p>
      <text:p text:style-name="P22">針對甲仙地震後歷史建築美濃廣善堂(宣講堂、文昌殿、圍牆）進行委託規劃設計及修復工程。於102年6月完成規劃設計，104年2月完工。</text:p>
      <text:p text:style-name="P28">12.歷史建築阿蓮中路吳厝修復工程規劃設計</text:p>
      <text:p text:style-name="P22">阿蓮中路吳厝於102年完成進行緊急支撐及鋼棚架保護工程，現正進行委託規劃設計，預計104年3月完成。</text:p>
      <text:p text:style-name="P28">13.歷史建築林園港埔黃家(江夏派)古厝修復工程</text:p>
      <text:p text:style-name="P22">黃家古厝因歷經多次天災，導致建築物本體出現多處坍塌損壞之情形，為維護歷史建築安全，進行修復工程，預計104年5月完工。 <text:s/></text:p>
      <text:p text:style-name="P28">14.歷史建築美濃舊橋修復工程規劃設計</text:p>
      <text:p text:style-name="P22">為避免美濃舊橋因結構老化加上自然風化、地震、風災、洪水沖沙等因素造成崩落的危險和落橋之虞爰辦理修復工程，於103年3月進行修復工程委託規劃設計，預計104年6月完成。</text:p>
      <text:p text:style-name="P28">15.高雄市美濃中庄歷史空間環境景觀案—歷史建築美濃分駐所及日式宿舍修復工程</text:p>
      <text:p text:style-name="P25"><text:soft-page-break/><text:span text:style-name="T2">美濃警察分駐所及日式宿舍位於美濃區中心位置，透過修復工程保存重要文化資產，並達到活化再利用的目標，分別於102年11、12月開工，預計</text:span><text:span text:style-name="T2">104年</text:span><text:span text:style-name="T2">5、6月完工</text:span><text:span text:style-name="T2">。</text:span></text:p>
      <text:p text:style-name="P28">16.歷史建築逍遙園修復工程規劃設計</text:p>
      <text:p text:style-name="P22">因逍遙園多年來未受妥善維護，建築本體經歷多次風災，損壞日漸擴大，屋面多處滲漏水，危及室內空間之高貴建材，有待進行全面檢修與進行修復工程設計書圖，以利建築本體之保存維護。於103年12月進行修復工程委託規劃設計，預計104年12月結案。</text:p>
      <text:p text:style-name="P28">17.高雄市左營海軍眷村文化景觀明德新村2號及3號修復工程</text:p>
      <text:p text:style-name="P25"><text:span text:style-name="T2">左營海軍眷村是台灣單一軍種（海軍）最大眷村集中區域，具特殊之文化價值及時代意義</text:span><text:span text:style-name="T2">。103年7月與國防部政治作戰局協商代管明德新村部份眷舍；為利文化景觀範圍後續之管理維護及相關眷村文化保存業務推展，擇定第一階段代管範圍中明德新村2號及3號先行辦理修復。於103年12月完成修復設計，預計104年12月完工。</text:span></text:p>
      <text:p text:style-name="P6">（三）遺址保存</text:p>
      <text:p text:style-name="P14">1.國定遺址「鳳鼻頭（中坑門）」遺址</text:p>
      <text:p text:style-name="P23">為進行「鳳鼻頭（中坑門）遺址」之保存及推廣，自95年起文化局受文化部委託進行遺址保護監管。工作內容包括日常管理維護、定期巡查、維護監視系統，並針對林園區社區、國小教師、中芸、港埔及汕尾國小進行鄉土教育推廣課程。另為進行遺址保存，受文化部委託辦理「鳳鼻頭（中坑門）遺址保存計畫暨都市計畫個案變更」案，受託單位已完成保存計畫，另都市計畫個案變更已函送本府都發局辦理中，預計104年12月完成。</text:p>
      <text:p text:style-name="P31">2.國定遺址「萬山岩雕群遺址」</text:p>
      <text:p text:style-name="P23">103年度持續進行遺址日常管理維護，包括實地巡查及巡視保護標誌與導覽解說牌，於103年3月及11月完成2次萬山岩雕群巡查及6次保護標誌與導覽解說牌巡查工作。</text:p>
      <text:p text:style-name="P11"><text:span text:style-name="T2">3.原西自助新村(鳳山縣舊城西門段城內空間)考古試掘及研究計畫</text:span></text:p>
      <text:p text:style-name="P23">為釐清西門段城內空間文化層保存狀況、遺址之可能分布範圍及文化內 涵，於103年8月辦理試掘，並進行資料研究分析，預計104年5月完成。</text:p>
      <text:p text:style-name="P6">（四）文化資產再利用</text:p>
      <text:p text:style-name="P31">1.打狗英國領事館文化園區</text:p>
      <text:p text:style-name="P26"><text:span text:style-name="T2">打狗英國領事館文化園區為本市第一處售票之古蹟，103年賡續文化園區帶動本市文化觀光產業發展效益，持續提供園區定時導覽、特色餐飲及文創商品展售服務，另為開展多元活化再利用經營管道，103年6月跨域加值推出「史溫侯探險之旅-打狗英國領事館旗艦行程」海上遊艇套裝行程，增加文化園區的</text:span><text:soft-page-break/><text:span text:style-name="T2">趣味及教育性。103年園區累計1,875,593參訪人次。 <text:s/></text:span></text:p>
      <text:p text:style-name="P31">2.武德殿</text:p>
      <text:p text:style-name="P23">武德殿為全台唯一以原始功能再利用之古蹟點，館內除舉辦劍道武術等活動外，並設有日本武道文物展覽，展出武士鎧甲、武士刀等文物，並設計相關文創商品，帶領民眾體驗正統之武道文化。103年起先後舉辦祈願祭活動、2014年國際城市劍道文化交流活動暨東日本大震災三週年復興祈念、居合道台灣第一回大會、鳳凰花見武德殿等台日交流藝文活動，以及結合在地之夏日祭、假日市集與棋王國手挑戰賽等活動，103年累計35,079人次參訪。</text:p>
      <text:p text:style-name="P31">3.旗山火車站暨旗山生活文化園區（舊鼓山國小）</text:p>
      <text:p text:style-name="P23">為活化旗山文化資產據點並行銷旗山觀光特色與休閒文化，辦理旗山火車站出租及旗山生活文化園區（舊鼓山國小）委外管理。以兩處館舍為據點，串連旗山老街及各文化資產景點，打造產業推廣平台，並提供文化旅遊資訊、文創商品展售及單車租借等多元服務，深化來訪民眾對旗山特色產業及文化發展的體驗。103年旗山火車站（老街入口）累計1,111,446參訪人次、旗山生活文化園區（老街外圍）累計70,469人次。</text:p>
      <text:p text:style-name="P31">4.原頂林仔邊警察官吏派出所</text:p>
      <text:p text:style-name="P26"><text:span text:style-name="T2">為活化文化資產及提供市民文化觀光空間，於101年底修復完成後開放民眾參觀，目前派出所空間規劃為林園歷史教室，展示林園文化歷史、產業及生活等內涵，並陸續辦理導覽培訓、摺頁印製、設置中英導覽解說牌及短片拍攝等宣傳行銷工作，103年累計6,854人次參訪。</text:span></text:p>
      <text:p text:style-name="P31">5.鳳儀書院</text:p>
      <text:p text:style-name="P23">鳳儀書院建於清嘉慶19年(1814)，迄今已有200年歷史，102年修復完成後為全台現存書院中最大及規模最完整者。為活化古蹟103年接續完成再利用展示規劃，包含藝術塑像裝置展示、鳳山、鳳儀歷史及科舉展示，同時設置文昌祠，恢復書院原有文昌帝君祭祀功能。103年10月31日舉行開幕典禮暨曹公誕辰紀念活動，並至全臺首學-台南孔廟辦理文昌祠分香儀式，成功締造跨縣市文化交流暨落實文化資產活化再利用目的。11月1日正式營運，園區內提供文化歷史展示、生動活潑歷史群像、文昌祠祭祀營運及茶飲文創休閒等多元服務，至12月底累計82,719人次入園，是本市新興熱門文化觀光景點。</text:p>
      <text:p text:style-name="P4"><text:span text:style-name="T3">（五）眷村文化保存</text:span></text:p>
      <text:p text:style-name="P14">1.爭取國防部南區眷村文化保存區</text:p>
      <text:p text:style-name="P23">為保存本市珍貴眷村文化，文化局以左營區「明德新村」及鳳山區的「前鳳山新村十巷」、「原明德訓練班」、「文化景觀鳳山黃埔新村」等三處，積極爭取國防部「國軍老舊眷村文化保存計畫」經費補助，並配合國防部於「黃埔新村」辦理國家級博物館可行性評估。104年將持續規劃推動左營明德新村、黃埔新村為文化創意園區，希望透過藝術家進駐模式，增進本市文創產業軟實力。前鳳山新村十巷及原明德訓練班朝向軍事文化園區、眷村文<text:soft-page-break/>化保存園區以及生態園區為發展藍圖。</text:p>
      <text:p text:style-name="P14">2.眷村保存與活化機制</text:p>
      <text:p text:style-name="P23">為落實眷村文化之保存及活化，文化局完成「左營海軍眷村文化景觀保存維護計畫」，深入探討未來土地再利用的最佳策略，並積極與國防部協商，分二階段辦理「老舊眷村文化保存」產權移撥事宜，在延續原有歷史脈絡與環境氛圍下，尋求左營眷村文化創意園區發展新契機。並針對鳳山區「原日本海軍鳳山無線電信所」進行活化，自100年2月5日起於每週休及國定假日開放參觀，103年7月起調整為週二至週日開放，103年累計18,155人次參訪。</text:p>
      <text:p text:style-name="P14">3.「文化景觀鳳山黃埔新村」以住代護．人才基地(試辦)計畫</text:p>
      <text:p text:style-name="P23">黃埔新村位於鳳山陸軍軍官學校旁，前身為日本官舍群，為國軍在台灣第一代眷村。102年登錄為文化景觀，103年為強化人與眷村互動能量，跳脫藝術家進駐、閒置空間再利用等框架，以延續眷村居住形式為主要目標，推出「文化景觀鳳山黃埔新村」以住代護．人才基地(試辦)計畫，號召各領域熱愛眷村，對眷村文化保存有理想且願意付出心力的人士，入住黃埔新村共同守護本市珍貴眷村文化。103年11月完成計畫前置作業，帶領逾800位民眾現場看屋，刻正輔導民眾填報申請計畫，預計104年4月辦理初審作業，6月完成。</text:p>
      <text:p text:style-name="P6">（六）調查研究文化資產</text:p>
      <text:p text:style-name="P33">1.中油宏南宏毅宿舍群基礎調查</text:p>
      <text:p text:style-name="P22">中油宏南宏毅社區為日治時期日本海軍在台之第六海軍燃料廠的軍官宿舍，現存建築群多為當時日遺眷舍，為避免珍貴日遺眷舍、設施、景觀因產業發展而消逝，故進行基礎調查，透過先期調查及資料收集，整理屬於本區域之特殊文化價值與空間歷史，規劃出中油宏南宏毅宿舍群文化景觀最適切之保存範圍，於103年9月完成。</text:p>
      <text:p text:style-name="P33">2.高雄市陸軍眷村（鳳山黃埔新村）文史資料蒐集研究案</text:p>
      <text:p text:style-name="P22">鳳山黃埔新村為本市文化景觀，本案係透過口述歷史紀錄、文獻、文物、老照片等資料蒐集，建立鳳山黃埔新村之完整的歷史脈絡，104年2月完成。</text:p>
      <text:p text:style-name="P33">3.國定古蹟鳳山縣舊城西門段遺跡暨自助新村周邊日遺軍事空間及設施調查研究計畫</text:p>
      <text:p text:style-name="P22">因應國定古蹟鳳山縣舊城西門段遺跡周邊眷村拆除，針對西門段城牆殘跡歷史演變軌跡與周邊軍事設施形成過程辦理調查研究，藉以研判新發見之西門遺蹟及周遭日遺軍事設施與空間之文化資產價值，預計104年3月完成。</text:p>
      <text:p text:style-name="P33">4.國定古蹟鳳山縣舊城西門段遺跡緊急防護暨清理計畫</text:p>
      <text:p text:style-name="P22">102年配合西自助新村拆除啟動監看，進而發見地下出土西門段遺跡(含城門座及城牆)，急需透過緊急防護措施避免出土城<text:soft-page-break/>牆遺跡遭受破壞，並進行必要清理與重要構件保存，使清代舊城形貌與歷史有更具體清晰之跡證，並確保後續文化資產保存與研究工作之開展。本計畫於103年11月完成工作計畫書審核，預計104年4月完成。</text:p>
      <text:p text:style-name="P33">5.高雄市「文化景觀鳳山黃埔新村」保存維護計畫暨保存計畫案</text:p>
      <text:p text:style-name="P22">黃埔新村為日軍南進政策於鳳山設置軍事基地之軍官宿舍，戰後為孫立人將軍來台擘劃的第一代眷村，面積約5.1公頃，具有代表性及時代歷史意義，於102年6月登錄為文化景觀。本案係依據文化資產保存法第55條保存及管理原則，擬定文化景觀之保存維護計畫，預計104年4月完成。</text:p>
      <text:p text:style-name="P33">6.高雄市哈瑪星歷史研究及其歷史性建築物文史調查計畫</text:p>
      <text:p text:style-name="P22">為推廣哈瑪星相關歷史文化，讓民眾更了解高雄的發展，並提供未來文化資產保存及都市計劃定位評估參考，爰規劃辦理本計畫。由宏觀歷史論述角度就時代趨勢進行評估與定位，以微觀層面深入細部空間進行解讀、建構，以完備基礎資訊並分析策略，於103年5月完成調查計畫，並接續辦理本計畫成果的改寫與出版，預計104年5月完成。</text:p>
      <text:p text:style-name="P33">7.高雄市哈瑪星歷史街區劃設之研究</text:p>
      <text:p text:style-name="P22">本案除延續「哈瑪星歷史研究及其歷史性建築物文史調查計畫」結果，針對歷史性建築進行測繪調查，補充日治至戰後哈瑪星地區歷史及人文資源，更重要的是對劃設歷史街區建議範圍及歷史性建築再利用相關法制面檢討，並提出哈瑪星文化資源指定及登錄建議名單，俾提供未來本府整體規劃參考，預計104年5月完成。 <text:s text:c="5"/></text:p>
      <text:p text:style-name="P14">8.國定古蹟鳳山縣舊城西門段城牆遺構及北門調查研究與修復計畫</text:p>
      <text:p text:style-name="P22">本計畫針對自助新村拆除後所遺留的西門段城牆、遺構、散落構件、及疑似原西門段護城河之南海大溝進行調查研究。舊城北門近年出現城門拱花崗石斷裂、滲水、及城門樓地坪沉陷積水等現象，而北門外鎮福社、拱辰井老舊劣化等情形，併藉由此調查研究釐清其損壞狀況，謀求因應對策，俾做為後續修復管理依據，103年11月完成期中審查，預計104年6月完成。</text:p>
      <text:p text:style-name="P14">9.國定古蹟「原日本海軍鳳山無線電信所」全區建築與基礎設施調查研究暨修復再利用計畫</text:p>
      <text:p text:style-name="P22">本古蹟前期多項調查研究已有相當收穫，為補強文獻資料的利用與解讀，且提供未來整體規劃與修復工程所需之實質資訊，故進行園區設備管線調查、建築基地調查與建立及史料解讀分析，預計104年9月完成。</text:p>
      <text:p text:style-name="P34"><text:soft-page-break/>10.文化景觀「鳳山黃埔新村」再利用規劃研究案</text:p>
      <text:p text:style-name="P22">黃埔新村具重要的歷史與文化價值，為研議未來再利用最適方向與可行性，委託執行再利用規劃研究案，預計104年10月完成。</text:p>
      <text:p text:style-name="P28">11.市定古蹟暨歷史建築原岡山日本海軍航空隊宿舍群（樂群村）調查研究與修復再利用計畫</text:p>
      <text:p text:style-name="P22">樂群村為岡山地區位階最高且保存狀況最佳的日治時期官舍，也是目前全台遺留最完整之空軍眷村，97年、99年分別辦理兩次全區基礎調查研究及擬定相關保存建議，為承繼前期基礎研究成果，於103年 5月接續進行調查研究與修復再利用計畫，針對區內歷史發展脈絡及各棟建築做進一步現況測繪、建築研究及損壞評估分析，103年11月完成期初審查，預計104年12月完成。</text:p>
      <text:p text:style-name="P28">12.中油宏南宏毅宿舍群文化景觀保存維護計畫暨保存計畫整體規劃</text:p>
      <text:p text:style-name="P22">中油宏南宿舍為日本第六海軍燃料廠之附屬眷舍基地之一，歷史場域完整。且區內擁有許多老樹、鳥類，具有生態環境保存的價值。兩宿舍群落隨著歷史的演進，雖然陸續擴建，仍擁有高度產業共同體的群體社區認同與生活文化，具有特殊的產業文化特色，於102年登錄為文化景觀。本計畫依據文化資產保存法第55條於103年9月委託辦理，預計105年4月完成。</text:p>
      <text:p text:style-name="P34">13.國定遺址萬山岩雕群保存維護研究計畫</text:p>
      <text:p text:style-name="P22">萬山岩雕位於山區自然環境，針對岩體持續風化、侵蝕、植物附生等所產生破壞進行防範性的評估，擬訂岩體保存對策，並減緩各種自然或人為錯誤的維護或研究方式造成岩雕紋樣的破壞。於103年10月完成工作計畫書審查、11月完成第一次現地調查工作，預計104年3月進行第二次調查工作，104年4月提出期中報告，105年12月完成。</text:p>
      <text:p text:style-name="P61"><text:span text:style-name="T13">（</text:span><text:span text:style-name="T9">七</text:span><text:span text:style-name="T13">）</text:span><text:span text:style-name="T9">文物古物典藏及文獻蒐集出版</text:span></text:p>
      <text:p text:style-name="P14">1.文物徵集購置</text:p>
      <text:p text:style-name="P22">辦理本市文物之徵集、購置，103年下半年度共購置以高雄在地歷史影像112張，充實歷史博物館館藏，提供市民研究高雄歷史珍貴的佐證資料。</text:p>
      <text:p text:style-name="P11"><text:span text:style-name="T2">2.加強古物類文化資產保存維護、公有古物之調查研究及一般古物之審議登錄公告等事項；強化傳統藝術、民俗及有關文物等無形文化資產調查與登錄公告事宜，以保存珍貴文化資產。</text:span></text:p>
      <text:p text:style-name="P35"><text:span text:style-name="T2">（1）辦理本市「皮影戲館文物調查計畫」，並依文資法規定，建立日常管理維護、定期專業檢測等事項。</text:span></text:p>
      <text:p text:style-name="P35"><text:soft-page-break/><text:span text:style-name="T2">（2）協助文化部辦理本市「重要傳統藝術-木雕」保存者訪查會議。</text:span></text:p>
      <text:p text:style-name="P11"><text:span text:style-name="T2">3.以口述訪談等調查記錄方式，採訪本市政治、軍事、外交、財經、社會、文教、音樂等有關重要人物，並編印相關歷史文化等專書。</text:span></text:p>
      <text:p text:style-name="P35"><text:span text:style-name="T2">（1）辦理本市「白色恐怖案件口述訪談及蒐集文獻資料計畫」，已完成12位政治受難者之口述訪談，並同步徵集相關人物之書信、文物及影像等資料。</text:span></text:p>
      <text:p text:style-name="P35"><text:span text:style-name="T2">（2）辦理文化部「國民記憶庫－台灣故事島」計畫，已完成100位人物拍攝，並陸續上傳專屬網站，透過自己的故事自己說的方式，分享各自的生命經驗，敘述者來自各行各業，在述說故事同時也突顯出高雄在地的特色。</text:span></text:p>
      <text:p text:style-name="P35"><text:span text:style-name="T2">（3）出版高雄地區政治受難者口述訪談成果《禁錮的青春，我的夢：高雄市政治受難者的故事2》。</text:span></text:p>
      <text:p text:style-name="P14">4.編印「高雄文獻」期刊</text:p>
      <text:p text:style-name="P22">103年度《高雄文獻》期刊共出版3期，分別是第4卷第1期於2014年4月20出版，第4卷第2期於2014年8月20出版，第4卷第3期於2014年12月20日出版。每期發行1,000本，其中500本分送全國各圖書館、各級學校、學術機構、文史工作室等單位典藏，230冊經由國家書坊、五南出版社、高雄青年書局、台北南天書局、博客來網書店、誠品實體書店販售。</text:p>
      <text:p text:style-name="P11"><text:span text:style-name="T2">5.檔案檢選</text:span></text:p>
      <text:p text:style-name="P22">按季辦理「本市各機關學校擬銷毀檔案檢選會議」，從已屆保存年限之公文檔案中檢選出具文獻參考價值之檔案，103年度共辦理4次檔案檢選會議，分別為3月27日、6月26日、9月25日及12月25日，共選出11件具文獻參考之公文檔案。</text:p>
      <text:p text:style-name="P61"><text:span text:style-name="T13">（</text:span><text:span text:style-name="T9">八</text:span><text:span text:style-name="T13">）</text:span><text:span text:style-name="T9">文史推廣活動</text:span></text:p>
      <text:p text:style-name="P11"><text:span text:style-name="T2">1.舉辦「哈瑪星、舊城、鳳山文化公車」</text:span></text:p>
      <text:p text:style-name="P22">文化局延續哈瑪星、左營及鳳山文化公車帶動區域文化產業發展效益，103年持續扶植文化公車為本市文化觀光傳播交通工具，串連本市著名古蹟與文化館舍，並透過隨車導覽人員之解說，帶領民眾認識本市多元文化面貌，自推出後即吸引全國各地的民眾前往搭乘，開辦迄103年累計308,550人次搭乘。而101年6月搭配鳳山文化公車在大東文化藝術中心開設的鳳山歷史教室，提供的導覽、影音服務，亦受到民眾好評，自開館以來迄103年累計98,937人次造訪。</text:p>
      <text:p text:style-name="P14">2.「鳳儀書院建築之美」專書出版</text:p>
      <text:p text:style-name="P25"><text:span text:style-name="T2">鳳儀書院建於清嘉慶19年(1814)為全國現存書院中最大之書院，修復完成後呈現原有風貌，103年正值書院興建200年，為讓民眾見證書院興革歷史，於103年10月配合鳳儀書院開幕營運</text:span><text:soft-page-break/><text:span text:style-name="T2">出版「鳳儀書院建築之美」專書，引領大家認識傳統建築之美及書院歷史內涵與價值。</text:span></text:p>
      <text:p text:style-name="P11"><text:span text:style-name="T2">3.眷村飲食文化出版計畫-「人生回味」</text:span></text:p>
      <text:p text:style-name="P22">高雄是全台唯一擁有陸海空三軍的城市，本專書採田野調查方式，以鳳山(陸軍）、左營(海軍）、岡山(空軍）為書寫場域，講述有關眷村、故事、記憶、味覺、料理哲學及小食譜等的追尋故事，帶我們回味那個時代眷村生活的種種味道，於103年12月完成出版。</text:p>
      <text:p text:style-name="P14">4.推廣眷村文化節</text:p>
      <text:p text:style-name="P36">為保存及推廣本市眷村文化，103年9月20日於原日本海軍鳳山無線電信所，10月2日於大東文化藝術中心辦理「眷村文化節」，總計3,000人參加。活動內容以眷村文化為主題，朝豐富的活動及展覽內容，呈現大高雄眷村文化保存及空間活化成果，並透過活動的舉辦凝聚社區保存眷村文化意識。</text:p>
      <text:p text:style-name="P11"><text:span text:style-name="T2">5.辦理「大東文化藝術中心鳳山歷史模型製作」</text:span></text:p>
      <text:p text:style-name="P22">透過鳳山文史資料與照片比對，重建清代鳳山新城城池風貌與街市模型，讓民眾更容易了解早期鳳山古城樣貌及經歷，見證台灣歷史內涵與價值。</text:p>
      <text:p text:style-name="P14">6.辦理2014「高雄朗讀偶戲節」</text:p>
      <text:p text:style-name="P11"><text:span text:style-name="T2"><text:s text:c="2"/>配合高雄市立圖書館新總館開幕，高雄偶戲節首度移師圖書館小劇場辦理，共辦理自製節目28場、邀演21場(岡山文化中心6場)及教育場26場，吸引超過7,000人次購票參與，教育場超過4,000人次參加。</text:span></text:p>
      <text:p text:style-name="P11"><text:span text:style-name="T2">7.辦理</text:span><text:span text:style-name="T15">「</text:span><text:span text:style-name="T2">紀念大成至聖先師孔子誕辰釋奠典禮</text:span><text:span text:style-name="T15">」</text:span></text:p>
      <text:p text:style-name="P14"><text:s text:c="2"/>於左營孔子廟舉行紀念大成至聖先師孔子誕辰釋奠典禮，全程依循正式古禮進行，正獻官由李副市長擔任，負責引導獻官們就位行禮的「禮生」由左營高中學生擔任，表演八佾舞的「佾生」由舊城國小學生擔任，「樂生」則由大仁國中學生擔綱。藉由本府主辦這項活動，提昇尊師重道精神，共計超過3,500人次參與。</text:p>
      <text:p text:style-name="P11"><text:span text:style-name="T2">8.皮影戲扶植</text:span></text:p>
      <text:p text:style-name="P25"><text:span text:style-name="T2">研究台灣皮影戲之發展及傳承過程，協助戲團爭取演出機會並輔導行銷管理及偶藝傳承能力，且扶植創新演出，103年7-12月共辦理「影戲班-假日偶戲演出」及偶戲DIY教學25場，共有2,279人參加；7、8月辦理「天馬行空fun一夏-偶戲研習營系列活動」，共有370人參加。</text:span></text:p>
      <text:p text:style-name="P30"><text:span text:style-name="T3">9.扶植校園傳統戲團推廣計畫</text:span></text:p>
      <text:p text:style-name="P25"><text:span text:style-name="T2">鼓勵本市國中小學成立與推廣皮/紙影、布袋及傀儡劇團，由學</text:span><text:soft-page-break/><text:span text:style-name="T2">校提送扶植計畫，經委員核定後，予以經費辦理，103年補助本市16個校園戲團，共補助金額70萬元，6月至11月辦理成果演出16場。</text:span></text:p>
      <text:p text:style-name="P38"><text:span text:style-name="T3">10.為將典藏品活用，辦理「張歲皮影戲技藝保存計畫」、「蔡龍溪皮影戲文物圖錄專輯撰述計畫」及「合興皮影戲劇團文物詮釋暨數位典藏計畫」，共詮釋劇本141本及戲偶2,318件，使皮影戲成容易親近、熟悉的傳統藝術之美。</text:span></text:p>
      <text:p text:style-name="P39">11.辦理「大岡山人文及月世界泥岩生態之旅」推廣活動</text:p>
      <text:p text:style-name="P41">配合「阿蓮姐與田寮哥的奇異旅程」特展，於暑假期間週末辦理本活動，包含「傳統偶戲欣賞」與「大岡山自然生態體驗」等，由大岡山文史協會專業老師帶領學員體驗該地區之自然與人文之美，共有198人次參與。另於暑假期間辦理「偶很香」創意歡樂DIY活動，以「田寮、阿蓮」地區傳統工藝為主題，指導民眾製作傀儡紙偶與香包，輔以參觀前項特展，達到推廣在地文化與傳承歷史的教育目地，共計165人參加。</text:p>
      <text:p text:style-name="P37"><text:span text:style-name="T2">12.史博講堂</text:span></text:p>
      <text:p text:style-name="P40"><text:span text:style-name="T3">邀請各界師資講述博物館、文化資產、文化創意等最新概念，鼓勵民眾更加認識文化發展事業，充實自我學習能力。103年下半年共辦理12場次，共計約700人次參與。</text:span></text:p>
      <text:p text:style-name="P61"><text:span text:style-name="T13">（九）辦理</text:span><text:span text:style-name="T9">文史</text:span><text:span text:style-name="T13">主題展覽及大型合作展</text:span></text:p>
      <text:p text:style-name="P30"><text:span text:style-name="T3">1.展高雄系列6—阿蓮姐與田寮哥的奇異旅程</text:span></text:p>
      <text:p text:style-name="P22">本展是「展高雄」系列展覽推出的第六檔，邀請民眾跟隨「阿蓮姐」與「田寮哥」的腳步，發現阿蓮、田寮的人文與自然風貌，感受當地居民對家鄉的情感。展期自103年5月22日至104年1月11日止，截至103年12月31日止，共計59,360參觀人次。</text:p>
      <text:p text:style-name="P30"><text:span text:style-name="T3">2.</text:span><text:span text:style-name="T14">「</text:span><text:span text:style-name="T3">打拼的高雄人．鏡頭下的地方記憶</text:span><text:span text:style-name="T14">」</text:span><text:span text:style-name="T3">特展</text:span></text:p>
      <text:p text:style-name="P22">透過典藏老照片的歷史影像，回顧從舊時打狗到今日高雄在不同階段產業發展中最基層的勞動記憶，見證高雄過去生命奮鬥的痕跡。展期自103年1月23日至103年10月26日止，共計85,410參觀人次。</text:p>
      <text:p text:style-name="P32">3.「高雄畫刊話高雄」特展</text:p>
      <text:p text:style-name="P25"><text:span text:style-name="T2">1980年「高雄畫刊」創刊，其內容橫跨1979至2014年，走過35年時光，堆疊近300期，呈現不同時代的政治氛圍與城市形象，完整重現《高雄畫刊》各時期經典畫面與主題，期能牽動高雄人的情感與記憶。展期自103年8月14日至104年2月28日止，截至103年12月31日共計16,538參觀人次。</text:span></text:p>
      <text:p text:style-name="P30"><text:span text:style-name="T3">4.「生活中的日記、日記中的高雄」特展</text:span></text:p>
      <text:p text:style-name="P22">本次展出的日記，均為中研院臺史所數位典藏下的珍品，也是臺史所2010年「日日是好日：臺灣日記特展」的延續性展覽，更因中研院臺史所首次與高雄市立歷史博物館合作，因此特別設計「日記中的高雄」單元，讓觀眾充分感受記主的高雄記憶與<text:soft-page-break/>現在高雄的變化。展期自103年11月20日至104年5月10日止，截至103年12月31日共計10,499參觀人次。</text:p>
      <text:p text:style-name="P30"><text:span text:style-name="T3">5.「天馬行空偶來囉-創意媒材偶戲特展」</text:span></text:p>
      <text:p text:style-name="P25"><text:span text:style-name="T2">本展以不同媒材及互動體驗的介面出發，透過趣味性的展出設計，呈現百花齊放的傳統與現代偶戲藝術形態，重新架構戲偶新創意，展期自103年7月1日至104年3月1日</text:span><text:span text:style-name="T15">，</text:span><text:span text:style-name="T2">截至103年12月共有23,325人參觀。</text:span></text:p>
      <text:p text:style-name="P3"><text:span text:style-name="T2">（十）推動地方文化館</text:span></text:p>
      <text:p text:style-name="P10">文化局為建構本市地方文化館暨文化生活圈，積極輔導本市各文化館向文化部爭取103年度經費補助，辦理「103年地方文化館第二期計畫」，包括第一類重點館舍升級計畫（高雄市立美術館、駁二藝術特區、高雄市立歷史博物館、高雄市皮影戲館、武德殿振武館）以及第二類文化生活圈計畫8案，積極建構城市文化館群，深化為高雄城市最具魅力的文化據點。</text:p>
      <text:p text:style-name="P3"><text:span text:style-name="T2">（十一）推動社區營造</text:span></text:p>
      <text:p text:style-name="P42"><text:span text:style-name="T2">1.辦理103年度新故鄉社區營造第二期計畫 </text:span></text:p>
      <text:p text:style-name="P43"><text:span text:style-name="T2">為推動本市社區總體營造業務，文化局爭取文化部經費補助，辦理103年度高雄市新故鄉社區營造第二期計畫，執行內容包含「社區營造部門合作」、「社區輔導機制提升」、「社區藝文深化推展」及「創新實驗與國際連結」等4項子計畫。103年度共計完成48處社造點徵選審查、經費核定及輔導工作，其中新興型21案，進階型8案，亮點型16案及區公所整合型3案。啟動社造家族模式推動社區共學，辦理15場次家族會議、輔導成立社區劇場6處、運用社造網路紀錄社造過程與成果48件、推動社區文化之旅路線8條，辦理社區深度旅遊16梯次，參與民眾人數1,127人次。</text:span></text:p>
      <text:p text:style-name="P42"><text:span text:style-name="T2">2.</text:span><text:span text:style-name="T2">輔導</text:span><text:span text:style-name="T2">社區、</text:span><text:span text:style-name="T2">地方文史團體</text:span><text:span text:style-name="T2">辦理小型藝文活動</text:span></text:p>
      <text:p text:style-name="P43"><text:span text:style-name="T2">103年文化局持續輔導社區建立自主運作且永續經營之社區營造模式，以貼近社區居民生活、在地人提供在地服務、創造在地就業機會等理念，積極</text:span><text:span text:style-name="T2">輔導</text:span><text:span text:style-name="T2">社區、</text:span><text:span text:style-name="T2">地方文史團體</text:span><text:span text:style-name="T2">辦理小型藝文活動工作，103年累積輔導32處社區團隊成功辦理社區小型藝文活動計畫。</text:span></text:p>
      <text:p text:style-name="P58"><text:span text:style-name="T7">三、推動表演藝術</text:span></text:p>
      <text:p text:style-name="P3"><text:span text:style-name="T2">（一）表演藝術活動策畫及推廣</text:span></text:p>
      <text:p text:style-name="P32">1.2014大彩虹音樂節</text:p>
      <text:p text:style-name="P25"><text:span text:style-name="T2">2014年大彩虹音樂節於103年10月4日至5日假駁二藝術特區及11、12號碼頭賡續辦理第四屆，以各大流行音樂舞台演出、文創攤位及小吃市集為活動主要內容，並延續2013年人才培育</text:span><text:soft-page-break/><text:span text:style-name="T2">的辦理宗旨，提供大型流行音樂活動規劃理論與實務兼具的學習機會，為未來流行音樂產業培育更多能量。另更結合「南面而歌」、MV製作發表等其他流行音樂作品、人才培育活動成果發表，豐富整體活動內容、提供音樂創作發表平台，讓更多人認識年輕音樂人的創作面貌。</text:span></text:p>
      <text:p text:style-name="P30"><text:span text:style-name="T3">2.高雄</text:span><text:span text:style-name="T2">正港小劇場</text:span></text:p>
      <text:p text:style-name="P22">2014年高雄正港小劇場持續辦理演出、研討會、論壇等各類型表演藝術活動。2014高雄春天藝術節特邀演國際團隊法國歐卜劇團、英國皇家蘇格蘭藝術學院於此演出《蘿絲小玫瑰》及《威尼斯商人》共演出8場次、在地團隊豆子劇團《看不見的旅程》4場次。同時搭配兩岸小劇場藝術節規劃4檔節目、華文朗讀節、數位科技表演藝術節、國家文化藝術基金會新人新視野等全台性藝術展演活動之演出合作及12組高雄團隊與大專院校年度新作與畢業製作。自103年1月3日至12月28日，共計39檔、236場次活動，總計超過23,000人次參與。</text:p>
      <text:p text:style-name="P32">3.雲門2教育及公演場</text:p>
      <text:p text:style-name="P44"><text:span text:style-name="T2">為辦理「藝術駐市」進行藝術教育推廣，本府文化局邀請財團法人雲門舞集文教基金會進駐本市，103年12月1日至</text:span><text:span text:style-name="T2">13</text:span><text:span text:style-name="T2">日假大東文化中心及岡山文化中心進行演出，辦理18場教育場及3場公演場。</text:span></text:p>
      <text:p text:style-name="P45"><text:span text:style-name="T2">(1) 教育場規劃1小時舞蹈教育節目與劇場禮儀教學。邀請高雄市非都會區的</text:span><text:span text:style-name="T2">83</text:span><text:span text:style-name="T2">所學校，國中、小師生共計12,</text:span><text:span text:style-name="T2">196</text:span><text:span text:style-name="T2">人次進劇場觀賞演出，免費欣賞優質、高水準、富教育意義的表演藝術饗宴。透過簡單、易懂的節目設計，與親身體驗表演藝術廳堂氛圍，教導學生劇場內欣賞節目之基本禮儀觀念。 </text:span></text:p>
      <text:p text:style-name="P46">(2)<text:tab/>公演場以超值票價回饋市民，讓民眾以最輕鬆的方式欣賞國際級一流舞蹈演出。</text:p>
      <text:p text:style-name="P30"><text:span text:style-name="T2">4.</text:span><text:span text:style-name="T3">庄頭藝穗節</text:span></text:p>
      <text:p text:style-name="P47"><text:span text:style-name="T2">庄頭藝穗節規劃從傳統在地文化出發，舉辦系列庄頭歌仔戲、囝仔戲、音樂會等，放送各類豐富的表演藝術欣賞資源，深入高雄山區、海邊各社區，讓表演藝術深入常民生活，建立高雄居民文化休閒新品牌。同時藉此全面培養藝文觀賞人口，並促進在地演藝團隊產業發展，打造高雄優質表演藝術環境，於103年7月至11月共辦理51場次，總計42,000人次。</text:span></text:p>
      <text:p text:style-name="P7">（二）補助表演藝術活動</text:p>
      <text:p text:style-name="P10">為扶植本市藝文團隊健全發展，活絡藝文展演，辦理一年三期之定期補助，補助對象為本市各項展演活動、藝文團隊國內外文化交<text:soft-page-break/>流巡演等。103年度補助款為1075萬6000元，由業務費流用210萬元截至12月31日止，定期補助共計165件，專案補助受理38件，總計203件，補助款支出為1285萬6000元。</text:p>
      <text:p text:style-name="P3"><text:span text:style-name="T2">（三）扶植傑出演藝團隊</text:span></text:p>
      <text:p text:style-name="P10">配合文化部扶植高雄市傑出藝文團隊獎勵計畫，總補助金額273萬元。103年共39個團隊提出申請，於103年6月5日召開評選會議，共遴選出本市21個傑出演藝團隊，分別為音樂類「南台灣室內樂協會團」、「對位室內樂團」、「方圓之間室內樂團」、「台灣愛樂民族管絃樂團」、「高藝苑樂集團」、「高雄市管樂團」、「薪傳打擊樂團」、「柯達依大提琴室內樂團」八團；舞蹈類「汎美舞蹈團」、「李彩娥舞團」、「創舞極致跨域國際東方舞團」三團；傳統戲曲類「金鷹閣電視木偶劇團」、「勝秋戲劇團」、「錦飛鳳傀儡戲劇團」、「高雄皮影戲劇團」、「淑芬歌劇團」、「天宏園掌中劇團」、「新世界掌中劇團」、「永興樂皮影劇團」八團；現代戲劇類、「螢火蟲劇團」、「蘋果劇團」2團。本府文化局積極扶植入選之團隊，於5月6日舉行稅務輔導課程，並於9月份起針對入選團隊進行團務會計及行政業務評鑑以及各團演出藝術評鑑。前述各項評鑑已於12月份完成，並於12月3日將年度計畫成果彙送文化部結案。</text:p>
      <text:p text:style-name="P3"><text:span text:style-name="T2">（四）扶植街頭藝人</text:span></text:p>
      <text:p text:style-name="P10">103下半年度街頭藝人標章認證分為靜態類與動態類辦理，靜態類包含創意工藝類及視覺藝術類、動態類包含表演藝術類，總計受評組數394組，通過組數316組，包含表演藝術類100組、視覺藝術類及創意工藝類216組；自97年認證活動開始策畫辦理至今，本市共有1,120組認證街頭藝人。</text:p>
      <text:p text:style-name="P59">四、紅毛港文化園區營運及視覺藝術推廣</text:p>
      <text:p text:style-name="P3"><text:span text:style-name="T2">（一）紅毛港文化園區整建及營運計畫</text:span></text:p>
      <text:p text:style-name="P8"><text:span text:style-name="T2">紅毛港文化園區藉由完善的展示規劃與主題活動、保留紅毛港傳統文化的軟硬體設施、新穎的遊港觀光輪、全台最佳觀賞大船入港的景區與旋轉餐廳、搭配專業導覽解說與熱忱服務團隊，103年度入園人次為22萬餘人，開園營運迄今入園總人數已逾65萬人次，紅毛港文化園區已成為本市兼具文化保存、市民教育及觀光休閒之重要人文地標。</text:span></text:p>
      <text:p text:style-name="P3"><text:span text:style-name="T2">（二）公共藝術審議及設置推廣</text:span></text:p>
      <text:p text:style-name="P32">1.公共藝術審議</text:p>
      <text:p text:style-name="P22">103年共召開3次審議會及8次執行小組幹事會議，共審議9件設置計畫案、徵選結果報告書5件、設置完成報告書5件及其他案件4件。</text:p>
      <text:p text:style-name="P30"><text:span text:style-name="T3">2.辦理「當美術館走入圖書館」公共藝術設置計畫</text:span></text:p>
      <text:p text:style-name="P26"><text:soft-page-break/><text:span text:style-name="T3">本計畫結合美術館藝術品典藏機制與圖書館社區化特色，透過藝術品策展手法，讓藝術馨香結合書香，同時提供民眾賞心悅目的閱讀空間，以擴展藝術的公共性及活化藝術典藏。作品審查及價購的部份，103年9月1日召開103年度第三次作品(特色族群、特色風情)審查會議，審查50件作品，22件作品審查通過並議價成交；103年9月25日召開第四次作品(心象)審查會議，審查54件作品，28件作品議價成交；總計下半年度共計購藏50件作品。本案自102年底至103年底共召開6次典藏會議，審查315位藝術家的547件作品，共計價購6大主題226位藝術家249件作品；價購作品配合各圖書館舍展覽空間，於本市31間圖書分館輪流展出，11月8日起開始第一階段展示，共展出119件作品並辦理4次民眾參與活動。</text:span></text:p>
      <text:p text:style-name="P12"><text:span text:style-name="T3">3.「城市門戶美術館園區公共藝術設置計畫」榮獲文化部「最佳教育推廣獎」</text:span></text:p>
      <text:p text:style-name="P26"><text:span text:style-name="T3">本府文化局所屬高雄市立美術館於2012年執行之「城市門戶美術館園區公共藝術設置計畫」，報名文化部主辦之2014第四屆公共藝術獎，從581件參賽作品中，同時入圍「卓越獎」及「教育推廣獎」，11月5日文化部揭曉得獎名單榮獲「最佳教育推廣獎」。</text:span></text:p>
      <text:p text:style-name="P3"><text:span text:style-name="T2">（三）補助視覺藝術活動</text:span></text:p>
      <text:p text:style-name="P10">103年第一至三期申請補助案共計80件，其中74件獲得補助，補助金額共計143萬元。</text:p>
      <text:p text:style-name="P7">（四）策辦國際交流展</text:p>
      <text:p text:style-name="P10">與國際藝術文化機構合作策辦展覽，如：與英國福斯特聯合建築師事務所合作辦理「建築的藝術」；與耶路撒冷以色列博物館等合作辦理「錯覺藝術大師－艾雪的魔幻世界畫展」；與中國湖北美術館合作辦理「他者．距離－兩岸當代藝術交流展」。</text:p>
      <text:p text:style-name="P7">（五）策辦主題性典藏研究展</text:p>
      <text:p text:style-name="P10">「典藏．對話－演繹台灣當代水墨」從美術館的水墨典藏出發，採取典藏與策展雙軌並進，以戰後較具影響力的教學風格為脈絡，自典藏品映照台灣近當代水墨藝術的發展趨勢，並觀察新生代在水墨藝術上的現況與未來趨勢。</text:p>
      <text:p text:style-name="P7">（六）辦理申請展</text:p>
      <text:p text:style-name="P8"><text:span text:style-name="T2">籌辦「市民畫廊　墨趣清供－容天圻逝世二十週年紀念畫展」、「市民畫廊　雲崩石亂　書、印──相　李明啓創作展」、「創作論壇　李斯特－周育正個展」，鼓勵在地藝術家創作及新銳策展人將展覽策劃理念具體化。</text:span></text:p>
      <text:p text:style-name="P7">（七）藝術出版及專題研究</text:p>
      <text:p text:style-name="P29"><text:span text:style-name="T2">1.出版</text:span><text:span text:style-name="T2">美術展覽專輯</text:span></text:p>
      <text:p text:style-name="P25"><text:span text:style-name="T2">配合美術館展覽，出版美術叢書，如</text:span><text:span text:style-name="T2">女人－家：以亞洲女性藝術之名</text:span><text:span text:style-name="T2">、</text:span><text:span text:style-name="T2">「童年遊戲場-臺灣原住民當代藝術展」展覽遊戲書</text:span><text:span text:style-name="T2">、</text:span><text:span text:style-name="T2">墨</text:span><text:soft-page-break/><text:span text:style-name="T2">趣清供：容天圻逝世二十週年紀念展</text:span><text:span text:style-name="T2">、</text:span><text:span text:style-name="T2">芬芳寶島：憶象1950年代的台灣－林智信彩繪展</text:span><text:span text:style-name="T2">、</text:span><text:span text:style-name="T2">市民畫廊　雲崩石亂</text:span><text:span text:style-name="T2"> </text:span><text:span text:style-name="T2">書、印──相　李明啓創作展</text:span><text:span text:style-name="T2">、</text:span><text:span text:style-name="T2">創作論壇　蟲洞劇場（文件編號：E120N23）</text:span><text:span text:style-name="T2">、</text:span><text:span text:style-name="T2">兩個港口的對話－臺灣與北愛爾蘭交流展</text:span><text:span text:style-name="T2">及</text:span><text:span text:style-name="T2">他者</text:span><text:span text:style-name="T2">‧</text:span><text:span text:style-name="T2">距離：兩岸當代藝術交流展</text:span><text:span text:style-name="T2">專輯。</text:span></text:p>
      <text:p text:style-name="P31">2.出版「藝術認證」雙月刊</text:p>
      <text:p text:style-name="P25"><text:span text:style-name="T2">本月刊內容包含即時性評論之「目擊現場」、「非常報導」、具主題特色之專欄，以及具深度之「議題特賣場」專題。</text:span><text:span text:style-name="T2">103</text:span><text:span text:style-name="T2">年下半年出版之專題包括8月「從典藏出發：美術館的異想世界」、10月「文化參與權」及12月「空間嬉遊記」。</text:span></text:p>
      <text:p text:style-name="P31">3.出版「高美館20年特輯」</text:p>
      <text:p text:style-name="P22">因應高美館20周年，本特輯特匯集20年重點工作紀錄，出版「高美館20年」之周年特輯，內含20年來之工作成果報告與分析，並附相關數據資料、影音電子檔。</text:p>
      <text:p text:style-name="P31">4.完成「高美館20年典藏鉅獻」影片之剪輯與英譯</text:p>
      <text:p text:style-name="P25"><text:span text:style-name="T2">透過「典藏奇遇記：藝享天開詩與樂」展覽，將典藏品轉化為「新詩」與「音樂」創作之素材，並將40首新詩與8首音樂創作成果，拍攝完成48支「影音紀錄短片」。本影片為20位詩人「朗詩影音」與8首「樂曲製作影音」之中英文版精彩剪輯（共計54分鐘），經過重新組構後，呈現與原各自獨立之短片截然不同的藝術語彙表現，也從詩與藝的對話，昇華為詩文、音樂、影像、藝術間的多音喧嘩；透過此類跨領域的創作，開發不同領域的觀眾與閱聽群，並發送至國外單位作為台灣詩作與美術館典藏之行銷推廣。</text:span></text:p>
      <text:p text:style-name="P7">（八）美術教育及推廣</text:p>
      <text:p text:style-name="P48"><text:span text:style-name="T2">1</text:span><text:span text:style-name="T2">.暑假期間企劃兒童美術教育活動，提供親子美育活動</text:span><text:span text:style-name="T2">，共計2,012名觀眾參與。</text:span></text:p>
      <text:p text:style-name="P48"><text:span text:style-name="T2">2.結合舊振南餅店、4Bpencil資源，舉辦「方巾傳情：中秋的故事」，藉由說故事，絹印方巾活動，將「中秋」和「禮物」的二個概念，傳達美術館是個好禮、好情意的溫暖所在。當</text:span><text:span text:style-name="T2">日</text:span><text:span text:style-name="T2">下午</text:span><text:span text:style-name="T2">吸引約</text:span><text:span text:style-name="T2">1,144</text:span><text:span text:style-name="T2">人</text:span><text:span text:style-name="T2">次</text:span><text:span text:style-name="T2">參與。</text:span></text:p>
      <text:p text:style-name="P49">3.響應國際身心障礙者日，高雄市立美術館結合各身心障礙機構，規劃2014年「有愛無礙幸福同在」系列活動，主題：「大手搭小手-勇闖艾雪的魔幻世界」活動：</text:p>
      <text:p text:style-name="P51">（1）序幕曲邀請身心障礙者職業重建協會所成立的陶笛演奏樂團演出。</text:p>
      <text:p text:style-name="P51">（2）邀請聽障及身心障礙朋友參觀，導覽員透過圖卡現場搭配手語翻譯，讓聽障朋友更親近藝術品。</text:p>
      <text:p text:style-name="P50"><text:soft-page-break/><text:span text:style-name="T2">（3）與美術館資源教室合作，會場提供色紙利用摺紙技巧，提供身障朋友體驗並製作出乙件「神奇三角錐」立體作品，另規劃視障朋友組合紙椅子，成品產出後紛紛試坐體驗紙椅子帶來的不同感受。當日共有100人參與。</text:span></text:p>
      <text:p text:style-name="P48"><text:span text:style-name="T2">4.每月第一週週六固定辦理1場手譯員導覽，下半年度共舉辦6場次。10人以上聽障團體可於2週前預約手譯員導覽服務。</text:span></text:p>
      <text:p text:style-name="P48"><text:span text:style-name="T2">5. 2014年11月配合高雄市人口政策宣導月，辦理主題活動「啾咪！我的母親河」</text:span><text:span text:style-name="T15">，</text:span><text:span text:style-name="T2">邀請基督教女青年會新住民姐妹們與家人一同參與，現場藉由圖卡導覽讓新住民姐妹們欣賞「錯覺藝術大師 艾雪的魔幻世界畫展」作品，由越語老師同步翻譯。</text:span></text:p>
      <text:p text:style-name="P48"><text:span text:style-name="T2">6.2014年國際移民日「聽導覽、賞藝術」活動</text:span><text:span text:style-name="T15">，</text:span><text:span text:style-name="T2">推出「典藏‧對話─演繹台灣當代水墨」展，邀請本府新移民專案辦公室外籍姐妹們參與欣賞，讓文化種子向新台灣之子扎根。</text:span></text:p>
      <text:p text:style-name="P7">（九）完成「台灣女性藝術大事紀年譜建置計劃」研究案</text:p>
      <text:p text:style-name="P8"><text:span text:style-name="T2">配合與日本福岡美術館共同策畫之女性藝術專題展「女人—家：以亞洲女性藝術之名」展覽進行研究</text:span><text:span text:style-name="T15">，</text:span><text:span text:style-name="T2">本研究與崑山科技大學張金玉教授研究團隊合作，透過編年型式的大事紀田調資料採集、分析與研究；本案已完成女性藝術工作者訪談影音剪輯及「臺灣女性藝術大事紀年譜」(含</text:span><text:span text:style-name="T2">77</text:span><text:span text:style-name="T2">條大事紀)暨研究報告，相關研究成果已作為未來在地藝文史料研究與藝術環境發展政策之重要參考。</text:span></text:p>
      <text:p text:style-name="P7">（十）藝術品典藏</text:p>
      <text:p text:style-name="P8"><text:span text:style-name="T2">下半年購藏13件具代表性之女性藝術重要作品，包括不同世代與媒材創作：黃潤色、陳幸婉、黃文英、楊偉林、郭娟秋、嚴明惠、侯淑姿、安聖惠、羅睿琳等藝術家作品。另103年度捐贈作品總數共計92件，總價值高達1億4000萬元，約為本年度典藏經費之20倍；所贈作品分別為重量級藝術家作品，包括：林玉山、林壽宇、廖修平、張宏圖、許淑真等。修復部份，完成油畫典藏品之修復案，委託正修修復中心專業修復師修復已故高雄前輩藝術家邱潤銀捐贈作品《盼》，延續去年度媒材加固後作品之畫布托裱、更換內框與畫面全色等穩定性修護處理。另亦加固處理陳正雄《舊樓》作品顏料層媒材以維畫面完整。 </text:span></text:p>
      <text:p text:style-name="P52">（十一）2015高雄獎</text:p>
      <text:p text:style-name="P10">103年度共有625人送件，共有1875件作品，最後徵選出5位高雄獎、1位何創時書法篆刻特別獎、8位優選獎、40位入選獎，於3-5月完成展覽，並於325美術節活動中舉辦頒獎典禮。</text:p>
      <text:p text:style-name="P58"><text:span text:style-name="T7">五、駁二藝術特區營運</text:span></text:p>
      <text:p text:style-name="P6">（一）多元展演活動</text:p>
      <text:p text:style-name="P14">1.第二屆華文朗讀節</text:p>
      <text:p text:style-name="P11"><text:soft-page-break/><text:span text:style-name="T3"><text:s text:c="2"/>活動自103年7月31日至103年8月4日止，第二屆華文朗讀節延續第一屆熱烈迴響的朗讀劇場活動，邀集更多群星參與華文朗讀</text:span><text:span text:style-name="T14">，</text:span><text:span text:style-name="T3">連續5天的朗讀演出，以群星朗讀魅力引領民眾輕鬆進入閱讀的美好世界，共吸引9,000人次參加。</text:span></text:p>
      <text:p text:style-name="P14">2.2014高雄藝術博覽會 ART KAOHSIUNG</text:p>
      <text:p text:style-name="P11"><text:span text:style-name="T2"><text:s text:c="2"/>展期自103年12月12日至103年12月14日止，2014年高雄藝術博覽會，進一步擴大邀請日本、中國、韓國、新加坡、東南亞等88間藝廊展出，並廣邀北中南各地藏家、動員南部各政商公會及學界領袖參與其中，共吸引11,000人次到訪。</text:span></text:p>
      <text:p text:style-name="P14">3.2014駁二動漫祭</text:p>
      <text:p text:style-name="P11"><text:span text:style-name="T2"><text:s text:c="2"/>活動於103年11月15日、16日辦理，除了慣例的原創微漫畫大賽、驚艷幻想Cosplay大賽之外，更與第15屆國際漫畫家大會相結合，除了國際漫畫家論壇及國際漫畫家畫展以外，更增加了「國際大師漫畫家藝術市集」，世界各地的漫畫家帶著自己的作品，直接與各地漫畫家及台灣民眾交流，共計53,000人次參與。</text:span></text:p>
      <text:p text:style-name="P14">4.無限上鋼- 2014高雄國際鋼雕藝術節</text:p>
      <text:p text:style-name="P11"><text:span text:style-name="T2"><text:s text:c="2"/>展期自103年12月20日至104年1月11日止，第七屆高雄國際鋼雕藝術節，以「無限上鋼」為命題</text:span><text:span text:style-name="T15">，</text:span><text:span text:style-name="T2">直指本藝術節「鋼鐵限定」的鮮明路線與屬性，並試圖呈現鋼鐵雕塑的各種可能，以無限擴展的視野來開展這場充滿鋼鐵港都特質的藝術盛會，共吸引17,000人次到訪。</text:span></text:p>
      <text:p text:style-name="P14">5.第八屆「高雄人來了」城市角色創作展</text:p>
      <text:p text:style-name="P11"><text:span text:style-name="T2"><text:s text:c="2"/>展期自103年12月27日至104年2月8日止，第8屆「高雄人來了—城市角色創作彩繪」，共計超過70位藝術家在充滿藝術氣息的駁二藝術特區揮灑創意</text:span><text:span text:style-name="T15">，</text:span><text:span text:style-name="T2">這次除平面繪畫外，更融合多元媒材打造全新的大公仔樣貌，並邀請跨域藝術家為公仔彩繪</text:span><text:span text:style-name="T15">，</text:span><text:span text:style-name="T2">「現地創作」的進行方式，讓民眾近距離欣賞大公仔的創作過程，共吸引45,000人次參觀。</text:span></text:p>
      <text:p text:style-name="P53"><text:span text:style-name="T2">6.</text:span><text:span text:style-name="T15">「</text:span><text:span text:style-name="T2">有也無也 駁二鬥陣</text:span><text:span text:style-name="T15">」</text:span><text:span text:style-name="T2">2014亞洲現代雕塑家協會第23屆作品年展</text:span></text:p>
      <text:p text:style-name="P26"><text:span text:style-name="T3">首度於高雄展出的「2014亞洲現代雕塑家協會第23屆作品年展」於12月19日至104年3月1日在駁二自行車倉庫登場，至104年1月底已吸引77,000人次到訪。這次展覽共集結87位來自台灣、日本、韓國及大陸的雕刻藝術家，近87件作品同步於室內及戶外雙場域展出，從多元媒材、不同的視角與創作脈絡，完整呈現現代雕塑在不斷實驗與擴展下的藝術新版圖。</text:span></text:p>
      <text:p text:style-name="P11"><text:span text:style-name="T2">7.</text:span><text:span text:style-name="T2">瑞士設計展</text:span></text:p>
      <text:p text:style-name="P26"><text:span text:style-name="T3">展期自103年12月29日至104年2月28日止，至104年1月</text:span><text:soft-page-break/><text:span text:style-name="T3">底已吸引近7,000人次到訪，展出的300件作品包括平面設計、書本設計、字體設計、瑞士品牌商品設計，以及勇奪3年世界最美麗的書籍設計大賽的瑞士平面設計大師Jonas Voegeli作品等，豐富精彩的作品呈現出瑞士設計的演進歷程，引領民眾看見其中的簡約純粹與實用哲學。</text:span></text:p>
      <text:p text:style-name="P11"><text:span text:style-name="T2">8.</text:span><text:span text:style-name="T3">2013高雄國際貨櫃藝術節─可以居</text:span></text:p>
      <text:p text:style-name="P11"><text:span text:style-name="T3">　展出期間自102年12月21日至103年11月30日，展期間共吸引3150萬人次參觀，邀請多組國內外建築師與空間設計師提案並進行原型實作的可居貨櫃空間，實踐「生活設計‧貨櫃建築」理念。</text:span></text:p>
      <text:p text:style-name="P12"><text:span text:style-name="T3">9.零核時代—台日反核插畫海報與攝影展</text:span></text:p>
      <text:p text:style-name="P26"><text:span text:style-name="T3">展期自103年5月3日至6月8日止，本展覽概念是一場匯聚來自各種不同樣式藝術生產的盛會，攝影和插畫展涵蓋中日兩地作品一次展出。由綠色公民行動聯盟主辦，包含影展、台日反和插畫交流展、攝影展、教育講座、映後座談等，吸引近27,000多人次參觀，共吸引36,000人次參觀。</text:span></text:p>
      <text:p text:style-name="P54"><text:span text:style-name="T3">10.繹域What We Are Mapping</text:span></text:p>
      <text:p text:style-name="P26"><text:span text:style-name="T3">展期自103年5月23日至7月20日止，在當代社會語境下，我們如何詮釋及看待所居住的「空間」?「空間」如何激發我們的想像? 本展集結18位國內外藝術家，從各自的生命經驗及文化脈絡出發，以藝術的手法「演繹」、「測繪」其身處之場域，呈現多重的觀看視野，吸引約8萬人次參觀。</text:span></text:p>
      <text:p text:style-name="P54"><text:span text:style-name="T3">11.</text:span><text:span text:style-name="T3">幾分甜!? HOW SWEET !? - 人生況味展</text:span></text:p>
      <text:p text:style-name="P26"><text:span text:style-name="T3">展期自103年6月28日至103年9月21日止，本展試著從日常軌跡中，抽出幾個最廣為人們探討、分享的人生課題，透過部落客們的動人圖文，感受人生各階段的甜蜜序曲，嚴選出美食料理、旅行、育兒、愛情等四個樂章，邀民眾一同進入這場甜蜜交響曲的世界，共吸引約13萬人次參觀。</text:span></text:p>
      <text:p text:style-name="P54"><text:span text:style-name="T3">12.片刻絮語 Moment &amp; Discourse</text:span></text:p>
      <text:p text:style-name="P26"><text:span text:style-name="T3">展期自103年7月5日至103年9月28日止，本次參展藝術家</text:span><text:span text:style-name="T3">藉由雙手將瞬時間的感受凝結下來</text:span><text:span text:style-name="T3">，</text:span><text:span text:style-name="T3">如同在不停歇地意識流中</text:span><text:span text:style-name="T3">，</text:span><text:span text:style-name="T3">將片刻的永恆從中抽取而出</text:span><text:span text:style-name="T3">，</text:span><text:span text:style-name="T3">所有最珍貴的意境全然為創作者一筆一畫、一點一滴溫柔地描繪著。這些豐富的思緒來自於藝術家面對真實的自我及生活而來</text:span><text:span text:style-name="T3">，</text:span><text:span text:style-name="T3">透過持續性地呢喃與對話</text:span><text:span text:style-name="T3">，</text:span><text:span text:style-name="T3">傳達作者對外在世界的沈澱思索。</text:span><text:span text:style-name="T3">本次參展藝術家善於掌握色彩本質，強調媒材本身的獨特性，營造出極其迷人的視覺境界與寓意，成功地牽動觀者重回自身最深層的心境，共計62,000人次參觀。</text:span></text:p>
      <text:p text:style-name="P54"><text:span text:style-name="T3">13.好身手-美好生活手作展</text:span></text:p>
      <text:p text:style-name="P26"><text:span text:style-name="T3">展期自103年7月12日至103年8月24日止，本展邀請獨具特色之生活品牌或創作者，透過展覽、販售與手作活動，介紹各式增添生活質感的好身手，從時光切面中，擷取片段生活場景，或編織、或揉捏、或刻印，這群人在慢動作中讓精巧的技法得以顯影，在生活中畫出美好軌跡，共計43,000人次參觀。</text:span></text:p>
      <text:p text:style-name="P54"><text:soft-page-break/><text:span text:style-name="T3">14.都市馬赫帶</text:span></text:p>
      <text:p text:style-name="P26"><text:span text:style-name="T3">展期自103年8月15日至103年10月19日止，本</text:span><text:span text:style-name="T3">展「都市馬赫帶」邀集長期對都市觀察的創作者與其作品，試圖討論都市區域之間的曖昧，看得見卻不存在的馬赫帶，如同都市中的各種現象。展出作品雖然媒材不同，但都在訴說著都市蛻變下所產生個各種現象，深刻的使用作品觀看一座城市的歷史、記憶、觀察、紀錄，並精準的命中都市中的馬赫帶效應，並且讓觀者重新思考都市與大眾、中央與邊陲、權力與利益等等之間錯綜複雜的關係，並且回歸歷史，重思記憶，找到最終群居的烏托邦</text:span><text:span text:style-name="T3">，共計47,000人次參觀</text:span><text:span text:style-name="T3">。</text:span></text:p>
      <text:p text:style-name="P54"><text:span text:style-name="T3">15.荷蘭設計展 Dutch Design Exhibition</text:span></text:p>
      <text:p text:style-name="P26"><text:span text:style-name="T3">展期自103年6月23日至103年8月30日止，本展將荷蘭生活、文化、教育3大面向以文本、實體物件及精彩的Videos等媒介，讓民眾反思設計重要性，如何藉由設計提升生活品質及視覺美學，以不同角度來深度解析，進而感受荷蘭設計的魅力，共計17,000人次參觀。</text:span></text:p>
      <text:p text:style-name="P54"><text:span text:style-name="T3">16.微自然</text:span></text:p>
      <text:p text:style-name="P26"><text:span text:style-name="T3">展期自103年8月22日至103年10月12日止，在當代社會中，自然界的多種元素則演展出多變的意涵，對藝術家而言，所謂的「格物致知」，放在當代文化的脈絡中，也轉化成極具當代意識的多重演繹。本展以自然生物為書寫語言，藉由微觀視點，所想表達的是藝術家對當代生活的多重註解，共計43,000人次參觀。</text:span></text:p>
      <text:p text:style-name="P54"><text:span text:style-name="T3">17.神秘日常－北韓手繪海報藝術展</text:span></text:p>
      <text:p text:style-name="P26"><text:span text:style-name="T3">展期自103年9月5日至103年10月12日止，本展展出內容皆為珍貴的手繪北朝鮮政府宣傳海報及其他北朝鮮藝術作品，希望透過這樣的展出，讓觀眾有機會親身以另一種角度，了解及認識北朝鮮這個在神祕國度背後的藝術以及人文生活方式。展期間共計吸引11,000人次參觀。</text:span></text:p>
      <text:p text:style-name="P54"><text:span text:style-name="T3">18.逆棲：城市邊緣中的對話與重建─香港‧大阪‧台灣三地聯展</text:span></text:p>
      <text:p text:style-name="P26"><text:span text:style-name="T3">展期自103年11月7日至103年11月29日止，本展覽以地方作為一種提問，透過半年的時間對三座城市與藝術組織進行田野調查，並以三組城市/藝術組織/社群的相互對話與行動，試圖呈現在特定都市發展脈絡下，這些尚未被歷史歸檔成文件的藝術行動作為溝通與連結的媒介，如何以不同面向來回應各自都市治理的背景，並企圖開展這些被排除，貧窮、少數、弱勢的城市文化?藝術家設計何種對話框架誘引、邀請參與這些社群，並以此作為搭建公共領域的橋樑?以及社會公共議題如何藉由藝術重新彰顯並且得以作為一種追尋進步的政治討論與實踐，展期間吸引312萬人次到訪。</text:span></text:p>
      <text:p text:style-name="P54"><text:span text:style-name="T3">19.與社會交往的藝術—香港台灣交流展</text:span></text:p>
      <text:p text:style-name="P26"><text:span text:style-name="T3">展期自103年11月7日至103年11月29日止，近年台灣與香港的藝術家與非營利組織體認到藝術具教育、讓人重新思考生活態度的功能，積極投入對公民意識、社群生活、文化資產等議題的關注，發起多項具創意的倡議和行動聯結。媒合兩地的「與</text:span><text:soft-page-break/><text:span text:style-name="T3">社會交往的藝術」，期望透過展覽、工作坊、論壇的對話，深入認識此藝術表現在各自社會所代表的意涵與影響，共吸引35,000人次到訪。</text:span></text:p>
      <text:p text:style-name="P3"><text:span text:style-name="T2">（二）駁二新興場域－大義倉庫群</text:span></text:p>
      <text:p text:style-name="P48"><text:span text:style-name="T2">1.大義園區的6棟倉庫做為文創產業發展的重要據點，規劃10-40坪的小坪數空間，邀請藝術家工作室、文創工作室、工藝設計師工作室、特色商店、流行音樂空間特色花藝、造型時尚及餐廳等進駐，至103年底約有21家商家進駐，確認進駐的商家有禮拜文房具、poi客製化服飾、木工傢俱現場製作、有酒窩的LuLu貓藝術雜貨舖、趣活in STAGE駁二設計師概念倉庫、伊日美學畫廊、火腿藝廊、未藝術空間、Lab146、夏祖亮藝術工作室、創夏設計實驗所、陳瑞明手工吉他、繭裹子、AOI手工單車、EROS美髮沙龍、N.Y.BAGEL、普拉嘉影視辦公室、大大娛樂公司、微熱山丘及典藏藝術雜誌所經營藝術餐廳。</text:span></text:p>
      <text:p text:style-name="P48"><text:span text:style-name="T2">2.未來將積極導入文創軟體能量，讓各類文創品牌在大義倉庫群匯聚，做為創作、研發、服務等空間，並同步進行開放藝術家駐村創作及人才回流駐市申請等計畫，於103年12月已有9位藝術家駐村，5位文創回流人才進駐，期盼讓更多創意走進大駁二園區。</text:span></text:p>
      <text:p text:style-name="P59">六、影視發展</text:p>
      <text:p text:style-name="P7">（一）電影製作補助政策</text:p>
      <text:p text:style-name="P13">1.補助型投資計畫</text:p>
      <text:p text:style-name="P26"><text:span text:style-name="T3">透過「高雄市政府文化局補助電影製作執行要點」徵求影片，本府與財團法人高雄市文化基金會合作投資補助電影製作，103年度下半年辦理第11期徵件審查，刻正辦理審核中。後續將視電影拍攝期程及製拍規模，賡續辦理電影投資補助事宜。</text:span><text:span text:style-name="T3">103</text:span><text:span text:style-name="T3">年度產出「</text:span><text:span text:style-name="T3">KANO</text:span><text:span text:style-name="T3">」、「迴光奏鳴曲」及「想飛」等影片，其中錢翔導演執導的「迴光奏鳴曲」榮獲第51屆金馬獎最佳女主角及</text:span><text:span text:style-name="T3">2014</text:span><text:span text:style-name="T3">台北電影節最佳劇情長片、最佳女主角獎，並入選第</text:span><text:span text:style-name="T3">38</text:span><text:span text:style-name="T3">屆香港國際電影節｢新秀電影競賽｣、釜山影展「亞洲電影之窗」單元、加拿大溫哥華影展、英國倫敦影展觀摩單元、瑞士盧卡諾影展新銳導演競賽；由魏德聖、黃志明共同擔任監製，馬志翔執導的「</text:span><text:span text:style-name="T3">KANO</text:span><text:span text:style-name="T3">」獲選為第9屆大阪亞洲電影節開幕片、2013紐約亞洲影展及入選2014台北電影節參展影片，並獲得2014台北電影節電影獎最佳男配角獎、觀眾票選獎，上映後票房亮眼，台灣票房累計約3億元，佳績可觀。</text:span></text:p>
      <text:p text:style-name="P13">2.住宿補助</text:p>
      <text:p text:style-name="P24">依據「高雄市政府文化局協助影視業者拍攝影片住宿補助要點」補助業者拍片住宿經費，103年上半年同意補助案件共12件，結案6件，下半年同意補助案件共5件，並於年底103年度全數完成17件於高雄之拍攝工作並結案撥款。</text:p>
      <text:p text:style-name="P7"><text:soft-page-break/>（二）辦理影視行銷活動</text:p>
      <text:p text:style-name="P8"><text:span text:style-name="T2">為推動國片市場，協助影片行銷宣傳，如舉辦特映會、首映會等媒體行銷活動或利用本府文化局相關通路推廣行銷。103年下半年度辦理之大型行銷活動計有電影「迴光奏鳴曲」首映會、電影「痞子英雄二部曲：黎明再起」大師論壇及首映會、電影「想飛」首映會等。同時，擔任「痞子英雄冰封時空紀念遊樂展」之指導單位，讓電影場景加值成為電影主題遊樂園，創造出高雄影視發展的新形態。</text:span></text:p>
      <text:p text:style-name="P7">（三）拍片支援服務</text:p>
      <text:p text:style-name="P8"><text:span text:style-name="T2">提供從行政、勘景、場地和器材租借、演員徵選等全方位的支援服務。103年度下半年協拍案件計有：「百日告別」、「角頭」、「幸福很</text:span><text:span text:style-name="T16">冏</text:span><text:span text:style-name="T2">」、「六弄咖啡館」、「失控謊言」等電影17部；「春梅」、「三婚三離」、「出境事務所」等電視劇6部；「有夢出頭天」、「下課花路米」等電視節目9部；「Toyota-登場篇」、「高市府文化局-我們的路」、「HONDA-CR-V」等廣告14支；「玉山銀行知識分享」、「亮風亮節」等短片14部；「長榮大學大眾傳播系/尋夢人」、「崑山科技大學視訊傳播設計系/潛夢者」等學生畢業短片12部；「五月天-你是唯一」、「閃靈-暮沉武德殿」等音樂MV13支；微電影1部。</text:span></text:p>
      <text:p text:style-name="P6">（四）台灣華文原創故事編劇駐市計畫</text:p>
      <text:p text:style-name="P10">為推動本市影視產業，打造華文世界故事創作基地，特邀請原創編劇駐市，以獎助與扶植並進的方式，鼓勵劇本創作。本計畫於103年辦理第三屆徵選，申請投件者來自海內外，名家與素人兼有之，投件情形踴躍，共徵得近147件劇本企劃，5位獎助者名單已出爐，刻正進行後續劇本創作。</text:p>
      <text:p text:style-name="P4"><text:span text:style-name="T3">（五）辦理2014高雄電影節及國際短片競賽並首創「雄影雲端戲院APP」</text:span></text:p>
      <text:p text:style-name="P8"><text:span text:style-name="T2">1.2014高雄電影節</text:span></text:p>
      <text:p text:style-name="P24">於10月24日至11月9日在高雄市電影館、大東文化藝術中心以及夢時代喜滿客影城辦理，規劃16個單元，共計189部影片(包含觀摩片115部以及競賽入圍影片74 部)，播映164場次，辦理45場次活動，邀請約80位國內外影人，共計17天，總參與人次近31,000人。</text:p>
      <text:p text:style-name="P10">2. 2014高雄電影節國際短片競賽</text:p>
      <text:p text:style-name="P24">第四屆國際短片競賽，共收到來自66個國家、近3,000部作品報名，參賽數量遠超過去年的564件，是國內最大短片競賽平台，並邀請103年克萊蒙費洪短片影展策展人Roger Gonin擔任決審評審；此外，持續與日本東京Shortshorts短片影展、香港流動大賽以及法國克萊蒙費洪短片展建立穩固的合作關係，除規劃單元做實體放映外，雙方也會互邀導演前往舉行映後座談，和觀眾做最實質的互動和交流。104年更將首次攜帶近兩年的入圍台片，前往法國參加克萊蒙費洪短片市場展，期許讓入圍台片有更多的國際曝光機會，從最初的競賽到比賽結束後的<text:soft-page-break/>推廣，高雄電影節國際短片競賽正努力成為台灣最大的短片基地。</text:p>
      <text:p text:style-name="P8"><text:span text:style-name="T2">3.首創「雄影雲端戲院APP」</text:span></text:p>
      <text:p text:style-name="P24">首度以「實體」電影院和「虛擬」APP一起放映電影，將國際短片搬上雲端，讓全台影迷都能透過APP觀賞百部影展短片。第一年APP已累積22,750下載次數，並在高雄電影節官方網站增設「雄影雲端戲院」專頁後，網站瀏覽人次9月、10月、11月總計為1,293,061人次，較去年1,058,020人次成長22％的瀏覽人次。</text:p>
      <text:p text:style-name="P3"><text:span text:style-name="T2">（六）辦理</text:span><text:span text:style-name="T15">「</text:span><text:span text:style-name="T2">高雄拍影像創作獎助計畫</text:span><text:span text:style-name="T15">」</text:span></text:p>
      <text:p text:style-name="P8"><text:span text:style-name="T2">為因應數位化、網路、智慧行動等新媒體匯流趨勢，並鼓勵創作人才發揮最佳之創意進行影像創作，101年底首次辦理「高雄拍」影像創作獎助計劃，截至103年10月共產出20部具創新之新銳短片作品，於102、103年高雄電影節首映時，除場次熱賣外，也獲各觀眾讚賞，其中，趙德胤「海上皇宮」分別入選2014鹿特丹國際影展短片金虎獎、第38屆香港國際電影節國際短片競賽及觀摩單元、2014台北電影節電影獎短片、榮獲高雄電影節國際短片競賽台灣獎；徐漢強「小清新大爆炸」入選2014鹿特丹國際影展短片競賽；鄭立明「尋找木柵女」獲選第36屆金穗獎最佳</text:span><text:span text:style-name="T2">最佳實驗片獎</text:span><text:span text:style-name="T2">及黃靖閔導演的「海倫她媽」</text:span><text:span text:style-name="T2">入圍第1屆「台灣國際酷兒影展」</text:span><text:span text:style-name="T2">；黃信堯「大佛」入圍51屆金馬獎最佳短片獎。103年下半年續辦第4期並徵選出5部獎助作品，包括資深導演葉斯光「亞比薩」、文二北投「給愛麗絲」及金穗獎最佳導演廖克發「妮雅的門」、影視新秀韓修宇「親像鳥仔」及高雄在地子女陸慧綿「深夜海產店」。</text:span></text:p>
      <text:p text:style-name="P3"><text:span text:style-name="T2">（七）拍攝「影像高雄－消失與重生」系列紀錄片</text:span></text:p>
      <text:p text:style-name="P29"><text:span text:style-name="T2">103年邀集李立劭、蔡一峰、李彥勳、莊益增及顏蘭權等導演，針對高雄特有人文聚落、藝文活動等進行拍攝紀錄，產出進駐美濃墾荒的泰緬孤軍的「南國小兵」、紀錄老樂師的「夢幻大樂團」、側寫高雄獨立音樂的「十冬」以及鎖定螺絲產業的「有米樂」等紀錄片，並於高雄電影節首映，為高雄城市留存文化影像紀錄。</text:span></text:p>
      <text:p text:style-name="P3"><text:span text:style-name="T2">（八）辦理「影像教育推廣研習課程」</text:span></text:p>
      <text:p text:style-name="P8"><text:span text:style-name="T2">1.2014夏日影評人養成工作坊</text:span></text:p>
      <text:p text:style-name="P26"><text:span text:style-name="T3">於103年7月5日至7月26日辦理，參與人次共計40人</text:span><text:span text:style-name="T14">，</text:span><text:span text:style-name="T3">培養高雄年輕學子進行電影評論，提升藝文賞析、文學寫作之技能。</text:span></text:p>
      <text:p text:style-name="P8"><text:span text:style-name="T2">2.夏日/冬日電影藝術講堂</text:span></text:p>
      <text:p text:style-name="P26"><text:span text:style-name="T3">於103年8月3日至8月17日舉辦夏日電影藝術講堂，邀請影評人藍祖蔚、導演林孝謙、影評人李亞梅、南藝副教授孫松榮分別主講華語影壇重量級導演王家衛、杜琪峰、侯孝賢、蔡明亮；並於12月6日至12月14日舉辦冬日電影藝術講堂，邀請影評人李光爵、塗翔文、黃建業、聞天祥分別主講歐美重量級導演昆</text:span><text:soft-page-break/><text:span text:style-name="T3">丁塔倫提諾、侯麥、馬丁史柯西斯、文溫德斯，參與民眾達448人。</text:span></text:p>
      <text:p text:style-name="P8"><text:span text:style-name="T2">3.校園巡迴講座活動</text:span></text:p>
      <text:p text:style-name="P26"><text:span text:style-name="T3">持續規劃以「高雄電影節得獎短片」、「青春影展得獎影片」及「高雄拍系列影片」為主軸，邀請策展人或影評人參與座談，將多元的影像教育帶進南台灣各大專院校、高中校園，並於大東藝術中心舉辦3場大型高雄拍放映活動</text:span><text:span text:style-name="T14">，</text:span><text:span text:style-name="T3">共計19校（高中8校、大專11所）、24場，參與人數約2,683人。</text:span></text:p>
      <text:p text:style-name="P8"><text:span text:style-name="T2">4.種子教師培訓研習營</text:span></text:p>
      <text:p text:style-name="P26"><text:span text:style-name="T3">針對第一線教育工作者，舉辦種子教師研習營</text:span><text:span text:style-name="T14">，</text:span><text:span text:style-name="T3">分別邀請電影館館長劉秀英、高雄電影節策展人黃晧傑、影評人鄭秉泓、導演黃信堯、施合峰進行影像交流與影人對談</text:span><text:span text:style-name="T14">，</text:span><text:span text:style-name="T3">於</text:span><text:span text:style-name="T3">11</text:span><text:span text:style-name="T3">月</text:span><text:span text:style-name="T3">6</text:span><text:span text:style-name="T3">日辦理參與人次共計</text:span><text:span text:style-name="T3">30</text:span><text:span text:style-name="T3">人。</text:span></text:p>
      <text:p text:style-name="P3"><text:span text:style-name="T2">（九）規劃「藝術線上，電影院線」主題系列影展及推廣活動</text:span></text:p>
      <text:p text:style-name="P10">積極策劃各式主題影展及影像專題，並辦理影像教育推廣活動，放映各式主題之紀錄片，以延伸電影文化之社教功能，103年共計辦理55檔影展，觀影人次為36,374人次。</text:p>
      <text:p text:style-name="P3"><text:span text:style-name="T2">（十）典藏電影文物、影片圖書及辦理民眾影片借閱服務</text:span></text:p>
      <text:p text:style-name="P10">1.典藏電影文物</text:p>
      <text:p text:style-name="P24">收藏南部地區電影相關文物，彙整台灣電影發展史料，建立南台灣專業影視中心，103年度共購藏18件典藏品，其中包括著名手繪電影海報大師陳子福3件作品、60年代新聞局准演執照及50年代台灣戲院出版之宣傳紙，未來將定期展示，藉以記錄和建立台灣當代電影的發展。</text:p>
      <text:p text:style-name="P10">2.典藏影片圖書及辦理民眾影片借閱服務</text:p>
      <text:p text:style-name="P26"><text:span text:style-name="T3">103年度購置影片149片、圖書61冊，總計目前典藏影片已達7,190部，圖書共6,032冊，並於本館2樓個人視聽室提供民眾借閱服務，103年度使用人次達6,207人次。</text:span></text:p>
      <text:p text:style-name="P3"><text:span text:style-name="T2">（十一）電影專書出版</text:span></text:p>
      <text:p text:style-name="P55">103年度邀請知名影評人藍祖蔚擔任主筆，透過介紹昔日影人、影展的往事，配合電影館典藏品檔案，娓娓道來台灣早影視產業的故事，本書將於104年8月出版。</text:p>
      <text:p text:style-name="P3"><text:span text:style-name="T2">（十二）發行「高雄市電影館節目月訊」</text:span></text:p>
      <text:p text:style-name="P55">每月發行1萬冊，提供電影館各項影展及最新影視資訊，引領更多民眾走進電影世界。</text:p>
      <text:p text:style-name="P60"/>
      <text:p text:style-name="P59">七、岡山文化中心</text:p>
      <text:p text:style-name="P7">（一）辦理藝文展覽</text:p>
      <text:p text:style-name="P8"><text:span text:style-name="T2">103</text:span><text:span text:style-name="T2">年下半年展覽室辦理13檔展覽，展出作品涵蓋紙雕、繪畫、妝飾彩繪、迭金及書法等平面及立體藝術創作，參觀人次共計20</text:span><text:span text:style-name="T2">,</text:span><text:span text:style-name="T2">144人。 <text:s/></text:span></text:p>
      <text:p text:style-name="P5"><text:soft-page-break/>（二）受理檔期申請</text:p>
      <text:p text:style-name="P10">103年下半年受理演藝廳檔期申請34場，教育推廣場次18場，觀賞人次共計22,500人。</text:p>
      <text:p text:style-name="P5">（三）提供活動場地</text:p>
      <text:p text:style-name="P8"><text:span text:style-name="T2">配合辦理大型主題活動「第20屆金爵獎國際調酒大賽」、「</text:span><text:span text:style-name="T2">雲門２舞動高雄</text:span><text:span text:style-name="T2">」及「高雄朗讀偶戲節」等活動，總計1,0610人次觀賞。</text:span></text:p>
      <text:p text:style-name="P5">（四）開設藝文研習班</text:p>
      <text:p text:style-name="P8"><text:span text:style-name="T2">10</text:span><text:span text:style-name="T2">3</text:span><text:span text:style-name="T2">年下半年開設2期藝文研習班，課程內容包含繪畫、作文、舞蹈、手工藝、音樂、書法等，參與人次共計8,927人。</text:span></text:p>
      <text:p text:style-name="P7">（五）招募訓練志工</text:p>
      <text:p text:style-name="P10">本中心103年新進志工21人於完成專業訓練後在展覽室、演藝廳、研習班等場域協助展演活動前台服務，持續帶動北高雄藝文觀賞風氣。</text:p>
      <text:p text:style-name="P58"><text:span text:style-name="T7">八、高雄文化中心、大東文化藝術中心及音樂館</text:span></text:p>
      <text:p text:style-name="P3"><text:span text:style-name="T2">（一）展覽業務</text:span></text:p>
      <text:p text:style-name="P12"><text:span text:style-name="T3">1.展場服務及管理</text:span></text:p>
      <text:p text:style-name="P26"><text:span text:style-name="T3">103年9月份受理104年7月至12月展覽館之檔期申請，計排入48檔檔期。</text:span></text:p>
      <text:p text:style-name="P12"><text:span text:style-name="T3">2.辦理「日本東北 <text:s/>傳統工藝之美」展</text:span></text:p>
      <text:p text:style-name="P24">由日本國際交流基金會、本府文化局與日本交流協會高雄事務所共同主辦，103年6月27日至7月17日在高雄市文化中心至高館展出，展覽作品包含陶藝、漆藝、染織、鑄鐵、木竹工藝、人偶等多種經典工藝，期望能引領觀眾發掘日本東北地方既存工藝品與美術品的魅力，領略其豐富多樣性的工藝世界。本次展覽共吸引2,154人次前往參觀。</text:p>
      <text:p text:style-name="P12"><text:span text:style-name="T3">3.辦理「打開畫匣子－美術在高雄」展覽活動</text:span></text:p>
      <text:p text:style-name="P26"><text:span text:style-name="T3">103年7月至12月於雅軒辦理12檔本市資深藝術家創作展，呈現高雄資深前輩藝術家創作活力與傳承，深受各界好評。參觀人次共計24,482人。</text:span></text:p>
      <text:p text:style-name="P13">4.辦理高雄市美術展活動</text:p>
      <text:p text:style-name="P26"><text:span text:style-name="T3">103年7月至12月於至美軒安排14個畫會展出，其作品涵蓋書法、國畫、西畫、攝影等平面及立體藝術創作，參觀人次共計18,425人。</text:span></text:p>
      <text:p text:style-name="P12"><text:span text:style-name="T3">5</text:span><text:span text:style-name="T3">.</text:span><text:span text:style-name="T3">辦理「神秘女畫家吳淑真的夢想世界」</text:span></text:p>
      <text:p text:style-name="P24">103年10月3日至14日於高雄市文化中心至高館辦理，本展覽由本府文化局與雲林縣政府文化處共同主辦、明基友達基金會協辦，展出素人畫家吳淑真女士無師自通卻充滿生命張力與狂熱的蠟筆畫、水彩、油畫等畫作，參觀人次共計1,030人。</text:p>
      <text:p text:style-name="P12"><text:span text:style-name="T3">6.辦理「李仲篪書法行腳-書法展」</text:span></text:p>
      <text:p text:style-name="P24">103年11月14日至11月25日於高雄市文化中心至真三館辦理，本展由陳世憲老師策劃，展出精通篆、隸九十二高齡的資深書法家李仲篪老師之書藝作品，並委請法國導演尚若白（Jean-<text:soft-page-break/>Robert Thomann）掌鏡，拍攝高雄第一部書法紀錄片「回顧與行腳」，於展覽同時推出，參觀人次共計3,806人。</text:p>
      <text:p text:style-name="P13">7.辦理「中華民國南江史料特展」(高雄展)</text:p>
      <text:p text:style-name="P24">103年10月9日至11月10日在大東文化藝術中心展覽館辦理，參觀人次計5,310人。</text:p>
      <text:p text:style-name="P3"><text:span text:style-name="T2">（二）演藝廳服務管理</text:span></text:p>
      <text:p text:style-name="P9"><text:span text:style-name="T3">受理至德堂、至善廳、音樂館和大東演藝廳檔期申請：103年7月至12月於至德堂演出78場、至善廳演出68場、音樂館演出79場、大東演藝廳演出118場，總計逾168,000人觀賞節目。</text:span></text:p>
      <text:p text:style-name="P3"><text:span text:style-name="T2">（三）辦理藝文推廣活動</text:span></text:p>
      <text:p text:style-name="P12"><text:span text:style-name="T3">1.假日藝術市集</text:span></text:p>
      <text:p text:style-name="P26"><text:span text:style-name="T3">每週六、日16：00-21：30於文化中心市民藝術大道辦理藝術市集活動，7月至12月舉辦50場(25週*2天/每週)，共有10,000攤次參與。</text:span></text:p>
      <text:p text:style-name="P12"><text:span text:style-name="T3">2.戶外廣場及前廳活動</text:span></text:p>
      <text:p text:style-name="P57">(1)協助辦理49場戶外活動，逾177,000人次觀賞；音樂館辦理1場戶外廣場活動計2,000人次參加。</text:p>
      <text:p text:style-name="P56"><text:span text:style-name="T2">(2)文化中心前廳每日均有社交舞蹈、有氧舞蹈及菁勳太極拳社 <text:s text:c="11"/>團活動，103年7月至12月逾8萬人次參加；另文化中心前廳街舞鏡自102年1月開放申請，使用人次每週皆滿檔。</text:span></text:p>
      <text:p text:style-name="P13">3.第20屆金爵獎國際調酒大賽</text:p>
      <text:p text:style-name="P24">由本府文化局和中華民國國際調酒協會共同主辦，於103年11月28至30日，假岡山文化中心辦理，比賽項目分為傳統組、花式組、無酒精調飲組、空瓶彩繪和托盤賽等，計75所高中職、大專院校及18個國家代表出賽，連續3天之賽程吸引逾5,000人觀賽。</text:p>
      <text:p text:style-name="P13">4.大東大廳音樂會及戶外演出</text:p>
      <text:p text:style-name="P26"><text:span text:style-name="T3">7月至12月辦理演藝廳大廳音樂會共32場，觀賞表演人次計13,215人；7月至12月戶外園區演出共計44場，觀賞表演人次達49,000人，並且辦理4場次戶外大型活動，計8,050人次參加。</text:span></text:p>
      <text:p text:style-name="P13">5.劇場導覽及參訪接待</text:p>
      <text:p text:style-name="P26"><text:span text:style-name="T3">為提供劇場能見度，順利推展各種藝文活動並藉此培養藝文人口，規劃舉辦大東劇場導覽服務，7月至12月共計100場，參與人次達2,750人。</text:span></text:p>
      <text:p text:style-name="P13">6.專題講座</text:p>
      <text:p text:style-name="P26"><text:span text:style-name="T3">7月至12月於大東演講廳共辦理37場專題講座，共有6,820人參加。</text:span></text:p>
      <text:p text:style-name="P3"><text:span text:style-name="T2">（四）提升展演空間設備</text:span></text:p>
      <text:p text:style-name="P12"><text:span text:style-name="T3">1.文化中心至德堂配電盤汰舊更新</text:span></text:p>
      <text:p text:style-name="P24">為維演藝場所用電安全，將至德堂及至善廳18只老舊照明及插座配電盤內無熔絲開關及電磁開關等相關設備予以更換，計更新至善廳18組及至德堂B2F至3F共14組老舊配電盤。</text:p>
      <text:p text:style-name="P12"><text:span text:style-name="T3">2.消防廣播系統</text:span></text:p>
      <text:p text:style-name="P24"><text:soft-page-break/>高雄市文化中心現有消防廣播系統原規劃設計之火警廣播語音為全區一齊鳴響，今將其整合改善，將可依至德堂、至善廳及前廳平面辦公室三區分區鳴放，以減少造成驚擾及無謂恐慌之情況，俾利提供優化之消防系統以維民眾安全。</text:p>
      <text:p text:style-name="P13">3.緊急發電機維護保養</text:p>
      <text:p text:style-name="P24">執行年度緊急發電機維護保養，並檢修破損排氣管，重焊引擎排氣管及固定消音器，以確保停電時緊急電源供應正常，並有利降低噪音及改善廢氣排放系統。</text:p>
      <text:p text:style-name="P13">4.文化中心至德堂第一道燈桿捲揚機捲筒更換</text:p>
      <text:p text:style-name="P24">更換第一道燈光桿捲揚機捲筒及支撐框架，以解決長期因磨損變形所造成之升降異聲，使該道燈光桿正常使用，以確保節目裝拆台及演出順利進行。</text:p>
      <text:p text:style-name="P13">5.文化中心至善廳無線麥克風訊號改善</text:p>
      <text:p text:style-name="P24">將原1/4波長短天線更換為主動式指向天線(重新調整安裝位置)，並將分配器至天線之傳輸線路更新，以解決使用中爆音及聲音斷續之現象，施作後經以頻譜分析儀量測其訊號衰減情形確已改善。</text:p>
      <text:p text:style-name="P13">6.文化中心至善廳化妝室及休息空間改善</text:p>
      <text:p text:style-name="P24">為解決至善廳團隊人數過多致化妝室及休息空間不足之窘境，另行整理出右舞台小化妝室及人事室旁之休息空間，其中右舞台小化妝室增設藍光照明及遮光布簾，至於人事室旁之休息空間則將原本展示櫃拆除，新增換衣間、置物櫃及大鏡面等設施，以提供團隊更佳之表演準備環境。</text:p>
      <text:p text:style-name="P13">7.文化中心至德堂舞台上方鋼棚開口處增設安全網</text:p>
      <text:p text:style-name="P24">舞台上方鋼棚為技術人員進行裝台或吊具設備維護之作業場所，此處離舞台地面距離約有20公尺高，為防止人員作業或行走時不慎由此開口處墜落，於危險處裝設安全網，以維護人員安全。</text:p>
      <text:p text:style-name="P4"><text:span text:style-name="T3">（五）志工及計時服務人員（點工）管理</text:span></text:p>
      <text:p text:style-name="P13">1.招募和培訓方面</text:p>
      <text:p text:style-name="P26"><text:span text:style-name="T3">招募劇場志工及展場志工總計56名，於6月至7月辦理基礎訓練、特殊訓練及服務禮儀課程訓練，11月24日辦理志工業務觀摩活動，參加人數170人，12月23日辦理志工團業務研習暨年終大會，總計241名志工參加。</text:span></text:p>
      <text:p text:style-name="P13">2.展演場域服務人力支援</text:p>
      <text:p text:style-name="P24">文化中心7個展覽館、至善廳、至德堂和大東文化藝術中心演藝廳、大廳音樂會、劇場導覽、音樂館和戶外廣場等各個場域展演活動之前台服務。</text:p>
      <text:p text:style-name="P6">（六）支援影視劇組取景</text:p>
      <text:p text:style-name="P12"><text:span text:style-name="T3">7月至12月</text:span><text:span text:style-name="T2">配合劇組於大東文化藝術中心拍片取景計5場次。</text:span></text:p>
      <text:p text:style-name="P4"><text:span text:style-name="T3">（七）大東文化藝術中心其他園區服務</text:span></text:p>
      <text:p text:style-name="P12"><text:span text:style-name="T3">1.簡易餐飲服務</text:span></text:p>
      <text:p text:style-name="P24">由多那之咖啡蛋糕烘培有限公司進駐園區，除提供民眾輕食服務另還推出憑大東藝文活動票根、大東圖書館閱覽證、持高雄一卡通之民眾可享有95折優惠。</text:p>
      <text:p text:style-name="P12"><text:span text:style-name="T3">2.地下停車場委外營運</text:span></text:p>
      <text:p text:style-name="P16"><text:soft-page-break/><text:span text:style-name="T2">自101年8月1日委外營運迄今，103年度營運狀況已日趨穩定，提供民眾優質停車服務。</text:span></text:p>
      <text:p text:style-name="P12"><text:span text:style-name="T3">3.設立文創小舖及藝文教室提升藝文能量</text:span></text:p>
      <text:p text:style-name="P24">與東方設計學院合作，提供園區內藝文教室及商業空間租用，辦理藝文教室推廣課程及文化創意產業商品展售點，藉此帶動文創風氣，並活絡及提高園區場館之使用強度，提升鳳山地區文創產業及觀光產業發展。</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華康仿宋體W4" svg:font-family="華康仿宋體W4, Santana-BlackCondensed"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5-01-28T19:01:00</meta:creation-date>
    <dc:creator>芯羽</dc:creator>
    <dc:date>2015-03-04T14:12:00</dc:date>
    <meta:print-date>2015-02-04T14:46:00</meta:print-date>
    <meta:editing-cycles>11</meta:editing-cycles>
    <meta:editing-duration>PT54M</meta:editing-duration>
    <meta:document-statistic meta:table-count="0" meta:image-count="0" meta:object-count="0" meta:page-count="31" meta:paragraph-count="425" meta:word-count="26982" meta:character-count="29320" meta:non-whitespace-character-count="29231"/>
    <meta:generator>LibreOffice/5.1.2.2$Windows_x86 LibreOffice_project/d3bf12ecb743fc0d20e0be0c58ca359301eb705f</meta:generator>
  </office:meta>
</office:document-meta>
</file>