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68cm" fo:margin-left="3.166cm" table:align="left" style:writing-mode="lr-tb"/>
    </style:style>
    <style:style style:name="表格1.A" style:family="table-column">
      <style:table-column-properties style:column-width="6.424cm"/>
    </style:style>
    <style:style style:name="表格1.B" style:family="table-column">
      <style:table-column-properties style:column-width="3.212cm"/>
    </style:style>
    <style:style style:name="表格1.C" style:family="table-column">
      <style:table-column-properties style:column-width="3.23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3.869cm" fo:margin-left="1.819cm" table:align="left" style:writing-mode="lr-tb"/>
    </style:style>
    <style:style style:name="表格2.A" style:family="table-column">
      <style:table-column-properties style:column-width="4.745cm"/>
    </style:style>
    <style:style style:name="表格2.B" style:family="table-column">
      <style:table-column-properties style:column-width="1.61cm"/>
    </style:style>
    <style:style style:name="表格2.C" style:family="table-column">
      <style:table-column-properties style:column-width="1.612cm"/>
    </style:style>
    <style:style style:name="表格2.F" style:family="table-column">
      <style:table-column-properties style:column-width="2.67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919cm" fo:margin-left="2.115cm" table:align="left" style:writing-mode="lr-tb"/>
    </style:style>
    <style:style style:name="表格3.A" style:family="table-column">
      <style:table-column-properties style:column-width="1.877cm"/>
    </style:style>
    <style:style style:name="表格3.B" style:family="table-column">
      <style:table-column-properties style:column-width="3.006cm"/>
    </style:style>
    <style:style style:name="表格3.E" style:family="table-column">
      <style:table-column-properties style:column-width="3.025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4.381cm" fo:margin-left="1.891cm" table:align="left" style:writing-mode="lr-tb"/>
    </style:style>
    <style:style style:name="表格4.A" style:family="table-column">
      <style:table-column-properties style:column-width="3.226cm"/>
    </style:style>
    <style:style style:name="表格4.B" style:family="table-column">
      <style:table-column-properties style:column-width="3.764cm"/>
    </style:style>
    <style:style style:name="表格4.C" style:family="table-column">
      <style:table-column-properties style:column-width="2.385cm"/>
    </style:style>
    <style:style style:name="表格4.D" style:family="table-column">
      <style:table-column-properties style:column-width="2.025cm"/>
    </style:style>
    <style:style style:name="表格4.E" style:family="table-column">
      <style:table-column-properties style:column-width="2.981cm"/>
    </style:style>
    <style:style style:name="表格4.1" style:family="table-row">
      <style:table-row-properties style:min-row-height="1.06cm" fo:keep-together="always"/>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style:min-row-height="0.123cm" fo:keep-together="auto"/>
    </style:style>
    <style:style style:name="表格4.5" style:family="table-row">
      <style:table-row-properties style:min-row-height="0.436cm" fo:keep-together="auto"/>
    </style:style>
    <style:style style:name="表格4.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4.6" style:family="table-row">
      <style:table-row-properties style:min-row-height="0.404cm" fo:keep-together="auto"/>
    </style:style>
    <style:style style:name="表格5" style:family="table">
      <style:table-properties style:width="14.034cm" fo:margin-left="2cm" table:align="left" style:writing-mode="lr-tb"/>
    </style:style>
    <style:style style:name="表格5.A" style:family="table-column">
      <style:table-column-properties style:column-width="3.477cm"/>
    </style:style>
    <style:style style:name="表格5.B" style:family="table-column">
      <style:table-column-properties style:column-width="2.85cm"/>
    </style:style>
    <style:style style:name="表格5.C" style:family="table-column">
      <style:table-column-properties style:column-width="1.921cm"/>
    </style:style>
    <style:style style:name="表格5.D" style:family="table-column">
      <style:table-column-properties style:column-width="1.923cm"/>
    </style:style>
    <style:style style:name="表格5.F" style:family="table-column">
      <style:table-column-properties style:column-width="1.94cm"/>
    </style:style>
    <style:style style:name="表格5.1" style:family="table-row">
      <style:table-row-properties style:min-row-height="0.55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32cm" fo:keep-together="always"/>
    </style:style>
    <style:style style:name="表格5.3" style:family="table-row">
      <style:table-row-properties style:min-row-height="0.494cm" fo:keep-together="auto"/>
    </style:style>
    <style:style style:name="表格6" style:family="table">
      <style:table-properties style:width="13.113cm" fo:margin-left="2.801cm" table:align="left" style:writing-mode="lr-tb"/>
    </style:style>
    <style:style style:name="表格6.A" style:family="table-column">
      <style:table-column-properties style:column-width="2.282cm"/>
    </style:style>
    <style:style style:name="表格6.B" style:family="table-column">
      <style:table-column-properties style:column-width="3.651cm"/>
    </style:style>
    <style:style style:name="表格6.C" style:family="table-column">
      <style:table-column-properties style:column-width="3.193cm"/>
    </style:style>
    <style:style style:name="表格6.D" style:family="table-column">
      <style:table-column-properties style:column-width="3.986cm"/>
    </style:style>
    <style:style style:name="表格6.1" style:family="table-row">
      <style:table-row-properties style:min-row-height="0.5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數字_ff21_">
      <style:paragraph-properties fo:margin-left="1cm" fo:margin-right="0.148cm" fo:line-height="0.529cm" fo:text-align="center" style:justify-single-word="false" fo:text-indent="0.988cm" style:auto-text-indent="false" fo:break-before="page" style:line-break="normal">
        <style:tab-stops>
          <style:tab-stop style:position="-6.033cm"/>
        </style:tab-stops>
      </style:paragraph-properties>
    </style:style>
    <style:style style:name="P3"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letter-kerning="true" fo:background-color="#ffffff" style:font-size-asian="11pt" style:font-name-complex="新細明體" style:font-size-complex="11pt"/>
    </style:style>
    <style:style style:name="P4" style:family="paragraph" style:parent-style-name="數字_ff21_">
      <style:paragraph-properties fo:margin-left="1.729cm" fo:margin-right="0cm" fo:line-height="0.529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5" style:family="paragraph" style:parent-style-name="數字_ff21_">
      <style:paragraph-properties fo:margin-left="2cm" fo:margin-right="0cm" fo:line-height="0.529cm" fo:text-align="justify" style:justify-single-word="false" fo:text-indent="-0.025cm" style:auto-text-indent="false" style:line-break="normal" style:snap-to-layout-grid="false"/>
      <style:text-properties style:font-name="標楷體" fo:font-size="14pt" style:font-size-asian="14pt" style:font-name-complex="標楷體" style:font-size-complex="14pt"/>
    </style:style>
    <style:style style:name="P6" style:family="paragraph" style:parent-style-name="數字_ff21_">
      <style:paragraph-properties fo:margin-left="1.877cm" fo:margin-right="0cm" fo:line-height="0.529cm" fo:text-align="justify" style:justify-single-word="false" fo:text-indent="0cm" style:auto-text-indent="false" style:line-break="normal" style:snap-to-layout-grid="false"/>
    </style:style>
    <style:style style:name="P7" style:family="paragraph" style:parent-style-name="表左一_3001_">
      <style:paragraph-properties fo:margin-left="2.771cm" fo:margin-right="0.148cm" fo:line-height="0.529cm" fo:text-indent="0cm" style:auto-text-indent="false" style:snap-to-layout-grid="false">
        <style:tab-stops>
          <style:tab-stop style:position="-6.033cm"/>
        </style:tab-stops>
      </style:paragraph-properties>
    </style:style>
    <style:style style:name="P8" style:family="paragraph" style:parent-style-name="註解文字">
      <style:paragraph-properties fo:line-height="0.6cm"/>
    </style:style>
    <style:style style:name="P9" style:family="paragraph" style:parent-style-name="註解文字">
      <style:paragraph-properties fo:line-height="0.6cm" fo:text-align="justify" style:justify-single-word="false"/>
    </style:style>
    <style:style style:name="P10" style:family="paragraph" style:parent-style-name="註解文字">
      <style:paragraph-properties fo:line-height="0.6cm" fo:text-align="justify" style:justify-single-wor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1" style:family="paragraph" style:parent-style-name="註解文字">
      <style:paragraph-properties fo:line-height="0.6cm"/>
    </style:style>
    <style:style style:name="P12" style:family="paragraph" style:parent-style-name="註解文字">
      <style:paragraph-properties fo:line-height="0.6cm" fo:text-align="justify" style:justify-single-word="false"/>
    </style:style>
    <style:style style:name="P13" style:family="paragraph" style:parent-style-name="註解文字">
      <style:paragraph-properties fo:margin-left="1.729cm" fo:margin-right="0cm" fo:line-height="0.529cm" fo:text-align="justify" style:justify-single-word="false" fo:text-indent="0cm" style:auto-text-indent="false"/>
    </style:style>
    <style:style style:name="P14" style:family="paragraph" style:parent-style-name="註解文字">
      <style:paragraph-properties fo:margin-left="1.803cm" fo:margin-right="0cm" fo:line-height="0.6cm" fo:text-align="justify" style:justify-single-word="false" fo:text-indent="0cm" style:auto-text-indent="false"/>
      <style:text-properties fo:font-size="15pt" fo:font-weight="bold" style:font-size-asian="15pt" style:font-weight-asian="bold" style:font-name-complex="華康中黑體(P)" style:font-size-complex="15pt" style:font-weight-complex="bold"/>
    </style:style>
    <style:style style:name="P15" style:family="paragraph" style:parent-style-name="Text_20_body_20_indent">
      <style:paragraph-properties fo:margin-left="2.494cm" fo:margin-right="0cm" fo:margin-top="0cm" fo:margin-bottom="0cm" loext:contextual-spacing="false" fo:line-height="0.529cm" fo:text-align="justify" style:justify-single-word="false" fo:text-indent="-0.504cm" style:auto-text-indent="false">
        <style:tab-stops>
          <style:tab-stop style:position="2cm"/>
        </style:tab-stops>
      </style:paragraph-properties>
      <style:text-properties style:language-asian="zh" style:country-asian="TW" style:font-name-complex="標楷體" style:font-size-complex="14pt" style:font-weight-complex="bold"/>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529cm" fo:text-align="center" style:justify-single-word="false" style:snap-to-layout-grid="false"/>
    </style:style>
    <style:style style:name="P18"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19" style:family="paragraph" style:parent-style-name="Standard">
      <style:paragraph-properties fo:line-height="0.529cm" fo:text-align="justify" style:justify-single-word="false" style:snap-to-layout-grid="false"/>
    </style:style>
    <style:style style:name="P20"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22"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font-weight-complex="bold"/>
    </style:style>
    <style:style style:name="P23" style:family="paragraph" style:parent-style-name="Standard">
      <style:paragraph-properties fo:line-height="0.529cm" fo:text-align="justify" style:justify-single-word="false">
        <style:tab-stops>
          <style:tab-stop style:position="0.268cm"/>
        </style:tab-stops>
      </style:paragraph-properties>
      <style:text-properties fo:font-size="11pt" style:font-size-asian="11pt" style:font-name-complex="標楷體" style:font-size-complex="11pt"/>
    </style:style>
    <style:style style:name="P24" style:family="paragraph" style:parent-style-name="Standard">
      <style:paragraph-properties fo:line-height="0.529cm" fo:text-align="center" style:justify-single-word="false" fo:orphans="2" fo:widows="2" style:snap-to-layout-grid="false"/>
      <style:text-properties fo:font-size="11pt" style:font-size-asian="11pt" style:font-name-complex="標楷體" style:font-size-complex="11pt"/>
    </style:style>
    <style:style style:name="P25"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26" style:family="paragraph" style:parent-style-name="Standard">
      <style:paragraph-properties fo:line-height="0.529cm" fo:text-align="justify" style:justify-single-word="false" style:snap-to-layout-grid="false">
        <style:tab-stops>
          <style:tab-stop style:position="0.268cm"/>
        </style:tab-stops>
      </style:paragraph-properties>
      <style:text-properties fo:font-size="11pt" style:font-size-asian="11pt" style:font-name-complex="標楷體" style:font-size-complex="11pt"/>
    </style:style>
    <style:style style:name="P27" style:family="paragraph" style:parent-style-name="Standard">
      <style:paragraph-properties fo:line-height="0.529cm" fo:text-align="justify" style:justify-single-word="false" fo:hyphenation-ladder-count="no-limit" style:snap-to-layout-grid="false"/>
      <style:text-properties fo:font-size="11pt" style:font-size-asian="11pt" style:font-name-complex="標楷體" style:font-size-complex="11pt" fo:hyphenate="false" fo:hyphenation-remain-char-count="2" fo:hyphenation-push-char-count="2"/>
    </style:style>
    <style:style style:name="P28" style:family="paragraph" style:parent-style-name="Standard">
      <style:paragraph-properties fo:line-height="0.529cm" fo:text-align="center" style:justify-single-word="false" style:snap-to-layout-grid="false"/>
      <style:text-properties fo:font-size="11pt" style:font-size-asian="11pt" style:font-name-complex="新細明體" style:font-size-complex="11pt"/>
    </style:style>
    <style:style style:name="P29"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30"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31"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新細明體" style:font-size-complex="11pt" style:font-weight-complex="bold"/>
    </style:style>
    <style:style style:name="P32" style:family="paragraph" style:parent-style-name="Standard">
      <style:paragraph-properties fo:line-height="0.529cm" fo:text-align="center" style:justify-single-word="false" fo:orphans="2" fo:widows="2"/>
      <style:text-properties fo:font-size="11pt" style:letter-kerning="true" style:font-size-asian="11pt" style:font-name-complex="標楷體" style:font-size-complex="11pt"/>
    </style:style>
    <style:style style:name="P33" style:family="paragraph" style:parent-style-name="Standard">
      <style:paragraph-properties fo:line-height="0.529cm" fo:text-align="center" style:justify-single-word="false" style:snap-to-layout-grid="false"/>
      <style:text-properties fo:font-size="11pt" style:letter-kerning="true" fo:background-color="#ffffff" style:font-size-asian="11pt" style:font-name-complex="新細明體" style:font-size-complex="11pt"/>
    </style:style>
    <style:style style:name="P34" style:family="paragraph" style:parent-style-name="Standard">
      <style:paragraph-properties fo:line-height="0.529cm" fo:text-align="justify" style:justify-single-word="false" style:snap-to-layout-grid="false"/>
      <style:text-properties fo:font-size="11pt" style:letter-kerning="true" fo:background-color="#ffffff" style:font-size-asian="11pt" style:font-name-complex="新細明體" style:font-size-complex="11pt"/>
    </style:style>
    <style:style style:name="P35" style:family="paragraph" style:parent-style-name="Standard">
      <style:paragraph-properties fo:line-height="0.529cm" fo:text-align="center" style:justify-single-word="false" style:snap-to-layout-grid="false"/>
      <style:text-properties fo:font-size="11pt" fo:background-color="#ffffff" style:font-size-asian="11pt" style:font-name-complex="標楷體" style:font-size-complex="11pt"/>
    </style:style>
    <style:style style:name="P36" style:family="paragraph" style:parent-style-name="Standard">
      <style:paragraph-properties fo:line-height="0.529cm" fo:text-align="justify" style:justify-single-word="false" style:snap-to-layout-grid="false"/>
      <style:text-properties fo:font-size="11pt" fo:background-color="#ffffff" style:font-size-asian="11pt" style:font-name-complex="標楷體" style:font-size-complex="11pt"/>
    </style:style>
    <style:style style:name="P37" style:family="paragraph" style:parent-style-name="Standard">
      <style:paragraph-properties fo:line-height="0.529cm" fo:text-align="center" style:justify-single-word="false" style:snap-to-layout-grid="false"/>
      <style:text-properties fo:font-size="11pt" fo:background-color="#ffffff" style:font-size-asian="11pt" style:font-name-complex="標楷體" style:font-size-complex="11pt"/>
    </style:style>
    <style:style style:name="P38" style:family="paragraph" style:parent-style-name="Standard">
      <style:paragraph-properties fo:line-height="0.529cm" fo:text-align="justify" style:justify-single-word="false"/>
      <style:text-properties style:font-name-complex="標楷體" style:font-size-complex="14pt" style:font-weight-complex="bold"/>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line-height="0.529cm" fo:text-align="center" style:justify-single-word="false" fo:orphans="2" fo:widows="2"/>
    </style:style>
    <style:style style:name="P41" style:family="paragraph" style:parent-style-name="Standard">
      <style:paragraph-properties fo:line-height="0.529cm" fo:text-align="center" style:justify-single-word="false" fo:orphans="2" fo:widows="2" style:snap-to-layout-grid="false"/>
    </style:style>
    <style:style style:name="P42" style:family="paragraph" style:parent-style-name="Standard">
      <style:paragraph-properties fo:line-height="0.529cm" fo:text-align="center" style:justify-single-word="false" style:snap-to-layout-grid="false"/>
    </style:style>
    <style:style style:name="P43" style:family="paragraph" style:parent-style-name="Standard">
      <style:paragraph-properties fo:line-height="0.529cm" fo:text-align="justify" style:justify-single-word="false">
        <style:tab-stops>
          <style:tab-stop style:position="0.268cm"/>
        </style:tab-stops>
      </style:paragraph-properties>
    </style:style>
    <style:style style:name="P44" style:family="paragraph" style:parent-style-name="Standard">
      <style:paragraph-properties fo:line-height="0.6cm" fo:text-align="justify" style:justify-single-word="false"/>
    </style:style>
    <style:style style:name="P45" style:family="paragraph" style:parent-style-name="Standard">
      <style:paragraph-properties fo:line-height="0.529cm" fo:text-align="justify" style:justify-single-word="false" style:snap-to-layout-grid="false"/>
      <style:text-properties style:font-name="標楷體" fo:font-size="11pt" style:letter-kerning="true" fo:background-color="#ffffff" style:font-size-asian="11pt" style:font-name-complex="標楷體" style:font-size-complex="11pt"/>
    </style:style>
    <style:style style:name="P46" style:family="paragraph" style:parent-style-name="Standard" style:master-page-name="Standard">
      <style:paragraph-properties fo:margin-top="0cm" fo:margin-bottom="0.423cm" loext:contextual-spacing="false" fo:text-align="center" style:justify-single-word="false" style:page-number="1"/>
      <style:text-properties fo:font-size="27pt" fo:font-weight="bold" style:font-size-asian="27pt" style:font-weight-asian="bold" style:font-name-complex="標楷體" style:font-size-complex="27pt"/>
    </style:style>
    <style:style style:name="P4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48" style:family="paragraph" style:parent-style-name="Standard">
      <style:paragraph-properties fo:margin-left="0cm" fo:margin-right="0cm" fo:line-height="0.529cm" fo:text-indent="0.326cm" style:auto-text-indent="false"/>
      <style:text-properties style:font-name-complex="標楷體" style:font-size-complex="14pt" style:font-weight-complex="bold"/>
    </style:style>
    <style:style style:name="P49" style:family="paragraph" style:parent-style-name="Standard">
      <style:paragraph-properties fo:margin-left="0cm" fo:margin-right="0cm" fo:line-height="0.529cm" fo:text-indent="0.326cm" style:auto-text-indent="false" style:snap-to-layout-grid="false"/>
      <style:text-properties style:font-name-complex="標楷體" style:font-size-complex="14pt" style:font-weight-complex="bold"/>
    </style:style>
    <style:style style:name="P50" style:family="paragraph" style:parent-style-name="Standard">
      <style:paragraph-properties fo:margin-left="0cm" fo:margin-right="0cm" fo:line-height="0.529cm" fo:text-align="justify" style:justify-single-word="false" fo:text-indent="0.326cm" style:auto-text-indent="false"/>
      <style:text-properties style:font-name-complex="標楷體" style:font-size-complex="14pt" style:font-weight-complex="bold"/>
    </style:style>
    <style:style style:name="P5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52"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5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5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5" style:family="paragraph" style:parent-style-name="Standard">
      <style:paragraph-properties fo:margin-left="1.827cm" fo:margin-right="0cm" fo:line-height="0.529cm" fo:text-indent="0cm" style:auto-text-indent="false"/>
      <style:text-properties style:letter-kerning="true" style:font-name-complex="新細明體" style:font-size-complex="14pt"/>
    </style:style>
    <style:style style:name="P56" style:family="paragraph" style:parent-style-name="Standard">
      <style:paragraph-properties fo:margin-left="1.976cm" fo:margin-right="0cm" fo:line-height="0.529cm" fo:text-align="justify" style:justify-single-word="false" fo:text-indent="0cm" style:auto-text-indent="false" style:snap-to-layout-grid="false"/>
    </style:style>
    <style:style style:name="P57" style:family="paragraph" style:parent-style-name="Standard">
      <style:paragraph-properties fo:margin-left="1.976cm" fo:margin-right="0cm" fo:line-height="0.529cm" fo:text-indent="0cm" style:auto-text-indent="false"/>
      <style:text-properties style:font-name-complex="標楷體" style:font-size-complex="14pt" style:font-weight-complex="bold"/>
    </style:style>
    <style:style style:name="P58" style:family="paragraph" style:parent-style-name="Standard">
      <style:paragraph-properties fo:margin-left="1.976cm" fo:margin-right="0cm" fo:line-height="0.529cm" fo:text-align="justify" style:justify-single-word="false" fo:text-indent="0cm" style:auto-text-indent="false"/>
      <style:text-properties style:font-name-complex="標楷體" style:font-size-complex="14pt" style:font-weight-complex="bold"/>
    </style:style>
    <style:style style:name="P59" style:family="paragraph" style:parent-style-name="Standard">
      <style:paragraph-properties fo:margin-left="3.457cm" fo:margin-right="0cm" fo:line-height="0.529cm" fo:text-indent="-1.235cm" style:auto-text-indent="false"/>
    </style:style>
    <style:style style:name="P60" style:family="paragraph" style:parent-style-name="Standard">
      <style:paragraph-properties fo:margin-left="3.457cm" fo:margin-right="0cm" fo:line-height="0.529cm" fo:text-align="justify" style:justify-single-word="false" fo:text-indent="-1.235cm" style:auto-text-indent="false"/>
    </style:style>
    <style:style style:name="P61"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62" style:family="paragraph" style:parent-style-name="Standard">
      <style:paragraph-properties fo:margin-left="3.457cm" fo:margin-right="0cm" fo:line-height="0.529cm" fo:text-align="justify" style:justify-single-word="false" fo:text-indent="-1.235cm" style:auto-text-indent="false"/>
      <style:text-properties style:font-name-complex="標楷體" style:font-size-complex="14pt"/>
    </style:style>
    <style:style style:name="P63"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style>
    <style:style style:name="P64"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65" style:family="paragraph" style:parent-style-name="Standard">
      <style:paragraph-properties fo:margin-left="1.901cm" fo:margin-right="0cm" fo:line-height="0.529cm" fo:text-indent="0cm" style:auto-text-indent="false" style:snap-to-layout-grid="false"/>
      <style:text-properties style:font-name-complex="標楷體" style:font-size-complex="14pt" style:font-weight-complex="bold"/>
    </style:style>
    <style:style style:name="P66" style:family="paragraph" style:parent-style-name="Standard">
      <style:paragraph-properties fo:margin-left="3.457cm" fo:margin-right="0cm" fo:line-height="0.529cm" fo:text-indent="0cm" style:auto-text-indent="false" style:snap-to-layout-grid="false"/>
    </style:style>
    <style:style style:name="P67" style:family="paragraph" style:parent-style-name="Standard">
      <style:paragraph-properties fo:margin-left="3.457cm" fo:margin-right="0cm" fo:line-height="0.529cm" fo:text-align="justify" style:justify-single-word="false" fo:text-indent="0cm" style:auto-text-indent="false" style:snap-to-layout-grid="false"/>
    </style:style>
    <style:style style:name="P68" style:family="paragraph" style:parent-style-name="Standard">
      <style:paragraph-properties fo:margin-left="3.457cm" fo:margin-right="0cm" fo:line-height="0.529cm" fo:text-align="justify" style:justify-single-word="false" fo:text-indent="0cm" style:auto-text-indent="false"/>
      <style:text-properties style:font-name-complex="標楷體" style:font-size-complex="14pt"/>
    </style:style>
    <style:style style:name="P69" style:family="paragraph" style:parent-style-name="Standard">
      <style:paragraph-properties fo:margin-left="2.75cm" fo:margin-right="0cm" fo:margin-top="0.085cm" fo:margin-bottom="0.042cm" loext:contextual-spacing="false" fo:line-height="0.6cm" fo:text-align="center" style:justify-single-word="false" fo:text-indent="0cm" style:auto-text-indent="false"/>
      <style:text-properties style:font-name-complex="標楷體" style:font-size-complex="14pt"/>
    </style:style>
    <style:style style:name="P70" style:family="paragraph" style:parent-style-name="Standard">
      <style:paragraph-properties fo:margin-left="2.469cm" fo:margin-right="0cm" fo:line-height="0.529cm" fo:text-align="justify" style:justify-single-word="false" fo:text-indent="-0.494cm" style:auto-text-indent="false"/>
    </style:style>
    <style:style style:name="P71"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72"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73"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74" style:family="paragraph" style:parent-style-name="Standard">
      <style:paragraph-properties fo:margin-left="2.469cm" fo:margin-right="0cm" fo:line-height="0.529cm" fo:text-align="justify" style:justify-single-word="false" fo:text-indent="-0.494cm" style:auto-text-indent="false"/>
      <style:text-properties style:font-name-complex="標楷體" style:font-size-complex="14pt" style:font-weight-complex="bold"/>
    </style:style>
    <style:style style:name="P75" style:family="paragraph" style:parent-style-name="Standard">
      <style:paragraph-properties fo:margin-left="2.469cm" fo:margin-right="0cm" fo:line-height="0.529cm" fo:text-align="justify" style:justify-single-word="false" fo:text-indent="-0.494cm" style:auto-text-indent="false"/>
    </style:style>
    <style:style style:name="P76" style:family="paragraph" style:parent-style-name="Standard">
      <style:paragraph-properties fo:margin-left="3.21cm" fo:margin-right="0cm" fo:line-height="0.529cm" fo:text-align="justify" style:justify-single-word="false" fo:text-indent="-0.741cm" style:auto-text-indent="false"/>
    </style:style>
    <style:style style:name="P77" style:family="paragraph" style:parent-style-name="Standard">
      <style:paragraph-properties fo:margin-left="2.469cm" fo:margin-right="0cm" fo:line-height="0.529cm" fo:text-align="justify" style:justify-single-word="false" fo:text-indent="0cm" style:auto-text-indent="false"/>
    </style:style>
    <style:style style:name="P78" style:family="paragraph" style:parent-style-name="Standard">
      <style:paragraph-properties fo:margin-left="3.655cm" fo:margin-right="0cm" fo:line-height="0.529cm" fo:text-align="justify" style:justify-single-word="false" fo:text-indent="-1.185cm" style:auto-text-indent="false"/>
    </style:style>
    <style:style style:name="P79" style:family="paragraph" style:parent-style-name="Standard">
      <style:paragraph-properties fo:margin-left="2.395cm" fo:margin-right="0cm" fo:line-height="0.529cm" fo:text-align="justify" style:justify-single-word="false" fo:text-indent="0cm" style:auto-text-indent="false"/>
      <style:text-properties style:font-name-complex="標楷體" style:font-size-complex="14pt" style:font-weight-complex="bold"/>
    </style:style>
    <style:style style:name="P80" style:family="paragraph" style:parent-style-name="Standard">
      <style:paragraph-properties fo:margin-left="2.395cm" fo:margin-right="0cm" fo:line-height="0.529cm" fo:text-align="justify" style:justify-single-word="false" fo:text-indent="0cm" style:auto-text-indent="false"/>
    </style:style>
    <style:style style:name="P81"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82"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font-weight-complex="bold"/>
    </style:style>
    <style:style style:name="P83" style:family="paragraph" style:parent-style-name="Standard">
      <style:paragraph-properties fo:margin-left="1.877cm" fo:margin-right="0cm" fo:line-height="0.529cm" fo:text-align="justify" style:justify-single-word="false" fo:text-indent="0cm" style:auto-text-indent="false" style:snap-to-layout-grid="false"/>
    </style:style>
    <style:style style:name="P84" style:family="paragraph" style:parent-style-name="Standard">
      <style:paragraph-properties fo:margin-left="1.48cm" fo:margin-right="0cm" fo:line-height="0.529cm" fo:text-align="center" style:justify-single-word="false" fo:orphans="2" fo:widows="2" fo:text-indent="0cm" style:auto-text-indent="false"/>
      <style:text-properties fo:font-size="12pt" style:letter-kerning="true" style:font-size-asian="12pt" style:font-name-complex="新細明體" style:font-size-complex="12pt"/>
    </style:style>
    <style:style style:name="P85" style:family="paragraph" style:parent-style-name="Standard">
      <style:paragraph-properties fo:margin-left="3.21cm" fo:margin-right="0cm" fo:line-height="0.529cm" fo:text-align="justify" style:justify-single-word="false" fo:text-indent="-1.235cm" style:auto-text-indent="false"/>
    </style:style>
    <style:style style:name="P86" style:family="paragraph" style:parent-style-name="Standard">
      <style:paragraph-properties fo:margin-left="3.136cm" fo:margin-right="0cm" fo:line-height="0.529cm" fo:text-align="justify" style:justify-single-word="false" fo:text-indent="-1.235cm" style:auto-text-indent="false" style:snap-to-layout-grid="false"/>
    </style:style>
    <style:style style:name="P87" style:family="paragraph" style:parent-style-name="Standard">
      <style:paragraph-properties fo:margin-left="3.083cm" fo:margin-right="0cm" fo:line-height="0.529cm" fo:text-align="justify" style:justify-single-word="false" fo:text-indent="-1.182cm" style:auto-text-indent="false" style:snap-to-layout-grid="false"/>
    </style:style>
    <style:style style:name="P88" style:family="paragraph" style:parent-style-name="Standard">
      <style:paragraph-properties fo:margin-left="3.26cm" fo:margin-right="0cm" fo:line-height="0.529cm" fo:text-align="justify" style:justify-single-word="false" fo:text-indent="-1.284cm" style:auto-text-indent="false" style:snap-to-layout-grid="false"/>
    </style:style>
    <style:style style:name="P89"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90" style:family="paragraph" style:parent-style-name="Standard">
      <style:paragraph-properties fo:margin-left="1.729cm" fo:margin-right="0cm" fo:line-height="0.529cm" fo:text-indent="-1.482cm" style:auto-text-indent="false" style:snap-to-layout-grid="false"/>
      <style:text-properties style:font-name-complex="標楷體" style:font-size-complex="14pt" style:font-weight-complex="bold"/>
    </style:style>
    <style:style style:name="P91" style:family="paragraph" style:parent-style-name="Standard">
      <style:paragraph-properties fo:margin-left="1.729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92" style:family="paragraph" style:parent-style-name="Standard">
      <style:paragraph-properties fo:margin-left="1.729cm" fo:margin-right="0cm" fo:line-height="0.529cm" fo:text-align="justify" style:justify-single-word="false" fo:text-indent="-1.482cm" style:auto-text-indent="false" style:snap-to-layout-grid="false"/>
    </style:style>
    <style:style style:name="P93" style:family="paragraph" style:parent-style-name="Standard">
      <style:paragraph-properties fo:margin-left="1.729cm" fo:margin-right="0cm" fo:line-height="0.529cm" fo:text-indent="-1.482cm" style:auto-text-indent="false" style:snap-to-layout-grid="false"/>
    </style:style>
    <style:style style:name="P94" style:family="paragraph" style:parent-style-name="Standard">
      <style:paragraph-properties fo:margin-left="1.729cm" fo:margin-right="0cm" fo:margin-top="0.169cm" fo:margin-bottom="0cm" loext:contextual-spacing="false" fo:line-height="0.529cm" fo:text-align="justify" style:justify-single-word="false" fo:text-indent="-1.482cm" style:auto-text-indent="false" style:snap-to-layout-grid="false"/>
    </style:style>
    <style:style style:name="P95" style:family="paragraph" style:parent-style-name="Standard">
      <style:paragraph-properties fo:margin-left="2.395cm" fo:margin-right="0cm" fo:line-height="0.529cm" fo:text-align="justify" style:justify-single-word="false" fo:text-indent="0.049cm" style:auto-text-indent="false"/>
    </style:style>
    <style:style style:name="P96"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97"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98"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99" style:family="paragraph" style:parent-style-name="Standard">
      <style:paragraph-properties fo:margin-left="1.729cm" fo:margin-right="0cm" fo:line-height="0.529cm" fo:text-align="justify" style:justify-single-word="false" fo:text-indent="0cm" style:auto-text-indent="false" style:snap-to-layout-grid="false"/>
    </style:style>
    <style:style style:name="P100" style:family="paragraph" style:parent-style-name="Standard">
      <style:paragraph-properties fo:margin-left="1.729cm" fo:margin-right="0cm" fo:line-height="0.529cm" fo:text-align="justify" style:justify-single-word="false" fo:text-indent="0cm" style:auto-text-indent="false"/>
      <style:text-properties style:font-name-complex="標楷體" style:font-size-complex="14pt"/>
    </style:style>
    <style:style style:name="P101" style:family="paragraph" style:parent-style-name="Standard">
      <style:paragraph-properties fo:margin-left="1.926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102" style:family="paragraph" style:parent-style-name="Standard">
      <style:paragraph-properties fo:margin-left="1.916cm" fo:margin-right="0cm" fo:line-height="0.529cm" fo:text-indent="-1.589cm" style:auto-text-indent="false" style:snap-to-layout-grid="false"/>
    </style:style>
    <style:style style:name="P103" style:family="paragraph" style:parent-style-name="Standard">
      <style:paragraph-properties fo:margin-left="2.223cm" fo:margin-right="0cm" fo:line-height="0.529cm" fo:text-align="justify" style:justify-single-word="false" fo:text-indent="0cm" style:auto-text-indent="false"/>
      <style:text-properties style:font-name-complex="標楷體" style:font-size-complex="14pt"/>
    </style:style>
    <style:style style:name="P104" style:family="paragraph" style:parent-style-name="Standard">
      <style:paragraph-properties fo:margin-left="2.223cm" fo:margin-right="0cm" fo:line-height="0.529cm" fo:text-align="justify" style:justify-single-word="false" fo:text-indent="0cm" style:auto-text-indent="false" style:snap-to-layout-grid="false"/>
      <style:text-properties style:font-name-complex="標楷體" style:font-size-complex="14pt"/>
    </style:style>
    <style:style style:name="P105" style:family="paragraph" style:parent-style-name="Standard">
      <style:paragraph-properties fo:margin-left="2.223cm" fo:margin-right="0cm" fo:line-height="0.529cm" fo:text-align="justify" style:justify-single-word="false" fo:text-indent="0cm" style:auto-text-indent="false" style:snap-to-layout-grid="false"/>
      <style:text-properties style:font-name-complex="標楷體"/>
    </style:style>
    <style:style style:name="P106" style:family="paragraph" style:parent-style-name="Standard">
      <style:paragraph-properties fo:margin-left="2.223cm" fo:margin-right="0cm" fo:line-height="0.529cm" fo:text-align="justify" style:justify-single-word="false" fo:text-indent="0cm" style:auto-text-indent="false" style:snap-to-layout-grid="false"/>
    </style:style>
    <style:style style:name="P107" style:family="paragraph" style:parent-style-name="Standard">
      <style:paragraph-properties fo:margin-left="3.186cm" fo:margin-right="0cm" fo:line-height="0.529cm" fo:text-align="justify" style:justify-single-word="false" fo:text-indent="0cm" style:auto-text-indent="false" style:snap-to-layout-grid="false"/>
      <style:text-properties style:font-name-complex="標楷體"/>
    </style:style>
    <style:style style:name="P108" style:family="paragraph" style:parent-style-name="Standard">
      <style:paragraph-properties fo:margin-left="3.704cm" fo:margin-right="0cm" fo:line-height="0.529cm" fo:text-align="justify" style:justify-single-word="false" fo:text-indent="-1.235cm" style:auto-text-indent="false" style:snap-to-layout-grid="false"/>
      <style:text-properties style:font-name-complex="標楷體"/>
    </style:style>
    <style:style style:name="P109" style:family="paragraph" style:parent-style-name="Standard">
      <style:paragraph-properties fo:margin-left="3.704cm" fo:margin-right="0cm" fo:line-height="0.529cm" fo:text-align="justify" style:justify-single-word="false" fo:text-indent="-1.235cm" style:auto-text-indent="false" style:snap-to-layout-grid="false"/>
    </style:style>
    <style:style style:name="P110" style:family="paragraph" style:parent-style-name="Standard">
      <style:paragraph-properties fo:margin-left="0cm" fo:margin-right="0.148cm" fo:margin-top="0cm" fo:margin-bottom="0.085cm" loext:contextual-spacing="false" fo:line-height="0.529cm" fo:text-align="center" style:justify-single-word="false" fo:text-indent="0cm" style:auto-text-indent="false"/>
    </style:style>
    <style:style style:name="P111"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112" style:family="paragraph" style:parent-style-name="Standard">
      <style:paragraph-properties fo:margin-left="0cm" fo:margin-right="0.148cm" fo:line-height="0.529cm" fo:text-align="justify" style:justify-single-word="false" fo:text-indent="0cm" style:auto-text-indent="false"/>
      <style:text-properties fo:font-size="11pt" style:font-size-asian="11pt" style:font-name-complex="標楷體" style:font-size-complex="11pt"/>
    </style:style>
    <style:style style:name="P113" style:family="paragraph" style:parent-style-name="Standard">
      <style:paragraph-properties fo:margin-left="0cm" fo:margin-right="0.148cm" fo:line-height="0.529cm" fo:text-align="justify" style:justify-single-word="false" fo:text-indent="0cm" style:auto-text-indent="false" style:snap-to-layout-grid="false"/>
      <style:text-properties fo:font-size="11pt" style:font-size-asian="11pt" style:font-name-complex="標楷體" style:font-size-complex="11pt"/>
    </style:style>
    <style:style style:name="P114" style:family="paragraph" style:parent-style-name="Standard">
      <style:paragraph-properties fo:margin-left="0cm" fo:margin-right="0.148cm" fo:line-height="0.529cm" fo:text-align="center" style:justify-single-word="false" fo:text-indent="0cm" style:auto-text-indent="false"/>
      <style:text-properties fo:font-size="11pt" style:font-size-asian="11pt" style:font-name-complex="標楷體" style:font-size-complex="11pt"/>
    </style:style>
    <style:style style:name="P115" style:family="paragraph" style:parent-style-name="Standard">
      <style:paragraph-properties fo:margin-left="0cm" fo:margin-right="0.148cm" fo:line-height="0.529cm" fo:text-align="center" style:justify-single-word="false" fo:text-indent="0cm" style:auto-text-indent="false"/>
      <style:text-properties fo:font-size="11pt" fo:background-color="#ffffff" style:font-size-asian="11pt" style:font-name-complex="標楷體" style:font-size-complex="11pt"/>
    </style:style>
    <style:style style:name="P116" style:family="paragraph" style:parent-style-name="Standard">
      <style:paragraph-properties fo:margin-left="0cm" fo:margin-right="0.148cm" fo:line-height="0.529cm" fo:text-align="center" style:justify-single-word="false" fo:text-indent="0cm" style:auto-text-indent="false"/>
    </style:style>
    <style:style style:name="P117" style:family="paragraph" style:parent-style-name="Standard">
      <style:paragraph-properties fo:margin-top="0.212cm" fo:margin-bottom="0cm" loext:contextual-spacing="false" fo:line-height="0.706cm" fo:text-align="justify"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118" style:family="paragraph" style:parent-style-name="Standard">
      <style:paragraph-properties fo:margin-top="0.212cm" fo:margin-bottom="0cm" loext:contextual-spacing="false" fo:line-height="0.706cm" fo:text-align="justify" style:justify-single-word="false">
        <style:tab-stops>
          <style:tab-stop style:position="0.268cm"/>
        </style:tab-stops>
      </style:paragraph-properties>
    </style:style>
    <style:style style:name="P119" style:family="paragraph" style:parent-style-name="Standard">
      <style:paragraph-properties fo:margin-left="-0.002cm" fo:margin-right="0cm" fo:margin-top="0.212cm" fo:margin-bottom="0cm" loext:contextual-spacing="false" fo:line-height="0.706cm" fo:text-align="justify"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120" style:family="paragraph" style:parent-style-name="Standard">
      <style:paragraph-properties fo:margin-left="-0.247cm" fo:margin-right="-0.247cm" fo:line-height="0.529cm" fo:text-align="center" style:justify-single-word="false" fo:text-indent="0cm" style:auto-text-indent="false"/>
    </style:style>
    <style:style style:name="P121" style:family="paragraph" style:parent-style-name="Standard">
      <style:paragraph-properties fo:margin-left="1.803cm" fo:margin-right="0cm" fo:line-height="0.529cm" fo:text-align="justify" style:justify-single-word="false" fo:text-indent="0cm" style:auto-text-indent="false"/>
      <style:text-properties style:font-name-complex="標楷體" style:font-size-complex="14pt" style:font-weight-complex="bold"/>
    </style:style>
    <style:style style:name="P122" style:family="paragraph" style:parent-style-name="Standard">
      <style:paragraph-properties fo:margin-left="0.247cm" fo:margin-right="0cm" fo:line-height="0.529cm" fo:text-align="justify" style:justify-single-word="false" fo:text-indent="0cm" style:auto-text-indent="false"/>
    </style:style>
    <style:style style:name="P123" style:family="paragraph" style:parent-style-name="Standard">
      <style:paragraph-properties fo:margin-left="0.148cm" fo:margin-right="0.148cm" fo:line-height="0.529cm" fo:text-align="center" style:justify-single-word="false" fo:text-indent="0cm" style:auto-text-indent="false"/>
      <style:text-properties fo:font-size="11pt" fo:background-color="#ffffff" style:font-size-asian="11pt" style:font-name-complex="標楷體" style:font-size-complex="11pt"/>
    </style:style>
    <style:style style:name="P124" style:family="paragraph" style:parent-style-name="Standard">
      <style:paragraph-properties fo:margin-left="3.161cm" fo:margin-right="0cm" fo:line-height="0.529cm" fo:text-align="justify" style:justify-single-word="false" fo:text-indent="0cm" style:auto-text-indent="false" style:snap-to-layout-grid="false"/>
    </style:style>
    <style:style style:name="P125" style:family="paragraph" style:parent-style-name="Standard">
      <style:paragraph-properties fo:margin-left="3.136cm" fo:margin-right="0cm" fo:line-height="0.529cm" fo:text-align="justify" style:justify-single-word="false" fo:text-indent="0cm" style:auto-text-indent="false" style:snap-to-layout-grid="false"/>
    </style:style>
    <style:style style:name="P126" style:family="paragraph" style:parent-style-name="Standard">
      <style:paragraph-properties fo:margin-left="-0.138cm" fo:margin-right="0cm" fo:line-height="0.529cm" fo:text-align="center" style:justify-single-word="false" fo:orphans="2" fo:widows="2" fo:text-indent="0.109cm" style:auto-text-indent="false" style:snap-to-layout-grid="false"/>
      <style:text-properties fo:font-size="11pt" style:letter-kerning="true" style:font-size-asian="11pt" style:font-name-complex="新細明體" style:font-size-complex="11pt" style:font-weight-complex="bold"/>
    </style:style>
    <style:style style:name="P127" style:family="paragraph" style:parent-style-name="Standard">
      <style:paragraph-properties fo:margin-left="3.358cm" fo:margin-right="0cm" fo:line-height="0.529cm" fo:text-align="justify" style:justify-single-word="false" fo:text-indent="-1.136cm" style:auto-text-indent="false" style:snap-to-layout-grid="false"/>
    </style:style>
    <style:style style:name="P128" style:family="paragraph" style:parent-style-name="Standard">
      <style:paragraph-properties fo:margin-left="4.198cm" fo:margin-right="0cm" fo:line-height="0.529cm" fo:text-align="justify" style:justify-single-word="false" fo:text-indent="-0.741cm" style:auto-text-indent="false"/>
    </style:style>
    <style:style style:name="P129" style:family="paragraph" style:parent-style-name="Standard">
      <style:paragraph-properties fo:margin-left="4.198cm" fo:margin-right="0cm" fo:line-height="0.529cm" fo:text-align="justify" style:justify-single-word="false" fo:text-indent="-0.741cm" style:auto-text-indent="false">
        <style:tab-stops>
          <style:tab-stop style:position="2.81cm"/>
        </style:tab-stops>
      </style:paragraph-properties>
    </style:style>
    <style:style style:name="P130" style:family="paragraph" style:parent-style-name="Standard">
      <style:paragraph-properties fo:margin-left="3.679cm" fo:margin-right="0cm" fo:line-height="0.529cm" fo:text-align="justify" style:justify-single-word="false" fo:text-indent="-0.543cm" style:auto-text-indent="false"/>
      <style:text-properties style:font-name-complex="標楷體" style:font-size-complex="14pt"/>
    </style:style>
    <style:style style:name="P131" style:family="paragraph" style:parent-style-name="Standard">
      <style:paragraph-properties fo:margin-left="2.469cm" fo:margin-right="0cm" fo:line-height="0.529cm" fo:text-align="justify" style:justify-single-word="false" fo:text-indent="-0.543cm" style:auto-text-indent="false" style:snap-to-layout-grid="false"/>
    </style:style>
    <style:style style:name="P132" style:family="paragraph" style:parent-style-name="Standard">
      <style:paragraph-properties fo:margin-left="2.395cm" fo:margin-right="0cm" fo:line-height="0.529cm" fo:text-align="justify" style:justify-single-word="false" fo:text-indent="-1.891cm" style:auto-text-indent="false"/>
      <style:text-properties style:font-name-complex="標楷體" style:font-size-complex="14pt" style:font-weight-complex="bold"/>
    </style:style>
    <style:style style:name="P133" style:family="paragraph" style:parent-style-name="Standard">
      <style:paragraph-properties fo:margin-left="2.395cm" fo:margin-right="0cm" fo:line-height="0.529cm" fo:text-align="justify" style:justify-single-word="false" fo:text-indent="-1.891cm" style:auto-text-indent="false"/>
    </style:style>
    <style:style style:name="P134" style:family="paragraph" style:parent-style-name="Standard">
      <style:paragraph-properties fo:margin-left="3.457cm" fo:margin-right="0cm" fo:line-height="0.529cm" fo:text-align="justify" style:justify-single-word="false" fo:text-indent="-0.741cm" style:auto-text-indent="false" style:snap-to-layout-grid="false"/>
    </style:style>
    <style:style style:name="P135" style:family="paragraph" style:parent-style-name="Standard">
      <style:paragraph-properties fo:margin-left="2.499cm" fo:margin-right="0cm" fo:line-height="0.529cm" fo:text-align="justify" style:justify-single-word="false" fo:text-indent="-0.03cm" style:auto-text-indent="false" style:snap-to-layout-grid="false"/>
    </style:style>
    <style:style style:name="P136" style:family="paragraph" style:parent-style-name="Standard">
      <style:paragraph-properties fo:margin-left="2.716cm" fo:margin-right="0cm" fo:line-height="0.529cm" fo:text-align="justify" style:justify-single-word="false" fo:text-indent="-0.494cm" style:auto-text-indent="false"/>
      <style:text-properties style:font-name-complex="標楷體" style:font-size-complex="14pt" style:font-weight-complex="bold"/>
    </style:style>
    <style:style style:name="P137" style:family="paragraph" style:parent-style-name="Standard">
      <style:paragraph-properties fo:margin-left="2.716cm" fo:margin-right="0cm" fo:line-height="0.529cm" fo:text-align="justify" style:justify-single-word="false" fo:text-indent="0cm" style:auto-text-indent="false"/>
      <style:text-properties style:font-name-complex="標楷體" style:font-size-complex="14pt" style:font-weight-complex="bold"/>
    </style:style>
    <style:style style:name="P138" style:family="paragraph" style:parent-style-name="Standard">
      <style:paragraph-properties fo:margin-left="2.716cm" fo:margin-right="0cm" fo:line-height="0.529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font-name-complex="DFKaiShu-SB-Estd-BF"/>
    </style:style>
    <style:style style:name="T4" style:family="text">
      <style:text-properties fo:font-weight="bold" style:font-name-asian="文鼎中黑" style:font-weight-asian="bold" style:font-weight-complex="bold"/>
    </style:style>
    <style:style style:name="T5" style:family="text">
      <style:text-properties fo:font-size="27pt" fo:font-weight="bold" style:font-size-asian="27pt" style:font-weight-asian="bold" style:font-name-complex="標楷體" style:font-size-complex="27pt"/>
    </style:style>
    <style:style style:name="T6" style:family="text">
      <style:text-properties style:font-name-complex="標楷體"/>
    </style:style>
    <style:style style:name="T7" style:family="text">
      <style:text-properties style:font-name-complex="標楷體" style:font-weight-complex="bold"/>
    </style:style>
    <style:style style:name="T8" style:family="text">
      <style:text-properties style:font-name-complex="標楷體" style:font-size-complex="14pt"/>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font-weight-complex="bold"/>
    </style:style>
    <style:style style:name="T11" style:family="text">
      <style:text-properties style:font-name-complex="標楷體" style:font-size-complex="14pt"/>
    </style:style>
    <style:style style:name="T12" style:family="text">
      <style:text-properties style:font-name-complex="標楷體" style:font-size-complex="14pt"/>
    </style:style>
    <style:style style:name="T13" style:family="text">
      <style:text-properties style:font-name-complex="標楷體"/>
    </style:style>
    <style:style style:name="T14" style:family="text">
      <style:text-properties style:font-name-complex="標楷體" style:font-size-complex="12pt"/>
    </style:style>
    <style:style style:name="T15" style:family="text">
      <style:text-properties style:font-name-complex="標楷體" style:font-size-complex="12pt"/>
    </style:style>
    <style:style style:name="T16" style:family="text">
      <style:text-properties fo:font-size="15pt" fo:font-weight="bold" style:font-size-asian="15pt" style:font-weight-asian="bold" style:font-name-complex="華康中黑體(P)" style:font-size-complex="15pt" style:font-weight-complex="bold"/>
    </style:style>
    <style:style style:name="T17" style:family="text">
      <style:text-properties style:font-name="文鼎中黑" fo:font-size="15pt" fo:font-weight="bold" style:font-name-asian="文鼎中黑" style:font-size-asian="15pt" style:font-weight-asian="bold"/>
    </style:style>
    <style:style style:name="T1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0" style:family="text">
      <style:text-properties style:font-name="文鼎中黑" fo:font-size="15pt" fo:font-weight="bold" style:font-name-asian="文鼎中黑" style:font-size-asian="15pt" style:font-weight-asian="bold"/>
    </style:style>
    <style:style style:name="T21" style:family="text">
      <style:text-properties style:font-weight-complex="bold"/>
    </style:style>
    <style:style style:name="T22" style:family="text">
      <style:text-properties style:font-weight-complex="bold"/>
    </style:style>
    <style:style style:name="T23" style:family="text">
      <style:text-properties style:font-size-complex="14pt"/>
    </style:style>
    <style:style style:name="T24" style:family="text">
      <style:text-properties style:font-size-complex="14pt" style:font-weight-complex="bold"/>
    </style:style>
    <style:style style:name="T25" style:family="text">
      <style:text-properties style:font-size-complex="14pt" style:font-weight-complex="bold"/>
    </style:style>
    <style:style style:name="T26" style:family="text">
      <style:text-properties style:letter-kerning="true"/>
    </style:style>
    <style:style style:name="T27" style:family="text">
      <style:text-properties style:letter-kerning="true" style:font-name-complex="新細明體" style:font-size-complex="14pt"/>
    </style:style>
    <style:style style:name="T28" style:family="text">
      <style:text-properties style:letter-kerning="true" style:font-name-complex="新細明體" style:font-size-complex="14pt"/>
    </style:style>
    <style:style style:name="T29" style:family="text">
      <style:text-properties style:letter-kerning="true" style:font-name-complex="標楷體" style:font-size-complex="14pt"/>
    </style:style>
    <style:style style:name="T30" style:family="text">
      <style:text-properties style:letter-kerning="true" style:font-name-complex="標楷體" style:font-size-complex="14pt"/>
    </style:style>
    <style:style style:name="T31" style:family="text">
      <style:text-properties style:letter-kerning="true" style:font-weight-complex="bold"/>
    </style:style>
    <style:style style:name="T32" style:family="text">
      <style:text-properties style:font-name-complex="新細明體" style:font-size-complex="14pt"/>
    </style:style>
    <style:style style:name="T33" style:family="text">
      <style:text-properties style:font-name-complex="新細明體" style:font-size-complex="14pt"/>
    </style:style>
    <style:style style:name="T34" style:family="text">
      <style:text-properties fo:font-size="11pt" style:font-size-asian="11pt" style:font-name-complex="標楷體" style:font-size-complex="11pt"/>
    </style:style>
    <style:style style:name="T35" style:family="text">
      <style:text-properties fo:font-size="11pt" style:font-size-asian="11pt" style:font-name-complex="標楷體" style:font-size-complex="11pt"/>
    </style:style>
    <style:style style:name="T36" style:family="text">
      <style:text-properties fo:font-size="11pt" style:font-size-asian="11pt" style:font-name-complex="標楷體" style:font-size-complex="11pt" style:font-weight-complex="bold"/>
    </style:style>
    <style:style style:name="T37" style:family="text">
      <style:text-properties fo:font-size="11pt" style:font-size-asian="11pt" style:font-name-complex="標楷體" style:font-size-complex="11pt" style:font-weight-complex="bold"/>
    </style:style>
    <style:style style:name="T38" style:family="text">
      <style:text-properties fo:font-size="11pt" style:font-size-asian="11pt" style:font-name-complex="新細明體" style:font-size-complex="11pt"/>
    </style:style>
    <style:style style:name="T39" style:family="text">
      <style:text-properties fo:font-size="11pt" style:font-size-asian="11pt" style:font-name-complex="新細明體" style:font-size-complex="11pt"/>
    </style:style>
    <style:style style:name="T40" style:family="text">
      <style:text-properties fo:font-size="11pt" style:letter-kerning="true" style:font-size-asian="11pt" style:font-name-complex="新細明體" style:font-size-complex="11pt"/>
    </style:style>
    <style:style style:name="T41" style:family="text">
      <style:text-properties fo:font-size="11pt" style:letter-kerning="true" style:font-size-asian="11pt" style:font-name-complex="新細明體" style:font-size-complex="11pt"/>
    </style:style>
    <style:style style:name="T42" style:family="text">
      <style:text-properties fo:font-size="11pt" style:letter-kerning="true" style:font-size-asian="11pt" style:font-name-complex="新細明體" style:font-size-complex="11pt" style:font-weight-complex="bold"/>
    </style:style>
    <style:style style:name="T43" style:family="text">
      <style:text-properties fo:font-size="11pt" style:letter-kerning="true" style:font-size-asian="11pt" style:font-name-complex="新細明體" style:font-size-complex="11pt" style:font-weight-complex="bold"/>
    </style:style>
    <style:style style:name="T44" style:family="text">
      <style:text-properties fo:font-size="11pt" style:letter-kerning="true" fo:background-color="#ffffff" loext:char-shading-value="0" style:font-size-asian="11pt" style:font-name-complex="新細明體" style:font-size-complex="11pt"/>
    </style:style>
    <style:style style:name="T45" style:family="text">
      <style:text-properties fo:font-size="11pt" style:letter-kerning="true" fo:background-color="#ffffff" loext:char-shading-value="0" style:font-size-asian="11pt" style:font-name-complex="新細明體" style:font-size-complex="11pt"/>
    </style:style>
    <style:style style:name="T46" style:family="text">
      <style:text-properties fo:font-size="11pt" fo:letter-spacing="-0.014cm" style:font-size-asian="11pt" style:font-name-complex="標楷體" style:font-size-complex="11pt"/>
    </style:style>
    <style:style style:name="T47" style:family="text">
      <style:text-properties fo:font-size="11pt" fo:letter-spacing="-0.014cm" style:font-size-asian="11pt" style:font-name-complex="標楷體" style:font-size-complex="11pt"/>
    </style:style>
    <style:style style:name="T48" style:family="text">
      <style:text-properties fo:font-size="11pt" fo:letter-spacing="-0.018cm" style:font-size-asian="11pt" style:font-name-complex="標楷體" style:font-size-complex="11pt"/>
    </style:style>
    <style:style style:name="T49" style:family="text">
      <style:text-properties fo:font-size="11pt" fo:letter-spacing="-0.018cm" style:font-size-asian="11pt" style:font-name-complex="標楷體" style:font-size-complex="11pt"/>
    </style:style>
    <style:style style:name="T50" style:family="text">
      <style:text-properties fo:font-size="11pt" fo:letter-spacing="-0.025cm" style:font-size-asian="11pt" style:font-name-complex="標楷體" style:font-size-complex="11pt"/>
    </style:style>
    <style:style style:name="T51" style:family="text">
      <style:text-properties fo:font-size="11pt" fo:letter-spacing="-0.025cm" style:font-size-asian="11pt" style:font-name-complex="標楷體" style:font-size-complex="11pt"/>
    </style:style>
    <style:style style:name="T52" style:family="text">
      <style:text-properties fo:font-size="11pt" fo:letter-spacing="-0.032cm" style:font-size-asian="11pt" style:font-name-complex="標楷體" style:font-size-complex="11pt"/>
    </style:style>
    <style:style style:name="T53" style:family="text">
      <style:text-properties fo:font-size="11pt" fo:background-color="#ffffff" loext:char-shading-value="0" style:font-size-asian="11pt" style:font-name-complex="標楷體" style:font-size-complex="11pt"/>
    </style:style>
    <style:style style:name="T54" style:family="text">
      <style:text-properties fo:font-size="11pt" fo:background-color="#ffffff" loext:char-shading-value="0" style:font-size-asian="11pt" style:font-name-complex="標楷體" style:font-size-complex="11pt"/>
    </style:style>
    <style:style style:name="T55" style:family="text">
      <style:text-properties style:font-name-complex="Arial2" style:font-size-complex="14pt"/>
    </style:style>
    <style:style style:name="T56" style:family="text">
      <style:text-properties style:text-line-through-style="solid" style:text-line-through-type="single"/>
    </style:style>
    <style:style style:name="T57" style:family="text">
      <style:text-properties style:text-line-through-style="solid" style:text-line-through-type="single" style:font-name-complex="標楷體" style:font-size-complex="14pt" style:font-weight-complex="bold"/>
    </style:style>
    <style:style style:name="T58" style:family="text">
      <style:text-properties fo:background-color="#ffffff" loext:char-shading-value="0" style:font-name-complex="標楷體"/>
    </style:style>
    <style:style style:name="T59" style:family="text">
      <style:text-properties fo:background-color="#ffffff" loext:char-shading-value="0"/>
    </style:style>
    <style:style style:name="T60" style:family="text">
      <style:text-properties fo:background-color="#ffffff" loext:char-shading-value="0"/>
    </style:style>
    <style:style style:name="T61" style:family="text">
      <style:text-properties fo:letter-spacing="-0.011cm" style:font-name-complex="標楷體" style:font-size-complex="14pt"/>
    </style:style>
    <style:style style:name="T62" style:family="text">
      <style:text-properties fo:letter-spacing="-0.011cm" style:font-name-complex="標楷體" style:font-size-complex="14pt"/>
    </style:style>
    <style:style style:name="T63" style:family="text">
      <style:text-properties fo:letter-spacing="-0.007cm" style:font-name-complex="標楷體" style:font-size-complex="14pt" style:font-weight-complex="bold"/>
    </style:style>
    <style:style style:name="T64" style:family="text">
      <style:text-properties style:language-asian="zh" style:country-asian="TW" style:font-name-complex="標楷體" style:font-size-complex="14pt" style:font-weight-complex="bold"/>
    </style:style>
    <style:style style:name="T65" style:family="text">
      <style:text-properties fo:letter-spacing="-0.014cm" style:font-name-complex="標楷體" style:font-size-complex="14pt"/>
    </style:style>
    <style:style style:name="T66" style:family="text">
      <style:text-properties style:font-name-complex="DFKaiShu-SB-Estd-BF"/>
    </style:style>
    <style:style style:name="T67" style:family="text">
      <style:text-properties style:font-name-complex="DFKaiShu-SB-Estd-BF" style:font-weight-complex="bold"/>
    </style:style>
    <style:style style:name="T68" style:family="text">
      <style:text-properties style:font-name="新細明體" style:font-name-complex="新細明體" style:font-weight-complex="bold"/>
    </style:style>
    <style:style style:name="T69" style:family="text">
      <style:text-properties style:text-position="8% 100%"/>
    </style:style>
    <style:style style:name="T70" style:family="text">
      <style:text-properties style:text-position="8% 100%" fo:font-size="12pt" style:font-size-asian="12pt" style:font-name-complex="標楷體" style:font-size-complex="12pt"/>
    </style:style>
    <style:style style:name="T71" style:family="text">
      <style:text-properties style:text-position="8% 100%" fo:font-size="12pt" style:font-size-asian="12pt" style:font-name-complex="標楷體" style:font-size-complex="12pt"/>
    </style:style>
    <style:style style:name="T72" style:family="text">
      <style:text-properties style:font-name="標楷體" fo:font-size="14pt" style:font-size-asian="14pt"/>
    </style:style>
    <style:style style:name="T73" style:family="text">
      <style:text-properties style:font-name="標楷體" fo:font-size="14pt" style:font-size-asian="14pt" style:font-name-complex="標楷體" style:font-size-complex="14pt"/>
    </style:style>
    <style:style style:name="T74" style:family="text">
      <style:text-properties style:font-name="標楷體" fo:font-size="14pt" style:font-size-asian="14pt" style:font-name-complex="標楷體" style:font-size-complex="14pt" style:font-weight-complex="bold"/>
    </style:style>
    <style:style style:name="T75" style:family="text">
      <style:text-properties style:font-name="標楷體" fo:font-size="14pt" style:font-size-asian="14pt" style:font-name-complex="標楷體" style:font-size-complex="14pt"/>
    </style:style>
    <style:style style:name="T76" style:family="text">
      <style:text-properties style:font-name="標楷體" fo:font-size="11pt" style:letter-kerning="true" fo:background-color="#ffffff" loext:char-shading-value="0" style:font-size-asian="11pt" style:font-name-complex="新細明體" style:font-size-complex="11pt"/>
    </style:style>
    <style:style style:name="T77" style:family="text">
      <style:text-properties style:font-name="標楷體" fo:font-size="12pt" style:font-name-asian="標楷體" style:font-size-asian="12pt" style:font-name-complex="標楷體"/>
    </style:style>
    <style:style style:name="T78" style:family="text">
      <style:text-properties fo:letter-spacing="-0.032cm"/>
    </style:style>
    <style:style style:name="T79" style:family="text">
      <style:text-properties fo:font-size="5pt" fo:background-color="#ffffff" loext:char-shading-value="0" style:font-size-asian="5pt" style:font-name-complex="標楷體" style:font-size-complex="5pt"/>
    </style:style>
    <style:style style:name="T80" style:family="text">
      <style:text-properties fo:font-size="4pt" fo:background-color="#ffffff" loext:char-shading-value="0" style:font-size-asian="4pt" style:font-name-complex="標楷體" style:font-size-complex="4pt"/>
    </style:style>
    <style:style style:name="T81" style:family="text">
      <style:text-properties fo:language="zh" fo:country="TW" style:font-name-complex="標楷體" style:font-size-complex="14pt"/>
    </style:style>
    <style:style style:name="T82" style:family="text">
      <style:text-properties fo:language="zh" fo:country="TW" style:font-name-complex="標楷體" style:font-size-complex="14pt"/>
    </style:style>
    <style:style style:name="T83" style:family="text">
      <style:text-properties fo:language="zh" fo:country="TW" style:letter-kerning="true" style:font-name-complex="標楷體" style:font-size-complex="14pt"/>
    </style:style>
    <style:style style:name="T84" style:family="text">
      <style:text-properties fo:language="none" fo:country="non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拾伍、衛 <text:s/>生</text:p>
      <text:p text:style-name="P8"><text:span text:style-name="T18">一、落實防疫絕戰疫病 </text:span></text:p>
      <text:p text:style-name="P49">（一）登革熱防治作為</text:p>
      <text:p text:style-name="P55">依據「2011-2014年登革熱防治工作四年計畫」建置高雄市區級登革熱指揮中心，進行任務編組與分工，即時、迅速、充分掌握登革熱疫情，落實執行各項防治工作，有效降低區域性疫災損失。</text:p>
      <text:p text:style-name="P57">1.登革熱疫情監測與通報工作</text:p>
      <text:p text:style-name="P60"><text:span text:style-name="T8">（1）103年截至12月31日，本市本土確定病例14,999例，境外移入病例</text:span><text:span text:style-name="T8">44</text:span><text:span text:style-name="T8">例，今（104）年截庄1月31日本土確定病例68例、境外病例6例，疫情發生地區均已執行各項防治措施。</text:span></text:p>
      <text:p text:style-name="P59"><text:span text:style-name="T8">（2）定期召開跨局處「高雄市政府登革熱防治協調會議」，訂定作業計畫及協調指揮作業，落實各項防治工作，有效控制疫情蔓延，103年7月至104年1月計召開13次會議。</text:span></text:p>
      <text:p text:style-name="P59"><text:span text:style-name="T8">（3）疑似及確定個案疫情調查39,435戶次、120,300人。</text:span></text:p>
      <text:p text:style-name="P59"><text:span text:style-name="T8">（4）連繫拜訪醫院、診所1,608家次，提醒醫師加強疑似登革熱個案通報。</text:span></text:p>
      <text:p text:style-name="P65">2.登革熱病媒蚊密度監測、孳生源清除及各項防治策略</text:p>
      <text:p text:style-name="P62">（1）病媒蚊密度調查</text:p>
      <text:p text:style-name="P66"><text:span text:style-name="T8">查核各區里病媒蚊孳生源6,077里次，布氏指數三級以上警戒里次</text:span><text:span text:style-name="T8">8</text:span><text:span text:style-name="T8">26里</text:span><text:span text:style-name="T8">(</text:span><text:span text:style-name="T8">警戒率</text:span><text:span text:style-name="T8">13</text:span><text:span text:style-name="T8">.59%</text:span><text:span text:style-name="T8">)</text:span><text:span text:style-name="T8">。</text:span></text:p>
      <text:p text:style-name="P62">（2）社區動員</text:p>
      <text:p text:style-name="P66"><text:span text:style-name="T8">由各區公所輔導成立「1里1志工隊」，計556隊，每週</text:span><text:span text:style-name="T8">動員</text:span><text:span text:style-name="T8">清除孳生源，深耕市民環境自我管理知能。</text:span></text:p>
      <text:p text:style-name="P62">（3）衛教宣導</text:p>
      <text:p text:style-name="P66"><text:span text:style-name="T8">舉辦重點列管場域社區民眾衛教宣導308場，計24,855人次參加。</text:span></text:p>
      <text:p text:style-name="P60"><text:span text:style-name="T8">（4）落實公權力</text:span><text:span text:style-name="T8"><text:line-break/></text:span><text:span text:style-name="T8">開立舉發通知單</text:span><text:span text:style-name="T8">3</text:span><text:span text:style-name="T8">72件、行政處分書</text:span><text:span text:style-name="T8">2</text:span><text:span text:style-name="T8">8</text:span><text:span text:style-name="T8">5</text:span><text:span text:style-name="T8">件。</text:span></text:p>
      <text:p text:style-name="P69">103年7月至104年1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項目</text:p>
          </table:table-cell>
          <table:table-cell table:style-name="表格1.B1" table:number-columns-spanned="2" office:value-type="string">
            <text:p text:style-name="P21">成果</text:p>
          </table:table-cell>
          <table:covered-table-cell/>
        </table:table-row>
        <table:table-row table:style-name="表格1.2">
          <table:table-cell table:style-name="表格1.A1" office:value-type="string">
            <text:p text:style-name="P22">疫調</text:p>
          </table:table-cell>
          <table:table-cell table:style-name="表格1.B2" table:number-columns-spanned="2" office:value-type="string">
            <text:p text:style-name="P17"><text:span text:style-name="T34">39,435戶次/120,300人</text:span></text:p>
          </table:table-cell>
          <table:covered-table-cell/>
        </table:table-row>
        <table:table-row table:style-name="表格1.3">
          <table:table-cell table:style-name="表格1.A1" office:value-type="string">
            <text:p text:style-name="P22">病媒蚊密度調查及孳生源清除</text:p>
          </table:table-cell>
          <table:table-cell table:style-name="表格1.B3" office:value-type="string">
            <text:p text:style-name="P17"><text:span text:style-name="T36">6,077</text:span><text:span text:style-name="T36">里次</text:span></text:p>
          </table:table-cell>
          <table:table-cell table:style-name="表格1.B2" office:value-type="string">
            <text:p text:style-name="P18"><text:span text:style-name="T36">171,150</text:span><text:span text:style-name="T36">戶</text:span></text:p>
          </table:table-cell>
        </table:table-row>
        <table:table-row table:style-name="表格1.3">
          <table:table-cell table:style-name="表格1.A1" office:value-type="string">
            <text:p text:style-name="P22">衛教宣導</text:p>
          </table:table-cell>
          <table:table-cell table:style-name="表格1.B3" office:value-type="string">
            <text:p text:style-name="P17"><text:span text:style-name="T36">308</text:span><text:span text:style-name="T36">場</text:span></text:p>
          </table:table-cell>
          <table:table-cell table:style-name="表格1.B2" office:value-type="string">
            <text:p text:style-name="P17"><text:span text:style-name="T36">24,855</text:span><text:span text:style-name="T36">人次</text:span></text:p>
          </table:table-cell>
        </table:table-row>
        <table:table-row table:style-name="表格1.3">
          <table:table-cell table:style-name="表格1.A1" office:value-type="string">
            <text:p text:style-name="P22">清查7大列管場域</text:p>
          </table:table-cell>
          <table:table-cell table:style-name="表格1.B2" table:number-columns-spanned="2" office:value-type="string">
            <text:p text:style-name="P17"><text:span text:style-name="T36">2,374</text:span><text:span text:style-name="T36">處</text:span></text:p>
          </table:table-cell>
          <table:covered-table-cell/>
        </table:table-row>
        <table:table-row table:style-name="表格1.3">
          <table:table-cell table:style-name="表格1.A1" office:value-type="string">
            <text:p text:style-name="P22">舉發通知單</text:p>
          </table:table-cell>
          <table:table-cell table:style-name="表格1.B2" table:number-columns-spanned="2" office:value-type="string">
            <text:p text:style-name="P17"><text:span text:style-name="T34">3</text:span><text:span text:style-name="T34">72件</text:span></text:p>
          </table:table-cell>
          <table:covered-table-cell/>
        </table:table-row>
        <table:table-row table:style-name="表格1.3">
          <table:table-cell table:style-name="表格1.A1" office:value-type="string">
            <text:p text:style-name="P22">行政處分書</text:p>
          </table:table-cell>
          <table:table-cell table:style-name="表格1.B2" table:number-columns-spanned="2" office:value-type="string">
            <text:p text:style-name="P17"><text:span text:style-name="T34">2</text:span><text:span text:style-name="T34">82件</text:span></text:p>
          </table:table-cell>
          <table:covered-table-cell/>
        </table:table-row>
      </table:table>
      <text:p text:style-name="P65"/>
      <text:p text:style-name="P48">（二）結核病防治作為</text:p>
      <text:p text:style-name="P58">1.103年結核病確診個案相較去年減少37人(下降2.08％)。</text:p>
      <text:p text:style-name="P70"><text:span text:style-name="T9">2.截至104年1月31日本市結核病現管確診個案</text:span><text:span text:style-name="T9">1,</text:span><text:span text:style-name="T9">205人，皆定期訪視，追蹤個案治療情況。103年都治親自關懷品質A級比率92.3%(全國88％），另加強</text:span><text:span text:style-name="T6">結核病接觸者潛伏結核感染治療個</text:span><text:soft-page-break/><text:span text:style-name="T6">案加入都治，早期預防感染者發病，執行率93％(全國89.8％)。</text:span></text:p>
      <text:p text:style-name="P70"><text:span text:style-name="T9">3.103年7月至104年1月高危險族群胸部X光巡檢</text:span></text:p>
      <text:p text:style-name="P76"><text:span text:style-name="T9">(1)山地區X光巡檢724人，發現確診2人，發現率276.2人/每十萬人口(全國167.8人/每十萬人口)。</text:span></text:p>
      <text:p text:style-name="P76"><text:span text:style-name="T9">(2)經濟弱勢族群X光巡檢4,849人，發現確診7人，發現率144.4人/每十萬人口(全國68.9人/每十萬人口)。</text:span></text:p>
      <text:p text:style-name="P70"><text:span text:style-name="T9">4.與教育局合作，共同推動高中職以下教職員工定期胸部X光檢查，共計270所學校，篩檢9,953人，發現確診3人</text:span><text:span text:style-name="T6">，</text:span><text:span text:style-name="T14">發現率30.1人/每十萬人口</text:span><text:span text:style-name="T9">，早期主動發現個案，以維護校園安全健康。</text:span></text:p>
      <text:p text:style-name="P71">5.結核病七分篩檢轉介</text:p>
      <text:p text:style-name="P77"><text:span text:style-name="T6">持續結合社區養護機構、護理之家及洗腎診所等機構共同推動結核病七分篩檢法，超過5分者，協助轉介至醫院進行診斷治療，</text:span><text:span text:style-name="T9">103年7月至104年1月</text:span><text:span text:style-name="T6">共計</text:span><text:span text:style-name="T8">篩檢81</text:span><text:span text:style-name="T27">,727</text:span><text:span text:style-name="T8">人次</text:span><text:span text:style-name="T6">，確診20人，</text:span><text:span text:style-name="T14">發現率24.5人/每十萬人口，</text:span><text:span text:style-name="T6">早期發現潛在個案，減少社區傳播。</text:span></text:p>
      <text:p text:style-name="P70"><text:span text:style-name="T9">6.103年7月至104年1月提供弱勢族群服務及補助</text:span></text:p>
      <text:p text:style-name="P76"><text:span text:style-name="T9">(1)</text:span><text:span text:style-name="T6">載送經濟弱勢、行動不便個案共計40人次，至衛生褔利部胸腔病院等醫院就醫，避免中斷治療而造成抗藥性。</text:span></text:p>
      <text:p text:style-name="P76"><text:span text:style-name="T9">(2)針對都治個案且經濟狀況不佳者，提供營養券補助，共計3,312人次，支出5,090,640元。</text:span></text:p>
      <text:p text:style-name="P70"><text:span text:style-name="T9">7.103年7月至104年1月會議及教育訓練</text:span></text:p>
      <text:p text:style-name="P78"><text:span text:style-name="T9">（1）辦理「結核病都治防治品質評價會議」16場，計185人次參加，針對個案管理問題研議對策，加強衛生所結核病個案管理品質。</text:span></text:p>
      <text:p text:style-name="P78"><text:span text:style-name="T9">（2）辦理「結核病診療諮詢小組病例審查會」13場，討論305例疑義個案，教育衛生所地段護士，提升照護水準。</text:span></text:p>
      <text:p text:style-name="P78"><text:span text:style-name="T9">（3）辦理「結核病防治工作人員及關懷員教育訓練」9場，計626人次參加，提升專業知識，轉化管理技能。</text:span></text:p>
      <text:p text:style-name="P78"><text:span text:style-name="T9">（4）辦理「校園及社區民眾衛生教育宣導」188場，計16,485人次參加</text:span><text:span text:style-name="T55">，增進校園及社區民眾對結核病防治的知識。</text:span></text:p>
      <text:p text:style-name="P50">（三）愛滋病及性病防治作為</text:p>
      <text:p text:style-name="P70"><text:span text:style-name="T9">1.截至104年1月31日本市愛滋病毒</text:span><text:span text:style-name="T9">感染列管個案計</text:span><text:span text:style-name="T9">3</text:span><text:span text:style-name="T9">,</text:span><text:span text:style-name="T9">586人(其中愛滋病</text:span><text:span text:style-name="T9">發病者</text:span><text:span text:style-name="T9">1,374</text:span><text:span text:style-name="T9">人)</text:span><text:span text:style-name="T9">，皆</text:span><text:span text:style-name="T9">定期追蹤管理</text:span><text:span text:style-name="T9">，持續</text:span><text:span text:style-name="T8">關懷，提供諮商與輔導，協助就醫、就學、就業、家庭關係重建等</text:span><text:span text:style-name="T2">。</text:span><text:span text:style-name="T9">103年度新增愛滋病毒感染人數較去年下降3.54</text:span><text:span text:style-name="T6">％（全國下降0.36％），下降率高出全國3.18％，為六都第一</text:span><text:span text:style-name="T9">。</text:span></text:p>
      <text:p text:style-name="P70"><text:span text:style-name="T9">2</text:span><text:span text:style-name="T9">.</text:span><text:span text:style-name="T9">103年7月至104年1月</text:span><text:span text:style-name="T9">針對</text:span><text:span text:style-name="T9">八大行業、性工作者、性病患者、男男性行為者、藥癮者等高危險族群及大專院校師生與社區民眾等</text:span><text:span text:style-name="T9">進行</text:span><text:span text:style-name="T9">愛滋</text:span><text:span text:style-name="T9">篩檢及衛教諮商</text:span><text:span text:style-name="T9">13,447</text:span><text:span text:style-name="T9">人，</text:span><text:span text:style-name="T9">其中新確診愛滋病毒</text:span><text:span text:style-name="T9">陽性</text:span><text:span text:style-name="T9">個案146</text:span><text:span text:style-name="T9">人。</text:span><text:span text:style-name="T9">另</text:span><text:span text:style-name="T9">針對同志族群、</text:span><text:span text:style-name="T9">各級學校及大專院校</text:span><text:span text:style-name="T9">校園師生、社區民眾、受刑人、戒治所</text:span><text:span text:style-name="T9">等</text:span><text:span text:style-name="T9">辦理愛滋病衛教宣導</text:span><text:span text:style-name="T9">330</text:span><text:span text:style-name="T9">場，</text:span><text:span text:style-name="T9">計23,570</text:span><text:span text:style-name="T9">人</text:span><text:span text:style-name="T9">次</text:span><text:span text:style-name="T9">參加。</text:span></text:p>
      <text:p text:style-name="P70"><text:span text:style-name="T9">3.103年7月至104年1月辦理4場「未成年愛滋病毒感染個案病情揭露暨隱私保護處遇會議」，共討論8案，計77人次參加，</text:span><text:soft-page-break/><text:span text:style-name="T9">由專家學者與會指導，研議對策處理個案就醫、就學、兵役、身心調適、病情告知等問題，以強化個案自我健康管理知能並提高生活品質。</text:span></text:p>
      <text:p text:style-name="P71">4.藥癮愛滋減害計畫</text:p>
      <text:p text:style-name="P78"><text:span text:style-name="T9">（1）</text:span><text:span text:style-name="T9">設置清潔針具販賣機</text:span><text:span text:style-name="T9">56</text:span><text:span text:style-name="T9">台及清潔針具執行服務點</text:span><text:span text:style-name="T9">92</text:span><text:span text:style-name="T9">處，</text:span><text:span text:style-name="T9">103年7月至104年1月計12,626</text:span><text:span text:style-name="T9">人次至執行服務點詢問或領取清潔針具及衛教資料，</text:span><text:span text:style-name="T9">共</text:span><text:span text:style-name="T9">發放清潔空針</text:span><text:span text:style-name="T9">768</text:span><text:span text:style-name="T9">,</text:span><text:span text:style-name="T9">641</text:span><text:span text:style-name="T9">支</text:span><text:span text:style-name="T9">，</text:span><text:span text:style-name="T9">回收率</text:span><text:span text:style-name="T9">100</text:span><text:span text:style-name="T6">％</text:span><text:span text:style-name="T9">。</text:span></text:p>
      <text:p text:style-name="P78"><text:span text:style-name="T9">（2）10家</text:span><text:span text:style-name="T9">醫療院所辦</text:span><text:span text:style-name="T9">理「</text:span><text:span text:style-name="T9">替代療法</text:span><text:span text:style-name="T9">」，自95年開辦至104</text:span><text:span text:style-name="T9">年</text:span><text:span text:style-name="T9">1月，參加</text:span><text:span text:style-name="T9">人數</text:span><text:span text:style-name="T9">累計達15,332</text:span><text:span text:style-name="T9">人，</text:span><text:span text:style-name="T9">目前</text:span><text:span text:style-name="T9">服藥人數</text:span><text:span text:style-name="T9">為1,876人。</text:span></text:p>
      <text:p text:style-name="P71">5.於轄內衛生所、大專院校、同志消費場域設置53台保險套自動服務機，落實安全性行為推廣，以達防治之效。</text:p>
      <text:p text:style-name="P49">（四）流感防治作為</text:p>
      <text:p text:style-name="P70"><text:span text:style-name="T9">1.本市103年</text:span><text:span text:style-name="T9">7</text:span><text:span text:style-name="T9">月至</text:span><text:span text:style-name="T9">1</text:span><text:span text:style-name="T9">04年1月流感併發症確診個案</text:span><text:span text:style-name="T9">42</text:span><text:span text:style-name="T9">例，其中40%為65歲以上老人，</text:span><text:span text:style-name="T9">76</text:span><text:span text:style-name="T9">%有過去病史（指心、肺、腎臟、代謝性疾病等</text:span><text:span text:style-name="T9">)</text:span><text:span text:style-name="T9">，89%未曾施打季節流感疫苗；針對設籍高雄市且入境時發燒旅客進行健康追蹤454人，調查結果無流感併發症感染個案。</text:span></text:p>
      <text:p text:style-name="P71">2.制訂「高雄市因應校園流感群聚防治建議」及「流感群聚處置流程」，商請教育局共同遵行類流感防疫工作，啟動本市學校辦理學生健康追蹤，落實流感群聚通報。</text:p>
      <text:p text:style-name="P71">3.落實103年季節性流感疫苗接種計畫</text:p>
      <text:p text:style-name="P77"><text:span text:style-name="T9">本市總撥入流感疫苗306,450劑</text:span><text:span text:style-name="T9">(</text:span><text:span text:style-name="T9">成人286,780劑、幼兒19,670劑</text:span><text:span text:style-name="T9">)</text:span><text:span text:style-name="T9">，總接種302,513劑</text:span><text:span text:style-name="T9">(</text:span><text:span text:style-name="T9">成人282,870劑、幼兒19,643劑</text:span><text:span text:style-name="T9">)</text:span><text:span text:style-name="T9">，總使用完成率為98.68%。</text:span></text:p>
      <text:p text:style-name="P47">（五）腸病毒及其他腸道傳染病防治作為</text:p>
      <text:p text:style-name="P70"><text:span text:style-name="T9">1.本市103年7月至104年1月腸病毒感染併發重症確定病例0人。</text:span></text:p>
      <text:p text:style-name="P70"><text:span text:style-name="T9">2.本市教保育機構共通報520個班級停課，皆完成該等學童家長衛教及環境消毒，另與衛生福利部疾病管制署高屏區管制中心共同針對停課學校加強查核。</text:span></text:p>
      <text:p text:style-name="P70"><text:span text:style-name="T9">3.為讓本市幼童免於腸病毒侵襲，於流行前期及流行期針對本市910家教托育機構及公共場所</text:span><text:span text:style-name="T9">(</text:span><text:span text:style-name="T9">遊樂區、百貨公司、連鎖速食店、大賣場、醫院、診所等</text:span><text:span text:style-name="T9">)</text:span><text:span text:style-name="T9">進行洗手設備衛生督核，合格率達100%。 </text:span></text:p>
      <text:p text:style-name="P71">4.落實公權力執行本市「腸病毒通報及停課規定」，另提供「給家長的溫馨小叮嚀」單張予3歲以下嬰幼兒家長及基層醫療院所，提醒家長重症前兆病徵及就醫資訊，深化民眾防治觀念，提高本市防疫成效。</text:p>
      <text:p text:style-name="P71">5.辦理校園及社區衛教宣導818場，計52,290人次參加；另辦理「說故事、送愛心最樂」校園巡迴宣導120場，計11,750人次參加；分發20萬張「寶貝小手貼紙」予國小二年級以下幼學童，提醒重症前兆病徵及就醫資訊，以降低學童感染腸病毒機會。</text:p>
      <text:p text:style-name="P70"><text:span text:style-name="T9">6.建置6家腸病毒重症責任醫院</text:span><text:span text:style-name="T9">(</text:span><text:span text:style-name="T9">高雄榮民總醫院、高醫大附設中和紀念醫院、高雄市立小港醫院、國軍高雄總醫院左營分院、義</text:span><text:soft-page-break/><text:span text:style-name="T9">大醫院、高雄長庚醫院</text:span><text:span text:style-name="T9">)</text:span><text:span text:style-name="T9">；整合院際「腸病毒重症住院治療、加護病房治療轉介機制」、「重症責任醫院聯繫窗口」、「腸病毒重症病患轉診作業流程」，提升醫療人員腸病毒診斷治療能力並強化轉介機制。</text:span></text:p>
      <text:p text:style-name="P70"><text:span text:style-name="T9">7.其他腸道傳染病防治</text:span><text:span text:style-name="T9"><text:line-break/></text:span><text:span text:style-name="T9">本市103年7月至104年1月共通報霍亂、傷寒、桿菌性痢疾、肉毒桿菌及阿米巴性痢疾病例計63人；其中確診病例為霍亂0例、傷寒2例、桿菌性痢疾0例、阿米巴性痢疾17例（含境外移入16人），對通報及確診病例立即展開防疫措施，並針對本市苓雅區及前鎮區石化氣爆災害及豪雨期間，定期蒐集疫情資料進行腸道傳染病監測，對通報病例均落實執行疫情調查，環境消毒等防疫工作，均無發生社區及家庭群聚之次級感染。</text:span></text:p>
      <text:p text:style-name="P49">（六）落實各項預防疫苗接種</text:p>
      <text:p text:style-name="P56"><text:span text:style-name="T9">103年</text:span><text:span text:style-name="T9">7</text:span><text:span text:style-name="T9">月至</text:span><text:span text:style-name="T9">12</text:span><text:span text:style-name="T9">月完成率均達95%以上，成效如下：</text:span></text:p>
      <text:p text:style-name="P71">1.卡介苗疫苗：98.20%。</text:p>
      <text:p text:style-name="P71">2.水痘疫苗：97.69%。</text:p>
      <text:p text:style-name="P71">3.麻疹腮腺炎德國麻疹疫苗：97.84%。</text:p>
      <text:p text:style-name="P70"><text:span text:style-name="T9">4.</text:span><text:span text:style-name="T9">B</text:span><text:span text:style-name="T9">型肝炎疫苗：98.24%。</text:span></text:p>
      <text:p text:style-name="P70"><text:span text:style-name="T9">5.五合一疫苗混合疫苗(白喉、破傷風、非細胞性百日咳、</text:span><text:span text:style-name="T9">b</text:span><text:span text:style-name="T9">型嗜血桿菌、不活化小兒麻痺)：97.40%。</text:span></text:p>
      <text:p text:style-name="P81"/>
      <text:p text:style-name="P8"><text:span text:style-name="T18">二、強化緊急醫療救護</text:span></text:p>
      <text:p text:style-name="P47">（一）提升緊急醫療救護服務品質</text:p>
      <text:p text:style-name="P71">1.救護車普查</text:p>
      <text:p text:style-name="P77"><text:span text:style-name="T9">本市救護車共</text:span><text:span text:style-name="T9">289</text:span><text:span text:style-name="T9">輛，10</text:span><text:span text:style-name="T9">3</text:span><text:span text:style-name="T9">年</text:span><text:span text:style-name="T9">7</text:span><text:span text:style-name="T9">月至</text:span><text:span text:style-name="T9">12</text:span><text:span text:style-name="T9">月辦理定期檢查</text:span><text:span text:style-name="T9">274</text:span><text:span text:style-name="T9">車次、攔檢</text:span><text:span text:style-name="T9">172</text:span><text:span text:style-name="T9">車次、機構普查</text:span><text:span text:style-name="T9">84</text:span><text:span text:style-name="T9">家次，皆符合規定。</text:span></text:p>
      <text:p text:style-name="P71">2.依照「高雄市政府潛勢危險地區特殊病患撤離避險應變作業要點」，掌握災害潛勢危險地區洗腎病患及接近預產期孕婦名冊，衛生所與區公所針對名冊進行比對、更新，確保資料完整性，於災害來臨時預警撤離該等人員，降低生命安全威脅。</text:p>
      <text:p text:style-name="P70"><text:span text:style-name="T9">3.鑒於強降雨造成水災災情，考量各區地理、氣候之差異性，</text:span><text:span text:style-name="T9">督導轄區衛生所依</text:span><text:span text:style-name="T9">「災情評估表」回報作業頻率</text:span><text:span text:style-name="T9">回報</text:span><text:span text:style-name="T9">，以確切掌握各區災害情形。</text:span></text:p>
      <text:p text:style-name="P71">4.提升大量傷患救治緊急應變能力及品質</text:p>
      <text:p text:style-name="P61"><text:span text:style-name="T8">（1）103年7月至12月配合市府相關局處辦理災害防救演習2場，督導各急救責任醫院擇定災害類型辦理2-3場次災害應變演習，強化其緊急應變能力。另督導</text:span><text:span text:style-name="T8">衛生福利部</text:span><text:span text:style-name="T8">旗山醫院辦理「102年至104年醫學中心支援離島及醫療資源不足地區緊急醫療照護服務獎勵計畫」。</text:span></text:p>
      <text:p text:style-name="P61"><text:span text:style-name="T8">（</text:span><text:span text:style-name="T8">2</text:span><text:span text:style-name="T8">）辦理「</text:span><text:span text:style-name="T8">OHCA系統緊急醫療救護資訊系統成果分享研討會</text:span><text:span text:style-name="T8">」、「</text:span><text:span text:style-name="T8">103年高雄市緊急醫療救護研討會」、「103年</text:span><text:span text:style-name="T8">度高雄市急救責任醫院與EMOC第</text:span><text:span text:style-name="T8">2</text:span><text:span text:style-name="T8">次業務會報</text:span><text:span text:style-name="T8">暨提升急診暨轉診品質計畫年終檢討會議</text:span><text:span text:style-name="T8">」</text:span><text:span text:style-name="T8">、「高雄市103年度大量傷患事件應變演練」及「高雄石化氣爆緊急醫療處置應變討論會」等</text:span><text:span text:style-name="T8">。</text:span></text:p>
      <text:p text:style-name="P61"><text:span text:style-name="T8">（3）</text:span><text:span text:style-name="T8">本市石化氣爆期間分別於二聖醫院、苓雅分隊開設臨時醫護站及緊急救護中心，另派員進駐五權國小前進指揮所彙</text:span><text:soft-page-break/><text:span text:style-name="T8">報現場資訊；本事件總計調派市立聯合醫院、大同醫院、民生醫院及民間救護車公司醫護人力</text:span><text:span text:style-name="T8">32</text:span><text:span text:style-name="T8">人，救護車</text:span><text:span text:style-name="T8">12</text:span><text:span text:style-name="T8">輛至現場搶救傷患。</text:span></text:p>
      <text:p text:style-name="P56"><text:span text:style-name="T8">5.推動</text:span><text:span text:style-name="T58">自動體外心臟電擊去顫器（</text:span><text:span text:style-name="T8">AED）設置及CPR+AED急救教育</text:span></text:p>
      <text:p text:style-name="P61"><text:span text:style-name="T8">（1）截至103年12月底止，本市AED總數共計97</text:span><text:span text:style-name="T8">8</text:span><text:span text:style-name="T8">台，其中7</text:span><text:span text:style-name="T8">84</text:span><text:span text:style-name="T8">台設置於高鐵站、機場、捷運站、學校、飯店、公園、運動場所、衛生所及企業單位，194台配置於本市消防局救護車及部分民間救護車。</text:span></text:p>
      <text:p text:style-name="P61"><text:span text:style-name="T8">（2）103年7月至12月辦理全民CPR+AED急救教育訓練</text:span><text:span text:style-name="T8">共</text:span><text:span text:style-name="T8">54場</text:span><text:span text:style-name="T8">次</text:span><text:span text:style-name="T8">，計2,124人次參加。</text:span></text:p>
      <text:p text:style-name="P61"><text:span text:style-name="T8">（3）103年7月至12月</text:span><text:span text:style-name="T8">辦理市府相關局處附屬單位員工</text:span><text:span text:style-name="T8">CPR+AED</text:span><text:span text:style-name="T8">教育訓練共21場次，</text:span><text:span text:style-name="T8">計</text:span><text:span text:style-name="T8">1</text:span><text:span text:style-name="T8">,</text:span><text:span text:style-name="T8">014</text:span><text:span text:style-name="T8">人次參加。</text:span></text:p>
      <text:p text:style-name="P47">（二）高雄市緊急醫療資訊整合中心(EMOC)成效</text:p>
      <text:p text:style-name="P83"><text:span text:style-name="T27">為強化本市災害事故緊急醫療應變能力，衛生局於94年成立緊急醫療資訊整合中心(EMOC)，</text:span><text:span text:style-name="T27">目前</text:span><text:span text:style-name="T27">由高雄市立民生醫院承辦</text:span><text:span text:style-name="T27">。</text:span><text:span text:style-name="T27">10</text:span><text:span text:style-name="T27">3</text:span><text:span text:style-name="T27">年</text:span><text:span text:style-name="T27">7</text:span><text:span text:style-name="T27">月至</text:span><text:span text:style-name="T27">12</text:span><text:span text:style-name="T27">月計監控</text:span><text:span text:style-name="T27">22</text:span><text:span text:style-name="T27">件災害事故、測試無線電設備</text:span><text:span text:style-name="T27">4</text:span><text:span text:style-name="T29">,</text:span><text:span text:style-name="T29">108</text:span><text:span text:style-name="T27">次，確保本市急救責任醫院通訊暢通，另協助本市急救責任醫院轉診2件。</text:span></text:p>
      <text:p text:style-name="P84">100年至103年EMOC任務辦理成果</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29">工作項目</text:p>
          </table:table-cell>
          <table:table-cell table:style-name="表格2.A1" office:value-type="string">
            <text:p text:style-name="P29">100年</text:p>
          </table:table-cell>
          <table:table-cell table:style-name="表格2.A1" office:value-type="string">
            <text:p text:style-name="P29">101年</text:p>
          </table:table-cell>
          <table:table-cell table:style-name="表格2.A1" office:value-type="string">
            <text:p text:style-name="P29">102年</text:p>
          </table:table-cell>
          <table:table-cell table:style-name="表格2.E1" office:value-type="string">
            <text:p text:style-name="P29">103年</text:p>
          </table:table-cell>
          <table:table-cell table:style-name="表格2.F1" office:value-type="string">
            <text:p text:style-name="P29">總計</text:p>
          </table:table-cell>
        </table:table-row>
        <table:table-row table:style-name="表格2.1">
          <table:table-cell table:style-name="表格2.A1" office:value-type="string">
            <text:p text:style-name="P29">監控災難事件</text:p>
          </table:table-cell>
          <table:table-cell table:style-name="表格2.A1" office:value-type="string">
            <text:p text:style-name="P29">35</text:p>
          </table:table-cell>
          <table:table-cell table:style-name="表格2.A1" office:value-type="string">
            <text:p text:style-name="P29">43</text:p>
          </table:table-cell>
          <table:table-cell table:style-name="表格2.A1" office:value-type="string">
            <text:p text:style-name="P29">29</text:p>
          </table:table-cell>
          <table:table-cell table:style-name="表格2.E1" office:value-type="string">
            <text:p text:style-name="P29">41</text:p>
          </table:table-cell>
          <table:table-cell table:style-name="表格2.F1" office:value-type="string">
            <text:p text:style-name="P29">148</text:p>
          </table:table-cell>
        </table:table-row>
        <table:table-row table:style-name="表格2.1">
          <table:table-cell table:style-name="表格2.A1" office:value-type="string">
            <text:p text:style-name="P29">無線電測試</text:p>
          </table:table-cell>
          <table:table-cell table:style-name="表格2.A1" office:value-type="string">
            <text:p text:style-name="P29">8,898</text:p>
          </table:table-cell>
          <table:table-cell table:style-name="表格2.A1" office:value-type="string">
            <text:p text:style-name="P29">8,688</text:p>
          </table:table-cell>
          <table:table-cell table:style-name="表格2.A1" office:value-type="string">
            <text:p text:style-name="P29">8,376</text:p>
          </table:table-cell>
          <table:table-cell table:style-name="表格2.E1" office:value-type="string">
            <text:p text:style-name="P32">8,264</text:p>
          </table:table-cell>
          <table:table-cell table:style-name="表格2.F1" office:value-type="string">
            <text:p text:style-name="P40"><text:span text:style-name="T40">3</text:span><text:span text:style-name="T40">4,226</text:span></text:p>
          </table:table-cell>
        </table:table-row>
        <table:table-row table:style-name="表格2.1">
          <table:table-cell table:style-name="表格2.A1" office:value-type="string">
            <text:p text:style-name="P29">協助急重症轉診</text:p>
          </table:table-cell>
          <table:table-cell table:style-name="表格2.A1" office:value-type="string">
            <text:p text:style-name="P29">15</text:p>
          </table:table-cell>
          <table:table-cell table:style-name="表格2.A1" office:value-type="string">
            <text:p text:style-name="P29">18</text:p>
          </table:table-cell>
          <table:table-cell table:style-name="表格2.A1" office:value-type="string">
            <text:p text:style-name="P29">8</text:p>
          </table:table-cell>
          <table:table-cell table:style-name="表格2.E1" office:value-type="string">
            <text:p text:style-name="P29">2</text:p>
          </table:table-cell>
          <table:table-cell table:style-name="表格2.F1" office:value-type="string">
            <text:p text:style-name="P29">43</text:p>
          </table:table-cell>
        </table:table-row>
        <table:table-row table:style-name="表格2.1">
          <table:table-cell table:style-name="表格2.A1" office:value-type="string">
            <text:p text:style-name="P29">舉辦教育訓練</text:p>
          </table:table-cell>
          <table:table-cell table:style-name="表格2.A1" office:value-type="string">
            <text:p text:style-name="P29">3</text:p>
          </table:table-cell>
          <table:table-cell table:style-name="表格2.A1" office:value-type="string">
            <text:p text:style-name="P29">3</text:p>
          </table:table-cell>
          <table:table-cell table:style-name="表格2.A1" office:value-type="string">
            <text:p text:style-name="P29">3</text:p>
          </table:table-cell>
          <table:table-cell table:style-name="表格2.E1" office:value-type="string">
            <text:p text:style-name="P29">3</text:p>
          </table:table-cell>
          <table:table-cell table:style-name="表格2.F1" office:value-type="string">
            <text:p text:style-name="P29">12</text:p>
          </table:table-cell>
        </table:table-row>
        <table:table-row table:style-name="表格2.1">
          <table:table-cell table:style-name="表格2.A1" office:value-type="string">
            <text:p text:style-name="P29">國內外緊急醫療新聞統計</text:p>
          </table:table-cell>
          <table:table-cell table:style-name="表格2.A1" office:value-type="string">
            <text:p text:style-name="P29">1,142</text:p>
          </table:table-cell>
          <table:table-cell table:style-name="表格2.A1" office:value-type="string">
            <text:p text:style-name="P29">929</text:p>
          </table:table-cell>
          <table:table-cell table:style-name="表格2.A1" office:value-type="string">
            <text:p text:style-name="P29">918</text:p>
          </table:table-cell>
          <table:table-cell table:style-name="表格2.E1" office:value-type="string">
            <text:p text:style-name="P29">609</text:p>
          </table:table-cell>
          <table:table-cell table:style-name="表格2.F1" office:value-type="string">
            <text:p text:style-name="P40"><text:span text:style-name="T40">3</text:span><text:span text:style-name="T40">,598</text:span></text:p>
          </table:table-cell>
        </table:table-row>
        <table:table-row table:style-name="表格2.1">
          <table:table-cell table:style-name="表格2.A1" office:value-type="string">
            <text:p text:style-name="P29">國內外疫情新聞統計</text:p>
          </table:table-cell>
          <table:table-cell table:style-name="表格2.A1" office:value-type="string">
            <text:p text:style-name="P29">134</text:p>
          </table:table-cell>
          <table:table-cell table:style-name="表格2.A1" office:value-type="string">
            <text:p text:style-name="P29">169</text:p>
          </table:table-cell>
          <table:table-cell table:style-name="表格2.A1" office:value-type="string">
            <text:p text:style-name="P29">180</text:p>
          </table:table-cell>
          <table:table-cell table:style-name="表格2.E1" office:value-type="string">
            <text:p text:style-name="P29">185</text:p>
          </table:table-cell>
          <table:table-cell table:style-name="表格2.F1" office:value-type="string">
            <text:p text:style-name="P29">668</text:p>
          </table:table-cell>
        </table:table-row>
        <table:table-row table:style-name="表格2.1">
          <table:table-cell table:style-name="表格2.A1" office:value-type="string">
            <text:p text:style-name="P29">急診滿載通報</text:p>
          </table:table-cell>
          <table:table-cell table:style-name="表格2.A1" office:value-type="string">
            <text:p text:style-name="P29">4,735</text:p>
          </table:table-cell>
          <table:table-cell table:style-name="表格2.A1" office:value-type="string">
            <text:p text:style-name="P29">6,699</text:p>
          </table:table-cell>
          <table:table-cell table:style-name="表格2.A1" office:value-type="string">
            <text:p text:style-name="P29">3,302</text:p>
          </table:table-cell>
          <table:table-cell table:style-name="表格2.E1" office:value-type="string">
            <text:p text:style-name="P40"><text:span text:style-name="T40">5</text:span><text:span text:style-name="T40">,</text:span><text:span text:style-name="T40">309</text:span></text:p>
          </table:table-cell>
          <table:table-cell table:style-name="表格2.F1" office:value-type="string">
            <text:p text:style-name="P40"><text:span text:style-name="T40">20</text:span><text:span text:style-name="T40">,</text:span><text:span text:style-name="T40">045</text:span></text:p>
          </table:table-cell>
        </table:table-row>
      </table:table>
      <text:p text:style-name="P47">（三）支援本市各項活動救護事宜</text:p>
      <text:p text:style-name="P70"><text:span text:style-name="T9">1.10</text:span><text:span text:style-name="T9">3</text:span><text:span text:style-name="T9">年</text:span><text:span text:style-name="T9">7</text:span><text:span text:style-name="T9">月至</text:span><text:span text:style-name="T9">12</text:span><text:span text:style-name="T9">月協助「</text:span><text:span text:style-name="T9">自力環保造筏水上競賽活動</text:span><text:span text:style-name="T9">」、「</text:span><text:span text:style-name="T9">2014庄頭藝穗節</text:span><text:span text:style-name="T9">」、「</text:span><text:span text:style-name="T9">La new50有我 2014用腳愛台灣</text:span><text:span text:style-name="T9">」、「</text:span><text:span text:style-name="T9">103秋祭大典</text:span><text:span text:style-name="T9">」、「</text:span><text:span text:style-name="T9">103年勞動達人盃全國技能競賽</text:span><text:span text:style-name="T9">」、「</text:span><text:span text:style-name="T9">103年國慶日-2014雙十祈願國慶活動</text:span><text:span text:style-name="T9">」、「</text:span><text:span text:style-name="T9">103年全民運動會聖火傳遞交接活動</text:span><text:span text:style-name="T9">」</text:span><text:span text:style-name="T9">、「2014高雄阿公店水庫第三屆全國鐵人二項競賽」、「2014五月天螢火晚會演唱會」</text:span><text:span text:style-name="T9">等大型活動設置醫療站，辦理救護事宜。</text:span></text:p>
      <text:p text:style-name="P70"><text:span text:style-name="T9">2.10</text:span><text:span text:style-name="T9">3</text:span><text:span text:style-name="T9">年</text:span><text:span text:style-name="T9">7</text:span><text:span text:style-name="T9">月至</text:span><text:span text:style-name="T9">12</text:span><text:span text:style-name="T9">月支援市府各項活動緊急救護工作</text:span><text:span text:style-name="T9">109</text:span><text:span text:style-name="T9">場，調派醫師</text:span><text:span text:style-name="T9">9</text:span><text:span text:style-name="T9">人次、護士</text:span><text:span text:style-name="T9">137</text:span><text:span text:style-name="T9">人次及救護車</text:span><text:span text:style-name="T9">36</text:span><text:span text:style-name="T9">車次。</text:span></text:p>
      <text:p text:style-name="P81"/>
      <text:p text:style-name="P44"><text:span text:style-name="T18">三、市立醫療體系再造</text:span></text:p>
      <text:p text:style-name="P47">（一）市立醫院營運成果</text:p>
      <text:p text:style-name="P70"><text:span text:style-name="T9">1.9家市立醫院10</text:span><text:span text:style-name="T9">3</text:span><text:span text:style-name="T9">年度營運</text:span><text:span text:style-name="T9">成果</text:span><text:span text:style-name="T9">與10</text:span><text:span text:style-name="T9">2</text:span><text:span text:style-name="T9">年度</text:span><text:span text:style-name="T9">同期</text:span><text:span text:style-name="T9">比較：門診服務量</text:span><text:span text:style-name="T9">2</text:span><text:span text:style-name="T9">,0</text:span><text:span text:style-name="T9">76,428人次，較102年度增加2.09%</text:span><text:span text:style-name="T9">；急診服務量</text:span><text:span text:style-name="T9">221,033人次，較102年度增加10.5%</text:span><text:span text:style-name="T9">；住院服務量</text:span><text:span text:style-name="T9">810,</text:span><text:span text:style-name="T9">5</text:span><text:span text:style-name="T9">52人日，較102年度增加2.24%</text:span><text:span text:style-name="T9">。</text:span></text:p>
      <text:p text:style-name="P70"><text:span text:style-name="T9">2.</text:span><text:span text:style-name="T9">103年度收取5家公辦民營醫院權利金7059萬2825元，分別為市立小港醫院2580萬8999元、市立大同醫院3564萬2049元、</text:span><text:soft-page-break/><text:span text:style-name="T9">市立旗津醫院92萬1767元(繳納102及103年度權利金等)、市立岡山醫院367萬2890元及市立鳳山醫院454萬7120元。</text:span></text:p>
      <text:p text:style-name="P47">（二）推動市立醫院改造</text:p>
      <text:p text:style-name="P70"><text:span text:style-name="T9">1.透過定期召開「高雄市政府衛生局所屬市立醫院聯合管理中心委員會議」，</text:span><text:span text:style-name="T9">確實</text:span><text:span text:style-name="T9">督管「高雄市市立醫院營運革新方案」，以</text:span><text:span text:style-name="T9">因</text:span><text:span text:style-name="T9">應本府逐年降低市</text:span><text:span text:style-name="T9">立</text:span><text:span text:style-name="T9">醫</text:span><text:span text:style-name="T9">院</text:span><text:span text:style-name="T9">補助款及提升醫院營運績效與品質。</text:span></text:p>
      <text:p text:style-name="P70"><text:span text:style-name="T9">2.進行市立民生醫院高齡親善醫院轉型再造規劃，成立營運績效督導小組，審核</text:span><text:span text:style-name="T9">該</text:span><text:span text:style-name="T9">院計畫執行及營運發展成效，並提出相關策略建議，以延續本府加強老人福利服務，增設照顧服務設施等承諾，10</text:span><text:span text:style-name="T9">3年度</text:span><text:span text:style-name="T9">共召開</text:span><text:span text:style-name="T9">3</text:span><text:span text:style-name="T9">次會議</text:span><text:span text:style-name="T9">，1次書面審查</text:span><text:span text:style-name="T9">。</text:span></text:p>
      <text:p text:style-name="P70"><text:span text:style-name="T9">3.</text:span><text:span text:style-name="T9">配合旗津區都市發展計畫辦理市立旗津醫院新建案，於102年</text:span><text:span text:style-name="T9">度完成旗津醫院新建工程，並</text:span><text:span text:style-name="T9">選出「高雄市立旗津醫院整擴建營運移轉(ROT)案」最優申請人，</text:span><text:span text:style-name="T9">於103年3月31日完成簽約</text:span><text:span text:style-name="T9">，</text:span><text:span text:style-name="T9">103年9月1日營運，期提供</text:span><text:span text:style-name="T9">旗津區市民高優質醫療服務</text:span><text:span text:style-name="T9">及環境</text:span><text:span text:style-name="T9">。</text:span></text:p>
      <text:p text:style-name="P70"><text:span text:style-name="T9">4.爭取中央協助</text:span><text:span text:style-name="T9">本</text:span><text:span text:style-name="T9">市弱勢個案就醫補助款</text:span><text:span text:style-name="T9">288萬</text:span><text:span text:style-name="T9">9</text:span><text:span text:style-name="T9">千</text:span><text:span text:style-name="T9">元</text:span><text:span text:style-name="T9">。103年度補助弱勢就醫760人次，經費執行率100%。</text:span></text:p>
      <text:p text:style-name="P71">5.落實市立小港、大同、旗津、岡山及鳳山醫院委託民間經營之履約督導管理及權利金繳交市庫。</text:p>
      <text:p text:style-name="P47">（三）強化衛生所功能</text:p>
      <text:p text:style-name="P70"><text:span text:style-name="T9">1.</text:span><text:span text:style-name="T9">擴充衛生所服務量能</text:span></text:p>
      <text:p text:style-name="P85"><text:span text:style-name="T9">（1）</text:span><text:span text:style-name="T9">103年1月1</text:span><text:span text:style-name="T9">日成立鳳山區第二</text:span><text:span text:style-name="T9">衛生所</text:span><text:span text:style-name="T9">，</text:span><text:span text:style-name="T9">國泰路</text:span><text:span text:style-name="T9">以南為該所管轄，藉以提供五甲一帶市民更優質之預防保健服務。另鑑於該所常設辦公室尚未完成整裝修，故於103年於鳳山區衛生所內設置臨時辦公室，並於鳳山區第二戶政事務所設置服務據點，以提供不中斷之便民服務</text:span><text:span text:style-name="T9">。</text:span><text:span text:style-name="T9">於常設地點辦公室整裝修暨無障礙電梯設置，整修工程業於103年12月初竣工，並於12月23日由 市長親蒞現場主持揭牌儀式，辦公室正式啟用提供服務。</text:span></text:p>
      <text:p text:style-name="P85"><text:span text:style-name="T9">（2）預定於104-106年新建六龜區衛生所，擴充並健全當地醫療資源，實踐本府照顧弱勢偏鄉地區市民之健康福祉。</text:span></text:p>
      <text:p text:style-name="P70"><text:span text:style-name="T9">2.調整</text:span><text:span text:style-name="T9">人力配置</text:span></text:p>
      <text:p text:style-name="P86"><text:span text:style-name="T8">（1）</text:span><text:span text:style-name="T8">為</text:span><text:span text:style-name="T8">兼顧</text:span><text:span text:style-name="T61">衛生所現有醫療特</text:span><text:span text:style-name="T61">色，</text:span><text:span text:style-name="T61">衡平各所人力</text:span><text:span text:style-name="T61">，透過數次衛生所人力盤點，自103-104年初，分別進行二次衛生所人力調整，主要以鳳山區衛生所劃分為二衛生所移撥出部分人力；新興、前金及鹽埕區衛生所預定機關整併移撥出部分人力；另盤點本轄各衛生所人力業務負擔比例，將部分一般鄉鎮型衛生所人員移撥，順利成立鳳山區第二衛生所，並衡平高都會區衛生所人力不足之現況，績效卓著。</text:span></text:p>
      <text:p text:style-name="P87"><text:span text:style-name="T61">（2）103年試行「</text:span><text:span text:style-name="T61">新興、</text:span><text:span text:style-name="T8">前金及鹽埕區衛生所</text:span><text:span text:style-name="T8">」</text:span><text:span text:style-name="T8">業務整合</text:span><text:span text:style-name="T8">計畫</text:span><text:span text:style-name="T8">，</text:span><text:span text:style-name="T8">將部分</text:span><text:span text:style-name="T8">人力移撥至鳳山區第二衛生所及其他高都會型且業務載量極高之衛生所。</text:span><text:span text:style-name="T8">期間積極與地方民意及衛生所人員妥適溝通協調，並評估工作成效，人員移撥安置機制以同仁最大權益為優先考量，103年底達成三機關整併之目標，機關於104年1月1日正式整併命名為「新興衛生所」，賡續提供高效能服務。</text:span></text:p>
      <text:p text:style-name="P70"><text:soft-page-break/><text:span text:style-name="T9">3</text:span><text:span text:style-name="T9">.召開衛生所業務會議</text:span><text:span text:style-name="T9"><text:line-break/></text:span><text:span text:style-name="T9">辦理「衛生所考核」、「衛生稽查訓練」、「推動公共衛生業務研習會」、「</text:span><text:span text:style-name="T9">金所獎評比績優</text:span><text:span text:style-name="T9">衛生所</text:span><text:span text:style-name="T9">實地觀摩</text:span><text:span text:style-name="T9">」</text:span><text:span text:style-name="T9">、</text:span><text:span text:style-name="T9">「衛生所聯繫會議」研習共</text:span><text:span text:style-name="T9">18</text:span><text:span text:style-name="T9">場，</text:span><text:span text:style-name="T9">計991人次參與</text:span><text:span text:style-name="T9">，</text:span><text:span text:style-name="T9">藉此</text:span><text:span text:style-name="T9">強化衛生所人員業務</text:span><text:span text:style-name="T9">執行</text:span><text:span text:style-name="T9">效能，提升工作績效。</text:span></text:p>
      <text:p text:style-name="P70"><text:span text:style-name="T9">4</text:span><text:span text:style-name="T9">.行政相驗</text:span><text:span text:style-name="T9"><text:line-break/></text:span><text:span text:style-name="T9">按</text:span><text:span text:style-name="T9">季排定</text:span><text:span text:style-name="T9">衛生所</text:span><text:span text:style-name="T9">及特約</text:span><text:span text:style-name="T9">醫師夜間及例假日行政相驗值班，提供相驗服務共</text:span><text:span text:style-name="T9">3</text:span><text:span text:style-name="T9">,</text:span><text:span text:style-name="T9">700</text:span><text:span text:style-name="T9">件。 </text:span></text:p>
      <text:p text:style-name="P70"><text:span text:style-name="T9">5</text:span><text:span text:style-name="T9">.輔導衛生所業務</text:span></text:p>
      <text:p text:style-name="P88"><text:span text:style-name="T8">（1）</text:span><text:span text:style-name="T8">實施</text:span><text:span text:style-name="T8">衛生所年度業務綜合考核，績</text:span><text:span text:style-name="T8">效</text:span><text:span text:style-name="T8">優</text:span><text:span text:style-name="T8">良</text:span><text:span text:style-name="T8">衛生所給予敍獎鼓勵，以利業務推展。</text:span></text:p>
      <text:p text:style-name="P88"><text:span text:style-name="T8">（2）爭取南部科學工業園區</text:span><text:span text:style-name="T8">103年度補助地方政府建設經費173</text:span><text:span text:style-name="T8">,</text:span><text:span text:style-name="T8">0</text:span><text:span text:style-name="T8">00元，充實永安區、路竹區及岡山區衛生所設備，提</text:span><text:span text:style-name="T9">升健康照護品質</text:span><text:span text:style-name="T9">。</text:span></text:p>
      <text:p text:style-name="P88"><text:span text:style-name="T9">（3）</text:span><text:span text:style-name="T9">輔導</text:span><text:span text:style-name="T9">永安區、左營</text:span><text:span text:style-name="T9">區</text:span><text:span text:style-name="T9">、那瑪夏區</text:span><text:span text:style-name="T9">及</text:span><text:span text:style-name="T9">大樹</text:span><text:span text:style-name="T9">區衛生所參加國民健康署第</text:span><text:span text:style-name="T9">8</text:span><text:span text:style-name="T9">屆金所獎，</text:span><text:span text:style-name="T9">那瑪夏區及左營區衛生所榮獲「癌症篩檢及社區網絡服務」優等獎（全國取2名）；大樹區衛生所榮獲「母嬰週期性健康照護網絡服務」優等獎（全國取2名）</text:span><text:span text:style-name="T9">殊榮。</text:span></text:p>
      <text:p text:style-name="P70"><text:span text:style-name="T9">6</text:span><text:span text:style-name="T9">.建立醫療資源合作網絡，協調本市醫療機構達成支援機制，以持續提供門診醫療服務。</text:span></text:p>
      <text:p text:style-name="P81"/>
      <text:p text:style-name="P9"><text:span text:style-name="T18">四、老人免費裝置假牙</text:span></text:p>
      <text:p text:style-name="P47">（一）假牙裝置執行情形</text:p>
      <text:p text:style-name="P70"><text:span text:style-name="T9">1.成立「高雄市老人免費裝置假牙工作小組」及「高雄市老人免費裝置假牙審查小組」，</text:span><text:span text:style-name="T9">103年度共</text:span><text:span text:style-name="T9">召開</text:span><text:span text:style-name="T9">24</text:span><text:span text:style-name="T9">次會議(</text:span><text:span text:style-name="T9">1次工作小組</text:span><text:span text:style-name="T9">、</text:span><text:span text:style-name="T9">1</text:span><text:span text:style-name="T9">6次審查小組會議、</text:span><text:span text:style-name="T9">4次複審小組會議</text:span><text:span text:style-name="T9">、</text:span><text:span text:style-name="T9">3</text:span><text:span text:style-name="T9">次醫療調處會議)。</text:span></text:p>
      <text:p text:style-name="P70"><text:span text:style-name="T9">2.10</text:span><text:span text:style-name="T9">3</text:span><text:span text:style-name="T9">年預定補助</text:span><text:span text:style-name="T9">3</text:span><text:span text:style-name="T9">,</text:span><text:span text:style-name="T9">690</text:span><text:span text:style-name="T9">人(一般老人</text:span><text:span text:style-name="T9">2</text:span><text:span text:style-name="T9">,</text:span><text:span text:style-name="T9">790</text:span><text:span text:style-name="T9">位、中低收老人9</text:span><text:span text:style-name="T9">00</text:span><text:span text:style-name="T9">位），</text:span><text:span text:style-name="T9">共</text:span><text:span text:style-name="T9">審查5,014件申請案，補助</text:span><text:span text:style-name="T9">3</text:span><text:span text:style-name="T9">,</text:span><text:span text:style-name="T9">748</text:span><text:span text:style-name="T9">位(一般老人</text:span><text:span text:style-name="T9">2</text:span><text:span text:style-name="T9">,</text:span><text:span text:style-name="T9">464</text:span><text:span text:style-name="T9">位、中低收老人1,</text:span><text:span text:style-name="T9">284</text:span><text:span text:style-name="T9">位）長輩裝置假牙。</text:span></text:p>
      <text:p text:style-name="P70"><text:span text:style-name="T9">3.</text:span><text:span text:style-name="T9">398</text:span><text:span text:style-name="T9">家牙醫醫療機構簽定執行口腔篩檢及假牙裝置契約。</text:span></text:p>
      <text:p text:style-name="P70"><text:span text:style-name="T9">4.處理</text:span><text:span text:style-name="T9">10</text:span><text:span text:style-name="T9">,</text:span><text:span text:style-name="T9">05</text:span><text:span text:style-name="T9">5件電話陳情與諮詢案(含書面陳情</text:span><text:span text:style-name="T9">5</text:span><text:span text:style-name="T9">4件)。</text:span></text:p>
      <text:p text:style-name="P47">（二）經費執行情形</text:p>
      <text:p text:style-name="P70"><text:span text:style-name="T9">1.假牙補助費總編列預算</text:span><text:span text:style-name="T9">1</text:span><text:span text:style-name="T9">億</text:span><text:span text:style-name="T9">4572.14</text:span><text:span text:style-name="T9">萬元。</text:span></text:p>
      <text:p text:style-name="P70"><text:span text:style-name="T9">2.10</text:span><text:span text:style-name="T9">3</text:span><text:span text:style-name="T9">年度</text:span><text:span text:style-name="T9">獲衛生福利</text:span><text:span text:style-name="T9">部</text:span><text:span text:style-name="T9">社會及家庭署補助</text:span><text:span text:style-name="T9">「65歲以上中低收入老人補助裝置假牙實施計畫」3,03</text:span><text:span text:style-name="T9">0</text:span><text:span text:style-name="T9">萬元</text:span><text:span text:style-name="T9">，核銷率100%</text:span><text:span text:style-name="T9">。</text:span></text:p>
      <text:p text:style-name="P81"/>
      <text:p text:style-name="P9"><text:span text:style-name="T18">五、提升原民醫療照護</text:span></text:p>
      <text:p text:style-name="P92"><text:span text:style-name="T9">（一）結合醫學</text:span><text:span text:style-name="T63">中心醫療資源，推動「醫療給付效益提升計畫(IDS)」、「原</text:span><text:span text:style-name="T9">住民醫療保健促進計畫及緊急醫療服務相關計畫」、「部落社區健康營造計畫」、「充實原住民衛生所室醫療、資訊</text:span><text:span text:style-name="T6">及遠距醫療硬體</text:span><text:span text:style-name="T9">設備」等計畫，以縮短城鄉醫療差距。</text:span></text:p>
      <text:p text:style-name="P89">（二）那瑪夏區衛生所重建計畫</text:p>
      <text:p text:style-name="P70"><text:span text:style-name="T9">1.「那瑪夏區衛生所及醫師宿舍重建工程案」</text:span><text:span text:style-name="T9">於103年5月16日</text:span></text:p>
      <text:p text:style-name="P95"><text:span text:style-name="T9">竣工，6月18日辦理啟用典禮，並於103年12月8日完成結案</text:span><text:span text:style-name="T9">。</text:span></text:p>
      <text:p text:style-name="P70"><text:span text:style-name="T9">2.「莫拉克風災重建計畫-充實高雄市那瑪夏區衛生所在地醫療保</text:span><text:soft-page-break/><text:span text:style-name="T9">健服務所需硬體設備及設施計畫」</text:span><text:span text:style-name="T9">，於103年12月8日完成結案</text:span><text:span text:style-name="T9">。</text:span></text:p>
      <text:p text:style-name="P92"><text:span text:style-name="T9">（三）</text:span><text:span text:style-name="T9">健康醫療服務</text:span></text:p>
      <text:p text:style-name="P70"><text:span text:style-name="T9">1.10</text:span><text:span text:style-name="T9">3</text:span><text:span text:style-name="T9">年</text:span><text:span text:style-name="T9">7月至12月</text:span><text:span text:style-name="T9">原住民區衛生所提供</text:span><text:span text:style-name="T8">醫療</text:span><text:span text:style-name="T9">門診服務13,675</text:span><text:span text:style-name="T8">人次，專科醫療門診提供288診次，服務1,974人次。巡迴醫療服務提供319診次，計服務3,298人次。轉診/轉檢提供服務247人次</text:span><text:span text:style-name="T9">。</text:span></text:p>
      <text:p text:style-name="P70"><text:span text:style-name="T9">2.</text:span><text:span text:style-name="T9">獲衛生福利部補助本市桃源區拉芙蘭里辦理「缺醫村醫療改善三年試辦計畫」，有效改善該區民眾醫療照護需求之可近性，縮短城鄕醫療差距。</text:span></text:p>
      <text:p text:style-name="P92"><text:span text:style-name="T9">（四）衛教宣導及在職訓練</text:span><text:span text:style-name="T9"><text:line-break/></text:span><text:span text:style-name="T27">10</text:span><text:span text:style-name="T27">3</text:span><text:span text:style-name="T27">年</text:span><text:span text:style-name="T9">7月至12月</text:span><text:span text:style-name="T27">辦理原住民種子培訓、健康飲食、慢性病防治</text:span><text:span text:style-name="T27">急性心肌梗塞衛教及用藥安全等</text:span><text:span text:style-name="T27">衛教宣導</text:span><text:span text:style-name="T27">79</text:span><text:span text:style-name="T27">場，計</text:span><text:span text:style-name="T27">2,018</text:span><text:span text:style-name="T27">人次與會</text:span><text:span text:style-name="T27">。</text:span></text:p>
      <text:p text:style-name="P92"><text:span text:style-name="T9">（五）</text:span><text:span text:style-name="T9">部落社區健康營造</text:span></text:p>
      <text:p text:style-name="P70"><text:span text:style-name="T9">1.</text:span><text:span text:style-name="T9">推動部落社區健康營造計畫，以原住民「部落文化為導向、健康快樂為目的」，整合在地醫療資源，落實部落社區醫療健康網，使居民得到完善的照護。</text:span><text:span text:style-name="T9">103年度</text:span><text:span text:style-name="T8">共獲全國優良單位優勝獎等計7個獎項，得到各方的認同與肯定。</text:span></text:p>
      <text:p text:style-name="P70"><text:span text:style-name="T9">2.</text:span><text:span text:style-name="T9">10</text:span><text:span text:style-name="T9">3年7月至12月實施疾病篩檢111人次，轉介篩檢異常3人次，血壓監測701人次；辦理健康飲食輔導活動，參加者計1,980人次；辦理42場衛生教育宣導，參與者計1,515人次。</text:span></text:p>
      <text:p text:style-name="P15"/>
      <text:p text:style-name="P9"><text:span text:style-name="T18">六、強化醫療機構服務品質</text:span></text:p>
      <text:p text:style-name="P92"><text:span text:style-name="T9">（一）醫療機構暨醫事人員開、執、歇業及變更核辦成果：醫療機構</text:span><text:span text:style-name="T9">24</text:span><text:span text:style-name="T9">家次，醫事人員</text:span><text:span text:style-name="T9">6,114</text:span><text:span text:style-name="T9">人次。</text:span></text:p>
      <text:p text:style-name="P92"><text:span text:style-name="T9">（二）督導訪查醫療機構成果：醫院</text:span><text:span text:style-name="T9">68</text:span><text:span text:style-name="T9">家、診所1,</text:span><text:span text:style-name="T9">443</text:span><text:span text:style-name="T9">家(西醫7</text:span><text:span text:style-name="T9">95</text:span><text:span text:style-name="T9">家、中醫</text:span><text:span text:style-name="T9">193</text:span><text:span text:style-name="T9">家、牙醫</text:span><text:span text:style-name="T9">456</text:span><text:span text:style-name="T9">家)。</text:span></text:p>
      <text:p text:style-name="P92"><text:span text:style-name="T9">（三）醫政業務稽查暨行政處分：醫療廣告輔導1,4</text:span><text:span text:style-name="T9">69</text:span><text:span text:style-name="T9">家次，人民陳情案件查察</text:span><text:span text:style-name="T9">376</text:span><text:span text:style-name="T9">件(含密醫</text:span><text:span text:style-name="T9">31</text:span><text:span text:style-name="T9">件)，開立</text:span><text:span text:style-name="T9">170</text:span><text:span text:style-name="T9">件行政處分書。</text:span></text:p>
      <text:p text:style-name="P92"><text:span text:style-name="T9">（四）醫療爭議調處：受理</text:span><text:span text:style-name="T9">76</text:span><text:span text:style-name="T9">案，召開5</text:span><text:span text:style-name="T9">5</text:span><text:span text:style-name="T9">場調處會議，調處成立1</text:span><text:span text:style-name="T9">9</text:span><text:span text:style-name="T9">件。</text:span></text:p>
      <text:p text:style-name="P92"><text:span text:style-name="T9">（五）醫事審議(懲戒)委員會：召開</text:span><text:span text:style-name="T9">3</text:span><text:span text:style-name="T9">次醫審會，處</text:span><text:span text:style-name="T9">理780</text:span><text:span text:style-name="T9">件審議案；醫懲會</text:span><text:span text:style-name="T9">召開2次</text:span><text:span text:style-name="T9">審議</text:span><text:span text:style-name="T9">，</text:span><text:span text:style-name="T9">處</text:span><text:span text:style-name="T9">理4</text:span><text:span text:style-name="T9">件醫懲案。</text:span></text:p>
      <text:p text:style-name="P96"/>
      <text:p text:style-name="P9"><text:span text:style-name="T18">七、落實藥政管理</text:span></text:p>
      <text:p text:style-name="P92"><text:span text:style-name="T9">（一）</text:span><text:span text:style-name="T9">藥物管理</text:span></text:p>
      <text:p text:style-name="P70"><text:span text:style-name="T9">1.</text:span><text:span text:style-name="T9">為提高市售藥品品質，定期針對各類藥品系統性抽驗，103年7月至12月抽驗18件，藥物標示檢查4,568件。</text:span></text:p>
      <text:p text:style-name="P70"><text:span text:style-name="T9">2.</text:span><text:span text:style-name="T9">103年7月至12月查獲不法藥品145件</text:span><text:span text:style-name="T9">(</text:span><text:span text:style-name="T9">偽藥6件、劣藥1件、禁藥17件、違規標示65件及其他違規藥物56件</text:span><text:span text:style-name="T9">)</text:span><text:span text:style-name="T9">。</text:span></text:p>
      <text:p text:style-name="P70"><text:span text:style-name="T9">3.</text:span><text:span text:style-name="T9">103年7月至12月受理廣告申請165件、核准165件。為維護民眾用藥安全，加強監視、監聽各類傳播媒體之藥物廣告內容，經發現與核准不符者，均依法從嚴處罰，103年7月至12月查獲208件違規廣告</text:span><text:span text:style-name="T9">(</text:span><text:span text:style-name="T9">本市業者</text:span><text:span text:style-name="T9">5</text:span><text:span text:style-name="T9">8件、其他縣市150件</text:span><text:span text:style-name="T9">)</text:span><text:span text:style-name="T9">，業依法處分</text:span><text:span text:style-name="T9">(</text:span><text:span text:style-name="T9">罰鍰</text:span><text:span text:style-name="T9">)</text:span><text:span text:style-name="T9">違規業者或移請當地衛生局辦理。</text:span></text:p>
      <text:p text:style-name="P70"><text:span text:style-name="T9">4.</text:span><text:span text:style-name="T9">為提升管制藥品管理，103年7月至12月對本市醫院、診所、藥局、動物醫院、販賣業等，實地稽查438家次，查獲違規</text:span><text:span text:style-name="T9">19</text:span><text:span text:style-name="T9">件。</text:span></text:p>
      <text:p text:style-name="P70"><text:soft-page-break/><text:span text:style-name="T9">5.針對本市社區、娛樂場所、藥局、里（鄰）人員辦理藥物濫用防制宣導活動，共計辦理116場，參加人員共計20,481人次。</text:span></text:p>
      <text:p text:style-name="P70"><text:span text:style-name="T9">6.為讓本市藥師</text:span><text:span text:style-name="T9">(</text:span><text:span text:style-name="T9">生</text:span><text:span text:style-name="T9">)</text:span><text:span text:style-name="T9">及藥商熟悉藥事法相關規定及輔導醫療院所，103年7月至12月辦理42場講習會。</text:span></text:p>
      <text:p text:style-name="P92"><text:span text:style-name="T9">（二）</text:span><text:span text:style-name="T9">化粧品管理</text:span><text:span text:style-name="T9"><text:tab/></text:span></text:p>
      <text:p text:style-name="P71">1.為維護市售化粧品品質，103年7月至12月輔導化粧品業者832家次，稽查化粧品標示5,901件；受理廠商申請各類化粧品廣告608件。</text:p>
      <text:p text:style-name="P71">2.抽驗洗手乳、精華乳、日霜、晚霜、精油、增色粉、隔離霜、洗髮精(露)、染髮霜、冷燙液、洗面乳、指甲油、唇蜜(膏)、乳液、面膜、卸妝乳、沐浴露等71件。</text:p>
      <text:p text:style-name="P70"><text:span text:style-name="T9">3.103年7月至12月查獲不法化粧品271件（未經核准擅自變更6件、未經核准擅自製造1件、未經核准擅自輸入</text:span><text:span text:style-name="T9">9</text:span><text:span text:style-name="T9">件、標示不符243件(如誇大或涉及醫療效能、未標示製造日期)、來源不明化粧品1件、其他違法7件），業依法處分(罰鍰)違規業者或移請當地衛生局卓辦。</text:span></text:p>
      <text:p text:style-name="P70"><text:span text:style-name="T9">4.加強監視、監聽本市各傳播媒體刊登之化粧品廣告，計查獲374件違規廣告</text:span><text:span text:style-name="T9">(</text:span><text:span text:style-name="T9">本市業者214件、其他縣市160件</text:span><text:span text:style-name="T9">)</text:span><text:span text:style-name="T9">，均已依法處理。</text:span></text:p>
      <text:p text:style-name="P92"><text:span text:style-name="T9">（三）</text:span><text:span text:style-name="T9">藥政管理</text:span></text:p>
      <text:p text:style-name="P13"><text:span text:style-name="T9">為提升市民正確用藥觀念，委由本市藥師公會種子講師至國中、小學及各社區里活動中心，宣導5大核心用藥安全觀念，提供用藥安全諮詢，教導社區民眾建立健康自我藥事照護概念，103年7月至12月計辦理</text:span><text:span text:style-name="T9">1</text:span><text:span text:style-name="T9">51場，參與師生、民眾計1</text:span><text:span text:style-name="T9">9</text:span><text:span text:style-name="T9">,053人次。</text:span></text:p>
      <text:p text:style-name="P14"/>
      <text:p text:style-name="P8"><text:span text:style-name="T18">八、強化食品衛生安全</text:span></text:p>
      <text:p text:style-name="P92"><text:span text:style-name="T9">（一）</text:span><text:span text:style-name="T9">加強食品抽驗</text:span></text:p>
      <text:p text:style-name="P70"><text:span text:style-name="T9">1.抽驗</text:span><text:span text:style-name="T9">市售蔬果</text:span><text:span text:style-name="T9">173</text:span><text:span text:style-name="T9">件</text:span><text:span text:style-name="T9">，檢測農藥殘留</text:span><text:span text:style-name="T9">，</text:span><text:span text:style-name="T9">7</text:span><text:span text:style-name="T9">件</text:span><text:span text:style-name="T9">不符</text:span><text:span text:style-name="T9">規定，不合格率</text:span><text:span text:style-name="T9">4.0</text:span><text:span text:style-name="T9">%，已將</text:span><text:span text:style-name="T9">該批</text:span><text:span text:style-name="T9">不合格</text:span><text:span text:style-name="T9">農</text:span><text:span text:style-name="T9">產品下架並</text:span><text:span text:style-name="T9">調查源頭生產端，</text:span><text:span text:style-name="T9">移請</text:span><text:span text:style-name="T9">農政</text:span><text:span text:style-name="T9">機關依法查處。</text:span></text:p>
      <text:p text:style-name="P70"><text:span text:style-name="T9">2.</text:span><text:span text:style-name="T9">抽驗市售</text:span><text:span text:style-name="T9">蛋品及肉品184</text:span><text:span text:style-name="T9">件，</text:span><text:span text:style-name="T9">檢測動物用藥殘留，3</text:span><text:span text:style-name="T9">件</text:span><text:span text:style-name="T9">雞蛋</text:span><text:span text:style-name="T9">與規定不符</text:span><text:span text:style-name="T9">，</text:span><text:span text:style-name="T9">不合格率</text:span><text:span text:style-name="T9">1.6</text:span><text:span text:style-name="T9">%，已將</text:span><text:span text:style-name="T9">該批</text:span><text:span text:style-name="T9">不合格</text:span><text:span text:style-name="T9">農</text:span><text:span text:style-name="T9">產品下架並</text:span><text:span text:style-name="T9">調查源頭生產端，</text:span><text:span text:style-name="T9">移請</text:span><text:span text:style-name="T9">農政</text:span><text:span text:style-name="T9">機關依法查處。</text:span></text:p>
      <text:p text:style-name="P70"><text:span text:style-name="T9">3.抽驗校園餐盒及食材</text:span><text:span text:style-name="T9">8</text:span><text:span text:style-name="T9">1件，不合格10件(微生物超量)，不合格率12.3</text:span><text:span text:style-name="T9">%</text:span><text:span text:style-name="T9">，已限期改善並進行複抽，結果均已符合規定。</text:span></text:p>
      <text:p text:style-name="P70"><text:span text:style-name="T9">4.抽驗</text:span><text:span text:style-name="T9">中元、中秋及冬至應節食品196</text:span><text:span text:style-name="T9">件，</text:span><text:span text:style-name="T9">不合格6件，不合格率3.0%，已依法辦理</text:span><text:span text:style-name="T9">。</text:span></text:p>
      <text:p text:style-name="P70"><text:span text:style-name="T9">5.</text:span><text:span text:style-name="T9">抽驗</text:span><text:span text:style-name="T9">其他</text:span><text:span text:style-name="T9">食品</text:span><text:span text:style-name="T9">1</text:span><text:span text:style-name="T9">,</text:span><text:span text:style-name="T9">906</text:span><text:span text:style-name="T9">件，不合格</text:span><text:span text:style-name="T9">90</text:span><text:span text:style-name="T9">件</text:span><text:span text:style-name="T9">，</text:span><text:span text:style-name="T9">不合格率</text:span><text:span text:style-name="T9">4.7</text:span><text:span text:style-name="T9">%</text:span><text:span text:style-name="T9">，</text:span><text:span text:style-name="T9">除飭請販賣業者下架該批違規產品，</text:span><text:span text:style-name="T9">本市業者已依法裁處，外縣市</text:span><text:span text:style-name="T9">供應商函請所在地衛生機關處辦。</text:span></text:p>
      <text:p text:style-name="P92"><text:span text:style-name="T9">（二）</text:span><text:span text:style-name="T9">強化食品業管理工作</text:span></text:p>
      <text:p text:style-name="P70"><text:span text:style-name="T9">1.辦理本市17家工廠</text:span><text:span text:style-name="T9">(1</text:span><text:span text:style-name="T9">2家水產工廠、1家餐盒工廠及2家肉品工廠、2家乳品工廠</text:span><text:span text:style-name="T9">)</text:span><text:span text:style-name="T9">食品安全管制系統</text:span><text:span text:style-name="T9">(</text:span><text:span text:style-name="T9">HACCP</text:span><text:span text:style-name="T9">)</text:span><text:span text:style-name="T9">現場查核。</text:span></text:p>
      <text:p text:style-name="P70"><text:span text:style-name="T9">2.加強觀光景點、觀光夜市餐飲攤商及餐廳等餐飲業衛生稽查，103年7月至12月共稽查779家次，不符規定</text:span><text:span text:style-name="T9">6</text:span><text:span text:style-name="T9">2家次，限期改善後均符合規定。</text:span></text:p>
      <text:p text:style-name="P70"><text:span text:style-name="T9">3</text:span><text:span text:style-name="T9">.</text:span><text:span text:style-name="T9">持續稽查</text:span><text:span text:style-name="T9">餐</text:span><text:span text:style-name="T9">飲業者油炸油使用情形，</text:span><text:span text:style-name="T9">103年7月至12月稽</text:span><text:span text:style-name="T9">查</text:span><text:soft-page-break/><text:span text:style-name="T9">3</text:span><text:span text:style-name="T9">2</text:span><text:span text:style-name="T9">3</text:span><text:span text:style-name="T9">家次，全部符合規定。</text:span></text:p>
      <text:p text:style-name="P70"><text:span text:style-name="T9">4</text:span><text:span text:style-name="T9">. </text:span><text:span text:style-name="T9">103年7月至12月辦理持證廚師再教育衛生講習，並結合各餐飲公</text:span><text:span text:style-name="T9">(</text:span><text:span text:style-name="T9">工</text:span><text:span text:style-name="T9">)</text:span><text:span text:style-name="T9">會共同辦理餐飲從業人員持證及乙丙級技術士衛生講習16場，計1393人次參加。</text:span></text:p>
      <text:p text:style-name="P70"><text:span text:style-name="T9">5.</text:span><text:span text:style-name="T9">推動「</text:span><text:span text:style-name="T8">103年優良餐飲分級暨衛生自主管理</text:span><text:span text:style-name="T65">標章認證</text:span><text:span text:style-name="T8">計畫</text:span><text:span text:style-name="T9">」</text:span><text:span text:style-name="T9">，103年7月至12月辦理衛生講習說明會25場。</text:span></text:p>
      <text:p text:style-name="P89">（三）落實加水站稽查輔導工作</text:p>
      <text:p text:style-name="P70"><text:span text:style-name="T9">1.103年7月至12月</text:span><text:span text:style-name="T9">抽驗市售加水站之盛裝水，檢驗重金屬(砷、鉛、鋅、銅、汞、鎘)</text:span><text:span text:style-name="T9">177</text:span><text:span text:style-name="T9">件，</text:span><text:span text:style-name="T9">全數符合規定</text:span><text:span text:style-name="T9">。</text:span></text:p>
      <text:p text:style-name="P70"><text:span text:style-name="T9">2.辦理</text:span><text:span text:style-name="T9">加水站衛生管理人員教育訓練及講習</text:span><text:span text:style-name="T9">3</text:span><text:span text:style-name="T9">場，</text:span><text:span text:style-name="T9">計342</text:span><text:span text:style-name="T9">人次參加</text:span><text:span text:style-name="T9">；稽查</text:span><text:span text:style-name="T9">人員教育訓練</text:span><text:span text:style-name="T9">1</text:span><text:span text:style-name="T9">場</text:span><text:span text:style-name="T9">，計25人參加</text:span><text:span text:style-name="T9">。</text:span></text:p>
      <text:p text:style-name="P70"><text:span text:style-name="T9">3.衛生局主動聯繫環保局每月提供本市加水站水源供應業者</text:span><text:span text:style-name="T9">(</text:span><text:span text:style-name="T9">地下水、自來水</text:span><text:span text:style-name="T9">)</text:span><text:span text:style-name="T9">每個月以車載水資料登錄表，以為勾稽，強化管理加水站業者。</text:span></text:p>
      <text:p text:style-name="P70"><text:span text:style-name="T9">4.為增加橫向溝通，103年起與環保局、水利局及台灣自來水公司第七區管理處每2個月召開「加水站源頭管理會議」，針對資料異常業者進行跨局處討論，另不定期配合消保官稽查，為民眾飲用水把關</text:span><text:span text:style-name="T9">。</text:span></text:p>
      <text:p text:style-name="P92"><text:span text:style-name="T9">（四）</text:span><text:span text:style-name="T9">食品衛生宣導</text:span></text:p>
      <text:p text:style-name="P99"><text:span text:style-name="T9">針對不同族群需求辦理食品衛生安全宣導，103年7月至12月辦理141場，約7</text:span><text:span text:style-name="T9">,0</text:span><text:span text:style-name="T9">50人次參加。</text:span></text:p>
      <text:p text:style-name="P92"><text:span text:style-name="T9">（五）</text:span><text:span text:style-name="T9">成立跨局處「食品安全專案小組」</text:span></text:p>
      <text:p text:style-name="P99"><text:span text:style-name="T9">將食品安全衛生工作由源頭到消費端納入管理，強化橫向聯繫與整合，103年7月至12月共召開3次會議。另「高雄市食品安全衛生管理自治條例草案」已送行政院核定中。</text:span></text:p>
      <text:p text:style-name="P101"/>
      <text:p text:style-name="P102"><text:span text:style-name="T18">九、建立優良檢驗品質</text:span></text:p>
      <text:p text:style-name="P90">（一）提升檢驗服務量能與品質</text:p>
      <text:p text:style-name="P70"><text:span text:style-name="T9">1.</text:span><text:span text:style-name="T8">139項檢驗項目維持全國認證基金會認證體系（TAF）認證；414項檢驗項目通過衛生福利部食品藥物管理署（TFDA）認證，另新申請204項檢驗項目經TFDA認證審查中</text:span><text:span text:style-name="T9">，以</text:span><text:span text:style-name="T8">提升檢驗品質並與國際接軌。</text:span></text:p>
      <text:p text:style-name="P70"><text:span text:style-name="T8">2.</text:span><text:span text:style-name="T9">103年</text:span><text:span text:style-name="T8">至</text:span><text:span text:style-name="T9">12月</text:span><text:span text:style-name="T8">參加國內外績效測試18項，滿意度均達95%以上。</text:span></text:p>
      <text:p text:style-name="P93"><text:span text:style-name="T9">（二）</text:span><text:span text:style-name="T7">突發事件應變能力</text:span><text:span text:style-name="T9">與創新服務效能</text:span></text:p>
      <text:p text:style-name="P70"><text:span text:style-name="T9">1.103年度新增檢驗項目：農藥殘留擴充至311項、</text:span><text:span text:style-name="T8">重金屬6項</text:span><text:span text:style-name="T9">、</text:span><text:span text:style-name="T66">反式油品品質-反式、順式、飽和脂肪酸56項、黃麴毒素、苯芘、重金屬、二甲基黃等檢驗能力與</text:span><text:span text:style-name="T67">中央同步</text:span><text:span text:style-name="T66">。</text:span></text:p>
      <text:p text:style-name="P70"><text:span text:style-name="T9">2.</text:span><text:span text:style-name="T7">103年度參加「食品衛生檢驗科技研討會」，發表壁報論文4 篇</text:span><text:span text:style-name="T68">，</text:span><text:span text:style-name="T7">其中2篇獲大會優良壁報論文獎。</text:span></text:p>
      <text:p text:style-name="P90">（三）檢驗服務績效</text:p>
      <text:p text:style-name="P70"><text:span text:style-name="T9">1.免費提供食品、化粧品DIY簡易試劑<text:line-break/>提供皂黃顏料澱粉性殘留物、殺菌劑(過氧化氫)、著色劑(皂黃三合 <text:s/>一)、防腐劑(水楊酸)、化粧品美白劑(汞)、漂白劑(二氧化硫)等簡易免費試劑供市民自行檢測，103年7月至12月市民索取200份以上。</text:span></text:p>
      <text:p text:style-name="P70"><text:span text:style-name="T9">2.受理付費委託檢驗，挹注歲入預算<text:line-break/></text:span><text:soft-page-break/><text:span text:style-name="T9">103年7月至12月受理申請208件，歲入共挹注560</text:span><text:span text:style-name="T8">,900</text:span><text:span text:style-name="T9">元。</text:span></text:p>
      <text:p text:style-name="P71">3.各抽驗計畫執行績效</text:p>
      <text:p text:style-name="P104">（1）食品安全抽驗計畫</text:p>
      <text:p text:style-name="P67"><text:span text:style-name="T8">執行</text:span><text:span text:style-name="T9">年</text:span><text:bookmark-start text:name="OLE_LINK2"/><text:bookmark-start text:name="OLE_LINK1"/><text:span text:style-name="T9">節</text:span><text:bookmark-end text:name="OLE_LINK2"/><text:bookmark-end text:name="OLE_LINK1"/><text:span text:style-name="T9">（中秋節）應節食品、</text:span><text:span text:style-name="T8">「市售蔬果、茶葉、農產乾貨農藥殘留量」、「市售禽畜及水產品動物用藥殘留量」、「新鮮蛋品動物用藥殘留」、「盒餐食品」、「學校周邊零食攤商散裝休閒食品」、「熟食食品」、「盛裝(加水站)飲用水」、「豆濕、麵濕製品」、「食品洗潔劑」、「食品容器重金屬、漂白劑」、「農產品酸菜、菜脯、筍茸、金針脆筍檢驗漂白劑」、「市售醃漬品、休閒食品、調味醬甜味劑」、「學校餐盒、校園食材」、「蛋加工品重金屬」等檢驗，</text:span><text:span text:style-name="T9">103年7月至12月</text:span><text:span text:style-name="T8">檢驗2,286件、83,276項件，29件與規定不符，不合格率1.26%。</text:span></text:p>
      <text:p text:style-name="P104">（2）營業衛生水質抽驗計畫</text:p>
      <text:p text:style-name="P67"><text:span text:style-name="T8">抽驗浴室業(含溫泉池、三溫暖及按摩浴缸)及游泳業水質(生菌數、大腸桿菌)1,839件、3,678項件，其中微生物86件與規定不符，不合格率4.69%。</text:span></text:p>
      <text:p text:style-name="P105">（3）中藥製劑及健康食品掺加西藥檢驗</text:p>
      <text:p text:style-name="P67"><text:span text:style-name="T6">受理民眾檢舉及例行性抽驗中藥摻西藥檢驗22件，其中5</text:span><text:span text:style-name="T8">件與規定不符，不合格率22.73%</text:span><text:span text:style-name="T6">；食品摻西藥檢驗112件，其中3件</text:span><text:span text:style-name="T8">與規定不符</text:span><text:span text:style-name="T6">、</text:span><text:span text:style-name="T8">不合格率2.68%</text:span><text:span text:style-name="T6">。</text:span></text:p>
      <text:p text:style-name="P107"/>
      <text:p text:style-name="P10">十、重視預防保健</text:p>
      <text:p text:style-name="P92"><text:span text:style-name="T9">（一）</text:span><text:span text:style-name="T9">兒童健康管理</text:span></text:p>
      <text:p text:style-name="P70"><text:span text:style-name="T9">1.103年7月至12月辦理新生兒聽力篩檢11,979人，初篩率達98.69</text:span><text:span text:style-name="T9">%</text:span><text:span text:style-name="T9">。</text:span></text:p>
      <text:p text:style-name="P70"><text:span text:style-name="T9">2.辦理</text:span><text:span text:style-name="T9">0-3</text:span><text:span text:style-name="T9">歲兒童生長發展篩檢，103年7月至12月共篩檢17,700人，其中疑似異常17人、通報轉介16人、尚待觀察1人。</text:span></text:p>
      <text:p text:style-name="P70"><text:span text:style-name="T9">3.辦理</text:span><text:span text:style-name="T9">4</text:span><text:span text:style-name="T9">歲及</text:span><text:span text:style-name="T9">5</text:span><text:span text:style-name="T9">歲學齡前兒童視力篩檢及異常個案追蹤矯治管理，滿4歲者共篩檢17,620人、未通過2,592人、複檢異常2,033人、異常個案轉介矯治追蹤率100%；滿5歲者共篩檢22,373人、未通過3,109人、複檢異常2,570人、異常個案轉介矯治追蹤率100%。</text:span></text:p>
      <text:p text:style-name="P70"><text:span text:style-name="T9">4.辦理「</text:span><text:span text:style-name="T9">12</text:span><text:span text:style-name="T9">歲以下身心障礙兒童口腔照護計畫」服務，本市符合資格者共3,156人，參加本計畫合作醫療院所計124家，103年7月至12月計提供口腔保健服務2,814人次。</text:span></text:p>
      <text:p text:style-name="P92"><text:span text:style-name="T9">（二）</text:span><text:span text:style-name="T9">婦女健康照護</text:span></text:p>
      <text:p text:style-name="P70"><text:span text:style-name="T9">1.</text:span><text:span text:style-name="T9">103年4月召開營造婦女友善</text:span><text:span text:style-name="T6">醫療環境</text:span><text:span text:style-name="T9">推動小組委員會，研議年度工作計畫，預定辦理醫院實地輔導與觀摩，以促各院經驗分享交流與宣導女性醫療特色醫院。5月辦理多元性別友善醫療座談會，邀請性別團體、醫療院所探討多元性別者就醫需求。11月辦理醫院實地訪查輔導</text:span><text:span text:style-name="T9">，</text:span><text:span text:style-name="T9">由推動小組委員實地檢視友善醫院各項指標執行情形。</text:span></text:p>
      <text:p text:style-name="P70"><text:span text:style-name="T9">2.本市營造婦女友善醫療環境醫療院所計28家，通過認證之母嬰親善醫院24家，1家為母嬰親善推廣醫院，輔導法定公共場所哺(集)乳室共176家。</text:span></text:p>
      <text:p text:style-name="P70"><text:span text:style-name="T9">3</text:span><text:span text:style-name="T9">.</text:span><text:span text:style-name="T9">提供新移民生育保健服務</text:span></text:p>
      <text:p text:style-name="P108"><text:soft-page-break/>（1）衛生所對轄區之新移民提供產前、產後、優生保健、生育調節及其子女之健康照護與正確保健知識，針對未加入全民健保者提供產檢費用補助，103年7月至12月計補助產前檢查755案次，補助277,900元。</text:p>
      <text:p text:style-name="P109"><text:span text:style-name="T6">（2）提供外籍與大陸配偶生育健康個案管理，103年7月至12月外籍配偶個案建卡管理人數133人，大陸籍配偶個案建卡管理人數196人。</text:span></text:p>
      <text:p text:style-name="P92"><text:span text:style-name="T9">（三）</text:span><text:span text:style-name="T9">勞工健康管理</text:span></text:p>
      <text:p text:style-name="P70"><text:span text:style-name="T9">1.</text:span><text:span text:style-name="T9">積極輔導事業單位辦理勞工一般體格及特殊作業健康檢查，維護勞工健康，103年7月至12月訪查事業單位97家次，由</text:span>勞工健檢指定醫療機構辦理勞工健康檢查74,708人次(含一般健康檢查56,038人，特殊健康檢查<text:span text:style-name="T21">18,670</text:span>人)。<text:span text:style-name="T9">另針對特殊健康檢查屬第二級管理以上之勞工進行輔導管理，共追蹤管理</text:span>5,834<text:span text:style-name="T9">位勞工。</text:span></text:p>
      <text:p text:style-name="P70"><text:span text:style-name="T9">2.為早期發現特殊健康檢查屬第二級管理以上勞工，維護勞工健康，與勞工局合作，邀請職業醫學專科醫師、職業衛生護理人員進行「高雄市特別危害健康作業事業單位訪查」，103年</text:span>共訪查10家。</text:p>
      <text:p text:style-name="P70"><text:span text:style-name="T9">3.</text:span><text:span text:style-name="T8">10</text:span><text:span text:style-name="T8">3年7月至12月外籍勞工定期健康檢查核備19</text:span><text:span text:style-name="T8">,</text:span><text:span text:style-name="T8">418人，其中不合格293人，不合格率1</text:span><text:span text:style-name="T8">.</text:span><text:span text:style-name="T8">51</text:span><text:span text:style-name="T8">%</text:span><text:span text:style-name="T9">。</text:span></text:p>
      <text:p text:style-name="P38"/>
      <text:p text:style-name="P110"><text:span text:style-name="T8"><text:s text:c="12"/>103年(7月至12月)與10</text:span>2年同期外籍勞工健康檢查統計</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43"><text:span text:style-name="T34"><text:s text:c="3"/>項目</text:span></text:p>
            <text:p text:style-name="P23">國籍</text:p>
          </table:table-cell>
          <table:table-cell table:style-name="表格3.A1" table:number-columns-spanned="2" office:value-type="string">
            <text:p text:style-name="P23"><text:s text:c="14"/></text:p>
          </table:table-cell>
          <table:covered-table-cell/>
          <table:table-cell table:style-name="表格3.D1" table:number-columns-spanned="2" office:value-type="string">
            <text:p text:style-name="P43"><text:span text:style-name="T34">不合格人數</text:span><text:span text:style-name="T34">(%)</text:span></text:p>
          </table:table-cell>
          <table:covered-table-cell/>
        </table:table-row>
        <table:table-row table:style-name="表格3.2">
          <table:covered-table-cell/>
          <table:table-cell table:style-name="表格3.A1" office:value-type="string">
            <text:p text:style-name="P43"><text:span text:style-name="T34">10</text:span><text:span text:style-name="T34">3年</text:span></text:p>
          </table:table-cell>
          <table:table-cell table:style-name="表格3.A1" office:value-type="string">
            <text:p text:style-name="P43"><text:span text:style-name="T34">10</text:span><text:span text:style-name="T34">2年</text:span></text:p>
          </table:table-cell>
          <table:table-cell table:style-name="表格3.A1" office:value-type="string">
            <text:p text:style-name="P43"><text:span text:style-name="T34">10</text:span><text:span text:style-name="T34">3年</text:span></text:p>
          </table:table-cell>
          <table:table-cell table:style-name="表格3.D1" office:value-type="string">
            <text:p text:style-name="P43"><text:span text:style-name="T34">10</text:span><text:span text:style-name="T34">2年</text:span></text:p>
          </table:table-cell>
        </table:table-row>
        <table:table-row table:style-name="表格3.3">
          <table:table-cell table:style-name="表格3.A1" office:value-type="string">
            <text:p text:style-name="P23">泰國</text:p>
          </table:table-cell>
          <table:table-cell table:style-name="表格3.A1" office:value-type="string">
            <text:p text:style-name="P117">1,357</text:p>
          </table:table-cell>
          <table:table-cell table:style-name="表格3.A1" office:value-type="string">
            <text:p text:style-name="P117">1,332</text:p>
          </table:table-cell>
          <table:table-cell table:style-name="表格3.A1" office:value-type="string">
            <text:p text:style-name="P118"><text:span text:style-name="T70">22（</text:span><text:span text:style-name="T70">0.</text:span><text:span text:style-name="T70">11％）</text:span></text:p>
          </table:table-cell>
          <table:table-cell table:style-name="表格3.D1" office:value-type="string">
            <text:p text:style-name="P118"><text:span text:style-name="T70">17（</text:span><text:span text:style-name="T70">0.</text:span><text:span text:style-name="T70">10％）</text:span></text:p>
          </table:table-cell>
        </table:table-row>
        <table:table-row table:style-name="表格3.3">
          <table:table-cell table:style-name="表格3.A1" office:value-type="string">
            <text:p text:style-name="P23">印尼</text:p>
          </table:table-cell>
          <table:table-cell table:style-name="表格3.A1" office:value-type="string">
            <text:p text:style-name="P117">8,739</text:p>
          </table:table-cell>
          <table:table-cell table:style-name="表格3.A1" office:value-type="string">
            <text:p text:style-name="P117">8,195</text:p>
          </table:table-cell>
          <table:table-cell table:style-name="表格3.A1" office:value-type="string">
            <text:p text:style-name="P118"><text:span text:style-name="T70">118（</text:span><text:span text:style-name="T70">0.</text:span><text:span text:style-name="T70">61％）</text:span></text:p>
          </table:table-cell>
          <table:table-cell table:style-name="表格3.D1" office:value-type="string">
            <text:p text:style-name="P118"><text:span text:style-name="T70">109（</text:span><text:span text:style-name="T70">0.</text:span><text:span text:style-name="T70">66％）</text:span></text:p>
          </table:table-cell>
        </table:table-row>
        <table:table-row table:style-name="表格3.3">
          <table:table-cell table:style-name="表格3.A1" office:value-type="string">
            <text:p text:style-name="P23">菲律賓</text:p>
          </table:table-cell>
          <table:table-cell table:style-name="表格3.A1" office:value-type="string">
            <text:p text:style-name="P117">5,156</text:p>
          </table:table-cell>
          <table:table-cell table:style-name="表格3.A1" office:value-type="string">
            <text:p text:style-name="P117">4,289</text:p>
          </table:table-cell>
          <table:table-cell table:style-name="表格3.A1" office:value-type="string">
            <text:p text:style-name="P118"><text:span text:style-name="T70">74（</text:span><text:span text:style-name="T70">0.</text:span><text:span text:style-name="T70">38％）</text:span></text:p>
          </table:table-cell>
          <table:table-cell table:style-name="表格3.D1" office:value-type="string">
            <text:p text:style-name="P118"><text:span text:style-name="T70">49（</text:span><text:span text:style-name="T70">0.</text:span><text:span text:style-name="T70">29％）</text:span></text:p>
          </table:table-cell>
        </table:table-row>
        <table:table-row table:style-name="表格3.3">
          <table:table-cell table:style-name="表格3.A1" office:value-type="string">
            <text:p text:style-name="P23">越南</text:p>
          </table:table-cell>
          <table:table-cell table:style-name="表格3.A1" office:value-type="string">
            <text:p text:style-name="P117">4,166</text:p>
          </table:table-cell>
          <table:table-cell table:style-name="表格3.A1" office:value-type="string">
            <text:p text:style-name="P117">2,795</text:p>
          </table:table-cell>
          <table:table-cell table:style-name="表格3.A1" office:value-type="string">
            <text:p text:style-name="P118"><text:span text:style-name="T70">79（</text:span><text:span text:style-name="T70">0.</text:span><text:span text:style-name="T70">41％）</text:span></text:p>
          </table:table-cell>
          <table:table-cell table:style-name="表格3.D1" office:value-type="string">
            <text:p text:style-name="P118"><text:span text:style-name="T70">38（</text:span><text:span text:style-name="T70">0.</text:span><text:span text:style-name="T70">23％）</text:span></text:p>
          </table:table-cell>
        </table:table-row>
        <table:table-row table:style-name="表格3.3">
          <table:table-cell table:style-name="表格3.A1" office:value-type="string">
            <text:p text:style-name="P23">合計</text:p>
          </table:table-cell>
          <table:table-cell table:style-name="表格3.A1" office:value-type="string">
            <text:p text:style-name="P119">19,418</text:p>
          </table:table-cell>
          <table:table-cell table:style-name="表格3.A1" office:value-type="string">
            <text:p text:style-name="P119">16,611</text:p>
          </table:table-cell>
          <table:table-cell table:style-name="表格3.A1" office:value-type="string">
            <text:p text:style-name="P118"><text:span text:style-name="T70">293（1</text:span><text:span text:style-name="T70">.</text:span><text:span text:style-name="T70">51％）</text:span></text:p>
          </table:table-cell>
          <table:table-cell table:style-name="表格3.D1" office:value-type="string">
            <text:p text:style-name="P118"><text:span text:style-name="T70">213（</text:span><text:span text:style-name="T70">1.</text:span><text:span text:style-name="T70">28％）</text:span></text:p>
          </table:table-cell>
        </table:table-row>
      </table:table>
      <text:p text:style-name="P94"><text:span text:style-name="T9">（四）</text:span><text:span text:style-name="T9">中老年病防治</text:span></text:p>
      <text:p text:style-name="P70"><text:span text:style-name="T9">1.103年7月至12月辦理三高篩檢</text:span><text:span text:style-name="T9">(</text:span><text:span text:style-name="T9">血壓、血糖、血脂</text:span><text:span text:style-name="T9">)</text:span><text:span text:style-name="T9">12,021人次，異常1,418人次</text:span><text:span text:style-name="T9">，</text:span><text:span text:style-name="T9">異常個案</text:span><text:span text:style-name="T9">由</text:span><text:span text:style-name="T9">所</text:span><text:span text:style-name="T9">轄衛生所列案追蹤</text:span><text:span text:style-name="T9">。103年7月至12月提供1,494位老人健康檢查服務</text:span><text:span text:style-name="T9">(</text:span><text:span text:style-name="T9">含心電圖、胸部</text:span><text:span text:style-name="T9">X</text:span><text:span text:style-name="T9">光、血液檢查與甲狀腺刺激荷爾蒙等項目</text:span><text:span text:style-name="T9">)</text:span><text:span text:style-name="T9">。</text:span></text:p>
      <text:p text:style-name="P71">2.辦理本市糖尿病共同照護網個案討論會19場、三高及慢性腎臟病醫護人員繼續教育課程24場，提升保障慢性病照護服務品質。</text:p>
      <text:p text:style-name="P89">（五）癌症篩檢服務</text:p>
      <text:p text:style-name="P71">1.積極強化癌症健康篩檢網絡，以衛生局、所為健康平台，結合轄區874家醫療院所，提供民眾可近性及便利性癌症篩檢、衛<text:soft-page-break/>教諮詢及陽性個案轉介服務。</text:p>
      <text:p text:style-name="P70"><text:span text:style-name="T9">2.</text:span><text:span text:style-name="T6">10</text:span><text:span text:style-name="T6">3</text:span><text:span text:style-name="T6">年</text:span><text:span text:style-name="T6">7月至12月</text:span><text:span text:style-name="T6">癌症篩檢</text:span><text:span text:style-name="T6">275</text:span><text:span text:style-name="T6">,</text:span><text:span text:style-name="T6">745</text:span><text:span text:style-name="T6">人，陽性個案</text:span><text:span text:style-name="T6">14</text:span><text:span text:style-name="T6">,</text:span><text:span text:style-name="T6">872</text:span><text:span text:style-name="T6">人，</text:span><text:span text:style-name="T6">4</text:span><text:span text:style-name="T6">,</text:span><text:span text:style-name="T6">681</text:span><text:span text:style-name="T6">人</text:span><text:span text:style-name="T6">確認癌前病變或</text:span><text:span text:style-name="T6">罹患癌症。</text:span></text:p>
      <text:p text:style-name="P2">四項癌症篩檢結果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11">項目</text:p>
          </table:table-cell>
          <table:table-cell table:style-name="表格4.A1" office:value-type="string">
            <text:p text:style-name="P116"><text:span text:style-name="T34">單年</text:span><text:span text:style-name="T34">篩檢人數</text:span></text:p>
            <text:p text:style-name="P116"><text:span text:style-name="T34">(</text:span><text:span text:style-name="T34">2-3年</text:span><text:span text:style-name="T34">涵蓋率)</text:span></text:p>
          </table:table-cell>
          <table:table-cell table:style-name="表格4.A1" office:value-type="string">
            <text:p text:style-name="P25">陽性個案數</text:p>
          </table:table-cell>
          <table:table-cell table:style-name="表格4.A1" office:value-type="string">
            <text:p text:style-name="P25">陽性個案</text:p>
            <text:p text:style-name="P25">追蹤率</text:p>
          </table:table-cell>
          <table:table-cell table:style-name="表格4.E1" office:value-type="string">
            <text:p text:style-name="P111">癌前病變暨</text:p>
            <text:p text:style-name="P111">癌症確診人數</text:p>
          </table:table-cell>
        </table:table-row>
        <table:table-row table:style-name="表格4.2">
          <table:covered-table-cell/>
          <table:table-cell table:style-name="表格4.A1" office:value-type="string">
            <text:p text:style-name="P116"><text:span text:style-name="T46">103</text:span><text:span text:style-name="T46">年</text:span><text:span text:style-name="T46">1</text:span><text:span text:style-name="T46">月1日至103年12月31日</text:span></text:p>
          </table:table-cell>
          <table:table-cell table:style-name="表格4.E1" table:number-columns-spanned="3" office:value-type="string">
            <text:p text:style-name="P120"><text:span text:style-name="T48">10</text:span><text:span text:style-name="T48">2年</text:span><text:span text:style-name="T48">10</text:span><text:span text:style-name="T48">月</text:span><text:span text:style-name="T48">1</text:span><text:span text:style-name="T48">日至</text:span><text:span text:style-name="T50">10</text:span><text:span text:style-name="T50">3年9月30日</text:span></text:p>
          </table:table-cell>
          <table:covered-table-cell/>
          <table:covered-table-cell/>
        </table:table-row>
        <table:table-row table:style-name="表格4.3">
          <table:table-cell table:style-name="表格4.A1" office:value-type="string">
            <text:p text:style-name="P112">子宮頸抹片檢查（30-69歲）</text:p>
          </table:table-cell>
          <table:table-cell table:style-name="表格4.A1" office:value-type="string">
            <text:p text:style-name="P116"><text:span text:style-name="T34">247,217</text:span><text:span text:style-name="T34">人</text:span></text:p>
            <text:p text:style-name="P116"><text:span text:style-name="T34">(</text:span><text:span text:style-name="T34">55.01</text:span><text:span text:style-name="T34">%)</text:span></text:p>
          </table:table-cell>
          <table:table-cell table:style-name="表格4.A1" office:value-type="string">
            <text:p text:style-name="P116"><text:span text:style-name="T34">750</text:span><text:span text:style-name="T34">人</text:span></text:p>
          </table:table-cell>
          <table:table-cell table:style-name="表格4.A1" office:value-type="string">
            <text:p text:style-name="P116"><text:span text:style-name="T34">94.4</text:span><text:span text:style-name="T34">%</text:span></text:p>
          </table:table-cell>
          <table:table-cell table:style-name="表格4.E1" office:value-type="string">
            <text:p text:style-name="P116"><text:span text:style-name="T34">670</text:span><text:span text:style-name="T34">人</text:span></text:p>
          </table:table-cell>
        </table:table-row>
        <table:table-row table:style-name="表格4.3">
          <table:table-cell table:style-name="表格4.A1" office:value-type="string">
            <text:p text:style-name="P112">乳房攝影檢查</text:p>
            <text:p text:style-name="P112">(45-69歲)</text:p>
          </table:table-cell>
          <table:table-cell table:style-name="表格4.A1" office:value-type="string">
            <text:p text:style-name="P116"><text:span text:style-name="T34">84,247</text:span><text:span text:style-name="T34">人</text:span></text:p>
            <text:p text:style-name="P116"><text:span text:style-name="T34">（</text:span><text:span text:style-name="T34">36.17</text:span><text:span text:style-name="T34">%）</text:span></text:p>
          </table:table-cell>
          <table:table-cell table:style-name="表格4.A1" office:value-type="string">
            <text:p text:style-name="P116"><text:span text:style-name="T34">8,179</text:span><text:span text:style-name="T34">人</text:span></text:p>
          </table:table-cell>
          <table:table-cell table:style-name="表格4.A1" office:value-type="string">
            <text:p text:style-name="P116"><text:span text:style-name="T34">91.34</text:span><text:span text:style-name="T34">%</text:span></text:p>
          </table:table-cell>
          <table:table-cell table:style-name="表格4.E1" office:value-type="string">
            <text:p text:style-name="P116"><text:span text:style-name="T34">548</text:span><text:span text:style-name="T34">人</text:span></text:p>
          </table:table-cell>
        </table:table-row>
        <table:table-row table:style-name="表格4.5">
          <table:table-cell table:style-name="表格4.A1" office:value-type="string">
            <text:p text:style-name="P112">糞便潛血檢查</text:p>
            <text:p text:style-name="P112">(50-69歲)</text:p>
          </table:table-cell>
          <table:table-cell table:style-name="表格4.B5" office:value-type="string">
            <text:p text:style-name="P116"><text:span text:style-name="T34">147,416</text:span><text:span text:style-name="T34">人</text:span></text:p>
            <text:p text:style-name="P16"><text:span text:style-name="T34">（</text:span><text:span text:style-name="T34">39.95</text:span><text:span text:style-name="T34">%）</text:span></text:p>
          </table:table-cell>
          <table:table-cell table:style-name="表格4.A1" office:value-type="string">
            <text:p text:style-name="P116"><text:span text:style-name="T34">12,922</text:span><text:span text:style-name="T34">人</text:span></text:p>
          </table:table-cell>
          <table:table-cell table:style-name="表格4.A1" office:value-type="string">
            <text:p text:style-name="P116"><text:span text:style-name="T34">69.11</text:span><text:span text:style-name="T34">%</text:span></text:p>
          </table:table-cell>
          <table:table-cell table:style-name="表格4.E1" office:value-type="string">
            <text:p text:style-name="P116"><text:span text:style-name="T34">5,197</text:span><text:span text:style-name="T34">人</text:span></text:p>
          </table:table-cell>
        </table:table-row>
        <table:table-row table:style-name="表格4.6">
          <table:table-cell table:style-name="表格4.A1" office:value-type="string">
            <text:p text:style-name="P112">口腔黏膜檢查</text:p>
            <text:p text:style-name="P27">(30歲以上吸菸或嚼食檳榔者)</text:p>
          </table:table-cell>
          <table:table-cell table:style-name="表格4.A1" office:value-type="string">
            <text:p text:style-name="P116"><text:span text:style-name="T34">104,645</text:span><text:span text:style-name="T34">人</text:span></text:p>
            <text:p text:style-name="P116"><text:span text:style-name="T34">（</text:span><text:span text:style-name="T34">49.30</text:span><text:span text:style-name="T34">%）</text:span></text:p>
          </table:table-cell>
          <table:table-cell table:style-name="表格4.A1" office:value-type="string">
            <text:p text:style-name="P116"><text:span text:style-name="T34">7,305</text:span><text:span text:style-name="T34">人</text:span></text:p>
          </table:table-cell>
          <table:table-cell table:style-name="表格4.A1" office:value-type="string">
            <text:p text:style-name="P116"><text:span text:style-name="T34">77.29</text:span><text:span text:style-name="T34">%</text:span></text:p>
          </table:table-cell>
          <table:table-cell table:style-name="表格4.E1" office:value-type="string">
            <text:p text:style-name="P116"><text:span text:style-name="T34">561</text:span><text:span text:style-name="T34">人</text:span></text:p>
          </table:table-cell>
        </table:table-row>
        <table:table-row table:style-name="表格4.3">
          <table:table-cell table:style-name="表格4.A1" office:value-type="string">
            <text:p text:style-name="P111">合計</text:p>
          </table:table-cell>
          <table:table-cell table:style-name="表格4.A1" office:value-type="string">
            <text:p text:style-name="P116"><text:span text:style-name="T34">583,525</text:span><text:span text:style-name="T34">人</text:span></text:p>
          </table:table-cell>
          <table:table-cell table:style-name="表格4.A1" office:value-type="string">
            <text:p text:style-name="P116"><text:span text:style-name="T34">29,156</text:span><text:span text:style-name="T34">人</text:span></text:p>
          </table:table-cell>
          <table:table-cell table:style-name="表格4.A1" office:value-type="string">
            <text:p text:style-name="P111">-</text:p>
          </table:table-cell>
          <table:table-cell table:style-name="表格4.E1" office:value-type="string">
            <text:p text:style-name="P116"><text:span text:style-name="T34">6,976</text:span><text:span text:style-name="T34">人</text:span></text:p>
          </table:table-cell>
        </table:table-row>
      </table:table>
      <text:p text:style-name="P70"><text:span text:style-name="T9">3.辦理癌症防治教育訓練及</text:span><text:span text:style-name="T9">活動</text:span><text:span text:style-name="T9"><text:line-break/></text:span><text:span text:style-name="T14">辦理</text:span><text:span text:style-name="T14">基層診所</text:span><text:span text:style-name="T14">「</text:span><text:span text:style-name="T14">健康便利站聯繫會議</text:span><text:span text:style-name="T14">」</text:span><text:span text:style-name="T14">12場、</text:span><text:span text:style-name="T9">「衛生所</text:span><text:span text:style-name="T9">癌症防治計畫報告暨審查會議</text:span><text:span text:style-name="T9">」</text:span><text:span text:style-name="T9">2場、</text:span><text:span text:style-name="T9">「衛生所新承辦人員教育訓練」1場、</text:span><text:span text:style-name="T9">「乳攝車輔導會議」1場、「B、C肝篩檢健康照護教育訓練」2場、「四癌5系統暨HPV疫苗教育訓練」2場、「癌症醫療品質提升計畫醫院輔導會議」1場、</text:span><text:span text:style-name="T9">「10</text:span><text:span text:style-name="T9">3</text:span><text:span text:style-name="T9">年非牙科耳鼻喉科專科醫師口腔粘膜教育訓練及進階班」</text:span><text:span text:style-name="T9">4</text:span><text:span text:style-name="T9">場</text:span><text:span text:style-name="T9">、「戒檳種子教育訓練暨專家輔導會議」3場</text:span><text:span text:style-name="T9">、</text:span><text:span text:style-name="T9">「衛生所癌症防治業務檢討會」3場。</text:span><text:span text:style-name="T14">辦理「</text:span><text:span text:style-name="T14">103</text:span><text:span text:style-name="T14">年四癌相關宣導獎勵競賽計畫｣案、「</text:span><text:span text:style-name="T14">103</text:span><text:span text:style-name="T14">年癌症篩檢與檳榔防制衛教宣導｣案、103年「</text:span><text:span text:style-name="T14">職場設站篩檢</text:span><text:span text:style-name="T14">及高嚼檳場域口腔癌篩檢與戒檳班｣案、103年「</text:span><text:span text:style-name="T14">6</text:span><text:span text:style-name="T14">年未抹來檢查 歡喜一起下午茶｣宣導活動、103年「檳檳有您｣口腔癌篩檢宣導活動。</text:span></text:p>
      <text:p text:style-name="P89">（六）工業區居民健康照護</text:p>
      <text:p text:style-name="P100">為維護工業區居民健康，於103年委由市立小港醫院辦理「工業區居民健康照護計畫」，針對林園、仁武、大社、永安、岡山、路竹等工業區完成2,431位工業區居民健康檢查及健康生活型態調查。</text:p>
      <text:p text:style-name="P121"/>
      <text:p text:style-name="P9"><text:span text:style-name="T18">十一、推展健康生活圈</text:span></text:p>
      <text:p text:style-name="P122"><text:span text:style-name="T9">（一）</text:span><text:span text:style-name="T9">營業衛生管理</text:span></text:p>
      <text:p text:style-name="P71"><text:span text:style-name="T59">1.</text:span><text:span text:style-name="T59">10</text:span><text:span text:style-name="T59">3年</text:span><text:span text:style-name="T59">(</text:span><text:span text:style-name="T59">7月至12月</text:span><text:span text:style-name="T59">)</text:span><text:span text:style-name="T59">與</text:span><text:span text:style-name="T59">10</text:span><text:span text:style-name="T59">2年同期營業衛生稽查及改善家次統計</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35">行業別</text:p>
          </table:table-cell>
          <table:table-cell table:style-name="表格5.A1" table:number-rows-spanned="2" office:value-type="string">
            <text:p text:style-name="P17"><text:span text:style-name="T44">10</text:span><text:span text:style-name="T44">3年</text:span></text:p>
            <text:p text:style-name="P33">現有家數</text:p>
          </table:table-cell>
          <table:table-cell table:style-name="表格5.A1" table:number-columns-spanned="2" office:value-type="string">
            <text:p text:style-name="P33">稽查家次</text:p>
          </table:table-cell>
          <table:covered-table-cell/>
          <table:table-cell table:style-name="表格5.E1" table:number-columns-spanned="2" office:value-type="string">
            <text:p text:style-name="P3">輔導改善次數</text:p>
          </table:table-cell>
          <table:covered-table-cell/>
        </table:table-row>
        <table:table-row table:style-name="表格5.2">
          <table:covered-table-cell/>
          <table:covered-table-cell/>
          <table:table-cell table:style-name="表格5.A1" office:value-type="string">
            <text:p text:style-name="P33">103年</text:p>
          </table:table-cell>
          <table:table-cell table:style-name="表格5.A1" office:value-type="string">
            <text:p text:style-name="P17"><text:span text:style-name="T44">10</text:span><text:span text:style-name="T44">2年</text:span></text:p>
          </table:table-cell>
          <table:table-cell table:style-name="表格5.A1" office:value-type="string">
            <text:p text:style-name="P16"><text:span text:style-name="T44">10</text:span><text:span text:style-name="T44">3年</text:span></text:p>
          </table:table-cell>
          <table:table-cell table:style-name="表格5.E1" office:value-type="string">
            <text:p text:style-name="P16"><text:span text:style-name="T44">10</text:span><text:span text:style-name="T44">2年</text:span></text:p>
          </table:table-cell>
        </table:table-row>
        <table:table-row table:style-name="表格5.3">
          <table:table-cell table:style-name="表格5.A1" office:value-type="string">
            <text:p text:style-name="P19"><text:span text:style-name="T53">旅館業</text:span><text:span text:style-name="T53">(</text:span><text:span text:style-name="T53">含民宿</text:span><text:span text:style-name="T53">)</text:span></text:p>
          </table:table-cell>
          <table:table-cell table:style-name="表格5.A1" office:value-type="string">
            <text:p text:style-name="P35">466</text:p>
          </table:table-cell>
          <table:table-cell table:style-name="表格5.A1" office:value-type="string">
            <text:p text:style-name="P35">465</text:p>
          </table:table-cell>
          <table:table-cell table:style-name="表格5.A1" office:value-type="string">
            <text:p text:style-name="P123">385</text:p>
          </table:table-cell>
          <table:table-cell table:style-name="表格5.A1" office:value-type="string">
            <text:p text:style-name="P35">62</text:p>
          </table:table-cell>
          <table:table-cell table:style-name="表格5.E1" office:value-type="string">
            <text:p text:style-name="P123">66</text:p>
          </table:table-cell>
        </table:table-row>
        <table:table-row table:style-name="表格5.3">
          <table:table-cell table:style-name="表格5.A1" office:value-type="string">
            <text:p text:style-name="P36">浴 <text:s text:c="3"/>室 <text:s text:c="3"/>業</text:p>
          </table:table-cell>
          <table:table-cell table:style-name="表格5.A1" office:value-type="string">
            <text:p text:style-name="P35">40</text:p>
          </table:table-cell>
          <table:table-cell table:style-name="表格5.A1" office:value-type="string">
            <text:p text:style-name="P35">190</text:p>
          </table:table-cell>
          <table:table-cell table:style-name="表格5.A1" office:value-type="string">
            <text:p text:style-name="P123">171</text:p>
          </table:table-cell>
          <table:table-cell table:style-name="表格5.A1" office:value-type="string">
            <text:p text:style-name="P35">7</text:p>
          </table:table-cell>
          <table:table-cell table:style-name="表格5.E1" office:value-type="string">
            <text:p text:style-name="P123">7</text:p>
          </table:table-cell>
        </table:table-row>
        <table:table-row table:style-name="表格5.3">
          <table:table-cell table:style-name="表格5.A1" office:value-type="string">
            <text:p text:style-name="P36">美 容 美 髮 業</text:p>
          </table:table-cell>
          <table:table-cell table:style-name="表格5.A1" office:value-type="string">
            <text:p text:style-name="P17"><text:span text:style-name="T53">2,3</text:span><text:span text:style-name="T53">01</text:span></text:p>
          </table:table-cell>
          <table:table-cell table:style-name="表格5.A1" office:value-type="string">
            <text:p text:style-name="P35">836</text:p>
          </table:table-cell>
          <table:table-cell table:style-name="表格5.A1" office:value-type="string">
            <text:p text:style-name="P123">1008</text:p>
          </table:table-cell>
          <table:table-cell table:style-name="表格5.A1" office:value-type="string">
            <text:p text:style-name="P35">170</text:p>
          </table:table-cell>
          <table:table-cell table:style-name="表格5.E1" office:value-type="string">
            <text:p text:style-name="P123">221</text:p>
          </table:table-cell>
        </table:table-row>
        <table:table-row table:style-name="表格5.3">
          <table:table-cell table:style-name="表格5.A1" office:value-type="string">
            <text:p text:style-name="P36">游 <text:s text:c="3"/>泳 <text:s text:c="3"/>業</text:p>
          </table:table-cell>
          <table:table-cell table:style-name="表格5.A1" office:value-type="string">
            <text:p text:style-name="P35">90</text:p>
          </table:table-cell>
          <table:table-cell table:style-name="表格5.A1" office:value-type="string">
            <text:p text:style-name="P35">503</text:p>
          </table:table-cell>
          <table:table-cell table:style-name="表格5.A1" office:value-type="string">
            <text:p text:style-name="P123">497</text:p>
          </table:table-cell>
          <table:table-cell table:style-name="表格5.A1" office:value-type="string">
            <text:p text:style-name="P35">21</text:p>
          </table:table-cell>
          <table:table-cell table:style-name="表格5.E1" office:value-type="string">
            <text:p text:style-name="P123">10</text:p>
          </table:table-cell>
        </table:table-row>
        <table:table-row table:style-name="表格5.3">
          <table:table-cell table:style-name="表格5.A1" office:value-type="string">
            <text:p text:style-name="P36">娛 樂 場 所 業</text:p>
          </table:table-cell>
          <table:table-cell table:style-name="表格5.A1" office:value-type="string">
            <text:p text:style-name="P35">190</text:p>
          </table:table-cell>
          <table:table-cell table:style-name="表格5.A1" office:value-type="string">
            <text:p text:style-name="P35">178</text:p>
          </table:table-cell>
          <table:table-cell table:style-name="表格5.A1" office:value-type="string">
            <text:p text:style-name="P123">217</text:p>
          </table:table-cell>
          <table:table-cell table:style-name="表格5.A1" office:value-type="string">
            <text:p text:style-name="P35">38</text:p>
          </table:table-cell>
          <table:table-cell table:style-name="表格5.E1" office:value-type="string">
            <text:p text:style-name="P123">60</text:p>
          </table:table-cell>
        </table:table-row>
        <table:table-row table:style-name="表格5.3">
          <table:table-cell table:style-name="表格5.A1" office:value-type="string">
            <text:p text:style-name="P19"><text:span text:style-name="T53">電</text:span><text:span text:style-name="T79"> </text:span><text:span text:style-name="T53">影</text:span><text:span text:style-name="T79"> </text:span><text:span text:style-name="T53">片</text:span><text:span text:style-name="T79"> </text:span><text:span text:style-name="T53">映</text:span><text:span text:style-name="T79"> </text:span><text:span text:style-name="T53">演</text:span><text:span text:style-name="T80"> </text:span><text:span text:style-name="T53">業</text:span></text:p>
          </table:table-cell>
          <table:table-cell table:style-name="表格5.A1" office:value-type="string">
            <text:p text:style-name="P35">10</text:p>
          </table:table-cell>
          <table:table-cell table:style-name="表格5.A1" office:value-type="string">
            <text:p text:style-name="P35">4</text:p>
          </table:table-cell>
          <table:table-cell table:style-name="表格5.A1" office:value-type="string">
            <text:p text:style-name="P123">4</text:p>
          </table:table-cell>
          <table:table-cell table:style-name="表格5.A1" office:value-type="string">
            <text:p text:style-name="P35">0</text:p>
          </table:table-cell>
          <table:table-cell table:style-name="表格5.E1" office:value-type="string">
            <text:p text:style-name="P123">0</text:p>
          </table:table-cell>
        </table:table-row>
        <table:table-row table:style-name="表格5.3">
          <table:table-cell table:style-name="表格5.A1" office:value-type="string">
            <text:p text:style-name="P36">總 <text:s text:c="9"/>計</text:p>
          </table:table-cell>
          <table:table-cell table:style-name="表格5.A1" office:value-type="string">
            <text:p text:style-name="P17"><text:span text:style-name="T53">3,</text:span><text:span text:style-name="T53">097</text:span></text:p>
          </table:table-cell>
          <table:table-cell table:style-name="表格5.A1" office:value-type="string">
            <text:p text:style-name="P35">2176</text:p>
          </table:table-cell>
          <table:table-cell table:style-name="表格5.A1" office:value-type="string">
            <text:p text:style-name="P123">2,282</text:p>
          </table:table-cell>
          <table:table-cell table:style-name="表格5.A1" office:value-type="string">
            <text:p text:style-name="P17"><text:span text:style-name="T53">29</text:span><text:span text:style-name="T53">8</text:span></text:p>
          </table:table-cell>
          <table:table-cell table:style-name="表格5.E1" office:value-type="string">
            <text:p text:style-name="P115">364</text:p>
          </table:table-cell>
        </table:table-row>
      </table:table>
      <text:p text:style-name="P70"><text:soft-page-break/><text:span text:style-name="T9">2.103年7月至12月完成浴室業</text:span><text:span text:style-name="T9">(</text:span><text:span text:style-name="T9">含溫泉池、三溫暖及按摩浴缸</text:span><text:span text:style-name="T9">)</text:span><text:span text:style-name="T9">及游泳業</text:span><text:span text:style-name="T9">13</text:span><text:span text:style-name="T9">0家、1</text:span><text:span text:style-name="T9">,</text:span><text:span text:style-name="T9">839件水質抽驗，其中86件未符合標準，浴室業不合格率8.7</text:span><text:span text:style-name="T9">%</text:span><text:span text:style-name="T9">，游泳池不合格率2.93</text:span><text:span text:style-name="T9">%</text:span><text:span text:style-name="T9">，經輔導複檢後均已合格。</text:span></text:p>
      <text:p text:style-name="P70"><text:span text:style-name="T9">3.</text:span><text:span text:style-name="T8">辦理「103年高雄</text:span><text:span text:style-name="T6">市游泳業、浴室業營業衛生自主管理</text:span><text:span text:style-name="T8">」1場，計72家業者</text:span><text:span text:style-name="T6">派員參加，</text:span><text:span text:style-name="T8">108人參訓；</text:span><text:span text:style-name="T6">辦理「10</text:span><text:span text:style-name="T6">3</text:span><text:span text:style-name="T6">年高雄市旅館業營業衛生自主管理」研習會2場次</text:span><text:span text:style-name="T6">，</text:span><text:span text:style-name="T6">共計</text:span><text:span text:style-name="T6">237</text:span><text:span text:style-name="T6">家業者派員參加，全部參訓人數共</text:span><text:span text:style-name="T6">285</text:span><text:span text:style-name="T6">人</text:span><text:span text:style-name="T6">；</text:span><text:span text:style-name="T6">辦理「10</text:span><text:span text:style-name="T6">3</text:span><text:span text:style-name="T6">年娛樂業暨電影片映演業從業人員衛生自主管理研習會」</text:span><text:span text:style-name="T6">2場</text:span><text:span text:style-name="T6">次</text:span><text:span text:style-name="T6">，</text:span><text:span text:style-name="T6">共計</text:span><text:span text:style-name="T6">93</text:span><text:span text:style-name="T6">家業者派員參加，全部參訓人數共</text:span><text:span text:style-name="T6">96</text:span><text:span text:style-name="T6">人</text:span><text:span text:style-name="T6">；</text:span><text:span text:style-name="T8">辦理「103年美容美髮業營業衛生自主管理人員研習會」4場次，共計543家業者派員參加，588人參訓。</text:span></text:p>
      <text:p text:style-name="P92"><text:span text:style-name="T9">（二）</text:span><text:span text:style-name="T9">社區健康促進</text:span></text:p>
      <text:p text:style-name="P70"><text:span text:style-name="T9">1.營造體重控制支持性環境<text:line-break/>透過持續提供體重控制班服務、輔導餐飲業者落實營養標示及成立健走隊，協助市民健康減重。103年</text:span><text:span text:style-name="T9">7</text:span><text:span text:style-name="T9">月至</text:span><text:span text:style-name="T9">12</text:span><text:span text:style-name="T9">月於各衛生所、職場、社區、醫院、大專院校開辦</text:span><text:span text:style-name="T9">37</text:span><text:span text:style-name="T9">班體重控制班、</text:span><text:span text:style-name="T9">92</text:span><text:span text:style-name="T9">場體重控制宣導講座，接洽</text:span><text:span text:style-name="T9">106</text:span><text:span text:style-name="T9">家餐飲業者落實餐飲營養標示，另與里辦公室、社區發展協會合作，成立3</text:span><text:span text:style-name="T9">6</text:span><text:span text:style-name="T9">隊健走隊，持續活動，協助市民透過飲食控制及運動參與達體重控制成效，截至</text:span><text:span text:style-name="T9">12</text:span><text:span text:style-name="T9">月底止共計</text:span><text:span text:style-name="T9">49</text:span><text:span text:style-name="T9">,</text:span><text:span text:style-name="T9">345</text:span><text:span text:style-name="T9">人參與活動，健康減重10</text:span><text:span text:style-name="T9">8</text:span><text:span text:style-name="T9">,4</text:span><text:span text:style-name="T9">98</text:span><text:span text:style-name="T9">公斤。</text:span></text:p>
      <text:p text:style-name="P71">2.社區營造計畫</text:p>
      <text:p text:style-name="P61"><text:span text:style-name="T6">（1）輔導12個社區執行衛生福利部國民健康署補助之「103年社區營造計畫」，辦理4場「社區健康營造培力工作坊」及1場「減鹽議題營養師座談會」，提升各營造單位</text:span><text:span text:style-name="T6">菸</text:span><text:span text:style-name="T6">酒檳榔防制、活躍老化、營造生活化運動社區、減鹽、健康飲食及運動相關知能。</text:span></text:p>
      <text:p text:style-name="P61"><text:span text:style-name="T6">（</text:span><text:span text:style-name="T6">2</text:span><text:span text:style-name="T6">）輔導61個社區辦理103</text:span><text:span text:style-name="T6">年</text:span><text:span text:style-name="T6">社區健康營造點健康促進計畫，</text:span><text:span text:style-name="T6">7月至12月</text:span><text:span text:style-name="T6">辦理</text:span><text:span text:style-name="T6">3場次推動輔導會議，並進行社區計畫推動評比，獎勵績優推動社區</text:span><text:span text:style-name="T6">。</text:span></text:p>
      <text:p text:style-name="P70"><text:span text:style-name="T9">3.職場健康促進活動</text:span><text:span text:style-name="T9"><text:line-break/></text:span><text:span text:style-name="T9">103年7月至12月依據各事業單位需求，規劃辦理健康促進講座，共辦理124場、5,226人次參與。</text:span></text:p>
      <text:p text:style-name="P71">4.老人健康促進活動及衛教宣導</text:p>
      <text:p text:style-name="P61"><text:span text:style-name="T6">（1）103年</text:span><text:span text:style-name="T6">7月至12月</text:span><text:span text:style-name="T6">共</text:span><text:span text:style-name="T6">11</text:span><text:span text:style-name="T6">,</text:span><text:span text:style-name="T6">765</text:span><text:span text:style-name="T6">位65歲以上長輩</text:span><text:span text:style-name="T6">完成</text:span><text:span text:style-name="T6">組隊參與各式「活躍老化」競賽，</text:span><text:span text:style-name="T6">初賽前5名隊伍並代表本市參加衛生福利部國民健康署辦理之南區競賽。</text:span></text:p>
      <text:p text:style-name="P61"><text:span text:style-name="T6">（2）推動本市高齡者三高及慢性腎臟病防治宣導活動，103年</text:span><text:span text:style-name="T6">7月至12月</text:span><text:span text:style-name="T6">共計</text:span><text:span text:style-name="T6">31</text:span><text:span text:style-name="T6">,</text:span><text:span text:style-name="T6">209</text:span><text:span text:style-name="T6">位長者參與衛教宣導活動。</text:span></text:p>
      <text:p text:style-name="P71">5.高齡友善城市計畫</text:p>
      <text:p text:style-name="P63">（1）推動老人防跌試辦計畫</text:p>
      <text:p text:style-name="P124"><text:span text:style-name="T6">於103年</text:span><text:span text:style-name="T6">11</text:span><text:span text:style-name="T6">月辦理長者</text:span><text:span text:style-name="T6">「</text:span><text:span text:style-name="T6">居家環境安全檢</text:span><text:span text:style-name="T6">核表發表記者會」，向市民推廣居家安全自我檢核，以減少長者在家中跌倒的風險。同時也辦理阿公阿嬤居家改造王活動，鼓勵家戶協助長者改善居家安全。</text:span></text:p>
      <text:p text:style-name="P63">（2）推動高齡友善藥局</text:p>
      <text:p text:style-name="P125"><text:soft-page-break/><text:span text:style-name="T6">結合藥師公會</text:span><text:span text:style-name="T6">持續推動</text:span><text:span text:style-name="T6">，</text:span><text:span text:style-name="T6">截至12月共計67家藥局參與，透過高齡友善藥局體驗活動的辦理，鼓勵長者體驗及運用高齡友善藥局</text:span><text:span text:style-name="T6">。</text:span></text:p>
      <text:p text:style-name="P61"><text:span text:style-name="T6">（</text:span><text:span text:style-name="T6">3</text:span><text:span text:style-name="T6">）第六屆「健康城市暨高齡友善城市獎項評選」</text:span><text:span text:style-name="T6">及「第六屆世界衛生組織西太平洋健康城市聯盟」健康城市獎項評選</text:span><text:span text:style-name="T6">推動本府各局處參加健康城市暨高齡友善城市獎項評選，</text:span><text:span text:style-name="T6">本年度</text:span><text:span text:style-name="T6">協助各</text:span><text:span text:style-name="T6">局處</text:span><text:span text:style-name="T6">積極</text:span><text:span text:style-name="T6">參獎，獲本屆創新成果獎14項獎項</text:span><text:span text:style-name="T6">。</text:span><text:span text:style-name="T6">另也以「動態生活在高雄」推動成果參加兩年一次的西太平洋健康城市聯盟國際研討會暨會員大會，獲創新發展獎。</text:span></text:p>
      <text:p text:style-name="P89">（三）營造優質無菸環境，推動菸害防制工作</text:p>
      <text:p text:style-name="P70"><text:span text:style-name="T9">1.菸害防制稽查取締<text:line-break/>結合警政、教育及衛生單位辦理例行稽查、專案稽查、聯合稽查及檢舉稽查，</text:span><text:span text:style-name="T9">10</text:span><text:span text:style-name="T9">3年7月至12月共執行稽查111</text:span><text:span text:style-name="T9">,</text:span><text:span text:style-name="T9">485件，開立798張行政裁處書，年度執法重點為加強業者自主管理及嚇阻青少年吸菸。</text:span></text:p>
      <text:p text:style-name="P7"><text:span text:style-name="T77"><text:s text:c="4"/>103年(7月至12月)與10</text:span>2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1">年度</text:p>
          </table:table-cell>
          <table:table-cell table:style-name="表格6.A1" office:value-type="string">
            <text:p text:style-name="P31">稽查件數</text:p>
          </table:table-cell>
          <table:table-cell table:style-name="表格6.A1" office:value-type="string">
            <text:p text:style-name="P31">裁處件數</text:p>
          </table:table-cell>
          <table:table-cell table:style-name="表格6.D1" office:value-type="string">
            <text:p text:style-name="P24">罰鍰金額(元)</text:p>
          </table:table-cell>
        </table:table-row>
        <table:table-row table:style-name="表格6.1">
          <table:table-cell table:style-name="表格6.A1" office:value-type="string">
            <text:p text:style-name="P41"><text:span text:style-name="T42">10</text:span><text:span text:style-name="T42">3</text:span></text:p>
          </table:table-cell>
          <table:table-cell table:style-name="表格6.A1" office:value-type="string">
            <text:p text:style-name="P41"><text:span text:style-name="T34">111</text:span><text:span text:style-name="T34">,</text:span><text:span text:style-name="T34">458</text:span><text:span text:style-name="T42">件</text:span></text:p>
          </table:table-cell>
          <table:table-cell table:style-name="表格6.A1" office:value-type="string">
            <text:p text:style-name="P31">798件</text:p>
          </table:table-cell>
          <table:table-cell table:style-name="表格6.D1" office:value-type="string">
            <text:p text:style-name="P28">7,466,000</text:p>
          </table:table-cell>
        </table:table-row>
        <table:table-row table:style-name="表格6.1">
          <table:table-cell table:style-name="表格6.A1" office:value-type="string">
            <text:p text:style-name="P31">102</text:p>
          </table:table-cell>
          <table:table-cell table:style-name="表格6.A1" office:value-type="string">
            <text:p text:style-name="P41"><text:span text:style-name="T34">130,907</text:span><text:span text:style-name="T42">件</text:span></text:p>
          </table:table-cell>
          <table:table-cell table:style-name="表格6.A1" office:value-type="string">
            <text:p text:style-name="P126">964件</text:p>
          </table:table-cell>
          <table:table-cell table:style-name="表格6.D1" office:value-type="string">
            <text:p text:style-name="P17"><text:span text:style-name="T38">2,575,</text:span><text:span text:style-name="T38">000</text:span></text:p>
          </table:table-cell>
        </table:table-row>
      </table:table>
      <text:p text:style-name="P71">2.戒菸共同照護網服務</text:p>
      <text:p text:style-name="P105">（1）提供便利性戒菸服務</text:p>
      <text:p text:style-name="P67"><text:span text:style-name="T6">辦理基層醫療院所戒菸諮詢服務試辦計畫，透過可近性、便利性的服務遞送網絡，積極提供吸菸者便捷戒菸諮詢和轉介，目前有醫事人員勸戒點306處</text:span><text:span text:style-name="T6">，</text:span><text:span text:style-name="T6">共勸戒6</text:span><text:span text:style-name="T6">,</text:span><text:span text:style-name="T6">872人，轉介專線373人。</text:span></text:p>
      <text:p text:style-name="P106"><text:span text:style-name="T6">（2）推廣戒菸專線</text:span><text:span text:style-name="T6">(0800</text:span><text:span text:style-name="T6">-</text:span><text:span text:style-name="T6">63</text:span><text:span text:style-name="T6">-</text:span><text:span text:style-name="T6">63</text:span><text:span text:style-name="T6">-</text:span><text:span text:style-name="T6">63)</text:span></text:p>
      <text:p text:style-name="P67"><text:span text:style-name="T6">計903人</text:span><text:span text:style-name="T6">(2,</text:span><text:span text:style-name="T6">641人次</text:span><text:span text:style-name="T6">)</text:span><text:span text:style-name="T6">使用戒菸專線。另結合406家合約醫療機構（334家公私立醫療院所、72家社區藥局）推動二代戒菸服務，累計門診戒菸使用人數6</text:span><text:span text:style-name="T6">,5</text:span><text:span text:style-name="T6">33人</text:span><text:span text:style-name="T6">(</text:span><text:span text:style-name="T6">21</text:span><text:span text:style-name="T6">,</text:span><text:span text:style-name="T6">182人次</text:span><text:span text:style-name="T6">)</text:span><text:span text:style-name="T6">。</text:span></text:p>
      <text:p text:style-name="P127"><text:span text:style-name="T6">（3）本市各區衛生所7月至12月辦理社區及職場戒菸班11班，整年度共開設66班</text:span><text:span text:style-name="T6">。已完訓之班別學員共</text:span><text:span text:style-name="T6">543</text:span><text:span text:style-name="T6">人，6週戒菸成功人數有</text:span><text:span text:style-name="T6">436</text:span><text:span text:style-name="T6">人，6週平均成功率達8</text:span><text:span text:style-name="T6">0</text:span><text:span text:style-name="T6">.</text:span><text:span text:style-name="T6">3</text:span><text:span text:style-name="T6">％</text:span></text:p>
      <text:p text:style-name="P127"><text:span text:style-name="T6">（4）辦理戒菸衛教人員培訓11場次，訓練1,759人完成初階、進階課程，</text:span><text:span text:style-name="T8">共勸戒2</text:span><text:span text:style-name="T8">,950</text:span><text:span text:style-name="T8">人</text:span><text:span text:style-name="T6">。</text:span><text:span text:style-name="T81">完成戒菸教育訓練</text:span><text:span text:style-name="T81">取得合格證書</text:span><text:span text:style-name="T8">達</text:span><text:span text:style-name="T8">617</text:span><text:span text:style-name="T8">人，分別為護理人員</text:span><text:span text:style-name="T8">及其他醫事人員</text:span><text:span text:style-name="T8">高階合格衛教師</text:span><text:span text:style-name="T8">234人，</text:span><text:span text:style-name="T8">藥師</text:span><text:span text:style-name="T8">108</text:span><text:span text:style-name="T8">人、醫師訓練</text:span><text:span text:style-name="T8">175</text:span><text:span text:style-name="T8">人、</text:span><text:span text:style-name="T8">牙醫師</text:span><text:span text:style-name="T8">訓練1</text:span><text:span text:style-name="T8">00</text:span><text:span text:style-name="T8">人。</text:span></text:p>
      <text:p text:style-name="P70"><text:span text:style-name="T9">3.營造無菸環境及</text:span><text:span text:style-name="T8">菸害防制宣導</text:span></text:p>
      <text:p text:style-name="P103">（1）結合教育局合作辦理</text:p>
      <text:p text:style-name="P68">本市於103年7月1日公告國中通學步道禁菸場所。</text:p>
      <text:p text:style-name="P128"><text:span text:style-name="T8">「高雄數位學園」網路假期</text:span><text:span text:style-name="T8">-</text:span><text:span text:style-name="T8">上網飆暑假作業活動，將菸害防制教育融入作業中，使學生與家長藉由答題方式達到寓教於樂的效果，計有國小、國中、高中職學</text:span><text:bookmark text:name="_GoBack"/><text:span text:style-name="T8">生8</text:span><text:span text:style-name="T8">,</text:span><text:span text:style-name="T8">128人參與。</text:span></text:p>
      <text:p text:style-name="P128"><text:span text:style-name="T8">「高雄市</text:span><text:span text:style-name="T8">103</text:span><text:span text:style-name="T8">年度無菸校園推動計畫」，辦理無菸校園競賽</text:span><text:soft-page-break/><text:span text:style-name="T8">計畫</text:span><text:span text:style-name="T8">43</text:span><text:span text:style-name="T8">所、「103年度拒菸、戒菸創意活動計畫」國民</text:span><text:span text:style-name="T8">中</text:span><text:span text:style-name="T8">學菸害創意設攤計畫17所3,480人參與、3所大專院校至國小辦理拒菸創意防制宣導3,782人參與。</text:span></text:p>
      <text:p text:style-name="P103">（2）菸害宣導</text:p>
      <text:p text:style-name="P129"><text:span text:style-name="T8">辦理校園菸害宣導教育</text:span><text:span text:style-name="T8">177</text:span><text:span text:style-name="T8">場</text:span><text:span text:style-name="T8">，參加人員共29,385人次。</text:span></text:p>
      <text:p text:style-name="P128"><text:span text:style-name="T8">辦理國中、高中職戒菸班及戒菸諮商輔導班18班，「諮商輔導工作坊」</text:span><text:span text:style-name="T8">1</text:span><text:span text:style-name="T8">場。</text:span></text:p>
      <text:p text:style-name="P130"/>
      <text:p text:style-name="P9"><text:span text:style-name="T18">十二、社區心理衛生服務</text:span></text:p>
      <text:p text:style-name="P4">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54"><text:span text:style-name="T9">（一）</text:span><text:span text:style-name="T9">心理衛生初段服務</text:span></text:p>
      <text:p text:style-name="P70"><text:span text:style-name="T9">1.</text:span><text:bookmark-start text:name="OLE_LINK6"/><text:bookmark-start text:name="OLE_LINK7"/><text:span text:style-name="T9">103年7月至12月服務成果如下：個案輔導107人次；團體輔導63場，計657人次參與；定點心理加油站提供社區民眾免費諮商服務982人次；在職訓練4場</text:span><text:bookmark-end text:name="OLE_LINK6"/><text:bookmark-end text:name="OLE_LINK7"/><text:span text:style-name="T9">，計236人次參與。</text:span></text:p>
      <text:p text:style-name="P71">2.103年7月至12月心理健康宣導教育成果：辦理106場講座，計7,396人次參與；運用文宣、媒體及網路，宣導各項社區心理衛生服務措施，計連結廣播媒體25場、發布心理衛生新聞14則。</text:p>
      <text:p text:style-name="P71">3.103年7月至12月結合衛政、社政與勞政服務成果：針對鄰里長與里幹事辦理自殺防治守門人教育宣導，計完成304里，累計達本市里數之100%；結合社政、警察、消防、民政、教育、勞政等機關辦理自殺防治守門人訓練9場，計932人次參與。</text:p>
      <text:p text:style-name="P54"><text:span text:style-name="T9">（二）</text:span><text:span text:style-name="T9">心理衛生次段服務</text:span></text:p>
      <text:p text:style-name="P70"><text:span text:style-name="T9">1.</text:span><text:span text:style-name="T9">老人憂鬱症篩檢服務：</text:span><text:span text:style-name="T9">65</text:span><text:span text:style-name="T9">歲以上老人為本市自殺防治重點族群，搭配老人假牙篩檢及健康檢查，提供本市長輩心理健康篩檢服務，103年7月至12月共篩檢23,051人（占本市</text:span><text:span text:style-name="T9">65</text:span><text:span text:style-name="T9">歲以上老年人口數</text:span><text:span text:style-name="T9">(</text:span><text:span text:style-name="T9">316</text:span><text:span text:style-name="T9">,</text:span><text:span text:style-name="T9">234人</text:span><text:span text:style-name="T9">)</text:span><text:span text:style-name="T9">的7.29</text:span><text:span text:style-name="T9">%</text:span><text:span text:style-name="T9">），篩檢出憂鬱症高危險群200人，進行後續關懷及資源連結服務178人，追蹤率89.0%。</text:span></text:p>
      <text:p text:style-name="P70"><text:span text:style-name="T9">2.</text:span><text:span text:style-name="T9">災後心理重建：103年7月至12月個案個別輔導74人次；心理衛生宣導活動16場，計4,463人次參與。</text:span></text:p>
      <text:p text:style-name="P54"><text:span text:style-name="T9">（三）</text:span><text:span text:style-name="T9">自殺防治</text:span></text:p>
      <text:p text:style-name="P70"><text:span text:style-name="T9">1.</text:span><text:span text:style-name="T9">本市103年</text:span><text:bookmark-start text:name="OLE_LINK14"/><text:span text:style-name="T9">7月至12月</text:span><text:bookmark-end text:name="OLE_LINK14"/><text:span text:style-name="T9">自殺高風險個案通報數2,501人次，比去年同期減少116人次，自殺方式以「安眠藥、鎮靜劑」最多</text:span><text:span text:style-name="T9">(</text:span><text:span text:style-name="T9">736人次，占29.4</text:span><text:span text:style-name="T9">%</text:span><text:span text:style-name="T9">），其次為「割腕」</text:span><text:span text:style-name="T9">(</text:span><text:span text:style-name="T9">435人次，占17.4</text:span><text:span text:style-name="T9">%</text:span><text:span text:style-name="T9">）；自殺原因以「憂鬱傾向」最多</text:span><text:span text:style-name="T9">(</text:span><text:span text:style-name="T9">593人次，占23.7</text:span><text:span text:style-name="T9">%</text:span><text:span text:style-name="T9">），其次為「家人間情感」</text:span><text:span text:style-name="T9">(</text:span><text:span text:style-name="T9">390人次，占15.6</text:span><text:span text:style-name="T9">%</text:span><text:span text:style-name="T9">）。</text:span></text:p>
      <text:p text:style-name="P70"><text:span text:style-name="T9">2</text:span><text:span text:style-name="T9">.</text:span><text:span text:style-name="T9">103年1月至11初步統計本市自殺死亡人數為340人，較102年同期減少79人，其中男性236人</text:span><text:span text:style-name="T9">(</text:span><text:span text:style-name="T9">占69.4</text:span><text:span text:style-name="T9">%</text:span><text:span text:style-name="T9">）、女性104人</text:span><text:span text:style-name="T9">(</text:span><text:span text:style-name="T9">占30.6</text:span><text:span text:style-name="T9">%</text:span><text:span text:style-name="T9">）；年齡層以「4</text:span><text:span text:style-name="T9">5-</text:span><text:span text:style-name="T9">6</text:span><text:span text:style-name="T9">4</text:span><text:span text:style-name="T9">歲」最多</text:span><text:span text:style-name="T9">(</text:span><text:span text:style-name="T9">137人，占40.3</text:span><text:span text:style-name="T9">%</text:span><text:span text:style-name="T9">）；死亡方式以「吊死、勒死及窒息」最多</text:span><text:span text:style-name="T9">(</text:span><text:span text:style-name="T9">109人，占32.1</text:span><text:span text:style-name="T9">%</text:span><text:span text:style-name="T9">），「氣體及蒸汽」次之(91人，占26.8</text:span><text:span text:style-name="T9">%</text:span><text:span text:style-name="T9">）。</text:span></text:p>
      <text:p text:style-name="P131"><text:span text:style-name="T8">（資料來源:衛生福利部截至104年1月14日初步統計數據，103年度自殺死亡相關數據待104年衛生福利部公布為準）</text:span></text:p>
      <text:p text:style-name="P54"><text:soft-page-break/><text:span text:style-name="T9">（四）</text:span><text:span text:style-name="T9">毒品戒治</text:span></text:p>
      <text:p text:style-name="P70"><text:span text:style-name="T9">1.透過「高雄市毒品危害防制中心」定期召開會議，橫向連結網絡推展毒品危害防制工作，依權責由綜合規劃組</text:span><text:span text:style-name="T9">(</text:span><text:span text:style-name="T9">衛生局主政</text:span><text:span text:style-name="T9">)</text:span><text:span text:style-name="T9">、戒治服務組</text:span><text:span text:style-name="T9">(</text:span><text:span text:style-name="T9">衛生局主政</text:span><text:span text:style-name="T9">)</text:span><text:span text:style-name="T9">、預防宣導組</text:span><text:span text:style-name="T9">(</text:span><text:span text:style-name="T9">教育局主政</text:span><text:span text:style-name="T9">)</text:span><text:span text:style-name="T9">、保護扶助組</text:span><text:span text:style-name="T9">(</text:span><text:span text:style-name="T9">社會局主政</text:span><text:span text:style-name="T9">)</text:span><text:span text:style-name="T9">、就業輔導組</text:span><text:span text:style-name="T9">(</text:span><text:span text:style-name="T9">勞工局主政</text:span><text:span text:style-name="T9">)</text:span><text:span text:style-name="T9">及危害防制組</text:span><text:span text:style-name="T9">(</text:span><text:span text:style-name="T9">警察局主政</text:span><text:span text:style-name="T9">)</text:span><text:span text:style-name="T9">共同投入各項反毒業務，</text:span><text:span text:style-name="T8">辦理「中央機關</text:span><text:span text:style-name="T8">10</text:span><text:span text:style-name="T8">3年度聯合視導地方毒品危害防制中心業務」，成績名列第一類組（六都）特優及第一</text:span><text:span text:style-name="T83">。</text:span></text:p>
      <text:p text:style-name="P70"><text:span text:style-name="T9">2.本市替代治療累計收案人數為</text:span><text:span text:style-name="T9">15,263</text:span><text:span text:style-name="T9">人，累計結案人數為</text:span><text:span text:style-name="T9">13,377</text:span><text:span text:style-name="T9">人，持續服藥人數為</text:span><text:span text:style-name="T9">1,885</text:span><text:span text:style-name="T9">人。</text:span></text:p>
      <text:p text:style-name="P70"><text:span text:style-name="T9">3.</text:span><text:span text:style-name="T8">本市含設有精神科之綜合醫院及精神專科醫院共有</text:span><text:span text:style-name="T8">19</text:span><text:span text:style-name="T8">家，103年新增指定藥癮戒治機構2家，成為</text:span><text:span text:style-name="T8">15</text:span><text:span text:style-name="T8">家(比例為</text:span><text:span text:style-name="T8">78.94</text:span><text:span text:style-name="T8">％)；另新增替代治療執行機構3家，成為</text:span><text:span text:style-name="T8">13</text:span><text:span text:style-name="T8">家(比例為</text:span><text:span text:style-name="T8">68.42</text:span><text:span text:style-name="T8">％)；另輔導新成為丁基原啡因替代治療診所計</text:span><text:span text:style-name="T8">4</text:span><text:span text:style-name="T8">家。</text:span></text:p>
      <text:p text:style-name="P70"><text:span text:style-name="T9">4.103年本市</text:span><text:span text:style-name="T32">關懷</text:span><text:span text:style-name="T32">個案數</text:span><text:span text:style-name="T32">為</text:span><text:span text:style-name="T9">5</text:span><text:span text:style-name="T9">,</text:span><text:span text:style-name="T9">153人，平均就業率58.7%</text:span><text:span text:style-name="T32">，與去年同期</text:span><text:span text:style-name="T32">(52%)</text:span><text:span text:style-name="T32">比較提升</text:span><text:span text:style-name="T32">6.7</text:span><text:span text:style-name="T32">％。</text:span><text:span text:style-name="T9">7月至12月</text:span><text:span text:style-name="T32">針對出監所個案</text:span><text:span text:style-name="T32">以個管模式提供關懷訪視服務</text:span><text:span text:style-name="T9">18</text:span><text:span text:style-name="T9">,</text:span><text:span text:style-name="T9">054</text:span><text:span text:style-name="T32">人</text:span><text:span text:style-name="T32">次</text:span><text:span text:style-name="T32">，其中電訪</text:span><text:span text:style-name="T9">16,</text:span><text:span text:style-name="T9">103</text:span><text:span text:style-name="T32">人次(占</text:span><text:span text:style-name="T32">89.2</text:span><text:span text:style-name="T32">％)，家訪</text:span><text:span text:style-name="T9">919</text:span><text:span text:style-name="T32">人次(占</text:span><text:span text:style-name="T32">5.1</text:span><text:span text:style-name="T32">％)，其他訪視</text:span><text:span text:style-name="T9">8</text:span><text:span text:style-name="T9">15</text:span><text:span text:style-name="T32">人次（占</text:span><text:span text:style-name="T32">4.5</text:span><text:span text:style-name="T32">％，如轉介回覆），面談</text:span><text:span text:style-name="T9">217</text:span><text:span text:style-name="T32">人次（占</text:span><text:span text:style-name="T32">1.2</text:span><text:span text:style-name="T32">％），</text:span><text:span text:style-name="T9">依需求評估轉介550人次</text:span><text:span text:style-name="T32">。</text:span></text:p>
      <text:p text:style-name="P70"><text:span text:style-name="T9">5.</text:span><text:span text:style-name="T8">依據「毒品危害防制條例」第十一條之ㄧ第二項規定辦理無正當理由持有或施用第三級或第四級毒品者之毒品危害講習，另針對受講習人有心理困擾需求者，由個案管理師提供諮詢服務，並經簽署追蹤輔導同意書，予以提供後續追蹤輔導；103年</text:span><text:span text:style-name="T9">7月至12月，</text:span><text:span text:style-name="T8">共辦理16場次講習(含假日班)，計829人次參訓；總計列管人數為119人，訪視服務共計463人次</text:span><text:span text:style-name="T9">。</text:span></text:p>
      <text:p text:style-name="P70"><text:span text:style-name="T9">6.103年7月至12月戒成專線諮詢量共767通，諮詢問題813項次，以婚姻與家庭、親子關係、危機處理、情緒管理、酒癮等議題341項次為最多，其次為心理支持311項次，第三為醫療問題59項次。</text:span></text:p>
      <text:p text:style-name="P133"><text:span text:style-name="T9">（五）</text:span><text:span text:style-name="T9">精神衛生末段服務</text:span><text:span text:style-name="T9"><text:tab/></text:span><text:span text:style-name="T9"><text:line-break/>建置本市社區精神病人單一通報窗口，依「精神疾病患者社區家訪要點」提供訪視關懷服務，截至</text:span><text:span text:style-name="T9">10</text:span><text:span text:style-name="T9">3年12月31日精神個案實際照護22</text:span><text:span text:style-name="T9">,</text:span><text:span text:style-name="T9">614位，完成訪視追蹤109</text:span><text:span text:style-name="T9">,</text:span><text:span text:style-name="T9">148人次。</text:span></text:p>
      <text:p text:style-name="P132"/>
      <text:p text:style-name="P9"><text:span text:style-name="T18">十三、推動長期照護計畫</text:span></text:p>
      <text:p text:style-name="P96">（一）長期照護護理機構管理及訓練</text:p>
      <text:p text:style-name="P70"><text:span text:style-name="T9">1.103年本市立案居家護理所計6</text:span><text:span text:style-name="T9">4</text:span><text:span text:style-name="T9">所、護理之家6</text:span><text:span text:style-name="T9">6</text:span><text:span text:style-name="T9">家，共4,0</text:span><text:span text:style-name="T9">83</text:span><text:span text:style-name="T9">床(含</text:span><text:span text:style-name="T9">39</text:span><text:span text:style-name="T9">床呼吸依賴、20床日間照護)。</text:span></text:p>
      <text:p text:style-name="P70"><text:span text:style-name="T9">2.10</text:span><text:span text:style-name="T9">3</text:span><text:span text:style-name="T9">年</text:span><text:span text:style-name="T9">7</text:span><text:span text:style-name="T9">月至</text:span><text:span text:style-name="T9">12</text:span><text:span text:style-name="T9">月辦理</text:span><text:span text:style-name="T9">2</text:span><text:span text:style-name="T9">場教育訓練，共計</text:span><text:span text:style-name="T9">300</text:span><text:span text:style-name="T9">人次參加。</text:span></text:p>
      <text:p text:style-name="P96">（二）長期照護服務情形</text:p>
      <text:p text:style-name="P70"><text:span text:style-name="T9">1.長期照顧管理中心以單一窗口型式，提供失能老人「一次申請全套服務到位」，服務項目有居家護理、居家服務、居家復健、喘息服務、居家營養等，以滿足失能長輩長期照護需要。截至</text:span><text:span text:style-name="T9">12</text:span><text:span text:style-name="T9">月底累計管理個案數(含綜合評估、計畫、服務協調聯繫、追蹤)</text:span><text:span text:style-name="T9">11,296</text:span><text:span text:style-name="T9">人；103年</text:span><text:span text:style-name="T9">7</text:span><text:span text:style-name="T9">月至</text:span><text:span text:style-name="T9">12</text:span><text:span text:style-name="T9">月居家護理服務</text:span><text:span text:style-name="T9">1,040</text:span><text:span text:style-name="T9">人、</text:span><text:soft-page-break/><text:span text:style-name="T9">2,256</text:span><text:span text:style-name="T9">人次，居家復健</text:span><text:span text:style-name="T9">1,118</text:span><text:span text:style-name="T9">人、</text:span><text:span text:style-name="T9">2,407</text:span><text:span text:style-name="T9">人次，喘息服務</text:span><text:span text:style-name="T9">2,962</text:span><text:span text:style-name="T9">人、</text:span><text:span text:style-name="T9">8772.5</text:span><text:span text:style-name="T9">人日。</text:span></text:p>
      <text:p text:style-name="P71">2.長期照護創新服務</text:p>
      <text:p text:style-name="P134"><text:span text:style-name="T6">(1)</text:span><text:span text:style-name="T6">居家營養計畫：委由高雄市營養師公會、市立鳳山醫院、義大醫院、衛生福利部旗山醫院辦理，</text:span><text:span text:style-name="T6">103</text:span><text:span text:style-name="T6">年</text:span><text:span text:style-name="T6">7</text:span><text:span text:style-name="T6">月至</text:span><text:span text:style-name="T6">12</text:span><text:span text:style-name="T6">月計服務</text:span><text:span text:style-name="T6">103</text:span><text:span text:style-name="T6">人次。</text:span></text:p>
      <text:p text:style-name="P134"><text:span text:style-name="T6">(2)</text:span><text:span text:style-name="T6">居家口腔照護服務試辦計畫：委由高雄醫學大學辦理，</text:span><text:span text:style-name="T6">103</text:span><text:span text:style-name="T6">年</text:span><text:span text:style-name="T6">7</text:span><text:span text:style-name="T6">月至</text:span><text:span text:style-name="T6">12</text:span><text:span text:style-name="T6">月計提供</text:span><text:span text:style-name="T6">43</text:span><text:span text:style-name="T6">人次失能個案照顧服務。</text:span></text:p>
      <text:p text:style-name="P70"><text:span text:style-name="T9">3.</text:span><text:span text:style-name="T9">擴增服務體系之普及性</text:span></text:p>
      <text:p text:style-name="P135"><text:span text:style-name="T9">輔導醫療院所爭取衛生福利部「偏遠地區設置在地且社區化長期照護服務據點」計畫</text:span><text:span text:style-name="T9">，</text:span><text:span text:style-name="T9">截至103年計有六龜區、桃源區、甲仙區及彌陀區取得衛福部補助計畫。承作單位</text:span><text:span text:style-name="T9">衛生</text:span><text:span text:style-name="T9">福</text:span><text:span text:style-name="T9">利</text:span><text:span text:style-name="T9">部旗山醫院及義大醫院</text:span><text:span text:style-name="T9">，</text:span><text:span text:style-name="T9">計畫</text:span><text:span text:style-name="T9">內容包括</text:span><text:span text:style-name="T9">執行長期照顧資源盤點、個案需求調查、個案發掘及照顧服務人力培訓。 </text:span></text:p>
      <text:p text:style-name="P98"><text:span text:style-name="T9">（三）辦理長期照顧專業人員教育訓練<text:line-break/>為提升長期照顧管理人員服務品質，針對該等人員進行相關訓練及個案研討，增強新進人員對於長照十年計畫的認識，及提升在職照顧管理專員之專業知能，並同步增強長期照顧管理中心服務品質與績效。103年</text:span><text:span text:style-name="T9">7</text:span><text:span text:style-name="T9">月至</text:span><text:span text:style-name="T9">12</text:span><text:span text:style-name="T9">月辦理</text:span><text:span text:style-name="T9">4</text:span><text:span text:style-name="T9">場專業知識課程</text:span><text:span text:style-name="T9">及創新服務跨專業個案討論會</text:span><text:span text:style-name="T9">，共</text:span><text:span text:style-name="T9">179</text:span><text:span text:style-name="T9">人次參加。</text:span></text:p>
      <text:p text:style-name="P96">（四）結合社區團體辦理長期照顧宣導活動</text:p>
      <text:p text:style-name="P70"><text:span text:style-name="T9">1.</text:span><text:span text:style-name="T9">103年7月至12月辦理392場次</text:span><text:span text:style-name="T9">長期照顧</text:span><text:span text:style-name="T9">團體宣導活動。</text:span></text:p>
      <text:p text:style-name="P70"><text:span text:style-name="T9">2.</text:span><text:span text:style-name="T9">結合消防局之第10屆全國義勇消防人員競技大賽，辦理長期照護服務宣導活動。</text:span></text:p>
      <text:p text:style-name="P71">3.結合社團法人高雄市失智症協會之2014年國際失智症月宣導活動，第10屆全國義勇消防人員競技大賽，辦理長期照護服務宣導設攤活動。</text:p>
      <text:p text:style-name="P96">（五）身心障礙鑑定審查作業</text:p>
      <text:p text:style-name="P70"><text:span text:style-name="T9">1.103年</text:span><text:span text:style-name="T9">7</text:span><text:span text:style-name="T9">月至</text:span><text:span text:style-name="T9">12</text:span><text:span text:style-name="T9">月新制身心障礙鑑定人數</text:span><text:span text:style-name="T9">11</text:span><text:span text:style-name="T9">,</text:span><text:span text:style-name="T9">880</text:span><text:span text:style-name="T9">人。</text:span></text:p>
      <text:p text:style-name="P71">2.為推動新制身心障礙鑑定政策實施，於衛生局網頁設置新制身心障礙鑑定專區及提供身障諮詢專線，供民眾參考使用。</text:p>
      <text:p text:style-name="P96">（六）身心障礙者醫療輔具及費用補助作業</text:p>
      <text:p text:style-name="P70"><text:span text:style-name="T9">1.103年</text:span><text:span text:style-name="T9">7</text:span><text:span text:style-name="T9">月至</text:span><text:span text:style-name="T9">12</text:span><text:span text:style-name="T9">月醫療輔具及費用申請補助人數為2</text:span><text:span text:style-name="T9">5</text:span><text:span text:style-name="T9">8人，核銷金額共2</text:span><text:span text:style-name="T9">65</text:span><text:span text:style-name="T9">萬</text:span><text:span text:style-name="T9">42</text:span><text:span text:style-name="T9">97元。</text:span></text:p>
      <text:p text:style-name="P70"><text:span text:style-name="T9">2.本市身心障礙者醫療輔具及費用補助以各區衛生所為主要受理單位，相關診斷證明書及評估報告，可由本市2</text:span><text:span text:style-name="T9">4</text:span><text:span text:style-name="T9">家身心障礙指定鑑定醫院相關專科醫師開立(依中央規定之專科醫師)。</text:span></text:p>
      <text:p text:style-name="P71">3.於衛生局網頁放置相關法條、補助標準表及申請表格，供民眾參考使用。</text:p>
      <text:p text:style-name="P81"/>
      <text:p text:style-name="P9"><text:span text:style-name="T18">十四、</text:span><text:a xlink:type="simple" xlink:href="#__RefHeading___Toc349577219" text:style-name="Internet_20_link" text:visited-style-name="Visited_20_Internet_20_Link">石化氣爆災後重建</text:a><text:span text:style-name="T18">相關工作</text:span></text:p>
      <text:p text:style-name="P47">（一）氣爆災區居民健康檢查服務計畫</text:p>
      <text:p text:style-name="P71">1.計畫內容</text:p>
      <text:p text:style-name="P80"><text:span text:style-name="T9">為照護石化氣爆災區居民健康，規劃為期八週（103年10月4日至11月23日）之健康檢查服務方案。服務期間之每週六、日上午，由財團法人私立高雄醫學大學附設中和紀念醫院、市立</text:span><text:soft-page-break/><text:span text:style-name="T9">聯合醫院及市立民生醫院分別於3個災區據點（英明國中、中正高工及市立民生醫院）提供健康檢查服務。</text:span></text:p>
      <text:p text:style-name="P71">2.健康檢查項目</text:p>
      <text:p text:style-name="P79">本案健康檢查項目共計7大項，服務人數共計4,373人，健檢異常之個案由醫院持續協助回診。健康檢查異常率最高之項目為BMI（異常率48%），將持續於社區及職場積極推動健康促進服務，提供健康促進等活動，維護居民健康。</text:p>
      <text:p text:style-name="P98"><text:span text:style-name="T9">（二）氣爆災後心理復原工作</text:span></text:p>
      <text:p text:style-name="P5">為預防受災民眾、傷者及救災人員於災後所產生巨大壓力或哀慟反應成為適應障礙甚至創傷後壓力症候群，提供心理關懷、安心減壓團體及講座、個別心理諮商輔導等服務，期減少災難事件所帶來的心理上之負面衝擊，辦理情形如下： </text:p>
      <text:p text:style-name="P136">1.救災人員：</text:p>
      <text:p text:style-name="P137">連結臨床心理師公會及諮商心理師公會提供心理諮詢、減壓團體，計445人次。</text:p>
      <text:p text:style-name="P136">2.傷者：</text:p>
      <text:p text:style-name="P138"><text:span text:style-name="T9">連結精神醫療網網絡醫院及衛生局關懷員，針對氣爆傷患提供心理關懷服務，計3,935人次。</text:span></text:p>
      <text:p text:style-name="P136">3.重建區民眾</text:p>
      <text:p text:style-name="P134"><text:span text:style-name="T6">(1)提供24小時免付費安心專線諮詢(0800-788-995)，計111人次諮詢。</text:span></text:p>
      <text:p text:style-name="P134"><text:span text:style-name="T6">(2)提供關懷訪視服務，並依其需要轉介心理或精神醫療資源，累計1,151人次，轉介心理諮商32人、精神居家訪視服務4人。</text:span></text:p>
      <text:p text:style-name="P134"><text:span text:style-name="T6">(3)結合災區健檢辦理心理篩檢、諮詢服務，計1,500人次。</text:span></text:p>
      <text:p text:style-name="P134"><text:span text:style-name="T6">(4)辦理社區民眾心理健康宣導共計7場次，計4,243人次參與；運用廣播電台提供安心服務、心理健康宣導計14場次。</text:span></text:p>
      <text:p text:style-name="P54"><text:span text:style-name="T9">（三）傳染病防治</text:span></text:p>
      <text:p text:style-name="P6"><text:span text:style-name="T73">氣爆災後立即投入傳染病監測及落實通報病例疫情調查、環境病媒蚊密度調查暨孳生源清除20,971戶、緊急噴藥17,797戶、積水地下室複查及投藥936處、發放防蚊液452瓶、漂白水8,988瓶及國軍支援戶外噴藥331人次等相關防治作為，降低災區民眾再次遭受疫病侵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5-01-28T18:57:00</meta:creation-date>
    <dc:creator>芯羽</dc:creator>
    <dc:date>2015-03-03T16:28:00</dc:date>
    <meta:print-date>2015-01-21T17:29:00</meta:print-date>
    <meta:editing-cycles>11</meta:editing-cycles>
    <meta:editing-duration>PT2H42M</meta:editing-duration>
    <meta:document-statistic meta:table-count="6" meta:image-count="0" meta:object-count="0" meta:page-count="20" meta:paragraph-count="519" meta:word-count="17002" meta:character-count="19699" meta:non-whitespace-character-count="19597"/>
    <meta:generator>LibreOffice/5.1.2.2$Windows_x86 LibreOffice_project/d3bf12ecb743fc0d20e0be0c58ca359301eb705f</meta:generator>
  </office:meta>
</office:document-meta>
</file>