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iddenHorzOCR" svg:font-family="HiddenHorzOCR, 'MS Mincho'"/>
    <style:font-face style:name="SimSun-Identity-H" svg:font-family="SimSun-Identity-H, 'Arial Unicode MS'"/>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細明體" svg:font-family="細明體, MingLiU" style:font-family-generic="modern"/>
    <style:font-face style:name="華康細明體外字集" svg:font-family="華康細明體外字集, Santana-BlackCondensed" style:font-family-generic="modern"/>
    <style:font-face style:name="標楷體" svg:font-family="標楷體" style:font-family-generic="script"/>
    <style:font-face style:name="華康隸書體W7" svg:font-family="華康隸書體W7" style:font-family-generic="script"/>
    <style:font-face style:name="Arial1" svg:font-family="Arial" style:font-family-generic="swiss"/>
    <style:font-face style:name="Damascus Semi Bold" svg:font-family="'Damascus Semi Bold',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註解文字">
      <style:paragraph-properties fo:line-height="0.6cm"/>
    </style:style>
    <style:style style:name="P2"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3" style:family="paragraph" style:parent-style-name="註解文字">
      <style:paragraph-properties fo:margin-left="0cm" fo:margin-right="0cm" fo:line-height="0.529cm" fo:text-align="justify" style:justify-single-word="false" fo:text-indent="0.988cm" style:auto-text-indent="false"/>
    </style:style>
    <style:style style:name="P4" style:family="paragraph" style:parent-style-name="註解文字">
      <style:paragraph-properties fo:margin-left="1.905cm" fo:margin-right="0cm" fo:line-height="0.529cm" fo:text-indent="0cm" style:auto-text-indent="false">
        <style:tab-stops>
          <style:tab-stop style:position="1.501cm"/>
        </style:tab-stops>
      </style:paragraph-properties>
    </style:style>
    <style:style style:name="P5" style:family="paragraph" style:parent-style-name="註解文字">
      <style:paragraph-properties fo:margin-left="1.905cm" fo:margin-right="0cm" fo:line-height="0.529cm" fo:text-align="justify" style:justify-single-word="false" fo:text-indent="0cm" style:auto-text-indent="false">
        <style:tab-stops>
          <style:tab-stop style:position="1.501cm"/>
        </style:tab-stops>
      </style:paragraph-properties>
    </style:style>
    <style:style style:name="P6" style:family="paragraph" style:parent-style-name="註解文字">
      <style:paragraph-properties fo:margin-left="1.905cm" fo:margin-right="0cm" fo:line-height="0.529cm" fo:text-align="justify" style:justify-single-word="false" fo:text-indent="0cm" style:auto-text-indent="false">
        <style:tab-stops>
          <style:tab-stop style:position="1.501cm"/>
        </style:tab-stops>
      </style:paragraph-properties>
      <style:text-properties style:font-name="標楷體" fo:font-size="14pt" style:font-size-asian="14pt" style:font-name-complex="標楷體" style:font-size-complex="14pt"/>
    </style:style>
    <style:style style:name="P7" style:family="paragraph" style:parent-style-name="註解文字">
      <style:paragraph-properties fo:margin-left="1.905cm" fo:margin-right="0cm" fo:line-height="0.529cm" fo:text-align="justify" style:justify-single-word="false" fo:text-indent="0cm" style:auto-text-indent="false">
        <style:tab-stops>
          <style:tab-stop style:position="1.501cm"/>
        </style:tab-stops>
      </style:paragraph-properties>
      <style:text-properties style:font-name="標楷體" fo:font-size="14pt" style:font-size-asian="14pt" style:font-name-complex="標楷體" style:font-size-complex="14pt" style:font-weight-complex="bold"/>
    </style:style>
    <style:style style:name="P8" style:family="paragraph" style:parent-style-name="註解文字">
      <style:paragraph-properties fo:margin-left="1.905cm" fo:margin-right="0cm" fo:line-height="0.529cm" fo:text-indent="0cm" style:auto-text-indent="false">
        <style:tab-stops>
          <style:tab-stop style:position="1.501cm"/>
        </style:tab-stops>
      </style:paragraph-properties>
      <style:text-properties style:font-name="標楷體" fo:font-size="14pt" fo:language="en" fo:country="US" style:font-size-asian="14pt" style:font-name-complex="標楷體" style:font-size-complex="14pt"/>
    </style:style>
    <style:style style:name="P9" style:family="paragraph" style:parent-style-name="註解文字">
      <style:paragraph-properties fo:margin-left="1.905cm" fo:margin-right="0cm" fo:line-height="0.529cm" fo:text-align="justify" style:justify-single-word="false" fo:text-indent="0cm" style:auto-text-indent="false">
        <style:tab-stops>
          <style:tab-stop style:position="1.501cm"/>
        </style:tab-stops>
      </style:paragraph-properties>
      <style:text-properties style:font-name="標楷體" fo:font-size="14pt" fo:language="en" fo:country="US" style:font-size-asian="14pt" style:language-asian="zh" style:country-asian="TW" style:font-name-complex="標楷體" style:font-size-complex="14pt"/>
    </style:style>
    <style:style style:name="P10" style:family="paragraph" style:parent-style-name="註解文字">
      <style:paragraph-properties fo:margin-left="1.905cm" fo:margin-right="0cm" fo:line-height="0.529cm" fo:text-align="justify" style:justify-single-word="false" fo:text-indent="0cm" style:auto-text-indent="false">
        <style:tab-stops>
          <style:tab-stop style:position="1.501cm"/>
        </style:tab-stops>
      </style:paragraph-properties>
      <style:text-properties style:font-name="新細明體" fo:font-size="14pt" style:letter-kerning="true" style:font-name-asian="新細明體" style:font-size-asian="14pt" style:language-asian="zh" style:country-asian="TW" style:font-name-complex="HiddenHorzOCR" style:font-size-complex="14pt"/>
    </style:style>
    <style:style style:name="P11" style:family="paragraph" style:parent-style-name="註解文字">
      <style:paragraph-properties fo:margin-left="2.328cm" fo:margin-right="0cm" fo:line-height="0.529cm" fo:text-indent="0cm" style:auto-text-indent="false">
        <style:tab-stops>
          <style:tab-stop style:position="1.501cm"/>
        </style:tab-stops>
      </style:paragraph-properties>
    </style:style>
    <style:style style:name="P12" style:family="paragraph" style:parent-style-name="註解文字">
      <style:paragraph-properties fo:margin-left="2.328cm" fo:margin-right="0cm" fo:line-height="0.529cm" fo:text-align="justify" style:justify-single-word="false" fo:text-indent="0cm" style:auto-text-indent="false">
        <style:tab-stops>
          <style:tab-stop style:position="1.501cm"/>
        </style:tab-stops>
      </style:paragraph-properties>
    </style:style>
    <style:style style:name="P13" style:family="paragraph" style:parent-style-name="註解文字">
      <style:paragraph-properties fo:margin-left="2.328cm" fo:margin-right="0cm" fo:line-height="0.529cm" fo:text-indent="0cm" style:auto-text-indent="false">
        <style:tab-stops>
          <style:tab-stop style:position="1.501cm"/>
          <style:tab-stop style:position="2.251cm"/>
        </style:tab-stops>
      </style:paragraph-properties>
    </style:style>
    <style:style style:name="P14" style:family="paragraph" style:parent-style-name="註解文字">
      <style:paragraph-properties fo:margin-left="2.328cm" fo:margin-right="0cm" fo:line-height="0.529cm" fo:text-indent="0cm" style:auto-text-indent="false">
        <style:tab-stops>
          <style:tab-stop style:position="1.501cm"/>
        </style:tab-stops>
      </style:paragraph-properties>
      <style:text-properties style:font-name="標楷體" fo:font-size="14pt" fo:language="en" fo:country="US" style:font-size-asian="14pt" style:font-name-complex="標楷體" style:font-size-complex="14pt"/>
    </style:style>
    <style:style style:name="P15" style:family="paragraph" style:parent-style-name="註解文字">
      <style:paragraph-properties fo:margin-left="3.09cm" fo:margin-right="0cm" fo:line-height="0.529cm" fo:text-indent="0cm" style:auto-text-indent="false">
        <style:tab-stops>
          <style:tab-stop style:position="1.501cm"/>
          <style:tab-stop style:position="2.251cm"/>
        </style:tab-stops>
      </style:paragraph-properties>
    </style:style>
    <style:style style:name="P16" style:family="paragraph" style:parent-style-name="註解文字">
      <style:paragraph-properties fo:margin-left="3.09cm" fo:margin-right="0cm" fo:line-height="0.529cm" fo:text-indent="0cm" style:auto-text-indent="false">
        <style:tab-stops>
          <style:tab-stop style:position="1.501cm"/>
          <style:tab-stop style:position="2.251cm"/>
        </style:tab-stops>
      </style:paragraph-properties>
      <style:text-properties style:font-name="標楷體" fo:font-size="14pt" fo:letter-spacing="-0.007cm" style:font-size-asian="14pt" style:font-name-complex="標楷體" style:font-size-complex="14pt"/>
    </style:style>
    <style:style style:name="P17" style:family="paragraph" style:parent-style-name="註解文字">
      <style:paragraph-properties fo:margin-left="2.371cm" fo:margin-right="0cm" fo:line-height="0.529cm" fo:text-align="justify" style:justify-single-word="false" fo:text-indent="0cm" style:auto-text-indent="false">
        <style:tab-stops>
          <style:tab-stop style:position="1.501cm"/>
        </style:tab-stops>
      </style:paragraph-properties>
    </style:style>
    <style:style style:name="P18" style:family="paragraph" style:parent-style-name="註解文字">
      <style:paragraph-properties fo:margin-left="2.399cm" fo:margin-right="0cm" fo:line-height="0.529cm" fo:text-align="justify" style:justify-single-word="false" fo:text-indent="-0.494cm" style:auto-text-indent="false">
        <style:tab-stops>
          <style:tab-stop style:position="1.501cm"/>
        </style:tab-stops>
      </style:paragraph-properties>
    </style:style>
    <style:style style:name="P19" style:family="paragraph" style:parent-style-name="註解文字">
      <style:paragraph-properties fo:margin-left="2.399cm" fo:margin-right="0cm" fo:line-height="0.529cm" fo:text-align="justify" style:justify-single-word="false" fo:text-indent="-0.494cm" style:auto-text-indent="false">
        <style:tab-stops>
          <style:tab-stop style:position="1.501cm"/>
        </style:tab-stops>
      </style:paragraph-properties>
      <style:text-properties style:font-name="標楷體" fo:font-size="14pt" fo:language="en" fo:country="US" style:font-size-asian="14pt" style:language-asian="zh" style:country-asian="TW" style:font-name-complex="標楷體" style:font-size-complex="14pt"/>
    </style:style>
    <style:style style:name="P20" style:family="paragraph" style:parent-style-name="_28_1_29_0標題">
      <style:paragraph-properties fo:margin-left="1.905cm" fo:margin-right="0cm" fo:line-height="0.529cm" fo:text-indent="0cm" style:auto-text-indent="false"/>
    </style:style>
    <style:style style:name="P21" style:family="paragraph" style:parent-style-name="Standard" style:master-page-name="Standard">
      <style:paragraph-properties fo:margin-top="0cm" fo:margin-bottom="0.635cm" loext:contextual-spacing="false" fo:text-align="center" style:justify-single-word="false" style:page-number="1"/>
    </style:style>
    <style:style style:name="P22" style:family="paragraph" style:parent-style-name="Standard">
      <style:paragraph-properties fo:margin-left="0cm" fo:margin-right="0cm" fo:line-height="0.529cm" fo:text-align="justify" style:justify-single-word="false" fo:text-indent="0.326cm" style:auto-text-indent="false" style:snap-to-layout-grid="false"/>
    </style:style>
    <style:style style:name="P23" style:family="paragraph" style:parent-style-name="Standard">
      <style:paragraph-properties fo:margin-left="0cm" fo:margin-right="0cm" fo:line-height="0.529cm" fo:text-align="justify" style:justify-single-word="false" fo:text-indent="0.326cm" style:auto-text-indent="false" style:snap-to-layout-grid="false">
        <style:tab-stops>
          <style:tab-stop style:position="5.662cm"/>
        </style:tab-stops>
      </style:paragraph-properties>
    </style:style>
    <style:style style:name="P24"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0cm" fo:margin-right="0cm" fo:line-height="0.706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margin-left="0cm" fo:margin-right="0cm" fo:line-height="0.706cm" fo:text-align="justify" style:justify-single-word="false" fo:text-indent="0.326cm" style:auto-text-indent="false" style:snap-to-layout-grid="false"/>
    </style:style>
    <style:style style:name="P27" style:family="paragraph" style:parent-style-name="Standard">
      <style:paragraph-properties fo:margin-left="1.905cm" fo:margin-right="0cm" fo:line-height="0.529cm" fo:text-align="justify" style:justify-single-word="false" fo:text-indent="0cm" style:auto-text-indent="false" style:snap-to-layout-grid="false"/>
    </style:style>
    <style:style style:name="P28"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margin-left="1.905cm" fo:margin-right="0cm" fo:line-height="0.529cm" fo:text-align="justify" style:justify-single-word="false" fo:text-indent="0cm" style:auto-text-indent="false">
        <style:tab-stops>
          <style:tab-stop style:position="5.927cm"/>
        </style:tab-stops>
      </style:paragraph-properties>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3.563cm" fo:margin-right="0cm" fo:line-height="0.529cm" fo:text-align="justify" style:justify-single-word="false" fo:text-indent="-1.235cm" style:auto-text-indent="false" style:snap-to-layout-grid="false"/>
    </style:style>
    <style:style style:name="P32" style:family="paragraph" style:parent-style-name="Standard">
      <style:paragraph-properties fo:margin-left="3.563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50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3.598cm" fo:margin-right="0cm" fo:line-height="0.529cm" fo:text-align="justify" style:justify-single-word="false" fo:text-indent="-1.482cm" style:auto-text-indent="false" style:snap-to-layout-grid="false"/>
    </style:style>
    <style:style style:name="P35"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36" style:family="paragraph" style:parent-style-name="Standard">
      <style:paragraph-properties fo:margin-left="2.328cm" fo:margin-right="0cm" fo:line-height="0.529cm" fo:text-align="justify" style:justify-single-word="false" fo:text-indent="0cm" style:auto-text-indent="false"/>
    </style:style>
    <style:style style:name="P37" style:family="paragraph" style:parent-style-name="Standard">
      <style:paragraph-properties fo:margin-left="2.328cm" fo:margin-right="0cm" fo:line-height="0.529cm" fo:text-align="justify" style:justify-single-word="false" fo:text-indent="0cm" style:auto-text-indent="false" style:snap-to-layout-grid="false"/>
    </style:style>
    <style:style style:name="P38" style:family="paragraph" style:parent-style-name="Standard">
      <style:paragraph-properties fo:margin-left="2.328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2.328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margin-left="2.328cm" fo:margin-right="0cm" fo:line-height="0.529cm" fo:text-align="justify" style:justify-single-word="false" fo:text-indent="0cm" style:auto-text-indent="false" style:snap-to-layout-grid="false"/>
      <style:text-properties style:font-name="標楷體" fo:font-size="14pt" fo:letter-spacing="-0.007cm" style:font-name-asian="標楷體" style:font-size-asian="14pt" style:font-name-complex="標楷體" style:font-size-complex="14pt"/>
    </style:style>
    <style:style style:name="P41"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42"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43"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2.392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2.392cm" fo:margin-right="0cm" fo:line-height="0.529cm" fo:text-align="justify" style:justify-single-word="false" fo:text-indent="0cm" style:auto-text-indent="false" style:snap-to-layout-grid="false"/>
    </style:style>
    <style:style style:name="P46" style:family="paragraph" style:parent-style-name="Standard">
      <style:paragraph-properties fo:margin-left="1.82cm" fo:margin-right="0cm" fo:line-height="0.529cm" fo:text-align="justify" style:justify-single-word="false" fo:text-indent="0cm" style:auto-text-indent="false" style:snap-to-layout-grid="false"/>
    </style:style>
    <style:style style:name="P47" style:family="paragraph" style:parent-style-name="Standard">
      <style:paragraph-properties fo:margin-left="1.82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48" style:family="paragraph" style:parent-style-name="Standard">
      <style:paragraph-properties fo:margin-left="1.801cm" fo:margin-right="0cm" fo:margin-top="0cm" fo:margin-bottom="0.318cm" loext:contextual-spacing="false" fo:line-height="0.706cm" fo:text-indent="0cm" style:auto-text-indent="false"/>
      <style:text-properties style:font-name="標楷體" fo:font-size="14pt" style:letter-kerning="true" style:font-name-asian="標楷體" style:font-size-asian="14pt" style:font-name-complex="Calibri" style:font-size-complex="14pt" style:font-weight-complex="bold"/>
    </style:style>
    <style:style style:name="P49" style:family="paragraph" style:parent-style-name="Standard">
      <style:paragraph-properties fo:margin-left="2.413cm" fo:margin-right="0cm" fo:line-height="0.529cm" fo:text-align="justify" style:justify-single-word="false" fo:text-indent="0cm" style:auto-text-indent="false" style:snap-to-layout-grid="false"/>
    </style:style>
    <style:style style:name="P50" style:family="paragraph" style:parent-style-name="Standard">
      <style:paragraph-properties fo:margin-left="3.464cm" fo:margin-right="0cm" fo:line-height="0.529cm" fo:text-align="justify" style:justify-single-word="false" fo:text-indent="-1.136cm" style:auto-text-indent="false" style:snap-to-layout-grid="false"/>
    </style:style>
    <style:style style:name="P51" style:family="paragraph" style:parent-style-name="Standard">
      <style:paragraph-properties fo:margin-left="2.54cm" fo:margin-right="0cm" fo:line-height="0.529cm" fo:text-align="justify" style:justify-single-word="false" fo:text-indent="0cm" style:auto-text-indent="false" style:snap-to-layout-grid="false"/>
    </style:style>
    <style:style style:name="P52" style:family="paragraph" style:parent-style-name="Standard">
      <style:paragraph-properties fo:margin-left="1.884cm" fo:margin-right="0cm" fo:line-height="0.6cm" fo:text-align="justify" style:justify-single-word="false" fo:text-indent="0cm" style:auto-text-indent="false" style:snap-to-layout-grid="false"/>
    </style:style>
    <style:style style:name="P53" style:family="paragraph" style:parent-style-name="Standard">
      <style:paragraph-properties fo:margin-left="3.5cm" fo:margin-right="0cm" fo:line-height="0.529cm" fo:text-align="justify" style:justify-single-word="false" fo:text-indent="-1.062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2.494cm" fo:margin-right="0cm" fo:line-height="0.529cm" fo:text-align="justify" style:justify-single-word="false" fo:text-indent="-0.06cm" style:auto-text-indent="false" style:snap-to-layout-grid="false"/>
    </style:style>
    <style:style style:name="P55" style:family="paragraph" style:parent-style-name="Standard">
      <style:paragraph-properties fo:margin-left="1.993cm" fo:margin-right="0cm" fo:line-height="0.6cm" fo:text-align="justify" style:justify-single-word="false" fo:text-indent="-0.113cm" style:auto-text-indent="false" style:snap-to-layout-grid="false"/>
      <style:text-properties style:font-name="標楷體" fo:font-size="14pt" style:font-name-asian="標楷體" style:font-size-asian="14pt" style:font-name-complex="標楷體" style:font-size-complex="14pt" style:font-weight-complex="bold"/>
    </style:style>
    <style:style style:name="P56" style:family="paragraph" style:parent-style-name="Standard">
      <style:paragraph-properties fo:margin-left="2.993cm" fo:margin-right="0cm" fo:line-height="0.529cm" fo:text-indent="-0.005cm" style:auto-text-indent="false" style:snap-to-layout-grid="false"/>
    </style:style>
    <style:style style:name="P57" style:family="paragraph" style:parent-style-name="Standard">
      <style:paragraph-properties fo:margin-left="2.993cm" fo:margin-right="0cm" fo:line-height="0.529cm" fo:text-align="justify" style:justify-single-word="false" fo:text-indent="-0.005cm" style:auto-text-indent="false" style:snap-to-layout-grid="false"/>
    </style:style>
    <style:style style:name="P58" style:family="paragraph" style:parent-style-name="Standard">
      <style:paragraph-properties fo:margin-left="2.364cm" fo:margin-right="0cm" fo:line-height="0.529cm" fo:text-align="justify" style:justify-single-word="false" fo:text-indent="-0.48cm" style:auto-text-indent="false" style:snap-to-layout-grid="false"/>
    </style:style>
    <style:style style:name="P59" style:family="paragraph" style:parent-style-name="Standard">
      <style:paragraph-properties fo:margin-left="2.374cm" fo:margin-right="0cm" fo:line-height="0.529cm" fo:text-align="justify" style:justify-single-word="false" fo:text-indent="0.123cm" style:auto-text-indent="false" style:snap-to-layout-grid="false"/>
      <style:text-properties style:font-name="標楷體" fo:font-size="14pt" style:font-name-asian="標楷體" style:font-size-asian="14pt" style:font-name-complex="標楷體" style:font-size-complex="14pt" style:font-weight-complex="bold"/>
    </style:style>
    <style:style style:name="T1" style:family="text">
      <style:text-properties style:font-name="標楷體" fo:font-size="27pt" fo:font-weight="bold" style:font-name-asian="標楷體" style:font-size-asian="27pt" style:font-weight-asian="bold" style:font-name-complex="Times New Roman" style:font-size-complex="27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size-asian="14pt" style:font-name-complex="標楷體" style:font-size-complex="14pt" style:font-weight-complex="bold"/>
    </style:style>
    <style:style style:name="T4" style:family="text">
      <style:text-properties style:font-name="標楷體" fo:font-size="14pt" style:font-size-asian="14pt" style:font-name-complex="標楷體" style:font-size-complex="14pt" style:font-weight-complex="bold"/>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language-asian="zh" style:country-asian="TW" style:font-name-complex="標楷體" style:font-size-complex="14pt"/>
    </style:style>
    <style:style style:name="T7" style:family="text">
      <style:text-properties style:font-name="標楷體" fo:font-size="14pt" style:font-size-asian="14pt" style:language-asian="zh" style:country-asian="TW" style:font-name-complex="標楷體" style:font-size-complex="14pt"/>
    </style:style>
    <style:style style:name="T8" style:family="text">
      <style:text-properties style:font-name="標楷體" fo:font-size="14pt" style:font-size-asian="14pt" style:language-asian="zh" style:country-asian="TW" style:font-name-complex="Arial2" style:font-size-complex="14pt"/>
    </style:style>
    <style:style style:name="T9" style:family="text">
      <style:text-properties style:font-name="標楷體" fo:font-size="14pt" style:font-size-asian="14pt" style:font-name-complex="Arial2" style:font-size-complex="14pt"/>
    </style:style>
    <style:style style:name="T10" style:family="text">
      <style:text-properties style:font-name="標楷體" fo:font-size="14pt" fo:language="en" fo:country="US" style:font-size-asian="14pt" style:language-asian="zh" style:country-asian="TW" style:font-name-complex="標楷體" style:font-size-complex="14pt" style:font-weight-complex="bold"/>
    </style:style>
    <style:style style:name="T11" style:family="text">
      <style:text-properties style:font-name="標楷體" fo:font-size="14pt" fo:language="en" fo:country="US" style:font-size-asian="14pt" style:language-asian="zh" style:country-asian="TW" style:font-name-complex="標楷體" style:font-size-complex="14pt"/>
    </style:style>
    <style:style style:name="T12" style:family="text">
      <style:text-properties style:font-name="標楷體" fo:font-size="14pt" fo:language="en" fo:country="US" style:font-size-asian="14pt" style:font-name-complex="標楷體" style:font-size-complex="14pt"/>
    </style:style>
    <style:style style:name="T13" style:family="text">
      <style:text-properties style:font-name="標楷體" fo:font-size="14pt" fo:language="en" fo:country="US"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font-size-complex="12pt"/>
    </style:style>
    <style:style style:name="T20" style:family="text">
      <style:text-properties style:font-name="標楷體" fo:font-size="14pt" style:font-name-asian="標楷體" style:font-size-asian="14pt" style:font-name-complex="Damascus Semi Bold" style:font-size-complex="14pt"/>
    </style:style>
    <style:style style:name="T21" style:family="text">
      <style:text-properties style:font-name="標楷體" fo:font-size="14pt" style:font-name-asian="標楷體" style:font-size-asian="14pt" style:font-name-complex="Damascus Semi Bold"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name-complex="Arial2"/>
    </style:style>
    <style:style style:name="T24" style:family="text">
      <style:text-properties style:font-name="標楷體" fo:font-size="14pt" style:font-name-asian="標楷體" style:font-size-asian="14pt" style:font-name-complex="細明體" style:font-size-complex="14pt"/>
    </style:style>
    <style:style style:name="T25" style:family="text">
      <style:text-properties style:font-name="標楷體" fo:font-size="14pt" fo:letter-spacing="-0.004cm" style:font-name-asian="標楷體" style:font-size-asian="14pt" style:font-name-complex="標楷體" style:font-size-complex="14pt"/>
    </style:style>
    <style:style style:name="T26" style:family="text">
      <style:text-properties style:font-name="標楷體" fo:font-size="14pt" fo:letter-spacing="-0.004cm" style:font-name-asian="標楷體" style:font-size-asian="14pt" style:font-name-complex="標楷體" style:font-size-complex="14pt"/>
    </style:style>
    <style:style style:name="T27" style:family="text">
      <style:text-properties style:font-name="標楷體" fo:font-size="14pt" style:letter-kerning="true" style:font-size-asian="14pt" style:font-name-complex="標楷體" style:font-size-complex="14pt"/>
    </style:style>
    <style:style style:name="T28" style:family="text">
      <style:text-properties style:font-name="標楷體" fo:font-size="14pt" style:letter-kerning="true" style:font-size-asian="14pt" style:font-name-complex="HiddenHorzOCR" style:font-size-complex="14pt"/>
    </style:style>
    <style:style style:name="T29" style:family="text">
      <style:text-properties style:font-name="標楷體" fo:font-size="14pt" style:letter-kerning="true" style:font-size-asian="14pt" style:language-asian="zh" style:country-asian="TW" style:font-name-complex="HiddenHorzOCR" style:font-size-complex="14pt"/>
    </style:style>
    <style:style style:name="T30" style:family="text">
      <style:text-properties style:font-name="標楷體" fo:font-size="14pt" style:letter-kerning="true" style:font-size-asian="14pt" style:font-name-complex="細明體" style:font-size-complex="14pt"/>
    </style:style>
    <style:style style:name="T31" style:family="text">
      <style:text-properties style:font-name="標楷體" fo:font-size="14pt" style:letter-kerning="true" style:font-size-asian="14pt" style:font-name-complex="MS Mincho" style:font-size-complex="14pt"/>
    </style:style>
    <style:style style:name="T32" style:family="text">
      <style:text-properties style:font-name="標楷體" fo:font-size="14pt" style:letter-kerning="true" style:font-name-asian="標楷體" style:font-size-asian="14pt" style:font-name-complex="新細明體" style:font-size-complex="14pt"/>
    </style:style>
    <style:style style:name="T33" style:family="text">
      <style:text-properties style:font-name="標楷體" fo:font-size="14pt" style:letter-kerning="true" style:font-name-asian="標楷體" style:font-size-asian="14pt" style:font-name-complex="新細明體" style:font-size-complex="14pt"/>
    </style:style>
    <style:style style:name="T34" style:family="text">
      <style:text-properties style:font-name="標楷體" fo:font-size="14pt" style:letter-kerning="true" style:font-name-asian="標楷體" style:font-size-asian="14pt" style:font-name-complex="標楷體" style:font-size-complex="14pt"/>
    </style:style>
    <style:style style:name="T35" style:family="text">
      <style:text-properties style:font-name="標楷體" fo:font-size="14pt" style:letter-kerning="true" style:font-name-asian="標楷體" style:font-size-asian="14pt" style:font-name-complex="標楷體" style:font-size-complex="14pt" style:font-weight-complex="bold"/>
    </style:style>
    <style:style style:name="T36" style:family="text">
      <style:text-properties style:font-name="標楷體" fo:font-size="14pt" style:letter-kerning="true" style:font-name-asian="標楷體" style:font-size-asian="14pt" style:font-name-complex="Calibri" style:font-size-complex="14pt"/>
    </style:style>
    <style:style style:name="T37" style:family="text">
      <style:text-properties style:font-name="標楷體" fo:font-size="14pt" style:letter-kerning="true" style:font-name-asian="標楷體" style:font-size-asian="14pt" style:font-name-complex="Calibri" style:font-size-complex="14pt"/>
    </style:style>
    <style:style style:name="T38" style:family="text">
      <style:text-properties style:font-name="標楷體" fo:font-size="14pt" style:letter-kerning="true" style:font-name-asian="標楷體" style:font-size-asian="14pt" style:font-name-complex="SimSun-Identity-H" style:font-size-complex="14pt"/>
    </style:style>
    <style:style style:name="T39" style:family="text">
      <style:text-properties style:font-name="標楷體" fo:font-size="14pt" style:letter-kerning="true" style:font-name-asian="標楷體" style:font-size-asian="14pt" style:font-name-complex="Arial2" style:font-size-complex="14pt"/>
    </style:style>
    <style:style style:name="T40" style:family="text">
      <style:text-properties style:font-name="標楷體" fo:font-size="14pt" fo:language="zh" fo:country="TW" style:letter-kerning="true" style:font-name-asian="標楷體" style:font-size-asian="14pt" style:font-name-complex="標楷體" style:font-size-complex="14pt"/>
    </style:style>
    <style:style style:name="T41" style:family="text">
      <style:text-properties style:font-name="標楷體" fo:font-size="14pt" fo:language="zh" fo:country="TW" style:letter-kerning="true" style:font-name-asian="標楷體" style:font-size-asian="14pt" style:font-name-complex="標楷體" style:font-size-complex="14pt"/>
    </style:style>
    <style:style style:name="T42" style:family="text">
      <style:text-properties style:font-name="標楷體" fo:font-size="14pt" fo:letter-spacing="-0.007cm" style:font-size-asian="14pt" style:font-name-complex="標楷體" style:font-size-complex="14pt"/>
    </style:style>
    <style:style style:name="T43" style:family="text">
      <style:text-properties style:font-name="標楷體" fo:font-size="14pt" fo:letter-spacing="-0.007cm" style:font-size-asian="14pt" style:font-name-complex="標楷體" style:font-size-complex="14pt"/>
    </style:style>
    <style:style style:name="T44" style:family="text">
      <style:text-properties style:font-name="標楷體" fo:font-size="14pt" fo:letter-spacing="-0.007cm" style:font-size-asian="14pt" style:language-asian="zh" style:country-asian="TW" style:font-name-complex="標楷體" style:font-size-complex="14pt"/>
    </style:style>
    <style:style style:name="T45" style:family="text">
      <style:text-properties style:font-name="標楷體" fo:font-size="14pt" fo:letter-spacing="-0.007cm" style:font-name-asian="標楷體" style:font-size-asian="14pt" style:font-name-complex="標楷體" style:font-size-complex="14pt"/>
    </style:style>
    <style:style style:name="T46" style:family="text">
      <style:text-properties style:font-name="標楷體" fo:font-size="14pt" fo:letter-spacing="-0.007cm" style:font-name-asian="標楷體" style:font-size-asian="14pt" style:font-name-complex="標楷體" style:font-size-complex="14pt"/>
    </style:style>
    <style:style style:name="T47" style:family="text">
      <style:text-properties style:font-name="標楷體" fo:font-size="14pt" fo:letter-spacing="-0.007cm" style:font-name-asian="標楷體" style:font-size-asian="14pt" style:font-name-complex="標楷體" style:font-size-complex="14pt" style:font-weight-complex="bold"/>
    </style:style>
    <style:style style:name="T48" style:family="text">
      <style:text-properties style:font-name="標楷體" fo:font-size="14pt" fo:letter-spacing="-0.007cm" style:font-name-asian="標楷體" style:font-size-asian="14pt" style:font-name-complex="標楷體" style:font-size-complex="14pt" style:font-weight-complex="bold"/>
    </style:style>
    <style:style style:name="T49" style:family="text">
      <style:text-properties style:font-name="標楷體" fo:font-size="14pt" fo:letter-spacing="-0.014cm" style:font-size-asian="14pt" style:font-name-complex="標楷體" style:font-size-complex="14pt"/>
    </style:style>
    <style:style style:name="T50" style:family="text">
      <style:text-properties style:font-name="標楷體" fo:font-size="14pt" fo:letter-spacing="-0.014cm" style:font-size-asian="14pt" style:language-asian="zh" style:country-asian="TW" style:font-name-complex="標楷體" style:font-size-complex="14pt"/>
    </style:style>
    <style:style style:name="T51" style:family="text">
      <style:text-properties style:font-name-asian="標楷體"/>
    </style:style>
    <style:style style:name="T52" style:family="text">
      <style:text-properties style:font-name-asian="標楷體" style:font-weight-complex="bold"/>
    </style:style>
    <style:style style:name="T53" style:family="text">
      <style:text-properties fo:font-size="14pt" style:font-size-asian="14pt" style:font-size-complex="14pt"/>
    </style:style>
    <style:style style:name="T54" style:family="text">
      <style:text-properties fo:font-size="14pt" style:font-size-asian="14pt" style:font-name-complex="Arial2" style:font-size-complex="14pt"/>
    </style:style>
    <style:style style:name="T55" style:family="text">
      <style:text-properties fo:font-size="14pt" fo:letter-spacing="-0.007cm" style:font-size-asian="14pt" style:font-size-complex="14pt"/>
    </style:style>
    <style:style style:name="T56" style:family="text">
      <style:text-properties fo:font-size="14pt" style:font-name-asian="華康細明體外字集" style:font-size-asian="14pt" style:language-asian="zh" style:country-asian="TW" style:font-size-complex="14pt"/>
    </style:style>
    <style:style style:name="T57" style:family="text">
      <style:text-properties style:font-weight-complex="bold"/>
    </style:style>
    <style:style style:name="T58" style:family="text">
      <style:text-properties fo:language="en" fo:country="US" fo:font-weight="bold" style:language-asian="zh" style:country-asian="TW" style:font-weight-asian="bold"/>
    </style:style>
    <style:style style:name="T59"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60"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61" style:family="text">
      <style:text-properties fo:letter-spacing="-0.004cm"/>
    </style:style>
    <style:style style:name="T62" style:family="text">
      <style:text-properties style:letter-kerning="true"/>
    </style:style>
    <style:style style:name="T63" style:family="text">
      <style:text-properties style:font-name="新細明體" fo:font-size="14pt" style:font-size-asian="14pt" style:font-name-complex="新細明體" style:font-size-complex="14pt"/>
    </style:style>
    <style:style style:name="T64" style:family="text">
      <style:text-properties style:font-name="新細明體" fo:font-size="14pt" style:font-size-asian="14pt" style:font-name-complex="新細明體" style:font-size-complex="14pt" style:font-weight-complex="bold"/>
    </style:style>
    <style:style style:name="T65" style:family="text">
      <style:text-properties style:font-name="新細明體" fo:font-size="14pt" fo:letter-spacing="-0.007cm" style:font-size-asian="14pt" style:font-name-complex="新細明體" style:font-size-complex="14pt"/>
    </style:style>
    <style:style style:name="T66" style:family="text">
      <style:text-properties style:font-name="新細明體" fo:font-size="14pt" style:font-name-asian="新細明體" style:font-size-asian="14pt" style:font-name-complex="Arial2" style:font-size-complex="14pt"/>
    </style:style>
    <style:style style:name="T67" style:family="text">
      <style:text-properties style:font-name="新細明體" fo:font-size="14pt" fo:letter-spacing="-0.014cm" style:font-name-asian="新細明體" style:font-size-asian="14pt" style:font-name-complex="新細明體" style:font-size-complex="14pt"/>
    </style:style>
    <style:style style:name="T68" style:family="text">
      <style:text-properties style:font-name="新細明體" fo:font-size="14pt" style:letter-kerning="true" style:font-name-asian="新細明體" style:font-size-asian="14pt" style:font-name-complex="HiddenHorzOCR" style:font-size-complex="14pt"/>
    </style:style>
    <style:style style:name="T69" style:family="text">
      <style:text-properties style:font-name="新細明體" fo:font-size="14pt" style:letter-kerning="true" style:font-name-asian="新細明體" style:font-size-asian="14pt" style:language-asian="zh" style:country-asian="TW" style:font-name-complex="HiddenHorzOCR" style:font-size-complex="14pt"/>
    </style:style>
    <style:style style:name="T70" style:family="text">
      <style:text-properties style:font-name="華康隸書體W7" fo:font-size="14pt" style:letter-kerning="true" style:font-name-asian="華康隸書體W7" style:font-size-asian="14pt" style:font-name-complex="標楷體" style:font-size-complex="14pt"/>
    </style:style>
    <style:style style:name="T71" style:family="text">
      <style:text-properties fo:letter-spacing="-0.007cm"/>
    </style:style>
    <style:style style:name="T72" style:family="text">
      <style:text-properties fo:color="#000000" fo:font-size="14pt" style:font-size-asian="14pt" style:font-size-complex="14pt"/>
    </style:style>
    <style:style style:name="T73" style:family="text">
      <style:text-properties fo:color="#000000" fo:font-size="14pt" style:font-size-asian="14pt" style:font-size-complex="14pt"/>
    </style:style>
    <style:style style:name="T74" style:family="text">
      <style:text-properties fo:color="#000000" fo:font-size="14pt" fo:letter-spacing="-0.007cm"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柒、觀 <text:s/>光</text:span></text:p>
      <text:p text:style-name="P3"><text:span text:style-name="T10">為持續拓展高雄觀光市場，結合民間資源積極推動國內外觀光行銷、觀光產業、觀光發展、風景區建設及維護、動物園營運管理等重要業務，戮力打造「旅行台灣‧首選高雄」之旅遊品牌，帶動本市觀光產業蓬勃商機。</text:span></text:p>
      <text:p text:style-name="P2">一、觀光行銷</text:p>
      <text:p text:style-name="P24">（一）積極辦理觀光推廣</text:p>
      <text:p text:style-name="P28">1.參與國際旅展暨觀光推廣活動</text:p>
      <text:p text:style-name="P31"><text:span text:style-name="T14">（1）結合本市觀光業者赴馬來西亞參加</text:span><text:span text:style-name="T15">2014馬來西亞國際旅遊展</text:span><text:span text:style-name="T14">（</text:span><text:span text:style-name="T14">8</text:span><text:span text:style-name="T14">月7日至8月10日）。</text:span></text:p>
      <text:p text:style-name="P31"><text:span text:style-name="T14">（2）至日本北海道辦理高雄觀光推廣會（9月9日至9月11</text:span><text:span text:style-name="T14">）</text:span></text:p>
      <text:p text:style-name="P32">（3）結合本市觀光業者赴北方十省參加旅展暨辦理高雄觀光推廣會（9月18日至9月23日）。</text:p>
      <text:p text:style-name="P32">（4）參加2014年東京旅遊博覽會及觀光推廣活動（9月24月至9月30日）。</text:p>
      <text:p text:style-name="P32">（5）結合世界知名華裔鋼琴家陳瑞斌先生赴香港辦理高雄觀光推廣會（11月1日至11月2日）。</text:p>
      <text:p text:style-name="P32">（6）結合本市觀光業者赴上海參加中國國際旅遊交易會（11月13日至11月16日）。</text:p>
      <text:p text:style-name="P28">2.參與國內旅展</text:p>
      <text:p text:style-name="P31"><text:span text:style-name="T14">（1）參加台北國際旅展，並聯合本市觀光業者合作行銷本市觀光（11月7日至11月10日）。</text:span></text:p>
      <text:p text:style-name="P32">（2）參加台南國際旅展，結合本市觀光業者，共同行銷本市觀光資源（12月19日至22日）。</text:p>
      <text:p text:style-name="P28">3.接待踩線</text:p>
      <text:p text:style-name="P31"><text:span text:style-name="T14">（1）協助日本石川縣加賀市與本市鼓山區簽署友好交流儀式，以及辦理加賀市觀光說明會（7月8日）。</text:span></text:p>
      <text:p text:style-name="P31"><text:span text:style-name="T14">（2）協助接待日本大阪府阪南市、泉佐野市、泉南市等4位市長拜訪本府，就機場活化及機場周邊城市發展事宜交換意見（9月29日）。</text:span></text:p>
      <text:p text:style-name="P33">接待華航安排日本11位旅行社台灣南部研修考察團，至旗津、天后宮踩線（10月4日）。</text:p>
      <text:p text:style-name="P31"><text:span text:style-name="T14">（3）協助交通部觀光局於高雄展覽館水岸廣場舉辦吳尊「傳遞幸福 高雄港灣浪漫之旅」（10月4日）。</text:span></text:p>
      <text:p text:style-name="P31"><text:span text:style-name="T14">（4）接待日本千葉縣知事森田健作一行人拜會本府（10月29日）。</text:span></text:p>
      <text:p text:style-name="P31"><text:span text:style-name="T14">（5）與華航及交通部觀光局合作，邀請日本地區主要旅行業者、媒體、華航日本地區駐日人員等共計100名至高雄訪查踩線，業者分別來自東京、大阪、廣島、福岡、鹿兒島、札幌、琉球等重點區域，市府觀光局安排旗津、駁二、美濃、旗山、佛光山等行程，並招待住宿、一場晚宴及伴手禮，促使日本業者包裝並販售高雄旅遊商品（12月2日至12月5日）。</text:span></text:p>
      <text:p text:style-name="P31"><text:soft-page-break/><text:span text:style-name="T14">（6）協助釜山市政府至高雄舉辦東南圈觀光協議會高雄觀光說明會（7月4日）。</text:span></text:p>
      <text:p text:style-name="P31"><text:span text:style-name="T14">（7）接待釜山航空邀請韓國旅行社至高雄踩線，並邀請主接韓國市場之旅行社出席與韓國業者進行交流（10月29日至11月1日）。</text:span></text:p>
      <text:p text:style-name="P31"><text:span text:style-name="T14">（8）接待長榮航空邀請韓國旅行社11人及媒體</text:span><text:span text:style-name="T14">Lonely Planet</text:span><text:span text:style-name="T14">於至高雄踩線（11月27日至11月30日）。</text:span></text:p>
      <text:p text:style-name="P31"><text:span text:style-name="T14">（9）協助交通部觀光局首爾辦事處與韓國第2大旅行社MODEOTOUR(模德)旅遊合作，在高雄大崗山球場辦理「第1屆臺灣盃高爾夫球賽」，並簽署三年合作計畫（11月8日）。</text:span></text:p>
      <text:p text:style-name="P34"><text:span text:style-name="T14">（10）與釜山市合作廣告露出，9月於本市兩部公車露出釜山電影節及觀光景點，釜山市12月底也於地鐵車廂露出本市「暖冬遊高雄」廣告。</text:span></text:p>
      <text:p text:style-name="P34"><text:span text:style-name="T14">（11）接待韓國MBC電視公司開拍「女王之花」連續劇，安排四天三夜踩線勘景行程，MBC預定104年1月底至本市正式拍攝(10月20日至10月23日)。</text:span></text:p>
      <text:p text:style-name="P34"><text:span text:style-name="T14">（12）</text:span><text:span text:style-name="T25">協助安徽省旅遊局來高雄舉辦觀光推介會（11月6日）。</text:span></text:p>
      <text:p text:style-name="P34"><text:span text:style-name="T14">（13）</text:span><text:span text:style-name="T25">接待天津市旅遊局來高雄舉辦觀光推介會（11月10日）。</text:span></text:p>
      <text:p text:style-name="P34"><text:span text:style-name="T14">（14）</text:span><text:span text:style-name="T25">協助海南省旅遊局來高雄舉辦觀光推介會（11月10日）。</text:span></text:p>
      <text:p text:style-name="P34"><text:span text:style-name="T14">（15）</text:span><text:span text:style-name="T25">協助寧夏省旅遊局來高雄舉辦觀光推介會（11月10日）。</text:span></text:p>
      <text:p text:style-name="P34"><text:span text:style-name="T14">（16）</text:span><text:span text:style-name="T25">接待長榮航空韓國旅行業者及媒體踩線團</text:span><text:span text:style-name="T25">等</text:span><text:span text:style-name="T25">17</text:span><text:span text:style-name="T25">人</text:span><text:span text:style-name="T25">考察美濃、旗山等新興景點</text:span><text:span text:style-name="T25">（</text:span><text:span text:style-name="T25">11月27日至30日</text:span><text:span text:style-name="T25">）。</text:span></text:p>
      <text:p text:style-name="P34"><text:span text:style-name="T14">（17）</text:span><text:span text:style-name="T25">協助湖南省旅遊局於香蕉碼頭舉辦「湖南周」活動（12月29日）。</text:span></text:p>
      <text:p text:style-name="P28">4.國際郵輪接待</text:p>
      <text:p text:style-name="P35"><text:span text:style-name="T14">（1）</text:span><text:span text:style-name="T32">103</text:span><text:span text:style-name="T32">年共計45艘國際郵輪進港，進出港人次130,874人次。1</text:span><text:span text:style-name="T32">04</text:span><text:span text:style-name="T32">年第一艘國際郵輪將於2月8日進港，現港務公司以9號碼頭內「9-2倉庫」改建為郵輪旅客通關處，於國際旅運大樓完工前供旅客通關使用。</text:span><text:span text:style-name="T14">本府觀光局</text:span><text:span text:style-name="T32">並與港務公司合作設計布置室內環境，日前已完成旅客等候處牆面設計。</text:span></text:p>
      <text:p text:style-name="P32">（2）以高雄在地文化為核心，本府觀光局安排不同主題迎賓表演，如宋江陣、原住民表演，以文化力量加深遊客印象，永續發展觀光。</text:p>
      <text:p text:style-name="P32">（3）本府觀光局提供本市各景點旅遊摺頁及郵輪半日遊簡中、英、日版摺頁，並與高雄港務分公司及本府交通局等相關機關共同合作安排岸上觀光接待事宜，包含外幣兌換處、諮詢服務台、依遊客需求協助安排交通接駁等友善服務。</text:p>
      <text:p text:style-name="P31"><text:span text:style-name="T14">（4）1</text:span><text:span text:style-name="T14">04</text:span><text:span text:style-name="T14">年首艘郵輪已於2月8日進港，大型郵輪如「鑽石公主」、「海洋航行者」號目前均已安排4至5個停靠高雄的航次，預計全年將有超過50航次的國際郵輪泊靠高雄。</text:span></text:p>
      <text:p text:style-name="P28">5.拓展國際航線航班</text:p>
      <text:p text:style-name="P38">為開拓高雄國際觀光市場，除積極爭取新增航線航班外，並結合業界資源辦理國內外行銷活動，打開大高雄觀光旅遊知名度。高雄國際機場截至103年12月，航線由102年1月時之34條增<text:soft-page-break/>至41條(增加率20.5％)，航班由每週211班增至307班(增加率45.5％)，為本市帶進更多國際觀光客。</text:p>
      <text:p text:style-name="P24">（二）多元化行銷策略作為</text:p>
      <text:p text:style-name="P29">本府觀光局以多元行銷策略，成功開拓國際觀光客市場，成功增加本市國際旅運量。</text:p>
      <text:p text:style-name="P42">1.透過產官學民合作設置本市旅遊服務中心及解說中心</text:p>
      <text:p text:style-name="P32">（1）結合在地產、官、學及民間團體資源與力量，於本市重要交通節點，提供旅遊諮詢服務。其中高鐵左營站及高雄火車站旅服中心委託義守大學經營管理，透過相關科系專業且訓練有素之學生進駐提供優質旅遊服務；另委託田寮人文協會經營管理田寮月世界泥岩地質解說中心，以及委託高雄市觀光協會經營管理小港機場國內航廈旅遊服務中心，藉由在地愛鄉愛土人士組成的文史、導覽、觀光等專業團體進駐，提供專業、親切、貼心的旅遊服務，搭配生動活潑、故事化的導覽解說，營造本市友善旅遊環境與形象。</text:p>
      <text:p text:style-name="P31"><text:span text:style-name="T14">（2）為擴展旅遊服務中心據點，提供便捷、親切的旅遊服務，本府觀光局與統一超商股份有限公司攜手合作，共同設置全台首創「類i-center」進駐便利商店，由店員擔任「i問路觀光大使」</text:span><text:span text:style-name="T63">。</text:span><text:span text:style-name="T14">目前已完成建置旗美9區及大樹區「i問路」旅遊資訊站計26個服務據點，104年預計擴大辦理大樹區、岡山區、旗津區及其周邊等區域，提供觀光旅遊摺頁和24小時不打烊的問路暨旅遊資訊服務。</text:span></text:p>
      <text:p text:style-name="P42">2.完善觀光資訊系統服務</text:p>
      <text:p text:style-name="P31"><text:span text:style-name="T14">（1）有效運用觀光局行政資訊網及高雄旅遊網、互動式導覽查詢機等數位行銷宣傳管道，宣傳大高雄人文、歷史、藝術、美食及文化內涵，提供國內外旅客最新、最正確、最豐富的旅遊資訊。</text:span><text:span text:style-name="T14">103</text:span><text:span text:style-name="T14">年度進行網站、</text:span><text:span text:style-name="T14">APP</text:span><text:span text:style-name="T14">、導覽機資訊更新，並增加首頁跑馬燈等，提升網站資訊豐富度並強化網站吸引力，迄</text:span><text:span text:style-name="T14">103</text:span><text:span text:style-name="T14">年</text:span><text:span text:style-name="T14">12</text:span><text:span text:style-name="T14">月瀏覽總人次逾</text:span><text:span text:style-name="T14">4,291,682</text:span><text:span text:style-name="T14">人次。</text:span></text:p>
      <text:p text:style-name="P31"><text:span text:style-name="T14">（2）為吸引年輕族群，由專人經營高雄旅遊網臉書等社群網站，每日發送具高雄特色之訊息，持續提升民眾對本市觀光的關注度及參與度，其中臉書粉絲人數已由</text:span><text:span text:style-name="T14">103</text:span><text:span text:style-name="T14">年度</text:span><text:span text:style-name="T14">1</text:span><text:span text:style-name="T14">月之</text:span><text:span text:style-name="T14">71,333</text:span><text:span text:style-name="T14">人成長至</text:span><text:span text:style-name="T14">12</text:span><text:span text:style-name="T14">月之</text:span><text:span text:style-name="T14">283,182</text:span><text:span text:style-name="T14">人，成長幅度高達</text:span><text:span text:style-name="T14">3</text:span><text:span text:style-name="T14">倍；另微博粉絲數亦由</text:span><text:span text:style-name="T14">58,822</text:span><text:span text:style-name="T14">人成長至</text:span><text:span text:style-name="T14">191,398</text:span><text:span text:style-name="T14">人，成長幅度亦超過2倍。社群網站的成功經營，有效提升高雄旅遊知名度，並達到國際宣傳的效果。</text:span></text:p>
      <text:p text:style-name="P42">3.編印觀光宣導品</text:p>
      <text:p text:style-name="P31"><text:span text:style-name="T14">（1）與</text:span><text:span text:style-name="T14">本</text:span><text:span text:style-name="T14">市觀光協會合作「高雄暢遊GO觀光護照手冊」，刊登103年自由行廣告特輯，推薦本市觀光遊程及旅遊活動資訊，並結合商家優惠。每期發行10萬本，通路遍及統一超商、旅遊服務中心、高鐵、捷運站、觀光飯店及百貨公司、華航機艙等通路，提供旅客索取，提升本市旅遊消費商機。</text:span></text:p>
      <text:p text:style-name="P32">（2）重新編印「大高雄（繁中、簡中、英、日、韓版）」、「田寮月世界」、「蓮池潭」、「津旗」旅遊摺頁；新編印「鳥松」、「鳳山」旅遊摺頁。新版大高雄摺頁為便利自由行旅客，採用和<text:soft-page-break/>過去不同規格，版面擴大、減少摺數與文字量，適合背包客自由行時能快速精確地找到所需的旅遊及交通資訊，使用上更為友善、便利。各地區旅遊摺頁亦提供景點外的餐食、住宿、購物等實用資訊，方便旅客旅遊規劃與參考。</text:p>
      <text:p text:style-name="P42">4.促進觀光產業發展之獎補助案</text:p>
      <text:p text:style-name="P37"><text:span text:style-name="T14">為提升本市觀光產業發展與行銷能量，積極結合觀光業者及觀光相關公協會等民間資源與力量，102年訂定「高雄市觀光行銷推廣補助辦法」，鼓勵各法人、團體或業者提案申請本府觀光局補助經費。103年共審查核准54件補助計畫，透過補助參加國內外旅展、於國外刊登廣告、辦理旅遊及推廣活動等多面向的計畫，以多元行銷管道擴大本市旅遊宣傳效益，有效開拓高雄觀光市場，吸引國內外遊客到訪旅遊消費。</text:span></text:p>
      <text:p text:style-name="P44"/>
      <text:p text:style-name="P2">二、觀光產業</text:p>
      <text:p text:style-name="P24">（一）溫泉合法化輔導管理</text:p>
      <text:p text:style-name="P42">1.莫拉克風災後，為輔導寶來、不老溫泉地區旅館及民宿合法化，由本府、中央及專家學者，共同組成評估小組，辦理環境安全評估審查作業，21家業者送件15家通過環境安全審查。該15家業者目前有15家業者通過興辦事業計畫審查；14家業者提送環評計畫書至環保局審查，其中已有14家業者有條件通過環評；14家提送水保計畫送審，13家完成核定或同意可免擬具水保計畫；14家進入聯合審查會審查程序，12家同意開發。</text:p>
      <text:p text:style-name="P41"><text:span text:style-name="T15">2.辦理寶來溫泉鑽探委託服務案及高雄市寶來、不老及茂林等地區溫泉區劃定及溫泉區管理計畫，經完成計畫草案並依規定公開展覽1個月後，於103年12月份提送交通部觀光局審查。</text:span></text:p>
      <text:p text:style-name="P25">（二）取締非法旅宿經營</text:p>
      <text:p text:style-name="P27"><text:span text:style-name="T15">103年辦理非法旅館、日租屋稽查106家次、裁罰69家；另為改善日租屋問題，本府成立跨局處日租(套房)屋管理專案小組，辦理稽查取締與輔導申設旅館事宜；辦理定期檢查合法營業旅宿業達90家次。</text:span></text:p>
      <text:p text:style-name="P26"><text:span text:style-name="T15">（三）營造旅館在地特色暨品質提升計畫</text:span></text:p>
      <text:p text:style-name="P41"><text:span text:style-name="T15">1.輔導旅館與在地文化藝術結合，發展旅館自有創新及在地特色，邀請本市旅館民宿業者，講授營造在地特色觀念，並辦理提升服務品質之CEO講座；而且將透過與設計師或藝術家共同合作，輔導旅館業者規劃、設計具空間場域或特色房型，及開發專屬特色文創商品、紀念品。</text:span></text:p>
      <text:p text:style-name="P42">2.本計劃於103年12月30日假六龜松柏林民宿舉行成果發表會，發表輔導成果，其中包含改造過程微影片發表、動態文創商品走秀、文創商品佈展、旅宿文創資源平台網頁發表，一方面讓旅館民宿達到宣傳成效，也進一步整體提升高雄旅館及民宿服務品質，共創政府與民間雙贏目標。</text:p>
      <text:p text:style-name="P26"><text:span text:style-name="T15">（四）夜間觀光活動</text:span></text:p>
      <text:p text:style-name="P46"><text:span text:style-name="T15">辦理103年度高雄夜間觀光活動，自103年06月13日起至09月12日起每週五、六假黃金愛河名歌廣場售票演出夜間定目劇「LOVE</text:span><text:soft-page-break/><text:span text:style-name="T15">高雄ing」活動，由祖韻文化樂舞團、蔓鈴國際藝術、京湛國標藝術舞集、粉紅角專業舞團全新編舞，結合磅礡原民樂舞、客家浪漫紙傘及台客夜市文化，展現出「愛在高雄」的一系列表演。周邊亦有近20位街頭藝人設攤表演，配合活動整合45間以上餐飲、遊樂、住宿等業者，推出「憑摺頁即贈送」超值優惠。</text:span></text:p>
      <text:p text:style-name="P26"><text:span text:style-name="T15">（五）</text:span><text:span text:style-name="T14">打造旗津觀光大島</text:span></text:p>
      <text:p text:style-name="P46"><text:span text:style-name="T15">為落實旗津觀光大島整體開發計畫，積極推動島內各項工程及景觀改善計畫，包括海堤及護岸設施、自行車道闢建、風車公園及踩風大道工程、廟前路海產街意象型塑等計畫。現考量設置區位及現況發展，將原區公所及醫院遷移至中旗津區段，旗津新行政中心及新旗津醫院之結合令民眾使用上更為方便，除提供民眾行政與醫療功能外，亦串連周邊各項觀光景點，呈現旗津亮眼新風貌，提升整體觀光價值。另依據本府觀光局統計，旗津地區年遊客量逾580萬人次，其中外地旅客佔</text:span><text:span text:style-name="T15">7</text:span><text:span text:style-name="T15">成以上，惟當地仍缺乏規模較為完善之觀光旅館，確實影響觀光遊憩發展之品質，故計畫利用搬遷後之旗津區公所及旗津醫院舊址，活化閒置土地並加以規劃利用，招商引資興建優質住宿遊憩服務設施，以吸引更多遊客到訪。</text:span></text:p>
      <text:p text:style-name="P26"><text:span text:style-name="T15">（六）</text:span><text:span text:style-name="T14">推動蓮池潭週邊地區觀</text:span><text:span text:style-name="T14">光</text:span><text:span text:style-name="T14">產業發展</text:span></text:p>
      <text:p text:style-name="P46"><text:span text:style-name="T34">舊左營國中遷址後閒置未利用</text:span><text:span text:style-name="T70">，</text:span><text:span text:style-name="T15">基於市有資產活化利用之原則，利用其臨水岸之優勢及區位獨特性</text:span><text:span text:style-name="T14">，藉由都市計劃變更程序將學校用地變更為觀光發展特定專用區</text:span><text:span text:style-name="T15">，該區都市計畫變更已於103年11月7日正式發布實施，未來</text:span><text:span text:style-name="T36">將採設定地上權方式釋出土地招商開發，範圍為左營區翠華路、新庄仔路及勝利路間三角形土地之東側約4.7公頃，未來藉由民間參與之力量，引進旅館、零售服務及文創展演等設施，</text:span><text:span text:style-name="T15">打造大蓮池潭文化園區新亮點。</text:span></text:p>
      <text:p text:style-name="P48"/>
      <text:p text:style-name="P1"><text:span text:style-name="T59">三、觀光發展</text:span></text:p>
      <text:p text:style-name="P24">（一）辦理年度觀光主題活動</text:p>
      <text:p text:style-name="P27"><text:span text:style-name="T14">1.辦理高雄燈會藝術節活動</text:span></text:p>
      <text:p text:style-name="P49"><text:span text:style-name="T40">高雄燈會為本市重要的指標性觀光節慶活動，每年均吸引大批參觀人潮，「2014高雄燈會藝術節」總計吸引遊客人數為6,765,217人次，估計為相關產業帶來24億元的觀光產值。另「2015高雄燈會藝術節」活動於104年2月21日至3月15日舉行，為期23天，高雄市政府觀光局延續「愛‧幸福」主軸，「幸福洋溢」為主題，打造一系列藝術燈飾，以及號召全國各地好手參賽的「燈飾佈置競賽」作品，更引進融入科技元素超吸晴的「高雄之眼」水上劇場，還有以百年特色建築臺灣銀行大樓為背景的光雕投影秀。3月7日特別舉辦萬人提燈大遊行，讓遊客及市民參與，共享歡樂時光，共創美好記憶。</text:span></text:p>
      <text:p text:style-name="P27"><text:span text:style-name="T15">2.辦理高雄內門宋江陣活動</text:span></text:p>
      <text:p text:style-name="P31"><text:span text:style-name="T14">（1）「2014高雄內門宋江陣」活動已於103年3月8日至19日於內門紫竹寺舉辦，活動內容包含全國大專院校創意宋江陣頭大賽、文武陣頭大匯演、總鋪師美食饗宴及遶境祈福活</text:span><text:soft-page-break/><text:span text:style-name="T14">動等，活動期間參觀人次約22萬人次，創造約2.2億元經濟效益。</text:span></text:p>
      <text:p text:style-name="P50"><text:span text:style-name="T14">（2）「2015高雄內門宋江陣」活動規劃於104年3月28日至4月6日於南海紫竹寺舉辦，為向下紮根及推廣，擴大辦理創意宋江陣頭大賽，參賽資格放寬，凡全國各高中(職)、大專院校均可組隊報名參賽。另規劃「2015全國高中職暨大專院校創意宋江陣頭大賽前置行銷」活動，透過校園說明會、網站及宣傳品行銷宣傳，以廣招學校組隊參賽。</text:span></text:p>
      <text:p text:style-name="P27"><text:span text:style-name="T14">3.「2014田寮奇幻月世界」活動</text:span></text:p>
      <text:p text:style-name="P51"><text:span text:style-name="T40">「</text:span><text:span text:style-name="T40">2014</text:span><text:span text:style-name="T40">田寮奇幻月世界」於</text:span><text:span text:style-name="T40">103</text:span><text:span text:style-name="T40">年</text:span><text:span text:style-name="T40">9</text:span><text:span text:style-name="T40">月</text:span><text:span text:style-name="T40">6</text:span><text:span text:style-name="T40">日至</text:span><text:span text:style-name="T40">11</text:span><text:span text:style-name="T40">月</text:span><text:span text:style-name="T40">2</text:span><text:span text:style-name="T40">日期間舉辦，總共有</text:span><text:span text:style-name="T40">5</text:span><text:span text:style-name="T40">場主活動及</text:span><text:span text:style-name="T40">11</text:span><text:span text:style-name="T40">場貨櫃投影光雕秀於每週六夜晚精彩播放，成功吸引數萬名遊客造訪、拍照留念，大大提升民眾參與度、體驗不同情境的月世界風貌，創造惡地觀光價值。</text:span></text:p>
      <text:p text:style-name="P27"><text:span text:style-name="T14">4.</text:span><text:span text:style-name="T15">「高雄四季逍遙遊」套裝旅遊活動</text:span></text:p>
      <text:p text:style-name="P32">（1）為開發特色觀光景點及帶領民眾深入各區，探索在地風情文化、品味類米其林小吃美食及體驗農漁村樂活趣，本年度活動將開發新興觀光景點、結合在地社區特色活動或農漁特產季節，體驗一年四季在本市大城小鎮多元又豐富的觀光樂趣。</text:p>
      <text:p text:style-name="P31"><text:span text:style-name="T14">（2）本活動自103年10月推出截至104年1月，總計規劃路線達10餘條，出團趟次數目前達72趟、遊客人數計2,841人。</text:span></text:p>
      <text:p text:style-name="P31"><text:span text:style-name="T14">（3）本年度活動更針對各地景觀及觀光特色，呈現高雄觀光資源豐富與多元性，設計不同議題活動，例如假鳳山區大東公園之「鳳山野餐趣」活動，結合藝術、在地文化體驗與元素，伴隨音樂、在地小吃，帶給民眾豐富的野餐饗宴，讓市民享受到不一樣旅行高雄的方式。後續並將規劃「運動觀光」、「城市美學」等旅遊議題，邀請民眾用不一樣的方式旅行高雄。</text:span></text:p>
      <text:p text:style-name="P27"><text:span text:style-name="T14">5.</text:span><text:span text:style-name="T14">「</text:span><text:span text:style-name="T15">2014</text:span><text:span text:style-name="T14">法拉利</text:span><text:span text:style-name="T20">臺灣第六屆拉力賽</text:span><text:span text:style-name="T20">-</text:span><text:span text:style-name="T35">高雄加油大遊行</text:span><text:span text:style-name="T14">」活動</text:span></text:p>
      <text:p text:style-name="P51"><text:span text:style-name="T14">「</text:span><text:span text:style-name="T40">2014</text:span><text:span text:style-name="T14">法拉利</text:span><text:span text:style-name="T20">臺灣第六屆拉力賽</text:span><text:span text:style-name="T20">-</text:span><text:span text:style-name="T35">高雄加油大遊行</text:span><text:span text:style-name="T14">」活動於</text:span><text:span text:style-name="T14">103</text:span><text:span text:style-name="T14">年</text:span><text:span text:style-name="T14">11</text:span><text:span text:style-name="T14">月</text:span><text:span text:style-name="T14">2</text:span><text:span text:style-name="T14">日在本市以車隊公益遊行方式，讓</text:span><text:span text:style-name="T38">法拉利車隊在本市市區街道上與本市城市美景串連，透過其官方雜誌與網路傳播，讓本次活動登上國際雜誌版面。本活動</text:span><text:span text:style-name="T14">受到全球愛好觀光旅遊車主的關注，吸引眾多國內外旅客至本市參觀旅遊，</text:span><text:span text:style-name="T39">為本市</text:span><text:span text:style-name="T22">觀光產業帶來商機，對行銷本市、提昇本市國際知名度及都市形象亦有相當大的助益，</text:span><text:span text:style-name="T14">觀光成果效益卓著。</text:span></text:p>
      <text:p text:style-name="P24">(二）推動在地特色觀光活動</text:p>
      <text:p text:style-name="P52"><text:span text:style-name="T23">1.「2014高雄市璀璨愛河光雕藝術展演活動」</text:span></text:p>
      <text:p text:style-name="P53">（1）繼廣受好評的田寮奇幻月世界3D光雕投影秀之後，首次在愛河畔推出令人驚艷的「擁抱高熊」戶外光影互動裝置藝術及令人震撼的建築光雕投影! 「璀璨愛河光影秀」(Vivid Kaohsiung)在河東路的高雄地方法院及河西路綠園道上(中正橋與高雄橋間)大放異彩，光影匯聚河畔，映照水面粼粼倒影，讓愛河展現不一樣的夜間水岸風情。</text:p>
      <text:p text:style-name="P53"><text:soft-page-break/>（2）本活動自103年11月8日至12月28日結束，共17場(聖誕夜加演一場)，頗受當地居民及國內外遊客好評，創造了愛河週邊夜間觀光的商機及增加了遊客的駐足時間、遊客人數計10萬人。</text:p>
      <text:p text:style-name="P52"><text:span text:style-name="T14">2.2014 高雄「璀璨愛河」活動</text:span></text:p>
      <text:p text:style-name="P54"><text:span text:style-name="T14">103年8月至11月辦理以親子、寵物飼主互動交流、極限跑酷活動、華麗婚紗及親子cosplay為主題，推出5場活動，每場活動並邀請10組造型氣球、吉他及長笛等街頭藝人參與展演，成功吸引大批遊客聚集愛河，不僅促進在地觀光產業，活絡周邊效益，更為愛河增添許多人文風采，將魅力愛河城市記憶深植遊客心中</text:span><text:span text:style-name="T63">，</text:span><text:span text:style-name="T14">吸引近4萬人次至愛河遊玩並提升當地觀光產值。</text:span></text:p>
      <text:p text:style-name="P52"><text:span text:style-name="T15">3.</text:span><text:span text:style-name="T15">「2014 Fun暑假要</text:span><text:span text:style-name="T15">怎</text:span><text:span text:style-name="T15">YOUNG</text:span><text:span text:style-name="T15">~來趣高雄夏令營</text:span><text:span text:style-name="T15">」</text:span></text:p>
      <text:p text:style-name="P54"><text:span text:style-name="T14">結合在地資源，觀光局規劃｢茂林魯凱獵人學校深度體驗活動｣、｢梓官蚵仔寮『漁村夏令營』親子體驗活動｣、｢樂活高雄二鐵夏令營｣、｢Fun遊美濃庒｣、｢芋教於樂-快樂甲仙夏令營｣、｢富樂夢觀光工廠夏令營｣、｢WHO哈小子宋江陣夏令營｣、｢滑水主題雙語夏令營｣等</text:span><text:span text:style-name="T14">8項結合觀光、文化與產業的主題式夏令營活動，獲得熱烈迴響，</text:span><text:span text:style-name="T14">多數營隊</text:span><text:span text:style-name="T14">開放報名旋即額滿</text:span><text:span text:style-name="T14">，總計約2千人次參與</text:span><text:span text:style-name="T14">。</text:span></text:p>
      <text:p text:style-name="P52"><text:span text:style-name="T14">4.「2014美濃鐵馬鄉土之旅」</text:span></text:p>
      <text:p text:style-name="P51"><text:span text:style-name="T14">103年12月6日於美濃辦理單車一日遊，活動內容除帶領遊客進行美濃田園漫遊之旅外，並讓遊客體驗最具鄉土特色的控土窯，品嚐豐富的土窯餐，及最具客家文化的特色活動-擂茶DIY、搗麻糬，讓遊客騎鐵馬踏青踩風之餘，同時體驗多元的客家特色活動，吸引近百遊客至美濃遊玩，並活絡當地產業。</text:span></text:p>
      <text:p text:style-name="P24">（三）推廣重建區觀光旅遊活動</text:p>
      <text:p text:style-name="P47">「獎勵旅行社開發本市重建區套裝行程計畫」</text:p>
      <text:p text:style-name="P27"><text:span text:style-name="T14">為促進高雄市重建區觀光產業迅速復甦、鼓勵合法旅行業者組團至重建區(甲仙、杉林、茂林、桃源、六龜、那瑪夏等區)觀光旅遊，補助每位團員餐費新台幣</text:span><text:span text:style-name="T14">150</text:span><text:span text:style-name="T14">元，至</text:span><text:span text:style-name="T14">103</text:span><text:span text:style-name="T14">年12月為止，全國北、中、南50餘家旅行社共組434團，超過</text:span><text:span text:style-name="T14">2</text:span><text:span text:style-name="T14">9</text:span><text:span text:style-name="T14">,</text:span><text:span text:style-name="T14">177人次參與體驗並力挺風災後的高雄市重建區觀光旅遊，已為重建區帶來近2千4百餘萬元的觀光產值。</text:span></text:p>
      <text:p text:style-name="P55"/>
      <text:p text:style-name="P2">四、風景區建設及維護</text:p>
      <text:p text:style-name="P24">（一）蓮池潭風景區</text:p>
      <text:p text:style-name="P27"><text:span text:style-name="T15">1.蓮池潭風景區觀光公廁及環境改善工程</text:span></text:p>
      <text:p text:style-name="P38">交通部觀光局補助500萬元，本府編列經費500萬元，總經費1,000萬元，辦理公共廁所整建、增建及周邊環境改善，於103年10月完工。</text:p>
      <text:p text:style-name="P27"><text:span text:style-name="T45">2.拓展蓮池潭觀光遊憩活動</text:span></text:p>
      <text:p text:style-name="P45"><text:span text:style-name="T14">(1)纜繩滑水主題樂園</text:span></text:p>
      <text:p text:style-name="P56"><text:span text:style-name="T45">為提供遊客多元的水域遊憩體驗，創造水上休閒場所及活動空間，觀光</text:span><text:span text:style-name="T14">局委外興建完成全台第一座纜繩滑水主題樂園並於103年4月29日正式營運，吸引媒體爭相採訪報導</text:span><text:span text:style-name="T63">。</text:span><text:span text:style-name="T14">觀光</text:span><text:soft-page-break/><text:span text:style-name="T14">局於高雄旅遊網、觀光護照、Facebook等管道，並結合旅展、觀光活動積極協助行銷，遊客除在此可享專業教練指導體驗刺激的滑水活動，並可結合蓮池潭周邊的景點風光，宗教文化、品嚐眷村美食等豐富遊程，自開幕至103年底購票體驗人數約達6千人次。</text:span></text:p>
      <text:p text:style-name="P45"><text:span text:style-name="T14">(2)蓮潭滑水主題樂園</text:span><text:span text:style-name="T14">滑水營</text:span></text:p>
      <text:p text:style-name="P56"><text:span text:style-name="T14">為推廣滑水運動，培養</text:span><text:span text:style-name="T14">青少年</text:span><text:span text:style-name="T14">正當休閒活動，盛夏享受滑水運動樂趣，以及學習滑水入門技能</text:span><text:span text:style-name="T14">，委外經營廠商於</text:span><text:span text:style-name="T14">10</text:span><text:span text:style-name="T14">3</text:span><text:span text:style-name="T14">年7月</text:span><text:span text:style-name="T14">8</text:span><text:span text:style-name="T14">日</text:span><text:span text:style-name="T14">起</text:span><text:span text:style-name="T14">至8月2</text:span><text:span text:style-name="T14">7</text:span><text:span text:style-name="T14">日</text:span><text:span text:style-name="T14">舉辦「雙語滑水夏令營」活動</text:span><text:span text:style-name="T14">，共辦理8梯</text:span><text:span text:style-name="T14">次，其參加</text:span><text:span text:style-name="T14">對象</text:span><text:span text:style-name="T14">包含</text:span><text:span text:style-name="T14">本市</text:span><text:span text:style-name="T14">小學三年級以上、</text:span><text:span text:style-name="T14">國中</text:span><text:span text:style-name="T14">、</text:span><text:span text:style-name="T14">高中</text:span><text:span text:style-name="T14">及大學</text:span><text:span text:style-name="T14">學生</text:span><text:span text:style-name="T14">，此</text:span><text:span text:style-name="T14">夏令營體驗</text:span><text:span text:style-name="T14">活動獲熱烈迴響，成功行銷蓮池潭遊憩多元化，104</text:span><text:span text:style-name="T24">年2月接續推出「冬令滑水挑戰營」以有趣的競賽方式鼓勵大眾從事滑水運動</text:span><text:span text:style-name="T14">帶動未來水域遊憩活動之發展。</text:span></text:p>
      <text:p text:style-name="P45"><text:span text:style-name="T45">(3)蓮池潭觀光小火車遊園活動</text:span></text:p>
      <text:p text:style-name="P57"><text:span text:style-name="T34">本市蓮池潭風景區池畔景色秀麗，除為本市市民休閒遊憩空間，亦是陸客及國內外遊客經常造訪之旅遊景點。本府觀光局引入特色遊潭觀光小火車載具，增加遊潭樂趣，吸引民眾觀光遊憩。103年</text:span><text:span text:style-name="T14">載客</text:span><text:span text:style-name="T24">體驗人</text:span><text:span text:style-name="T14">數計約9</text:span><text:span text:style-name="T24">千</text:span><text:span text:style-name="T14">餘人次。</text:span></text:p>
      <text:p text:style-name="P45"><text:span text:style-name="T45">(4)蓮池潭採菱角體驗活動</text:span></text:p>
      <text:p text:style-name="P57"><text:span text:style-name="T45">委託旅行社規劃蓮池潭一日採菱體驗趣遊程，自103年</text:span><text:span text:style-name="T45">11</text:span><text:span text:style-name="T45">月</text:span><text:span text:style-name="T45">16</text:span><text:span text:style-name="T45">日起至</text:span><text:span text:style-name="T45">12</text:span><text:span text:style-name="T45">月11日每週日出團，計約200人次參與體驗，由專業導遊帶領大家騎自行車暢遊左營蓮池潭地區，除能深入探訪孔廟、舊城古蹟、春秋閣、龍虎塔、洲仔濕地等景點之外，還安排有趣的採菱角體驗活動，活動內容頗受好評。未來將持續規劃推廣成為當地獨具特色的季節活動</text:span><text:span text:style-name="T65">。</text:span></text:p>
      <text:p text:style-name="P23"><text:span text:style-name="T15">（二）金獅湖風景區</text:span><text:span text:style-name="T15"><text:tab/></text:span></text:p>
      <text:p text:style-name="P42">1.103年度金獅湖風景區觀光亮點整建工程</text:p>
      <text:p text:style-name="P38">交通部觀光局補助2,000萬元，本府編列經費2,000萬元，總經費4,000萬元辦理金獅湖風景區金獅橋新建、木棧橋整建及環境綠美化，103年11月完工。</text:p>
      <text:p text:style-name="P43">2.103年度金獅湖園區邊坡護欄坍塌修復工程</text:p>
      <text:p text:style-name="P38">本府災害準備金973.4733萬元，辦理金獅湖園區邊坡護欄坍塌修復，預計104年6月完工。</text:p>
      <text:p text:style-name="P43">3.104年度金獅湖風景區整建工程</text:p>
      <text:p text:style-name="P38">本府編列1,500萬元，辦理金獅湖風景區南區園區及停車場整建等，現辦理規劃設計作業中，預計104年12月完工。</text:p>
      <text:p text:style-name="P41"><text:span text:style-name="T15">4.打造金獅湖蝴蝶園為環境教育及戶外教學最佳場域</text:span></text:p>
      <text:p text:style-name="P37"><text:span text:style-name="T14">為提升蝴蝶園休閒及教育功能，更新百科館牆面及九宮格遊戲等設施，搭配生態環境教育卡之教學，成功打造園區成為環境教育、戶外教學最佳場域</text:span><text:span text:style-name="T63">，</text:span><text:span text:style-name="T14">103年計約有7萬5千餘人次參觀。另於103年8月份舉辦暑期夏令營活動計4梯次，活動內容精彩豐富，除透過昆蟲舞學習蝴蝶生態習性、網室觀察蝴蝶等學習體驗課程外，還包含「生態樹」、「蝴蝶壁畫」及「蝴蝶魔法箱」等生態主題創作，</text:span><text:span text:style-name="T45">吸引大小朋友踴躍報名參加</text:span><text:span text:style-name="T14">。為提供更多元化服務，</text:span><text:soft-page-break/><text:span text:style-name="T14">目前刻籌劃蝴蝶故事館中。</text:span></text:p>
      <text:p text:style-name="P24">（三）月世界風景區</text:p>
      <text:p text:style-name="P5"><text:span text:style-name="T6">1.</text:span><text:span text:style-name="T2">高雄市自然地景風景區整體建設工程</text:span></text:p>
      <text:p text:style-name="P12"><text:span text:style-name="T2">交通部觀光局補助1,600萬元，</text:span><text:span text:style-name="T2">本府編列經費</text:span><text:span text:style-name="T2">2,692.8萬元，總經費4</text:span><text:span text:style-name="T2">,</text:span><text:span text:style-name="T2">292.8萬元</text:span><text:span text:style-name="T6">，</text:span><text:span text:style-name="T2">辦理</text:span><text:span text:style-name="T12">往五里坑天空步道、弄月觀景台整修及指示標誌整修等，</text:span><text:span text:style-name="T11">於</text:span><text:span text:style-name="T12">103年7月完工。</text:span></text:p>
      <text:p text:style-name="P4"><text:span text:style-name="T12">2</text:span><text:span text:style-name="T11">.</text:span><text:span text:style-name="T12">103年度本市自然地景風景點整體建設工程</text:span></text:p>
      <text:p text:style-name="P11"><text:span text:style-name="T12">交通部觀光局補助500萬元，本府編列1</text:span><text:span text:style-name="T2">,</text:span><text:span text:style-name="T12">900萬元，</text:span><text:span text:style-name="T11">總經費2</text:span><text:span text:style-name="T2">,</text:span><text:span text:style-name="T11">400萬元，</text:span><text:span text:style-name="T12">辦理田寮月世界、大、小崗山、中寮山等觀光設施改善，103年8月開工，預計104年3月完工。</text:span></text:p>
      <text:p text:style-name="P4"><text:span text:style-name="T12">3</text:span><text:span text:style-name="T11">.</text:span><text:span text:style-name="T12">104年度自然地景整建工程</text:span></text:p>
      <text:p text:style-name="P11"><text:span text:style-name="T12">交通部觀光局補助500萬元，本府編列500萬元，</text:span><text:span text:style-name="T11">總經費1</text:span><text:span text:style-name="T2">,</text:span><text:span text:style-name="T11">000萬元，</text:span><text:span text:style-name="T12">辦理新建公廁及雞冠山步道整建等，現規劃設計作業中，預計104年12月完工。</text:span></text:p>
      <text:p text:style-name="P4"><text:span text:style-name="T44">4.</text:span><text:span text:style-name="T42">田寮月世界立體植栽</text:span></text:p>
      <text:p text:style-name="P11"><text:span text:style-name="T42">配合</text:span><text:span text:style-name="T42">104</text:span><text:span text:style-name="T42">年生肖動物－「羊」為主題，取「羊」與「陽」同音，以三隻羊之「三羊開泰」蘊含吉祥與好運，進行花藝造型作為立體植栽的主題視覺；利用鮮豔色彩與季節花卉營造「喜氣洋洋」之熱鬧、活潑氛圍形塑旅遊景點主題意象，</text:span><text:span text:style-name="T2">加深</text:span><text:span text:style-name="T42">遊客</text:span><text:span text:style-name="T2">印象</text:span><text:span text:style-name="T42">。</text:span></text:p>
      <text:p text:style-name="P24">（四）旗津風景區</text:p>
      <text:p text:style-name="P8">1.旗津海岸公園整體改造計畫</text:p>
      <text:p text:style-name="P13"><text:span text:style-name="T12">交通部觀光局補助1,600萬元，本府編列3,000萬元，</text:span><text:span text:style-name="T11">總經費4600萬元，</text:span><text:span text:style-name="T12">辦理水際護堤工程、護堤頂散步道修復工程、海岸植栽復育工程，</text:span><text:span text:style-name="T11">於</text:span><text:span text:style-name="T12">103年6月完工。</text:span></text:p>
      <text:p text:style-name="P8">2.旗津海岸修復工程</text:p>
      <text:p text:style-name="P11"><text:span text:style-name="T12">本府編列2,160萬元，辦理海岸植栽復育工程，</text:span><text:span text:style-name="T11">於</text:span><text:span text:style-name="T12">103年7月完工。</text:span></text:p>
      <text:p text:style-name="P4"><text:span text:style-name="T12">3</text:span><text:span text:style-name="T11">.</text:span><text:span text:style-name="T12">103年度旗津海岸景觀修復整建工程</text:span><text:span text:style-name="T6">-</text:span><text:span text:style-name="T2">海巡署哨站</text:span><text:span text:style-name="T6">週</text:span><text:span text:style-name="T2">邊景觀改造</text:span></text:p>
      <text:p text:style-name="P11"><text:span text:style-name="T12">內政部營建署補助135萬元，本府編列33萬元，辦理舊海巡哨所周邊綠美化及既有設施改善，</text:span><text:span text:style-name="T11">於</text:span><text:span text:style-name="T12">103年11月完工。</text:span></text:p>
      <text:p text:style-name="P4"><text:span text:style-name="T12">4</text:span><text:span text:style-name="T11">.</text:span><text:span text:style-name="T12">旗津廟前路觀光環境改善工程</text:span></text:p>
      <text:p text:style-name="P14">本府編列1,500萬元，辦理廟前路路燈、雨遮設置等改善工程，以改善旗津整體遊憩環境，103年4月開工，預計104年4月完工。</text:p>
      <text:p text:style-name="P4"><text:span text:style-name="T12">5</text:span><text:span text:style-name="T11">.</text:span><text:span text:style-name="T12">103年度旗津海岸公園修復工程</text:span></text:p>
      <text:p text:style-name="P11"><text:span text:style-name="T12">交通部觀光局補助1,000萬元，本府編列3,000萬元，</text:span><text:span text:style-name="T11">總經費4000萬元，</text:span><text:span text:style-name="T12">辦理貝殼館至環保局清潔隊間植栽工程、自行車道串聯、步道修繕及既有建物修繕，103年8月開工，預計104年</text:span><text:soft-page-break/><text:span text:style-name="T12">4月完工。</text:span></text:p>
      <text:p text:style-name="P4"><text:span text:style-name="T12">6</text:span><text:span text:style-name="T11">.</text:span><text:span text:style-name="T12">104年度旗津海岸公園整建工程</text:span></text:p>
      <text:p text:style-name="P11"><text:span text:style-name="T12">交通部觀光局補助1,000萬元，本府編列1,000萬元，</text:span><text:span text:style-name="T11">總經費2000萬元，</text:span><text:span text:style-name="T12">辦理新建停車場公廁、貝殼館周邊設施景觀改善、救生站整建及植栽工程，預計104年12月完工。</text:span></text:p>
      <text:p text:style-name="P4"><text:span text:style-name="T44">7.</text:span><text:span text:style-name="T42">營造旗津觀光旅遊新亮點</text:span></text:p>
      <text:p text:style-name="P13"><text:span text:style-name="T44">(1)</text:span><text:span text:style-name="T42">推廣行銷旗津貝殼館</text:span></text:p>
      <text:p text:style-name="P15"><text:span text:style-name="T42">開放遊客免費參觀，並提供志工在現場為遊客解說，103年參觀人數約</text:span><text:span text:style-name="T12">10</text:span><text:span text:style-name="T42">萬人次，為創造可見度</text:span><text:span text:style-name="T65">，</text:span><text:span text:style-name="T42">重新編印貝殼館摺頁及手札，並設計</text:span><text:span text:style-name="T27">專屬智慧型手機上網使用之行動版網頁，方便遊客即時手機上網獲取貝殼館相關資訊</text:span><text:span text:style-name="T42">。</text:span></text:p>
      <text:p text:style-name="P13"><text:span text:style-name="T44">(2)</text:span><text:span text:style-name="T42">建置「黃金海韻」公共藝術</text:span></text:p>
      <text:p text:style-name="P15"><text:span text:style-name="T42">與港務公司合作建置巨大貝殼造型之「黃金海韻」公共藝術，與旗津貝殼館及海洋相呼應，</text:span><text:span text:style-name="T9">在夕陽餘暉的映照下散發耀眼的光芒，</text:span><text:span text:style-name="T8">成</text:span><text:span text:style-name="T9">為旗津海岸公園新地標</text:span><text:span text:style-name="T66">。</text:span><text:span text:style-name="T8">其內精心</text:span><text:span text:style-name="T9">設計六具造型如耳朵的採集音器，分布散落在貝殼周邊，配置六個聆聽點，隨著海風吹拂、潮來潮往的聲音，站在</text:span><text:span text:style-name="T8">其</text:span><text:span text:style-name="T9">間</text:span><text:span text:style-name="T8">聆聽</text:span><text:span text:style-name="T9">宛如「環繞音效」的震撼效果，</text:span><text:span text:style-name="T8">已</text:span><text:span text:style-name="T42">成為旗津旅遊新亮點。</text:span></text:p>
      <text:p text:style-name="P13"><text:span text:style-name="T44">(3)</text:span><text:span text:style-name="T42">｢用搖滾愛高雄｣-旗津黑沙搖滾節</text:span></text:p>
      <text:p text:style-name="P16">為振興高雄災後觀光，用搖滾音樂傳達高雄人勇敢的精神，103年10月11日於旗津舉辦「黑沙搖滾節」。活動內容包括沙灘搖滾派對、黑沙搖滾音樂創作比賽、沙灘排球比賽、火烤BBQ等，成功吸引眾多遊客前來共襄盛舉。</text:p>
      <text:p text:style-name="P24">（五）澄清湖風景區</text:p>
      <text:p text:style-name="P5"><text:span text:style-name="T6">1.</text:span><text:span text:style-name="T2">澄清湖風景區入口</text:span><text:span text:style-name="T6">第一期</text:span><text:span text:style-name="T2">整建工程</text:span></text:p>
      <text:p text:style-name="P17"><text:span text:style-name="T2">交通部觀光局補助800萬元，本府編列經費800萬元，總經費1,600萬元，辦理入口區地坪整建、中央廣場景觀設施改善、停車場改善、環境綠美化等，</text:span><text:span text:style-name="T11">於</text:span><text:span text:style-name="T6">103年2月完工。</text:span></text:p>
      <text:p text:style-name="P20"><text:span text:style-name="T72">2.澄清湖風景區入口第二期環境藝術營造工程</text:span></text:p>
      <text:p text:style-name="P17"><text:span text:style-name="T53">市府編列預算678.76萬元，辦理立體景觀亮點創作、水景聲光創作、街道傢俱(裝置)藝術及植栽設計，於103年12月完工。</text:span></text:p>
      <text:p text:style-name="P20"><text:span text:style-name="T74">3.鳥松濕地生態導覽資訊化</text:span></text:p>
      <text:p text:style-name="P17"><text:span text:style-name="T55">鳥松濕地是臺灣第一座濕地公園，園區生物種類相當豐富，提供鳥類極佳度冬與過境棲息之場所，今年更發現珍貴稀有保育鳥類－「水</text:span><text:span text:style-name="T54">雉</text:span><text:span text:style-name="T55">」。本府補助經費由社團法人高雄市野鳥學會認養，除園區管理維護外，更致力於生態復育及環境教育推廣，並提供免費導覽解說服務。103年11月19日經由高雄高商師生協助將園區內上百種生物種類建置PC版及手機版網站及QR C</text:span><text:span text:style-name="T56">ode</text:span><text:span text:style-name="T55">連</text:span><text:soft-page-break/><text:span text:style-name="T55">結，提供民眾方便上網即時導覽的功能。</text:span></text:p>
      <text:p text:style-name="P24">（六）壽山風景區</text:p>
      <text:p text:style-name="P7">1.壽山風景區觀光設施整建工程</text:p>
      <text:p text:style-name="P37"><text:span text:style-name="T15">交通部觀光局補助500萬元，本府編列500萬元，總經費1000萬元，辦理風景區觀景人行步道改善工程及擋土牆設施整建工程，</text:span><text:span text:style-name="T14">於</text:span><text:span text:style-name="T15">103年9月完工。</text:span></text:p>
      <text:p text:style-name="P7">2.103年度壽山動物園園區設施整建工程</text:p>
      <text:p text:style-name="P37"><text:span text:style-name="T15">市府編列2,400萬元，辦理新設特展館、園區內舊有機電設備改善、綠美化等改善工程，103年8月開工，預計104年4月完工。</text:span></text:p>
      <text:p text:style-name="P5"><text:span text:style-name="T42">3.壽山情人觀景台整修綠化</text:span></text:p>
      <text:p text:style-name="P40">情人觀景台位於壽山絕佳觀景位置，可飽覽本市市區及港灣海景，本府觀光局設置「LOVE傳聲筒」裝置藝術及象徵愛情中「追求」、「熱戀」、「連理」不同階段之獼猴造型石雕等設施外，重新鋪設石板步道，擴大行人動線，讓遊客更容易取景拍攝及賞景；另以特色球型七里香及福建茶作為綠籬，並種植具浪漫、濃情蜜意氛圍之玫瑰花，成功打造此地成為情侶約會及婚紗拍攝之首選地點。</text:p>
      <text:p text:style-name="P24">（七）愛河</text:p>
      <text:p text:style-name="P7">1.高雄市愛河沿岸景觀工程</text:p>
      <text:p text:style-name="P37"><text:span text:style-name="T14">交通部觀光局補助2,000萬元，本府編列經費2,000萬元，總經費4,000萬元，辦理步道整建工程、景觀綠美化工程、照明工程及亮點營造等，於103年7月完工。</text:span></text:p>
      <text:p text:style-name="P5"><text:span text:style-name="T2">2.104年度愛河水岸璀璨星帶整建工程</text:span><text:span text:style-name="T2"><text:tab/></text:span></text:p>
      <text:p text:style-name="P37"><text:span text:style-name="T14">交通部觀光局補助1,000萬元，本府編列1,000萬元，總經費2,000萬元，辦理高雄橋水幕及燈光改善等，現辦理規劃設計作業中，預計104年12月完工。</text:span></text:p>
      <text:p text:style-name="P5"><text:span text:style-name="T42">3.引進貢多拉船提供遊愛河新體驗</text:span></text:p>
      <text:p text:style-name="P37"><text:span text:style-name="T14">為增添愛河浪漫風情，提供多元遊憩體驗，自102年燈會期間引進全台首艘貢多拉船，獲得廣大迴響，103年第2艘貢多拉船加入載客營運行列，並透過異業結盟推出「喝咖啡、遊愛河、聽名歌」優惠套票，體驗永浴愛河之旅</text:span><text:span text:style-name="T63">，</text:span><text:span text:style-name="T14">103年載客數計約9千人次。另為服務人數較多之團客，刻正打造大型貢多拉船，提供遊客溫馨共乘服務</text:span><text:span text:style-name="T45">。</text:span></text:p>
      <text:p text:style-name="P22"><text:span text:style-name="T15">（八）</text:span><text:span text:style-name="T14">觀音山風景區</text:span></text:p>
      <text:p text:style-name="P6">104年度觀音山風景區整建工程</text:p>
      <text:p text:style-name="P30">本府103年度預算保留執行辦理邊坡復建及橋樑整建等，現辦理規劃設計作業中，預計104年12月完工。</text:p>
      <text:p text:style-name="P24">（九）其他觀光建設</text:p>
      <text:p text:style-name="P7">1.城市光廊風華再現整建工程</text:p>
      <text:p text:style-name="P37"><text:span text:style-name="T15">交通部觀光局補助2,000萬元，本府編列2,000萬元，總經費4,000萬元，辦理城市光廊全段，緊臨中華路、五福路及中山路之間的帶狀空間改善，包括人行動線、服務中心改善、活動廣場、照明設備、街道家具及植栽綠美化等，重塑港都河港新風情，增加夜間魅力景點，提升水岸城市之觀光吸引力，</text:span><text:span text:style-name="T14">於</text:span><text:span text:style-name="T15">103年12月</text:span><text:soft-page-break/><text:span text:style-name="T15">完工。</text:span></text:p>
      <text:p text:style-name="P7">2.103年度城市光廊主題景觀創作</text:p>
      <text:p text:style-name="P37"><text:span text:style-name="T15">本府編列450萬元，辦理城市光廊空間藝術創作，</text:span><text:span text:style-name="T14">於</text:span><text:span text:style-name="T15">103年9月完工</text:span><text:span text:style-name="T64">，</text:span><text:span text:style-name="T15">營造該場域新亮點。</text:span></text:p>
      <text:p text:style-name="P7">3.103年度高雄市六龜區寶來大街新增造型門架工程</text:p>
      <text:p text:style-name="P37"><text:span text:style-name="T15">交通部觀光局茂管處補助540萬元，新增寶來大街造型門架，提升寶來溫泉觀光意象，</text:span><text:span text:style-name="T14">於</text:span><text:span text:style-name="T15">103年11月完工。</text:span></text:p>
      <text:p text:style-name="P7">4.104年度六龜區溫泉資源探勘計畫</text:p>
      <text:p text:style-name="P39">交通部觀光局補助2,000萬元，辦理地球物理探測、開鑿溫泉井及施作溫泉取供設施等，再造六龜溫泉觀光經濟，預計104年12月完工。</text:p>
      <text:p text:style-name="P7">5.大高雄俯瞰式觀光設施可行性評估計畫</text:p>
      <text:p text:style-name="P37"><text:span text:style-name="T15">市府編列預算500萬元，辦理旗津跨港、月世界、寶來藤枝和茂林等4條纜車路線，動物園、西子灣和308高地等3處點狀俯瞰式設施可行性評估，並召開民間參與投資開發可行性座談會，以徵詢業者相關意見及瞭解民間投資意願，</text:span><text:span text:style-name="T14">於</text:span><text:span text:style-name="T15">103年12月完成定案報告。</text:span></text:p>
      <text:p text:style-name="P7">6.104年度旗山及美濃區自行車道系統改善工程</text:p>
      <text:p text:style-name="P37"><text:span text:style-name="T15">教育部體育署補助600萬元，本府編列437萬元，總經費1037萬元，辦理高雄旗山區及美濃區既有與新設車道路網系統及硬體設施整合，整體提升該區段自行車旅遊友善環境，</text:span><text:span text:style-name="T14">於</text:span><text:span text:style-name="T15">103年8月完工。</text:span></text:p>
      <text:p text:style-name="P7">7.104年度美濃區親水步道設施改善工程</text:p>
      <text:p text:style-name="P37"><text:span text:style-name="T15">客委會補助409.836萬元，本府編列78.064萬元，總經費487.9萬元，辦理美濃中正湖步道、照明設施改善等，整體提升中正湖優質休憩環境，103年12月開工，於104年2月完工。</text:span></text:p>
      <text:p text:style-name="P7">8.小崗山觀光遊憩設施改善工程</text:p>
      <text:p text:style-name="P37"><text:span text:style-name="T15">本府編列經費550萬元，辦理登山入口整建、擋土牆綠美化及興建好漢亭觀景台等工程，以提升該區整體遊憩環境，</text:span><text:span text:style-name="T14">於</text:span><text:span text:style-name="T15">103年11月完工。</text:span></text:p>
      <text:p text:style-name="P7">9.103年度阿蓮區大崗山牌樓修繕工程</text:p>
      <text:p text:style-name="P37"><text:span text:style-name="T15">本府編列經費145.6萬元，辦理大崗山牌樓修繕等，提升該區整體遊憩環境，</text:span><text:span text:style-name="T14">於</text:span><text:span text:style-name="T15">103年12月完工。</text:span></text:p>
      <text:p text:style-name="P58"><text:span text:style-name="T47">10.</text:span><text:span text:style-name="T47">美麗島捷運站</text:span><text:span text:style-name="T14">植栽景觀創作</text:span></text:p>
      <text:p text:style-name="P37"><text:span text:style-name="T14">為營造聖誕節及元旦跨年等節慶歡樂氣氛，於美麗島捷運站出入口設置大型藝術造景「愛心天鵝」、「快樂頌」。利用立體綠雕、植栽立體創作及燈飾的設計，結合美麗島祈禱與愛情意象，吸引媒體爭相報導及遊客拍照取景的最佳選擇。</text:span><text:span text:style-name="T14">104</text:span><text:span text:style-name="T14">年</text:span><text:span text:style-name="T14">2</text:span><text:span text:style-name="T14">月再以植栽及應景花卉加強綠美化景觀</text:span><text:span text:style-name="T63">，</text:span><text:span text:style-name="T14">營造春節及元宵整體氛圍</text:span><text:span text:style-name="T63">，</text:span><text:span text:style-name="T14">讓美麗島站更添增亮點。</text:span></text:p>
      <text:p text:style-name="P59"/>
      <text:p text:style-name="P2">五、動物園營運管理</text:p>
      <text:p text:style-name="P24">（一）辦理各項教育推廣及行銷活動</text:p>
      <text:p text:style-name="P5"><text:soft-page-break/><text:span text:style-name="T11">甫</text:span><text:span text:style-name="T2">完工之羊駝園、梅花鹿園、大貓廊道及大鳥園空中步道等設施，</text:span><text:span text:style-name="T6">於103年</text:span><text:span text:style-name="T2">吸引</text:span><text:span text:style-name="T6">眾多</text:span><text:span text:style-name="T2">民眾參觀，統計103年度入園人數達</text:span><text:span text:style-name="T6">868,761</text:span><text:span text:style-name="T2">人次，較</text:span><text:span text:style-name="T6">102年</text:span><text:span text:style-name="T2">(</text:span><text:span text:style-name="T6">838,525</text:span><text:span text:style-name="T2">人次)增加約</text:span><text:span text:style-name="T6">3.6</text:span><text:span text:style-name="T2">％，</text:span><text:span text:style-name="T6">創</text:span><text:span text:style-name="T2">歷年來入園人數高峰紀錄。</text:span></text:p>
      <text:p text:style-name="P28">1.推動動物認養計畫</text:p>
      <text:p text:style-name="P37"><text:span text:style-name="T14">為加強圈養動物之飼養管理、醫療照管、圈養環境改善或族群管理技術等，強化傳遞動物保育資訊，推廣生物多樣性、棲地物種等保育等觀念，特訂定「高雄市壽山動物園動物認養計畫」，透過推廣動物認養活動，結合各界資源與力量，提昇園內圈養動物的福祉，並為保育野生動物而努力。</text:span></text:p>
      <text:p text:style-name="P28">2.營造友善之美綠化環境</text:p>
      <text:p text:style-name="P37"><text:span text:style-name="T14">103</text:span><text:span text:style-name="T14">年特別營造多處主題立體花藝區，搭配帶狀花廊的串接，將動物園變身為一座色彩繽紛的大花園，連續假期期間規劃多樣化的親子活動</text:span><text:span text:style-name="T14">，</text:span><text:span text:style-name="T14">加上白老虎等明星動物的高吸睛度，來到動物園看動物兼賞花，還能參加</text:span><text:span text:style-name="T14">精彩豐富</text:span><text:span text:style-name="T14">的活動</text:span><text:span text:style-name="T14">。</text:span></text:p>
      <text:p text:style-name="P27"><text:span text:style-name="T15">3.</text:span><text:span text:style-name="T15">舉辦推廣教育活動</text:span></text:p>
      <text:p text:style-name="P36"><text:span text:style-name="T14">持續規劃辦理社教推廣活動，以多元化親子活動增進動物園與民眾互動，進而宣揚愛護動物及保育觀念，並積極行銷動物園</text:span><text:span text:style-name="T14">。</text:span><text:span text:style-name="T18">103年期間共辦理兒童寫生活動1場、動物認養行銷活動1場、節慶教育宣導活動8場、以及暑期活動夜間遊園開幕晚會、夜間展演共計10場、創意加值活動8場、夜宿營6場次，共計24場，其中因今年辦理之暑期夜間展演活動節目包羅萬象，深受民眾肯定。另協助壽山國家自然公園聯合放映</text:span><text:span text:style-name="T19">「2014台灣野望自然國際影展」</text:span><text:span text:style-name="T18">環境教育影片，廣受好評。</text:span></text:p>
      <text:p text:style-name="P28">4.完成動物園電子票務系統建置</text:p>
      <text:p text:style-name="P37"><text:span text:style-name="T14">完成建置動物園電子票務系統，於103年7</text:span><text:span text:style-name="T14">月</text:span><text:span text:style-name="T14">1</text:span><text:span text:style-name="T14">日起</text:span><text:span text:style-name="T14">，正式啟</text:span><text:span text:style-name="T14">用持一卡通感應付款</text:span><text:span text:style-name="T14">機制</text:span><text:span text:style-name="T14">，</text:span><text:span text:style-name="T14">民眾</text:span><text:span text:style-name="T14">可享快速入園的服務，</text:span><text:span text:style-name="T14">節省等待購票</text:span><text:span text:style-name="T14">時間</text:span><text:span text:style-name="T14">，提升遊園服務品質</text:span><text:span text:style-name="T14">。</text:span></text:p>
      <text:p text:style-name="P27"><text:span text:style-name="T15">5.</text:span><text:span text:style-name="T15">志</text:span><text:span text:style-name="T15">願</text:span><text:span text:style-name="T15">服務</text:span></text:p>
      <text:p text:style-name="P36"><text:span text:style-name="T14">動物園招募志工協助園區導覽解說、廣播協尋、園區巡邏等工作，以提升園區公共服務水準及效率。</text:span><text:span text:style-name="T14">103</text:span><text:span text:style-name="T14">年</text:span><text:span text:style-name="T14">志工</text:span><text:span text:style-name="T14">共</text:span><text:span text:style-name="T14">計</text:span><text:span text:style-name="T14">服勤</text:span><text:span text:style-name="T14">5,068人</text:span><text:span text:style-name="T14">次、</text:span><text:span text:style-name="T14">15,203</text:span><text:span text:style-name="T14">小時，</text:span><text:span text:style-name="T14">提供各</text:span><text:span text:style-name="T14">縣市國民中小學</text:span><text:span text:style-name="T14">及</text:span><text:span text:style-name="T14">幼稚園導覽解說服務</text:span><text:span text:style-name="T14">達162</text:span><text:span text:style-name="T14">團次，</text:span><text:span text:style-name="T14">導覽人數計10,599人次</text:span><text:span text:style-name="T14">。</text:span></text:p>
      <text:p text:style-name="P27"><text:span text:style-name="T15">6.</text:span><text:span text:style-name="T15">動物園延長夜間開放</text:span></text:p>
      <text:p text:style-name="P36"><text:span text:style-name="T14">於</text:span><text:span text:style-name="T14">103年6月28日至8</text:span><text:span text:style-name="T14">月</text:span><text:span text:style-name="T14">31日，</text:span><text:span text:style-name="T14">每周六、日推出夜間遊園服務，園區延長開放時間至晚上</text:span><text:span text:style-name="T14">9</text:span><text:span text:style-name="T14">點，規劃辦理多元類型之夜間展演，搭配主題性之特色表演</text:span><text:span text:style-name="T14">；並安排志工進行導覽解說，帶領</text:span><text:span text:style-name="T14">民眾於夏季夜</text:span><text:span text:style-name="T14">間</text:span><text:span text:style-name="T14">欣賞動物的生態之美</text:span><text:span text:style-name="T14">。</text:span></text:p>
      <text:p text:style-name="P24">（二）規劃辦理動物園增擴建作業</text:p>
      <text:p text:style-name="P5"><text:span text:style-name="T49">目前正積極</text:span><text:span text:style-name="T50">推動</text:span><text:span text:style-name="T49">新建動物園計畫</text:span><text:span text:style-name="T67">，</text:span><text:span text:style-name="T50">經</text:span><text:span text:style-name="T28">綜合</text:span><text:span text:style-name="T29">評估</text:span><text:span text:style-name="T28">選定</text:span><text:span text:style-name="T30">內</text:span><text:span text:style-name="T31">門區做為優先計畫區位，</text:span><text:span text:style-name="T29">初</text:span><text:span text:style-name="T28">期先</text:span><text:span text:style-name="T29">由</text:span><text:span text:style-name="T30">內</text:span><text:span text:style-name="T31">門紫竹寺管理</text:span><text:span text:style-name="T28">委員會</text:span><text:span text:style-name="T29">提供</text:span><text:span text:style-name="T28">12公頃土地作</text:span><text:soft-page-break/><text:span text:style-name="T28">為先期</text:span><text:span text:style-name="T29">開發基地</text:span><text:span text:style-name="T69">，</text:span><text:span text:style-name="T2">目前刻依規定程序辦理環評、水保等相關作業中</text:span><text:span text:style-name="T68">。</text:span></text:p>
      <text:p text:style-name="P10"/>
      <text:p text:style-name="P10"/>
      <text:p text:style-name="P1"><text:span text:style-name="T59">六、高雄石化氣爆災後觀光產業振興</text:span></text:p>
      <text:p text:style-name="P22"><text:span text:style-name="T15">（一）「高雄住讚」-高雄市旅宿業優惠促銷計畫</text:span></text:p>
      <text:p text:style-name="P5"><text:span text:style-name="T11">本府為因石化氣爆而流失的觀光旅客，為復甦旅遊商機，整合本市8家觀光旅館及30家一般旅館等計38家旅宿夜實施優惠住房專案，活動至104年1月31日止，累計提供補助12,000房</text:span><text:span text:style-name="T2">。</text:span></text:p>
      <text:p text:style-name="P22"><text:span text:style-name="T15">（二）「旅宿高雄~百萬大FUN送」計畫</text:span></text:p>
      <text:p text:style-name="P18"><text:span text:style-name="T11">1.</text:span><text:span text:style-name="T2">本府與交通部觀光局共同補助高雄市旅館商業同業公會辦理「旅宿高雄</text:span><text:span text:style-name="T2">~</text:span><text:span text:style-name="T2">百萬大</text:span><text:span text:style-name="T2">FUN</text:span><text:span text:style-name="T2">送」計畫，活動期間入住高雄市合法旅館者，可參加摸獎活動。另委託辦理媒體宣傳活動，分別於中國廣播公司、</text:span><text:span text:style-name="T2">HitFM</text:span><text:span text:style-name="T2">聯播網及港都廣播電台等三家廣播宣傳共計</text:span><text:span text:style-name="T2">866</text:span><text:span text:style-name="T2">檔次；並於民視新聞台、東森新聞台及三立新聞台文字跑馬宣傳共計</text:span><text:span text:style-name="T2">6</text:span><text:span text:style-name="T2">天。冀藉此刺激消費，提振國人重回高雄旅遊的熱度，促進觀光產業復甦。</text:span></text:p>
      <text:p text:style-name="P19">2.本案於103年9月12日辦理活動發布記者會，活動期間自9日15日起至11月30日止，回收摸彩券達15萬張，於12月8日辦理抽獎記者會，抽出汽車、機車、旅館住宿券等豐富獎項共計398名。</text:p>
      <text:p text:style-name="P22"><text:span text:style-name="T15">（三）「高雄夜未眠-高雄市夜間觀光展演」計畫</text:span></text:p>
      <text:p text:style-name="P5"><text:span text:style-name="T11">為振興氣爆區附近之夜間觀光經濟，於104年2月6日至3月22日每週五、六、日晚上在本市金鑽夜市推出展演活動，以「炫光鼓舞」融合夜市叫賣互動方式演出「祈鼓舞高雄」，讓遊客可品嚐夜市美食暨觀賞表演，期吸引人潮回流，恢復因氣爆流失之夜市商機。</text:span></text:p>
      <text:p text:style-name="P22"><text:span text:style-name="T15">（四）「高雄遊‧高雄加油」振興觀光產業行銷</text:span></text:p>
      <text:p text:style-name="P18"><text:span text:style-name="T11">1.結合五月天怪獸「逆轉勝」電影，製作「出發，為高雄加油」，並於103年11月7日辦理行銷記者會，邀請五月天怪獸公益擔任出席嘉賓，為宣傳帶首播站台，也邀請本市觀光業者代表及旅館業者共同推廣</text:span><text:span text:style-name="T2">「高雄住讚」、「旅宿高雄</text:span><text:span text:style-name="T6">~</text:span><text:span text:style-name="T2">百萬大</text:span><text:span text:style-name="T6">FUN</text:span><text:span text:style-name="T2">送」等住宿優惠。藉以扭轉民眾認為高雄在氣爆事件後滿目瘡痍的印象，讓人知道高雄的山海河港、景點依舊魅力無限，值得民眾來旅遊，而針對氣爆事件，高雄也需要全民一啟用行動來</text:span><text:span text:style-name="T6">為</text:span><text:span text:style-name="T2">高雄打氣</text:span><text:span text:style-name="T11">。</text:span></text:p>
      <text:p text:style-name="P18"><text:span text:style-name="T11">2.103年11月7日起陸續於各大專業新聞台、台北捷運、高雄捷運、台鐵車站、國光客運車站露出宣傳帶及桃園機場露出大型壁貼，</text:span><text:soft-page-break/><text:span text:style-name="T11">以及全台各主要遊樂區放置行銷高雄人形立牌，為期1個月，宣傳本市高雄旅遊網住宿優惠訊息，吸引全國民眾來高雄旅遊、住宿消費。</text:span></text:p>
      <text:p text:style-name="P22"><text:span text:style-name="T14">（五）「2015New!再創新高迎新演唱會」</text:span></text:p>
      <text:p text:style-name="P9">為讓高雄石化氣爆災區重振商機、恢復人氣，本府與相信音樂共同主辦「2015New!再創新高迎新演唱會」，由本市前城市代言人搖滾天團五月天樂團號召相信音樂旗下所屬歌手，於104年1月1日在災區道路辦理封街義唱活動，現場湧入約10萬人潮，炒熱整個重建區，讓各界看到高雄重生的活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iddenHorzOCR" svg:font-family="HiddenHorzOCR, 'MS Mincho'"/>
    <style:font-face style:name="SimSun-Identity-H" svg:font-family="SimSun-Identity-H, 'Arial Unicode MS'"/>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細明體" svg:font-family="細明體, MingLiU" style:font-family-generic="modern"/>
    <style:font-face style:name="華康細明體外字集" svg:font-family="華康細明體外字集, Santana-BlackCondensed" style:font-family-generic="modern"/>
    <style:font-face style:name="標楷體" svg:font-family="標楷體" style:font-family-generic="script"/>
    <style:font-face style:name="華康隸書體W7" svg:font-family="華康隸書體W7" style:font-family-generic="script"/>
    <style:font-face style:name="Arial1" svg:font-family="Arial" style:font-family-generic="swiss"/>
    <style:font-face style:name="Damascus Semi Bold" svg:font-family="'Damascus Semi Bold',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_30_02-1.文" style:display-name="002-1.文" style:family="paragraph" style:parent-style-name="Standard">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8_20_字元" style:display-name=" 字元 字元8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_30_02-文" style:display-name="002-文" style:family="paragraph" style:parent-style-name="Standard">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一_29_內文" style:display-name="(一)內文" style:family="paragraph" style:parent-style-name="Standard">
      <style:paragraph-properties fo:margin-left="2.328cm" fo:margin-right="0cm" fo:text-align="justify" style:justify-single-word="false" fo:text-indent="1.18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主旨" style:family="paragraph" style:parent-style-name="註解文字" style:next-style-name="註解文字">
      <style:text-properties style:font-name="Calibri" fo:font-family="Calibri" style:font-family-generic="swiss"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Calibri" style:font-family-complex="Calibri" style:font-family-generic-complex="swiss" style:font-pitch-complex="variable" style:font-size-complex="11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_20_字元_20_字元5" style:display-name=" 字元 字元5"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4" style:display-name=" 字元 字元4" style:family="text">
      <style:text-properties fo:font-size="10pt" style:font-size-asian="10pt" style:font-size-complex="10pt"/>
    </style:style>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1" style:display-name=" 字元 字元1"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_30_02-1.文_20_字元" style:display-name="002-1.文 字元" style:family="text">
      <style:text-properties style:font-name="標楷體" fo:font-family="標楷體" style:font-family-generic="script" fo:font-size="12pt" fo:language="none" fo:country="none"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cayt-misspell" style:family="text"/>
    <style:style style:name="menu_5f_title1" style:display-name="menu_title1" style:family="text">
      <style:text-properties fo:color="#666666"/>
    </style:style>
    <style:style style:name="_30_01.全部標題_20_字元" style:display-name="001.全部標題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內文_20_字元" style:display-name="(一)內文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text:start-value="5">
        <style:list-level-properties text:list-level-position-and-space-mode="label-alignment">
          <style:list-level-label-alignment text:label-followed-by="listtab" fo:text-indent="-1.588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text:start-value="2">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714cm" fo:margin-left="3.4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2">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text:start-value="2">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31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16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Happy</meta:initial-creator>
    <meta:creation-date>2015-01-28T17:35:00</meta:creation-date>
    <dc:creator>芯羽</dc:creator>
    <dc:date>2015-03-04T14:02:00</dc:date>
    <meta:print-date>2015-01-22T14:36:00</meta:print-date>
    <meta:editing-cycles>23</meta:editing-cycles>
    <meta:editing-duration>PT1H42M</meta:editing-duration>
    <meta:document-statistic meta:table-count="0" meta:image-count="0" meta:object-count="0" meta:page-count="15" meta:paragraph-count="222" meta:word-count="13106" meta:character-count="14084" meta:non-whitespace-character-count="14073"/>
    <meta:generator>LibreOffice/5.1.2.2$Windows_x86 LibreOffice_project/d3bf12ecb743fc0d20e0be0c58ca359301eb705f</meta:generator>
  </office:meta>
</office:document-meta>
</file>