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華康楷書體W5" svg:font-family="華康楷書體W5"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24cm" table:align="left" style:writing-mode="lr-tb"/>
    </style:style>
    <style:style style:name="表格1.A" style:family="table-column">
      <style:table-column-properties style:column-width="1.549cm"/>
    </style:style>
    <style:style style:name="表格1.B" style:family="table-column">
      <style:table-column-properties style:column-width="2.12cm"/>
    </style:style>
    <style:style style:name="表格1.C" style:family="table-column">
      <style:table-column-properties style:column-width="1.157cm"/>
    </style:style>
    <style:style style:name="表格1.D" style:family="table-column">
      <style:table-column-properties style:column-width="1.332cm"/>
    </style:style>
    <style:style style:name="表格1.E" style:family="table-column">
      <style:table-column-properties style:column-width="1.371cm"/>
    </style:style>
    <style:style style:name="表格1.F" style:family="table-column">
      <style:table-column-properties style:column-width="1.866cm"/>
    </style:style>
    <style:style style:name="表格1.G" style:family="table-column">
      <style:table-column-properties style:column-width="1.353cm"/>
    </style:style>
    <style:style style:name="表格1.H" style:family="table-column">
      <style:table-column-properties style:column-width="1.284cm"/>
    </style:style>
    <style:style style:name="表格1.I" style:family="table-column">
      <style:table-column-properties style:column-width="1.221cm"/>
    </style:style>
    <style:style style:name="表格1.J" style:family="table-column">
      <style:table-column-properties style:column-width="1.972cm"/>
    </style:style>
    <style:style style:name="表格1.1" style:family="table-row">
      <style:table-row-properties fo:keep-together="always"/>
    </style:style>
    <style:style style:name="表格1.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none" fo:border-top="3pt double #000000" fo:border-bottom="0.75pt solid #000000" style:writing-mode="lr-tb"/>
    </style:style>
    <style:style style:name="表格1.C1" style:family="table-cell">
      <style:table-cell-properties style:vertical-align="middle" style:border-line-width-top="0.026cm 0.026cm 0.053cm" fo:padding-left="0.191cm" fo:padding-right="0.191cm" fo:padding-top="0cm" fo:padding-bottom="0cm" fo:border-left="0.75pt solid #000000" fo:border-right="none" fo:border-top="3pt double #000000" fo:border-bottom="0.75pt solid #000000" style:writing-mode="lr-tb"/>
    </style:style>
    <style:style style:name="表格1.G1" style:family="table-cell">
      <style:table-cell-properties style:vertical-align="middle" style:border-line-width-right="0.053cm 0.026cm 0.026cm" style:border-line-width-top="0.026cm 0.026cm 0.053cm" fo:padding-left="0.191cm" fo:padding-right="0.191cm" fo:padding-top="0cm" fo:padding-bottom="0cm" fo:border-left="0.75pt solid #000000" fo:border-right="3pt double #000000" fo:border-top="3pt double #000000" fo:border-bottom="0.75pt solid #000000" style:writing-mode="lr-tb"/>
    </style:style>
    <style:style style:name="表格1.A2"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J2" style:family="table-cell">
      <style:table-cell-properties style:vertical-align="middle"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1.3" style:family="table-row">
      <style:table-row-properties fo:keep-together="auto"/>
    </style:style>
    <style:style style:name="表格1.A6" style:family="table-cell">
      <style:table-cell-properties style:vertical-align="middle" style:border-line-width-left="0.026cm 0.026cm 0.053cm" style:border-line-width-bottom="0.053cm 0.026cm 0.026cm" fo:padding-left="0.191cm" fo:padding-right="0.191cm" fo:padding-top="0cm" fo:padding-bottom="0cm" fo:border-left="3pt double #000000" fo:border-right="none" fo:border-top="0.75pt solid #000000" fo:border-bottom="3pt double #000000" style:writing-mode="lr-tb"/>
    </style:style>
    <style:style style:name="表格1.C6" style:family="table-cell">
      <style:table-cell-properties style:vertical-align="middle" style:border-line-width-bottom="0.053cm 0.026cm 0.026cm" fo:padding-left="0.191cm" fo:padding-right="0.191cm" fo:padding-top="0cm" fo:padding-bottom="0cm" fo:border-left="0.75pt solid #000000" fo:border-right="none" fo:border-top="0.75pt solid #000000" fo:border-bottom="3pt double #000000" style:writing-mode="lr-tb"/>
    </style:style>
    <style:style style:name="表格1.J6" style:family="table-cell">
      <style:table-cell-properties style:vertical-align="middle" style:border-line-width-right="0.053cm 0.026cm 0.026cm" style:border-line-width-bottom="0.053cm 0.026cm 0.026cm" fo:padding-left="0.191cm" fo:padding-right="0.191cm" fo:padding-top="0cm" fo:padding-bottom="0cm" fo:border-left="0.75pt solid #000000" fo:border-right="3pt double #000000" fo:border-top="0.75pt solid #000000" fo:border-bottom="3pt double #000000" style:writing-mode="lr-tb"/>
    </style:style>
    <style:style style:name="表格2" style:family="table">
      <style:table-properties style:width="14.208cm" table:align="right" style:writing-mode="lr-tb"/>
    </style:style>
    <style:style style:name="表格2.A" style:family="table-column">
      <style:table-column-properties style:column-width="3.877cm"/>
    </style:style>
    <style:style style:name="表格2.B" style:family="table-column">
      <style:table-column-properties style:column-width="2.272cm"/>
    </style:style>
    <style:style style:name="表格2.C" style:family="table-column">
      <style:table-column-properties style:column-width="2.418cm"/>
    </style:style>
    <style:style style:name="表格2.D" style:family="table-column">
      <style:table-column-properties style:column-width="1.803cm"/>
    </style:style>
    <style:style style:name="表格2.E" style:family="table-column">
      <style:table-column-properties style:column-width="2.124cm"/>
    </style:style>
    <style:style style:name="表格2.F" style:family="table-column">
      <style:table-column-properties style:column-width="1.715cm"/>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F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A2"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2" style:family="table-cell">
      <style:table-cell-properties style:vertical-align="middle" fo:padding-left="0.049cm" fo:padding-right="0.049cm" fo:padding-top="0cm" fo:padding-bottom="0cm" fo:border-left="1pt solid #000000" fo:border-right="1pt solid #000000" fo:border-top="" fo:border-bottom="0.5pt solid #000000" style:writing-mode="lr-tb"/>
    </style:style>
    <style:style style:name="P1" style:family="paragraph" style:parent-style-name="Standard">
      <style:paragraph-properties fo:line-height="0.635cm" fo:text-align="center" style:justify-single-word="false"/>
      <style:text-properties style:font-name="標楷體" fo:font-size="11pt" style:font-name-asian="標楷體" style:font-size-asian="11pt" style:font-name-complex="標楷體" style:font-size-complex="11pt"/>
    </style:style>
    <style:style style:name="P2" style:family="paragraph" style:parent-style-name="Standard">
      <style:paragraph-properties fo:line-height="0.635cm" fo:text-align="center" style:justify-single-word="false" style:snap-to-layout-gri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line-height="0.459cm" fo:text-align="center" style:justify-single-wor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6"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7" style:family="paragraph" style:parent-style-name="Standard">
      <style:paragraph-properties fo:line-height="0.635cm" fo:text-align="center" style:justify-single-word="false"/>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orphans="2" fo:widows="2"/>
    </style:style>
    <style:style style:name="P10" style:family="paragraph" style:parent-style-name="Standard" style:master-page-name="Standard">
      <style:paragraph-properties fo:margin-top="0cm" fo:margin-bottom="0.423cm" loext:contextual-spacing="false" fo:text-align="center" style:justify-single-word="false" style:page-number="1"/>
    </style:style>
    <style:style style:name="P11" style:family="paragraph" style:parent-style-name="Standard">
      <style:paragraph-properties fo:margin-left="0cm" fo:margin-right="0cm" fo:line-height="0.529cm" fo:text-align="justify" style:justify-single-word="false" fo:text-indent="0.326cm" style:auto-text-indent="false" style:snap-to-layout-grid="false"/>
    </style:style>
    <style:style style:name="P12"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margin-left="0cm" fo:margin-right="0cm" fo:line-height="0.529cm" fo:text-align="justify" style:justify-single-word="false" fo:text-indent="0.326cm" style:auto-text-indent="false" style:snap-to-layout-grid="false"/>
    </style:style>
    <style:style style:name="P19"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20"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2.378cm" fo:margin-right="0cm" fo:line-height="0.529cm" fo:text-align="justify" style:justify-single-word="false" fo:text-indent="-0.494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378cm" fo:margin-right="0cm" fo:line-height="0.529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27"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28"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3.521cm" fo:margin-right="0cm" fo:line-height="0.529cm" fo:text-align="justify" style:justify-single-word="false" fo:text-indent="-1.235cm" style:auto-text-indent="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34" style:family="paragraph" style:parent-style-name="Standard">
      <style:paragraph-properties fo:margin-left="4.05cm" fo:margin-right="0cm" fo:line-height="0.529cm" fo:text-align="justify" style:justify-single-word="false" fo:text-indent="-0.494cm" style:auto-text-indent="false"/>
    </style:style>
    <style:style style:name="P35" style:family="paragraph" style:parent-style-name="Standard">
      <style:paragraph-properties fo:margin-left="4.05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4.586cm" fo:margin-right="0cm" fo:line-height="0.529cm" fo:text-align="justify" style:justify-single-word="false" fo:text-indent="-0.48cm" style:auto-text-indent="false"/>
    </style:style>
    <style:style style:name="P37" style:family="paragraph" style:parent-style-name="Standard">
      <style:paragraph-properties fo:margin-left="2.544cm" fo:margin-right="0cm" fo:line-height="0.529cm" fo:text-align="justify" style:justify-single-word="false" fo:text-indent="-0.258cm" style:auto-text-indent="false" style:snap-to-layout-grid="false"/>
    </style:style>
    <style:style style:name="P38" style:family="paragraph" style:parent-style-name="Standard">
      <style:paragraph-properties fo:margin-left="2.392cm" fo:margin-right="0cm" fo:line-height="0.529cm" fo:text-align="justify" style:justify-single-word="false" fo:text-indent="0cm" style:auto-text-indent="false" style:snap-to-layout-grid="false"/>
    </style:style>
    <style:style style:name="P39" style:family="paragraph" style:parent-style-name="Standard">
      <style:paragraph-properties fo:margin-left="2.39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3.514cm" fo:margin-right="0cm" fo:line-height="0.529cm" fo:text-align="justify" style:justify-single-word="false" fo:text-indent="-1.228cm" style:auto-text-indent="false" style:snap-to-layout-grid="false"/>
      <style:text-properties style:font-name="標楷體" fo:font-size="14pt" fo:letter-spacing="0.004cm" style:font-name-asian="標楷體" style:font-size-asian="14pt" style:font-name-complex="標楷體" style:font-size-complex="14pt"/>
    </style:style>
    <style:style style:name="P41" style:family="paragraph" style:parent-style-name="Standard">
      <style:paragraph-properties fo:margin-left="3.538cm" fo:margin-right="0cm" fo:line-height="0.529cm" fo:text-align="justify" style:justify-single-word="false" fo:text-indent="-1.252cm" style:auto-text-indent="false" style:snap-to-layout-grid="false"/>
    </style:style>
    <style:style style:name="P42" style:family="paragraph" style:parent-style-name="Standard">
      <style:paragraph-properties fo:margin-left="3.538cm" fo:margin-right="0cm" fo:line-height="0.529cm" fo:text-align="justify" style:justify-single-word="false" fo:text-indent="-1.252cm" style:auto-text-indent="false" style:snap-to-layout-grid="false"/>
      <style:text-properties style:font-name="標楷體" fo:font-size="14pt" fo:letter-spacing="0.004cm" style:font-name-asian="標楷體" style:font-size-asian="14pt" style:font-name-complex="標楷體" style:font-size-complex="14pt"/>
    </style:style>
    <style:style style:name="P43" style:family="paragraph" style:parent-style-name="Standard">
      <style:paragraph-properties fo:margin-left="3.514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list-style-name="">
      <style:paragraph-properties fo:margin-left="3.514cm" fo:margin-right="0cm" fo:line-height="0.529cm" fo:text-align="justify" style:justify-single-word="false" fo:text-indent="0cm" style:auto-text-indent="false" style:text-autospace="non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3.514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left="3.514cm" fo:margin-right="0cm" fo:line-height="0.529cm" fo:text-align="justify" style:justify-single-word="false" fo:text-indent="0cm" style:auto-text-indent="false"/>
    </style:style>
    <style:style style:name="P47" style:family="paragraph" style:parent-style-name="Standard">
      <style:paragraph-properties fo:margin-left="1.82cm" fo:margin-right="0cm" fo:line-height="0.529cm" fo:text-align="justify" style:justify-single-word="false" fo:text-indent="0cm" style:auto-text-indent="false"/>
    </style:style>
    <style:style style:name="P48"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82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1" style:family="paragraph" style:parent-style-name="Standard" style:list-style-name="WW8Num9">
      <style:paragraph-properties fo:margin-left="2.501cm" fo:margin-right="0cm" fo:line-height="0.529cm" fo:text-align="justify" style:justify-single-word="false" fo:text-indent="-0.529cm" style:auto-text-indent="false"/>
    </style:style>
    <style:style style:name="P52" style:family="paragraph" style:parent-style-name="Standard" style:list-style-name="WW8Num9">
      <style:paragraph-properties fo:margin-left="2.501cm" fo:margin-right="0cm" fo:line-height="0.529cm" fo:text-indent="-0.529cm" style:auto-text-indent="false"/>
      <style:text-properties style:font-name="標楷體" fo:font-size="14pt" style:font-name-asian="標楷體" style:font-size-asian="14pt" style:font-name-complex="標楷體" style:font-size-complex="14pt" style:font-weight-complex="bold"/>
    </style:style>
    <style:style style:name="P53" style:family="paragraph" style:parent-style-name="Standard">
      <style:paragraph-properties fo:margin-left="3.545cm" fo:margin-right="0cm" fo:line-height="0.529cm" fo:text-align="justify" style:justify-single-word="false" fo:text-indent="-1.259cm" style:auto-text-indent="false" style:snap-to-layout-grid="false"/>
    </style:style>
    <style:style style:name="P54" style:family="paragraph" style:parent-style-name="Standard">
      <style:paragraph-properties fo:margin-left="3.545cm" fo:margin-right="0cm" fo:line-height="0.529cm" fo:text-align="justify" style:justify-single-word="false" fo:text-indent="-1.259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3.496cm" fo:margin-right="0cm" fo:line-height="0.529cm" fo:text-align="justify" style:justify-single-word="false" fo:text-indent="-1.21cm" style:auto-text-indent="false" style:snap-to-layout-grid="false"/>
    </style:style>
    <style:style style:name="P56" style:family="paragraph" style:parent-style-name="Standard">
      <style:paragraph-properties fo:margin-left="3.496cm" fo:margin-right="0cm" fo:line-height="0.529cm" fo:text-align="justify" style:justify-single-word="false" fo:text-indent="-1.21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824cm" fo:margin-right="0cm" fo:line-height="0.529cm" fo:text-align="justify" style:justify-single-word="false" fo:text-indent="-1.506cm" style:auto-text-indent="false"/>
    </style:style>
    <style:style style:name="P58" style:family="paragraph" style:parent-style-name="Standard">
      <style:paragraph-properties fo:margin-left="2.822cm" fo:margin-right="0cm" fo:line-height="0.529cm" fo:text-align="justify" style:justify-single-word="false" fo:text-indent="-0.494cm" style:auto-text-indent="false" style:snap-to-layout-grid="false"/>
    </style:style>
    <style:style style:name="P59" style:family="paragraph" style:parent-style-name="Standard">
      <style:paragraph-properties fo:margin-left="2.822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60" style:family="paragraph" style:parent-style-name="Standard">
      <style:paragraph-properties fo:margin-left="3.969cm" fo:margin-right="0cm" fo:line-height="0.529cm" fo:text-align="justify" style:justify-single-word="false" fo:text-indent="-1.259cm" style:auto-text-indent="false" style:snap-to-layout-grid="false"/>
    </style:style>
    <style:style style:name="P61" style:family="paragraph" style:parent-style-name="Standard">
      <style:paragraph-properties fo:margin-left="3.969cm" fo:margin-right="0cm" fo:line-height="0.529cm" fo:text-align="justify" style:justify-single-word="false" fo:text-indent="-1.259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863cm" fo:margin-right="0cm" fo:line-height="0.529cm" fo:text-align="justify" style:justify-single-word="false" fo:text-indent="0cm" style:auto-text-indent="false"/>
    </style:style>
    <style:style style:name="P63" style:family="paragraph" style:parent-style-name="Standard">
      <style:paragraph-properties fo:margin-left="1.863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2.371cm" fo:margin-right="0cm" fo:line-height="0.529cm" fo:text-align="justify" style:justify-single-word="false" fo:text-indent="0cm" style:auto-text-indent="false" style:snap-to-layout-grid="false"/>
    </style:style>
    <style:style style:name="P65"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fo:letter-spacing="-0.004cm" style:font-name-asian="標楷體" style:font-size-asian="14pt" style:font-name-complex="標楷體" style:font-size-complex="14pt"/>
    </style:style>
    <style:style style:name="P68" style:family="paragraph" style:parent-style-name="Standard">
      <style:paragraph-properties fo:margin-left="2.371cm" fo:margin-right="0cm" fo:line-height="0.529cm" fo:text-align="justify" style:justify-single-word="false" fo:text-indent="0cm" style:auto-text-indent="false" style:snap-to-layout-grid="false"/>
    </style:style>
    <style:style style:name="P69" style:family="paragraph" style:parent-style-name="Standard">
      <style:paragraph-properties fo:margin-left="2.371cm" fo:margin-right="0cm" fo:line-height="0.529cm" fo:text-align="justify" style:justify-single-word="false" fo:text-indent="0cm" style:auto-text-indent="false" style:snap-to-layout-grid="false">
        <style:tab-stops>
          <style:tab-stop style:position="0.4cm"/>
        </style:tab-stops>
      </style:paragraph-properties>
    </style:style>
    <style:style style:name="P70" style:family="paragraph" style:parent-style-name="Standard">
      <style:paragraph-properties fo:margin-left="2.374cm" fo:margin-right="0cm" fo:line-height="0.529cm" fo:text-align="justify" style:justify-single-word="false" fo:text-indent="0cm" style:auto-text-indent="false" style:snap-to-layout-grid="false"/>
    </style:style>
    <style:style style:name="P71" style:family="paragraph" style:parent-style-name="Standard">
      <style:paragraph-properties fo:margin-left="3.556cm" fo:margin-right="0cm" fo:line-height="0.529cm" fo:text-align="justify" style:justify-single-word="false" fo:text-indent="-1.27cm" style:auto-text-indent="false" style:snap-to-layout-grid="false"/>
    </style:style>
    <style:style style:name="P72" style:family="paragraph" style:parent-style-name="Standard">
      <style:paragraph-properties fo:margin-left="0cm" fo:margin-right="0cm" fo:line-height="0.388cm" fo:text-align="center" style:justify-single-word="false" fo:text-indent="0.85cm" style:auto-text-indent="false"/>
      <style:text-properties style:font-name="標楷體" fo:font-size="13pt" style:font-name-asian="標楷體" style:font-size-asian="13pt" style:font-name-complex="標楷體" style:font-size-complex="13pt" style:font-weight-complex="bold"/>
    </style:style>
    <style:style style:name="P73" style:family="paragraph" style:parent-style-name="Standard">
      <style:paragraph-properties fo:margin-left="0cm" fo:margin-right="0cm" fo:line-height="0.388cm" fo:text-align="center" style:justify-single-word="false" fo:text-indent="0.85cm" style:auto-text-indent="false"/>
      <style:text-properties style:font-name="標楷體" fo:font-size="13pt" style:font-name-asian="標楷體" style:font-size-asian="13pt" style:font-name-complex="標楷體" style:font-size-complex="13pt"/>
    </style:style>
    <style:style style:name="P74" style:family="paragraph" style:parent-style-name="Standard">
      <style:paragraph-properties fo:margin-left="0cm" fo:margin-right="0cm" fo:line-height="0.529cm" fo:text-align="center" style:justify-single-word="false" fo:text-indent="0.847cm" style:auto-text-indent="false"/>
      <style:text-properties style:font-name="標楷體" fo:font-size="13pt" style:font-name-asian="標楷體" style:font-size-asian="13pt" style:font-name-complex="標楷體" style:font-size-complex="13pt"/>
    </style:style>
    <style:style style:name="P75" style:family="paragraph" style:parent-style-name="Standard">
      <style:paragraph-properties fo:margin-left="1.752cm" fo:margin-right="0cm" fo:line-height="0.529cm" fo:text-align="justify" style:justify-single-word="false" fo:text-indent="-0.875cm" style:auto-text-indent="false" style:snap-to-layout-grid="false"/>
      <style:text-properties style:font-name="標楷體" fo:font-size="14pt" style:font-name-asian="標楷體" style:font-size-asian="14pt" style:font-name-complex="標楷體" style:font-size-complex="14pt" style:font-weight-complex="bold"/>
    </style:style>
    <style:style style:name="P76" style:family="paragraph" style:parent-style-name="Standard">
      <style:paragraph-properties fo:margin-left="1.752cm" fo:margin-right="0cm" fo:line-height="0.564cm" fo:text-align="justify" style:justify-single-word="false" fo:text-indent="-0.875cm" style:auto-text-indent="false" style:snap-to-layout-grid="false"/>
      <style:text-properties style:font-name="標楷體" fo:font-size="14pt" style:font-name-asian="標楷體" style:font-size-asian="14pt" style:font-name-complex="標楷體" style:font-size-complex="14pt" style:font-weight-complex="bold"/>
    </style:style>
    <style:style style:name="P77" style:family="paragraph" style:parent-style-name="Standard">
      <style:paragraph-properties fo:margin-left="2.268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1.947cm" fo:margin-right="0cm" fo:line-height="0.529cm" fo:text-align="justify" style:justify-single-word="false" fo:text-indent="-1.63cm" style:auto-text-indent="false">
        <style:tab-stops>
          <style:tab-stop style:position="1.588cm"/>
          <style:tab-stop style:position="1.905cm"/>
          <style:tab-stop style:position="2.223cm"/>
        </style:tab-stops>
      </style:paragraph-properties>
    </style:style>
    <style:style style:name="P79" style:family="paragraph" style:parent-style-name="Standard">
      <style:paragraph-properties fo:margin-left="1.947cm" fo:margin-right="0cm" fo:line-height="0.529cm" fo:text-align="justify" style:justify-single-word="false" fo:text-indent="-1.63cm" style:auto-text-indent="false">
        <style:tab-stops>
          <style:tab-stop style:position="1.588cm"/>
          <style:tab-stop style:position="1.905cm"/>
          <style:tab-stop style:position="2.223cm"/>
        </style:tab-stops>
      </style:paragraph-properties>
      <style:text-properties style:font-name="標楷體" fo:font-size="14pt" style:letter-kerning="true" style:font-name-asian="標楷體" style:font-size-asian="14pt" style:font-name-complex="TT21Eo00" style:font-size-complex="14pt"/>
    </style:style>
    <style:style style:name="P80" style:family="paragraph" style:parent-style-name="Standard">
      <style:paragraph-properties fo:margin-left="1.884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81" style:family="paragraph" style:parent-style-name="Standard">
      <style:paragraph-properties fo:margin-left="1.884cm" fo:margin-right="0cm" fo:line-height="0.529cm" fo:text-align="justify" style:justify-single-word="false" fo:text-indent="0cm" style:auto-text-indent="false" style:snap-to-layout-grid="false"/>
    </style:style>
    <style:style style:name="P82" style:family="paragraph" style:parent-style-name="Standard">
      <style:paragraph-properties fo:margin-left="3.775cm" fo:margin-right="0cm" fo:line-height="0.529cm" fo:text-align="justify" style:justify-single-word="false" fo:text-indent="-1.235cm" style:auto-text-indent="false" style:snap-to-layout-grid="false"/>
    </style:style>
    <style:style style:name="P83" style:family="paragraph" style:parent-style-name="Standard">
      <style:paragraph-properties fo:margin-left="2.62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2.625cm" fo:margin-right="0cm" fo:line-height="0.529cm" fo:text-align="justify" style:justify-single-word="false" fo:text-indent="0cm" style:auto-text-indent="false" style:snap-to-layout-grid="false"/>
    </style:style>
    <style:style style:name="P85" style:family="paragraph" style:parent-style-name="Standard">
      <style:paragraph-properties fo:margin-left="3.789cm" fo:margin-right="0cm" fo:line-height="0.529cm" fo:text-align="justify" style:justify-single-word="false" fo:text-indent="0cm" style:auto-text-indent="false"/>
    </style:style>
    <style:style style:name="P86"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87"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fo:letter-spacing="0.004cm" style:font-name-asian="標楷體" style:font-size-asian="14pt" style:font-name-complex="標楷體" style:font-size-complex="14pt"/>
    </style:style>
    <style:style style:name="P89" style:family="paragraph" style:parent-style-name="Standard">
      <style:paragraph-properties fo:margin-left="4.092cm" fo:margin-right="0cm" fo:line-height="0.529cm" fo:text-align="justify" style:justify-single-word="false" fo:text-indent="-0.494cm" style:auto-text-indent="false"/>
    </style:style>
    <style:style style:name="P90" style:family="paragraph" style:parent-style-name="Standard">
      <style:paragraph-properties fo:margin-left="4.106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4.727cm" fo:margin-right="0cm" fo:line-height="0.529cm" fo:text-align="justify" style:justify-single-word="false" fo:text-indent="-0.494cm" style:auto-text-indent="false"/>
    </style:style>
    <style:style style:name="P92" style:family="paragraph" style:parent-style-name="Standard">
      <style:paragraph-properties fo:margin-left="2.286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4.025cm" fo:margin-right="0cm" fo:line-height="0.529cm" fo:text-align="justify" style:justify-single-word="false" fo:text-indent="-0.469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4.025cm" fo:margin-right="0cm" fo:line-height="0.529cm" fo:text-align="justify" style:justify-single-word="false" fo:text-indent="-0.469cm" style:auto-text-indent="false"/>
      <style:text-properties fo:color="#000000" style:font-name="標楷體" fo:font-size="14pt" fo:letter-spacing="-0.007cm" style:font-name-asian="標楷體" style:font-size-asian="14pt" style:font-name-complex="標楷體" style:font-size-complex="14pt"/>
    </style:style>
    <style:style style:name="P95" style:family="paragraph" style:parent-style-name="Standard">
      <style:paragraph-properties fo:margin-left="1.824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0cm" fo:margin-right="0cm" fo:line-height="0.529cm" fo:text-align="justify" style:justify-single-word="false" fo:text-indent="0.349cm" style:auto-text-indent="false" style:snap-to-layout-grid="false"/>
      <style:text-properties style:font-name="文鼎中黑" fo:font-size="15pt" style:letter-kerning="true" style:font-name-asian="文鼎中黑" style:font-size-asian="15pt" style:font-name-complex="華康中黑體(P)" style:font-size-complex="15pt" style:font-weight-complex="bold"/>
    </style:style>
    <style:style style:name="P97" style:family="paragraph" style:parent-style-name="Footer">
      <style:paragraph-properties fo:text-align="justify" style:justify-single-word="false"/>
    </style:style>
    <style:style style:name="P98" style:family="paragraph" style:parent-style-name="註解文字">
      <style:paragraph-properties fo:margin-left="0cm" fo:margin-right="0cm" fo:line-height="0.6cm" fo:text-align="start" style:justify-single-word="false" fo:hyphenation-ladder-count="no-limit" fo:text-indent="0cm" style:auto-text-indent="false" style:text-autospace="ideograph-alpha" style:line-break="strict">
        <style:tab-stops/>
      </style:paragraph-properties>
      <style:text-properties fo:hyphenate="true" fo:hyphenation-remain-char-count="2" fo:hyphenation-push-char-count="2"/>
    </style:style>
    <style:style style:name="P99" style:family="paragraph" style:parent-style-name="註解文字">
      <style:paragraph-properties fo:margin-left="0cm" fo:margin-right="0cm" fo:line-height="0.6cm" fo:text-align="start" style:justify-single-word="false" fo:hyphenation-ladder-count="no-limit" fo:text-indent="0cm" style:auto-text-indent="false" style:text-autospace="ideograph-alpha" style:line-break="strict">
        <style:tab-stops/>
      </style:paragraph-properties>
      <style:text-properties style:font-name="文鼎中黑" fo:font-size="15pt" style:letter-kerning="true" style:font-name-asian="文鼎中黑" style:font-size-asian="15pt" style:font-name-complex="華康中黑體(P)" style:font-size-complex="15pt" style:font-weight-complex="bold" fo:hyphenate="true" fo:hyphenation-remain-char-count="2" fo:hyphenation-push-char-count="2"/>
    </style:style>
    <style:style style:name="P100" style:family="paragraph" style:parent-style-name="註解文字">
      <style:paragraph-properties fo:margin-left="0cm" fo:margin-right="0cm" fo:line-height="0.6cm" fo:text-align="start" style:justify-single-word="false" fo:hyphenation-ladder-count="no-limit" fo:text-indent="0cm" style:auto-text-indent="false" style:text-autospace="ideograph-alpha" style:line-break="strict">
        <style:tab-stops/>
      </style:paragraph-properties>
      <style:text-properties style:font-name="文鼎中黑" fo:font-size="15pt" style:letter-kerning="true" style:font-name-asian="文鼎中黑" style:font-size-asian="15pt" style:font-name-complex="華康中黑體(P)" style:font-size-complex="15pt" style:font-weight-complex="bold" fo:hyphenate="true" fo:hyphenation-remain-char-count="2" fo:hyphenation-push-char-count="2"/>
    </style:style>
    <style:style style:name="P101" style:family="paragraph" style:parent-style-name="註解文字">
      <style:paragraph-properties fo:margin-left="0cm" fo:margin-right="0cm" fo:line-height="0.6cm" fo:text-align="start" style:justify-single-word="false" fo:hyphenation-ladder-count="no-limit" fo:text-indent="0cm" style:auto-text-indent="false" style:text-autospace="ideograph-alpha" style:line-break="strict">
        <style:tab-stops/>
      </style:paragraph-properties>
      <style:text-properties fo:hyphenate="true" fo:hyphenation-remain-char-count="2" fo:hyphenation-push-char-count="2"/>
    </style:style>
    <style:style style:name="T1" style:family="text">
      <style:text-properties style:font-name="標楷體" fo:font-size="27pt" fo:font-weight="bold" style:font-name-asian="標楷體" style:font-size-asian="27pt" style:font-weight-asian="bold" style:font-size-complex="27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新細明體" style:font-size-complex="14pt" style:font-weight-complex="bold"/>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fo:letter-spacing="-0.007cm" style:font-name-asian="標楷體" style:font-size-asian="14pt" style:font-name-complex="標楷體" style:font-size-complex="14pt"/>
    </style:style>
    <style:style style:name="T14" style:family="text">
      <style:text-properties style:font-name="標楷體" fo:font-size="14pt" fo:letter-spacing="-0.007cm" style:font-name-asian="標楷體" style:font-size-asian="14pt" style:font-name-complex="標楷體" style:font-size-complex="14pt"/>
    </style:style>
    <style:style style:name="T15" style:family="text">
      <style:text-properties style:font-name="標楷體" fo:font-size="14pt" fo:letter-spacing="0.004cm" style:font-name-asian="標楷體" style:font-size-asian="14pt" style:font-name-complex="標楷體" style:font-size-complex="14pt"/>
    </style:style>
    <style:style style:name="T16" style:family="text">
      <style:text-properties style:font-name="標楷體" fo:font-size="14pt" fo:letter-spacing="0.004cm" style:font-name-asian="標楷體" style:font-size-asian="14pt" style:font-name-complex="標楷體" style:font-size-complex="14pt"/>
    </style:style>
    <style:style style:name="T17" style:family="text">
      <style:text-properties style:font-name="標楷體" fo:font-size="14pt" fo:letter-spacing="0.004cm" style:font-name-asian="標楷體" style:font-size-asian="14pt" style:font-name-complex="標楷體" style:font-size-complex="14pt" style:font-weight-complex="bold"/>
    </style:style>
    <style:style style:name="T18" style:family="text">
      <style:text-properties style:font-name="標楷體" fo:font-size="14pt" fo:letter-spacing="0.004cm" style:font-name-asian="標楷體" style:font-size-asian="14pt" style:font-name-complex="Arial"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TT21Eo00" style:font-size-complex="14pt"/>
    </style:style>
    <style:style style:name="T21" style:family="text">
      <style:text-properties style:font-name="標楷體" fo:font-size="14pt" style:letter-kerning="true" style:font-name-asian="標楷體" style:font-size-asian="14pt" style:font-name-complex="TT21Eo00" style:font-size-complex="14pt"/>
    </style:style>
    <style:style style:name="T22" style:family="text">
      <style:text-properties style:font-name="標楷體" fo:font-size="14pt" fo:letter-spacing="0.007cm" style:font-name-asian="標楷體" style:font-size-asian="14pt" style:font-name-complex="標楷體" style:font-size-complex="14pt"/>
    </style:style>
    <style:style style:name="T23" style:family="text">
      <style:text-properties style:font-name="標楷體" fo:font-size="14pt" fo:letter-spacing="0.007cm" style:font-name-asian="標楷體" style:font-size-asian="14pt" style:font-name-complex="標楷體" style:font-size-complex="14pt"/>
    </style:style>
    <style:style style:name="T24" style:family="text">
      <style:text-properties style:font-name="標楷體" fo:font-size="14pt" fo:language="zh" fo:country="TW" style:letter-kerning="true" style:font-name-asian="標楷體" style:font-size-asian="14pt" style:font-name-complex="標楷體" style:font-size-complex="14pt"/>
    </style:style>
    <style:style style:name="T25" style:family="text">
      <style:text-properties style:font-name="標楷體" fo:font-size="14pt" fo:language="zh" fo:country="TW" style:letter-kerning="true" style:font-name-asian="標楷體" style:font-size-asian="14pt" style:font-name-complex="標楷體" style:font-size-complex="14pt"/>
    </style:style>
    <style:style style:name="T26" style:family="text">
      <style:text-properties style:font-name="標楷體" fo:font-size="14pt" fo:letter-spacing="-0.004cm" style:font-name-asian="標楷體" style:font-size-asian="14pt" style:font-name-complex="標楷體" style:font-size-complex="14pt"/>
    </style:style>
    <style:style style:name="T27" style:family="text">
      <style:text-properties style:font-name="標楷體" fo:font-size="14pt" fo:letter-spacing="-0.004cm" style:font-name-asian="標楷體" style:font-size-asian="14pt" style:font-name-complex="標楷體" style:font-size-complex="14pt"/>
    </style:style>
    <style:style style:name="T28" style:family="text">
      <style:text-properties style:font-name="標楷體" fo:font-size="14pt" fo:background-color="#ffffff" loext:char-shading-value="0" style:font-name-asian="標楷體" style:font-size-asian="14pt" style:font-name-complex="標楷體" style:font-size-complex="14pt"/>
    </style:style>
    <style:style style:name="T29" style:family="text">
      <style:text-properties style:font-name="標楷體" fo:font-size="14pt" fo:background-color="#ffffff" loext:char-shading-value="0" style:font-name-asian="標楷體" style:font-size-asian="14pt" style:font-name-complex="標楷體" style:font-size-complex="14pt"/>
    </style:style>
    <style:style style:name="T30" style:family="text">
      <style:text-properties style:font-name="標楷體" fo:font-size="14pt" fo:background-color="#ffffff" loext:char-shading-value="0" style:font-name-asian="標楷體" style:font-size-asian="14pt" style:font-name-complex="Arial" style:font-size-complex="14pt"/>
    </style:style>
    <style:style style:name="T31" style:family="text">
      <style:text-properties style:font-name="標楷體" fo:font-size="14pt" fo:background-color="#ffffff" loext:char-shading-value="0" style:font-name-asian="標楷體" style:font-size-asian="14pt" style:font-name-complex="Arial" style:font-size-complex="14pt"/>
    </style:style>
    <style:style style:name="T32" style:family="text">
      <style:text-properties style:font-name="標楷體" style:font-name-asian="標楷體" style:font-name-complex="標楷體" style:font-size-complex="10pt"/>
    </style:style>
    <style:style style:name="T33" style:family="text">
      <style:text-properties style:font-name="標楷體" fo:font-size="11pt" style:font-name-asian="標楷體" style:font-size-asian="11pt" style:font-name-complex="標楷體" style:font-size-complex="11pt"/>
    </style:style>
    <style:style style:name="T34" style:family="text">
      <style:text-properties style:font-name="標楷體" fo:font-size="10pt" style:letter-kerning="true" style:font-name-asian="標楷體" style:font-size-asian="10pt" style:font-name-complex="新細明體" style:font-size-complex="10pt"/>
    </style:style>
    <style:style style:name="T35" style:family="text">
      <style:text-properties style:font-name="標楷體" fo:font-size="10pt" style:letter-kerning="true" style:font-name-asian="標楷體" style:font-size-asian="10pt" style:font-name-complex="新細明體" style:font-size-complex="10pt"/>
    </style:style>
    <style:style style:name="T36" style:family="text">
      <style:text-properties style:letter-kerning="true"/>
    </style:style>
    <style:style style:name="T37" style:family="text">
      <style:text-properties style:letter-kerning="true"/>
    </style:style>
    <style:style style:name="T38" style:family="text">
      <style:text-properties style:font-name="文鼎中黑" fo:font-size="15pt" style:letter-kerning="true" style:font-name-asian="文鼎中黑" style:font-size-asian="15pt" style:font-name-complex="華康中黑體(P)" style:font-size-complex="15pt" style:font-weight-complex="bold"/>
    </style:style>
    <style:style style:name="T39" style:family="text">
      <style:text-properties style:font-weight-complex="bold"/>
    </style:style>
    <style:style style:name="T40" style:family="text">
      <style:text-properties fo:font-size="14pt" style:font-name-asian="Times New Roman" style:font-size-asian="14pt" style:font-name-complex="Times New Roman" style:font-size-complex="14pt"/>
    </style:style>
    <style:style style:name="T41" style:family="text">
      <style:text-properties fo:font-size="14pt" style:font-name-asian="標楷體" style:font-size-asian="14pt" style:font-name-complex="標楷體" style:font-size-complex="14pt"/>
    </style:style>
    <style:style style:name="T42" style:family="text">
      <style:text-properties style:font-name-complex="標楷體"/>
    </style:style>
    <style:style style:name="T43" style:family="text">
      <style:text-properties fo:color="#000000"/>
    </style:style>
    <style:style style:name="T44" style:family="text">
      <style:text-properties fo:color="#000000" style:font-name="標楷體" fo:font-size="14pt" style:font-name-asian="標楷體" style:font-size-asian="14pt" style:font-name-complex="標楷體" style:font-size-complex="14pt"/>
    </style:style>
    <style:style style:name="T45" style:family="text">
      <style:text-properties fo:color="#000000" style:font-name="標楷體" fo:font-size="14pt" style:font-name-asian="標楷體" style:font-size-asian="14pt" style:font-name-complex="標楷體" style:font-size-complex="14pt" style:font-weight-complex="bold"/>
    </style:style>
    <style:style style:name="T46" style:family="text">
      <style:text-properties fo:color="#000000" style:font-name="標楷體" fo:font-size="14pt" style:font-name-asian="標楷體" style:font-size-asian="14pt" style:font-name-complex="標楷體" style:font-size-complex="14pt" style:font-weight-complex="bold"/>
    </style:style>
    <style:style style:name="T47" style:family="text">
      <style:text-properties fo:color="#000000" style:font-name="標楷體" fo:font-size="14pt" style:font-name-asian="標楷體" style:font-size-asian="14pt" style:font-name-complex="標楷體" style:font-size-complex="14pt"/>
    </style:style>
    <style:style style:name="T48" style:family="text">
      <style:text-properties fo:color="#000000" style:font-name="標楷體" fo:font-size="14pt" fo:letter-spacing="-0.007cm" style:font-name-asian="標楷體" style:font-size-asian="14pt" style:font-name-complex="標楷體" style:font-size-complex="14pt" style:font-weight-complex="bold"/>
    </style:style>
    <style:style style:name="T49" style:family="text">
      <style:text-properties fo:color="#000000" style:font-name="標楷體" fo:font-size="14pt" fo:letter-spacing="-0.007cm" style:font-name-asian="標楷體" style:font-size-asian="14pt" style:font-name-complex="標楷體" style:font-size-complex="14pt"/>
    </style:style>
    <style:style style:name="T50" style:family="text">
      <style:text-properties fo:color="#000000" style:font-name="標楷體" fo:font-size="14pt" fo:letter-spacing="0.004cm" style:font-name-asian="標楷體" style:font-size-asian="14pt" style:font-name-complex="標楷體" style:font-size-complex="14pt"/>
    </style:style>
    <style:style style:name="T51" style:family="text">
      <style:text-properties fo:color="#000000" style:font-name="標楷體" fo:font-size="14pt" fo:letter-spacing="0.007cm" style:font-name-asian="標楷體" style:font-size-asian="14pt" style:font-name-complex="標楷體" style:font-size-complex="14pt"/>
    </style:style>
    <style:style style:name="T52" style:family="text">
      <style:text-properties fo:color="#000000" style:font-name="標楷體" fo:font-size="14pt" fo:letter-spacing="0.007cm" style:font-name-asian="標楷體" style:font-size-asian="14pt" style:font-name-complex="標楷體" style:font-size-complex="14pt"/>
    </style:style>
    <style:style style:name="T53" style:family="text">
      <style:text-properties fo:color="#000000" style:font-weight-complex="bold"/>
    </style:style>
    <style:style style:name="T54" style:family="text">
      <style:text-properties fo:color="#000000" fo:letter-spacing="0.004cm"/>
    </style:style>
    <style:style style:name="T55" style:family="text">
      <style:text-properties fo:letter-spacing="0.004cm"/>
    </style:style>
    <style:style style:name="T56" style:family="text">
      <style:text-properties fo:letter-spacing="0.004cm"/>
    </style:style>
    <style:style style:name="T57" style:family="text">
      <style:text-properties fo:letter-spacing="-0.004cm"/>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叁、教 <text:s/>育</text:span></text:p>
      <text:p text:style-name="P98"><text:span text:style-name="T38">一、高中職教育 <text:s/></text:span></text:p>
      <text:p text:style-name="P15">（一）多元入學管道</text:p>
      <text:p text:style-name="P25">1.因應教育部十二年國民基本教育政策之措施</text:p>
      <text:p text:style-name="P27"><text:span text:style-name="T44">（1）103學年度免試入學辦理情形如下</text:span></text:p>
      <text:p text:style-name="P34"><text:span text:style-name="T2">高雄區招生學校有70所（含進修學校），計有25,752人報名，錄取23,472人，錄取率為91.15％。</text:span></text:p>
      <text:p text:style-name="P34"><text:span text:style-name="T2">另有21,485人錄取其所選填之前3志願，比率高達91.53％；以第1志願錄取之比率更高達74.18％，為五都中最高的。</text:span></text:p>
      <text:p text:style-name="P32">（2）有關共同就學區劃定</text:p>
      <text:p text:style-name="P34"><text:span text:style-name="T2">本府教育局已於5月20日經高雄區入學推動工作小組會議議決，由本府教育局與臺南區、屏東區協商，分別劃定全區為共同就學區。</text:span></text:p>
      <text:p text:style-name="P35">另於5月22日與臺南市政府教育局及屏東縣政府商議有關共同就學區劃定事宜，惟尚未達成共識，待教育部協助調處。</text:p>
      <text:p text:style-name="P32">（3）高雄區高中高職特色招生作業</text:p>
      <text:p text:style-name="P34"><text:span text:style-name="T2">甄選入學：高雄區辦理特色招生甄選入學學校計24校共34班，名額共1,229名，分別為科學班、體育班、美術班、音樂班、舞蹈班以及高職類科(餐飲管理科、美容科、資訊科、汽車科、機電科等)等，佔高雄區總招生名額4.11％。甄選入學各項術科測驗目前均已辦理完畢，錄取之學生依其不同班(科)別規定，業於103年6月23日前全部完成報到程序。</text:span></text:p>
      <text:p text:style-name="P34"><text:span text:style-name="T2">考試分發入學：高雄區辦理特色招生考試分發入學計13校47班，包含人文班、數理班、外文或雙語班、應用科學班等多種不同特色班別，名額共1,888名，佔本區總招生名額6.31％。</text:span></text:p>
      <text:p text:style-name="P36"><text:span text:style-name="T48">A.本府教育局為全國103學年度特色招生考試分發入學聯合試務委員會主辦單位，七區主委學校為市立小港高中，負責聯合試務工作，測驗及試務資料處理作業則委託臺師大心測中心辦理。</text:span></text:p>
      <text:p text:style-name="P36"><text:span text:style-name="T48">B.103學年度高雄區特色招生考試分發入學委員會主辦學校為高雄高中，承辦高雄區特色招生試務及分發工作。簡章業於103年3月10日公告，報名日期為6月26日(應屆畢業生集體報名)、6月27日(非應屆畢業生及跨區學生個別報名)，測驗日期訂於7月12日及7月13日，考場規劃於高雄高中、高雄女中及國立鳳山高中等3校。</text:span></text:p>
      <text:p text:style-name="P37"><text:span text:style-name="T2">（4）高雄區十二年國民基本教育宣導作業</text:span></text:p>
      <text:p text:style-name="P35">本府教育局業已建置高雄市12年國民基本教育資訊網（網址：http://12basic.kh.edu.tw/link.html）作為資訊平台，公告入學辦理方式並即時更新相關訊息，提<text:soft-page-break/>供國中畢業生、教師及家長參閱。</text:p>
      <text:p text:style-name="P34"><text:span text:style-name="T2">本府教育局賡續辦理本區高中職招生網路博覽會（網址：</text:span><text:a xlink:type="simple" xlink:href="http://entrance.kh.edu.tw/" text:style-name="Internet_20_link" text:visited-style-name="Visited_20_Internet_20_Link"><text:span text:style-name="T2">http://entrance.kh.edu.tw/</text:span></text:a><text:span text:style-name="T2">），於103年5月1日前請網站承辦學校與各高中職學校完成站內訊息更新並正式上線展出，網站內提供本區十二年國民基本教育相關重要訊息與各高中職學校招生科目及名額，俾利協助家長與國三畢業生瞭解本區各高中職之特色與入學管道。</text:span></text:p>
      <text:p text:style-name="P35">製發入學制度宣導手冊、Q&amp;A摺頁，發送國中學生及教師，俾利其掌握入學資訊。</text:p>
      <text:p text:style-name="P34"><text:span text:style-name="T2">103年國中畢業生適性入學宣導手冊已於103年2月14日配送至本市各國中與高中，國中部分的國中畢業生、九年級導師與輔導主任可人手1本；高中部分，一校配送3至5本做為參考之用。</text:span></text:p>
      <text:p text:style-name="P35">辦理國中教務主任宣導場次：國中學校教務主任為家長與學生的十二年國民基本教育諮詢窗口，為使教務主任對十二年國民基本教育有更深入的瞭解，本府教育局已於103年2月26日針對本市各國中學校教務主任進行宣導。</text:p>
      <text:p text:style-name="P34"><text:span text:style-name="T2">辦理國三導師與專兼任輔導教師宣導場次：將本市劃分為8個宣導區域，每個區域由1所學校負責辦理宣導說明會， 103年度宣導以「入學管道說明」、「職群科介紹」與「適性輔導作為」為主題，俾使第一線教師與輔導教師對十二年國基本教育有更深入的理解，本市8場宣導說明會已於103年3月6日前辦理完畢。</text:span></text:p>
      <text:p text:style-name="P35">辦理家長與國三畢業生宣導場次：為使本年度國三畢業生與家長對十二年國民基本教育之各種入學制度有更深入的瞭解，本市各國中均需辦理1至2場針對家長及國三畢業生的宣導說明會，各國中已於103年3月底前辦理完畢。</text:p>
      <text:p text:style-name="P15">（二）推動高中職優質化</text:p>
      <text:p text:style-name="P19"><text:span text:style-name="T45">1.辦理學校評鑑</text:span></text:p>
      <text:p text:style-name="P32">（1）本府教育局自101年度起委託教育部辦理所屬高中高職學校評鑑，103年上半年度計有前鎮高中等6所高中接受評鑑。</text:p>
      <text:p text:style-name="P32">（2）本府教育局自101學年度開始辦理各校申請認證，教育局所轄34所公私立高級中等學校，計有31所獲得優質高中高職認證。</text:p>
      <text:p text:style-name="P25">2.推動高中職優質化，強化學校競爭力</text:p>
      <text:p text:style-name="P39">本市102學年度經教育部評選核定優質化學校，包括左營高中、高雄高商等30校，本市獲選學校逾9成，補助學校課程改進，發展教師專業發展評鑑，充實教學設備，培養學生證照考取能力等。</text:p>
      <text:p text:style-name="P25">3.辦理高雄、台東、屏東等地區大學校院協助高中優質精進計畫</text:p>
      <text:p text:style-name="P28">（1）102-103學年度擴大策略聯盟，參與高中校數為44所，於103年1月9日假前鎮高中辦理工作宣導座談會1場，宣導各大學可提供之課程設計、教師增能及學生學習等方案內容。</text:p>
      <text:p text:style-name="P40"><text:soft-page-break/>（2）於103年5月9日假前鎮高中辦理2014交流論壇，邀請參與計畫之大學與高中端教師進行成果分享及意見交流。</text:p>
      <text:p text:style-name="P20">4.推動高中職第二外語教育</text:p>
      <text:p text:style-name="P38"><text:span text:style-name="T2">為大幅推動國際教育並培養本市學生第二外語能力，本市各高中職極力開辦第二外語課程，102學年度本府教育局所屬高中有21校開設第二外語課程，包括日語(55班)、法語(</text:span><text:span text:style-name="T2">22</text:span><text:span text:style-name="T2">班)、德語(1</text:span><text:span text:style-name="T2">1</text:span><text:span text:style-name="T2">班)、西班牙語(</text:span><text:span text:style-name="T2">8</text:span><text:span text:style-name="T2">班)、韓語(</text:span><text:span text:style-name="T2">6</text:span><text:span text:style-name="T2">班)及東南亞語（1班），計</text:span><text:span text:style-name="T2">103</text:span><text:span text:style-name="T2">班3,</text:span><text:span text:style-name="T2">494</text:span><text:span text:style-name="T2">人參加。</text:span></text:p>
      <text:p text:style-name="P15">（三）推動技藝、技職教育</text:p>
      <text:p text:style-name="P20">1.辦理國中技藝教育</text:p>
      <text:p text:style-name="P38"><text:span text:style-name="T2">102學年度計有樹德家商等12所職校開辦11個職群計210班，選習學生7,216人。另於103年3月5日辦理國中技藝課程競賽計有697位選手參賽，4月9日假中山工商辦理國中技藝競賽頒獎，計有211人獲獎。</text:span></text:p>
      <text:p text:style-name="P20">2.辦理美容科建教合作廠校聯合簽約活動</text:p>
      <text:p text:style-name="P38"><text:span text:style-name="T2">於103年3月7日辦理三信家商、樹德家商、立志高中、復華高中等4所職校與髮型業者曼都及三奇廠校聯合簽約活動，由市長見證雙方簽訂就業保證</text:span><text:span text:style-name="T2">、</text:span><text:span text:style-name="T2">最低薪資等產學合作內容。</text:span></text:p>
      <text:p text:style-name="P24">3.辦理103學年度高中職實用技能學程輔導分發，計錄取1,817人，以及延續產學在地化，促成中正高工、高雄高工與中鋼公司合作辦理階梯式建教班各1班計錄取80名。</text:p>
      <text:p text:style-name="P24">4.辦理產學媒合平台</text:p>
      <text:p text:style-name="P39">於103年2月24日假中山高中，由本府教育局與教育部區域產學合作中心、金屬中心、勞工局及經發局合作辦理產學媒合平台座談會，邀請業界代表分享職場經驗及宣導就業導向能力。</text:p>
      <text:p text:style-name="P15">（四）新（改）建校舍，打造優質、健康及安全的教育環境</text:p>
      <text:p text:style-name="P20">1.仁武高中圖書資訊大樓103年7月完工啟用。</text:p>
      <text:p text:style-name="P20">2.左營高中實踐樓改建工程預定103年12月完工。 </text:p>
      <text:p text:style-name="P20">3.新興高中專科大樓改建工程預定103年12月完工。</text:p>
      <text:p text:style-name="P15">（五）推動友善校園工作</text:p>
      <text:p text:style-name="P20">1.輔導工作輔導團</text:p>
      <text:p text:style-name="P27"><text:span text:style-name="T44">（1）</text:span><text:span text:style-name="T50">學生輔導第1次分組會議於103年6月17日辦理完畢，會中進行工作協調與經驗分享，通力合作推動學生輔導各項業務，深化適性輔導理念，凝聚各級學校推動第一及二級輔導預防共識。</text:span></text:p>
      <text:p text:style-name="P27"><text:span text:style-name="T44">（2）關懷中輟生第1次分組會議於103年5月8日假勝利國小召開，本市各橫向聯繫單位、區公所、公私立國中小輔導主任、輔導組長、輔導教師、認輔教師或高關懷課程教師約400人與會，以分享、研討、諮詢、座談會等方式，針對本市推動「中輟通報協尋」、「中輟預防/高關懷彈性課程」、「中介教育」等業務執行情形專題報告，使與會之承辦高關懷中輟學生行政人員暨相關教師獲取實務經驗之收穫。</text:span></text:p>
      <text:p text:style-name="P27"><text:span text:style-name="T44">（3）</text:span><text:span text:style-name="T50">生命教育第1次分組會議於103年6月27日假高雄高工辦理，由各高中職學校進行實務工作討論及分享。</text:span></text:p>
      <text:p text:style-name="P27"><text:span text:style-name="T44">（4）</text:span><text:span text:style-name="T50">府級性別平等教育會議於103年3月26日假市府第1會議室辦理，會中檢討102年度性別平等教育工作執行狀況，</text:span><text:soft-page-break/><text:span text:style-name="T50">並進行103年度計畫研議。</text:span></text:p>
      <text:p text:style-name="P27"><text:span text:style-name="T44">（5）學務工作第1次分組會議業於103年6月5日假苓雅國中辦理完畢，會中邀集各中心學校共同與會報告本年度上半年計畫執行情形，並進行下半年度計畫內容、期程與經費之確認。</text:span></text:p>
      <text:p text:style-name="P20">2.學生輔導</text:p>
      <text:p text:style-name="P42">（1）輔導教師團體督導於1-6月共辦理高中職3場、國中82場、國小77場，參加人數約743人。透過個案研討與專業督導，增進輔導教師對適應困難學生的診斷與諮商介入知能。且經由經驗分享增進輔導教師間的相互瞭解、支持、合作與效能，建立校際輔導教師之支持系統，提供輔導教師之專業與情緒支持。</text:p>
      <text:p text:style-name="P28">（2）於103年7月1-4日假本市鳥松區大華國小及岡山區兆湘國小各辦理18小時基礎輔導知能研習，以期提升國中小現職教師的輔導知能，強化班級經營，實踐友善校園之目標。</text:p>
      <text:p text:style-name="P28">（3）本市學生輔導諮商中心辦理103學年度第1學期國民中、小學專任輔導教師團體督導會議計60場次，參加教師計134人。</text:p>
      <text:p text:style-name="P20">3.性別平等教育</text:p>
      <text:p text:style-name="P27"><text:span text:style-name="T2">（1）103年3月26日假市府第1會議室召開市府層級性別平等教育委員會，進行本市性別平等教育工作相關業務探討。</text:span></text:p>
      <text:p text:style-name="P27"><text:span text:style-name="T2">（2）103年4月18日假中正高工辦理「校園性侵害、性騷擾或性霸凌事件」案例分享研討會，邀請本市高中職及國中校長、執行秘書參加，計122人參加，以提升各校調查處理性別事件知能。</text:span></text:p>
      <text:p text:style-name="P28">（3）辦理性交易、未成年懷孕及特教學生性平教育等防治宣導教育研習活動計2場次（4月2日及5月8日），參加人員以各校輔導教師、軍訓室教官、生輔組長等，參加人數230人，以提升教師輔導學生未成年懷孕防治觀念，落實身心障礙學生性別平等教育。</text:p>
      <text:p text:style-name="P27"><text:span text:style-name="T2">（4）推動「國民中學性別平等教育讀書會」計4場次，於103年3月6日、4月3日、5月1日、6月5日假鹽埕國中辦理，邀請學校有意願參加之教職員工、志工團成員及家長共同參與。</text:span></text:p>
      <text:p text:style-name="P20">4.生命教育</text:p>
      <text:p text:style-name="P41"><text:span text:style-name="T15">（1）辦理「103年度生命教育</text:span><text:span text:style-name="T15">各級學校3Q達人</text:span><text:span text:style-name="T15">甄選活動」，協助學生體會生命的可貴與不凡，藉以激發其積極生活之精神。各校於3月及4月自行進行校內初選，並於4月25日及5月9日召開全市決選會議，經該會議評選各級學校獲獎人員共計186人。</text:span></text:p>
      <text:p text:style-name="P42">（2）成立生命教育資源中心學校：103年度規劃各級生命教育資源中心學校7校，綜理相關業務及資源彙整、經驗交流、建立本市生命教育人才資料庫，並充實生命教育教案資源，以達各級學校橫向聯繫及資源共享功能。</text:p>
      <text:p text:style-name="P28">（3）103年4月9日、4月16日假仕隆國小辦理2場次國小教師<text:soft-page-break/>生命教育知能研習，共80人次參加。</text:p>
      <text:p text:style-name="P28">（4）103年4月11日於蚵寮國中辦理生命教育教案撰寫及觀摩工作坊，共40人參加，以推廣優良生命教育媒材，提升教學品質。</text:p>
      <text:p text:style-name="P28">（5）103年5月29日假高雄高中辦理生命教育知能培訓家長增能，約120人。</text:p>
      <text:p text:style-name="P27"><text:span text:style-name="T2">（6）</text:span><text:span text:style-name="T22">103年5月30日假楠梓國中辦理教師生命教育增能研習「藝術治療</text:span><text:span text:style-name="T22">—</text:span><text:span text:style-name="T22">幸福的情緒」，共105人參加。</text:span></text:p>
      <text:p text:style-name="P27"><text:span text:style-name="T2">（7）</text:span><text:span text:style-name="T15">103年6月6日假海青工商辦理「高關懷自殺自傷個案研討會(一)」，參加人數91人，運用輔導專業督導及研討方式，提升各校輔導專業人員及導師處理個案能力。</text:span></text:p>
      <text:p text:style-name="P27"><text:span text:style-name="T2">（8）6月27日辦理本年度第1次「生命教育分組會議」，共有52名教師參加。</text:span></text:p>
      <text:p text:style-name="P20">5.學生事務</text:p>
      <text:p text:style-name="P28">（1）品德教育</text:p>
      <text:p text:style-name="P43">辦理「品德實踐運動」參訪計畫，於103年6月共訪視26所高中職、國中及國小，以實地瞭解學校推動品德教育情形。</text:p>
      <text:p text:style-name="P28">（2）人權法治教育</text:p>
      <text:p text:style-name="P35">103年4月24日召開本市各國中校規及學生獎懲辦法會議，由12區學校代表針對各校不合時宜或違法校規全面檢視並提供修正建議，並函請各國中於本學期結束前，召開校務會議修訂相關規定。</text:p>
      <text:p text:style-name="P35">103年度上半年持續落實「公民與政治權利國際公約」及「經濟社會文化權利國際公約」宣導，以說明會或講習辦理之學校計有中正國小等83校、以媒體宣導辦理之學校計有林園高中等48校，以文字宣導辦理之學校計有文山高中等85校、以口頭宣導辦理之學校計有一甲國中等181校、以電子化宣導辦理之學校計有龍華國中等135校、以有獎徵答辦理之學校計有甲仙國中等16校、以讀書會方式辦理計有高雄中學等4校、以其他方式辦理之學校計有明義國中等36校。</text:p>
      <text:p text:style-name="P35">結合臺灣高雄少年及家事法院於103年5月27日舉辦校園人權環境法治教育專業知能研習會。</text:p>
      <text:p text:style-name="P35">學校於每年5月及12月各辦理1次高級中等以下學校學生「法律基本常識測驗」教材資料實施情形調查，各校皆以學校本位及多元方式實施，如評量、有獎徵答或趣味問答等方式辦理，經103年調查結果顯示，各級學校學生參與情形皆達9成5以上。</text:p>
      <text:p text:style-name="P99">二、國中教育</text:p>
      <text:p text:style-name="P12">（一）辦理教師聯合甄選</text:p>
      <text:p text:style-name="P47"><text:span text:style-name="T44">103學年度委託本府教育局辦理國中教師聯合甄選學校計89校，計開列缺額144名，簡章於103年6月16日公告，7月9日初試及7月17日辦理複試。</text:span></text:p>
      <text:p text:style-name="P12">（二）參加全國創意競賽，推動創新經營及創意教學</text:p>
      <text:p text:style-name="P47"><text:span text:style-name="T44">本市積極鼓勵國中小學生參加各式全國性創意競賽，103年度本市</text:span><text:soft-page-break/><text:span text:style-name="T44">各國中小(含幼稚園)報名參加由臺北市立大學辦理之全國學校經營創新-KD國際認證獎暨全國創意教學-KDP國際認證獎，所提出之創意教學或創新經營方案，進入決審之件數共計220件，占全國總(590)件數比例達37</text:span><text:span text:style-name="T44">％</text:span><text:span text:style-name="T44">。</text:span></text:p>
      <text:p text:style-name="P12">（三）科學教育</text:p>
      <text:p text:style-name="P50">第54屆全國中小學科學展覽會，本市共推薦31件(國中小組21</text:p>
      <text:p text:style-name="P50">件，高中職組10件)優秀作品參加，訂於103年7月21日至25</text:p>
      <text:p text:style-name="P50">日假宜蘭縣國立宜蘭大學體育館辦理決選。</text:p>
      <text:p text:style-name="P12">（四）辦理寒暑假育樂營，提供青少年暑期正當休閒活動</text:p>
      <text:p text:style-name="P50">育樂營類別分為生命教育類、休閒活動類、技能研習類、服務公益類、知性藝文類、體育競賽類，103年度暑假國民中學學生營隊活動，計有50校辦理189營隊，參加人次約計5,736人次。</text:p>
      <text:p text:style-name="P15">（五）推動校園閱讀，培養學生閱讀習慣</text:p>
      <text:list xml:id="list3293591457264665526" text:style-name="WW8Num9">
        <text:list-item>
          <text:p text:style-name="P51"><text:span text:style-name="T3">落實閱讀教育推動，103年本府教育局薦送參加教育部閱讀磐石獎，國中部分獲得閱讀磐石學校計2校，分別為</text:span><text:span text:style-name="T3">岡山國中</text:span><text:span text:style-name="T3">及</text:span><text:span text:style-name="T3">國昌國中</text:span><text:span text:style-name="T3">；閱讀推手共2位獲獎，分別為</text:span><text:span text:style-name="T3">福山國中黃尹歆</text:span><text:span text:style-name="T3">老師及</text:span><text:span text:style-name="T3">五福國中劉怡君</text:span><text:span text:style-name="T3">老師，成績斐然，深獲教育部肯定。</text:span></text:p>
        </text:list-item>
        <text:list-item>
          <text:p text:style-name="P52">持續推動103年度「『最愛閱讀、就在高雄』高雄市提升國中學生閱讀能力計畫」</text:p>
        </text:list-item>
      </text:list>
      <text:p text:style-name="P27"><text:span text:style-name="T2">（</text:span><text:span text:style-name="T2">1</text:span><text:span text:style-name="T2">）</text:span><text:span text:style-name="T15">10</text:span><text:span text:style-name="T15">3年</text:span><text:span text:style-name="T15">1</text:span><text:span text:style-name="T15">月至6月辦理2場次的教學觀摩研習、增辦6場推廣研習，並依學校需求，辦理到校服務，協助學校推動提升學生閱讀能力計畫。</text:span></text:p>
      <text:p text:style-name="P27"><text:span text:style-name="T2">（2）截至</text:span><text:span text:style-name="T2">103</text:span><text:span text:style-name="T2">年6月份上網註冊人數已達</text:span><text:span text:style-name="T2">7</text:span><text:span text:style-name="T2">萬4</text:span><text:span text:style-name="T2">,</text:span><text:span text:style-name="T2">579人，占本市國中學生數</text:span><text:span text:style-name="T2">78％</text:span><text:span text:style-name="T2">，每校閱讀書籍總數平均為</text:span><text:span text:style-name="T2">1,</text:span><text:span text:style-name="T2">982冊，全市學生閱讀書籍並通過評量的書籍共</text:span><text:span text:style-name="T2">1</text:span><text:span text:style-name="T2">7</text:span><text:span text:style-name="T2">4</text:span><text:span text:style-name="T2">萬6</text:span><text:span text:style-name="T2">,</text:span><text:span text:style-name="T2">437本，文字量累計為207億8</text:span><text:span text:style-name="T2">,</text:span><text:span text:style-name="T2">527萬9</text:span><text:span text:style-name="T2">,</text:span><text:span text:style-name="T2">867字。</text:span></text:p>
      <text:p text:style-name="P27"><text:span text:style-name="T2">（3）個人閱讀書籍累計達</text:span><text:span text:style-name="T2">5</text:span><text:span text:style-name="T2">本以上學生，計有1萬141人，其中有270位學生閱讀冊數已達</text:span><text:span text:style-name="T2">50</text:span><text:span text:style-name="T2">本。</text:span></text:p>
      <text:p text:style-name="P15">（六）推動國中技藝教育</text:p>
      <text:p text:style-name="P19"><text:span text:style-name="T3">1.推動國中技藝教育學程及辦理輔導分發選習國中技藝教育學生就讀</text:span><text:span text:style-name="T3">高中職實用技能學程：10</text:span><text:span text:style-name="T3">2</text:span><text:span text:style-name="T3">學年度共計開辦國中技藝教育課程為合作式</text:span><text:span text:style-name="T3">210</text:span><text:span text:style-name="T3">班</text:span><text:span text:style-name="T3">7</text:span><text:span text:style-name="T3">,</text:span><text:span text:style-name="T3">216</text:span><text:span text:style-name="T3">人參加、自辦式</text:span><text:span text:style-name="T3">8</text:span><text:span text:style-name="T3">班</text:span><text:span text:style-name="T3">159</text:span><text:span text:style-name="T3">人參加，合</text:span><text:span text:style-name="T3">計7</text:span><text:span text:style-name="T3">,</text:span><text:span text:style-name="T3">375</text:span><text:span text:style-name="T3">名學生參加</text:span><text:span text:style-name="T3">。</text:span><text:span text:style-name="T3">開設學程包括餐旅、家政、動力機械、電機電子、設計、商業管理、食品等多類職群，俾結合生涯輔導，以積極強化學生職能試探。</text:span></text:p>
      <text:p text:style-name="P19"><text:span text:style-name="T3">2.辦理技藝教育競賽：10</text:span><text:span text:style-name="T3">2</text:span><text:span text:style-name="T3">學年度國中技藝競賽，辦理11類職群、2</text:span><text:span text:style-name="T3">1</text:span><text:span text:style-name="T3">主題之競賽項目，計有</text:span><text:span text:style-name="T3">697名</text:span><text:span text:style-name="T3">學生參賽。另外，為使技藝競賽更為多元，以提升職涯探索觸角，國中端更增辦各項競賽，</text:span><text:span text:style-name="T3">已</text:span><text:span text:style-name="T3">於10</text:span><text:span text:style-name="T3">3</text:span><text:span text:style-name="T3">年</text:span><text:span text:style-name="T3">4</text:span><text:span text:style-name="T3">月</text:span><text:span text:style-name="T3">27</text:span><text:span text:style-name="T3">日辦理「</text:span><text:span text:style-name="T24">102</text:span><text:span text:style-name="T24">學年度國民中學太陽能車競賽</text:span><text:span text:style-name="T3">」</text:span><text:span text:style-name="T3">。</text:span></text:p>
      <text:p text:style-name="P15">（七）修(改)建校舍，打造優質、健康及安全的教育環境</text:p>
      <text:p text:style-name="P20">1.修(改)建國中老舊校舍</text:p>
      <text:p text:style-name="P53"><text:span text:style-name="T2">（1）五福國中第2期校舍改建工程已於103年2月完工。</text:span></text:p>
      <text:p text:style-name="P54">（2）溪埔國中校舍改建工程已於103年2月完工。</text:p>
      <text:p text:style-name="P27"><text:span text:style-name="T2">（3）前鎮國中第3期校舍改建工程已於103年3月完工。</text:span></text:p>
      <text:p text:style-name="P53"><text:span text:style-name="T2">（4）立德國中第1期校舍改建工程已於103年3月完工。</text:span></text:p>
      <text:p text:style-name="P28">（5）梓官國中校舍改建工程已於103年6月完工。</text:p>
      <text:p text:style-name="P20"><text:soft-page-break/>2.校舍耐震力評估及補強</text:p>
      <text:p text:style-name="P28">（1）教育部國民及學前教育署補助校舍耐震詳細評估，計有鳳山國中藝術大樓等12校17棟校舍，總經費857萬（教育部國民及學前教育署補助771萬元、本府教育局自籌86萬），預計於103年11月底全數完成審查。</text:p>
      <text:p text:style-name="P28">（2）教育部國民及學前教育署核定辦理老舊耐震補強工程，計有寶來國中普通教室等1校2棟，總經費1,227萬元（教育部國民及學前教育署補助1,104萬元、本府教育局自籌123萬元）</text:p>
      <text:p text:style-name="P15">（八）推動友善校園計畫，加強學生事務與輔導工作</text:p>
      <text:p text:style-name="P20">1.學生輔導</text:p>
      <text:p text:style-name="P28">（1）提升本市專任輔導教師等輔導人力之專業知能</text:p>
      <text:p text:style-name="P34"><text:span text:style-name="T2">學生</text:span><text:span text:style-name="T2">輔導</text:span><text:span text:style-name="T2">諮商中心</text:span><text:span text:style-name="T2">辦理102學年度第2學期國民中、小學專任輔導教師團體督導會議計60場次，參加教師計134人。</text:span></text:p>
      <text:p text:style-name="P34"><text:span text:style-name="T2">推動專業人員進入校園提升服務專業：本市自100年起逐年增聘</text:span><text:span text:style-name="T2">市級專</text:span><text:span text:style-name="T2">任專業</text:span><text:span text:style-name="T2">輔</text:span><text:span text:style-name="T2">導</text:span><text:span text:style-name="T2">人員</text:span><text:span text:style-name="T2">（</text:span><text:span text:style-name="T2">心理師</text:span><text:span text:style-name="T2">或</text:span><text:span text:style-name="T2">社工師</text:span><text:span text:style-name="T2">）總計</text:span><text:span text:style-name="T2">1</text:span><text:span text:style-name="T2">7</text:span><text:span text:style-name="T2">名，由</text:span><text:span text:style-name="T2">學生輔導諮商中心</text:span><text:span text:style-name="T2">統籌訓練及運用，於各分區駐點學校提供分區內學校專業服務。</text:span></text:p>
      <text:p text:style-name="P34"><text:span text:style-name="T2">101年1月起，本市55班以上國中</text:span><text:span text:style-name="T2">、</text:span><text:span text:style-name="T2">小學校</text:span><text:span text:style-name="T2">（</text:span><text:span text:style-name="T2">含集中式特殊班</text:span><text:span text:style-name="T2">）每校可聘用</text:span><text:span text:style-name="T2">校級專</text:span><text:span text:style-name="T2">任專業</text:span><text:span text:style-name="T2">輔</text:span><text:span text:style-name="T2">導</text:span><text:span text:style-name="T2">人員</text:span><text:span text:style-name="T2">（</text:span><text:span text:style-name="T2">心理師</text:span><text:span text:style-name="T2">或</text:span><text:span text:style-name="T2">社工師</text:span><text:span text:style-name="T2">）</text:span><text:span text:style-name="T2">1名，</text:span><text:span text:style-name="T2">103年度可聘用人數為43名</text:span><text:span text:style-name="T2">，並接受</text:span><text:span text:style-name="T2">學生輔導諮商中心</text:span><text:span text:style-name="T2">訓練及督導</text:span><text:span text:style-name="T2">，希冀藉由</text:span><text:span text:style-name="T2">輔</text:span><text:span text:style-name="T2">導</text:span><text:span text:style-name="T2">人員</text:span><text:span text:style-name="T2">之專業知能來</text:span><text:span text:style-name="T2">充實學校輔導團隊。</text:span></text:p>
      <text:p text:style-name="P28">（2）高關懷學生之預防與輔導：103年5、6月共辦理7場次小六升國一之高關懷學生輔導個案轉銜事宜，共314所學校與435人次出席，轉銜614名學生。</text:p>
      <text:p text:style-name="P27"><text:span text:style-name="T2">（3）提供本市國中小校園2、3級輔導個案學生諮商服務：</text:span><text:span text:style-name="T2">建立本市專業諮商心理人員名冊及轉介作業流程，參與國民中</text:span><text:span text:style-name="T2">、</text:span><text:span text:style-name="T2">小學學生輔導工作，103年</text:span><text:span text:style-name="T2">1月</text:span><text:span text:style-name="T2">至</text:span><text:span text:style-name="T2">6</text:span><text:span text:style-name="T2">月諮商服務人次</text:span><text:span text:style-name="T2">934</text:span><text:span text:style-name="T2">人次，團體輔導</text:span><text:span text:style-name="T2">914</text:span><text:span text:style-name="T2">人次</text:span><text:span text:style-name="T2">。</text:span></text:p>
      <text:p text:style-name="P28">（4）增進教師輔導觀念與技術方法、輔導學生升學與就業</text:p>
      <text:p text:style-name="P34"><text:span text:style-name="T2">學生輔導諮商中心於</text:span><text:span text:style-name="T2">103</text:span><text:span text:style-name="T2">年</text:span><text:span text:style-name="T2">1</text:span><text:span text:style-name="T2">月至</text:span><text:span text:style-name="T2">3</text:span><text:span text:style-name="T2">月間，進行全市100間公私立國民中學、完全中學校訪。了解本市各國中指導學生完成「國中學生生涯輔導紀錄手冊」、「志願選填試探與輔導系統」相關輔導措施等適性輔導工作落實情形，並建立與本市各國中適性輔導工作縱向聯繫管道之合作模式，了解推動成效與所遭遇困難，提供諮詢輔導管道。</text:span></text:p>
      <text:p text:style-name="P34"><text:span text:style-name="T2">103</text:span><text:span text:style-name="T2">年</text:span><text:span text:style-name="T2">2</text:span><text:span text:style-name="T2">月14日辦理「</text:span><text:span text:style-name="T2">10</text:span><text:span text:style-name="T2">3</text:span><text:span text:style-name="T2">年度</text:span><text:span text:style-name="T2">適性輔導知能研習-高職五專職群類科及特色座談會」，計有本市國民中學專輔教師、兼輔教師、學生輔導諮商中心市、校級專輔人員共</text:span><text:span text:style-name="T2">245</text:span><text:span text:style-name="T2">人參加。增進國中學校輔導團隊對高職、五專職群類科升學方式與特色的理解，以團隊合作模式進行學校適性輔導工作，有效協助生涯適應困難學生。</text:span></text:p>
      <text:p text:style-name="P34"><text:span text:style-name="T2">103</text:span><text:span text:style-name="T2">年</text:span><text:span text:style-name="T2">4</text:span><text:span text:style-name="T2">月4日辦理「</text:span><text:span text:style-name="T2">102</text:span><text:span text:style-name="T2">年度生涯發展教育『學校適性輔導趨勢與發展』校長研習」，計有全市公私立國中含完全</text:span><text:soft-page-break/><text:span text:style-name="T2">中學校長及儲備校長共</text:span><text:span text:style-name="T2">120</text:span><text:span text:style-name="T2">人參加。協助本市各國中校長了解生涯發展教育理念，並有助於教育實務課程的推展，且豐富各校生涯發展教育內涵，提升本市生涯發展教育效能。</text:span></text:p>
      <text:p text:style-name="P34"><text:span text:style-name="T2">103</text:span><text:span text:style-name="T2">年</text:span><text:span text:style-name="T2">5</text:span><text:span text:style-name="T2">月30日辦理「多元媒材在適性輔導上的運用」研習，計有學生輔導諮商中心市、校級專輔人員共</text:span><text:span text:style-name="T2">50</text:span><text:span text:style-name="T2">人參加。</text:span></text:p>
      <text:p text:style-name="P27"><text:span text:style-name="T2">（5）</text:span><text:span text:style-name="T15">學生輔導諮商中心協助校園危機事件：</text:span><text:span text:style-name="T15">103年1月至6月底共協助本市7所學校處理重大危機與媒體報導事件</text:span><text:span text:style-name="T15">，並於</text:span><text:span text:style-name="T15">103年度5月到10月，每月</text:span><text:span text:style-name="T15">1</text:span><text:span text:style-name="T15">次進行校園危機事件安心服務培訓，每次</text:span><text:span text:style-name="T15">6</text:span><text:span text:style-name="T15">小時共計36小時，持續增進市校級心理師/社工師危機處遇能力。</text:span></text:p>
      <text:p text:style-name="P20">2.關懷中輟學生</text:p>
      <text:p text:style-name="P28">（1）103年6月23日召開103年度第1次跨局處強迫入學委員會暨國民中小學中輟學生通報暨復學輔導督導會報，約90人與會。</text:p>
      <text:p text:style-name="P27"><text:span text:style-name="T2">（2）擇定中輟學生人數多、輟學率高、復學率低者為督導之重點學校，不定期召開中輟專案檢討會議，103年1月至6月共計召開8次會議，檢討98人。</text:span></text:p>
      <text:p text:style-name="P27"><text:span text:style-name="T2">（3）103年5月8日召開「103</text:span><text:span text:style-name="T2">年度關懷中輟學生</text:span><text:span text:style-name="T2">第1次</text:span><text:span text:style-name="T2">分組會議</text:span><text:span text:style-name="T2">」，本市各橫向聯繫單位、區公所、公私立國中小輔導主任、輔導組長、輔導教師、認輔教師或高關懷課程教師約400人與會，分享輔導經驗，提升實務知能。</text:span></text:p>
      <text:p text:style-name="P27"><text:span text:style-name="T2">（4）</text:span><text:span text:style-name="T15">103年1月至6月辦理5場次之中輟輔導役男知能研習共計15小時、「個管中心中輟團督會議」計2場、「教育局中輟專案檢討會議」4場、「中輟通報線上個案輔導策略會議」、「中輟追輔機制會議」、「中輟系統個案會報」、「教育局與學校端中輟相關會議」、「中輟學生輔導強迫入學聯繫研討會」、「中輟通報暨復學輔導第1次督導會報」各1場。</text:span></text:p>
      <text:p text:style-name="P28">（5）提供中輟學生多元彈性學習機制與管道</text:p>
      <text:p text:style-name="P34"><text:span text:style-name="T2">開設技藝教育學程</text:span><text:span text:style-name="T2">：102</text:span><text:span text:style-name="T2">學年度第</text:span><text:span text:style-name="T2">2</text:span><text:span text:style-name="T2">學期開辦技藝教育學程自辦式</text:span><text:span text:style-name="T2">8</text:span><text:span text:style-name="T2">班、合作式</text:span><text:span text:style-name="T2">210</text:span><text:span text:style-name="T2">班，以協助學生習得一技之長，並增進中輟復學學生學習成就</text:span><text:span text:style-name="T2">。</text:span><text:span text:style-name="T2">10</text:span><text:span text:style-name="T2">2</text:span><text:span text:style-name="T2">學年度教育部核定阿蓮國中、</text:span><text:span text:style-name="T2">五甲</text:span><text:span text:style-name="T2">國中、</text:span><text:span text:style-name="T2">後勁</text:span><text:span text:style-name="T2">國中、</text:span><text:span text:style-name="T2">燕巢</text:span><text:span text:style-name="T2">國中</text:span><text:span text:style-name="T2">4</text:span><text:span text:style-name="T2">校辦理技藝教育專班。</text:span></text:p>
      <text:p text:style-name="P34"><text:span text:style-name="T2">設立</text:span><text:span text:style-name="T2">中介教育措施</text:span><text:span text:style-name="T2">：設計彈性多元活潑課程，安置中輟復學生，提高學習興趣，10</text:span><text:span text:style-name="T2">3</text:span><text:span text:style-name="T2">年度開辦資源式中途班有</text:span><text:span text:style-name="T2">左營</text:span><text:span text:style-name="T2">國中等1</text:span><text:span text:style-name="T2">4</text:span><text:span text:style-name="T2">校；另</text:span><text:span text:style-name="T2">亦有</text:span><text:span text:style-name="T2">民間機構路得學舍辦理合作</text:span><text:span text:style-name="T2">式</text:span><text:span text:style-name="T2">中途班課程。</text:span><text:span text:style-name="T2"> </text:span></text:p>
      <text:p text:style-name="P34"><text:span text:style-name="T2">開設彈性課程、高關懷班：設計適合中輟復學生的課程內容以作為回歸學校的橋樑與聯繫，對時輟時學或缺課達7天以上之高關懷學生，學校得調整彈性課程節數以加入諮商晤談。本市10</text:span><text:span text:style-name="T2">3</text:span><text:span text:style-name="T2">年度辦理高關懷班國中</text:span><text:span text:style-name="T2">42</text:span><text:span text:style-name="T2">校</text:span><text:span text:style-name="T2">及國小5校</text:span><text:span text:style-name="T2">、彈性課程國中</text:span><text:span text:style-name="T2">16</text:span><text:span text:style-name="T2">校、國小</text:span><text:span text:style-name="T2">9</text:span><text:span text:style-name="T2">校。</text:span></text:p>
      <text:p text:style-name="P34"><text:span text:style-name="T2">大寮國中附設慈輝班可提供家庭功能不彰、中輟復學或中輟之虞等學生就讀。倘經各校評估有入班就讀之必要者，可逕向該校申請辦理，該班將提供各種適性課程，提升</text:span><text:soft-page-break/><text:span text:style-name="T2">學生學習興趣。</text:span><text:span text:style-name="T2">102學年度計有53名學生就讀。</text:span></text:p>
      <text:p text:style-name="P55"><text:span text:style-name="T2">（6）</text:span><text:span text:style-name="T2">設置專業輔導人力</text:span><text:span text:style-name="T2">，以健全校園三級輔導機制</text:span></text:p>
      <text:p text:style-name="P34"><text:span text:style-name="T2">本市國中小學校依</text:span><text:span text:style-name="T2">「國民教育法」第10條</text:span><text:span text:style-name="T2">規定</text:span><text:span text:style-name="T2">，</text:span><text:span text:style-name="T2">應聘用市級專任專業輔導人員計18人，另校級專任專業輔導人員計</text:span><text:span text:style-name="T2">43</text:span><text:span text:style-name="T2">人，共計6</text:span><text:span text:style-name="T2">1</text:span><text:span text:style-name="T2">人。</text:span></text:p>
      <text:p text:style-name="P34"><text:span text:style-name="T2">本市國中小學校</text:span><text:span text:style-name="T2">依「</text:span><text:span text:style-name="T2">國民教育法</text:span><text:span text:style-name="T2">」</text:span><text:span text:style-name="T2">第10條修正規定</text:span><text:span text:style-name="T2">暨「</text:span><text:span text:style-name="T2">教育部國民及學前教育署補助置國中小輔導教師實施要點</text:span><text:span text:style-name="T2">」</text:span><text:span text:style-name="T2">之附件</text:span><text:span text:style-name="T2">2</text:span><text:span text:style-name="T2">「國民中學逐年增加專任及兼任輔導教師進程一覽表」</text:span><text:span text:style-name="T2">之</text:span><text:span text:style-name="T2">規定</text:span><text:span text:style-name="T2">，</text:span><text:span text:style-name="T2">本市</text:span><text:span text:style-name="T2">自</text:span><text:span text:style-name="T2">101學年度</text:span><text:span text:style-name="T2">起</text:span><text:span text:style-name="T2">本市國中各校</text:span><text:span text:style-name="T2">已</text:span><text:span text:style-name="T2">增置專任輔教師各1名，</text:span><text:span text:style-name="T2">計有</text:span><text:span text:style-name="T2">8</text:span><text:span text:style-name="T2">9</text:span><text:span text:style-name="T2">名</text:span><text:span text:style-name="T2">，另</text:span><text:span text:style-name="T2">國小增置</text:span><text:span text:style-name="T2">計</text:span><text:span text:style-name="T2">4</text:span><text:span text:style-name="T2">4</text:span><text:span text:style-name="T2">名，爰國中小學校共計增置</text:span><text:span text:style-name="T2">133</text:span><text:span text:style-name="T2">名專任輔導教師。</text:span><text:span text:style-name="T2"> </text:span></text:p>
      <text:p text:style-name="P56">（7）學生輔導諮商中心中輟輔導成效</text:p>
      <text:p text:style-name="P34"><text:span text:style-name="T2">依據本府教育局專輔人員策略聯盟服務推動，18位校級社工師於103年4月分別於22所國中小駐校，主要提供中輟學生輔導諮詢陪同訪視家庭評估，其中15位社工師服務18名中輟轉介案，提供中長期追輔</text:span><text:span text:style-name="T2">。</text:span></text:p>
      <text:p text:style-name="P34"><text:span text:style-name="T2">協助本府教育局中輟生追輔專案規劃，每月召開1次中輟會議，說明目前全市中輟生概況，並於每月5日前彙整上個月全市中輟名冊供主管科掌握有關中輟生網絡間合作輔導概況。</text:span></text:p>
      <text:p text:style-name="P35">學諮中心社工師依據本府教育局轉送之各校的中輟追輔紀錄表，主動與學校聯繫了解學生概況以提供諮詢或介入輔導服務。</text:p>
      <text:p text:style-name="P35">預計於下學期辦理中輟學生職場體驗活動及中輟學生家長支持團體。</text:p>
      <text:p text:style-name="P20">3.推動人權、法治、品德教育及落實教師輔導與管教學生工作</text:p>
      <text:p text:style-name="P27"><text:span text:style-name="T2">（1）</text:span><text:span text:style-name="T15">本府教育局業於103年4月24日召開本市各國中校規及學生獎懲辦法會議，由12區學校代表針對各校不合時宜或違法校規全面檢視並提供修正建議，並函請各國中於本學期結束前，召開校務會議修訂相關規定。</text:span></text:p>
      <text:p text:style-name="P27"><text:span text:style-name="T2">（2）本府教育局持續配合教育部友善校園學生事務與輔導工作計畫執行，除於103年3月辦理正向管教種子教師工作坊研習、103年6月辦理教師正向管教與有效班級經營方案彙編甄選計畫，另設置人權示範學校，協助學校推動人權教育及公民教育實踐，深化師生公民素養外，並加強宣導人權小樹FB粉絲團，以e化管道強化人權及公民教育之推廣；另配合教育部防制校園霸凌網頁專區留言版，即時協處相關案件，並教導學生具備人權公民之尊重關懷的理念及態度。</text:span></text:p>
      <text:p text:style-name="P28">（3）辦理「品德實踐運動」參訪計畫，於103年6月共訪視26所高中職、國中及國小，以實地瞭解學校推動品德教育情形。</text:p>
      <text:p text:style-name="P27"><text:span text:style-name="T2">（4）</text:span><text:span text:style-name="T15">103年度上半年持續落實「公民與政治權利國際公約」及「經濟社會文化權利國際公約」宣導，以說明會或講習辦理之學校計有中正國小等83校、以媒體宣導辦理之學校計有林園高中等48校，以文字宣導辦理之學校計有文山高</text:span><text:soft-page-break/><text:span text:style-name="T15">中等85校、以口頭宣導辦理之學校計有一甲國中等181校、以電子化宣導辦理之學校計有龍華國中等135校、以有獎徵答辦理之學校計有甲仙國中等16校、以讀書會方式辦理計有高雄中學等4校、以其他方式辦理之學校計有明義國中等36校。</text:span></text:p>
      <text:p text:style-name="P27"><text:span text:style-name="T2">（5）本府教育局結合臺灣高雄少年及家事法院於103年5月27日舉辦校園人權環境法治教育專業知能研習會，研習內容活潑生動，採法律劇場—由老師角色扮演之法治課程安排，有助校內人權法治宣導之使用，養成師生尊重人權法治治專業知能及經驗交流，以奠定人權法治社會基礎，並增進訓輔人員人權法治知能。</text:span></text:p>
      <text:p text:style-name="P27"><text:span text:style-name="T2">（6）為配合法務部預防青少年及兒童犯罪並提升法律常識，函轉各級學校鼓勵參訪臺灣高雄地方法院檢察署，以建構安全、無毒的校園，奠定法治社會基礎。 </text:span></text:p>
      <text:p text:style-name="P27"><text:span text:style-name="T2">（7）</text:span><text:span text:style-name="T15">學校於每年5月及12月各辦理1次高級中等以下學校學生「法律基本常識測驗」教材資料實施情形調查，各校皆以學校本位及多元方式實施，如評量、有獎徵答或趣味問答等方式辦理，經103年調查結果顯示，各級學校學生參與情形皆達9成5以上。</text:span></text:p>
      <text:p text:style-name="P20">4.防制校園霸凌</text:p>
      <text:p text:style-name="P27"><text:span text:style-name="T2">（1）103年4月24日召開本市「103年度第1次防制校園霸凌委員會」會議，以持續調查本市各級學校辦理防制校園霸凌情形，並利用各種會議場合(如校長會議、學務主任工作坊等)，加強宣導並討論霸凌處遇議題及防制校園霸凌應有之作為與責任等。</text:span></text:p>
      <text:p text:style-name="P27"><text:span text:style-name="T2">（2）</text:span><text:span text:style-name="T15">103年4月進行各級學校執行校園生活問卷(記名)調查，以落實早期發現早期處理輔導機制，倘學生發生疑似被霸凌之情形，學校應介入調查協處，並持續關心並輔導學生在校情形。</text:span></text:p>
      <text:p text:style-name="P27"><text:span text:style-name="T2">（3）本府教育局與少年隊、高雄少年及家事法院持續配合辦理防制校園霸凌相關事宜，學校除應依校園霸凌防制準則協處外，倘校園霸凌事件當事人行為涉及刑罰法律，學校應依校園霸凌防制準及少年事件處理法等相關規定聯繫警政機關依法辦理。</text:span></text:p>
      <text:p text:style-name="P27"><text:span text:style-name="T3">5.</text:span><text:span text:style-name="T3">發揮本市學生</text:span><text:span text:style-name="T3">輔導</text:span><text:span text:style-name="T3">諮商中心功能</text:span></text:p>
      <text:p text:style-name="P27"><text:span text:style-name="T2">（1）提升教師輔導諮商知能：</text:span><text:span text:style-name="T2">103年</text:span><text:span text:style-name="T2">1</text:span><text:span text:style-name="T2">月至</text:span><text:span text:style-name="T2">6</text:span><text:span text:style-name="T2">月底提供專業培訓</text:span><text:span text:style-name="T2">1</text:span><text:span text:style-name="T2">,</text:span><text:span text:style-name="T2">918</text:span><text:span text:style-name="T2">人次、推廣服務</text:span><text:span text:style-name="T2">3</text:span><text:span text:style-name="T2">,</text:span><text:span text:style-name="T2">031</text:span><text:span text:style-name="T2">人次</text:span><text:span text:style-name="T2">。</text:span></text:p>
      <text:p text:style-name="P27"><text:span text:style-name="T2">（2）提供本市國中小校園二、三級個案學生諮商服務：</text:span><text:span text:style-name="T2">103年</text:span><text:span text:style-name="T2">1</text:span><text:span text:style-name="T2">月至</text:span><text:span text:style-name="T2">6</text:span><text:span text:style-name="T2">月底</text:span><text:span text:style-name="T2">提供</text:span><text:span text:style-name="T2">諮商服務</text:span><text:span text:style-name="T2">934</text:span><text:span text:style-name="T2">人次、團體輔導</text:span><text:span text:style-name="T2">1,295</text:span><text:span text:style-name="T2">人次</text:span><text:span text:style-name="T2">。</text:span></text:p>
      <text:p text:style-name="P27"><text:span text:style-name="T2">（3）</text:span><text:span text:style-name="T15">提供教師及家長諮詢與個案研討服務：</text:span><text:span text:style-name="T15">103年</text:span><text:span text:style-name="T15">1</text:span><text:span text:style-name="T15">月至</text:span><text:span text:style-name="T15">6</text:span><text:span text:style-name="T15">月底</text:span><text:span text:style-name="T15">提供</text:span><text:span text:style-name="T15">諮詢服務</text:span><text:span text:style-name="T15">1,159</text:span><text:span text:style-name="T15">人次、個案研討</text:span><text:span text:style-name="T15">3</text:span><text:span text:style-name="T15">,</text:span><text:span text:style-name="T15">837</text:span><text:span text:style-name="T15">人次</text:span><text:span text:style-name="T15">。</text:span></text:p>
      <text:p text:style-name="P27"><text:span text:style-name="T2">（4）推動教師心理支持方案，協助教師提升輔導管教效能：本方案服務項目包含：諮商、諮詢（含一般諮詢及開案諮詢）、支持團體及資源轉介等4類。</text:span><text:span text:style-name="T2">103年</text:span><text:span text:style-name="T2">1</text:span><text:span text:style-name="T2">月至</text:span><text:span text:style-name="T2">6</text:span><text:span text:style-name="T2">月底</text:span><text:span text:style-name="T2">轉案3件，服務人次為諮商1人次、諮詢16人次。</text:span></text:p>
      <text:p text:style-name="P41"><text:span text:style-name="T15">（5）學校社工師接受</text:span><text:span text:style-name="T15">學校</text:span><text:span text:style-name="T15">轉介協助或諮詢</text:span><text:span text:style-name="T15">部分，103年</text:span><text:span text:style-name="T15">1</text:span><text:span text:style-name="T15">月至</text:span><text:soft-page-break/><text:span text:style-name="T15">6</text:span><text:span text:style-name="T15">月</text:span><text:span text:style-name="T15">共接受了63案轉介案、76諮詢案，提供2,327人次（包含家訪、電訪、校訪等）服務</text:span><text:span text:style-name="T15">。</text:span><text:span text:style-name="T15">因各類問題成因非單一因素所產生，學校社工師運用生態系統觀點進入家庭工作，瞭解學生、家長、老師、學校之間互動關係及所處社區環境，適時引進相關資源（例如：教育資源、社政、醫療、警政、心理諮商等）協助學生。</text:span></text:p>
      <text:p text:style-name="P11"><text:span text:style-name="T3">（九）</text:span><text:span text:style-name="T3">辦理</text:span><text:span text:style-name="T3">國民小學及國民中學補救教學實施方案</text:span></text:p>
      <text:p text:style-name="P47"><text:span text:style-name="T2">提供學習成就低落之弱勢國中小學生補救教學及適性多元學習機會，103年1月至6月參與教師2,790人次，計服務學生1萬295人次。</text:span></text:p>
      <text:p text:style-name="P12">（十）弱勢學生就學補助</text:p>
      <text:p text:style-name="P19"><text:span text:style-name="T3">1.代收代辦費補助：102學年度第2學期共補助11,957人次，716萬9403元。</text:span></text:p>
      <text:p text:style-name="P19"><text:span text:style-name="T3">2.書籍費補助：102學年度第2學期共補助4,251人次，195萬8947元。</text:span></text:p>
      <text:p text:style-name="P19"><text:span text:style-name="T3">3.軍公教遺族就學優待金：102學年度第2學期共補助65人次，48萬7600元。</text:span></text:p>
      <text:p text:style-name="P19"><text:span text:style-name="T3">4.私校學生雜費：102學年度第2學期共補助3,991人次，344萬8224元。</text:span></text:p>
      <text:p text:style-name="P19"><text:span text:style-name="T3">5.五育成績優秀獎學金：102學年度第2學期共補助9,535人次，381萬4000元。</text:span></text:p>
      <text:p text:style-name="P11"><text:span text:style-name="T3">（十一）十二年國民基本教育教師增能5堂課研習推動</text:span></text:p>
      <text:p text:style-name="P19"><text:span text:style-name="T3">1.依據教育部統合視導指標，103年7月底前每位國中教師需完成十二年國民基本教育教師增能5堂課研習，本府教育局已於103年5月完成5堂課校級種子講師培訓研習。</text:span></text:p>
      <text:p text:style-name="P19"><text:span text:style-name="T3">2.截至103年6月10日止十二年國民基本教育教師專業成長研習五堂課研習率，分別為99％、94.1％、96.29％、95.41％、99.6％，目前持續推展校內研習，協助每位教師增能。</text:span></text:p>
      <text:p text:style-name="P98"><text:span text:style-name="T38">三、國小教育 <text:s/></text:span></text:p>
      <text:p text:style-name="P15">（一）辦理國小教師甄選，錄取名額為135名。</text:p>
      <text:p text:style-name="P11"><text:span text:style-name="T45">（二）國小普通班教師員額編制於103學年度提高到每班1.65名。</text:span></text:p>
      <text:p text:style-name="P57"><text:span text:style-name="T45">（三）辦理育樂營，提供青少年暑期正當休閒活動，103年7月至8月暑假期間計177所國小辦理1,594個營隊，提供約32,926個名額可供參與。</text:span></text:p>
      <text:p text:style-name="P11"><text:span text:style-name="T3">（四）推動校園閱讀，培養學生閱讀習慣</text:span></text:p>
      <text:p text:style-name="P19"><text:span text:style-name="T3">1.訂定國小推動閱讀4年計畫</text:span></text:p>
      <text:p text:style-name="P27"><text:span text:style-name="T2">（1）</text:span><text:span text:style-name="T15">推動偏遠學校閱讀教育計畫，偏遠國中小共92校提出申請，各校陸續辦理內容包括：推動校內讀書會、辦理寒暑假閱讀與寫作營隊其他特色閱讀活動等。</text:span></text:p>
      <text:p text:style-name="P28">（2）為提升本市閱讀風氣，提升語文能力，請各國小各年級的國語文課程計畫應進行班級「閱讀教學」課程或配合國語課的各單元進行相關讀物的閱讀教學，閱讀書目與數量應適應學生的身心發展，每學期以15本以上為原則，由學校統籌規劃，班級導師依學生的個別需求予以彈性調整，課堂以教師導讀或指導如何閱讀，建議書單可作為學生課餘<text:soft-page-break/>自勵學習或家庭作業。</text:p>
      <text:p text:style-name="P27"><text:span text:style-name="T2">（3）103年1月9日召開記者會正式啟動高雄市喜閱網。</text:span></text:p>
      <text:p text:style-name="P27"><text:span text:style-name="T2">（4）成立選書小組，每年推薦國小學生閱讀分級書目60本，培訓命審題教師，將圖書內容以國際閱讀素養(PIRLS)命題題型命題。</text:span></text:p>
      <text:p text:style-name="P27"><text:span text:style-name="T2">（5）將題庫附載於網路上，學生經識字量檢測後，依個別識字能力及需求，選擇適合自己能力分級的圖書閱讀後，進行線上闖關活動，有利學生了解自己閱讀理解程度，並可改善城鄉差距之現象。截至103年6月止，國小學生上網認證人數40,844人，至少闖關通過1本書的人數為34,981人，總計全市學生闖關通過書籍178,864冊。</text:span></text:p>
      <text:p text:style-name="P20">2.結合學校及民間單位辦理閱讀活動</text:p>
      <text:p text:style-name="P28">（1）與國語日報合作推展讀報教育，預估補助12校380人，總經費計32萬2380元，並於103年12月舉行成果發表會。</text:p>
      <text:p text:style-name="P28">（2）與財團法人台灣閱讀文化基金會合作進行各校愛的書庫運作，充實學生圖書及提高借閱率，目前本市計有12校設置愛的書庫，將繼續爭取設置。</text:p>
      <text:p text:style-name="P12">（六）落實生活教育，培養學生良好生活規範</text:p>
      <text:p text:style-name="P20">1.督導各校將生活教育宣導納入學校行事曆，善用導師時間加強生活教育及進行班級經營。</text:p>
      <text:p text:style-name="P20">2.培養學生獨立自主能力，營造親子良好互動關係，鼓勵國小學童走路上學。</text:p>
      <text:p text:style-name="P12">（七）辦理國小學童課後照顧</text:p>
      <text:p text:style-name="P47"><text:span text:style-name="T2">102學年度上學期本市計有164所學校申請辦理，開設761班，提供學童妥善之課後照顧，本府補助課後照顧經費計2757萬4023元。</text:span></text:p>
      <text:p text:style-name="P12">（八）辦理外籍及大陸配偶子女教育輔導計畫</text:p>
      <text:p text:style-name="P47"><text:span text:style-name="T2">計有131所國中小申請辦理，含國中28校、國小103校。</text:span><text:span text:style-name="T3"> </text:span></text:p>
      <text:p text:style-name="P12">（九）辦理2014高雄市兒童藝術教育節</text:p>
      <text:p text:style-name="P19"><text:span text:style-name="T3">1.高雄市兒童藝術教育節邁入第5屆，並於7月19日至7月27日展開一系列的藝術教育活動，5年來教育局堅持以「教育」為主軸，辦理獨具特色及富教育理念的國際藝術節。</text:span></text:p>
      <text:p text:style-name="P19"><text:span text:style-name="T3">2.103年的黑箱劇場延續每年的好口碑，</text:span><text:bookmark text:name="_GoBack"/><text:span text:style-name="T3">特別邀請阿根廷白蘿蔔劇團、歐馬劇團、土耳其香吉士劇團、希臘貝魯弟劇團、日本嘉比劇團、韓國花園劇團來台表演，另外還有高雄、沖繩跨國合作的演出專案：RUN2，以及國內的九歌兒童劇團、豆子劇團。</text:span></text:p>
      <text:p text:style-name="P12">（十）推動高雄市國民中小學學生學習診斷與進展評量實施計畫</text:p>
      <text:p text:style-name="P20">1.102學年度起推動，運用教育部委託國立臺南大學開發的「電腦適性化評量系統」，針對高雄市各國中小學「2、3、5、7、8年級全體學生」進行施測。</text:p>
      <text:p text:style-name="P19"><text:span text:style-name="T3">2.透過標準化的評量工具，幫助老師精確掌握每1位學生的學習情形。對學習速度較快的學生能進行加深加廣的教學；對學習速度中段的學生能提供精熟的教學；對學習較落後的學生則給予及時的補救教學。</text:span></text:p>
      <text:p text:style-name="P20">3.辦理期程</text:p>
      <text:p text:style-name="P27"><text:span text:style-name="T2">（1）國中每學年進行1次測驗，103學年度於11月起針對7、8</text:span><text:soft-page-break/><text:span text:style-name="T2">年級學生進行線上施測。</text:span></text:p>
      <text:p text:style-name="P27"><text:span text:style-name="T2">（2）國小每學年進行2次測驗，上學期於10月初至11月中完成施測，下學期預定於3月至5月間針對2、3、5年級學生施測。</text:span></text:p>
      <text:p text:style-name="P12">（十一）落實學生輔導體制</text:p>
      <text:p text:style-name="P59">1.配合教育部專款配置專業輔導人力，本市學諮中心及55班以上之國中小業已招聘45名專任專業輔導人員協助學校推動輔導工作。</text:p>
      <text:p text:style-name="P59">2.設置兼任輔導教師，以每週減授上課節數2-4節，落實專業導向之輔導工作。</text:p>
      <text:p text:style-name="P59">3.辦理國小輔導老師專業督導會議85場次計1,468人次。</text:p>
      <text:p text:style-name="P59">4.推動國小認輔小團體合計90團。</text:p>
      <text:p text:style-name="P12">（十二）新（修）建校舍，打造優質、健康及安全的教育環境</text:p>
      <text:p text:style-name="P59">1.籌設新校</text:p>
      <text:p text:style-name="P60"><text:span text:style-name="T2">（1）國防部「鼎新營區」土地籌設河堤國小，已完成都市計畫變更及土地無償撥用取得，並委由市府工務局新工處代辦校舍工程，已於102年度完成工程發包及施作中，預計103年8月完工，並於103學年度正式設校招生。校舍後續施作工程於103年6月辦理發包，103年8月動工施作，預計全部校舍工程至104年底完工。</text:span></text:p>
      <text:p text:style-name="P61">（2）中山九如國小校舍工程，已完成規劃設計作業，自102年8月23日委由新工處代辦並辦理工程上網發包，目前因歷經多次流標，工程已修正為至104年12月底全部竣工，目前仍朝104年8月招生目標努力。 <text:s/></text:p>
      <text:p text:style-name="P59">2.修(改)整建國小老舊校舍</text:p>
      <text:p text:style-name="P61">（1）完成規劃設計學校:共計4校：中路國小、潮寮國小、金潭國小、鳳雄國小。</text:p>
      <text:p text:style-name="P60"><text:span text:style-name="T2">（2）</text:span><text:span text:style-name="T26">完成工程發包施工階段共計2校：民生國小、吉東國小。</text:span></text:p>
      <text:p text:style-name="P60"><text:span text:style-name="T2">（3）</text:span><text:span text:style-name="T22">102年度竣工學校共計3校：仁愛國小、多納國小、苓洲國小。</text:span></text:p>
      <text:p text:style-name="P60"><text:span text:style-name="T2">（4）</text:span><text:span text:style-name="T15">103年竣工之延續性工程共計5校：博愛國小、永清國小、正興國小、嘉興國小、建山國小。</text:span></text:p>
      <text:p text:style-name="P59">3.校舍耐震力評估及補強</text:p>
      <text:p text:style-name="P61">（1）教育部國民及學前教育署補助校舍耐震詳細評估，計有愛群國小復興樓BC棟等22校23棟校舍，總經費938萬（教育部國民及學前教育署補助844萬元、本府教育局自籌94萬），預計於103年11月底全數完成審查。</text:p>
      <text:p text:style-name="P61">（2）教育部國民及學前教育署核定辦理老舊耐震補強工程，計有光華國小和平樓等5校5棟，總經費3,979萬元（教育部國民及學前教育署補助3,599萬元、本府教育局自籌380萬元）</text:p>
      <text:p text:style-name="P12">（十三）校園通學步道</text:p>
      <text:p text:style-name="P59">1.施作通學步道，圍牆拆除改以親和、穿透性綠籬代之，可美化市容亦以開放校園與民為鄰的休閒、人文空間著眼，讓校園透明，避免死角。</text:p>
      <text:p text:style-name="P59">2.龍肚國小配合內政部營建署城鄉風貌計畫、十全國小、九曲國<text:soft-page-break/>小配合內政部營建署既有市區道路景觀與人本環境改善計畫，於102年度施作通學道與社區景觀改善計畫，提升整體市區通學道及周邊景觀品質；龍肚國小已於102年執行完畢、十全國小已於103年1月底前執行完畢、九曲國小已於103年2月底前執行完畢，且已報內政部營建署核結在案。</text:p>
      <text:p text:style-name="P58"><text:span text:style-name="T3">3.103年度國中小配合本府養工處評估規劃優先辦理9處通學步道整建工程，國小部分為鹽埕、大社區大社、前峰、中崙、龍目、旗山區鼓山及仁愛國小等7校，合計經費約2,225萬元。</text:span></text:p>
      <text:p text:style-name="P98"><text:span text:style-name="T38">四、幼兒教育</text:span></text:p>
      <text:p text:style-name="P12">（一）設置公立幼兒園</text:p>
      <text:p text:style-name="P47"><text:span text:style-name="T2">本市102學年度第2學期公立幼兒園為208園(含由原公托改制之幼兒園10園)，核定招收人數為13,609名。規劃逐年檢視各園招生情形，在總班級數不變情形，下於有設班需求之地區設園，102學年度本市公幼增加1園(油廠國小附幼)及增班2班（中正國小附幼及甲仙國小附幼)。</text:span></text:p>
      <text:p text:style-name="P12">（二）辦理各項幼教補助，落實扶助弱勢幼兒及早就學</text:p>
      <text:p text:style-name="P47"><text:span text:style-name="T2">為使弱勢幼兒及早就學，辦理各項幼教補助，包括4歲幼兒教育及照顧補助、中低收入家庭幼童托教補助、5歲幼兒免學費教育計畫，103年度1月至6月總計補助48,930人次，補助金額計4億7650萬4123元。</text:span></text:p>
      <text:p text:style-name="P12">（三）查察違規教學情形，確保幼兒受教品質</text:p>
      <text:p text:style-name="P47"><text:span text:style-name="T2">本市公私立幼兒園共693園(公立208園，私幼485園），為配合學前英語政策，稽核立案幼兒園學前英語教學概況，教育局配合公共安全檢查進行學前英美語教學稽核，103年1月至6月查察園數共88園。</text:span></text:p>
      <text:p text:style-name="P12">（四）全國教保資訊網及全國幼生管理系統填報概況</text:p>
      <text:p text:style-name="P48">全面要求本市公私立幼兒園上網填報並即時更新資訊，確實掌握教保服務機構狀況，維護幼兒就學權益。本市102學年度第2學期公私立幼兒園基本資料、教保服務人員資料、幼生填報率填報率達95％以上。</text:p>
      <text:p text:style-name="P12">（五）發揮幼教輔導機制，提升教保品質</text:p>
      <text:p text:style-name="P47"><text:span text:style-name="T2">辦理教育部「輔導立案幼兒園經營正常化」、「績優幼兒園發展專案特色」及「幼兒園教保專業」等方案，促進學前教育整體品質，103年度計獲教育部補助365萬9089元，共補助64園。另由教育局組成教保輔導團到園輔導訪視，103年度完成訪視輔導工作計22所。</text:span></text:p>
      <text:p text:style-name="P12">（六）推動本土教育，增進師生本土語言能力</text:p>
      <text:p text:style-name="P47"><text:span text:style-name="T2">103年度規劃辦理本市公私立幼兒園閩客語教師培訓初階班研習共2場，預計160人參加，全面辦理私立幼兒園本土教育訪視，第1階段書面審查共計485園，第2階段實地訪視59園。</text:span></text:p>
      <text:p text:style-name="P12">（七）辦理公立幼兒園課後留園，使雙薪父母安心就業</text:p>
      <text:p text:style-name="P62"><text:span text:style-name="T2">為提升幼兒入園率，配合教育部辦理低收入、中低收入家庭及情況特殊幼兒就讀課後留園之費用補助，寒假及102學年度第2學期計132園辦理，並獲教育部補助弱勢幼童980人次，經費約498萬6159元。</text:span></text:p>
      <text:p text:style-name="P12">（八）建置玩具夢想館，讓二手玩具圓孩子玩具夢</text:p>
      <text:p text:style-name="P48">教育局在鼓山區鼓山國小、楠梓區加昌國小、美濃區福安國小、岡<text:soft-page-break/>山區後紅國小、鳳山區中崙國小、大樹區龍目國小及茄萣區砂崙國小等7所學校成立了玩具夢想館，讓孩子從操作及探索中學習，開啟孩子多元智能的發展，提供每個孩子潛能開展的機會。</text:p>
      <text:p text:style-name="P98"><text:span text:style-name="T38">五、特殊教育</text:span></text:p>
      <text:p text:style-name="P12">（一）身心障礙教育</text:p>
      <text:p text:style-name="P20">1.補助身心障礙學生交通補助費</text:p>
      <text:p text:style-name="P65">依高級中等以下學校身心障礙學生交通服務辦法，就讀於本市公私立高中職、國中及國小，因身心障礙而無法自行上下學之學生，教育局確有困難無法提供交通工具者，補助其交通費，102學年度第2學期補助2,178人，金額計995萬1000元。</text:p>
      <text:p text:style-name="P20">2.補助身心障礙學生搭乘復康巴士</text:p>
      <text:p text:style-name="P64"><text:span text:style-name="T2">依高級中等以下學校身心障礙學生交通服務辦法，就讀於本市公私立高中職、國中及國小，因身心障礙而無法自行上下學之學生，提供搭乘交通工具服務，102學年度第2學期補助44人，金額計79萬7486元。</text:span></text:p>
      <text:p text:style-name="P20">3.補助身心障礙學生、身心障礙人士子女學雜費減免</text:p>
      <text:p text:style-name="P64"><text:span text:style-name="T2">辦理本市身心障礙學生、身心障礙人士子女學雜費減免，依身心障礙程度補助，102學年度第2學期計有424人申請，金額為1026萬3320元。</text:span></text:p>
      <text:p text:style-name="P19"><text:span text:style-name="T3">4.辦理</text:span><text:span text:style-name="T2">經濟弱勢身心障礙學生獎助</text:span></text:p>
      <text:p text:style-name="P70"><text:span text:style-name="T2">103年度經濟弱勢身心障礙學生獎助622人（高中職69人、國中278人、國小275人），高中職每生獎助4,000元、國中小每生獎助各3,000元，合計金額為193萬5000元。</text:span></text:p>
      <text:p text:style-name="P20">5.補助國中小學辦理身心障礙學生課後照顧專班</text:p>
      <text:p text:style-name="P64"><text:span text:style-name="T2">積極辦理國民教育階段特殊教育學生課後照顧專班，102學年第2學期(2月至6月)計國小40校68班、國中11校17班，補助680萬8960元。</text:span></text:p>
      <text:p text:style-name="P20">6.辦理特殊教育學生申請「兼任教師助理員」</text:p>
      <text:p text:style-name="P64"><text:span text:style-name="T2">提供身心障礙學生兼任教師助理員服務，102學年度第2學期共計核定服務特殊教育學生629人，服務時數55,323小時補助經費663萬8760元。</text:span></text:p>
      <text:p text:style-name="P20">7.補助身心障礙學生教育代金</text:p>
      <text:p text:style-name="P64"><text:span text:style-name="T2">補助在家教育學生每人每月3,500元，如安置於社福機構者，每月補助金額以社福機構所收金額為主，如超過6,000元，以6,000元為限。103年度1月至6月補助75人，補助金額206萬1000元。</text:span><text:span text:style-name="T40"> <text:s/></text:span></text:p>
      <text:p text:style-name="P21">8.辦理103學年度身心障礙學生適性輔導安置</text:p>
      <text:p text:style-name="P71"><text:span text:style-name="T51">（1）</text:span><text:span text:style-name="T51">高雄區103學年度身心障礙學生適性輔導安置</text:span><text:span text:style-name="T51">相關簡章（安置特殊教育學校、高級中等學校集中式特教班及</text:span><text:span text:style-name="T51">高級中等學校</text:span><text:span text:style-name="T51">普通班、實用技能班）已公告於「高雄區身心障礙學</text:span><text:span text:style-name="T44">生適性輔導安置網站</text:span><text:span text:style-name="T44"><text:line-break/></text:span><text:span text:style-name="T44">(</text:span><text:a xlink:type="simple" xlink:href="http://doc.spec.kh.edu.tw/12/" text:style-name="Internet_20_link" text:visited-style-name="Visited_20_Internet_20_Link"><text:span text:style-name="T44">http://doc.spec.kh.edu.tw/12/</text:span></text:a><text:span text:style-name="T44">)。</text:span></text:p>
      <text:p text:style-name="P27"><text:span text:style-name="T44">（2）分別於103年1月4</text:span><text:span text:style-name="T44">日</text:span><text:span text:style-name="T44">假</text:span><text:span text:style-name="T44">旗山國中</text:span><text:span text:style-name="T44">、</text:span><text:span text:style-name="T44">1月8日</text:span><text:span text:style-name="T44">假岡</text:span><text:span text:style-name="T44">山農工</text:span><text:span text:style-name="T44">、</text:span><text:span text:style-name="T44">1月10日</text:span><text:span text:style-name="T44">假</text:span><text:span text:style-name="T44">三信家商</text:span><text:span text:style-name="T44">、</text:span><text:span text:style-name="T44">1月11日</text:span><text:span text:style-name="T44">假</text:span><text:span text:style-name="T44">三民家商</text:span><text:span text:style-name="T44">辦理4場次說明會</text:span><text:span text:style-name="T44">。</text:span></text:p>
      <text:p text:style-name="P27"><text:span text:style-name="T44">（3）各管道業於</text:span><text:span text:style-name="T44">103</text:span><text:span text:style-name="T44">年</text:span><text:span text:style-name="T44">1</text:span><text:span text:style-name="T44">月</text:span><text:span text:style-name="T44">17</text:span><text:span text:style-name="T44">日至</text:span><text:span text:style-name="T44">2</text:span><text:span text:style-name="T44">月</text:span><text:span text:style-name="T44">21</text:span><text:span text:style-name="T44">日報名完竣，報名</text:span><text:soft-page-break/><text:span text:style-name="T44">及安置人數分述如下：</text:span></text:p>
      <text:p text:style-name="P34"><text:span text:style-name="T2">身心障礙學生非智能障礙類適性輔導安置高級中等學校普通班、實用技能班：安置人數計412人。</text:span></text:p>
      <text:p text:style-name="P35">身心障礙學生智能障礙類適性輔導安置高級中等學校集中式特教班：已於103年3月15日辦理能力評估，安置人數計179人。</text:p>
      <text:p text:style-name="P35">身心障礙學生適性輔導安置報名特殊學校高職部：報名特殊學校高職部加上報考集中式特教班未錄取人數，安置人數計141人。</text:p>
      <text:p text:style-name="P20">9.積極改善校園無障礙環境</text:p>
      <text:p text:style-name="P32">（1）依據教育部頒「推動無障礙環境改善實施方案」，協助各校訂定「未來四年改善無障礙校園計畫」，補助經費逐年改善校園無障礙環境。</text:p>
      <text:p text:style-name="P27"><text:span text:style-name="T44">（2）</text:span><text:span text:style-name="T50">補助經費逐年改善校園無障礙環境，103年度本市改善無障礙校園環境計畫計補助21校，教育部國教署補助500萬元，本市配合款392萬1770元，其中教育局補助297萬9603元，學校自籌經費94萬2167元，合計892萬1770元。</text:span></text:p>
      <text:p text:style-name="P12">（二）資優教育</text:p>
      <text:p text:style-name="P20">1.103年5月至6月分二階段辦理國小學生獨立研究成果發表競賽，包括數學、自然與生活科技、人文社會(含語文)三大領域，計有88件作品送審，於103年5月31日辦理複審暨成果發表會，共選出28件得獎作品。</text:p>
      <text:p text:style-name="P20">2.辦理國小各類資優鑑定工作，各類資優鑑定結果統計如下表： </text:p>
      <text:p text:style-name="P72"/>
      <text:p text:style-name="P73"/>
      <text:p text:style-name="P74">103學年度各類資優鑑定結果統計一覽表</text:p>
      <text:p text:style-name="P73"/>
      <text:p text:style-name="P74"><draw:frame draw:style-name="fr1" draw:name="框架1" text:anchor-type="paragraph" svg:y="-0.064cm" svg:width="15.224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row table:style-name="表格1.1"><table:table-cell table:style-name="表格1.A1" table:number-rows-spanned="2" table:number-columns-spanned="2" office:value-type="string"><text:p text:style-name="P1">項目</text:p></table:table-cell><table:covered-table-cell/><table:table-cell table:style-name="表格1.C1" table:number-columns-spanned="4" office:value-type="string"><text:p text:style-name="P1">初試</text:p></table:table-cell><table:covered-table-cell/><table:covered-table-cell/><table:covered-table-cell/><table:table-cell table:style-name="表格1.G1" table:number-columns-spanned="4" office:value-type="string"><text:p text:style-name="P1">複試</text:p></table:table-cell><table:covered-table-cell/><table:covered-table-cell/><table:covered-table-cell/></table:table-row><table:table-row table:style-name="表格1.1"><table:covered-table-cell/><table:covered-table-cell/><table:table-cell table:style-name="表格1.C2" office:value-type="string"><text:p text:style-name="P4">報名人數</text:p></table:table-cell><table:table-cell table:style-name="表格1.C2" office:value-type="string"><text:p text:style-name="P4">到考人數</text:p></table:table-cell><table:table-cell table:style-name="表格1.C2" office:value-type="string"><text:p text:style-name="P4">通過人數</text:p></table:table-cell><table:table-cell table:style-name="表格1.C2" office:value-type="string"><text:p text:style-name="P4">比率</text:p></table:table-cell><table:table-cell table:style-name="表格1.C2" office:value-type="string"><text:p text:style-name="P4">報名人數</text:p></table:table-cell><table:table-cell table:style-name="表格1.C2" office:value-type="string"><text:p text:style-name="P4">到考人數</text:p></table:table-cell><table:table-cell table:style-name="表格1.C2" office:value-type="string"><text:p text:style-name="P4">通過人數</text:p></table:table-cell><table:table-cell table:style-name="表格1.J2" office:value-type="string"><text:p text:style-name="P4">比率</text:p></table:table-cell></table:table-row><table:table-row table:style-name="表格1.3"><table:table-cell table:style-name="表格1.A2" table:number-columns-spanned="2" office:value-type="string"><text:p text:style-name="P1">提早入學</text:p></table:table-cell><table:covered-table-cell/><table:table-cell table:style-name="表格1.C2" office:value-type="string"><text:p text:style-name="P1">249</text:p></table:table-cell><table:table-cell table:style-name="表格1.C2" office:value-type="string"><text:p text:style-name="P1">243</text:p></table:table-cell><table:table-cell table:style-name="表格1.C2" office:value-type="string"><text:p text:style-name="P1">40</text:p></table:table-cell><table:table-cell table:style-name="表格1.C2" office:value-type="string"><text:p text:style-name="P7"><text:span text:style-name="T33">16.46％</text:span></text:p></table:table-cell><table:table-cell table:style-name="表格1.C2" office:value-type="string"><text:p text:style-name="P1">40</text:p></table:table-cell><table:table-cell table:style-name="表格1.C2" office:value-type="string"><text:p text:style-name="P1">40</text:p></table:table-cell><table:table-cell table:style-name="表格1.C2" office:value-type="string"><text:p text:style-name="P1">20</text:p></table:table-cell><table:table-cell table:style-name="表格1.J2" office:value-type="string"><text:p text:style-name="P7"><text:span text:style-name="T33">50％</text:span></text:p></table:table-cell></table:table-row><table:table-row table:style-name="表格1.1"><table:table-cell table:style-name="表格1.A2" table:number-rows-spanned="2" office:value-type="string"><text:p text:style-name="P3">國小資優班</text:p></table:table-cell><table:table-cell table:style-name="表格1.C2" office:value-type="string"><text:p text:style-name="P1">二年級</text:p></table:table-cell><table:table-cell table:style-name="表格1.C2" office:value-type="string"><text:p text:style-name="P1">1536</text:p></table:table-cell><table:table-cell table:style-name="表格1.C2" office:value-type="string"><text:p text:style-name="P7"><text:span text:style-name="T33">1521</text:span></text:p></table:table-cell><table:table-cell table:style-name="表格1.C2" office:value-type="string"><text:p text:style-name="P1">609</text:p></table:table-cell><table:table-cell table:style-name="表格1.C2" office:value-type="string"><text:p text:style-name="P7"><text:span text:style-name="T33">40.04％</text:span></text:p></table:table-cell><table:table-cell table:style-name="表格1.C2" office:value-type="string"><text:p text:style-name="P1">608</text:p></table:table-cell><table:table-cell table:style-name="表格1.C2" office:value-type="string"><text:p text:style-name="P1">607</text:p></table:table-cell><table:table-cell table:style-name="表格1.C2" office:value-type="string"><text:p text:style-name="P1">222</text:p></table:table-cell><table:table-cell table:style-name="表格1.J2" office:value-type="string"><text:p text:style-name="P7"><text:span text:style-name="T33">36.57％</text:span></text:p></table:table-cell></table:table-row><table:table-row table:style-name="表格1.1"><table:covered-table-cell/><table:table-cell table:style-name="表格1.C2" office:value-type="string"><text:p text:style-name="P1">四年級</text:p></table:table-cell><table:table-cell table:style-name="表格1.C2" office:value-type="string"><text:p text:style-name="P1">547</text:p></table:table-cell><table:table-cell table:style-name="表格1.C2" office:value-type="string"><text:p text:style-name="P1">540</text:p></table:table-cell><table:table-cell table:style-name="表格1.C2" office:value-type="string"><text:p text:style-name="P1">311</text:p></table:table-cell><table:table-cell table:style-name="表格1.C2" office:value-type="string"><text:p text:style-name="P7"><text:span text:style-name="T33">57.59％</text:span></text:p></table:table-cell><table:table-cell table:style-name="表格1.C2" office:value-type="string"><text:p text:style-name="P1">310</text:p></table:table-cell><table:table-cell table:style-name="表格1.C2" office:value-type="string"><text:p text:style-name="P1">309</text:p></table:table-cell><table:table-cell table:style-name="表格1.C2" office:value-type="string"><text:p text:style-name="P1">84</text:p></table:table-cell><table:table-cell table:style-name="表格1.J2" office:value-type="string"><text:p text:style-name="P7"><text:span text:style-name="T33">27.18％</text:span></text:p></table:table-cell></table:table-row><table:table-row table:style-name="表格1.3"><table:table-cell table:style-name="表格1.A6" table:number-columns-spanned="2" office:value-type="string"><text:p text:style-name="P1">國小縮短修業年限</text:p></table:table-cell><table:covered-table-cell/><table:table-cell table:style-name="表格1.C6" office:value-type="string"><text:p text:style-name="P1">345</text:p></table:table-cell><table:table-cell table:style-name="表格1.C6" office:value-type="string"><text:p text:style-name="P1">338</text:p></table:table-cell><table:table-cell table:style-name="表格1.C6" office:value-type="string"><text:p text:style-name="P1">206</text:p></table:table-cell><table:table-cell table:style-name="表格1.C6" office:value-type="string"><text:p text:style-name="P7"><text:span text:style-name="T33">60.9％</text:span></text:p></table:table-cell><table:table-cell table:style-name="表格1.C6" office:value-type="string"><text:p text:style-name="P1">-</text:p></table:table-cell><table:table-cell table:style-name="表格1.C6" office:value-type="string"><text:p text:style-name="P1">-</text:p></table:table-cell><table:table-cell table:style-name="表格1.C6" office:value-type="string"><text:p text:style-name="P1">-</text:p></table:table-cell><table:table-cell table:style-name="表格1.J6" office:value-type="string"><text:p text:style-name="P1">-</text:p></table:table-cell></table:table-row></table:table></draw:text-box></draw:frame></text:p>
      <text:p text:style-name="P74"/>
      <text:p text:style-name="P74"/>
      <text:p text:style-name="P74"/>
      <text:p text:style-name="P75"/>
      <text:p text:style-name="P75"/>
      <text:p text:style-name="P75"/>
      <text:p text:style-name="P75"/>
      <text:p text:style-name="P76"><text:s text:c="4"/>3.103年度各類資優教育方案</text:p>
      <text:p text:style-name="P77">報名領導才能類36人、創造能力類326人、其他特殊才能類70<text:soft-page-break/>人，共計432人，於5月17日辦理鑑定，其中領導才能類26人、創造能力類108人、其他特殊才能類44人通過鑑定，於7至8月接受各類資優教育方案服務。</text:p>
      <text:p text:style-name="P12">（三）推動創造力與想像力教育</text:p>
      <text:p text:style-name="P19"><text:span text:style-name="T3">1.辦理「青少年創意發明競賽」</text:span></text:p>
      <text:p text:style-name="P64"><text:span text:style-name="T2">103年首屆辦理「青少年創意發明競賽」由教育局主辦，高雄市創造力學習中心承辦，依創意想像類及創意作品兩類，分國小低年級、國小中高年級、國中、高中職組，1月4日辦理複審、1月17日辦理</text:span><text:span text:style-name="T2">發表</text:span><text:span text:style-name="T2">暨</text:span><text:span text:style-name="T2">頒獎典禮</text:span><text:span text:style-name="T2">，總計397隊，約1,200名師生參加，展現學子的創意點子與創新發明。</text:span></text:p>
      <text:p text:style-name="P19"><text:span text:style-name="T3">2.製播「教育．想像．新樂園」節目</text:span></text:p>
      <text:p text:style-name="P64"><text:span text:style-name="T2">每週五下午3時15分於教育電台FM101.「教育．想像．新樂園」節目單週「奇思創享天地」、雙週「資優夢想家YOU &amp; ME」，透過主題人物專訪，讓聽眾品味創意大師開講、創造力與想像力教育趨勢、學校推動經驗和國際交流分享，節目兼具教育性、知識性和娛樂性，103年1至6月計邀訪來賓約計32位，製播24集豐富節目，行銷教育創新想像理念。</text:span></text:p>
      <text:p text:style-name="P19"><text:span text:style-name="T3">3.辦理「</text:span><text:span text:style-name="T3">2030</text:span><text:span text:style-name="T3">未來家園</text:span><text:span text:style-name="T3">-</text:span><text:span text:style-name="T3">幸福交響曲」期末成果發表暨評選</text:span></text:p>
      <text:p text:style-name="P64"><text:span text:style-name="T2">103年1月15日在高雄市創造力學習中心具象展示空間舉辦，自高中職6校、國中7校、國小33校、幼兒園1校等47所種子學校中，評選出典範學校</text:span><text:span text:style-name="T2">3</text:span><text:span text:style-name="T2">案、金質獎</text:span><text:span text:style-name="T2">2</text:span><text:span text:style-name="T2">案、特優獎</text:span><text:span text:style-name="T2">7</text:span><text:span text:style-name="T2">案、優選獎</text:span><text:span text:style-name="T2">11</text:span><text:span text:style-name="T2">案、佳作獎</text:span><text:span text:style-name="T2">24</text:span><text:span text:style-name="T2">案共47案，並於各級學校校長會議由局長頒發獲獎學校創意標章，以鼓勵學校教學現場的努力。</text:span></text:p>
      <text:p text:style-name="P20">4.推動想像力教育「2030未來家園-幸福交響曲」創意提案計畫</text:p>
      <text:p text:style-name="P65">103年3月審查各校創意提案並舉辦專家諮詢會議，從高中職4校11案、國中5校5案、國小及學前24校24案，共31校40案計畫中，審查通過34案，專案補助136萬元整，落實各種子學校想像力教育計畫推動。</text:p>
      <text:p text:style-name="P20">5.辦理「機關王模組創意教師體驗課程」</text:p>
      <text:p text:style-name="P65">103年3月29日由教育局主辦，創造力學習中心承辦，國立鳳新高中協辦，透過機關王模組課程，讓教師體驗從做中學之教學技能，進而於校園推廣以提升學生創意思考、問題解決及運用科技與資訊之能力，共計師生45人參加。</text:p>
      <text:p text:style-name="P20">6.辦理「走出課堂—DAKUO不思議」春季教師活力課程</text:p>
      <text:p text:style-name="P65">於103年4至5月辦理3場次教師活力課程，透過走出課堂，開拓視野，引導教師有系統的將想像力教育融入各領域教學，活化教育現場。課程規劃有:（1）微電影教學行腳專題講座（2）參觀國際遊艇展覽（3）參訪高雄市數位創意中心，約計90名教師熱情參與，得到熱烈迴響。</text:p>
      <text:p text:style-name="P20">7.辦理「青年創意畢業典禮微電影徵選」競賽</text:p>
      <text:p text:style-name="P64"><text:span text:style-name="T2">本競賽首屆辦理，自103年5月針對國中、高中職學生進行徵件，6月6日辦理決審發表暨頒獎典禮，由教育局主辦，創造力學習中心承辦，以「創意畢業典禮」為主題，透過微電影呈現夢想中的、未來的，設計屬於自己的畢業典禮，提供學生影片創作平台，透過製作過程問題解決歷程，培養學生創造力及想像力，複審過程學生透過專家指導學習成長，約計三十多位師生參與，</text:span><text:soft-page-break/><text:span text:style-name="T2">共計5件優秀作品獲獎。</text:span></text:p>
      <text:p text:style-name="P19"><text:span text:style-name="T3">8.辦理「推動創新想像教育獎勵」計畫</text:span></text:p>
      <text:p text:style-name="P64"><text:span text:style-name="T2">10</text:span><text:span text:style-name="T2">3</text:span><text:span text:style-name="T2">年5月28日辦理第2屆「創新想像教育獎勵」複審發表暨頒獎典禮，目的在落實推展創造力及想像力教育，鼓勵教育人員推動創新方案，革新改善典章制度、推廣教學創新與研究，獎勵項目分為團隊組及個人組，行政創新類、教學創新類與其他創新類，共4</text:span><text:span text:style-name="T2">0案</text:span><text:span text:style-name="T2">，約計220人參與，評選出36案優秀創新團隊和個人，並由教育局局長公開表揚，頒發獲獎者創意標章。</text:span></text:p>
      <text:p text:style-name="P19"><text:span text:style-name="T3">9.辦理「</text:span><text:span text:style-name="T3">翻轉教學 App So Easy</text:span><text:span text:style-name="T3">」教師研習</text:span></text:p>
      <text:p text:style-name="P64"><text:span text:style-name="T2">103年5月31日由教育局主辦，創造力學習中心承辦，國立臺灣師範大學數位遊戲學習實驗室協辦，迎合數位時代潮流透過App教學課程，提升教師專業技能，應用於平板電腦，翻轉教學，促進學生透過互動學習，提升學生學習興趣與問題解決能力，共約計90位教師參加。 </text:span></text:p>
      <text:p text:style-name="P11"><text:span text:style-name="T3">（四）推動性別平等教育</text:span></text:p>
      <text:p text:style-name="P19"><text:span text:style-name="T3">1.性別平等教育委員會運作</text:span></text:p>
      <text:p text:style-name="P27"><text:span text:style-name="T44">（1）召開市府層級性別平等教育委員會第1、2次會議。</text:span></text:p>
      <text:p text:style-name="P27"><text:span text:style-name="T44">（2）訂定「高雄市政府教育局處理違反性別平等教育法案件裁罰基準」，並公告實施。</text:span></text:p>
      <text:p text:style-name="P27"><text:span text:style-name="T44">（3）辦理「高國中小學校性別平等教育委員會知能研習」，透過運作案例分享，以銜接年度性別平等教育工作。</text:span></text:p>
      <text:p text:style-name="P19"><text:span text:style-name="T3">2.校園性侵害、性騷擾或性霸凌防治作為：</text:span></text:p>
      <text:p text:style-name="P27"><text:span text:style-name="T44">（1）辦理「</text:span><text:span text:style-name="T44">校園性侵害</text:span><text:span text:style-name="T44">、</text:span><text:span text:style-name="T44">性騷擾或</text:span><text:span text:style-name="T44">性霸凌事件」</text:span><text:span text:style-name="T44">案例</text:span><text:span text:style-name="T44">分享</text:span><text:span text:style-name="T44">研討會</text:span><text:span text:style-name="T44">計1場次，於103年4月18日假中正高工辦理，邀請本市高中職及國中校長、執行秘書參加，計122人參加，以提升各校調查處理性別事件知能。</text:span></text:p>
      <text:p text:style-name="P27"><text:span text:style-name="T44">（2）辦理「兒少性交易及人口販運法令知能研習」計1場次，於103年5月8日假三信家商辦理，邀請本市各級學校教師、對本主題有興趣、有意願之社工人員自由報名參加，計200人參加。</text:span></text:p>
      <text:p text:style-name="P27"><text:span text:style-name="T44">（3）辦理「特殊或身心障礙學生性別平等教育研習」計1場次，於103年4月2日假仁武特殊學校辦理，邀請本市特殊教育教師及相關行政人員，計130人參加</text:span><text:span text:style-name="T44">，落實</text:span><text:span text:style-name="T44">身心障礙學生性別平等教育。</text:span></text:p>
      <text:p text:style-name="P27"><text:span text:style-name="T44">（4）推動「國民中學性別平等教育讀書會」計4場次，於103年3月6日、4月3日、5月1日、6月5日假鹽埕國中辦理，邀請學校有意願參加之教職員工、志工團成員及家長參加，計80人次參加。</text:span></text:p>
      <text:p text:style-name="P99">六、社會教育</text:p>
      <text:p text:style-name="P78"><text:span text:style-name="T20">（一）推展家庭教育中程計畫</text:span></text:p>
      <text:p text:style-name="P19"><text:span text:style-name="T3">1.</text:span><text:span text:style-name="T3">103</text:span><text:span text:style-name="T3">年</text:span><text:span text:style-name="T3">1</text:span><text:span text:style-name="T3">月至</text:span><text:span text:style-name="T3">6</text:span><text:span text:style-name="T3">月市府相關局處單位總計辦理</text:span><text:span text:style-name="T3">8</text:span><text:span text:style-name="T3">84場次家庭教育相關課程與活動，計</text:span><text:span text:style-name="T3">5</text:span><text:span text:style-name="T3">3</text:span><text:span text:style-name="T3">,</text:span><text:span text:style-name="T3">834人次參與。</text:span></text:p>
      <text:p text:style-name="P19"><text:span text:style-name="T3">2.另為提升中程計畫中相關局處家庭教育工作圈人員之家庭教育專業素養，強化家庭教育業務推動效能，教育局家庭教育中心於</text:span><text:span text:style-name="T3">103</text:span><text:span text:style-name="T3">年</text:span><text:span text:style-name="T3">4</text:span><text:span text:style-name="T3">月</text:span><text:span text:style-name="T3">8</text:span><text:span text:style-name="T3">日與人發中心合作，辦理「中程計畫相關局處家庭教育業務承辦人員專業知能研習」，共有</text:span><text:span text:style-name="T3">93</text:span><text:span text:style-name="T3">人參加。</text:span></text:p>
      <text:p text:style-name="P19"><text:soft-page-break/><text:span text:style-name="T3">3</text:span><text:span text:style-name="T3">.</text:span><text:span text:style-name="T3">推展高級中等以下學校家庭教育整合計畫</text:span></text:p>
      <text:p text:style-name="P27"><text:span text:style-name="T44">（1）為能落實學校推動家庭教育相關法規及行政措施並整合學校資源，加強社政、警政及司法等部門之橫向連結，本府教育局訂定「</text:span><text:span text:style-name="T44">102-106</text:span><text:span text:style-name="T44">年推展高級中等以下學校家庭教育整合計畫」，依學生在校不同適應情況，提供不同之家庭教育與輔導措施，以「健全家庭教育組織運作與法規」、「強化人員專業知能」、「整合課程架構與教材」及「推動家庭教育輔導措施」等</text:span><text:span text:style-name="T44">4</text:span><text:span text:style-name="T44">項推動策略，確立單位分工，督導學校推動相關工作。</text:span></text:p>
      <text:p text:style-name="P27"><text:span text:style-name="T44">（2）經教育局年度學校家庭教育評鑑，各校已納入課程及校務推展，該項業務獲教育部年終視導優等成績。</text:span></text:p>
      <text:p text:style-name="P19"><text:span text:style-name="T3">4</text:span><text:span text:style-name="T3">.</text:span><text:span text:style-name="T3">規劃辦理家庭教育課程與活動</text:span></text:p>
      <text:p text:style-name="P27"><text:span text:style-name="T44">（</text:span><text:span text:style-name="T44">1</text:span><text:span text:style-name="T44">）「親職教育」</text:span><text:span text:style-name="T44">:</text:span><text:span text:style-name="T44">為了讓現代父母親能發揮其親職效能，</text:span><text:span text:style-name="T44">103</text:span><text:span text:style-name="T44">年</text:span><text:span text:style-name="T44">1</text:span><text:span text:style-name="T44">月至</text:span><text:span text:style-name="T44">6</text:span><text:span text:style-name="T44">月規劃辦理親職教育講座、個別化家庭親職教育輔導、「我和我的孩子」父母成長學習班推廣說明會、親職教育培訓活動、親職天天連線</text:span><text:span text:style-name="T44">~</text:span><text:span text:style-name="T44">族譜影音研習活動、家庭教育家長支持團體等活動，透過教養新知將親職教育提供給不同年齡層之父母，幫助父母親親職教育知能提升，本府教育局共計辦理</text:span><text:span text:style-name="T44">42</text:span><text:span text:style-name="T44">場次，參與人次</text:span><text:span text:style-name="T44">1</text:span><text:span text:style-name="T44">,</text:span><text:span text:style-name="T44">391</text:span><text:span text:style-name="T44">人次。</text:span></text:p>
      <text:p text:style-name="P27"><text:span text:style-name="T44">（</text:span><text:span text:style-name="T44">2</text:span><text:span text:style-name="T44">）「婚姻教育」：為了提升婚姻品質，營造健康幸福婚姻，推動幸福婚姻可預備、白首婚姻靠學習的觀念，依據家庭生命週期8個階段，</text:span><text:span text:style-name="T44">1</text:span><text:span text:style-name="T44">月至6月針對未婚、將婚、新手父母、已婚夫妻及中年夫妻規劃一系列婚前教育、新婚講習、新手父母、中老年夫妻、</text:span><text:span text:style-name="T44">iLove</text:span><text:span text:style-name="T44">美好人生提案推廣、親密之旅</text:span><text:span text:style-name="T44">-</text:span><text:span text:style-name="T44">愛家婚戀情商與自我成長課程等課程與活動，共計</text:span><text:span text:style-name="T44">56</text:span><text:span text:style-name="T44">場次，</text:span><text:span text:style-name="T44">3,976</text:span><text:span text:style-name="T44">人次參與。</text:span></text:p>
      <text:p text:style-name="P27"><text:span text:style-name="T44">（3）「倫理教育」：透過慈孝家庭楷模選拔、「超級比一比</text:span><text:span text:style-name="T44"> </text:span><text:span text:style-name="T44">祖孫三代臉」比賽等活動，來強化親子間的情感與良性互動，營造親慈子孝的慈孝家庭，共計辦理</text:span><text:span text:style-name="T44">3</text:span><text:span text:style-name="T44">場次，參與人次達</text:span><text:span text:style-name="T44">797</text:span><text:span text:style-name="T44">人次。</text:span></text:p>
      <text:p text:style-name="P27"><text:span text:style-name="T44">（</text:span><text:span text:style-name="T44">4</text:span><text:span text:style-name="T44">）「婦女教育」：為強化婦女及男性性別平等觀念，支持多元型態家庭女性，強化女性生命歷程與角色，推廣女性消費意識及自我健康管理觀念，落實家庭中性別平等教育養成，特將性別意識導入家庭教育工作，故發展多元性別平等與婦女教育方案，規劃辦理「愛</text:span><text:span text:style-name="T44">/</text:span><text:span text:style-name="T44">情萬花筒」、「性別調色盤」、「捕捉藍天綠野幸福蹤跡」、「掌握情緒自主權</text:span><text:span text:style-name="T44">~</text:span><text:span text:style-name="T44">男性情緒調適團體」、「家庭關係探索營」等活動，</text:span><text:span text:style-name="T44">1</text:span><text:span text:style-name="T44">月至</text:span><text:span text:style-name="T44">6</text:span><text:span text:style-name="T44">月計</text:span><text:span text:style-name="T44">2</text:span><text:span text:style-name="T44">5場次</text:span><text:span text:style-name="T44">9</text:span><text:span text:style-name="T44">45人次。</text:span></text:p>
      <text:p text:style-name="P19"><text:span text:style-name="T3">5</text:span><text:span text:style-name="T3">.</text:span><text:span text:style-name="T3">推動健康家庭促進方案</text:span></text:p>
      <text:p text:style-name="P27"><text:span text:style-name="T44">（1）為倡導原住民族家庭正確親職教育態度，與增進祖孫互動與相處，分別與桃源區興中國小及那瑪夏區民生國小合作辦理「祖孫逗陣行」活動。</text:span></text:p>
      <text:p text:style-name="P27"><text:span text:style-name="T44">（2）為鼓勵新移民姐妹積極參與社會服務、培訓新移民姐妹多元文化述說能力，協助推動多元文化視野，讓多元文化融入社區生活，培養新移民對文化教育工作的能力及興趣，提升其自信與自我認同，特辦理「新移民親職教育活動種</text:span><text:soft-page-break/><text:span text:style-name="T44">子培訓」。</text:span></text:p>
      <text:p text:style-name="P27"><text:span text:style-name="T44">（3）為增進本地民眾認識外籍配偶母國文化，共創多元社會，特別辦理「找尋幸福家庭地圖電影欣賞討會」等活動共計辦理</text:span><text:span text:style-name="T44">6</text:span><text:span text:style-name="T44">場次，參與人次</text:span><text:span text:style-name="T44">164</text:span><text:span text:style-name="T44">人次。</text:span></text:p>
      <text:p text:style-name="P19"><text:span text:style-name="T3">6</text:span><text:span text:style-name="T3">.</text:span><text:span text:style-name="T3">培訓志工創新服務績效</text:span></text:p>
      <text:p text:style-name="P64"><text:span text:style-name="T2">為增進推廣活動志工開創活動方案設計與活動帶領知能，以行銷家庭教育相關業務，豐富辦理模式，以及強化諮詢輔導志工專業知能，與提升其服務品質，特辦理志工在職訓練共計</text:span><text:span text:style-name="T2">19</text:span><text:span text:style-name="T2">場次，參與人次共計</text:span><text:span text:style-name="T2">272</text:span><text:span text:style-name="T2">人次。諮詢輔導志工</text:span><text:span text:style-name="T2">1-</text:span><text:span text:style-name="T2">6月服務個案數為</text:span><text:span text:style-name="T2">316</text:span><text:span text:style-name="T2">人次。</text:span></text:p>
      <text:p text:style-name="P78"><text:span text:style-name="T20">（二）落實終身學習，提升公民文化 </text:span></text:p>
      <text:p text:style-name="P20">1.積極推動終身教育</text:p>
      <text:p text:style-name="P32">（1）為推動終身學習，提升市民素養，特設高雄市政府終身學習推展委員會，推動「高雄市營造終身學習網絡城市四年（102-105）計畫」，並審議本市終身學習之政策、計畫及活動；協調指導本市各終身學習機構推展終身學習活動。</text:p>
      <text:p text:style-name="P27"><text:span text:style-name="T44">（2）</text:span><text:span text:style-name="T50">本市終身學習推展委員會於103年6月20日假市府第一會議室召開。</text:span></text:p>
      <text:p text:style-name="P20">2.推動成人基本教育、國民補習及進修教育</text:p>
      <text:p text:style-name="P27"><text:span text:style-name="T3">（1）為擴展失學民眾暨外籍配偶學習機會，</text:span><text:span text:style-name="T2">本府教育局</text:span><text:span text:style-name="T28">103年度申請開辦成人基本教育班計95班（含民間單位牧愛協會開辦2班），其中包含普通班44班、外籍配偶班51班，每班補助開班經費3萬8800元，總經費計新臺幣368萬6000元。</text:span></text:p>
      <text:p text:style-name="P27"><text:span text:style-name="T2">（2）向內政部外籍配偶照顧輔導基金申請補助，本市</text:span><text:span text:style-name="T28">103年度外籍配偶參加學習課程時子女臨時托育服務經費，核定經費計約有51萬2210元，外籍配偶參加學習課</text:span><text:span text:style-name="T2">程不論是成人基本教育班亦是補校課程，皆享有此項服務。</text:span></text:p>
      <text:p text:style-name="P27"><text:span text:style-name="T2">（3）</text:span><text:span text:style-name="T15">103年度3月辦理自學進修國民中、小學級畢業程度（含身心障礙國民）學力鑑定考試，提供失學民眾及身心障礙民眾經由自學進修取得學歷機會，國小級報名人數4人、3人通過鑑定，國中級報名人數11人、4人通過鑑定。另103年度自學進修高級中等教育畢業程度學力鑑定考試，其中普通型高級中等學校畢業程度學力鑑定考試訂於103年8月29日至9月3日報名，10月5日考試。另技術型高級中等學校畢業程度學力鑑定考試訂於103年9月15日至10月3日報名，10月26日考試。</text:span></text:p>
      <text:p text:style-name="P20">3.成立新移民學習中心</text:p>
      <text:p text:style-name="P28">（1）本市2所新移民中心103年分別獲得教育補助經營計畫共計85萬元，開辦家庭教育活動課程、外配母國語文基礎班、節慶活動、機車考照輔導班、手工藝研習班、潛能激發人資培力班、烹飪班、資訊研習班。</text:p>
      <text:p text:style-name="P28">（2）辦理學校多元文化週或國際日及親職教育活動、教師多元文化研習、建置本市終身學習入口網站新移民專區，提供學習資訊暨新移民學習中心辦理外籍與大陸配偶學習活動。</text:p>
      <text:p text:style-name="P20">4.配合教育部、內政部辦理「新住民火炬計畫」</text:p>
      <text:p text:style-name="P28"><text:soft-page-break/>（1）本計畫由內政部、教育部、各級學校及民間團體等之跨部會與跨域合作，共同提供全國新住民及其子女完整之文教生活輔導機制與單一窗口的全方位服務。</text:p>
      <text:p text:style-name="P27"><text:span text:style-name="T2">（2）</text:span><text:span text:style-name="T15">本府教育局為求均衡照護本市新移民子女及其家庭，103學年度續向內政部入出國及移民署申請補助，並通函各校提出申請，計有43所學校申請。</text:span></text:p>
      <text:p text:style-name="P20">5.辦理市民學苑，提供市民學習進修管道</text:p>
      <text:p text:style-name="P65">103年1月至6月開辦「自給自足班」計280班，約4,000人次參加；開設課程內容以生活實用為主。</text:p>
      <text:p text:style-name="P20">6.辦理社區大學，培育現代社會公民</text:p>
      <text:p text:style-name="P65">本市設置5所社區大學提供本市年滿18歲以上之市民學習機會，參與學員計6,731人次。</text:p>
      <text:p text:style-name="P80">7.設置樂齡學習中心，推動老人教育</text:p>
      <text:p text:style-name="P27"><text:span text:style-name="T2">（1）</text:span><text:span text:style-name="T15">設置29所樂齡學習中心，建立近便性的親老學習空間，提供老人教育（55歲以上）活動使用，103年度1月至6月計辦理樂齡課程1,395場次，共32,107人次參與。</text:span></text:p>
      <text:p text:style-name="P27"><text:span text:style-name="T2">（2）於103年1</text:span><text:span text:style-name="T2">月</text:span><text:span text:style-name="T2">16</text:span><text:span text:style-name="T2">日假大同國</text:span><text:span text:style-name="T2">小</text:span><text:span text:style-name="T2">辦理「</text:span><text:span text:style-name="T2">103年度樂齡學習中心</text:span><text:span text:style-name="T2">計畫</text:span><text:span text:style-name="T2">初</text:span><text:span text:style-name="T2">審會</text:span><text:span text:style-name="T2">議</text:span><text:span text:style-name="T2">」</text:span><text:span text:style-name="T2">，透過辦理本審查會議機制，輔導各行政區樂齡學習中心，提供專業建議(含教學及行政)，以利各樂齡中心所提報之計畫能更加完備。</text:span></text:p>
      <text:p text:style-name="P27"><text:span text:style-name="T2">（3）</text:span><text:span text:style-name="T15">103年6月4日辦理1場次本市「樂齡學習中心業務聯繫會報暨教育部專案資料庫平臺研習」，共50人次與會；提供本市樂齡學習中心行政人員(含志工)學習、交流、互動平臺</text:span><text:span text:style-name="T15">，</text:span><text:span text:style-name="T15">熟稔辦理樂齡教育活動之相關法令規範及執行能力，以落實高齡者學習權益。</text:span></text:p>
      <text:p text:style-name="P80">8.輔導短期補習班健全發展，加強公共安全檢查</text:p>
      <text:p text:style-name="P28">（1）本府教育局為輔導2,230家短期補習班健全發展及加強公共安全，每月會同工務局、消防局實施公共安全檢查，103年度上半年補習班實施檢查共338件次，罰鍰件次12件。</text:p>
      <text:p text:style-name="P28">（2）預計103年下半年辦理4場次「短期補習班公共安全暨行政業務研習」，輔導補習班設立人或班主任對班舍公共安全重視及有關消費者保護、性侵害、毒品危害防制、傳染疾病防治之宣導。</text:p>
      <text:p text:style-name="P80">9.辦理「兒童課後照顧服務中心」業務</text:p>
      <text:p text:style-name="P27"><text:span text:style-name="T2">（1）</text:span><text:span text:style-name="T15">截至103年6月19日止，申請新設立兒童課後照顧服務中心案件計件，核准立案32件，註銷1家。</text:span></text:p>
      <text:p text:style-name="P27"><text:span text:style-name="T2">（2）</text:span><text:span text:style-name="T15">教育局於103年5月27日與6月3日假本市三信家商多功能語言教室舉辦「全國兒童課後照顧服務中心資訊網教育訓練研習」，協助兒童照顧服務中心業者熟悉新的資訊管理系統，俾利後續業務推動與執行，參與人數計192人。</text:span></text:p>
      <text:p text:style-name="P27"><text:span text:style-name="T2">（3）依「高雄市政府辦理兒童托育津貼實施要點」補助私立兒童課後照顧服務中心弱勢學童托育津貼，第1季（1月至3月）補助7,893人次，計補助新臺幣5702萬4480元。</text:span></text:p>
      <text:p text:style-name="P80">10.推動交通安全教育宣導活動</text:p>
      <text:p text:style-name="P82"><text:span text:style-name="T2">（1）</text:span><text:span text:style-name="T15">辦理本市各級學校交通安全教育資訊網頁競賽，以增加或充實各校交通安全宣導專題網頁，透過網頁設計比賽，</text:span><text:soft-page-break/><text:span text:style-name="T15">提升學生認知交通安全議題之意願，以達到宣教教育之效。</text:span></text:p>
      <text:p text:style-name="P82"><text:span text:style-name="T2">（2）</text:span><text:span text:style-name="T15">辦理本市各級學校交通安全宣導藝文競賽，包含廣告影片、繪本創作及四格漫畫暨創意海報設計等3項比賽項目，各校發揮創意製作交通安全宣導作品，優勝作品製作光碟配發各校，</text:span><text:span text:style-name="T15">提供教師實施交通安全教育教學之參考教材</text:span><text:span text:style-name="T15">，獲親師生強烈肯定。</text:span></text:p>
      <text:p text:style-name="P82"><text:span text:style-name="T2">（3）</text:span><text:span text:style-name="T15">辦理本市各級學校交通安全教育評鑑，針對學校推動交通安全教育之組織與計畫執行、教學與活動宣導、學生通學安全與事故之預防處理、創新措施與優良事蹟等執行情形，透過評鑑歷程，輔導各級學校重視與落實交通安全教育。</text:span></text:p>
      <text:p text:style-name="P82"><text:span text:style-name="T2">（4）</text:span><text:span text:style-name="T15">辦理交通安全裝備採購，調查統計本市所屬各級學校導護志工裝備之需求及數量，讓各校能維持基本導護工作所需之裝備，以維執勤安全。</text:span></text:p>
      <text:p text:style-name="P82"><text:span text:style-name="T2">（5）</text:span><text:span text:style-name="T15">研發建置本市交通安全教育網站，本府教育局網站入口已連結各校交通安全網頁，讓市民可以清楚了解各校交通安全教育的作法與實際交通安全實務，透過競賽充實多媒體教材資源。</text:span></text:p>
      <text:p text:style-name="P79">（三）推動志工服務，培養關懷社會情操</text:p>
      <text:p text:style-name="P19"><text:span text:style-name="T3">1.本府教育局所屬機關暨各級學校志工人數2萬519人，主要協助學校執行交通導護、圖書、園藝、環保、輔導等各項工作，為激勵各級學校推展志願服務，鼓勵社區家長加入學校志工行列，以打造本市成為「志工城市」的目標，本府教育局設置專人積極推動志願服務人力招募、訓練及每年辦理志願服務人員保險、獎勵、評鑑及表揚等相關措施，以提升志工福利及專業發展。</text:span></text:p>
      <text:p text:style-name="P19"><text:span text:style-name="T3">2.103年度將規劃辦理5場次志工教育訓練，4月份已完成大鳳山區學校志工教育訓練課程，協助180名志工完成教育訓練，將陸續於7月、9月、10月、11月辦理各行政區志工教育訓練，另太平國小自辦1場，以協助教育類別志工取得志願服務紀錄冊。 <text:s/></text:span></text:p>
      <text:p text:style-name="P12">（四）推展藝術教育，提升市民參與</text:p>
      <text:p text:style-name="P19"><text:span text:style-name="T3">1.辦理藝文競賽本市初賽暨選派代表參加全國性藝文競賽活動</text:span></text:p>
      <text:p text:style-name="P27"><text:span text:style-name="T2">（1）</text:span><text:span text:style-name="T26">102學年度全國學生音樂比賽分為團體項目(12類98類組)及個人項目( 13類104類組)</text:span><text:bookmark-start text:name="OLE_LINK1"/><text:span text:style-name="T26">，</text:span><text:bookmark-end text:name="OLE_LINK1"/><text:span text:style-name="T26">計有團體組134隊、個人組202位代表於103年3月份代表本市參加全國決賽，計榮獲團體組獲特優31隊、優等90隊，甲等12隊。</text:span></text:p>
      <text:p text:style-name="P27"><text:span text:style-name="T2">（2）</text:span><text:span text:style-name="T13">102學年度全國學生創意偶戲分為現代偶戲類及傳統偶戲類(2大類6類組)，共有15隊(校)於103年5月份代表本市參加全國決賽，計榮獲團體組獲特優3隊、優等10隊，甲等1隊。</text:span></text:p>
      <text:p text:style-name="P27"><text:span text:style-name="T2">（3）</text:span><text:span text:style-name="T13">102學年度全國師生鄉土歌謠比賽，分為福佬語系類、客家語系類及原住民語系類(3大類12類組)，共有16隊(校)於103年4月份代表本市參加全國決賽，計榮獲團體組獲優等10隊，甲等6隊。</text:span></text:p>
      <text:p text:style-name="P27"><text:span text:style-name="T2">（4）</text:span><text:span text:style-name="T13">102學年度全國學生舞蹈比賽計有團體組35校、個人組27人代表於103年2至3月份代表本市參加全國決賽，計榮</text:span><text:soft-page-break/><text:span text:style-name="T13">獲團體組獲特優5隊、優等43隊，甲等14隊。</text:span></text:p>
      <text:p text:style-name="P27"><text:span text:style-name="T2">（5）</text:span><text:span text:style-name="T13">102學年度全國學生語文競賽分為演說、朗讀、字音字形、寫字、作文(5大類76組別)，本市於全國決賽獲得第一名2人，第二名8人，第三名9人，第四名6人，第五名7人，第六名4人。</text:span></text:p>
      <text:p text:style-name="P27"><text:span text:style-name="T2">（6）</text:span><text:span text:style-name="T13">102學年度全國學生美術比賽高雄市初賽分繪畫、水墨、書法、版畫、平面設計、漫畫、西畫(7大類43組別)送至全國進行決賽，計有281件作品獲得獎項：特優13件、優等18件、甲等25件與入選225件。</text:span></text:p>
      <text:p text:style-name="P27"><text:span text:style-name="T2">（7）</text:span><text:span text:style-name="T26">103年3月26日至4月20日辦理「2014教育影展」，計辦理28場次講座及論壇播映會，參與人次達6,000人次，facebook官網節目表點閱達4,300次以上，官網參與互動達16,000人次以上，參與者99％以上滿意活動辦理，並期望能再次辦理。</text:span></text:p>
      <text:p text:style-name="P27"><text:span text:style-name="T2">（8）103年5月2日至8月24日辦理日光小林大滿舞團巡迴感恩之旅，為</text:span><text:span text:style-name="T41">感謝各界對小林村的幫忙及關懷，</text:span><text:span text:style-name="T2">於阿蓮國小、杉林國小、彌陀國小、興達國小、仁武國小、中洲國小、山頂國小、九曲國小、楠陽國小及社會教育館、共巡迴演出10場次，參與人數預估達4,000人次以上，行政院南區行政中心、行政院莫拉克委員會、高雄市莫拉克委員會執行長皆出席部分場次。</text:span></text:p>
      <text:p text:style-name="P20">2.補助弱勢學生欣賞藝文活動</text:p>
      <text:p text:style-name="P65">為推廣全民藝術教育及增進全民藝文素質，形塑「生活藝術化、藝術生活化」的生活美學基礎，本府教育局賡續辦理補助各級學校弱勢學生欣賞藝文活動，以提升學生藝文素質，增加藝文人口，進而提升公民生活水準，103年1月至6月共計補助弱勢學生觀賞各項展演活動入場票券，計9場約3,000人次。</text:p>
      <text:p text:style-name="P20">3.辦理各類藝文展演活動 </text:p>
      <text:p text:style-name="P64"><text:span text:style-name="T15">於103年1月至6月假社教館辦理「土耳其旋轉舞~sema舞動靈魂的聲音」、「2014愛傳承關懷演唱會」、各類舞蹈音樂會及傳統技藝表演等活動計63場、展覽12場，約計9萬6295人次參加。</text:span></text:p>
      <text:p text:style-name="P20">4.舉辦本市假日系列活動，活絡家庭及親子關係</text:p>
      <text:p text:style-name="P65">以國小及幼稚園學生為對象，活動多元，深受歡迎，如手工DIY、民俗、科學、益智闖關、生態導覽等，103年1月至6月於社教館共辦理28場，5,900人次參加。</text:p>
      <text:p text:style-name="P20">5.於社教館辦理市民教育推廣班</text:p>
      <text:p text:style-name="P65">辦理市民教育推廣班，課程包括水墨畫、書法、英日語會話、電腦、烏克麗麗、吉他、瑜珈、有氧韻律、拼布藝術、二胡、中東肚皮舞、芭蕾瑜珈、桌球等，提供本市市民多元學習管道，103年1月至6月計辦理65班，1290人次參加。</text:p>
      <text:p text:style-name="P19"><text:span text:style-name="T3">6.漾我青春才藝秀邀請本市各級學校社團，如管弦樂、舞蹈、太鼓、空手道、舞獅等，於假日假社教館露天劇場表演才藝秀，提供年輕學子最佳的表演平台，103年1月至6月計辦理11場次，參與人</text:span><text:span text:style-name="T2">數3,090人次。</text:span></text:p>
      <text:p text:style-name="P20">7.辦理『2014樂活心靈‧名人系列講座』、『2014媒事來哈啦系列講座』，提升市民文化素養。邀請知名大師及專家學者（蔣勳、<text:soft-page-break/>蘇絢慧、吳若權、吳寶春、幾米、白先勇、簡媜等），於社教館每月針對美學、親子、情緒管理、文學、財經、舞蹈推廣等各類主題舉辦專題講座，103年1月至6月計辦理17場次，約7,049人次參與。</text:p>
      <text:p text:style-name="P19"><text:span text:style-name="T3">8.於社教館舉辦全國最大漆彈賽事第11屆的「</text:span><text:span text:style-name="T3">201</text:span><text:span text:style-name="T3">4衝鋒陷陣</text:span><text:span text:style-name="T3">～</text:span><text:span text:style-name="T3">全國漆彈大作戰」，</text:span><text:span text:style-name="T3">計13縣市、434支隊伍、2600多位選手參賽，規模創國內漆彈比賽紀錄，而身障朋友受邀組隊坐輪椅打漆彈也是媒體焦點。</text:span></text:p>
      <text:p text:style-name="P20">9.辦理103年暑假研習營，為了讓青年學子在長假期間有一進修休閒好選擇，特別規劃一系列強棒暑假研習營課程，計有漆彈挑戰營、兒童漆彈體驗營、神奇魔術營、超級小記者營、說唱藝術營、圍棋、繪畫、吉他、烏克麗麗、生活物理實驗營、羽球研習營、桌球研習營、街舞入門班及MV舞蹈基礎班等。共計開設29班次，計有755人次參加。</text:p>
      <text:p text:style-name="P98"><text:span text:style-name="T38">七、資訊及國際教育 </text:span></text:p>
      <text:p text:style-name="P15">（一）資訊教育</text:p>
      <text:p text:style-name="P20">1.維運本市數位機會中心共9所</text:p>
      <text:p text:style-name="P27"><text:span text:style-name="T2">（1）</text:span><text:span text:style-name="T15">本府教育局積極申請教育部建置10</text:span><text:span text:style-name="T15">3</text:span><text:span text:style-name="T15">年數位機會中心專案，</text:span><text:span text:style-name="T15">除既</text:span><text:span text:style-name="T15">有旗山國小（旗山區）、溝坪國小（內門區）國小、龍山國小（美濃區）、寶來國中（六龜區）、燕巢圖書館（燕巢區）、寶隆國小（甲仙區）</text:span><text:span text:style-name="T15">、</text:span><text:span text:style-name="T15">崇德國小（田寮區）、茂林國小（茂林區）等</text:span><text:span text:style-name="T15">8</text:span><text:span text:style-name="T15">個</text:span><text:span text:style-name="T15">，另移設上平國小</text:span><text:span text:style-name="T15">（杉林區）提供偏鄉地區在地民眾免費學習電腦及利用電腦行銷在地產業、文化與觀光活動之機會。</text:span></text:p>
      <text:p text:style-name="P27"><text:span text:style-name="T2">（2）</text:span><text:span text:style-name="T15">2月16日至世運主場館進行設攤活動，3</text:span><text:span text:style-name="T15">月</text:span><text:span text:style-name="T15">24</text:span><text:span text:style-name="T15">日</text:span><text:span text:style-name="T15">辦理期初輔導工作會議，3月28日教育部陳德華政務次長率資科司及國教署同仁至本市旗山數位機會中心訪視，</text:span><text:span text:style-name="T15">並受一致好評。</text:span></text:p>
      <text:p text:style-name="P27"><text:span text:style-name="T2">（3）</text:span><text:span text:style-name="T2">賡續</text:span><text:span text:style-name="T2">10</text:span><text:span text:style-name="T2">2</text:span><text:span text:style-name="T2">年12月17日「國道</text:span><text:span text:style-name="T2">東山</text:span><text:span text:style-name="T2">休息站」數位商品櫥櫃</text:span><text:span text:style-name="T2">專案，103年6月21日辦理假日農產品特展。</text:span></text:p>
      <text:p text:style-name="P19"><text:span text:style-name="T3">2.推動數位學伴計畫，計有全市1</text:span><text:span text:style-name="T3">2</text:span><text:span text:style-name="T3">個單位及15</text:span><text:span text:style-name="T3">6</text:span><text:span text:style-name="T3">名學生參加</text:span></text:p>
      <text:p text:style-name="P64"><text:span text:style-name="T2">102學年度第</text:span><text:span text:style-name="T2">二</text:span><text:span text:style-name="T2">學期止，共獲教育部核定補助之單位，計有</text:span><text:span text:style-name="T2">潮寮國中、樟山國小、內門國中、吉東國小、興中國小、龍興國小、旗山國小、燕巢圖書館、杉林國中、荖濃國小、寶隆國小、新發國小</text:span><text:span text:style-name="T2">等1</text:span><text:span text:style-name="T2">2</text:span><text:span text:style-name="T2">個單位，由大專院校學生，透過線上視訊系統，協助偏遠地區學校進行一對一課業輔導，計有15</text:span><text:span text:style-name="T2">6</text:span><text:span text:style-name="T2">名學生受惠，受補助人數全國南區第一。</text:span></text:p>
      <text:p text:style-name="P19"><text:span text:style-name="T3">3.補助國中小電腦維護及資訊教學推動經費</text:span><text:span text:style-name="T3">5976萬8100元</text:span></text:p>
      <text:p text:style-name="P64"><text:span text:style-name="T2">10</text:span><text:span text:style-name="T2">3</text:span><text:span text:style-name="T2">年1月至12月除繼續補助全市國中小每月2,500元(1年3萬元）之光纖上網費用外，為順利推動資訊教育，本府教育局另補助有國中小學校資訊基礎維運費用，俾使學校能進行教學電腦主機周邊耗材、電腦教室與網路機房之空調設備等硬體設備維護費用之支出，以因應國中小101年2月起停收學生代收代辦費之衝擊。</text:span></text:p>
      <text:p text:style-name="P19"><text:span text:style-name="T3">4.10</text:span><text:span text:style-name="T3">3</text:span><text:span text:style-name="T3">學年高中職</text:span><text:span text:style-name="T3">新生</text:span><text:span text:style-name="T3">數位學生證專案</text:span></text:p>
      <text:p text:style-name="P64"><text:span text:style-name="T2">自101學年度起，</text:span><text:span text:style-name="T2">全面</text:span><text:span text:style-name="T2">推動轄區高中職34學校之一、二、三年級</text:span><text:soft-page-break/><text:span text:style-name="T2">及進修學校、實用技能班與輪調式建教班學生參與數位學生證專案</text:span><text:span text:style-name="T2">，103學年度已於6月5日召開說明會，預計換證新生學生證23,000張。</text:span></text:p>
      <text:p text:style-name="P19"><text:span text:style-name="T3">5</text:span><text:span text:style-name="T3">.</text:span><text:span text:style-name="T3">102年資訊教育推動成果全國唯二縣市特優殊榮</text:span></text:p>
      <text:p text:style-name="P65">教育局接受教育部102年資訊教育推動成果暨103年資訊教育推動細部計畫審查，將102年之成果進行總結報告並提送103年之整體計畫，評比結果業於103年2月公布，高雄市與苗栗縣為全國唯二特優之縣市，此為縣市合併以來最佳之成績。</text:p>
      <text:p text:style-name="P20">6.提升學校無線網路頻寬妥善率</text:p>
      <text:p text:style-name="P64"><text:span text:style-name="T2">本市各級學校皆已建置無線網路環境，各校無線上網率已達100％，教育局於103年再投入780萬元，進行無線網路環境建置，希冀藉此能有效整併大高雄的無線網路使用環境，提昇無線網路管理，更能提升無線網路頻寬妥善率。</text:span><text:span text:style-name="T2"><text:tab/></text:span></text:p>
      <text:p text:style-name="P19"><text:span text:style-name="T3">7.</text:span><text:span text:style-name="T3">辦</text:span><text:span text:style-name="T3">理</text:span><text:span text:style-name="T3">國中小數位閱讀計畫</text:span><text:span text:style-name="T3">，計有22校參與</text:span></text:p>
      <text:p text:style-name="P64"><text:span text:style-name="T2">善用</text:span><text:span text:style-name="T2">行動學習之</text:span><text:span text:style-name="T2">優勢，結合培養學生閱讀習慣</text:span><text:span text:style-name="T2">，</text:span><text:span text:style-name="T2">計</text:span><text:span text:style-name="T2">選拔2</text:span><text:span text:style-name="T2">2</text:span><text:span text:style-name="T2">所學校</text:span><text:span text:style-name="T2">於校園圖書館放置班級課堂教學之平板電腦，已於5月辦理第一階段實地訪視，全數通過規劃之關鍵績效指標，並能有效達到「動」、「靜」、「虛」、「實」之閱讀模式。</text:span></text:p>
      <text:p text:style-name="P19"><text:span text:style-name="T3">8.推動高中職行動學習計畫</text:span><text:span text:style-name="T3">，共有17校參與</text:span></text:p>
      <text:p text:style-name="P64"><text:span text:style-name="T2">103年強化各領域教師社群活動，本市首度成為全國高中職行動學習腳步最快縣市之一</text:span><text:span text:style-name="T2">，103年6月已再提送新計畫送部申請競爭型計畫。</text:span></text:p>
      <text:p text:style-name="P19"><text:span text:style-name="T3">9</text:span><text:span text:style-name="T3">.</text:span><text:span text:style-name="T3">參與全國及本市各項</text:span><text:span text:style-name="T3">資訊競賽活動</text:span><text:span text:style-name="T3">成績斐然</text:span></text:p>
      <text:p text:style-name="P27"><text:span text:style-name="T2">（</text:span><text:span text:style-name="T2">1</text:span><text:span text:style-name="T2">）</text:span><text:span text:style-name="T2">鼓勵學校參加臺灣學校</text:span><text:span text:style-name="T2">網界博覽會</text:span><text:span text:style-name="T2">，共計有2金9銀6銅10佳作，全國成績第3（27隊）。</text:span></text:p>
      <text:p text:style-name="P27"><text:span text:style-name="T2">（2）</text:span><text:span text:style-name="T15">鼓勵學校參與國際學校網界博覽會，總計13隊得獎，計有3白金、3金、6銀、及1特別獎，其中苓洲及忠孝國小連續二年獲得白金獎之殊榮。</text:span></text:p>
      <text:p text:style-name="P27"><text:span text:style-name="T2">（</text:span><text:span text:style-name="T2">3</text:span><text:span text:style-name="T2">）辦理高雄市10</text:span><text:span text:style-name="T2">3</text:span><text:span text:style-name="T2">年度「高雄數位學園」網路假期-上網飆</text:span><text:span text:style-name="T2">寒</text:span><text:span text:style-name="T2">假作業活動，總計</text:span><text:span text:style-name="T2">上網人次達1,326,153人，註冊人數148,235人，過關人數達87,149人。</text:span></text:p>
      <text:p text:style-name="P27"><text:span text:style-name="T2">（</text:span><text:span text:style-name="T2">4</text:span><text:span text:style-name="T2">）辦理國中小學生Scratch競賽活動</text:span></text:p>
      <text:h text:style-name="P44" text:outline-level="1">為促進校園使用自由軟體風氣，提升學生邏輯思考及創作能力，103年特別辦理收件組及現場組競賽，其中收件組選拔國中6隊、國小8隊；現場組選拔國中9校、國小7隊。</text:h>
      <text:p text:style-name="P27"><text:span text:style-name="T2">（</text:span><text:span text:style-name="T2">5</text:span><text:span text:style-name="T2">）</text:span><text:span text:style-name="T2">鼓勵本市學校參與「亞卓市」競賽，角逐英語馬拉松、全能益智王、國語達人等南區競賽共7組70個獎項，其中本市囊括36個獎項，表現十分亮眼。</text:span></text:p>
      <text:p text:style-name="P27"><text:span text:style-name="T2">（</text:span><text:span text:style-name="T2">6</text:span><text:span text:style-name="T2">）</text:span><text:span text:style-name="T2">與國家高速網路中心合辦</text:span><text:span text:style-name="T2">理「這樣教．我就懂了」活動</text:span></text:p>
      <text:h text:style-name="P44" text:outline-level="1">首度以科技部「科技大觀園」網站及粉絲專頁內科普現象或科普新聞做為主軸進行設計，103年6月20日已票選出TOP10「最困擾我的科普問題」，10月17日將決選適用於各階段(高中職、國中及國小)學齡相關領域學習為主的教學設計。</text:h>
      <text:p text:style-name="P19"><text:span text:style-name="T3">1</text:span><text:span text:style-name="T3">0</text:span><text:span text:style-name="T3">.推動</text:span><text:span text:style-name="T3">教育百寶箱</text:span><text:span text:style-name="T3">計畫</text:span></text:p>
      <text:p text:style-name="P83">高雄市103年度已啟用「教育百寶箱」教育雲服務，提供每位教<text:soft-page-break/>師服務雲端儲存空間50GB，學生30GB，併同本市後續規劃之教材雲、學習雲、數位閱讀及高中職、國中小行動學習方案進行整合，年底將陸續提供基本儲存功能、群組分享及影音檔案格式線上轉換。</text:p>
      <text:p text:style-name="P19"><text:span text:style-name="T3">11.推動</text:span><text:span text:style-name="T3">微學習雲及學生遊戲學習雲</text:span></text:p>
      <text:p text:style-name="P84"><text:span text:style-name="T2">103年賡續獲得教育部補助款</text:span><text:span text:style-name="T2">，</text:span><text:span text:style-name="T2">微學習雲將賡續推動iTunes上架、領域教師優秀教學實錄等工作，另學生</text:span><text:span text:style-name="T2">遊戲</text:span><text:span text:style-name="T2">學習雲</text:span><text:span text:style-name="T2">開站3個月內上網登錄使用人次達100萬人次，並推廣至全國使用，未來</text:span><text:span text:style-name="T2">將賡續開發相關新遊戲模式。</text:span></text:p>
      <text:p text:style-name="P20">12.Team Model學校進行成果分享</text:p>
      <text:p text:style-name="P84"><text:span text:style-name="T2">共有16所學校近50位教師參加本項計畫，5月至6月已分別於獅湖、過埤、六龜及華山國小辦理成果發表會，以發現挖掘更多亮點教師。</text:span></text:p>
      <text:p text:style-name="P20">13.推動兒少上網安全宣導工作</text:p>
      <text:p text:style-name="P83">5月2日邀集全市國中小各校代表參加「資訊倫理與素養推廣研習」活動，另配合教育部函報上半年資訊倫理與素養推動各項工作檢核表。</text:p>
      <text:p text:style-name="P20">14.辦理校長資訊教育政策說明會</text:p>
      <text:p text:style-name="P83">6月11日假樹德家商辦理資訊教育政策說明會，並邀請資策會及台大葉丙城教授專題分享，使校長瞭解智慧校園之理念，並鼓勵教師進行翻轉教學。</text:p>
      <text:p text:style-name="P20">15.發展數位藝術計畫：</text:p>
      <text:p text:style-name="P84"><text:span text:style-name="T2">本市於102年起導入Blender 3D自由軟體課程，1月3日至國立教育廣播電台高雄分台分享辦理經驗，3月14日辦理「親愛的，我把你印出來了」3D人才培育成果發表會，</text:span><text:span text:style-name="T2">103</text:span><text:span text:style-name="T2">年已擇定由金竹國小、山頂國小、佛公國小、苓洲國小繼續推動本項計畫。</text:span></text:p>
      <text:p text:style-name="P12">（二）國際教育</text:p>
      <text:p text:style-name="P19"><text:span text:style-name="T3">1</text:span><text:span text:style-name="T3">.辦理「中外教師英語協同教學」計畫，增進語文及文化學習活動</text:span></text:p>
      <text:p text:style-name="P27"><text:span text:style-name="T2">（1）</text:span><text:span text:style-name="T15">本府教育局與學術交流基金會合作，遴聘11位美籍傅爾布萊特（Fulbright）青年得獎人來本市協助英語教學102學年度於24所國小進行中外師英語協同教學，並協助各校英語相關活動、文化交流活動，受惠班級達221班，受惠學生達5</text:span><text:span text:style-name="T15">,</text:span><text:span text:style-name="T15">181多人。</text:span></text:p>
      <text:p text:style-name="P27"><text:span text:style-name="T2">（2）另為了激發偏遠地區學童學習英語的興趣並能勇於開口說英語、體驗不同國家文化，特辦理「英語文化體驗營」活動，由本學年度英語協同教學計畫中的11位外師輪流擔任營隊講師，規劃多元英語學習課程與活動，於</text:span><text:span text:style-name="T2">4</text:span><text:span text:style-name="T2">月</text:span><text:span text:style-name="T2">17</text:span><text:span text:style-name="T2">日及</text:span><text:span text:style-name="T2">5</text:span><text:span text:style-name="T2">月</text:span><text:span text:style-name="T2">19</text:span><text:span text:style-name="T2">日假</text:span><text:span text:style-name="T2">荖濃</text:span><text:span text:style-name="T2">區</text:span><text:span text:style-name="T2">荖濃</text:span><text:span text:style-name="T2">國小及</text:span><text:span text:style-name="T2">茂林</text:span><text:span text:style-name="T2">區</text:span><text:span text:style-name="T2">茂林</text:span><text:span text:style-name="T2">國小辦理。</text:span></text:p>
      <text:p text:style-name="P19"><text:span text:style-name="T3">2</text:span><text:span text:style-name="T3">.推動「全球村-英語世界」，打造英語真實體驗環境</text:span></text:p>
      <text:p text:style-name="P28">（1）為提升本市國小學童英語學習環境，提供孩子有機會與外國人對話，增進學生英語學習動機，本府教育局結合本市國小高年級課程架構，規劃「英語村遊學體驗營」方案。</text:p>
      <text:p text:style-name="P27"><text:span text:style-name="T2">（2）本市「全球村英語世界」計有10所整合型英語村，自100學年度起規模較大之6村(鳳山村、五福村、蔡文村、旗山村、過埤村及岡山村等6村)於每週一、二、四、五全天(9:30-14:30)開放，供全市小學五年級學童依所訂日程蒞村遊學</text:span><text:soft-page-break/><text:span text:style-name="T2">體驗，</text:span><text:span text:style-name="T2">103年度1月至6月遊學班級413班、學生數約計10,513人</text:span><text:span text:style-name="T2">。</text:span></text:p>
      <text:p text:style-name="P19"><text:span text:style-name="T3">3.</text:span><text:span text:style-name="T3">積極</text:span><text:span text:style-name="T3">配合申請教育部中小學國際教育</text:span><text:span text:style-name="T3">計畫補助</text:span></text:p>
      <text:p text:style-name="P64"><text:span text:style-name="T2">配合教育部推動中小學國際教育政策，鼓勵本市學校依「教育部國民及學前教育署補助高級中等以下學校推動國際教育計畫要點」提列課程發展與教學、國際交流、教師專業成長、學校國際化四軌計畫，</text:span><text:span text:style-name="T2">經教育部審查後本市學校103年度共計13校17案通過申請獲補助</text:span><text:span text:style-name="T2">。</text:span></text:p>
      <text:p text:style-name="P20">4.辦理海外教育旅行活動</text:p>
      <text:p text:style-name="P64"><text:span text:style-name="T2">本市</text:span><text:span text:style-name="T2">福誠高中</text:span><text:span text:style-name="T2">等</text:span><text:span text:style-name="T2">12</text:span><text:span text:style-name="T2">校於本年</text:span><text:span text:style-name="T2">上</text:span><text:span text:style-name="T2">半年度(</text:span><text:span text:style-name="T2">1</text:span><text:span text:style-name="T2">月至</text:span><text:span text:style-name="T2">6</text:span><text:span text:style-name="T2">月)赴日本</text:span><text:span text:style-name="T2">、美國、越南</text:span><text:span text:style-name="T2">及大陸地區進行國際教育旅行，總計達</text:span><text:span text:style-name="T2">215</text:span><text:span text:style-name="T2">人次(教師</text:span><text:span text:style-name="T2">41</text:span><text:span text:style-name="T2">名及學生</text:span><text:span text:style-name="T2">174</text:span><text:span text:style-name="T2">名)之學生踏出自己國家以開闊眼界。</text:span></text:p>
      <text:p text:style-name="P20">5.姊妹校交流活動</text:p>
      <text:p text:style-name="P27"><text:span text:style-name="T2">（1）</text:span><text:span text:style-name="T15">本市</text:span><text:span text:style-name="T15">文山高中等4校於103年度上半年(1月至6月)</text:span><text:span text:style-name="T15">至姊妹校</text:span><text:span text:style-name="T15">參訪，包含韓國、日本、捷克等國，總計61人次(教師17名及學生44名)至國外姊妹校參訪</text:span><text:span text:style-name="T15">。</text:span></text:p>
      <text:p text:style-name="P27"><text:span text:style-name="T2">（2）韓國慶尚南道昌龍國初等學校於102年11月14日至本市與過埤國小締結姊妹校，過埤國小於103年2月5日至9日由教師5人領學生</text:span><text:span text:style-name="T2">15</text:span><text:span text:style-name="T2">名至該校回訪交流。</text:span></text:p>
      <text:p text:style-name="P19"><text:span text:style-name="T3">6</text:span><text:span text:style-name="T3">.</text:span><text:span text:style-name="T3">締結姊妹校</text:span></text:p>
      <text:p text:style-name="P27"><text:span text:style-name="T2">（1）</text:span><text:span text:style-name="T15">本市高雄中學於103年2月17日與進行交流三年之丹麥格雷沃高中簽署姊妹校，以強化彼此的交流合作與教育學習，共同切磋分享教育理念、教學心得與學習體驗。</text:span></text:p>
      <text:p text:style-name="P27"><text:span text:style-name="T2">（2）</text:span><text:span text:style-name="T15">本市曹公國小於103年6月15日與大陸河南省沁陽市實驗小學締結姊妹校，與該校進行社團活動、禮儀品格教育等方面之交流。</text:span></text:p>
      <text:p text:style-name="P20">7.積極辦理國際交流活動</text:p>
      <text:p text:style-name="P28">（1）韓國教育部與韓國教育發展中心於1月份拜訪本局及本市文山高中，瞭解本市學校暴力與霸凌之具體措施及參考本市學生諮商輔導機制。</text:p>
      <text:p text:style-name="P27"><text:span text:style-name="T2">（</text:span><text:span text:style-name="T2">2</text:span><text:span text:style-name="T2">）日本長野縣茅野市柳平千代一市長及教育長牛山英彦等</text:span><text:span text:style-name="T2">8</text:span><text:span text:style-name="T2">人於2月中率領</text:span><text:span text:style-name="T2">40</text:span><text:span text:style-name="T2">位學生至本市教育局拜訪，進行教育交流座談，並至本市新興高中及五福國中兩校與學生進行入班學習等交流活動。長野高校小宮山潤教諭於2月中透過本市教育局安排至高雄中學、國立鳳山高中、國立岡山高中及屏東女中4校進行校園環境參訪及英語教學交流，並為該校2015年畢業旅行交流學校進行探勘準備。該縣觀光協會惠崎良太郎先生並於6月初至教育局拜訪，討論教育交流相關事宜。</text:span></text:p>
      <text:p text:style-name="P27"><text:span text:style-name="T2">（3）</text:span><text:span text:style-name="T15">日本八王子市一行24名師生配合聯合畫展頒獎典禮行程至本市鹽埕國中與師生進行交流，並以教學參訪及帆船體驗為主要活動，臺日師生共同體驗帆船航行樂趣並瀏覽愛河美麗風光。</text:span></text:p>
      <text:p text:style-name="P28">（4）本市於102年9月與日本熊本縣市簽訂「三方交流合作備忘錄」，今年度起與熊本市積極進行教育交流，熊本市青少年交流大使預定於8月5日至9日到本市拜訪，該管人<text:soft-page-break/>員已先於5月底至預定交流學校岡山區竹圍國小進行交流與探勘。</text:p>
      <text:p text:style-name="P28">（5）香港鳳溪創新國小校長及教職員共8人於5月初至本市山頂國小參訪，雙方並就資訊教育、生命教育及環保教育等議題進行兩校經驗方分享及座談。香港伍華中學師生共計28人至本市三民高中進行教育、升學制度交流並與學生進行棒球交流，配合體育交流主題，本市教育局特挑選2009年世運運動手環贈與該參訪團。香港地狹人稠，棒球場僅供國際棒球比賽使用，來訪學生對於能夠實際體驗棒球感到新鮮有趣。</text:p>
      <text:p text:style-name="P28">（6）上海同濟大學附屬存志學校秘書等3人透過本市教育局安排，至本市福山國中、明華國中及義大國中參訪。</text:p>
      <text:p text:style-name="P19"><text:span text:style-name="T3">8.</text:span><text:span text:style-name="T3">與本市友好城市</text:span><text:span text:style-name="T3">（日本八王子市、長野縣）</text:span><text:span text:style-name="T3">舉辦聯合畫展</text:span></text:p>
      <text:p text:style-name="P64"><text:span text:style-name="T2">本聯合畫展</text:span><text:span text:style-name="T2">活動於102年10月及12月分別舉行第一、第二階段畫展徵件及評選，主題為閱讀指定書籍並畫作心得感想，此活動不僅能增進兒童閱讀優良書籍風氣，亦能加深與日方姊妹城市之友好關係。</text:span><text:span text:style-name="T2">並配合兒童節</text:span><text:span text:style-name="T2">於</text:span><text:span text:style-name="T2">103年3月26日至4月1日假本市社教館展出本市及日方學童參展畫作，並於</text:span><text:span text:style-name="T2">103年3月</text:span><text:span text:style-name="T2">28日辦理頒獎典禮，由市長頒發獎狀</text:span><text:span text:style-name="T2">。</text:span></text:p>
      <text:p text:style-name="P19"><text:span text:style-name="T3">9</text:span><text:span text:style-name="T3">.辦理201</text:span><text:span text:style-name="T3">4</text:span><text:span text:style-name="T3">日本名古屋世界青年會議（WYM）事宜</text:span></text:p>
      <text:p text:style-name="P64"><text:span text:style-name="T2">由高雄</text:span><text:span text:style-name="T2">女中</text:span><text:span text:style-name="T2">擔任總召學校，</text:span><text:span text:style-name="T2">預計</text:span><text:span text:style-name="T2">於8月3日至11日率領本市11校45名師生（含大學</text:span><text:span text:style-name="T2">3</text:span><text:span text:style-name="T2">校、高中職</text:span><text:span text:style-name="T2">11</text:span><text:span text:style-name="T2">校）赴日本參加日本福祇大學主辦之跨國專案－「201</text:span><text:span text:style-name="T2">4</text:span><text:span text:style-name="T2">日本名古屋世界青年會議（World Youth Meeting，簡稱WYM）」，運用資訊通訊科技研討全球重要議題，並透過海外學校定點學習及發表活動，增進學生國際溝通與合作能力。WYM與本市主辦之「亞洲學生交流計畫」（ASEP）相互形成為期半年的跨國專案學習計畫，多年來維繫臺日學校交流情誼，意義特殊。</text:span></text:p>
      <text:p text:style-name="P19"><text:span text:style-name="T3">10</text:span><text:span text:style-name="T3">.</text:span><text:span text:style-name="T3">籌劃</text:span><text:span text:style-name="T3">201</text:span><text:span text:style-name="T3">4</text:span><text:span text:style-name="T3">亞洲學生交流（ASEP）活動</text:span></text:p>
      <text:p text:style-name="P84"><text:span text:style-name="T2">為增進本市學生與亞洲國際合作夥伴國家文化的認識，賡續第1</text:span><text:span text:style-name="T2">5</text:span><text:span text:style-name="T2">年辦理201</text:span><text:span text:style-name="T2">4</text:span><text:span text:style-name="T2">亞洲學生交流（ASEP）活動，</text:span><text:span text:style-name="T2">預計</text:span><text:span text:style-name="T2">於12月</text:span><text:span text:style-name="T2">底</text:span><text:span text:style-name="T2">辦理。</text:span><text:span text:style-name="T2">期使</text:span><text:span text:style-name="T2">本市</text:span><text:span text:style-name="T2">及</text:span><text:span text:style-name="T2">其他</text:span><text:span text:style-name="T2">參與國家</text:span><text:span text:style-name="T2">學生擴大國際視野，增進多元文化認知、參與國際事務討論，以提升學子地球村公民的理念。</text:span></text:p>
      <text:p text:style-name="P19"><text:span text:style-name="T3">1</text:span><text:span text:style-name="T3">1</text:span><text:span text:style-name="T3">.辦理本市專科以上學校國際學生獎學金申請事宜</text:span></text:p>
      <text:p text:style-name="P82"><text:span text:style-name="T2">（1）</text:span><text:span text:style-name="T15">為鼓勵優秀外國學生就讀本市專科以上學校，促進學校國際化及強化國際文化交流，特設置「國際學生獎學金」於每年5月開放就讀本市專科以上學校之外國學生申請，提供每名得獎人每月新臺幣3,000元，共12個月3</text:span><text:span text:style-name="T15">萬</text:span><text:span text:style-name="T15">6000元整獎學金。</text:span></text:p>
      <text:p text:style-name="P82"><text:span text:style-name="T2">（2）10</text:span><text:span text:style-name="T2">2</text:span><text:span text:style-name="T2">學年度共有來自越南、馬來西亞、</text:span><text:span text:style-name="T2">斯瓦濟南</text:span><text:span text:style-name="T2">等國</text:span><text:span text:style-name="T2">8</text:span><text:span text:style-name="T2">名外國學生獲獎(補助至10</text:span><text:span text:style-name="T2">3</text:span><text:span text:style-name="T2">年7月31日)，另10</text:span><text:span text:style-name="T2">3</text:span><text:span text:style-name="T2">學年度已於</text:span><text:span text:style-name="T2">103</text:span><text:span text:style-name="T2">年5月受理申請完畢，</text:span><text:span text:style-name="T2">將</text:span><text:span text:style-name="T2">於10</text:span><text:span text:style-name="T2">3</text:span><text:span text:style-name="T2">年9月公布獎學金審查結果。</text:span></text:p>
      <text:p text:style-name="P19"><text:span text:style-name="T3">1</text:span><text:span text:style-name="T3">2.青少年開展</text:span><text:span text:style-name="T3">國際視野</text:span><text:span text:style-name="T3">各項專案：</text:span></text:p>
      <text:p text:style-name="P82"><text:span text:style-name="T2">（1）</text:span><text:span text:style-name="T2">規劃辦理</text:span><text:span text:style-name="T2">201</text:span><text:span text:style-name="T2">4</text:span><text:span text:style-name="T2">港都模擬聯合國</text:span></text:p>
      <text:p text:style-name="P85"><text:span text:style-name="T2">本活動</text:span><text:span text:style-name="T2">預計</text:span><text:span text:style-name="T2">於10</text:span><text:span text:style-name="T2">3</text:span><text:span text:style-name="T2">年</text:span><text:span text:style-name="T2">7</text:span><text:span text:style-name="T2">月</text:span><text:span text:style-name="T2">18</text:span><text:span text:style-name="T2">日至</text:span><text:span text:style-name="T2">20</text:span><text:span text:style-name="T2">日辦理，以</text:span><text:span text:style-name="T2">嘉義縣市、</text:span><text:soft-page-break/><text:span text:style-name="T2">台南市、高雄市、屏東縣、花蓮縣、台東縣之高中職及專科學校(前3年級)</text:span><text:span text:style-name="T2">學生為參加對象，全程以英語進行，旨在鼓勵學生藉模擬聯合國會議熟悉國際情勢及重要議題，參加學生藉由代表不同國家，學習以不同角度觀察全球事務，培養國際視野並達到相互交流之目的。</text:span></text:p>
      <text:p text:style-name="P82"><text:span text:style-name="T2">（2）</text:span><text:span text:style-name="T2">規劃辦理2014</text:span><text:span text:style-name="T2">亞太城市青年高峰會</text:span></text:p>
      <text:p text:style-name="P85"><text:span text:style-name="T2">配合本市102年9月舉辦之「亞太城市高峰會(Asia Pacific Cities Summit, APCS)」，以全國青年學子為對象之「亞太城市青年高峰會」業於102年8月21日至23日在義守大學圓滿落幕，</text:span><text:span text:style-name="T2">103年度預計於7月27日至29日賡續辦理。</text:span><text:span text:style-name="T2">過程中由與會學生扮演亞太城市青年大使，深入探討亞太城市間的議題趨勢，並進行城市合作聯盟專題報告，尋求國家與市民的共同利益與永續發展之道，增進青年學子參與城市公共議題的探討。</text:span></text:p>
      <text:p text:style-name="P19"><text:span text:style-name="T3">1</text:span><text:span text:style-name="T3">3</text:span><text:span text:style-name="T3">.英語專長社會替代役輔導事宜</text:span></text:p>
      <text:p text:style-name="P84"><text:span text:style-name="T2">透過外語替代役男之英語專長，協助</text:span><text:span text:style-name="T2">英語村學校</text:span><text:span text:style-name="T2">推動英語村遊學營推動進行事宜</text:span><text:span text:style-name="T2">及</text:span><text:span text:style-name="T2">相關輔導工作。</text:span></text:p>
      <text:p text:style-name="P19"><text:span text:style-name="T3">1</text:span><text:span text:style-name="T3">4.</text:span><text:span text:style-name="T3">建置T.TET英語教學網站</text:span></text:p>
      <text:p text:style-name="P84"><text:span text:style-name="T2">本府教育局與英國文化協會合作，建置英語教學網站，資源分享、知識共創，提供英語教師豐富的教學資源、學生學習及父母陪讀的多樣化教材，提供親子共學，彌補學校教學之不足，讓學習處處跟著走，至10</text:span><text:span text:style-name="T2">3</text:span><text:span text:style-name="T2">年</text:span><text:span text:style-name="T2">6</text:span><text:span text:style-name="T2">月上線人次達8</text:span><text:span text:style-name="T2">8</text:span><text:span text:style-name="T2">,</text:span><text:span text:style-name="T2">731</text:span><text:span text:style-name="T2">人。</text:span></text:p>
      <text:p text:style-name="P20">15.美國愛荷華州立大學進行實習合作</text:p>
      <text:p text:style-name="P83">於103年6月17日與美國愛荷華州立大學簽訂實習合作備忘錄，最快自明年度起可引進該校海外教育實習學生至本市高級中等以下學校進行實習，除提供美國實習教師海外實習教學歷練機會，也讓本市6至18歲在學學生藉由嶄新的英語協同教學模組，擴展國際視野，涵育英語學習素養，培養學生主動關懷各項世界社會之共同議題，進而發展英語學習的行動力。</text:p>
      <text:p text:style-name="P11"><text:span text:style-name="T45">（三）環境教育</text:span></text:p>
      <text:p text:style-name="P19"><text:span text:style-name="T3">1.推動校園環境微革命，打造永續校園</text:span></text:p>
      <text:p text:style-name="P27"><text:span text:style-name="T2">（1）補助10校推動本市永續校園計畫</text:span></text:p>
      <text:p text:style-name="P46"><text:span text:style-name="T44">103年5月底接受學校申請永續校園計畫共計30校申請， 已辦理初審及實地訪視工作，預計補助10校辦理，本年度以「校園水資源再利用」、「多層次植栽」、「魚菜共生」、「湧泉」為補助項目，預計補助266萬元。</text:span></text:p>
      <text:p text:style-name="P27"><text:span text:style-name="T2">（2）完成本市永續發展會－教育組審議會議</text:span></text:p>
      <text:p text:style-name="P45">配合市府即將召開之永續發展會議大會，已完成教育組會議，檢視102全數指標皆完成預定目標，並已提送環保局。</text:p>
      <text:p text:style-name="P27"><text:span text:style-name="T2">（3）輔導學校申請教育部永續校園局部改造計畫</text:span></text:p>
      <text:p text:style-name="P46"><text:span text:style-name="T44">103年第1階段計有4校申獲整合案，並有3校申獲個案計畫，教育局已陪同教育部委員進行實地訪視，積極申請第2階段之補助款。</text:span></text:p>
      <text:p text:style-name="P19"><text:span text:style-name="T3">2.鼓勵校園減廢工作，落實節能減碳</text:span></text:p>
      <text:p text:style-name="P27"><text:span text:style-name="T2">（1）推動四省計畫：督導學校配合經濟部及市府暨所屬「政府機關及學校『四省專案』計畫」，訂定節能減碳管理計劃、</text:span><text:soft-page-break/><text:span text:style-name="T2">小組並擬定具體改善方案，並定期上網填報數據，控管</text:span><text:span text:style-name="T2">校園</text:span><text:span text:style-name="T2">用水、電、油、紙，以利達到逐年負成長之目標。</text:span></text:p>
      <text:p text:style-name="P27"><text:span text:style-name="T2">（2）推動校園二手制服、教科書及學用品等回收再使用：本市所屬各級公私立學校100％上網完成填報，且前揭3大類回收再使用達73％以上執行率。</text:span></text:p>
      <text:p text:style-name="P27"><text:span text:style-name="T2">（3）</text:span><text:span text:style-name="T13">辦理資源回收再利用：積極</text:span><text:span text:style-name="T13">配合加強宣導垃圾</text:span><text:span text:style-name="T13">分類、</text:span><text:span text:style-name="T13">減量、資源回收及垃圾不落地三合一政策</text:span><text:span text:style-name="T13">；鼓勵設置雨水回收系統，利用回收雨水澆灌植物，落葉堆肥及</text:span><text:span text:style-name="T13">減低化學肥料之使用</text:span><text:span text:style-name="T13">；應禁用免洗餐具並鼓勵教職員工生使用環保杯、筷等。</text:span></text:p>
      <text:p text:style-name="P27"><text:span text:style-name="T2">（4）強化節能減碳知能：5月14日辦理全市各級學校教師節能減碳研習活動，邀集專家、教授及教師共同討論節能減碳校園實踐之各項議題。</text:span></text:p>
      <text:p text:style-name="P19"><text:span text:style-name="T3">3.辦理能源教育之多元化活動</text:span></text:p>
      <text:p text:style-name="P27"><text:span text:style-name="T2">（1）賡續輔導本市加昌國小及林園國小為本市能源教育種子學校，並協助籌劃辦理各項多元化活動，積極辦理全市能源教育戲劇比賽、夏月節能競賽及能源創意作品競賽等。</text:span></text:p>
      <text:p text:style-name="P27"><text:span text:style-name="T2">（2）加昌國小103年已進入推動能源教育南區績優學校複審階段，預計9月公告決審，10月辦理表揚大會。</text:span></text:p>
      <text:p text:style-name="P19"><text:span text:style-name="T3">4.發展具有本市特色之</text:span><text:span text:style-name="T3">環境教育</text:span><text:span text:style-name="T3">計畫</text:span></text:p>
      <text:p text:style-name="P27"><text:span text:style-name="T2">（1）督導學校研訂環境教育計畫，所有員工、教師、學生均應每年參加4小時以上環境教育，並提醒學校若</text:span><text:span text:style-name="T2">未依規定</text:span><text:span text:style-name="T2">於EEIS環管理資訊系統申報</text:span><text:span text:style-name="T2">環境教育事項</text:span><text:span text:style-name="T2">，學校負起因</text:span><text:span text:style-name="T2">逾期未參加</text:span><text:span text:style-name="T2">之</text:span><text:span text:style-name="T2">罰鍰，並</text:span><text:span text:style-name="T2">請該校校長</text:span><text:span text:style-name="T2">接受環境講習</text:span><text:span text:style-name="T2">之責任。</text:span></text:p>
      <text:p text:style-name="P27"><text:span text:style-name="T2">（2）組成本市環境教育輔導團：除配合教育部委託真理大學南區環境教育輔導團參加各季會議及成果發表會外，本市積極成立市內環境教育輔導團，邀集校長擔任組長及成員落實運作（3月11日、5月28日），使本市環境教育有顯著之進步。</text:span></text:p>
      <text:p text:style-name="P27"><text:span text:style-name="T2">（3）102年接受教育部統合視導成績榮獲優等，103年已研議賡續辦理各校輔導訪視工作，透過修訂指標方式鼓勵學校發展特色，並能逐年改進，俾透過「視視」達到「成長」之目的。</text:span></text:p>
      <text:p text:style-name="P27"><text:span text:style-name="T2">（4）積極辦理環境教育人員認證輔導工作：已規劃於暑假期間辦理2至3場校長及教師環境教育24小時研習工作，並於紅毛港國小辦理認證輔導工作，已期使本市80％之學校皆能於年底前至少1人之認證工作。</text:span></text:p>
      <text:p text:style-name="P27"><text:span text:style-name="T2">（5）積極申請教育部環境教育計畫，103年總計獲教育部補助104萬4000元。另103年已積極鼓勵學校申請環保局環境教育基金，以利學校將「環境教育」納入校園主流化政策。</text:span></text:p>
      <text:p text:style-name="P27"><text:span text:style-name="T2">（6）定期刊登「環境教育電子報」，除由本市內惟國小維運外，103年每月邀集各校實施環境教育之亮點學校進行分享，並不定期分享環境教育各項議題。</text:span></text:p>
      <text:p text:style-name="P19"><text:span text:style-name="T3">5.配合山河海港特色，建構生態校園</text:span></text:p>
      <text:p text:style-name="P27"><text:span text:style-name="T2">（1）2014迎春花蝶點翠屏開高雄</text:span></text:p>
      <text:p text:style-name="P45">高雄市翠屏國中小、龍華、橋頭、新光、梓官、前峰、東光、右昌、仁美及二苓等10所國小2年前與MOXA心源教育基金<text:soft-page-break/>會合作，在校園裡設置網室蝴蝶園，讓學生透過實際觀察蝴蝶成長過程激發生態熱情，4月19日假翠屏國民小學辦理成果發表會，6月4日獲國語日報專題報導。</text:p>
      <text:p text:style-name="P27"><text:span text:style-name="T2">（2）維運本市柴山生態教育中心</text:span></text:p>
      <text:p text:style-name="P45">本市內惟國小設置柴山生態教育中心，並請柴山會積極協助各項專案之執行，103年之主題以「柴山湧泉」為主，並辦理環教巡迴輔導工作。</text:p>
      <text:p text:style-name="P27"><text:span text:style-name="T2">（3）黑白雙熊送歡樂到偏鄉</text:span></text:p>
      <text:p text:style-name="P46"><text:span text:style-name="T44">世界自然基金會法國分會於2008年慶祝成立35周年，推廣動物保育觀念，邀請法國藝術家Paulo Grangeon推出貓熊裝置藝術展，103年2月底開始在台北展出1,600隻紙貓熊，其中5月26日本市六龜國小師生一起感受裝置藝術的氛圍，並體會到貓熊面臨絕種的危機，進而瞭解保育野生動物的重要性，未來亦將巡迴至民族大愛及民生國小。</text:span></text:p>
      <text:p text:style-name="P27"><text:span text:style-name="T2">（4）看見臺灣高市教案得第一</text:span></text:p>
      <text:p text:style-name="P45">環保署103年為使更多學生藉由「看見臺灣」這部影片空中鳥瞰臺灣之美，與對臺灣土地之愛，特辦理「電影紀錄片『看見臺灣』創意教案徵選」。本市陽明國小以《看見台灣》，環保啟航者榮獲國小中低年級第一名，前鎮高中以《看見台灣的農業》榮獲高中職組第一名，未來本市將秉「雙金」之榮譽積極推廣本項教學示例。</text:p>
      <text:p text:style-name="P27"><text:span text:style-name="T2">（5）土耳其奧林匹亞國際環境科學競賽</text:span></text:p>
      <text:p text:style-name="P45">本市優佳國中參加土耳其伊斯坦堡舉辦第22屆奧林匹亞國際環境科學競賽，共有全世界104隊參加競賽，該校以Harnessing the Power of Cow Flatus榮獲銀牌，研究內容主要係介紹如何將農場畜養牛群所排放的甲烷收集起來，提供農場自給發電。</text:p>
      <text:p text:style-name="P27"><text:span text:style-name="T2">（6）悠遊城市FUN學習~山河湖潭戀行動學習方案</text:span></text:p>
      <text:p text:style-name="P45">為結合「行動學習」及「生態教育」兩大議題，本市選拔左營、山頂、河濱、勝利及獅湖小參與本市行動學習計畫，至愛河、蓮池潭、金獅湖、透過師生生態踏察方式，將本市生態多樣化物種進行GIS定位、擴充實境（AR）及拍照攝影等。</text:p>
      <text:p text:style-name="P27"><text:span text:style-name="T2">（7）GVC全球虛教室創意特別獎</text:span></text:p>
      <text:p text:style-name="P45">四維國小學生團隊與美國密蘇里州St. Paul Lutheran Farmington小學、匈牙利Primary School Balatonboglár共同參與GVC(全球虛擬教室專題研究競賽)，榮獲創意特別獎。三所小學學生能夠不出遠門就與遠在幾千公里外朋友交流，並瞭解當地學校營養午餐、傳統服飾、音樂流行趨勢及校內風行運動，且能針對在地環境進行關懷，促使本市學童成為世界公民之一份子。</text:p>
      <text:p text:style-name="P27"><text:span text:style-name="T2">（8）美濃湧泉環境共生專案</text:span></text:p>
      <text:p text:style-name="P46"><text:span text:style-name="T44">103年本市美濃國小積極參與城鄉風貌改造計畫，其中以「活水湧安樂禾合特色課程」首度露出，該校師生於3月伊始進行農事體驗，以有機栽方式，鼓勵祖孫同耕，6月19日已辦理割稻工作，首批收割稻子一部分將義賣作為學童</text:span><text:soft-page-break/><text:span text:style-name="T44">畢業旅行基金，另一部分則用做米食創作料理提供學童日常食用。</text:span></text:p>
      <text:p text:style-name="P19"><text:span text:style-name="T3">6.因應氣候變遷，研訂學校應變及調適策略</text:span></text:p>
      <text:p text:style-name="P27"><text:span text:style-name="T2">（1）配合103年環教計畫，辦理國小親師生學童土石流防災體驗活動，已於5月21日假高雄市六龜救難協會飛鷹大隊、甲仙市區、小林村紀念公園及月眉大愛園區辦理完畢。</text:span></text:p>
      <text:p text:style-name="P27"><text:span text:style-name="T2">（2）本市六龜國小設計「防災頭套」，並榮獲教育部「防災校園」金獎。</text:span></text:p>
      <text:p text:style-name="P27"><text:span text:style-name="T2">（3）配合市府政策參與氣候變遷調適與碳資產管理國際研討會、氣候變遷調適平台規劃事宜。</text:span></text:p>
      <text:p text:style-name="P27"><text:span text:style-name="T2">（4）規劃辦理氣候變遷調適及防災教育教學工作坊，預計於9月至12月每週三及10月其中一週六、日辦理。</text:span></text:p>
      <text:p text:style-name="P27"><text:span text:style-name="T2">（5）選派本市教師參加教育部103年高中職以下學校氣候變遷調種子師資培訓工作。</text:span></text:p>
      <text:p text:style-name="P27"><text:span text:style-name="T2">（6）</text:span><text:span text:style-name="T15">積極鼓勵學校參加教育部綠色學校夥伴學校網絡，103年由龍華國中及國教輔導團專任輔導員擔任「綠色學校」回應委員。</text:span></text:p>
      <text:p text:style-name="P99">八、體育及衛生保健</text:p>
      <text:p text:style-name="P15">（一）深化體育教育，積極推動運動休閒，打造健康城市</text:p>
      <text:p text:style-name="P86">1.學校體育</text:p>
      <text:p text:style-name="P28">（1）強化本市體育班培訓政策</text:p>
      <text:p text:style-name="P89"><text:span text:style-name="T2">廣增基層運動人才：因應少子化且為廣招有運動興趣之學生，鼓勵學校至鄰近國中或國小推動相關運動社團，以向下扎根，廣招生源。</text:span></text:p>
      <text:p text:style-name="P87">建立公平選才機制：國小、高中職體育班維持統一招考日期，由教育局核定簡章後各校獨立招生，國中採「各項目中心學校統一招考方式」辦理，並以分項目報名、分校錄取辦理，以招收培訓真正具專才之學生。</text:p>
      <text:p text:style-name="P87">建置區域性運動人才培訓體系：為發展特色運動項目，及落實基層運動選手系統化培訓體制，以強化運動選手培訓績效，103年度核定舉重、網球兩項區域性人才培育體系建置計畫。</text:p>
      <text:p text:style-name="P89"><text:span text:style-name="T2">申請設立基層運動選手訓練站，落實運動選手輔導照顧：為提升基礎競技運動實力，建立完善培訓體制，103年度設立鼓山高中等13大站（運動類別）、105分站（各校運動分站），核定補助營養費、參賽費、消耗性訓練器材等經費計新臺幣1,541萬元。</text:span></text:p>
      <text:p text:style-name="P87">全國性體育競賽績效</text:p>
      <text:p text:style-name="P90">截至103年6月本市計有29校參與全國青年盃田徑賽、全國中等學校自由車錦標賽等14項全國性賽事，本市獲得個人獎項59面金牌、團體獎項20面金牌，成績斐然。</text:p>
      <text:p text:style-name="P87">爭取體育班員額編制</text:p>
      <text:p text:style-name="P90">在維持體育班教師總員額不變及提升體育班教學成效的原則下，爭取103學年度將國小四年級體育班停招後所餘教師38名員額，依據體育班之經營績效、三級銜接之<text:soft-page-break/>總體規劃，審查編制於未達法定師資員額標準之體育班中。</text:p>
      <text:p text:style-name="P87">辦理專任運動教練分發與考核</text:p>
      <text:p text:style-name="P90">本市為培訓優秀運動人才，刻正調查各校專任運動教練的需求，103年7月辦理尚未分發的7名專任運動教練。</text:p>
      <text:p text:style-name="P28">（2）強化健康與體育教育</text:p>
      <text:p text:style-name="P89"><text:span text:style-name="T2">推動普及化運動方案：以「班級」為單位組隊，推廣運動風氣為主軸，進行校內、本市複賽、分區（全國）決賽等體育競賽，103年度已完成本市國小樂樂棒球、樂樂足球、樂樂羽球及國中小大隊接力縣市複賽。參加全國南區決賽成績：</text:span></text:p>
      <text:p text:style-name="P91"><text:span text:style-name="T2">A.</text:span><text:span text:style-name="T3">國民中小學大隊接力：六年級仁美國小第2名、七年級楠梓國中第4名、八年級阿蓮國中第4名、九年級七賢國中第6名。</text:span></text:p>
      <text:p text:style-name="P91"><text:span text:style-name="T2">B.國民小學樂樂足球：五年級組阿蓮國小第1名</text:span><text:span text:style-name="T3">、</text:span><text:span text:style-name="T2">六年級組鳳西國小第5名。</text:span></text:p>
      <text:p text:style-name="P91"><text:span text:style-name="T2">C.國民小學樂樂棒球：鳳翔國小乙組第2名。</text:span></text:p>
      <text:p text:style-name="P87">提升學生體適能通過率：102學年上傳率由96.9％提升至97.49％，進步幅度為0.59％。102學年通過率（4項檢測指標均達常模百分等級25(含)以上之學生）由52.64％提升至59.6％，進步幅度為6.96％。</text:p>
      <text:p text:style-name="P87">訂定「高雄市各級學校體適能提升實施計畫」：提供學校擬訂校內計畫及進步獎勵依據。</text:p>
      <text:p text:style-name="P87">推廣游泳及自救水域活動</text:p>
      <text:p text:style-name="P91"><text:span text:style-name="T2">A.103年各級學校學生游泳與自救能力教學計畫：經教育部核定計畫金額987萬3350元，核定補助比率70％，金額691萬1350元，預計補助133所學校。</text:span></text:p>
      <text:p text:style-name="P91"><text:span text:style-name="T2">B.C級游裁判及教練師資培訓計畫：經教育部核定計畫金額16萬5000元，核定補助比率70％金額新臺幣11萬5500元，預計高雄中學辦理2場。守望員研習則預計由東門國小、林園國小、大樹國小各辦理1場</text:span></text:p>
      <text:p text:style-name="P91"><text:span text:style-name="T2">C.訂定本市推動各級學校推展游泳教學實施計畫：本計畫執行期程自102年度至104年度，為期3年，實施對象以全市各國小4年級學生實施游泳教學1年（至少4次）為主，主推「培養學生終生運動技能，</text:span><text:span text:style-name="T2">讓游泳運動普及化</text:span><text:span text:style-name="T2">，增加運動人口數」，以國小應屆畢業生游泳檢測合格率達60％為目標。補助總經費為690萬2,760元（包含交通費、門票費、保險費及教練費、檢測費）。</text:span></text:p>
      <text:p text:style-name="P91"><text:span text:style-name="T2">D.103年4月30日召開103年度本市所屬學校學生水域安全措施會議，擬定「103年高雄市推動防溺措施分工表及辦理情形」，市府各局處共同維護水域安全。</text:span></text:p>
      <text:p text:style-name="P91"><text:span text:style-name="T2">E.實施游泳檢測：為提供及提升本市國中小畢業生游泳檢測率，委託鳳甲國中於5月28、31日及6月4、7日辦理4場次；新光國小於6月4、7日2場次辦理及紅毛港國小6月14日1場次。</text:span></text:p>
      <text:p text:style-name="P91"><text:soft-page-break/><text:span text:style-name="T2">F.爭取「游泳及水域運動-區域性水域體驗推廣活動」：落實海洋首都政策</text:span><text:span text:style-name="T2">，</text:span><text:span text:style-name="T2">擴展本市國民小學水域活動人口，教育部體育署103年6月11日核定部分補助本市光榮國小辦理103年度全市親子帆船體驗營12萬2,500元；舊城國小蓮潭池水域帆船體驗營12萬9,962元。</text:span></text:p>
      <text:p text:style-name="P91"><text:span text:style-name="T2">G.103年打造運動島計畫-水域自救觀摩與宣導共民族國中等3所學校辦理，公布危險水域名單，委託鄰近危險水域之學校辦理研習宣導，聘請民間救生協會解說，讓學生學得正確的親水觀念，亦學習正確的救生技能。</text:span></text:p>
      <text:p text:style-name="P91"><text:span text:style-name="T2">H.103年打造運動島計畫-城市游泳派對，以班級為單位組隊，分為國中一、二年級男女混合組、高中職一年級男女混合組、高中職二年級男子、女子組、企業機關組，進行本市預賽，績優之學校將代表本市參加全國賽。</text:span></text:p>
      <text:p text:style-name="P87">振興棒球運動計畫</text:p>
      <text:p text:style-name="P90">各級棒球團隊參與全國軟硬式棒球比賽：</text:p>
      <text:p text:style-name="P91"><text:span text:style-name="T2">A.國小軟式組部分：屏山國小第1名、壽天國小第3名、鼓岩國小第4名、復興國小第6名。</text:span></text:p>
      <text:p text:style-name="P91"><text:span text:style-name="T2">B.國小硬式組部分：金潭國小第3名。</text:span></text:p>
      <text:p text:style-name="P91"><text:span text:style-name="T2">C.國中硬式組部分：忠孝國中第2名。</text:span></text:p>
      <text:p text:style-name="P91"><text:span text:style-name="T2">D.高中鋁棒組部分：高苑工商第3名、三信家商第6名。</text:span></text:p>
      <text:p text:style-name="P92">（3）獎勵優秀學生選手及教練</text:p>
      <text:p text:style-name="P89"><text:span text:style-name="T2">訂定「高雄市高級中等以下學校體育獎勵金發給辦法」：獎勵參加教育部聯賽、全國中等學校運動會、高雄市中等學校運動會、高雄市國小運動會，以鼓勵優秀選手及教練，</text:span><text:span text:style-name="T2">10</text:span><text:span text:style-name="T2">3年6月底前計核793萬3,</text:span><text:span text:style-name="T2">500</text:span><text:span text:style-name="T2">元。</text:span></text:p>
      <text:p text:style-name="P88">訂定「高雄市高級中等以下學校運動競賽績效獎勵辦法」，103年度編列250萬元，依比賽類型及名次合算各校積點，各校獲得之獎勵金應專款專用，使用於教練費、課業輔導費、選手營養費及差旅費等。</text:p>
      <text:p text:style-name="P92">（4）辦理運動場地設施，提供優質運動環境</text:p>
      <text:p text:style-name="P87">爭取中央經費改善運動訓練環境</text:p>
      <text:p text:style-name="P90">103年度教育部體育署核定補助鳳山國中等5校運動場地整建計1,309萬元整。</text:p>
      <text:p text:style-name="P87">整建游泳池：橋頭國中游泳池整建工程業於103年4月14日完工。</text:p>
      <text:p text:style-name="P89"><text:span text:style-name="T2">新建福誠高中多功能綜合運動場：新建「福誠高中多功能綜合運動場」，經費總計</text:span><text:span text:style-name="T2">1</text:span><text:span text:style-name="T2">億</text:span><text:span text:style-name="T2">2050</text:span><text:span text:style-name="T2">萬餘元，設施包含</text:span><text:span text:style-name="T2">9</text:span><text:span text:style-name="T2">座籃排雙用球場、</text:span><text:span text:style-name="T2">2</text:span><text:span text:style-name="T2">座網球場等，提供市民有更舒適、安全的運動場，並可作為未來全國大型運動賽事場地。</text:span></text:p>
      <text:p text:style-name="P87">新建鳥松區簡易棒球場：於鳥松區文小2學校預定地規劃新建設置1座簡易棒球場及綠地景觀休憩設施，計畫總金額1,500萬元由平均地權基金支應，預計於103年11月25開放使用。</text:p>
      <text:p text:style-name="P87"><text:soft-page-break/>體育設施之增建與整修</text:p>
      <text:p text:style-name="P91"><text:span text:style-name="T2">A.楠梓自由車場改善工程項目包括：跑道修繕、擋土牆整修、排水工程，預計整修經費2,000萬元，體育署於102年12月31日核定100萬元規劃設計費，本府自籌67萬元，刻正規劃設計中，於103年6月完成並據以爭取整修工程經費。</text:span></text:p>
      <text:p text:style-name="P91"><text:span text:style-name="T2">B.澄清湖棒球場改善工程項目包括：球場消防、音響、空調與熱水雙效熱泵及機電設備等，總工程經費約1,042萬元，體育署於102年7月9日核准補助經費，目前已將設計預算書圖函送體育署審查，俟同意後即進行工程發包，預計103年11月底前竣工驗收。</text:span></text:p>
      <text:p text:style-name="P91"><text:span text:style-name="T2">C.104年全國運動會場地整修工程總經費約8,678萬元，共整修16處場館池(體育處11處、學校5處) ，於103年7月向體育署申請經費補助。103年預計整修楠梓射箭場、沙灘排球場及立德棒球場等場地設施，預訂於103年12月底前竣工；其餘待整修場地將視體育署補助情形調整整修項目，預訂於104年8月底前竣工。</text:span></text:p>
      <text:p text:style-name="P91"><text:span text:style-name="T2">D.103年各場、館、池、活動中心等場館零星整修工程項目包括：大坪頂運動公園新設圍籬、岡山槌球場油漆、青少年籃球場籃球柱更新、美濃游泳池教學池壁及過濾系統修繕等項目，總工程經費約750萬元，預訂103年12月底前竣工。</text:span></text:p>
      <text:p text:style-name="P91"><text:span text:style-name="T2">E.鳳山體育園區改造計畫納入都發局「鳳山綠都心」主計畫，由都發局統整該主計畫案辦理規劃設計、招標、工程執行等相關事宜，102年都發局向內政部申請規劃設計經費450萬元。103年5月至7月進行「鳳山運動園區改造計畫(第一期)」基本與細部設計，預定103年12月動工，104年10月竣工。</text:span></text:p>
      <text:p text:style-name="P93">體育場館規劃興建</text:p>
      <text:p text:style-name="P91"><text:span text:style-name="T2">A.評估於鳳山區興建國民運動中心，並規劃以OT方式委由民間廠商經營，內部空間計有</text:span><text:span text:style-name="T2">室內游泳池、綜合球場、羽球場、韻律教室、桌球場、體適能中心等核心設施</text:span><text:span text:style-name="T2">。已於102年7月向體育署提報計畫，復於12月及103年5月再函請該署同意補助先期作業經費，以利進行可行性評估作業。</text:span></text:p>
      <text:p text:style-name="P91"><text:span text:style-name="T2">B.規劃於岡山棒球場域興建棒球村，打造其為包含球場、室內訓練場、餐廳、宿舍及其他商業設施之複合式球場，吸引國外球隊移地訓練，提高本市棒球運動產值及週邊產業發展。將於103年財政部促參司「機關辦理促進民間參與公共建設案件前置作業費用補助」受理期間(約7月至10月)提送申請可行性評估經費補助。</text:span></text:p>
      <text:p text:style-name="P93">經管世運主場館</text:p>
      <text:p text:style-name="P91"><text:span text:style-name="T2">A.尾翼與導覽委託經營：為活化場館設施並導入商業機能，將尾翼空間與導覽業務委外，102年10月23</text:span><text:soft-page-break/><text:span text:style-name="T2">日由憶錩營造有限公司以5年固定權利金得標並負擔房屋稅與地價稅，經營項目包括：販售運動商品及場館紀念品、本市伴手禮或觀光旅遊熱銷商品、政府出版品及代售本府紀念品，及營運餐廳、飲料、運動酒吧、運動休閒室等其他經核准之經營項目。廠商之營運計畫書已於103年6月9日核定通過，於7月13日完成室內裝修，開始對外正式營運。</text:span></text:p>
      <text:p text:style-name="P91"><text:span text:style-name="T2">B.推動綠建築示範基地：與內政部建築研究所共同推動行政院核定之「智慧綠建築推動方案」辦理智慧綠建築推廣宣導計畫之推動措施項目，擴大宣導低碳節能政策措施，選定世運主場館之綠建築案例為我國綠建築示範基地，並據以規劃辦理綠建築教育宣導活動。活動期程自</text:span><text:span text:style-name="T2">10</text:span><text:span text:style-name="T2">3年1月</text:span><text:span text:style-name="T2">1</text:span><text:span text:style-name="T2">日起至</text:span><text:span text:style-name="T2">10</text:span><text:span text:style-name="T2">4年</text:span><text:span text:style-name="T2">12</text:span><text:span text:style-name="T2">月</text:span><text:span text:style-name="T2">31</text:span><text:span text:style-name="T2">日止，每月舉辦</text:span><text:span text:style-name="T2">1</text:span><text:span text:style-name="T2">次。</text:span></text:p>
      <text:p text:style-name="P91"><text:span text:style-name="T2">C.場館認證：102年3月獲得中華田協國家級田徑場認證；102年8月續獲得綠建築黃金指標，期效皆為3年。 </text:span></text:p>
      <text:p text:style-name="P91"><text:span text:style-name="T2">D.場館1月至6月使用情形統計：共辦理活動34場，含體育類24場（如「第四屆大高雄經典百K自行車賽」、台灣冠軍足球聯賽等）；公益類1場（第</text:span><text:span text:style-name="T2">2</text:span><text:span text:style-name="T2">5屆飢餓</text:span><text:span text:style-name="T2">30</text:span><text:span text:style-name="T2">活動）；其他類9場(含「五月天Just Rock It演唱會」、「小木馬親子彩繪趣~世運主場館繪畫比賽」等)；另提供國訓中心使用次數為44場次。</text:span></text:p>
      <text:p text:style-name="P91"><text:span text:style-name="T2">E.場館1月至6月使用人數統計：自行參觀外圍人數總計507,432人次，較去年同期（206,744人次）成長約1.5倍，其中假日參觀人數411,933人次、非假日95,499人次；開放場館最佳景點之南面迴廊供民眾免費參觀，共吸引10,896人次前往參觀（含假日參觀人數4,032人次、非假日6,864人次）；另提供27場導覽解說服務，共服務1,063人次。</text:span></text:p>
      <text:p text:style-name="P91"><text:span text:style-name="T2">F.開發春訓體育產業、創造城市商機：積極推動國外球隊至世運主場館移地訓練，103年1月韓國仁川市UNITED職業足球團至場館場勘，洽談足球移地訓練，並持續研議104年春訓事宜；6月辦理「足夢高雄‧寰宇一家」足球友誼賽，藉由多國使節與2014仁川亞運女足儲訓隊同場競技宣傳場館、提高媒體曝光度，增進各界對場館之瞭解及未來合作機會。</text:span></text:p>
      <text:p text:style-name="P94">經營管理公有體育場館</text:p>
      <text:p text:style-name="P91"><text:span text:style-name="T2">A.依據本市運動場地認養辦法辦理場地認養，由在地體育團體或企業認養開放市民使用之場地，以提高管理績效及場地使用率；目前民間團體認養運動場館計5處：三民木球場、三民槌球場、岡山槌球場、鳳西溜冰場、鳳山沙灘排球場，另刻正規劃甲仙網球場認養事宜。</text:span></text:p>
      <text:p text:style-name="P91"><text:span text:style-name="T2">B.為促進民間參與運動場館經營，持續評估所屬運動場館委外經營管理之可能性；目前已委外運動場館</text:span><text:soft-page-break/><text:span text:style-name="T2">計9處：鳳西羽球館、民生網球場、東門游泳池、大寮游泳池、鳳西網球場、中正網球場、大社游泳池、陽明網球中心及四維羽球場。</text:span></text:p>
      <text:p text:style-name="P91"><text:span text:style-name="T2">C.為提升澄清湖棒球場經營績效，規劃澄清湖棒球場OT委外營運計畫，預計於103年11月完成委外作業，未來將結合澄清會館委外規劃及周邊整體商業開發案，以建立國際級棒球園區為目標。</text:span></text:p>
      <text:p text:style-name="P91"><text:span text:style-name="T2">D.為掌握各場館營運狀況並提升服務品質，依自管、認養、委外及代管不同經管樣態，除落實自主管理外，並訂定自管業務檢核計畫，以及認養、委外及代管訪視計畫，並配合不定時訪視，有效落實場館管理。</text:span></text:p>
      <text:p text:style-name="P91"><text:span text:style-name="T2">E.為完善各場館之設施，持續申請體育署經費補助：體育署已於102年7月9日核定補助「高雄市澄清湖棒球場整修更新計畫」經費1,200萬元、於103年6月10日核定補助本市辦理「103年身心障礙(含銀髮族)運動休閒會館建置適合身心障礙者使用之器材購置」經費83萬元；另持續申請中計畫包含102年7月申請「高雄市鳳山國民運動中心興建工程」先期作業經費800萬元、103年7月申請「104年全國運動會場地整修工程計畫」總經費約8,678萬元、103年7月「楠梓自由車場整修計畫」施工經費補助2,000萬元。</text:span></text:p>
      <text:p text:style-name="P80">2.學校體育競賽與交流</text:p>
      <text:p text:style-name="P28">（1）主辦中等學校運動會：103年1月2日至1月24日，民族國中承辦，共舉辦田徑、舉重、跆拳道、羽球、擊劍、空手道、桌球、游泳、網球、柔道、體操、軟網、射箭、射擊、武術等15個競賽項目，79所國中、43所高中職，共3,355人參與。</text:p>
      <text:p text:style-name="P28">（2）辦理幼兒體能運動大會：103年1月18日辦理第4屆體育季幼兒體能運動大會，此為本市體育季的開端，象徵體育向下紮根，自幼兒時期開展及培養其對體育的興趣，計有6,000人參與。</text:p>
      <text:p text:style-name="P27"><text:span text:style-name="T2">（3）承辦102學年度高中聯賽木棒組全國賽：103年2月22日至3月11日，由本市承辦，圓滿成功。</text:span></text:p>
      <text:p text:style-name="P27"><text:span text:style-name="T2">（4）</text:span><text:span text:style-name="T15">辦理國小運動會：102年3月12至14日，委由三民區陽明國小假中正運動場辦理，計舉辦田徑、足球、手球、網球、軟網、躲避球、籃球、棒球、桌球、巧固球、拔河、羽球、游泳等14個競賽項目，共10,585人參與。</text:span></text:p>
      <text:p text:style-name="P27"><text:span text:style-name="T2">（5）</text:span><text:span text:style-name="T26">承辦102學年度國中棒球運動聯賽硬式組全國賽：103年4月8日至14日，由本市承辦，圓滿成功。</text:span></text:p>
      <text:p text:style-name="P27"><text:span text:style-name="T2">（6）</text:span><text:span text:style-name="T26">辦理2014年高雄市第18屆中日軟式少年棒球錦標賽：103年3月24日至27日，由本市承辦，圓滿成功。</text:span></text:p>
      <text:p text:style-name="P27"><text:span text:style-name="T2">（7）</text:span><text:span text:style-name="T15">參加全國中等學校運動會：4月19至24日組成本市代表隊參加於桃園縣舉辦之全國中等學校運動會，本市計獲55面金牌、64面銀牌、49面銅牌，共168面獎牌名列全國第三名。另文山高中國男舉重2人2項破大會紀錄、3項破全國青少男組紀錄、國男舉重1人1項破大會紀錄。鼓山高中國男舉重1人1項破大會紀錄。瑞祥高中高女游泳1人1</text:span><text:soft-page-break/><text:span text:style-name="T15">項破大會紀錄。高師大附中高男游泳1人1項破大會紀錄。</text:span></text:p>
      <text:p text:style-name="P27"><text:span text:style-name="T2">（8）參加「103年全國身心障礙國民運動會」：103年5月3日至6日在台南市圓滿舉行完畢，本市代表隊參加聽障、視障、肢障、智障及特奧羽球等比賽，共獲40面金、38面銀、37面銅總計115面獎牌，於21參賽縣市中排名第四。</text:span></text:p>
      <text:p text:style-name="P80">3.社會體育競賽推廣與交流</text:p>
      <text:p text:style-name="P28">（1）社會體育競賽與推廣</text:p>
      <text:p text:style-name="P89"><text:span text:style-name="T2">「</text:span><text:span text:style-name="T2">201</text:span><text:span text:style-name="T2">4高雄國際馬拉松」：</text:span><text:span text:style-name="T2">10</text:span><text:span text:style-name="T2">3年</text:span><text:span text:style-name="T2">2</text:span><text:span text:style-name="T2">月16日在世運主場館舉行，吸引17個國家選手踴躍報名、超過3萬5千人參與，其中全程馬拉松（</text:span><text:span text:style-name="T2">42.195</text:span><text:span text:style-name="T2">公里）參加人數4,777人、超半程（</text:span><text:span text:style-name="T2">2</text:span><text:span text:style-name="T2">5公里）6,764人，健康組（</text:span><text:span text:style-name="T2">3.5</text:span><text:span text:style-name="T2">公里）約24,185人。活動期間結合元宵慶典相關活動，並設立創意造型獎評選活動，沿途負責補給遞水的民間社團與公司行號及沿線為選手加油擊掌的民眾，讓國內外選手感受高雄國際馬拉松的熱情，具有「全台灣最友善的城市馬拉松」、「擊掌馬拉松」與「五星級城市馬拉松」美稱。</text:span></text:p>
      <text:p text:style-name="P87">辦理體育季系列活動：自103年1月4日至3月29日止共辦理「新年新氣象-全民踏青健行樂」、「2014年高雄市幼兒體能運動大會」、「2014高雄市體育季全國第58屆和家盃排球錦標賽」、「2014高雄國際馬拉松」、「市長盃躲避球錦標賽」、「高雄單車-挑戰百里」、「第38屆全國學生劍道錦標賽」、「全民梅芋竹創意拔河競賽暨教育文化、地方特產市集展覽活動」等8項活動，總計參加人數約49,200人次。</text:p>
      <text:p text:style-name="P87">辦理打造運動島計畫：配合教育部體育署推動打造運動島計畫，與體育會、各級學校、區公所、民間團體及社區共同積極推動各項休閒活動，經教育部體育署及本府體育處核定專案，包含：「運動健身激勵專案--職工運動健身班、婦女運動樂活班、銀髮運動指導班、新住民運動融合班、運動能力推廣班(共計15項)」、「運動樂趣快易通專案--建置與維護運動地圖、短期人力、運動小聯盟、運動大聯盟、社區聯誼賽(共計113項)」、「運動樂活島推廣專案--水域活動、單車活動、地方特色運動、原住民運動樂活、身心障礙運動樂活、身心障礙運動休閒會館與運動休閒網(共計75項)」，各專案總計核准203項活動與執行項目。教育部體育署核定補助總經費1,392萬2,500元。</text:p>
      <text:p text:style-name="P87">辦理多元化運動訓練班：為提供市民休閒運動之機會，定期辦理羽球、籃球、壁球、瑜珈塑身、活力有氧等各項運動訓練班，103年1月至6月共計辦理16班，較102年同期（15班）增開1班次，計230人報名參與。</text:p>
      <text:p text:style-name="P87">補助體育團體並與民間團體共同辦理體育活動：積極尋求社會民間資源，與民間團體共同舉辦體育活動，並補助體育團體辦理培訓、教練及裁判講習等。103年1月至6月計辦理「2014 Bobi Run 岡山壽天宮祈福路跑」、「2014 PUMA螢光夜跑」、「2014年國家地理頻道世界地<text:soft-page-break/>球日路跑」等162項活動。</text:p>
      <text:p text:style-name="P89"><text:span text:style-name="T2">於世運主場館辦理多元體育類活動：103年1月至6月辦理「第四屆大高雄經典百K單車自我挑戰」、「高雄展希望 健走媽happi」、「台灣冠軍足球聯賽」、「小木馬親子彩繪趣~世運主場館繪畫比賽」、「禪淨共修祈福法會」等計34場次活動，共約308,504人次參與。</text:span></text:p>
      <text:p text:style-name="P87">辦理振興棒球計畫：補助本市棒球運動團體辦理棒球競賽、裁判或教練訓練講習等活動，103年1月至6月補助辦理社會乙組棒球賽事及B級棒球教練講習會，共76場次比賽、46隊參賽隊伍，約13,000人次參加。</text:p>
      <text:p text:style-name="P89"><text:span text:style-name="T2">核發體育獎助金：為獎勵更多本市績優運動選手、教練及體育團體，受理本市選手及教練申請「102年全國單項運動競賽」獎助金申請，核發1,553人次、1,880項次，獎金1615萬9463元整；另「國際運動競賽」獎助金部分共核發14萬2200元。103年1月至6月總計核發體育獎助金1630萬1663元。</text:span></text:p>
      <text:p text:style-name="P28">（2）促進國際體育交流</text:p>
      <text:p text:style-name="P87">參與「2014熊本城馬拉松」：103年2月14日至2月17日期間，獲日本熊本市政府邀請參加該市第三屆熊本城馬拉松（賽事日期為2月16日），由李副市長永得率領教育局、體育處同仁前往參加。本府代表團於賽前官式拜會熊本市幸山政史市長、市議會齊藤聰議長等代表，並參加由馬拉松前夜祭；另亦會晤熊本縣政府、熊本羅亞素職業足球代表隊，促進雙方體育文化交流，並交換職業足球隊移地訓練及藉此強化城市友誼等看法；本府亦歡迎熊本羅亞素職業足球隊以海外交流為始，未來共同促成至本市進行海外移訓之目標。</text:p>
      <text:p text:style-name="P89"><text:span text:style-name="T2">參與「201</text:span><text:span text:style-name="T2">4美國職棒大聯盟澳洲海外開幕賽</text:span><text:span text:style-name="T2">」：103年3月20日至24日期間，應</text:span><text:span text:style-name="T2">美國職棒大聯盟</text:span><text:span text:style-name="T2">（MLB）</text:span><text:span text:style-name="T2">亞洲區副總裁Jim Small</text:span><text:span text:style-name="T2">邀請，由李副市長永得</text:span><text:span text:style-name="T2">率領</text:span><text:span text:style-name="T2">社會局局長</text:span><text:span text:style-name="T2">、</text:span><text:span text:style-name="T2">體育處處長及相關</text:span><text:span text:style-name="T2">同</text:span><text:span text:style-name="T2">仁前往澳洲</text:span><text:span text:style-name="T2">雪梨</text:span><text:span text:style-name="T2">拜會</text:span><text:span text:style-name="T2">MLB</text:span><text:span text:style-name="T2">高層代表，雙方就「2015</text:span><text:span text:style-name="T2"> </text:span><text:span text:style-name="T2">MLB海外開幕賽」在高雄籌辦相關細節進行意見交流，為本市爭辦賽事提升成功契機；另亦經由實地</text:span><text:span text:style-name="T2">觀摩</text:span><text:span text:style-name="T2">賽事</text:span><text:span text:style-name="T2">場地</text:span><text:span text:style-name="T2">及周邊活動，作為本市籌辦「2015</text:span><text:span text:style-name="T2"> </text:span><text:span text:style-name="T2">MLB海外開幕賽」相關場地規劃、宣傳行銷、賽事場邊活動企劃及交通動線等四構面之參考方向。</text:span></text:p>
      <text:p text:style-name="P89"><text:span text:style-name="T2">爭辦國際綜合性運動賽會與國際體育活動：103年下半年度預計辦理包括「2014年佛光盃國際大學籃球邀請賽」（7月2日至7日）、2014年高雄海碩國際男子網球挑戰賽(7月12日至20日)、「2014世界盃暨亞洲盃相撲錦標賽」(8月29日至31日)、「2014年第四屆亞太聽障羽球錦標賽」(11月6日至14日)等國際賽事。</text:span></text:p>
      <text:p text:style-name="P15">（二）加強學校環境及衛生教育工作，提供健康學習空間</text:p>
      <text:p text:style-name="P81"><text:span text:style-name="T3">1.</text:span><text:span text:style-name="T3">辦理本市健康促進學校計畫</text:span></text:p>
      <text:p text:style-name="P67">全面推動健康促進學校計畫，以「健康體位(含體適能)與健康飲食」、「視力保健」為重點。</text:p>
      <text:p text:style-name="P27"><text:soft-page-break/><text:span text:style-name="T2">（1）</text:span><text:span text:style-name="T26">3月10日及3月14日辦理「健康促進學校國際認證初審說明及輔導」，本市參加健康促進學校國際認證計報名18校，積極輔導學校參與認證後有10校通過初審，目前正送件參與複審中。</text:span></text:p>
      <text:p text:style-name="P27"><text:span text:style-name="T2">（2）針對學校推行健康促進學校情形，於1月20日至2月28日期間，進行全面網路訪視與輔導，並分派地方輔導員針對推動成效較不佳之學校，並要求學校研擬具體可行之改善計畫，進行介入與輔導，並於5月20日至6月12日辦理實地訪視，以落實學校健康促進活動之推動，促進學生健康。</text:span></text:p>
      <text:p text:style-name="P27"><text:span text:style-name="T2">（3）全面推動健康促進學校計畫，以「健康體位(含體適能)與口腔保健」、「視力保健」為重點向下扎根，1月23日至3月15日辦理5場「健康促進學校向下扎根計畫-幼兒園教師健康促進增能活動」，共計671位幼教師及保育員參加研習。</text:span></text:p>
      <text:p text:style-name="P27"><text:span text:style-name="T2">（4）各校聘請牙醫師作定期檢查輔導矯治及追蹤，本府教育局並補助各校齲齒防治費合計382萬3000元整；偏遠地區學校共8個行政區可與牙醫師公會申請巡迴醫療服務，為國小學童進行口檢服務。輔以每校午餐後潔牙達100％，積極推動之下本市學童齲齒率皆低於全國平均值。</text:span></text:p>
      <text:p text:style-name="P27"><text:span text:style-name="T2">（5）視力保健議題學校及配合長庚醫院介入式視力保健研究案透過推動3010，天天戶外120措施與進行行動研究，加強學童視力保健。</text:span></text:p>
      <text:p text:style-name="P27"><text:span text:style-name="T2">（6）本府教育局與衛生局合辦通學步道禁菸設置與稽查。並辦理揭牌儀式，公告拒菸行動，102年共補助104所國小，每校2萬元。103年則補助32所國中建置禁菸通學步道；規範對象有全體師生、接送學生上下學之家長、訪校來賓、校園施做工程人員等，期以營造校園無菸環境。</text:span></text:p>
      <text:p text:style-name="P80">2.急救教育研習：</text:p>
      <text:p text:style-name="P27"><text:span text:style-name="T2">（1）</text:span><text:span text:style-name="T15">急救教育中心預計於7月至10月分區辦理4場護理人員基本救命術(以下簡稱BLS)複訓課程、3場學務人員BLS初訓課程及1場CPR+AED增能研習。</text:span></text:p>
      <text:p text:style-name="P27"><text:span text:style-name="T2">（2）</text:span><text:span text:style-name="T15">配合衛福部政策，本市所屬高中職以上學校(共計38所)已全數完成校園AED之設置；衛生局預計於103年協助福誠高中、道明中學、成功啟智學校排定3場AED操作訓練及CPR操作課程，進行安心場所認證。其餘學校則請各校所採購或租賃之AED保全公司安排課程，進行AED之操作訓練。</text:span></text:p>
      <text:p text:style-name="P80">2.學生團體保險</text:p>
      <text:p text:style-name="P64"><text:span text:style-name="T2">102學年度下學期學生團體保險費用為每生238元（政府補助80元，學生自繳158元），全額補助低收入戶、原住民、重度以上身心障礙學生或重度以上身心障礙人士之子女，共計14,377人；一般生補助計211,290人，共計225,667人，補助總經費</text:span><text:span text:style-name="T2">20</text:span><text:span text:style-name="T2">32萬4926元。</text:span></text:p>
      <text:p text:style-name="P80">3.學生健康檢查</text:p>
      <text:p text:style-name="P27"><text:span text:style-name="T2">（1）本市103學年度「國民中小學一、四、七年級學生健康檢查」</text:span><text:soft-page-break/><text:span text:style-name="T2">約共有77,000位學生，每人編列350元，共編列2,695萬元，國中小學生健康檢查計畫已經教育部審查通過，目前執行招標作業階段。</text:span></text:p>
      <text:p text:style-name="P27"><text:span text:style-name="T2">（2）103學年度學生健康檢查劃分4區進行招標：</text:span></text:p>
      <text:p text:style-name="P89"><text:span text:style-name="T2">a.三民、前金、苓雅、新興、旗山、美濃、六龜、內門、甲仙、杉林、桃源、茂林、那瑪夏區。</text:span></text:p>
      <text:p text:style-name="P89"><text:span text:style-name="T2">b.旗津、鼓山、鹽埕、左營、楠梓區。</text:span></text:p>
      <text:p text:style-name="P89"><text:span text:style-name="T2">c.前鎮、小港、岡山、燕巢、橋頭、田寮、阿蓮、路竹、湖內、茄萣、永安、彌陀、梓官區。</text:span></text:p>
      <text:p text:style-name="P89"><text:span text:style-name="T2">d.鳳山、鳥松、大樹、仁武、大社、大寮、林園區。</text:span></text:p>
      <text:p text:style-name="P27"><text:span text:style-name="T2">（3）本年度健康檢查於9月開始執行時，本府教育局稽核委員同時展開各區健康檢查品質稽核，每區以抽查方式實際至廠商檢驗室稽核，查核廠商執行學生健康檢查工作，是否依招標規範標準作業執行以確保健檢品質。</text:span></text:p>
      <text:p text:style-name="P20">4.落實校園傳染病防治</text:p>
      <text:p text:style-name="P27"><text:span text:style-name="T2">（1）校園傳染病防治工作，以腸病毒、流行性感冒、登革熱、紅眼症、頭蝨、愛滋病、結核病等，為主要防治宣導主軸。</text:span></text:p>
      <text:p text:style-name="P27"><text:span text:style-name="T2">（2）平時即推動傳染病防治宣導衛生教育，特過學校傳染病通報及衛生署疾病管制局學校傳染病監視系統通報情形掌握學校個案，轉知學校傳染病疫情訊息及防治注意事項，以預防勝於治療觀念，並讓學校了解目前流行疫情，提前因應做好相關防治工作，降低學童罹患傳染病比率。</text:span></text:p>
      <text:p text:style-name="P27"><text:span text:style-name="T2">（3）腸病毒1月至6月罹病人數2,681人次，較去年同期減少162人次。</text:span></text:p>
      <text:p text:style-name="P27"><text:span text:style-name="T2">（4）</text:span><text:span text:style-name="T15">103年1月至6月針對學校職員工及家長等辦理各項傳染病宣導如下：校園結核病防治宣導共717場次；校園愛滋病防治宣導共676場次；校園登革熱防治宣導共1,095場次；校園流感防治宣導共996場次。</text:span></text:p>
      <text:p text:style-name="P20">5.學校午餐推廣與執行</text:p>
      <text:p text:style-name="P27"><text:span text:style-name="T2">（1）</text:span><text:span text:style-name="T2">高中職</text:span><text:span text:style-name="T2">及</text:span><text:span text:style-name="T2">國</text:span><text:span text:style-name="T2">中</text:span><text:span text:style-name="T2">小全面供應學校午餐</text:span></text:p>
      <text:p text:style-name="P46"><text:span text:style-name="T44">本市學校午餐</text:span><text:span text:style-name="T44">供應總校數</text:span><text:span text:style-name="T44">349校（</text:span><text:span text:style-name="T44">國小</text:span><text:span text:style-name="T44">240校</text:span><text:span text:style-name="T44">、國中</text:span><text:span text:style-name="T44">79校</text:span><text:span text:style-name="T44">、</text:span><text:span text:style-name="T44">高中職26校、</text:span><text:span text:style-name="T44">特殊學校</text:span><text:span text:style-name="T44">4校）</text:span><text:span text:style-name="T44">，由</text:span><text:span text:style-name="T44">261</text:span><text:span text:style-name="T44">所廚房供應</text:span><text:span text:style-name="T44">；公辦公營296校、</text:span><text:span text:style-name="T44">公辦民營</text:span><text:span text:style-name="T44">23校、</text:span><text:span text:style-name="T44">民辦民營</text:span><text:span text:style-name="T44">30</text:span><text:span text:style-name="T44">校</text:span><text:span text:style-name="T44">。</text:span></text:p>
      <text:p text:style-name="P27"><text:span text:style-name="T2">（2）</text:span><text:span text:style-name="T15">103年6月完成修訂學校午餐工作手冊，加強食材抽驗及廠商罰則，以保障學生飲食衛生及健康。</text:span></text:p>
      <text:p text:style-name="P27"><text:span text:style-name="T2">（3）擴大辦理經濟弱勢學生午餐補助</text:span></text:p>
      <text:p text:style-name="P87">補助低收入、中低收入、單親補助、健保補助、身障生活補助、原住民無力負擔、家庭突遭變故及失業家庭子女等，學期中及寒暑假參加學校所舉辦活動之午餐補助。</text:p>
      <text:p text:style-name="P87">102年度第2學期補助學生人數國中18,778人次、國小27,741人次，補助金額約1億6621萬元。</text:p>
      <text:p text:style-name="P27"><text:span text:style-name="T2">（4）午餐安全衛生驗收機制：教育局於103年度編列20萬元委託衛生署認證合格之檢驗機構到校抽驗食材，至103年6月止，共抽檢12項，截至目前之檢驗報告均符合標準。</text:span></text:p>
      <text:p text:style-name="P27"><text:span text:style-name="T2">（5）辦理學校午餐廚房相關設備補助：為辦理103年度午餐廚房設備補助計畫，補助學校午餐廚房相關設備及修繕工程，</text:span><text:soft-page-break/><text:span text:style-name="T2">使資源公平分配，達到需要者優先補助的目的，於103年下授64校，補助金額為542萬元。</text:span></text:p>
      <text:p text:style-name="P27"><text:span text:style-name="T2">（6）足額進用營養師，提升午餐品質：40班以上學校廚房皆已進用營養師辦理午餐專業業務，103年度本市共計有正式編制營養師89名，約聘用營養師12名，並以分配支援區學校方式協助未設營養師學校辦理午餐菜單審查、營養教育、每學期2次到校觀察及協助修正午餐(廚房)供餐流程符合衛生安全規範、到校訪查校園飲品及點心供應符合教育部規範(含員生社販售項目)等專業事項。</text:span></text:p>
      <text:p text:style-name="P27"><text:span text:style-name="T2">（7）維護「學校午餐教育資訊網」，將學校午餐及最新飲食教育相關資訊隨時上傳。內容包括：最新消息、相關研習、教材資源、午餐月刊、學校午餐食材檢驗報告、在地食材、有機農業，方便學校充分使用。</text:span></text:p>
      <text:p text:style-name="P27"><text:span text:style-name="T2">（8）維護「營養午餐資訊管理系統」，以簡化學校開立午餐菜單工作、午餐食材採購單製作、營養師審核支援區學校菜單業務等，以簡化並e化午餐工作。</text:span></text:p>
      <text:p text:style-name="P27"><text:span text:style-name="T2">（9）</text:span><text:span text:style-name="T15">學校午餐業務</text:span><text:span text:style-name="T15">訪視</text:span><text:span text:style-name="T15">：103年2月至4月</text:span><text:span text:style-name="T15">藉由實際訪視了解學校</text:span><text:span text:style-name="T15">午餐供應及員生社販賣</text:span><text:span text:style-name="T15">有關衛生品質、環境衛生、人員衛生、營養教育及衛生自主管理落實情形暨午餐帳務管理執行情形</text:span><text:span text:style-name="T15">，公辦公營93</text:span><text:span text:style-name="T15">校</text:span><text:span text:style-name="T15">，公辦民營5校，設置</text:span><text:span text:style-name="T15">員生社販賣</text:span><text:span text:style-name="T15">15校。</text:span></text:p>
      <text:p text:style-name="P20">6.飲食教育計畫推廣與執行</text:p>
      <text:p text:style-name="P65">為提升親師生健康飲食知識、健康自主管理能力，以促進親師生身體健康。本市邀請專家學者、國教輔導團及學校校長研擬「高雄市102-104學年度推展飲食教育中程計畫」，推動學校辦理校園健康飲食教育工作。103年1月至6月辦理之研習場次如下，下半年將持續辦理廚工衛生講習、在地食材廚藝精進研習、食安增能研習、有機耕種體驗學習、「安全‧健康‧食在高雄」種子教師研習、執秘廚房管理研習等：</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日期</text:p>
          </table:table-cell>
          <table:table-cell table:style-name="表格2.B1" office:value-type="string">
            <text:p text:style-name="P5">研習名稱</text:p>
          </table:table-cell>
          <table:table-cell table:style-name="表格2.B1" office:value-type="string">
            <text:p text:style-name="P5">地點</text:p>
          </table:table-cell>
          <table:table-cell table:style-name="表格2.B1" office:value-type="string">
            <text:p text:style-name="P8"><text:span text:style-name="T34">承辦學校</text:span><text:span text:style-name="T34"><text:line-break/></text:span><text:span text:style-name="T34">/單位</text:span></text:p>
          </table:table-cell>
          <table:table-cell table:style-name="表格2.B1" office:value-type="string">
            <text:p text:style-name="P5">研習對象</text:p>
          </table:table-cell>
          <table:table-cell table:style-name="表格2.F1" office:value-type="string">
            <text:p text:style-name="P5">參與人數</text:p>
          </table:table-cell>
        </table:table-row>
        <table:table-row table:style-name="表格2.1">
          <table:table-cell table:style-name="表格2.A2" office:value-type="string">
            <text:p text:style-name="P9"><text:span text:style-name="T34">1月23日(四)-24日(五)</text:span></text:p>
          </table:table-cell>
          <table:table-cell table:style-name="表格2.B2" office:value-type="string">
            <text:p text:style-name="P6">安全‧健康‧食在高雄</text:p>
          </table:table-cell>
          <table:table-cell table:style-name="表格2.B2" office:value-type="string">
            <text:p text:style-name="P6">23-新莊國小</text:p>
            <text:p text:style-name="P6">24-文山高中</text:p>
          </table:table-cell>
          <table:table-cell table:style-name="表格2.B2" office:value-type="string">
            <text:p text:style-name="P6">新莊國小</text:p>
          </table:table-cell>
          <table:table-cell table:style-name="表格2.B2" office:value-type="string">
            <text:p text:style-name="P6">午餐執秘</text:p>
          </table:table-cell>
          <table:table-cell table:style-name="表格2.F2" office:value-type="string">
            <text:p text:style-name="P6">160人</text:p>
          </table:table-cell>
        </table:table-row>
        <table:table-row table:style-name="表格2.1">
          <table:table-cell table:style-name="表格2.A2" office:value-type="string">
            <text:p text:style-name="P9"><text:span text:style-name="T34">5月8日(四)</text:span></text:p>
          </table:table-cell>
          <table:table-cell table:style-name="表格2.B2" office:value-type="string">
            <text:p text:style-name="P6">午餐採購研習</text:p>
          </table:table-cell>
          <table:table-cell table:style-name="表格2.B2" office:value-type="string">
            <text:p text:style-name="P6">人發中心</text:p>
          </table:table-cell>
          <table:table-cell table:style-name="表格2.B2" office:value-type="string">
            <text:p text:style-name="P6">光武國小</text:p>
          </table:table-cell>
          <table:table-cell table:style-name="表格2.B2" office:value-type="string">
            <text:p text:style-name="P6">午餐執秘、午餐採購人員</text:p>
          </table:table-cell>
          <table:table-cell table:style-name="表格2.F2" office:value-type="string">
            <text:p text:style-name="P6">100人</text:p>
          </table:table-cell>
        </table:table-row>
        <table:table-row table:style-name="表格2.1">
          <table:table-cell table:style-name="表格2.A2" office:value-type="string">
            <text:p text:style-name="P9"><text:span text:style-name="T34">6月4日(三)</text:span></text:p>
          </table:table-cell>
          <table:table-cell table:style-name="表格2.B2" office:value-type="string">
            <text:p text:style-name="P6">食育種子教師研習-國高中場次</text:p>
          </table:table-cell>
          <table:table-cell table:style-name="表格2.B2" office:value-type="string">
            <text:p text:style-name="P6">獅甲國中</text:p>
          </table:table-cell>
          <table:table-cell table:style-name="表格2.B2" office:value-type="string">
            <text:p text:style-name="P6">獅甲國中</text:p>
          </table:table-cell>
          <table:table-cell table:style-name="表格2.B2" office:value-type="string">
            <text:p text:style-name="P6">國高中教師</text:p>
          </table:table-cell>
          <table:table-cell table:style-name="表格2.F2" office:value-type="string">
            <text:p text:style-name="P6">60人</text:p>
          </table:table-cell>
        </table:table-row>
        <table:table-row table:style-name="表格2.1">
          <table:table-cell table:style-name="表格2.A2" office:value-type="string">
            <text:p text:style-name="P9"><text:span text:style-name="T34">6月19日(四)</text:span></text:p>
          </table:table-cell>
          <table:table-cell table:style-name="表格2.B2" office:value-type="string">
            <text:p text:style-name="P6">在地食材暨有機農業宣導</text:p>
          </table:table-cell>
          <table:table-cell table:style-name="表格2.B2" office:value-type="string">
            <text:p text:style-name="P6">獅湖國小</text:p>
          </table:table-cell>
          <table:table-cell table:style-name="表格2.B2" office:value-type="string">
            <text:p text:style-name="P6">獅湖國小</text:p>
          </table:table-cell>
          <table:table-cell table:style-name="表格2.B2" office:value-type="string">
            <text:p text:style-name="P6">本市所屬各級學校校長</text:p>
          </table:table-cell>
          <table:table-cell table:style-name="表格2.F2" office:value-type="string">
            <text:p text:style-name="P6">130人</text:p>
          </table:table-cell>
        </table:table-row>
      </table:table>
      <text:p text:style-name="P99"/>
      <text:p text:style-name="P98"><text:span text:style-name="T38">九、本土教育 </text:span></text:p>
      <text:p text:style-name="P11"><text:span text:style-name="T45">（一）成立本土語言及教育中心</text:span></text:p>
      <text:p text:style-name="P48">為落實本土教育，分別成立閩南語(雄中、小港國中、建國國小)、客家語(雄女、民族國中、莊敬國小)、原住民(樹德家商、前鎮國中、青山國小)及本土教育資源中心(鹽埕國中、莒光國小)11個本土語言及本土教育資源中心，持續承辦本市推動本土教育之業務。</text:p>
      <text:p text:style-name="P11"><text:soft-page-break/><text:span text:style-name="T45">（二）落實本土語言向下扎根</text:span></text:p>
      <text:p text:style-name="P20">1.於103年5月14日假本市建國國小，邀請教育部臺師大承辦人辦理閩南語語言認證研習會，參與教師約100人。</text:p>
      <text:p text:style-name="P20">2.於103年暑期規劃辦理3場本土語言認證班，包含兩場閩南語、1場客家語，以及兩場閩客語初階研習，協助教師本土語言教學專業成長。</text:p>
      <text:p text:style-name="P20">3.於103年6月8日辦理本土語言教學演示，加強教師教學技巧。</text:p>
      <text:p text:style-name="P11"><text:span text:style-name="T45">（三）厚植本土教育</text:span></text:p>
      <text:p text:style-name="P20">1.鼓勵挖掘本土文化菁英與表演人才，將傳統才藝再創新，辦理文創比賽共4場，分別為「咱的故鄉咱的情」全市閩南語師生本土技藝語文競賽2場、「聽聽客家」本土技藝競賽2場、「國中閩南語說唱藝術比賽」1場、「國中客家語說唱藝術比賽」1場，參與師生共計超過2,000人次。</text:p>
      <text:p text:style-name="P20">2.規劃設計本土教育管理系統網站，由各校上傳本土教育資料及成果，作為各校教學參考及下年度改進之參考依據。</text:p>
      <text:p text:style-name="P20">3.辦理「用咱的母語傳咱的情」本土語言戲劇創作營，邀請閩、客、原不同族群之母語教師共同創作。</text:p>
      <text:p text:style-name="P20">4.辦理「高雄市2014年二二八和平紀念日活動」：</text:p>
      <text:p text:style-name="P65">教育局於103年2月25日（星期三）假高雄高中藝能館演奏廳辦理「高雄市2014年二二八和平紀念日活動」，目的為發揚二二八高雄高中自衛隊之愛鄉愛校及勇於承擔時代使命與社會責任之價值，故邀集高雄高中、高雄女中、高雄高工與高雄高商四校會師，別具意義。</text:p>
      <text:p text:style-name="P11"><text:span text:style-name="T45">（四）發現高雄之美</text:span></text:p>
      <text:p text:style-name="P20">1.進行本土議題之探究體驗活動及建置教學資源運用機制，如由舊城國小承辦「走讀高雄」戶外教學；另辦理柴山生態教育及持續推動國小學生本土景點認證。</text:p>
      <text:p text:style-name="P20">2.增印閩南語「美麗的高雄」有聲繪本教材及原住民族語「布農創世紀-生命之水」繪本教材/數位教材。</text:p>
      <text:p text:style-name="P20">3.辦理「原住民童謠教材及CD」編輯，結合原住民地區學校師生及社區耆老共同傳承且編輯創作原住民兒歌。</text:p>
      <text:p text:style-name="P20">4.辦理國中小本土語言教師紅毛港文化園區研習活動，深入體驗在地文化之美。</text:p>
      <text:p text:style-name="P20">5.編列經費30萬元配合本市歷史博物館編印「高雄小故事」第2期，並持續鼓勵本市各級學校師生踴躍投稿。</text:p>
      <text:p text:style-name="P11"><text:span text:style-name="T45">（五）推動臺灣母語日及母語週政策</text:span></text:p>
      <text:p text:style-name="P20">1.持續輔導高中以下學校、公私立幼兒園每週擇定1日為本土語言日，並積極推動學校臺灣母語日延伸為臺灣母語週，提升校園內使用母語之風氣。</text:p>
      <text:p text:style-name="P20">2.本府教育局已於103年2月26日假莊敬國小召開會議，邀請本土訪視優秀學校共24校參加，討論相關實施事宜；會後亦發文全市各校，有意參加臺灣母語週者將實施計畫函送本局備查，並納入103學年度行事曆。</text:p>
      <text:p text:style-name="P99">十、軍訓督導</text:p>
      <text:p text:style-name="P15">（一）全民國防教育多元宣教活動</text:p>
      <text:p text:style-name="P20">1.103年1月23日假市立瑞祥高中辦理地區軍訓人員授課計畫提<text:soft-page-break/>報暨教學演示活動，以提升全民國防教學知能，計195人參訓。</text:p>
      <text:p text:style-name="P20">2.103年3月13日至3月21日舉辦高中職校學生實彈射擊體驗活動，計37校19,524人參與活動。</text:p>
      <text:p text:style-name="P20">3.<text:bookmark-start text:name="OLE_LINK3"/>103年4月10日假市立前鎮高中舉辦103年第2季地區軍訓人員專業研討活動，計248人參訓。<text:bookmark-end text:name="OLE_LINK3"/></text:p>
      <text:p text:style-name="P20">4.為推動全民國防教育愛鄉愛土精神，103年4月24日辦理上半年國民中小學暨市府機關員工全民國防教育在職增能研習，本市參與人員計51人。</text:p>
      <text:p text:style-name="P20">5.103年5月29日辦理全民國防績優論文及全民國防教育課程教學卓越選拔審查會議，並據以薦報教育部參加複審。</text:p>
      <text:p text:style-name="P20">6.103年1月至6月共薦派38人次教官參訓教育部輔導知能學分班研習，提升全民國防科教師輔導知能。</text:p>
      <text:p text:style-name="P15">（二）維護安全無虞校園環境，營造快樂無慮學習園地</text:p>
      <text:p text:style-name="P19"><text:span text:style-name="T3">1.落實各校</text:span><text:span text:style-name="T3">校園事</text:span><text:span text:style-name="T3">件即時通報作業，並評估本市校安狀況提醒各項加強宣導與防範，103年1月至6月計9次函文本市各級學校重申通報作業及校安注意事項。</text:span></text:p>
      <text:p text:style-name="P19"><text:span text:style-name="T3">2.103年6月完成102學年度各級學校</text:span><text:span text:style-name="T3">校安工作評鑑</text:span><text:span text:style-name="T3">督訪，計有績優學校高中職2所、國中7所及國小7所</text:span><text:span text:style-name="T3">。</text:span></text:p>
      <text:p text:style-name="P19"><text:span text:style-name="T3">3</text:span><text:span text:style-name="T3">.</text:span><text:span text:style-name="T3">預防特定時期校安事件：針對汛期、 畢業典禮、暑假期間</text:span><text:span text:style-name="T3">，</text:span><text:span text:style-name="T3">103年1至6月共4次函文本市各級學校加強宣導及防範措施。</text:span></text:p>
      <text:p text:style-name="P20">4.針對「疑似涉入不良組織學生」於103年3月14日邀請少年隊、刑大、社會局及少年輔導委員會召開「跨局處學生涉及不良組織輔導會議」，追蹤各校輔導情形，研議如何協助學生脫離幫派組織並提供輔導意見。 </text:p>
      <text:p text:style-name="P20">5.防制藥物濫用-教育宣導、清查、輔導戒治</text:p>
      <text:p text:style-name="P28">（1）為落實防制校園學生藥物濫用教育宣導，103年1月至6月已辦理反毒宣講團243場次，並指導各校辦理融入式宣導計2,431場次。</text:p>
      <text:p text:style-name="P28">（2）為增強春暉認輔志工輔導能力，自103年1月至6月辦理春暉認輔志工增能研習及機構參訪計4場次。</text:p>
      <text:p text:style-name="P28">（3）本府教育局辦理103年度第1梯次「特定人員」指定尿液篩檢計1,089人，查獲藥物濫用學生計26人，檢出陽性率為2.4％，均已列入「春暉小組」輔導。</text:p>
      <text:p text:style-name="P27"><text:span text:style-name="T2">（4）</text:span><text:span text:style-name="T15">本市各級學校103年度1月至6月「春暉小組輔導學生」（即涉藥物濫用學生）計131人(含102年繼續列管73人)，輔導成功計51人、輔導中斷(休學、轉學、畢業)計21人、持續輔導計59人。</text:span></text:p>
      <text:p text:style-name="P27"><text:span text:style-name="T2">（5）</text:span><text:span text:style-name="T15">本府教育局訂定「102年度防制學生藥物濫用諮詢輔導團實施計畫」，整合探索教育、專業諮商、家庭扶助及醫療支援等多元策略，建構本市防制學生藥物濫用服務網絡。(目前已辦理完6場個案研討會計100人次參加，3梯體驗探索活動計60人次參予、個案諮商81小時、春暉志工到校輔導陪伴計258人次及家訪2場次)。</text:span></text:p>
      <text:p text:style-name="P20">6.建構「校園災害管理機制」</text:p>
      <text:p text:style-name="P28">（1）為確實掌握校園安全事件，教育局自103年1月至6月召集相關科室召開「校園安全會報」共計6次，會中逐一分析<text:soft-page-break/>各校安事件並研討處置及精進作為。 </text:p>
      <text:p text:style-name="P27"><text:span text:style-name="T2">（2）由警察局及民政局（社區巡守隊），針對各校危安熱點協助加強巡邏；另由學校或教育局察覺學生違法行為，提供相關情資通報檢、警方，103年1月至6月共24件次、77人次。 </text:span></text:p>
      <text:p text:style-name="P20">7.輔導學生校外生活</text:p>
      <text:p text:style-name="P27"><text:span text:style-name="T2">（1）本市校外生活輔導委員會依行政區域劃分7個校外會責任區，並安排專責教官聯繫相關單位，共同協助各校推動維護校園安全</text:span><text:span text:style-name="T2">工作</text:span><text:span text:style-name="T2">。</text:span></text:p>
      <text:p text:style-name="P27"><text:span text:style-name="T2">（2）為維護學生校外生活安全，本府警察局少年隊配合教育局排定高中職校(校外會)教官及國中、小訓輔人員共同執行聯巡勤務，103年1月至6月校外聯巡勤務總計排定500次，參與教官、國中、小訓輔人員及員警共2,000人次，勸導關懷違規學生130人次，均函文所屬學校知悉。</text:span></text:p>
      <text:p text:style-name="P28">（3）每學期由本市學生校外輔導會，邀請警察局、交通局、衛生局、社會局及教育局各相關科室，共同召開校安會報，針對整體校園安全問題討論溝通並研擬合作方案。</text:p>
      <text:p text:style-name="P28">（4）為維護學生校外賃居安全，策頒高中職校「校外賃居學生服務計畫」，並請各校依計畫訪視賃居學生，並辦理賃居生居住安全講習及座談等等。</text:p>
      <text:p text:style-name="P27"><text:span text:style-name="T2">（5）</text:span><text:span text:style-name="T13">為維護學生工讀安全，要求各高中職校定期訪視工讀場所，並於工讀高峰期（寒、暑假）前，完成「工讀場所安全查核表」，訪查工讀場所安全狀況。</text:span></text:p>
      <text:p text:style-name="P27"><text:span text:style-name="T2">（6）</text:span><text:span text:style-name="T26">修訂本市「學生校外生活輔導會設置要點」，業經市政會議通過，並於每學年函發各校「學生校外生活輔導工作實施計畫」。</text:span></text:p>
      <text:p text:style-name="P15">（三）推動校園防災教育</text:p>
      <text:p text:style-name="P20">1.配合高雄市政府萬安37號演習複合式防災演練，會同社會局、衛生局、民政局，假轄屬成功國小辦理演練觀摩研習，各級學校均派員參加，研習中計演練防震、防火、傷患救護、災民收容、傳染病控制，計2場次，357人次參加。</text:p>
      <text:p text:style-name="P19"><text:span text:style-name="T3">2.102學年度第2學期所轄學校實施複合式防災演練，高中職校演練計36校，參加人數計74,807人，國中演練計81校，參加人數計77,599人，國小演練計241校，參加人數計152,644人。</text:span></text:p>
      <text:p text:style-name="P20">3.103年5月21日辦理「國小學童土石流」防災教育體驗營，與六龜區飛鷹大隊合作，帶領國小學童體驗山區土石流危險及注意事項。</text:p>
      <text:p text:style-name="P20">4.更新防災教育網，推動在地化防災教育融入課程及研發防災教材（教案）宣導防災教育及資源分享。</text:p>
      <text:p text:style-name="P20">5.辦理防災種子教師師資培訓：103年6月27日於六龜國小辦理「防災教育師資研習」。</text:p>
      <text:p text:style-name="P20">6.103年4月29、30日配合南區防災教育輔導團，假英明國中辦理24小時防災教育核心課程研習營，計有235人參加。</text:p>
      <text:p text:style-name="P99">十一、視察與輔導</text:p>
      <text:p text:style-name="P15">（一）設置專職國教輔導團，發揮教學輔導綜效</text:p>
      <text:p text:style-name="P19"><text:span text:style-name="T3">1.</text:span><text:span text:style-name="T3">遴選優秀輔導員，扮演領域領頭羊角色</text:span></text:p>
      <text:p text:style-name="P65"><text:soft-page-break/>為提升領域教師專業素養，結合教育部精進教學計畫，在七大學習領域、生活課程及四個重大議題（性平、人權、資訊、環境）徵選學有專長、理念清晰、教學績效優異的教師擔任輔導員，扮演提供國中小教師「教學、輔導、研究、服務」等輔導諮詢與資源的角色。</text:p>
      <text:p text:style-name="P19"><text:span text:style-name="T3">2.</text:span><text:span text:style-name="T3">健全輔導團組織架構，提供領域專業諮詢</text:span></text:p>
      <text:p text:style-name="P65">設置領域諮詢委員，遴聘專家學者，提供領域教學諮詢與輔導；設置榮譽輔導員，由該領域優秀退休教師擔任，協助課程研發與問題解決。</text:p>
      <text:p text:style-name="P19"><text:span text:style-name="T3">3.</text:span><text:span text:style-name="T3">優質教學團隊，主動熱忱，提供精緻服務</text:span></text:p>
      <text:p text:style-name="P69"><text:span text:style-name="T2">發揮</text:span><text:span text:style-name="T2">國教</text:span><text:span text:style-name="T2">輔導團「標竿」的精神</text:span><text:span text:style-name="T2">，除辦理各領域專業成長及種子教師研習外，更進行三級到校輔導協助工作，提供示範教學以及優良教學方法示例，帶領教師教學經驗交流。103年上半年度全市共計辦理國中小諮詢服務77場次、184校；</text:span><text:span text:style-name="T11">夥伴學校95場次，29校，提升本市教師提升教學知能。</text:span></text:p>
      <text:p text:style-name="P19"><text:span text:style-name="T3">4.</text:span><text:span text:style-name="T3">建置「高雄市藝文團體與學校交流平台」，</text:span><text:span text:style-name="T2">98</text:span><text:span text:style-name="T2">年</text:span><text:span text:style-name="T2">9</text:span><text:span text:style-name="T2">月「高雄市藝文團體與學校交流平台」正式啟用運作，透過網站媒合，引進藝文團體進入校園展演，成效相當卓著，網站啟用至</text:span><text:span text:style-name="T2">103</text:span><text:span text:style-name="T2">年</text:span><text:span text:style-name="T2">6</text:span><text:span text:style-name="T2">月底，上網瀏覽達</text:span><text:span text:style-name="T2">738,000</text:span><text:span text:style-name="T2">人次，另透過平台媒合藝文團體入校展演、兒童藝術教育節黑箱劇場、藝術到我家等案，其中藝文團體入校展演，並於展演過程中與師生面對面對話，使藝文教育內涵能深植學校，近</text:span><text:span text:style-name="T2">5</text:span><text:span text:style-name="T2">年來，計編列</text:span><text:span text:style-name="T2">1,250</text:span><text:span text:style-name="T2">萬元，核定入校展演藝文團體達</text:span><text:span text:style-name="T2">534</text:span><text:span text:style-name="T2">場次，受惠師生達</text:span><text:span text:style-name="T2">21</text:span><text:span text:style-name="T2">萬人，平均每一個人只要</text:span><text:span text:style-name="T2">70</text:span><text:span text:style-name="T2">元，即可將藝團送入偏鄉小校展演，成效相當卓著。另民間</text:span><text:span text:style-name="T30">047</text:span><text:span text:style-name="T30">大提琴樂團提供</text:span><text:span text:style-name="T30">4</text:span><text:span text:style-name="T30">場次免費表演，受益師生上千人</text:span><text:span text:style-name="T2">。</text:span></text:p>
      <text:p text:style-name="P19"><text:span text:style-name="T3">5.</text:span><text:span text:style-name="T3">與英國文化協會共同辦理</text:span><text:span text:style-name="T3">T.TET</text:span><text:span text:style-name="T3">英語教學網，網站啟用迄今上網瀏覽人數達</text:span><text:span text:style-name="T3">88,718</text:span><text:span text:style-name="T3">人次。目前，本市國教輔導團語文領域英語小組積極改版及擴增網站內容，已於</text:span><text:span text:style-name="T3">102</text:span><text:span text:style-name="T3">年</text:span><text:span text:style-name="T3">9</text:span><text:span text:style-name="T3">月將原有網站擴大改版，新增英國文化協會三大網站內容的分類，從國小、國中、高中到成人。另外，也積極開發及營造</text:span><text:span text:style-name="T3">T.TET</text:span><text:span text:style-name="T3">線上學習平台的環境，提供教師培訓、教師教學互動平台及學生學習的虛擬教室。還有，</text:span><text:span text:style-name="T3">T.TET</text:span><text:span text:style-name="T3">已完成國內外教師社群的連結，提供教師彼此間對話的機會，使該網站功能更多元，內容更豐富，以服務本市第一線英語教師及提供親子共學之平台。</text:span></text:p>
      <text:p text:style-name="P15">（二）辦理教師研習，精進教師專業發展</text:p>
      <text:p text:style-name="P19"><text:span text:style-name="T3">1.</text:span><text:span text:style-name="T3">配合教育部十二年國民義務教育精進國中小教學品質計畫，持續辦理全市性之校長、主任、組長、教師與家長等之理念倡導、專業實踐、評量改進、創新發展及整合評鑑等專業成長活動；另外也鼓勵學校依據教師專業發展需求、適性與多元創意課程研發，鼓勵教師以「精進教學」為主軸成立學習社群。</text:span></text:p>
      <text:p text:style-name="P19"><text:span text:style-name="T3">2.</text:span><text:span text:style-name="T3">辦理領域精進教學研習，著重在活化教學課程、多元評量、教學示例、補救教學的教材研發等，以增進教師專業知能、提升學生學習成效。</text:span></text:p>
      <text:p text:style-name="P19"><text:span text:style-name="T3">3.</text:span><text:span text:style-name="T3">成立專門場域，提供舒適研習場所</text:span></text:p>
      <text:p text:style-name="P64"><text:span text:style-name="T2">善用閒置空間，國教輔導團在龍華國小舊校區建置專門教師研習場域，提供專業舒適研習教室</text:span><text:span text:style-name="T2">10</text:span><text:span text:style-name="T2">間，辦理各項領域增能研習。</text:span></text:p>
      <text:p text:style-name="P19"><text:soft-page-break/><text:span text:style-name="T3">4.</text:span><text:span text:style-name="T3">培訓領域種子教師，發揮教學加成功效</text:span></text:p>
      <text:p text:style-name="P64"><text:span text:style-name="T2">執行</text:span><text:span text:style-name="T2">103</text:span><text:span text:style-name="T2">年度教育部推動十二年國民義務教育精進國中小教學品質計畫，辦理領域教師專業知能、教學專業歷程檔案案例分享、專題講演、實作、觀察、教學演示、種子團隊工作坊等動靜態多元之教師教學研究等專業進修研習活動，上半年共計執行</text:span><text:span text:style-name="T32">共</text:span><text:span text:style-name="T2">計執行計畫數</text:span><text:span text:style-name="T2">128</text:span><text:span text:style-name="T2">項，已執行場次數</text:span><text:span text:style-name="T2">466</text:span><text:span text:style-name="T2">場，參與人數共計</text:span><text:span text:style-name="T2">1</text:span><text:span text:style-name="T2">萬</text:span><text:span text:style-name="T2">575</text:span><text:span text:style-name="T2">人次。此外，建構輔導團「知識管理平台」，提供領域教師線上課程下載。</text:span></text:p>
      <text:p text:style-name="P19"><text:span text:style-name="T3">5.</text:span><text:span text:style-name="T3">配合市政建設，推廣生活教材</text:span></text:p>
      <text:p text:style-name="P65">國教輔導團配合本府教育局政策實施及市府舉辦之活動，設計課程及教案，供教師課堂運用，使教材與學生生活密切結合，藉以提高學生學習動機。</text:p>
      <text:p text:style-name="P12">（三）教學卓越團隊，鼓勵教師精進教學效能</text:p>
      <text:p text:style-name="P19"><text:span text:style-name="T3">1.</text:span><text:span text:style-name="T3">聘請區域兼輔（學校教師）、領域召集校長、榮譽督學、退休校長、退休教師共同執行「建構學校卓越教學團隊」計畫。</text:span></text:p>
      <text:p text:style-name="P19"><text:span text:style-name="T3">2.103</text:span><text:span text:style-name="T3">年上半年服務內容</text:span><text:span text:style-name="T3"> </text:span><text:span text:style-name="T3">以國語文、英語文、數學、自然、社會五科為主，領域區域輔導員到校服務進行</text:span><text:span text:style-name="T3">3</text:span><text:span text:style-name="T3">～</text:span><text:span text:style-name="T3">5</text:span><text:span text:style-name="T3">次為原則。</text:span></text:p>
      <text:p text:style-name="P19"><text:span text:style-name="T3">3.</text:span><text:span text:style-name="T3">實施內涵：推動主題課程與教學模組輔導教學待提升之教師。以「會議研商實施方向→教學演示示例→教師回校實作→透過入班觀察、教學演示與對話討論回饋→成果發表」方式進行，以檢視學校教師教學成效，協助教師提升教學品質。</text:span></text:p>
      <text:p text:style-name="P19"><text:span text:style-name="T3">4.103</text:span><text:span text:style-name="T3">年上半年教學卓越團隊共實施</text:span><text:span text:style-name="T3">87</text:span><text:span text:style-name="T3">場次，服務學校</text:span><text:span text:style-name="T3">28</text:span><text:span text:style-name="T3">校，受輔教師共</text:span><text:span text:style-name="T3">228</text:span><text:span text:style-name="T3">位。</text:span></text:p>
      <text:p text:style-name="P12">（四）落實教師在職進修，強化教學效能</text:p>
      <text:p text:style-name="P19"><text:span text:style-name="T3">1.</text:span><text:span text:style-name="T3">教育局業於</text:span><text:span text:style-name="T3">102</text:span><text:span text:style-name="T3">年</text:span><text:span text:style-name="T3">6</text:span><text:span text:style-name="T3">月</text:span><text:span text:style-name="T3">26</text:span><text:span text:style-name="T3">日函訂定「高雄市高級中等以下學校及幼兒園強化教師進修研習效能實施計畫」，學校年度計畫透過教育局審查小組審查，維護校本研習品質。</text:span></text:p>
      <text:p text:style-name="P19"><text:span text:style-name="T3">2.</text:span><text:span text:style-name="T3">為使本計畫更臻完備，將視計畫執行情形，隨時作滾動式修正。</text:span></text:p>
      <text:p text:style-name="P99">十二、總務業務</text:p>
      <text:p text:style-name="P15">（一）管理及維護學校預定地美綠化</text:p>
      <text:p text:style-name="P20">1.提供社區民眾及學生更多元休憩及運動場所，未出租或機關借用之學校預定地已規劃為綠地，期能提升市民優質生活品質成效。部分則委請鄰近學校代管維護，統一辦理除草維護招標作業，以持續維護預定地之綠美化。</text:p>
      <text:p text:style-name="P20">2.充分使用本市暫無設校計畫之學校預定地，提供市民有更多元更完善的運動休憩空間使用，已建置15面簡易球場，且訂定「高雄市學校用地認養辦法」，期以公平、公正、公開原則開放民間團體共同參與認養管理維護。</text:p>
      <text:p text:style-name="P20">3.援中國小代管之文小1、文小2、楠梓國小代管之文小14、仁武區文小1（安樂東街）、文小4國小預定地部分土地，分由高雄市港都棒球協會、藍田慢壘聯盟、欣德股份有限公司、仁武體育會及仁武區北屋社區發展協會認養。</text:p>
      <text:p text:style-name="P19"><text:span text:style-name="T3">4.鳳山區文中14（原編號文中1）用地及文中小1用地由本府標租至103年，現正辦理文中14重新招標事宜。</text:span></text:p>
      <text:p text:style-name="P20">5.部分學校預定地配合政策出借本市其他機關公務使用，以期發揮最大效益。</text:p>
      <text:p text:style-name="P15"><text:soft-page-break/>（二）實施綠色採購</text:p>
      <text:p text:style-name="P63">103年度行政院規定「綠色採購業務」執行目標值比例90％，本府教育局及所屬機關學校103年上半年總執行達成率93.2％，並繼續督導所屬單位配合辦理，爭取本府榮譽。</text:p>
      <text:p text:style-name="P15">（三）辦理防災宣導業務</text:p>
      <text:p text:style-name="P95">配合本府消防局辦理103年「防火(災)教育及體驗活動」，強化各國民小學防火防災宣導教育，對辦理情形積極認真之學校予以從優獎勵。並假成功國小辦理複合式防災演練觀摩研習，以落實防災教育，提升防災技能。</text:p>
      <text:p text:style-name="P99"/>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華康楷書體W5" svg:font-family="華康楷書體W5"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411cm" fo:margin-right="0.06cm" fo:margin-top="0cm" fo:margin-bottom="0.212cm" loext:contextual-spacing="false" fo:line-height="0.882cm" fo:text-align="justify" style:justify-single-word="false" fo:text-indent="-1.411cm" style:auto-text-indent="false" style:snap-to-layout-grid="false"/>
      <style:text-properties fo:color="#0000ff"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1.037cm" fo:margin-right="0cm" style:line-height-at-least="1.27cm" fo:text-align="justify" style:justify-single-word="false" fo:hyphenation-ladder-count="no-limit" fo:text-indent="-0.847cm" style:auto-text-indent="false" fo:keep-with-next="always" style:text-autospace="none" style:line-break="normal" style:snap-to-layout-grid="false">
        <style:tab-stops>
          <style:tab-stop style:position="1.588cm"/>
        </style:tab-stops>
      </style:paragraph-properties>
      <style:text-properties fo:color="#000080"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paragraph-properties fo:margin-left="1.129cm" fo:margin-right="0cm" fo:text-align="justify" style:justify-single-word="false" fo:hyphenation-ladder-count="no-limit" fo:text-indent="-0.847cm" style:auto-text-indent="false" style:text-autospace="none" style:line-break="normal">
        <style:tab-stops>
          <style:tab-stop style:position="1.588cm"/>
        </style:tab-stops>
      </style:paragraph-properties>
      <style:text-properties fo:font-weight="bold" style:letter-kerning="true" style:font-weight-asian="bold" style:font-size-complex="10pt" fo:hyphenate="fals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loext:contextual-spacing="false" fo:line-height="0.882cm" fo:text-align="justify" style:justify-single-word="false" fo:hyphenation-ladder-count="no-limit" fo:text-indent="-0.847cm" style:auto-text-indent="false" style:text-autospace="none" style:line-break="normal" style:snap-to-layout-grid="false">
        <style:tab-stops>
          <style:tab-stop style:position="1.588cm"/>
        </style:tab-stops>
      </style:paragraph-properties>
      <style:text-properties style:font-name="標楷體" fo:font-family="標楷體" style:font-family-generic="script" fo:font-size="8pt" fo:font-weight="bold" style:letter-kerning="true" style:font-name-asian="標楷體" style:font-family-asian="標楷體" style:font-family-generic-asian="script" style:font-size-asian="8pt" style:font-weight-asian="bold" style:font-name-complex="標楷體" style:font-family-complex="標楷體" style:font-family-generic-complex="script" style:font-size-complex="8pt" fo:hyphenate="false" fo:hyphenation-remain-char-count="2" fo:hyphenation-push-char-count="2"/>
    </style:style>
    <style:style style:name="問候" style:family="paragraph" style:parent-style-name="Standard" style:next-style-name="Standard">
      <style:paragraph-properties fo:margin-left="1.129cm" fo:margin-right="0cm" fo:text-align="justify" style:justify-single-word="false" fo:hyphenation-ladder-count="no-limit" fo:text-indent="-0.847cm" style:auto-text-indent="false" style:text-autospace="none" style:line-break="normal">
        <style:tab-stops>
          <style:tab-stop style:position="1.588cm"/>
        </style:tab-stops>
      </style:paragraph-properties>
      <style:text-properties fo:color="#00008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fo:hyphenate="false" fo:hyphenation-remain-char-count="2" fo:hyphenation-push-char-count="2"/>
    </style:style>
    <style:style style:name="註解主旨" style:family="paragraph" style:parent-style-name="註解文字" style:next-style-name="註解文字">
      <style:paragraph-properties fo:line-height="0.882cm" fo:text-align="start"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註解方塊文字" style:family="paragraph" style:parent-style-name="Standard">
      <style:paragraph-properties fo:margin-left="1.129cm" fo:margin-right="0cm" fo:text-align="justify" style:justify-single-word="false" fo:hyphenation-ladder-count="no-limit" fo:text-indent="-0.847cm" style:auto-text-indent="false" style:text-autospace="none" style:line-break="normal" style:snap-to-layout-grid="false">
        <style:tab-stops>
          <style:tab-stop style:position="1.588cm"/>
        </style:tab-stops>
      </style:paragraph-properties>
      <style:text-properties style:font-name="Cambria" fo:font-family="Cambria" style:font-family-generic="roman" style:font-pitch="variable" fo:font-size="9pt" fo:font-weight="bold" style:letter-kerning="true" style:font-size-asian="9pt" style:font-weight-asian="bold" style:font-name-complex="Cambria" style:font-family-complex="Cambria" style:font-family-generic-complex="roman" style:font-pitch-complex="variable" style:font-size-complex="9pt"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 style:display-name=" 字元 字元 字元" style:family="paragraph" style:parent-style-name="Standard">
      <style:paragraph-properties fo:margin-left="0cm" fo:margin-right="0cm" fo:margin-top="0cm" fo:margin-bottom="0.282cm" loext:contextual-spacing="false" fo:line-height="0.423cm" fo:orphans="2" fo:widows="2" fo:text-indent="-0.633cm" style:auto-text-indent="false"/>
      <style:text-properties style:font-name="Tahoma" fo:font-family="Tahoma" style:font-family-generic="swiss" style:font-pitch="variable" fo:font-size="10pt" style:letter-kerning="true" style:font-size-asian="10pt" style:font-name-complex="標楷體" style:font-family-complex="標楷體" style:font-family-generic-complex="scri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公文_28_共用樣式_29_" style:display-name="公文(共用樣式)" style:family="paragraph">
      <style:paragraph-properties fo:orphans="2" fo:widows="2" style:vertical-align="baselin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style:style>
    <style:style style:name="行文單位正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旨"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樣式1" style:family="paragraph" style:parent-style-name="Standard">
      <style:paragraph-properties fo:margin-left="0cm" fo:margin-right="0cm" fo:line-height="0.917cm" fo:text-indent="1.131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 style:display-name=" 字元" style:family="paragraph" style:parent-style-name="Standard">
      <style:paragraph-properties fo:margin-left="1.901cm" fo:margin-right="0cm" fo:margin-top="0.127cm" fo:margin-bottom="0.282cm" loext:contextual-spacing="false" fo:line-height="0.423cm" fo:text-align="justify" style:justify-single-word="false" fo:orphans="2" fo:widows="2" fo:text-indent="-1.265cm" style:auto-text-indent="false">
        <style:tab-stops>
          <style:tab-stop style:position="8.89cm"/>
        </style:tab-stops>
      </style:paragraph-properties>
      <style:text-properties fo:color="#000000" style:font-name="Tahoma" fo:font-family="Tahoma" style:font-family-generic="swiss" style:font-pitch="variable" fo:font-size="10pt" style:letter-kerning="true" style:font-size-asian="10pt" style:font-name-complex="Arial" style:font-family-complex="Arial"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font-weight-complex="bold"/>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fo:language="en" fo:country="ZA" style:letter-kerning="tru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出席單位" style:family="paragraph" style:parent-style-name="Standard">
      <style:paragraph-properties fo:margin-left="2cm" fo:margin-right="0cm" fo:text-indent="-2cm" style:auto-text-indent="false" style:snap-to-layout-grid="false"/>
      <style:text-properties fo:font-size="14pt" style:font-name-asian="標楷體" style:font-family-asian="標楷體" style:font-family-generic-asian="script" style:font-size-asian="14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31__20_字元" style:display-name="1 字元" style:family="paragraph" style:parent-style-name="Standard">
      <style:paragraph-properties fo:margin-left="0cm" fo:margin-right="0.64cm" fo:margin-top="0cm" fo:margin-bottom="0.282cm" loext:contextual-spacing="false" fo:line-height="0.423cm" fo:text-align="justify" style:justify-single-word="false" fo:orphans="2" fo:widows="2" fo:text-indent="0cm" style:auto-text-indent="false" style:text-autospace="none" style:snap-to-layout-grid="false">
        <style:tab-stops>
          <style:tab-stop style:position="0.635cm"/>
          <style:tab-stop style:position="0.953cm"/>
          <style:tab-stop style:position="1.588cm"/>
        </style:tab-stops>
      </style:paragraph-properties>
      <style:text-properties fo:color="#333333" style:font-name="Tahoma" fo:font-family="Tahoma" style:font-family-generic="swiss" style:font-pitch="variable" fo:font-size="10pt" style:letter-kerning="true" style:font-name-asian="標楷體" style:font-family-asian="標楷體" style:font-family-generic-asian="script" style:font-size-asian="10pt" style:font-name-complex="Arial" style:font-family-complex="Arial" style:font-family-generic-complex="swiss" style:font-pitch-complex="variable" style:font-size-complex="10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c16" style:family="paragraph" style:parent-style-name="Standard">
      <style:paragraph-properties fo:margin-left="0.974cm" fo:margin-right="0cm" fo:margin-top="0.494cm" fo:margin-bottom="0.494cm" loext:contextual-spacing="false" fo:orphans="2" fo:widows="2" fo:text-indent="-0.974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_20__2b__20_標楷體" style:display-name="本文 + 標楷體" style:family="paragraph" style:parent-style-name="Standard">
      <style:paragraph-properties fo:margin-left="1.446cm" fo:margin-right="0cm"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left="1.831cm" fo:margin-right="0cm" fo:margin-top="0.212cm" fo:margin-bottom="0.212cm" loext:contextual-spacing="false" fo:text-align="justify" style:justify-single-word="false" fo:text-indent="-0.561cm" style:auto-text-indent="false" style:vertical-align="baseline"/>
      <style:text-properties style:font-name="華康楷書體W5" fo:font-family="華康楷書體W5" style:font-family-generic="modern" fo:font-size="16pt" style:letter-kerning="true" style:font-name-asian="華康楷書體W5" style:font-family-asian="華康楷書體W5" style:font-family-generic-asian="modern" style:font-size-asian="16pt" style:font-name-complex="CG Times" style:font-family-complex="'CG Times'" style:font-family-generic-complex="roman" style:font-pitch-complex="variable" style:font-size-complex="10pt"/>
    </style:style>
    <style:style style:name="_28_1_29_" style:display-name="(1)" style:family="paragraph" style:parent-style-name="Standard">
      <style:paragraph-properties fo:margin-left="0.97cm" fo:margin-right="0cm" fo:line-height="0.706cm" fo:text-align="justify" style:justify-single-word="false" fo:text-indent="-0.441cm" style:auto-text-indent="false"/>
      <style:text-properties fo:font-size="14pt" style:font-name-asian="標楷體" style:font-family-asian="標楷體" style:font-family-generic-asian="script" style:font-size-asian="14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01.正確二行標題" style:display-name="0001.正確二行標題" style:family="paragraph" style:parent-style-name="Standard">
      <style:paragraph-properties fo:margin-left="0cm" fo:margin-right="0cm" fo:text-align="justify" style:justify-single-word="false" fo:text-indent="-0.639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分項段落" style:family="paragraph" style:parent-style-name="Standard">
      <style:text-properties style:font-name-asian="標楷體" style:font-family-asian="標楷體" style:font-family-generic-asian="script" style:font-size-complex="10pt"/>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1_20_字元_20_字元_20_字元" style:display-name=" 字元 字元 字元 字元 字元 字元 字元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一_29_標題" style:display-name="(一)標題" style:family="paragraph" style:parent-style-name="Standard" style:default-outline-level="2" style:list-style-name="">
      <style:paragraph-properties fo:margin-left="0cm" fo:margin-right="0cm" fo:text-align="justify" style:justify-single-word="false" fo:text-indent="1.187cm" style:auto-text-indent="false" style:snap-to-layout-grid="false"/>
      <style:text-properties fo:color="#ff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1_.大遼內文" style:display-name="1.大遼內文" style:family="paragraph" style:parent-style-name="Standard">
      <style:paragraph-properties fo:margin-left="2.858cm" fo:margin-right="0cm" fo:text-align="justify" style:justify-single-word="false" fo:text-indent="1.072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a00標" style:family="paragraph" style:parent-style-name="Standard">
      <style:paragraph-properties fo:margin-left="4.374cm" fo:margin-right="0cm" fo:text-align="justify" style:justify-single-word="false" fo:text-indent="-0.564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MS Mincho" style:font-family-complex="'MS Mincho', 'ＭＳ 明朝'" style:font-family-generic-complex="modern" style:font-size-complex="16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10" style:display-name=" 字元 字元10" style:family="text">
      <style:text-properties fo:color="#000080"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0_字元_20_字元9" style:display-name=" 字元 字元9" style:family="text">
      <style:text-properties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Page_20_Number" style:display-name="Page Number" style:family="text" style:parent-style-name="預設段落字型"/>
    <style:style style:name="_20_字元_20_字元7" style:display-name=" 字元 字元7" style:family="text">
      <style:text-properties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6" style:display-name=" 字元 字元6" style:family="text">
      <style:text-properties style:font-name="標楷體" fo:font-family="標楷體" style:font-family-generic="script" fo:font-size="8pt" fo:language="en" fo:country="US" fo:font-weight="bold" style:font-name-asian="標楷體" style:font-family-asian="標楷體" style:font-family-generic-asian="script" style:font-size-asian="8pt" style:language-asian="zh" style:country-asian="TW" style:font-weight-asian="bold" style:font-name-complex="標楷體" style:font-family-complex="標楷體" style:font-family-generic-complex="script" style:font-size-complex="8pt" style:language-complex="ar" style:country-complex="SA"/>
    </style:style>
    <style:style style:name="_20_字元_20_字元5" style:display-name=" 字元 字元5" style:family="text">
      <style:text-properties fo:color="#000080" style:font-name="標楷體" fo:font-family="標楷體" style:font-family-generic="script" fo:font-size="14pt" fo:language="en" fo:country="US"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20_字元_20_字元4" style:display-name=" 字元 字元4"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_20_字元_20_字元3" style:display-name=" 字元 字元3" style:family="text">
      <style:text-properties style:font-name="Cambria" fo:font-family="Cambria" style:font-family-generic="roman" style:font-pitch="variable" fo:font-size="9pt" fo:language="en" fo:country="US" fo:font-weight="bold" style:font-name-asian="新細明體" style:font-family-asian="新細明體, PMingLiU" style:font-family-generic-asian="roman" style:font-pitch-asian="variable" style:font-size-asian="9pt" style:language-asian="zh" style:country-asian="TW" style:font-weight-asian="bold" style:font-name-complex="Cambria" style:font-family-complex="Cambria" style:font-family-generic-complex="roman" style:font-pitch-complex="variable" style:font-size-complex="9pt" style:language-complex="ar" style:country-complex="SA"/>
    </style:style>
    <style:style style:name="_20_字元_20_字元2" style:display-name=" 字元 字元2" style:family="text">
      <style:text-properties fo:color="#0000ff"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_20_字元_20_字元1" style:display-name=" 字元 字元1"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cc0033" fo:font-style="normal" fo:font-weight="normal" style:font-style-asian="normal" style:font-weight-asian="normal" style:font-style-complex="normal" style:font-weight-complex="normal"/>
    </style:style>
    <style:style style:name="subjectclassname1" style:family="text">
      <style:text-properties fo:font-size="7.5pt" style:font-size-asian="7.5pt" style:font-size-complex="7.5pt"/>
    </style:style>
    <style:style style:name="apple-style-span" style:family="text" style:parent-style-name="預設段落字型"/>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modern" fo:font-size="16pt" fo:language="en" fo:country="US" style:font-name-asian="華康楷書體W5" style:font-family-asian="華康楷書體W5" style:font-family-generic-asian="modern" style:font-size-asian="16pt" style:language-asian="zh" style:country-asian="TW" style:font-name-complex="CG Times" style:font-family-complex="'CG Times'" style:font-family-generic-complex="roman" style:font-pitch-complex="variable" style:language-complex="ar" style:country-complex="SA"/>
    </style:style>
    <style:style style:name="_28_1_29__20_字元" style:display-name="(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PMingLiU"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language-complex="ar" style:country-complex="SA"/>
    </style:style>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Normal_20__28_Web_29__20_Char" style:display-name="Normal (Web) Char" style:family="text">
      <style:text-properties style:font-name="新細明體" fo:font-family="新細明體, PMingLiU" style:font-family-generic="roman" style:font-pitch="variable" fo:font-size="12pt" fo:language="en" fo:country="US"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_20_字元_20_字元8" style:display-name=" 字元 字元8" style:family="text">
      <style:text-properties style:letter-kerning="true"/>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6">
        <style:list-level-properties text:list-level-position-and-space-mode="label-alignment">
          <style:list-level-label-alignment text:label-followed-by="listtab" fo:text-indent="-1.27cm" fo:margin-left="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9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9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887cm" fo:text-indent="-0.635cm" fo:margin-left="12.8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8.701cm" fo:text-indent="-0.847cm" fo:margin-left="8.7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9.548cm" fo:text-indent="-0.847cm" fo:margin-left="9.54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0.395cm" fo:text-indent="-0.847cm" fo:margin-left="10.3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1.241cm" fo:text-indent="-0.847cm" fo:margin-left="11.2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2.088cm" fo:text-indent="-0.847cm" fo:margin-left="12.08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2.935cm" fo:text-indent="-0.847cm" fo:margin-left="12.9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3.781cm" fo:text-indent="-0.847cm" fo:margin-left="13.78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4.628cm" fo:text-indent="-0.847cm" fo:margin-left="14.6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4.8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9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10.1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1.0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5">
        <style:list-level-properties text:list-level-position-and-space-mode="label-alignment">
          <style:list-level-label-alignment text:label-followed-by="listtab" fo:text-indent="-1.27cm" fo:margin-left="3.55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4.1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48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3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8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66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1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5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20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5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89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74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4.736cm" fo:text-indent="-0.635cm" fo:margin-left="4.7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3" style:layout-grid-base-height="0.7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第次市政會議報告案    報告機關：教育局</dc:title>
    <meta:initial-creator>b00</meta:initial-creator>
    <meta:creation-date>2014-07-15T11:55:00</meta:creation-date>
    <dc:creator>Win7User</dc:creator>
    <dc:date>2014-08-01T09:53:00</dc:date>
    <meta:print-date>2014-07-15T11:54:00</meta:print-date>
    <meta:editing-cycles>11</meta:editing-cycles>
    <meta:editing-duration>PT3H17M</meta:editing-duration>
    <meta:document-statistic meta:table-count="2" meta:image-count="0" meta:object-count="0" meta:page-count="48" meta:paragraph-count="816" meta:word-count="46194" meta:character-count="49764" meta:non-whitespace-character-count="49689"/>
    <meta:generator>LibreOffice/5.1.2.2$Windows_x86 LibreOffice_project/d3bf12ecb743fc0d20e0be0c58ca359301eb705f</meta:generator>
  </office:meta>
</office:document-meta>
</file>