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07cm" fo:text-align="justify" style:justify-single-word="false"/>
      <style:text-properties fo:color="#000000" fo:font-size="14pt" fo:letter-spacing="-0.007cm" style:font-size-asian="14pt" style:font-name-complex="標楷體" style:font-size-complex="14pt" style:font-weight-complex="bold"/>
    </style:style>
    <style:style style:name="P2" style:family="paragraph" style:parent-style-name="Standard" style:master-page-name="Standard">
      <style:paragraph-properties fo:margin-top="0cm" fo:margin-bottom="0.635cm" loext:contextual-spacing="false" fo:text-align="center" style:justify-single-word="false" style:page-number="1"/>
      <style:text-properties fo:font-size="27pt" fo:font-weight="bold" style:font-size-asian="27pt" style:font-weight-asian="bold" style:font-size-complex="27pt"/>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style>
    <style:style style:name="P4" style:family="paragraph" style:parent-style-name="Standard">
      <style:paragraph-properties fo:margin-left="1.827cm" fo:margin-right="0cm" fo:line-height="0.529cm" fo:text-align="justify" style:justify-single-word="false" fo:text-indent="0cm" style:auto-text-indent="false"/>
    </style:style>
    <style:style style:name="P5" style:family="paragraph" style:parent-style-name="Standard">
      <style:paragraph-properties fo:margin-left="1.827cm" fo:margin-right="0cm" fo:line-height="0.529cm" fo:text-align="justify" style:justify-single-word="false" fo:text-indent="0cm" style:auto-text-indent="false"/>
      <style:text-properties fo:color="#000000" style:font-name-complex="標楷體" style:font-size-complex="14pt"/>
    </style:style>
    <style:style style:name="P6" style:family="paragraph" style:parent-style-name="Standard">
      <style:paragraph-properties fo:margin-left="2.395cm" fo:margin-right="0cm" fo:line-height="0.529cm" fo:text-align="justify" style:justify-single-word="false" fo:text-indent="-0.494cm" style:auto-text-indent="false" style:snap-to-layout-grid="false"/>
    </style:style>
    <style:style style:name="P7" style:family="paragraph" style:parent-style-name="Standard">
      <style:paragraph-properties fo:margin-left="2.395cm" fo:margin-right="0cm" fo:line-height="0.529cm" fo:text-align="justify" style:justify-single-word="false" fo:text-indent="-0.494cm" style:auto-text-indent="false" style:snap-to-layout-grid="false"/>
      <style:text-properties style:font-name-complex="標楷體" style:font-size-complex="14pt" style:font-weight-complex="bold"/>
    </style:style>
    <style:style style:name="P8" style:family="paragraph" style:parent-style-name="Standard">
      <style:paragraph-properties fo:margin-left="3.507cm" fo:margin-right="0cm" fo:line-height="0.529cm" fo:text-align="justify" style:justify-single-word="false" fo:text-indent="-1.235cm" style:auto-text-indent="false" style:snap-to-layout-grid="false"/>
    </style:style>
    <style:style style:name="P9" style:family="paragraph" style:parent-style-name="Standard">
      <style:paragraph-properties fo:margin-left="2.395cm" fo:margin-right="0cm" fo:line-height="0.529cm" fo:text-align="justify" style:justify-single-word="false" fo:text-indent="0cm" style:auto-text-indent="false" style:snap-to-layout-grid="false"/>
    </style:style>
    <style:style style:name="P10" style:family="paragraph" style:parent-style-name="Standard">
      <style:paragraph-properties fo:margin-left="2.395cm" fo:margin-right="0cm" fo:line-height="0.529cm" fo:text-align="justify" style:justify-single-word="false" fo:text-indent="0cm" style:auto-text-indent="false" style:snap-to-layout-grid="false"/>
      <style:text-properties style:font-name-complex="標楷體" style:font-size-complex="14pt"/>
    </style:style>
    <style:style style:name="P11" style:family="paragraph" style:parent-style-name="Standard">
      <style:paragraph-properties fo:margin-left="1.482cm" fo:margin-right="0cm" fo:line-height="0.617cm" fo:text-align="justify" style:justify-single-word="false" fo:text-indent="0cm" style:auto-text-indent="false"/>
      <style:text-properties fo:color="#000000" fo:letter-spacing="-0.007cm" style:font-name-complex="標楷體" style:font-size-complex="14pt" style:font-weight-complex="bold"/>
    </style:style>
    <style:style style:name="P12"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P13" style:family="paragraph" style:parent-style-name="註解文字">
      <style:paragraph-properties fo:line-height="0.607cm"/>
      <style:text-properties fo:color="#000000" fo:font-size="14pt" fo:letter-spacing="-0.007cm" style:font-size-asian="14pt" style:font-name-complex="標楷體" style:font-size-complex="14pt" style:font-weight-complex="bold"/>
    </style:style>
    <style:style style:name="T1"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2" style:family="text">
      <style:text-properties style:font-weight-complex="bold"/>
    </style:style>
    <style:style style:name="T3" style:family="text">
      <style:text-properties style:font-name-complex="標楷體" style:font-size-complex="14pt"/>
    </style:style>
    <style:style style:name="T4" style:family="text">
      <style:text-properties style:font-name-complex="標楷體" style:font-size-complex="14pt" style:font-weight-complex="bold"/>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style>
    <style:style style:name="T7" style:family="text">
      <style:text-properties fo:color="#000000"/>
    </style:style>
    <style:style style:name="T8" style:family="text">
      <style:text-properties fo:color="#000000" style:font-name-complex="標楷體" style:font-size-complex="14pt"/>
    </style:style>
    <style:style style:name="T9" style:family="text">
      <style:text-properties fo:color="#000000" style:font-name-complex="標楷體" style:font-size-complex="14pt" style:font-weight-complex="bold"/>
    </style:style>
    <style:style style:name="T10" style:family="text">
      <style:text-properties fo:color="#000000" style:font-name-complex="標楷體" style:font-size-complex="14pt" style:font-weight-complex="bold"/>
    </style:style>
    <style:style style:name="T11" style:family="text">
      <style:text-properties fo:color="#000000"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拾柒、捷運工程</text:p>
      <text:p text:style-name="P12">一、紅橘線路網建設計畫</text:p>
      <text:p text:style-name="P3"><text:span text:style-name="T9">（一）R11高雄車站永久站工程</text:span></text:p>
      <text:p text:style-name="P4"><text:span text:style-name="T8">R11永久站因與台鐵高雄車站共構，結構體由交通部鐵路改建工程局(鐵工局)代辦，建築裝修、水環及機電系統由本府捷運局辦理。配合高雄市區鐵路地下化(高雄計畫)時程，預計於106年底通車營運。R11永久站主體結構(U-4)業於103年4月30日交付捷運公司，目前已完成第一階段施工細部設計工作及發包作業，並開始第一階段捷運工程進場，首批施工項目為環控系統安裝及月台門系統前置作業。</text:span></text:p>
      <text:p text:style-name="P3"><text:span text:style-name="T9">（二）土地開發推動業務</text:span></text:p>
      <text:p text:style-name="P7">1.高雄新市鎮捷運沿線周邊土地開發案</text:p>
      <text:p text:style-name="P8"><text:span text:style-name="T3">（1）高雄市縣合併後，高雄新市鎮為都市發展重鎮，其開發應密切結合都市整體發展，並期促進捷運R22～R24車站沿線周邊土地加速發展，帶動高雄捷運整體運量提升。</text:span></text:p>
      <text:p text:style-name="P8"><text:span text:style-name="T3">（2）經依行政院核示「R24站土地開發回饋收益應以達成1.5億元為下限，儘量提升其自償比例」之原則，及「高雄新市鎮捷運沿線車站周邊土地由營建署及本府共同開發，捷運R24車站建設1.5億元由開發收益挹注」之方式，報經行政院秘書長函復原則同意，本府捷運工程局與營建署共同委託研擬「高雄新市鎮後期發展區整體發展計畫」，以作為指導未來開發高雄新市鎮後期發展區之依據。</text:span></text:p>
      <text:p text:style-name="P8"><text:span text:style-name="T3">（3）「高雄新市鎮後期發展區整體發展計畫委託技術服務案」係由財團法人成大研究發展基金會負責規劃，期末報告於102年3月22日經營建署函復同意，正續依契約研擬「修訂高雄新市鎮開發執行計畫」、「有利於高雄新市鎮發展產業適用範圍」等草案，將依程序報請行政院核定。</text:span></text:p>
      <text:p text:style-name="P6"><text:span text:style-name="T4">2.南機廠用地大魯閣開發案已函報開發經營計畫書至捷運局，並已取得建照，103年6月15日動土。</text:span></text:p>
      <text:p text:style-name="P7">3.北機廠用地和春紀念醫院開發案，自102年4月25日動工興建，目前三層樓建物已興建完成，並取得使用執照，預計於103年12月營業。</text:p>
      <text:p text:style-name="P6"><text:span text:style-name="T4">4.大寮機廠用地開發案。C-1區開發計畫經捷運局審查同意後，其中一分區已提都市設計審議，續申請建照中。</text:span></text:p>
      <text:p text:style-name="P6"><text:span text:style-name="T4">5.O14-1鳳山國中站都市計畫變更（土地使用分區管制案），已於103年2月27日發佈實施，開發商提修正書圖，都市設計審議中。</text:span></text:p>
      <text:p text:style-name="P6"><text:span text:style-name="T4">6.O4舊市議會站出入口旁之市有空地，正簽辦納入104年度市府作價投資土開基金事宜，並同步辦理都市計畫變更作業，預計8月簽辦個案變更。</text:span></text:p>
      <text:p text:style-name="P7">7.特貿5C合作開發案，已提市政會議及議會審議通過設定地上權<text:soft-page-break/>土地處分案，並於6月10提報行政院核准，預計103年度上網公告招商設定地上權。 </text:p>
      <text:p text:style-name="P6"><text:span text:style-name="T4">8.R13凹子底站出入口開發基地開發案，壹馨婦幼醫院目前興建至十樓(地面層已興建完成)。</text:span></text:p>
      <text:p text:style-name="P3"><text:span text:style-name="T9">（三）品質及安全管理監督顧問服務（</text:span><text:span text:style-name="T9">C3</text:span><text:span text:style-name="T9">顧問）</text:span></text:p>
      <text:p text:style-name="P4"><text:span text:style-name="T8">本府捷運工程局委託品質及安全管理監督顧問（</text:span><text:span text:style-name="T8">C3</text:span><text:span text:style-name="T8">顧問）服務，賡續提供法律服務及專業技術服務工作。</text:span></text:p>
      <text:p text:style-name="P12">二、高雄環狀輕軌捷運建設</text:p>
      <text:p text:style-name="P3"><text:span text:style-name="T9">（一）環狀輕軌捷運建設（第一階段）統包工程</text:span></text:p>
      <text:p text:style-name="P7">1.土建工程</text:p>
      <text:p text:style-name="P9"><text:span text:style-name="T3">本統包工程已於102年</text:span><text:span text:style-name="T3">1</text:span><text:span text:style-name="T3">月</text:span><text:span text:style-name="T3">30</text:span><text:span text:style-name="T3">日由本府捷運工程局與</text:span><text:span text:style-name="T3">CAF</text:span><text:span text:style-name="T3">（西班牙鐵路建設和協助股份有限公司）及長鴻營造股份有限公司簽約，統包商並自102年2月18日開始辦理設計及施工作業。目前細部設計已近完成，並於機廠進行廠房結構及駐車區管群、路基地盤改良、排水溝、軌道安裝等施工；凱旋四路沿線C1-C4路段進行管群、路基地盤改良、軌道安裝、車站基礎等施工；愛河橋兩側引道高架段進行基礎基樁施工。預計於民國</text:span><text:span text:style-name="T3">103</text:span><text:span text:style-name="T3">年底第一列輕軌列車上線測試。</text:span></text:p>
      <text:p text:style-name="P10">輕軌橋樑工程有成功橋及愛河橋2座。成功橋部分已完成舊鐵路橋拆除、施工構台及圍堰施工、基樁工程（22支）等作業，目前下部結構正進行橋墩及橋台結構體施工，上部結構橋樑鋼構已由鋼構廠進行構件施工，預計103年9月進行現場吊裝作業；愛河橋(跨河段)輕軌工程已於103年1月移設舊鐵橋完竣，目前正打設施工構台及圍堰，預計103年8月上旬施作基樁工程(48支)、11月施作下部結構。</text:p>
      <text:p text:style-name="P7">2.機電系統工程</text:p>
      <text:p text:style-name="P9"><text:span text:style-name="T3">核心機電系統，統包商目前已完成細部設計，本府捷運局與專案管理顧問亦已同步完成文件審查工作，積極辦理核定作業。後續機電系統相關製造、組裝、測試等工作，已開始進行。至103年6月底為止，機電系統施工預定進度25.7％，實際進度32.4％，超前6.7％。</text:span></text:p>
      <text:p text:style-name="P10">車輛部分，目前第一列車已完成製造組裝，開始進行工廠測試作業；且號誌系統、供電系統、通訊系統等部分設備已備妥，待相關土建工程交付後機電包商即可進場施作。</text:p>
      <text:p text:style-name="P6"><text:span text:style-name="T4">3.為監督輕軌統包工程如期如質完成，本府捷運工程局另委聘專案管理顧問及監造單位執行計畫監督與品質管理工作，配合捷運局既有之人力，協助統包工程順利推動。專案管理顧問已依約辦理各項管理計畫及細部設計文件審查、時程檢討管控、營運機構籌設等專業服務工作。</text:span><text:span text:style-name="T4">監造</text:span><text:span text:style-name="T4">單位於設計階段已參與了解規範內容，配合</text:span><text:span text:style-name="T4">審查統包商提送之</text:span><text:span text:style-name="T4">設計及</text:span><text:span text:style-name="T4">施工相關文</text:span><text:span text:style-name="T4">件（施工計畫、廠商資格、材料送審），並針對</text:span><text:span text:style-name="T4">機廠及路線段</text:span><text:span text:style-name="T4">辦理之施工作業執</text:span><text:span text:style-name="T4">行現場監造，監督施工品質，</text:span><text:span text:style-name="T4">且</text:span><text:span text:style-name="T4">定期稽核統包商之安全、衛生及環保等工作執行</text:span><text:span text:style-name="T4">結果</text:span><text:span text:style-name="T4">，以確保工程品質</text:span><text:span text:style-name="T4">及安全，管控施</text:span><text:span text:style-name="T4">工進度。</text:span><text:span text:style-name="T4"> </text:span></text:p>
      <text:p text:style-name="P3"><text:span text:style-name="T9">（二）捷運土地開發基金運作</text:span></text:p>
      <text:p text:style-name="P7"><text:soft-page-break/>1.為籌措環狀輕軌及未來捷運路線建設經費，本府依據「高雄市大眾捷運系統土地開發基金收支管理及運用自治條例」，設立「高雄市大眾捷運系統土地開發基金」，其主要財源包括土地開發、租稅增額、增額容積等收益，主要用途為支應本府應負擔之捷運建設經費，如年度基金收入不足以支應當年度經費需求時，則以融資方式籌措所需經費；並將以市有地作價投資本基金，透過基金運作，進行土地開發，以所產生收益來挹注捷運建設。</text:p>
      <text:p text:style-name="P6"><text:span text:style-name="T4">2.102年本府作價投資土開基金之土地共30筆，面積計25,707平方公尺，作價金額4億7429萬6000元；103年續以市有地5筆、面積23,204平方公尺，作價金額9億1687萬元，充作本基金資產。</text:span></text:p>
      <text:p text:style-name="P6"><text:span text:style-name="T4">3.配合紅橘線路網建設興建營運合約修約案，除提前移轉高雄捷運公司機電資產外，103年度本府並移撥紅橘線開發用地共36筆，面積計37萬4789平方公尺，總價值約56億4821萬5000元，後續捷運公司所繳納營運回饋金、土地租金、超額</text:span><text:span text:style-name="T4">開發利益分享</text:span><text:span text:style-name="T4">等收入，均屬土開基金財源。</text:span></text:p>
      <text:p text:style-name="P3"><text:span text:style-name="T9">（三）輕軌捷運建設（第一階段）營運管理、維修委託服務選聘案</text:span></text:p>
      <text:p text:style-name="P6"><text:span text:style-name="T4">1.</text:span><text:span text:style-name="T4">高雄環狀輕軌建設，預計104年10月先行通車水岸路段約8.7公里，輕軌工程完工後，後續營運必須無縫接軌，</text:span><text:span text:style-name="T4">遂推動輕軌捷運建設（第一階段）營運管理、維修委託服務選聘案，期</text:span><text:span text:style-name="T4">營運廠商儘早進駐，以便與施工廠商相配合，就未來營運需求，參與檢視相關設計及施工，作必要之檢討與調整，並進行未來輕軌營運所需之行車、維修人員培訓作業，俾利後續營運順遂。</text:span></text:p>
      <text:p text:style-name="P6"><text:span text:style-name="T4">2.本案已於102年10月28辦理公告，公告期45天，12月12日開標辦理資格審查，12月25日本案經公開評選出優勝廠商</text:span><text:span text:style-name="T4">—</text:span><text:span text:style-name="T4">高雄捷運公司，103年4月9日簽訂契約書並開始作業服務。</text:span></text:p>
      <text:p text:style-name="P12">三、長期路網規劃作業</text:p>
      <text:p text:style-name="P3"><text:span text:style-name="T9">（一）岡山路竹延伸線</text:span></text:p>
      <text:p text:style-name="P6"><text:span text:style-name="T4">1.捷運岡山路竹延伸線路線起於捷運紅線南岡山站（</text:span><text:span text:style-name="T4">R24</text:span><text:span text:style-name="T4">站），行經臺鐵岡山站、岡山農工、高雄科學園區、高苑科技大學、路竹市區，止於湖內區之臺鐵大湖車站附近（臺</text:span><text:span text:style-name="T4">1</text:span><text:span text:style-name="T4">線與臺</text:span><text:span text:style-name="T4">28</text:span><text:span text:style-name="T4">線交叉口），全長</text:span><text:span text:style-name="T4">13.22</text:span><text:span text:style-name="T4">公里，設置</text:span><text:span text:style-name="T4">8</text:span><text:span text:style-name="T4">座車站。</text:span></text:p>
      <text:p text:style-name="P6"><text:span text:style-name="T4">2.103年6月12日行政院核定第一階段路線(捷運紅線南岡山站至岡山車站)可行性研究，約</text:span><text:span text:style-name="T4">1.46</text:span><text:span text:style-name="T4">公里，目前捷運局正進行綜合規劃顧問選聘前置作業。第二階段路線 (岡山火車站至湖內大湖站)部分，將另案提出可行性研究報告報院核定。</text:span></text:p>
      <text:p text:style-name="P3"><text:span text:style-name="T9">（二）整體路網規劃作業</text:span></text:p>
      <text:p text:style-name="P6"><text:span text:style-name="T4">1.經委託顧問公司辦理高雄都會區大眾捷運系統整體路網原規劃捷運路線及都會外圍潛在新捷運路廊規劃、檢討、整併，並辦理旅運量等資料蒐集、補充調查、運輸需求分析及預測等規劃作業。</text:span></text:p>
      <text:p text:style-name="P6"><text:span text:style-name="T4">2.期中報告書業經本府捷運局完成審定，確認以</text:span><text:span text:style-name="T4">岡山路竹延伸線、鳳山線、黃線、棕線、燕巢線、林園線、屏東延伸線</text:span><text:span text:style-name="T4">等17條路線納入評估，並研擬優先路線排序，目前持續進行各路線之運量預測、經濟效益與財務分析等作業，未來相關作業完成後將提出效益較佳之優先路線，並據以辦理優先路線之三階段作業。</text:span></text:p>
      <text:p text:style-name="P3"><text:soft-page-break/><text:span text:style-name="T9">（三）鳳山線可行性研究</text:span></text:p>
      <text:p text:style-name="P4"><text:span text:style-name="T8">為辦理本計畫可行性研究，前申請交通部經費並獲同意補助400萬元，不足經費600萬元，由本府籌措配合編列預算，經報請貴會同意墊付款後委託技術服務，目前已完成期中報告，後續</text:span><text:span text:style-name="T8">將</text:span><text:span text:style-name="T8">於可行性研究報告書</text:span><text:span text:style-name="T8">完成後報請中央核定</text:span><text:span text:style-name="T8">。</text:span></text:p>
      <text:p text:style-name="P12">四、營運管理作業</text:p>
      <text:p text:style-name="P3"><text:span text:style-name="T9">（一）營運相關配套措施</text:span></text:p>
      <text:p text:style-name="P4"><text:span text:style-name="T8">為進一步拓展綠色運輸的通勤客源及提升捷運運量，捷運局研提運量提升及降低移動汙染源計畫，爭取103年度環保基金補助，針對各旅客特性，分別推出學生族群的學生幸福799月票及一般學生卡75折、一般民眾的幸福999月票等計畫，實施期間自103年1月1日起至12月31日止。103年1月至6月每日平均</text:span><text:span text:style-name="T8">運量</text:span><text:span text:style-name="T8">為16.9萬人次，較102年每日平均</text:span><text:span text:style-name="T8">運量</text:span><text:span text:style-name="T8">16.6萬人次，增加了約3,000人次，顯示透過票價補貼，確能吸引民眾搭乘大眾運具，提升捷運運量</text:span><text:span text:style-name="T8">。</text:span><text:span text:style-name="T8">本府捷運局、環保局、交通局及高雄捷運公司通力合作，共同擴展捷運、公車、公共腳踏車的服務範圍，</text:span><text:span text:style-name="T8">期望藉</text:span><text:span text:style-name="T8">由</text:span><text:span text:style-name="T8">優惠票價而提升高雄捷運運量，</text:span><text:span text:style-name="T8">改變市民</text:span><text:span text:style-name="T8">之通勤習慣，減少環境污染，提高大眾運輸使用率，貫徹本市推動綠</text:span><text:span text:style-name="T8">色運輸</text:span><text:span text:style-name="T8">的政策。</text:span></text:p>
      <text:p text:style-name="P3"><text:span text:style-name="T9">（二）財務監督</text:span></text:p>
      <text:p text:style-name="P5">為檢視高雄捷運公司之財務報表及各財務事項是否符合興建營運合約及相關財會法規之規定，以即時掌握其財務狀況，本府捷運局特遴聘財務顧問安永聯合會計師事務所協助辦理財務監督及檢查，目前除執行每季及年度之財務報表分析複核外，並已進行10次定期及1次不定期財務檢查。</text:p>
      <text:p text:style-name="P12">五、代辦工程</text:p>
      <text:p text:style-name="P3"><text:span text:style-name="T9">（一）立德國中校舍改建工程</text:span></text:p>
      <text:p text:style-name="P5">本工程業於103年6月12日驗收完成，現正辦理後續工程結算相關事宜。 </text:p>
      <text:p text:style-name="P3"><text:span text:style-name="T9">（二）前鎮區樂群國小校舍改建工程</text:span></text:p>
      <text:p text:style-name="P4"><text:span text:style-name="T8">本工程可施作部分業於102年5月22日完工，進度已達100％，因第三次變更設計經費不足，無法辦理結算，本工程經捷運局核定停工，俟教育局同意經費後即可辦理復工及議價，同時報竣工辦理驗收事宜。</text:span></text:p>
      <text:p text:style-name="P3"><text:span text:style-name="T9">（三）三民區博愛國小校舍改建工程</text:span></text:p>
      <text:p text:style-name="P5">本工程業於103年6月5日驗收完成，現正辦理後續工程結算相關事宜。</text:p>
      <text:p text:style-name="P3"><text:span text:style-name="T9">（四）衛武營藝術文化中心捷運連通道工程</text:span></text:p>
      <text:p text:style-name="P4"><text:span text:style-name="T8">102年10月24日開工，預計104年3月底完工。截至103年6月30日止，預定進度44.64％，累計實際進度為44.68％，超前</text:span><text:soft-page-break/><text:span text:style-name="T8">0.04％。</text:span></text:p>
      <text:p text:style-name="P11"/>
      <text:p text:style-name="P1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font-size="16pt" style:font-size-asian="16pt" style:font-size-complex="16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Text_20_body_20_indent" style:display-name="Text body indent" style:family="paragraph" style:parent-style-name="Standard" style:class="text">
      <style:paragraph-properties fo:margin-left="1.482cm" fo:margin-right="0cm" fo:line-height="0.617cm" fo:text-align="justify" style:justify-single-word="false" fo:text-indent="0cm" style:auto-text-indent="false"/>
      <style:text-properties fo:color="#000000" fo:letter-spacing="-0.007cm" style:font-size-complex="14pt"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221cm" fo:text-indent="-0.635cm" fo:margin-left="2.22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26cm" fo:text-indent="-0.847cm" fo:margin-left="4.12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72cm" fo:text-indent="-0.847cm" fo:margin-left="4.97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66cm" fo:text-indent="-0.847cm" fo:margin-left="6.666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12cm" fo:text-indent="-0.847cm" fo:margin-left="7.51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59cm" fo:text-indent="-0.847cm" fo:margin-left="8.3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06cm" fo:text-indent="-0.847cm" fo:margin-left="9.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柒、捷運工程</dc:title>
    <meta:initial-creator>STEPHEN</meta:initial-creator>
    <meta:creation-date>2014-07-08T16:39:00</meta:creation-date>
    <dc:creator>Win7User</dc:creator>
    <dc:date>2014-07-30T16:50:00</dc:date>
    <meta:print-date>2014-07-08T16:39:00</meta:print-date>
    <meta:editing-cycles>5</meta:editing-cycles>
    <meta:editing-duration>PT12M</meta:editing-duration>
    <meta:document-statistic meta:table-count="0" meta:image-count="0" meta:object-count="0" meta:page-count="5" meta:paragraph-count="57" meta:word-count="3852" meta:character-count="4103" meta:non-whitespace-character-count="4099"/>
    <meta:generator>LibreOffice/5.1.2.2$Windows_x86 LibreOffice_project/d3bf12ecb743fc0d20e0be0c58ca359301eb705f</meta:generator>
  </office:meta>
</office:document-meta>
</file>