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圓體" svg:font-family="華康粗圓體" style:font-family-generic="modern"/>
    <style:font-face style:name="зũ" svg:font-family="з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055cm" fo:margin-left="1.783cm" table:align="left" style:writing-mode="lr-tb"/>
    </style:style>
    <style:style style:name="表格1.A" style:family="table-column">
      <style:table-column-properties style:column-width="2.484cm"/>
    </style:style>
    <style:style style:name="表格1.B" style:family="table-column">
      <style:table-column-properties style:column-width="2.766cm"/>
    </style:style>
    <style:style style:name="表格1.D" style:family="table-column">
      <style:table-column-properties style:column-width="2.926cm"/>
    </style:style>
    <style:style style:name="表格1.E" style:family="table-column">
      <style:table-column-properties style:column-width="3.113cm"/>
    </style:style>
    <style:style style:name="表格1.1" style:family="table-row">
      <style:table-row-properties style:min-row-height="0.556cm" fo:keep-together="auto"/>
    </style:style>
    <style:style style:name="表格1.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E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 style:family="table-row">
      <style:table-row-properties fo:keep-together="auto"/>
    </style:style>
    <style:style style:name="表格1.A6"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6"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4.055cm" fo:margin-left="1.783cm" table:align="left" style:writing-mode="lr-tb"/>
    </style:style>
    <style:style style:name="表格2.A" style:family="table-column">
      <style:table-column-properties style:column-width="3.129cm"/>
    </style:style>
    <style:style style:name="表格2.B" style:family="table-column">
      <style:table-column-properties style:column-width="1.453cm"/>
    </style:style>
    <style:style style:name="表格2.C" style:family="table-column">
      <style:table-column-properties style:column-width="9.47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2.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4" style:family="table-row">
      <style:table-row-properties style:min-row-height="0.635cm" fo:keep-together="always"/>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11" style:family="table-row">
      <style:table-row-properties style:min-row-height="1.09cm" fo:keep-together="auto"/>
    </style:style>
    <style:style style:name="表格2.12" style:family="table-row">
      <style:table-row-properties style:min-row-height="1.609cm" fo:keep-together="auto"/>
    </style:style>
    <style:style style:name="表格2.A1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B1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4.355cm" table:align="right" style:writing-mode="lr-tb"/>
    </style:style>
    <style:style style:name="表格3.A" style:family="table-column">
      <style:table-column-properties style:column-width="0.845cm"/>
    </style:style>
    <style:style style:name="表格3.B" style:family="table-column">
      <style:table-column-properties style:column-width="3.54cm"/>
    </style:style>
    <style:style style:name="表格3.C" style:family="table-column">
      <style:table-column-properties style:column-width="9.97cm"/>
    </style:style>
    <style:style style:name="表格3.1" style:family="table-row">
      <style:table-row-properties style:min-row-height="0.626cm" fo:keep-together="auto"/>
    </style:style>
    <style:style style:name="表格3.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3.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0.908cm" fo:keep-together="auto"/>
    </style:style>
    <style:style style:name="表格3.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A8"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3.B8"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3.C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line-height="0.529cm" fo:text-align="center" style:justify-single-word="false">
        <style:tab-stops>
          <style:tab-stop style:position="1.251cm" style:type="center"/>
          <style:tab-stop style:position="1.501cm" style:type="center"/>
        </style:tab-stops>
      </style:paragraph-properties>
    </style:style>
    <style:style style:name="P2" style:family="paragraph" style:parent-style-name="Standard">
      <style:paragraph-properties fo:line-height="0.529cm" fo:text-align="justify" style:justify-single-word="false"/>
    </style:style>
    <style:style style:name="P3" style:family="paragraph" style:parent-style-name="Standard">
      <style:paragraph-properties fo:line-height="0.529cm" fo:text-align="justify" style:justify-single-word="false" style:snap-to-layout-grid="false"/>
    </style:style>
    <style:style style:name="P4" style:family="paragraph" style:parent-style-name="Standard">
      <style:paragraph-properties fo:line-height="0.529cm" fo:text-align="center" style:justify-single-word="false"/>
      <style:text-properties fo:color="#000000" fo:font-size="11pt" style:font-size-asian="11pt" style:font-name-complex="標楷體" style:font-size-complex="11pt"/>
    </style:style>
    <style:style style:name="P5" style:family="paragraph" style:parent-style-name="Standard">
      <style:paragraph-properties fo:line-height="0.529cm" fo:text-align="center" style:justify-single-word="false">
        <style:tab-stops>
          <style:tab-stop style:position="1.251cm" style:type="center"/>
          <style:tab-stop style:position="1.501cm" style:type="center"/>
        </style:tab-stops>
      </style:paragraph-properties>
      <style:text-properties fo:color="#000000" fo:font-size="11pt" style:font-size-asian="11pt" style:font-name-complex="標楷體" style:font-size-complex="11pt"/>
    </style:style>
    <style:style style:name="P6" style:family="paragraph" style:parent-style-name="Standard">
      <style:paragraph-properties fo:line-height="0.529cm" fo:text-align="justify" style:justify-single-word="false" style:snap-to-layout-grid="false"/>
      <style:text-properties fo:color="#000000" fo:font-size="11pt" style:font-size-asian="11pt" style:font-name-complex="標楷體" style:font-size-complex="11pt"/>
    </style:style>
    <style:style style:name="P7" style:family="paragraph" style:parent-style-name="Standard" style:master-page-name="Standard">
      <style:paragraph-properties fo:margin-top="0cm" fo:margin-bottom="0.423cm" loext:contextual-spacing="false" fo:text-align="center" style:justify-single-word="false" style:page-number="193"/>
    </style:style>
    <style:style style:name="P8" style:family="paragraph" style:parent-style-name="Standard">
      <style:paragraph-properties fo:margin-left="0cm" fo:margin-right="0cm" fo:line-height="0.529cm" fo:text-align="justify" style:justify-single-word="false" fo:text-indent="0.326cm" style:auto-text-indent="false" style:snap-to-layout-grid="false"/>
    </style:style>
    <style:style style:name="P9" style:family="paragraph" style:parent-style-name="Standard">
      <style:paragraph-properties fo:margin-left="2.395cm" fo:margin-right="0cm" fo:line-height="0.529cm" fo:text-align="justify" style:justify-single-word="false" fo:text-indent="-0.494cm" style:auto-text-indent="false" style:snap-to-layout-grid="false"/>
    </style:style>
    <style:style style:name="P10" style:family="paragraph" style:parent-style-name="Standard">
      <style:paragraph-properties fo:margin-left="2.395cm" fo:margin-right="0cm" fo:line-height="0.529cm" fo:text-align="justify" style:justify-single-word="false" fo:text-indent="-0.494cm" style:auto-text-indent="false">
        <style:tab-stops>
          <style:tab-stop style:position="5.927cm"/>
        </style:tab-stops>
      </style:paragraph-properties>
    </style:style>
    <style:style style:name="P11" style:family="paragraph" style:parent-style-name="Standard">
      <style:paragraph-properties fo:margin-left="2.395cm" fo:margin-right="0cm" fo:line-height="0.529cm" fo:text-align="justify" style:justify-single-word="false" fo:text-indent="-0.494cm" style:auto-text-indent="false" style:snap-to-layout-grid="false"/>
      <style:text-properties fo:color="#000000" style:font-name-complex="標楷體" style:font-size-complex="14pt" style:font-weight-complex="bold"/>
    </style:style>
    <style:style style:name="P12" style:family="paragraph" style:parent-style-name="Standard">
      <style:paragraph-properties fo:margin-left="2.395cm" fo:margin-right="0cm" fo:line-height="0.529cm" fo:text-align="justify" style:justify-single-word="false" fo:text-indent="-0.494cm" style:auto-text-indent="false" style:snap-to-layout-grid="false"/>
      <style:text-properties fo:color="#000000" style:font-name-complex="標楷體" style:font-size-complex="14pt"/>
    </style:style>
    <style:style style:name="P13" style:family="paragraph" style:parent-style-name="Standard">
      <style:paragraph-properties fo:margin-left="2.395cm" fo:margin-right="0cm" fo:line-height="0.529cm" fo:text-align="justify" style:justify-single-word="false" fo:text-indent="-0.494cm" style:auto-text-indent="false">
        <style:tab-stops>
          <style:tab-stop style:position="5.927cm"/>
        </style:tab-stops>
      </style:paragraph-properties>
      <style:text-properties fo:color="#000000" style:letter-kerning="true" style:font-name-complex="新細明體" style:font-size-complex="14pt"/>
    </style:style>
    <style:style style:name="P14" style:family="paragraph" style:parent-style-name="Standard">
      <style:paragraph-properties fo:margin-left="3.507cm" fo:margin-right="0cm" fo:line-height="0.529cm" fo:text-align="justify" style:justify-single-word="false" fo:text-indent="-1.235cm" style:auto-text-indent="false" style:snap-to-layout-grid="false"/>
    </style:style>
    <style:style style:name="P15" style:family="paragraph" style:parent-style-name="Standard">
      <style:paragraph-properties fo:margin-left="3.507cm" fo:margin-right="0cm" fo:line-height="0.529cm" fo:text-align="justify" style:justify-single-word="false" fo:text-indent="-1.235cm" style:auto-text-indent="false" style:snap-to-layout-grid="false"/>
      <style:text-properties fo:color="#000000" style:font-name-complex="標楷體" style:font-size-complex="14pt"/>
    </style:style>
    <style:style style:name="P16" style:family="paragraph" style:parent-style-name="Standard">
      <style:paragraph-properties fo:margin-left="3.507cm" fo:margin-right="0cm" fo:line-height="0.529cm" fo:text-align="justify" style:justify-single-word="false" fo:text-indent="-1.235cm" style:auto-text-indent="false" style:snap-to-layout-grid="false"/>
      <style:text-properties fo:color="#000000" style:font-name-complex="標楷體" style:font-size-complex="14pt" style:font-weight-complex="bold"/>
    </style:style>
    <style:style style:name="P17" style:family="paragraph" style:parent-style-name="Standard">
      <style:paragraph-properties fo:margin-left="4.568cm" fo:margin-right="0cm" fo:line-height="0.529cm" fo:text-align="justify" style:justify-single-word="false" fo:text-indent="-0.494cm" style:auto-text-indent="false"/>
    </style:style>
    <style:style style:name="P18" style:family="paragraph" style:parent-style-name="Standard">
      <style:paragraph-properties fo:margin-left="4.075cm" fo:margin-right="0cm" fo:line-height="0.529cm" fo:text-align="justify" style:justify-single-word="false" fo:text-indent="0cm" style:auto-text-indent="false"/>
    </style:style>
    <style:style style:name="P19" style:family="paragraph" style:parent-style-name="Standard">
      <style:paragraph-properties fo:margin-left="2.42cm" fo:margin-right="0cm" fo:line-height="0.529cm" fo:text-align="justify" style:justify-single-word="false" fo:text-indent="0cm" style:auto-text-indent="false" style:snap-to-layout-grid="false"/>
    </style:style>
    <style:style style:name="P20" style:family="paragraph" style:parent-style-name="Standard">
      <style:paragraph-properties fo:margin-left="2.395cm" fo:margin-right="0cm" fo:line-height="0.529cm" fo:text-align="justify" style:justify-single-word="false" fo:text-indent="0cm" style:auto-text-indent="false" style:snap-to-layout-grid="false"/>
      <style:text-properties fo:color="#000000" style:font-name-complex="標楷體" style:font-size-complex="14pt" style:font-weight-complex="bold"/>
    </style:style>
    <style:style style:name="P21" style:family="paragraph" style:parent-style-name="Standard">
      <style:paragraph-properties fo:margin-left="1.827cm" fo:margin-right="0cm" fo:line-height="0.529cm" fo:text-align="justify" style:justify-single-word="false" fo:text-indent="0cm" style:auto-text-indent="false"/>
    </style:style>
    <style:style style:name="P22" style:family="paragraph" style:parent-style-name="Standard">
      <style:paragraph-properties fo:margin-left="1.827cm" fo:margin-right="0cm" fo:line-height="0.529cm" fo:text-align="justify" style:justify-single-word="false" fo:text-indent="0cm" style:auto-text-indent="false">
        <style:tab-stops>
          <style:tab-stop style:position="5.927cm"/>
        </style:tab-stops>
      </style:paragraph-properties>
    </style:style>
    <style:style style:name="P23" style:family="paragraph" style:parent-style-name="Standard">
      <style:paragraph-properties fo:margin-left="1.827cm" fo:margin-right="0cm" fo:line-height="0.529cm" fo:text-align="justify" style:justify-single-word="false" fo:text-indent="0cm" style:auto-text-indent="false">
        <style:tab-stops>
          <style:tab-stop style:position="5.927cm"/>
        </style:tab-stops>
      </style:paragraph-properties>
      <style:text-properties fo:color="#000000" style:letter-kerning="true" style:font-name-complex="新細明體" style:font-size-complex="14pt"/>
    </style:style>
    <style:style style:name="P24" style:family="paragraph" style:parent-style-name="Standard">
      <style:paragraph-properties fo:margin-left="3.754cm" fo:margin-right="0cm" fo:line-height="0.529cm" fo:text-align="justify" style:justify-single-word="false" fo:text-indent="-1.482cm" style:auto-text-indent="false" style:snap-to-layout-grid="false"/>
    </style:style>
    <style:style style:name="P25" style:family="paragraph" style:parent-style-name="Standard">
      <style:paragraph-properties fo:margin-left="1.827cm" fo:margin-right="0cm" fo:line-height="0.529cm" fo:text-align="justify" style:justify-single-word="false" fo:text-indent="-1.482cm" style:auto-text-indent="false" style:snap-to-layout-grid="false"/>
    </style:style>
    <style:style style:name="P26" style:family="paragraph" style:parent-style-name="Standard">
      <style:paragraph-properties fo:margin-left="1.783cm" fo:margin-right="0cm" fo:line-height="0.529cm" fo:text-align="justify" style:justify-single-word="false" fo:text-indent="-1.457cm" style:auto-text-indent="false" style:snap-to-layout-grid="false"/>
    </style:style>
    <style:style style:name="P27" style:family="paragraph" style:parent-style-name="Standard">
      <style:paragraph-properties fo:margin-left="1.783cm" fo:margin-right="0cm" fo:line-height="0.529cm" fo:text-align="justify" style:justify-single-word="false" fo:text-indent="-1.457cm" style:auto-text-indent="false" style:snap-to-layout-grid="false"/>
      <style:text-properties fo:color="#000000" style:font-name-complex="標楷體" style:font-size-complex="14pt" style:font-weight-complex="bold"/>
    </style:style>
    <style:style style:name="P28" style:family="paragraph" style:parent-style-name="註解文字">
      <style:paragraph-properties fo:line-height="0.6cm"/>
    </style:style>
    <style:style style:name="P29" style:family="paragraph" style:parent-style-name="註解文字">
      <style:paragraph-properties fo:line-height="0.6cm"/>
      <style:text-properties fo:color="#000000" style:font-name="文鼎中黑" fo:font-size="15pt" fo:font-weight="bold" style:font-name-asian="文鼎中黑" style:font-size-asian="15pt" style:font-weight-asian="bold" style:font-name-complex="華康中黑體(P)" style:font-size-complex="15pt" style:font-weight-complex="bold"/>
    </style:style>
    <style:style style:name="P30" style:family="paragraph" style:parent-style-name="註解文字">
      <style:paragraph-properties fo:line-height="0.529cm" fo:text-align="justify" style:justify-single-word="false" style:snap-to-layout-grid="false"/>
      <style:text-properties fo:color="#000000" fo:font-size="12pt" style:font-size-asian="12pt" style:font-name-complex="標楷體" style:font-size-complex="12pt"/>
    </style:style>
    <style:style style:name="P31" style:family="paragraph" style:parent-style-name="註解文字">
      <style:paragraph-properties fo:line-height="0.529cm" fo:text-align="justify" style:justify-single-word="false"/>
      <style:text-properties fo:color="#000000"/>
    </style:style>
    <style:style style:name="P32" style:family="paragraph" style:parent-style-name="註解文字">
      <style:paragraph-properties fo:line-height="0.529cm" fo:text-align="justify" style:justify-single-word="false" style:snap-to-layout-grid="false"/>
    </style:style>
    <style:style style:name="P33" style:family="paragraph" style:parent-style-name="註解文字">
      <style:paragraph-properties fo:margin-left="4.001cm" fo:margin-right="0cm" fo:line-height="0.529cm" fo:text-align="justify" style:justify-single-word="false" fo:text-indent="-0.494cm" style:auto-text-indent="false"/>
    </style:style>
    <style:style style:name="P34" style:family="paragraph" style:parent-style-name="註解文字">
      <style:paragraph-properties fo:margin-left="6.939cm" fo:margin-right="0cm" fo:line-height="0.529cm" fo:text-align="justify" style:justify-single-word="false" fo:text-indent="-3.433cm" style:auto-text-indent="false"/>
    </style:style>
    <style:style style:name="P35" style:family="paragraph" style:parent-style-name="數字_ff21_">
      <style:paragraph-properties fo:margin-left="0cm" fo:margin-right="0cm" fo:line-height="0.529cm" fo:text-align="center" style:justify-single-word="false" fo:text-indent="0cm" style:auto-text-indent="false" style:line-break="normal" style:snap-to-layout-grid="false"/>
      <style:text-properties fo:color="#000000" style:font-name="標楷體" fo:font-size="11pt" style:font-size-asian="11pt" style:font-name-complex="標楷體" style:font-size-complex="11pt"/>
    </style:style>
    <style:style style:name="P36" style:family="paragraph" style:parent-style-name="數字_ff21_">
      <style:paragraph-properties fo:margin-left="0cm" fo:margin-right="0cm" fo:line-height="0.529cm" fo:text-align="center" style:justify-single-word="false" fo:text-indent="0cm" style:auto-text-indent="false" style:line-break="normal" style:snap-to-layout-grid="false">
        <style:tab-stops>
          <style:tab-stop style:position="1.231cm" style:type="center"/>
          <style:tab-stop style:position="2.462cm" style:type="right"/>
        </style:tab-stops>
      </style:paragraph-properties>
      <style:text-properties fo:color="#000000" style:font-name="標楷體" fo:font-size="11pt" style:font-size-asian="11pt" style:font-name-complex="標楷體" style:font-size-complex="11pt"/>
    </style:style>
    <style:style style:name="P37" style:family="paragraph" style:parent-style-name="數字_ff21_">
      <style:paragraph-properties fo:margin-left="0cm" fo:margin-right="0cm" fo:line-height="0.529cm" fo:text-align="justify" style:justify-single-word="false" fo:text-indent="0cm" style:auto-text-indent="false" style:line-break="normal" style:snap-to-layout-grid="false"/>
      <style:text-properties fo:color="#000000" style:font-name="標楷體" fo:font-size="11pt" style:font-size-asian="11pt" style:font-name-complex="標楷體" style:font-size-complex="11pt"/>
    </style:style>
    <style:style style:name="P38" style:family="paragraph" style:parent-style-name="數字_ff21_">
      <style:paragraph-properties fo:margin-left="0.388cm" fo:margin-right="0cm" fo:line-height="0.529cm" fo:text-align="justify" style:justify-single-word="false" fo:text-indent="-0.388cm" style:auto-text-indent="false" style:line-break="normal" style:snap-to-layout-grid="false"/>
      <style:text-properties fo:color="#000000" style:font-name="標楷體" fo:font-size="11pt" style:font-size-asian="11pt" style:font-name-complex="標楷體" style:font-size-complex="11pt"/>
    </style:style>
    <style:style style:name="P39" style:family="paragraph" style:parent-style-name="表左1.">
      <style:paragraph-properties fo:margin-left="0cm" fo:margin-right="0cm" fo:line-height="0.529cm" fo:text-indent="0cm" style:auto-text-indent="false"/>
    </style:style>
    <style:style style:name="P40" style:family="paragraph" style:parent-style-name="表左1.">
      <style:paragraph-properties fo:margin-left="0cm" fo:margin-right="0cm" fo:line-height="0.529cm" fo:text-align="center" style:justify-single-word="false" fo:text-indent="0cm" style:auto-text-indent="false"/>
    </style:style>
    <style:style style:name="P41" style:family="paragraph" style:parent-style-name="表左1.">
      <style:paragraph-properties fo:margin-left="0cm" fo:margin-right="0cm" fo:line-height="0.529cm" fo:text-align="center" style:justify-single-word="false" fo:text-indent="0cm" style:auto-text-indent="false" style:snap-to-layout-grid="false"/>
    </style:style>
    <style:style style:name="P42" style:family="paragraph" style:parent-style-name="表左1.">
      <style:paragraph-properties fo:margin-left="0cm" fo:margin-right="0cm" fo:line-height="0.529cm" fo:text-indent="0cm" style:auto-text-indent="false"/>
      <style:text-properties fo:color="#000000" style:font-name="標楷體" fo:font-size="12pt" style:font-name-asian="標楷體" style:font-size-asian="12pt" style:font-name-complex="標楷體"/>
    </style:style>
    <style:style style:name="P43" style:family="paragraph" style:parent-style-name="表左1.">
      <style:paragraph-properties fo:margin-left="0cm" fo:margin-right="0cm" fo:line-height="0.529cm" fo:text-align="center" style:justify-single-word="false" fo:text-indent="0cm" style:auto-text-indent="false"/>
      <style:text-properties fo:color="#000000" style:font-name="標楷體" fo:font-size="12pt" style:font-name-asian="標楷體" style:font-size-asian="12pt" style:font-name-complex="標楷體"/>
    </style:style>
    <style:style style:name="P44" style:family="paragraph" style:parent-style-name="表左1.">
      <style:paragraph-properties fo:margin-left="0cm" fo:margin-right="0cm" fo:line-height="0.529cm" fo:text-indent="0cm" style:auto-text-indent="false"/>
      <style:text-properties fo:color="#000000" style:font-name="標楷體" fo:font-size="12pt" style:font-name-asian="標楷體" style:font-size-asian="12pt" style:font-name-complex="標楷體" style:font-weight-complex="bold"/>
    </style:style>
    <style:style style:name="P45" style:family="paragraph" style:parent-style-name="表左1.">
      <style:paragraph-properties fo:margin-left="0cm" fo:margin-right="0cm" fo:line-height="0.529cm" fo:text-indent="0cm" style:auto-text-indent="false"/>
      <style:text-properties fo:color="#000000" style:font-name="標楷體" fo:font-size="11pt" style:font-name-asian="標楷體" style:font-size-asian="11pt" style:font-name-complex="標楷體" style:font-size-complex="11pt"/>
    </style:style>
    <style:style style:name="P46" style:family="paragraph" style:parent-style-name="表左1.">
      <style:paragraph-properties fo:margin-left="0cm" fo:margin-right="0cm" fo:line-height="0.529cm" fo:text-align="center" style:justify-single-word="false" fo:text-indent="0cm" style:auto-text-indent="false"/>
      <style:text-properties fo:color="#000000" style:font-name="標楷體" fo:font-size="11pt" style:font-name-asian="標楷體" style:font-size-asian="11pt" style:font-name-complex="標楷體" style:font-size-complex="11pt"/>
    </style:style>
    <style:style style:name="P47" style:family="paragraph" style:parent-style-name="表左1.">
      <style:paragraph-properties fo:margin-left="0cm" fo:margin-right="0cm" fo:line-height="0.529cm" fo:text-align="center" style:justify-single-word="false" fo:text-indent="0cm" style:auto-text-indent="false" style:snap-to-layout-grid="false"/>
      <style:text-properties fo:color="#000000" style:font-name="標楷體" fo:font-size="11pt" style:font-name-asian="標楷體" style:font-size-asian="11pt" style:font-name-complex="標楷體" style:font-size-complex="11pt"/>
    </style:style>
    <style:style style:name="P48" style:family="paragraph" style:parent-style-name="表左1.">
      <style:paragraph-properties fo:margin-left="0cm" fo:margin-right="0cm" fo:line-height="0.529cm" fo:text-indent="0cm" style:auto-text-indent="false" style:snap-to-layout-grid="false"/>
      <style:text-properties fo:color="#000000" style:font-name="標楷體" fo:font-size="11pt" style:font-name-asian="標楷體" style:font-size-asian="11pt" style:font-name-complex="標楷體" style:font-size-complex="11pt"/>
    </style:style>
    <style:style style:name="P49" style:family="paragraph" style:parent-style-name="表左1.">
      <style:paragraph-properties fo:margin-left="-0.247cm" fo:margin-right="-0.247cm" fo:line-height="0.529cm" fo:text-align="center" style:justify-single-word="false" fo:text-indent="0cm" style:auto-text-indent="false"/>
      <style:text-properties fo:color="#000000" style:font-name="標楷體" fo:font-size="11pt" fo:letter-spacing="-0.007cm" style:font-name-asian="標楷體" style:font-size-asian="11pt" style:font-name-complex="標楷體" style:font-size-complex="11pt"/>
    </style:style>
    <style:style style:name="P50" style:family="paragraph" style:parent-style-name="表左1.">
      <style:paragraph-properties fo:margin-left="3.531cm" fo:margin-right="0cm" fo:line-height="0.529cm" fo:text-indent="0cm" style:auto-text-indent="false"/>
    </style:style>
    <style:style style:name="P51" style:family="paragraph" style:parent-style-name="表左1.">
      <style:paragraph-properties fo:margin-left="2.395cm" fo:margin-right="0cm" fo:line-height="0.529cm" fo:text-indent="0cm" style:auto-text-indent="false"/>
    </style:style>
    <style:style style:name="P52" style:family="paragraph" style:parent-style-name="表左1.">
      <style:paragraph-properties fo:margin-left="2.395cm" fo:margin-right="0cm" fo:line-height="0.529cm" fo:text-indent="0cm" style:auto-text-indent="false"/>
      <style:text-properties fo:color="#000000" style:font-name="標楷體" fo:font-size="14pt" style:font-name-asian="標楷體" style:font-size-asian="14pt" style:font-name-complex="標楷體" style:font-size-complex="14pt"/>
    </style:style>
    <style:style style:name="P53" style:family="paragraph" style:parent-style-name="表左1.">
      <style:paragraph-properties fo:margin-left="2.42cm" fo:margin-right="0cm" fo:line-height="0.529cm" fo:text-indent="0cm" style:auto-text-indent="false"/>
    </style:style>
    <style:style style:name="T1" style:family="text">
      <style:text-properties fo:font-weight="bold" style:font-weight-asian="bold"/>
    </style:style>
    <style:style style:name="T2" style:family="text">
      <style:text-properties fo:color="#000000" fo:font-size="27pt" fo:font-weight="bold" style:font-size-asian="27pt" style:font-weight-asian="bold" style:font-size-complex="27pt"/>
    </style:style>
    <style:style style:name="T3" style:family="text">
      <style:text-properties fo:color="#000000" style:font-name="文鼎中黑" fo:font-size="15pt" fo:font-weight="bold" style:font-name-asian="文鼎中黑" style:font-size-asian="15pt" style:font-weight-asian="bold" style:font-name-complex="華康中黑體(P)" style:font-size-complex="15pt" style:font-weight-complex="bold"/>
    </style:style>
    <style:style style:name="T4" style:family="text">
      <style:text-properties fo:color="#000000" style:font-name-complex="標楷體" style:font-size-complex="14pt"/>
    </style:style>
    <style:style style:name="T5" style:family="text">
      <style:text-properties fo:color="#000000" style:font-name-complex="標楷體" style:font-size-complex="14pt" style:font-weight-complex="bold"/>
    </style:style>
    <style:style style:name="T6" style:family="text">
      <style:text-properties fo:color="#000000" style:font-name-complex="標楷體" style:font-size-complex="14pt" style:font-weight-complex="bold"/>
    </style:style>
    <style:style style:name="T7" style:family="text">
      <style:text-properties fo:color="#000000" style:font-name-complex="標楷體" style:font-size-complex="14pt"/>
    </style:style>
    <style:style style:name="T8" style:family="text">
      <style:text-properties fo:color="#000000" style:font-size-complex="14pt"/>
    </style:style>
    <style:style style:name="T9" style:family="text">
      <style:text-properties fo:color="#000000" style:font-name="標楷體" fo:font-size="11pt" style:font-size-asian="11pt" style:font-name-complex="標楷體" style:font-size-complex="11pt"/>
    </style:style>
    <style:style style:name="T10" style:family="text">
      <style:text-properties fo:color="#000000" style:font-name="標楷體" fo:font-size="11pt" style:font-name-asian="標楷體" style:font-size-asian="11pt" style:font-name-complex="標楷體" style:font-size-complex="11pt"/>
    </style:style>
    <style:style style:name="T11" style:family="text">
      <style:text-properties fo:color="#000000" style:font-name="標楷體" fo:font-size="11pt" fo:letter-spacing="-0.035cm" style:font-name-asian="標楷體" style:font-size-asian="11pt" style:font-name-complex="標楷體" style:font-size-complex="11pt"/>
    </style:style>
    <style:style style:name="T12" style:family="text">
      <style:text-properties fo:color="#000000" style:font-name="標楷體" fo:font-size="11pt" fo:letter-spacing="-0.035cm" style:letter-kerning="true" style:font-name-asian="標楷體" style:font-size-asian="11pt" style:font-name-complex="新細明體" style:font-size-complex="11pt" style:font-weight-complex="bold"/>
    </style:style>
    <style:style style:name="T13" style:family="text">
      <style:text-properties fo:color="#000000" style:font-name="標楷體" fo:font-size="12pt" style:font-name-asian="標楷體" style:font-size-asian="12pt" style:font-name-complex="標楷體"/>
    </style:style>
    <style:style style:name="T14" style:family="text">
      <style:text-properties fo:color="#000000" style:font-name="標楷體" fo:font-size="12pt" style:font-name-asian="標楷體" style:font-size-asian="12pt" style:font-name-complex="標楷體" style:font-weight-complex="bold"/>
    </style:style>
    <style:style style:name="T15" style:family="text">
      <style:text-properties fo:color="#000000" style:font-name="標楷體" fo:font-size="14pt" fo:font-weight="bold" style:font-name-asian="標楷體" style:font-size-asian="14pt" style:font-weight-asian="bold" style:font-name-complex="標楷體" style:font-size-complex="14pt"/>
    </style:style>
    <style:style style:name="T16" style:family="text">
      <style:text-properties fo:color="#000000" style:font-name="標楷體" fo:font-size="14pt" style:font-name-asian="標楷體" style:font-size-asian="14pt" style:font-name-complex="標楷體" style:font-size-complex="14pt"/>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000000" style:font-name="標楷體" fo:font-size="14pt" style:font-name-asian="標楷體" style:font-size-asian="14pt" style:font-name-complex="標楷體" style:font-size-complex="14pt" style:font-weight-complex="bold"/>
    </style:style>
    <style:style style:name="T19" style:family="text">
      <style:text-properties fo:color="#000000" style:font-name="標楷體" fo:font-size="14pt" style:font-name-asian="標楷體" style:font-size-asian="14pt" style:font-name-complex="標楷體" style:font-size-complex="14pt" style:font-weight-complex="bold"/>
    </style:style>
    <style:style style:name="T20" style:family="text">
      <style:text-properties fo:color="#000000" style:font-name="標楷體" fo:font-size="14pt" style:font-size-asian="14pt" style:font-name-complex="標楷體" style:font-size-complex="14pt" style:font-weight-complex="bold"/>
    </style:style>
    <style:style style:name="T21" style:family="text">
      <style:text-properties fo:color="#000000" style:font-name="標楷體" fo:font-size="14pt" style:letter-kerning="true" style:font-name-asian="標楷體" style:font-size-asian="14pt" style:font-name-complex="標楷體" style:font-size-complex="14pt"/>
    </style:style>
    <style:style style:name="T22" style:family="text">
      <style:text-properties fo:color="#000000" fo:font-size="11pt" style:font-size-asian="11pt" style:font-name-complex="標楷體" style:font-size-complex="11pt"/>
    </style:style>
    <style:style style:name="T23" style:family="text">
      <style:text-properties fo:color="#000000" fo:font-size="11pt" style:letter-kerning="true" style:font-size-asian="11pt" style:font-name-complex="新細明體" style:font-size-complex="11pt" style:font-weight-complex="bold"/>
    </style:style>
    <style:style style:name="T24" style:family="text">
      <style:text-properties fo:color="#000000" fo:font-weight="bold" style:font-weight-asian="bold" style:font-name-complex="標楷體" style:font-size-complex="14pt" style:font-weight-complex="bold"/>
    </style:style>
    <style:style style:name="T25" style:family="text">
      <style:text-properties fo:color="#000000" fo:font-weight="bold" style:letter-kerning="true" style:font-weight-asian="bold" style:font-name-complex="新細明體" style:font-size-complex="14pt"/>
    </style:style>
    <style:style style:name="T26" style:family="text">
      <style:text-properties fo:color="#000000" fo:letter-spacing="0.004cm" style:font-name-complex="標楷體" style:font-size-complex="14pt"/>
    </style:style>
    <style:style style:name="T27" style:family="text">
      <style:text-properties fo:color="#000000" fo:letter-spacing="0.004cm" style:font-name-complex="標楷體" style:font-size-complex="14pt"/>
    </style:style>
    <style:style style:name="T28" style:family="text">
      <style:text-properties fo:color="#000000" fo:letter-spacing="0.004cm" style:font-size-complex="14pt"/>
    </style:style>
    <style:style style:name="T29" style:family="text">
      <style:text-properties fo:color="#000000" fo:letter-spacing="0.004cm" style:font-size-complex="14pt" style:font-weight-complex="bold"/>
    </style:style>
    <style:style style:name="T30" style:family="text">
      <style:text-properties fo:color="#000000" fo:font-size="14pt" fo:letter-spacing="-0.004cm" style:font-size-asian="14pt" style:font-name-complex="標楷體" style:font-size-complex="14pt"/>
    </style:style>
    <style:style style:name="T31" style:family="text">
      <style:text-properties fo:color="#000000" fo:font-size="14pt" fo:letter-spacing="-0.004cm" style:font-size-asian="14pt" style:font-name-complex="標楷體" style:font-size-complex="14pt"/>
    </style:style>
    <style:style style:name="T32" style:family="text">
      <style:text-properties fo:color="#000000" fo:font-size="14pt" style:font-size-asian="14pt" style:font-name-complex="標楷體" style:font-size-complex="14pt"/>
    </style:style>
    <style:style style:name="T33" style:family="text">
      <style:text-properties fo:color="#000000" style:letter-kerning="true" style:font-name-complex="新細明體" style:font-size-complex="14pt"/>
    </style:style>
    <style:style style:name="T34" style:family="text">
      <style:text-properties fo:color="#000000" style:letter-kerning="true" style:font-name-complex="新細明體" style:font-size-complex="14pt"/>
    </style:style>
    <style:style style:name="T35" style:family="text">
      <style:text-properties fo:color="#000000" style:letter-kerning="true" style:font-name-complex="標楷體" style:font-size-complex="14pt"/>
    </style:style>
    <style:style style:name="T36" style:family="text">
      <style:text-properties fo:color="#000000" style:letter-kerning="true" style:font-name-complex="標楷體" style:font-size-complex="14pt" style:font-weight-complex="bold"/>
    </style:style>
    <style:style style:name="T37" style:family="text">
      <style:text-properties fo:color="#000000" style:letter-kerning="true" style:font-size-complex="14pt"/>
    </style:style>
    <style:style style:name="T38" style:family="text">
      <style:text-properties fo:color="#000000" fo:language="zh" fo:country="TW" style:letter-kerning="true" style:font-name-complex="標楷體" style:font-size-complex="14pt"/>
    </style:style>
    <style:style style:name="T39" style:family="text">
      <style:text-properties fo:color="#000000" fo:language="zh" fo:country="TW" style:letter-kerning="true" style:font-name-complex="標楷體" style:font-size-complex="14pt"/>
    </style:style>
    <style:style style:name="T40" style:family="text">
      <style:text-properties fo:color="#000000" fo:font-size="12pt" style:font-size-asian="12pt" style:font-name-complex="標楷體" style:font-size-complex="12pt"/>
    </style:style>
    <style:style style:name="T41" style:family="text">
      <style:text-properties fo:color="#000000" fo:font-size="12pt" style:font-size-asian="12pt" style:font-name-complex="標楷體" style:font-size-complex="12pt" style:font-weight-complex="bold"/>
    </style:style>
    <style:style style:name="T42" style:family="text">
      <style:text-properties fo:color="#000000" fo:font-size="12pt" style:font-size-asian="12pt" style:font-name-complex="標楷體"/>
    </style:style>
    <style:style style:name="T43" style:family="text">
      <style:text-properties fo:color="#000000" fo:font-size="12pt" style:font-size-asian="12pt" style:font-name-complex="標楷體" style:font-weight-complex="bold"/>
    </style:style>
    <style:style style:name="T44" style:family="text">
      <style:text-properties style:font-name="文鼎中黑" fo:font-size="15pt" fo:font-weight="bold" style:font-name-asian="文鼎中黑" style:font-size-asian="15pt" style:font-weight-asian="bold"/>
    </style:style>
    <style:style style:name="T45" style:family="text">
      <style:text-properties style:font-weight-complex="bold"/>
    </style:style>
    <style:style style:name="T46" style:family="text">
      <style:text-properties style:font-name="標楷體" style:font-name-asian="標楷體"/>
    </style:style>
    <style:style style:name="T47" style:family="text">
      <style:text-properties style:font-name="標楷體" fo:font-size="14pt" style:font-name-asian="標楷體" style:font-size-asian="14pt"/>
    </style:style>
    <style:style style:name="T48" style:family="text">
      <style:text-properties style:font-size-complex="11pt"/>
    </style:style>
    <style:style style:name="T49" style:family="text">
      <style:text-properties fo:letter-spacing="-0.007cm"/>
    </style:style>
    <style:style style:name="T50"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拾叁、警 <text:s/>政</text:span></text:p>
      <text:p text:style-name="P29">一、戮力維護社會治安</text:p>
      <text:p text:style-name="P8"><text:span text:style-name="T5">（一）重點偵防工作成效與分析</text:span></text:p>
      <text:p text:style-name="P11">1.刑案分析</text:p>
      <table:table table:name="表格1" table:style-name="表格1">
        <table:table-column table:style-name="表格1.A"/>
        <table:table-column table:style-name="表格1.B" table:number-columns-repeated="2"/>
        <table:table-column table:style-name="表格1.D"/>
        <table:table-column table:style-name="表格1.E"/>
        <table:table-row table:style-name="表格1.1">
          <table:table-cell table:style-name="表格1.A1" office:value-type="string">
            <text:p text:style-name="P35">項目</text:p>
          </table:table-cell>
          <table:table-cell table:style-name="表格1.B1" office:value-type="string">
            <text:p text:style-name="P35">發生數</text:p>
          </table:table-cell>
          <table:table-cell table:style-name="表格1.B1" office:value-type="string">
            <text:p text:style-name="P35">破獲數</text:p>
          </table:table-cell>
          <table:table-cell table:style-name="表格1.B1" office:value-type="string">
            <text:p text:style-name="P35">破獲率</text:p>
          </table:table-cell>
          <table:table-cell table:style-name="表格1.E1" office:value-type="string">
            <text:p text:style-name="P35">查獲案犯數</text:p>
          </table:table-cell>
        </table:table-row>
        <table:table-row table:style-name="表格1.1">
          <table:table-cell table:style-name="表格1.A2" office:value-type="string">
            <text:p text:style-name="P35">全般刑案</text:p>
          </table:table-cell>
          <table:table-cell table:style-name="表格1.B2" office:value-type="string">
            <text:p text:style-name="P35">18,095件</text:p>
          </table:table-cell>
          <table:table-cell table:style-name="表格1.B2" office:value-type="string">
            <text:p text:style-name="P35">15,256件</text:p>
          </table:table-cell>
          <table:table-cell table:style-name="表格1.B2" office:value-type="string">
            <text:p text:style-name="P36">84.31%</text:p>
          </table:table-cell>
          <table:table-cell table:style-name="表格1.E2" office:value-type="string">
            <text:p text:style-name="P35">18,538人</text:p>
          </table:table-cell>
        </table:table-row>
        <table:table-row table:style-name="表格1.1">
          <table:table-cell table:style-name="表格1.A2" office:value-type="string">
            <text:p text:style-name="P35">暴力犯罪</text:p>
          </table:table-cell>
          <table:table-cell table:style-name="表格1.B2" office:value-type="string">
            <text:p text:style-name="P35">115件</text:p>
          </table:table-cell>
          <table:table-cell table:style-name="表格1.B2" office:value-type="string">
            <text:p text:style-name="P35">105件</text:p>
          </table:table-cell>
          <table:table-cell table:style-name="表格1.B2" office:value-type="string">
            <text:p text:style-name="P36">91.30%</text:p>
          </table:table-cell>
          <table:table-cell table:style-name="表格1.E2" office:value-type="string">
            <text:p text:style-name="P35">106人</text:p>
          </table:table-cell>
        </table:table-row>
        <table:table-row table:style-name="表格1.1">
          <table:table-cell table:style-name="表格1.A2" office:value-type="string">
            <text:p text:style-name="P35">竊盜犯罪</text:p>
          </table:table-cell>
          <table:table-cell table:style-name="表格1.B2" office:value-type="string">
            <text:p text:style-name="P35">5,574件</text:p>
          </table:table-cell>
          <table:table-cell table:style-name="表格1.B2" office:value-type="string">
            <text:p text:style-name="P35">4,309件</text:p>
          </table:table-cell>
          <table:table-cell table:style-name="表格1.B2" office:value-type="string">
            <text:p text:style-name="P36">77.31%</text:p>
          </table:table-cell>
          <table:table-cell table:style-name="表格1.E2" office:value-type="string">
            <text:p text:style-name="P35">3,260人</text:p>
          </table:table-cell>
        </table:table-row>
        <table:table-row table:style-name="表格1.1">
          <table:table-cell table:style-name="表格1.A2" office:value-type="string">
            <text:p text:style-name="P35">詐欺犯罪</text:p>
          </table:table-cell>
          <table:table-cell table:style-name="表格1.B2" office:value-type="string">
            <text:p text:style-name="P35">1,299件</text:p>
          </table:table-cell>
          <table:table-cell table:style-name="表格1.B2" office:value-type="string">
            <text:p text:style-name="P35">864件</text:p>
          </table:table-cell>
          <table:table-cell table:style-name="表格1.B2" office:value-type="string">
            <text:p text:style-name="P36">66.51%</text:p>
          </table:table-cell>
          <table:table-cell table:style-name="表格1.E2" office:value-type="string">
            <text:p text:style-name="P35">1,302人</text:p>
          </table:table-cell>
        </table:table-row>
        <table:table-row table:style-name="表格1.6">
          <table:table-cell table:style-name="表格1.A6" office:value-type="string">
            <text:p text:style-name="P35">備註</text:p>
          </table:table-cell>
          <table:table-cell table:style-name="表格1.B6" table:number-columns-spanned="4" office:value-type="string">
            <text:p text:style-name="P37">※「全般刑案」包含暴力、竊盜及其他刑案。</text:p>
            <text:p text:style-name="P38">※「暴力犯罪」包含強盜、搶奪、故意殺人、擄人勒贖、重大恐嚇取財、重傷害、強制性交。</text:p>
            <text:p text:style-name="P38">※「竊盜犯罪」包含普通、重大、汽車、機車等竊盜案件。</text:p>
          </table:table-cell>
          <table:covered-table-cell/>
          <table:covered-table-cell/>
          <table:covered-table-cell/>
        </table:table-row>
      </table:table>
      <text:p text:style-name="P11">2.專案工作績效</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3">項目</text:p>
          </table:table-cell>
          <table:table-cell table:style-name="表格2.B1" table:number-columns-spanned="2" office:value-type="string">
            <text:p text:style-name="P40"><text:span text:style-name="T13">執行成果</text:span></text:p>
          </table:table-cell>
          <table:covered-table-cell/>
        </table:table-row>
        <table:table-row table:style-name="表格2.1">
          <table:table-cell table:style-name="表格2.A2" office:value-type="string">
            <text:p text:style-name="P5">檢肅不良幫派</text:p>
          </table:table-cell>
          <table:table-cell table:style-name="表格2.B2" table:number-columns-spanned="2" office:value-type="string">
            <text:p text:style-name="P45">檢肅治平專案目標27件、178人，組合幫派76個、715人。</text:p>
          </table:table-cell>
          <table:covered-table-cell/>
        </table:table-row>
        <table:table-row table:style-name="表格2.1">
          <table:table-cell table:style-name="表格2.A2" office:value-type="string">
            <text:p text:style-name="P5">查緝非法槍械</text:p>
          </table:table-cell>
          <table:table-cell table:style-name="表格2.B2" table:number-columns-spanned="2" office:value-type="string">
            <text:p text:style-name="P45">查獲108件、126人，起獲制式長（短）槍枝26支、非制式（含改造）槍枝107支，合計133支、各式子彈3,254顆。</text:p>
          </table:table-cell>
          <table:covered-table-cell/>
        </table:table-row>
        <table:table-row table:style-name="表格2.4">
          <table:table-cell table:style-name="表格2.A2" table:number-rows-spanned="3" office:value-type="string">
            <text:p text:style-name="P1"><text:span text:style-name="T22">遏止毒品氾濫（製造、販賣、吸食及持有）</text:span></text:p>
          </table:table-cell>
          <table:table-cell table:style-name="表格2.B4" office:value-type="string">
            <text:p text:style-name="P49">第一級</text:p>
          </table:table-cell>
          <table:table-cell table:style-name="表格2.C4" office:value-type="string">
            <text:p text:style-name="P45">查獲767件、891人，重量3.62928公斤。</text:p>
          </table:table-cell>
        </table:table-row>
        <table:table-row table:style-name="表格2.4">
          <table:covered-table-cell/>
          <table:table-cell table:style-name="表格2.B4" office:value-type="string">
            <text:p text:style-name="P49">第二級</text:p>
          </table:table-cell>
          <table:table-cell table:style-name="表格2.C4" office:value-type="string">
            <text:p text:style-name="P45">查獲945件、1,136人，重量65.48299公斤。</text:p>
          </table:table-cell>
        </table:table-row>
        <table:table-row table:style-name="表格2.4">
          <table:covered-table-cell/>
          <table:table-cell table:style-name="表格2.B4" office:value-type="string">
            <text:p text:style-name="P49">第三級</text:p>
          </table:table-cell>
          <table:table-cell table:style-name="表格2.C4" office:value-type="string">
            <text:p text:style-name="P45">查獲63件、101人，重量623.82405公斤。</text:p>
          </table:table-cell>
        </table:table-row>
        <table:table-row table:style-name="表格2.1">
          <table:table-cell table:style-name="表格2.A2" office:value-type="string">
            <text:p text:style-name="P47">取締職棒簽賭</text:p>
          </table:table-cell>
          <table:table-cell table:style-name="表格2.C4" table:number-columns-spanned="2" office:value-type="string">
            <text:p text:style-name="P6">取締職棒簽賭7件、44人。</text:p>
          </table:table-cell>
          <table:covered-table-cell/>
        </table:table-row>
        <table:table-row table:style-name="表格2.1">
          <table:table-cell table:style-name="表格2.A2" office:value-type="string">
            <text:p text:style-name="P41"><text:span text:style-name="T11">取締</text:span><text:span text:style-name="T12">職業性大賭場</text:span></text:p>
          </table:table-cell>
          <table:table-cell table:style-name="表格2.C4" table:number-columns-spanned="2" office:value-type="string">
            <text:p text:style-name="P3"><text:span text:style-name="T22">取締</text:span><text:span text:style-name="T23">職業性大賭場33件、447人</text:span><text:span text:style-name="T22">。</text:span></text:p>
          </table:table-cell>
          <table:covered-table-cell/>
        </table:table-row>
        <table:table-row table:style-name="表格2.1">
          <table:table-cell table:style-name="表格2.A2" office:value-type="string">
            <text:p text:style-name="P47">取締職業賭場</text:p>
          </table:table-cell>
          <table:table-cell table:style-name="表格2.C4" table:number-columns-spanned="2" office:value-type="string">
            <text:p text:style-name="P3"><text:span text:style-name="T22">取締</text:span><text:span text:style-name="T23">職業賭場17件、231人</text:span><text:span text:style-name="T22">。</text:span></text:p>
          </table:table-cell>
          <table:covered-table-cell/>
        </table:table-row>
        <table:table-row table:style-name="表格2.1">
          <table:table-cell table:style-name="表格2.A2" office:value-type="string">
            <text:p text:style-name="P46">查捕各類逃犯</text:p>
          </table:table-cell>
          <table:table-cell table:style-name="表格2.B2" table:number-columns-spanned="2" office:value-type="string">
            <text:p text:style-name="P45">查獲各類逃犯2,256人。</text:p>
          </table:table-cell>
          <table:covered-table-cell/>
        </table:table-row>
        <table:table-row table:style-name="表格2.11">
          <table:table-cell table:style-name="表格2.A2" office:value-type="string">
            <text:p text:style-name="P46">掃蕩汽機車暨自行車竊盜犯罪案</text:p>
          </table:table-cell>
          <table:table-cell table:style-name="表格2.C4" table:number-columns-spanned="2" office:value-type="string">
            <text:p text:style-name="P48">查獲汽機車竊盜集團性犯罪25件、63人，起獲汽車49部、機車60部；查獲專案自行車竊盜犯罪14件、34人，起獲自行車84部。</text:p>
          </table:table-cell>
          <table:covered-table-cell/>
        </table:table-row>
        <table:table-row table:style-name="表格2.12">
          <table:table-cell table:style-name="表格2.A2" office:value-type="string">
            <text:p text:style-name="P46">取締色情</text:p>
            <text:p text:style-name="P46">賭博電玩</text:p>
          </table:table-cell>
          <table:table-cell table:style-name="表格2.C4" table:number-columns-spanned="2" office:value-type="string">
            <text:p text:style-name="P48">取締色情案件207件、855人，色情廣告388件。</text:p>
            <text:p text:style-name="P48">查獲有照電玩賭博4件、209台，無照電玩賭博5件、22台，無照陳列34件、75台。</text:p>
          </table:table-cell>
          <table:covered-table-cell/>
        </table:table-row>
        <table:table-row table:style-name="表格2.1">
          <table:table-cell table:style-name="表格2.A13" office:value-type="string">
            <text:p text:style-name="P46">查處非法外國人</text:p>
          </table:table-cell>
          <table:table-cell table:style-name="表格2.B13" table:number-columns-spanned="2" office:value-type="string">
            <text:p text:style-name="P39"><text:span text:style-name="T10">逃逸外籍勞工43人、外籍人士犯罪案件共29件、31人。</text:span></text:p>
          </table:table-cell>
          <table:covered-table-cell/>
        </table:table-row>
      </table:table>
      <text:p text:style-name="P11">3.綜合分析</text:p>
      <text:p text:style-name="P14"><text:span text:style-name="T4">（1）</text:span><text:span text:style-name="T26">本期全般刑案發生數中以竊盜案件佔30.80％最多，詐欺案</text:span><text:span text:style-name="T4">件佔7.18％次之，暴力案件佔0.64％。暴力案件中又以搶奪案件佔49.57％居多，竊盜案件中則以普通竊盜佔66.72％為主，機車竊盜佔26.32％次之，顯見搶奪、普通竊盜及機車竊盜乃本市刑案防制重點。</text:span></text:p>
      <text:p text:style-name="P14"><text:span text:style-name="T4">（2）</text:span><text:span text:style-name="T26">本期暴力犯罪發生數較102年同期減少26件，其中最為市</text:span><text:span text:style-name="T4">民詬病之搶奪案件，發生數即較102年同期減少28件。</text:span></text:p>
      <text:p text:style-name="P14"><text:span text:style-name="T4">（3）本期與市民生活密切相關之汽車竊盜發生387件，機車竊</text:span><text:soft-page-break/><text:span text:style-name="T4">盜發生1,467件，較102年同期汽車竊盜減少172件，機車竊盜減少722件；此外，普通竊盜發生3,719件，較102年同期減少694件。</text:span></text:p>
      <text:p text:style-name="P14"><text:span text:style-name="T4">（4）本期詐欺案件發生數較102年同期增加486件，另破獲集團性詐欺案共23件、471人，攔截15件受騙匯款，金額達239萬6</text:span><text:span text:style-name="T4">,</text:span><text:span text:style-name="T4">772元。</text:span></text:p>
      <text:p text:style-name="P14"><text:span text:style-name="T4">（5）綜合觀之</text:span></text:p>
      <text:p text:style-name="P33"><text:span text:style-name="T30">本期治安狀況分析，在全般刑案、暴力犯罪、竊盜犯罪等均呈發生數下降，整體治安狀況趨勢平穩。</text:span></text:p>
      <text:p text:style-name="P17"><text:span text:style-name="T4">A.全般刑案方面：呈現發生數減少5.85％，較102年同期減少1,125件；破獲率上升，較102年同期增加0.74個百分點。</text:span></text:p>
      <text:p text:style-name="P17"><text:span text:style-name="T4">B.暴力犯罪方面：呈現發生數減少18.44％，較102年同期減少26件；破獲率下降，較102年同期減少9.41個百分點。</text:span></text:p>
      <text:p text:style-name="P17"><text:span text:style-name="T4">C.竊盜犯罪方面：呈現發生數減少22.25％，較102年同期減少1,595件；破獲率上升，較102年同期增加8.15個百分點。</text:span></text:p>
      <text:p text:style-name="P18"><text:span text:style-name="T4">D.查緝詐欺集團成效方面，本期計查獲23件、471人。</text:span></text:p>
      <text:p text:style-name="P33"><text:span text:style-name="T32">由以上數據顯示，本期全般刑案、暴力犯罪及竊盜犯罪等，均呈發生數下降，破獲率在全般刑案及竊盜犯罪上升，暴力犯罪則略為下降，</text:span><text:span text:style-name="T30">本府警察局將持續推動各項預防及</text:span><text:span text:style-name="T30">打擊犯罪</text:span><text:span text:style-name="T30">、</text:span><text:span text:style-name="T30">改善治安</text:span><text:span text:style-name="T30">之</text:span><text:span text:style-name="T30">措施，諸如</text:span><text:span text:style-name="T30">為防制全般刑案之發生，訂定「全面防制全般刑案專案評核計畫」、訂定「調閱民宅、商家、公司及機關監視器影像資料處理作業程序」、持續推動「加強查緝毒品販賣中小盤執行計畫」、規劃制服員警暫緩實施刑案績效評核，全力投入刑案預防工作、</text:span><text:span text:style-name="T30">免費</text:span><text:span text:style-name="T30">「</text:span><text:span text:style-name="T30">自行車防竊標碼</text:span><text:span text:style-name="T30">」服務、加強治安熱區分析及強化勤務作為</text:span><text:span text:style-name="T30">等</text:span><text:span text:style-name="T30">，並</text:span><text:span text:style-name="T30">提供民眾全方位的服務，</text:span><text:span text:style-name="T30">兢兢業業持續精進警政業務，俾讓市民享有安心、安全、安定的生活環境。</text:span></text:p>
      <text:p text:style-name="P8"><text:span text:style-name="T5">（二）強化治安工作計畫作為</text:span></text:p>
      <text:p text:style-name="P9"><text:span text:style-name="T5">1.遏制毒品氾濫，建立健康城市</text:span></text:p>
      <text:p text:style-name="P14"><text:span text:style-name="T4">（1）本府警察局賡續執行「加強掃蕩毒品工作執行計畫」，置重點於查緝走私、栽種、製造、販賣毒品等重大案件，採取「正本清源」之作法，全面清查列管轄內施用毒品前科犯，實施不定期尿液調驗，對於行方不明及脫驗對象，積極訪查行蹤申請強制採驗，並配合本市「毒品危害防制中心」進行訪視、輔導、轉介，防止再犯。</text:span></text:p>
      <text:p text:style-name="P14"><text:span text:style-name="T4">（2）為因應暑假期間毒品氾濫，防制毒販於該期間販賣毒品戕害國家未來主人翁，本府警察局特於暑假期間配合「青春專案」執行「加強掃蕩毒品工作執行計畫」，期動員全體警察團隊結合民間力量，威力掃蕩查緝各級毒品犯罪組織，制敵於機先，避免青少年於暑假期間感染吸毒惡習，預防毒品新生人口成長，進而保障民眾生命、身體、財產之安全。</text:span></text:p>
      <text:p text:style-name="P14"><text:span text:style-name="T4">（3）警察機關查獲之第</text:span><text:span text:style-name="T4">3</text:span><text:span text:style-name="T4">級毒品以愷他命為大宗，因其成癮性</text:span><text:soft-page-break/><text:span text:style-name="T4">較低，不肖人士透過低價及滲透視聽娛樂場所、旅宿場所、私人俱樂部及小吃部等地點進行販毒或舉辦吸毒派對，吸引好奇民眾參加，達成販毒之目的。本府警察局依據警政署函頒計畫訂定「全國同步查緝第3級毒品專案行動」，要求各單位應針對前揭場所加強情資蒐報及嚴密掃蕩勤務，並持續查緝第</text:span><text:span text:style-name="T4">3</text:span><text:span text:style-name="T4">級毒品之製造、運輸、販賣集團，以有效阻斷第</text:span><text:span text:style-name="T4">3</text:span><text:span text:style-name="T4">級毒品之供給及施用情形，並防杜其進而施用第</text:span><text:span text:style-name="T4">1</text:span><text:span text:style-name="T4">、</text:span><text:span text:style-name="T4">2</text:span><text:span text:style-name="T4">級毒品。</text:span></text:p>
      <text:p text:style-name="P14"><text:span text:style-name="T4">（4）為防制毒品戕害莘莘學子，本府警察局就校園毒品可能之來源管道，全面清查與掃蕩，於週末假日及暑假期間，配合青春專案縝密規劃擴大臨檢，突擊掃蕩青少年聚集之KTV、舞廳、PUB等容易集體施用毒品之高風險場所，將毒品阻絕於校園之外。</text:span></text:p>
      <text:p text:style-name="P14"><text:span text:style-name="T4">（5）本期遏止毒品氾濫（製造、販賣、吸食及持有）成效如下：</text:span></text:p>
      <text:p text:style-name="P33"><text:span text:style-name="T30">第一級毒品：查獲767件、891人，重量3.62928公斤。</text:span></text:p>
      <text:p text:style-name="P34"><text:span text:style-name="T30">第二級毒品：查獲945件、1,136人，重量65.48299公斤。</text:span></text:p>
      <text:p text:style-name="P33"><text:span text:style-name="T30">第三級毒品：查獲63件、101人，重量623.82405公斤。</text:span></text:p>
      <text:p text:style-name="P9"><text:span text:style-name="T5">2.全力檢肅、防制竊盜</text:span></text:p>
      <text:p text:style-name="P14"><text:span text:style-name="T4">（1）推動「住宅竊盜諮詢安全顧問」服務機制</text:span></text:p>
      <text:p text:style-name="P50"><text:span text:style-name="T16">強化犯罪預防宣導工作，推動住宅防竊檢測服務，協助審視住宅環境防竊設施並提供改進意見，讓民眾感受到政府對大眾關切問題之重視與改善決心，以提升市民防竊能力，防止住宅竊案發生。本期計提供</text:span><text:span text:style-name="T20">8,468</text:span><text:span text:style-name="T16">位民眾諮詢服務。</text:span></text:p>
      <text:p text:style-name="P14"><text:span text:style-name="T4">（2）推動「易銷贓管道業者管理及聯繫」機制</text:span></text:p>
      <text:p text:style-name="P50"><text:span text:style-name="T16">本府警察局訂定「高雄市防制贓物自治條例」，業於101年10月25日公告施行，責成所屬分局、大隊加強易銷贓場所營業之管控聯繫、清查各類刑案贓物可能銷贓情形，杜絕銷贓管道，降低竊盜案件發生。另對於轄區內各類易銷贓場所，指派專人持續建檔、列管，落實查訪、取締，建置「整合性查贓作業管理系統」，加強交叉比對，追查贓物來源，循贓緝犯，以有效阻斷銷贓管道，降低竊盜案件發生。</text:span></text:p>
      <text:p text:style-name="P14"><text:span text:style-name="T4">（3）聲請羈押竊贓慣犯</text:span></text:p>
      <text:p text:style-name="P50"><text:span text:style-name="T16">對慣（累）犯嫌疑人，於移送（報告）書註明「建請聲請羈押以利擴大偵辦或依法從重求刑並宣付保安處分」等意見，俾檢察官擴大偵辦、預防再犯；另經檢察官聲押遭駁回之竊盜案件，如發現確有羈押之必要，即補強相關事證，報請檢察官向法院提出抗告，以有效預防再犯。</text:span></text:p>
      <text:p text:style-name="P14"><text:span text:style-name="T4">（4）成立資源回收場聯合稽查小組</text:span></text:p>
      <text:p text:style-name="P50"><text:span text:style-name="T16">自100年7月1日起成立「資源回收場聯合查察小組」，會同本府環境保護局、經濟發展局、工務局（經濟管理處、違章建築拆除大隊）、都市發展局等相關局處、臺電公司及警察局所轄分局，執行聯合稽查行動，發現有非法收贓或處理廢棄物，情節輕者立即開單告發，裁處罰鍰；重者依刑法收受贓物罪移送或依建築相關法規予以斷水斷電，以期達到威嚇恫阻之效。</text:span></text:p>
      <text:p text:style-name="P9"><text:span text:style-name="T5">3.執行「緝豺專案」</text:span></text:p>
      <text:p text:style-name="P51"><text:soft-page-break/><text:span text:style-name="T16">依本府警察局「加強查緝高利貸放（重利罪）工作執行計畫」訂定查緝指數目標值為3；本期計查獲64件、144人，換算目標值為3.79，達成率為126.3％。</text:span></text:p>
      <text:p text:style-name="P8"><text:span text:style-name="T5">（三）落實少年犯罪防制工作</text:span></text:p>
      <text:p text:style-name="P11">1.犯案少年統計</text:p>
      <text:p text:style-name="P53"><text:span text:style-name="T16">本市本期犯案少年（經少年法庭裁定列管或有觸犯法令者）計有668人（男534人，女134人），佔全般案犯3.63％。其中竊盜案223人佔33.38％最多，傷害案100人佔14.97％次之、公共危險案50人佔7.49％再次之，另毒品案42人佔6.29％，將作為日後宣導預防矯治重點。</text:span></text:p>
      <text:p text:style-name="P11">2.列管少年查訪與輔導</text:p>
      <text:p text:style-name="P53"><text:span text:style-name="T16">本市列管少年共469人（男399人，女70人），受理輔導個案259人，定期實施查訪約制、輔導工作；本期共查訪3,058人次。</text:span></text:p>
      <text:p text:style-name="P11">3.加強實施「有效取締不良場所」工作</text:p>
      <text:p text:style-name="P51"><text:span text:style-name="T16">本期共實施專案204次（局辦擴大臨檢），勸導登記4,400人。</text:span></text:p>
      <text:p text:style-name="P11">4.持續實施「春風專案」</text:p>
      <text:p text:style-name="P53"><text:span text:style-name="T18">本府警察局結合觀光局、社會局、教育局、衛生局及民間公益團體等單位，共同辦理各類預防犯罪、公益宣導活動，本期計舉辦活動如下：1月22日於三民區寶珠溝里民活動中心辦理現場揮毫，贈送春聯活動、1月22日於五甲國小辦理高雄市「103年度五甲全民盃三對三籃球鬥牛賽」活動、2月28日於左營國中辦理獅子探索教育訓練體驗營活動、3月8日於本市文化中心辦理「</text:span><text:span text:style-name="T18">反毒</text:span><text:span text:style-name="T18">、</text:span><text:span text:style-name="T18">反家暴</text:span><text:span text:style-name="T18">、</text:span><text:span text:style-name="T18">反霸凌</text:span><text:span text:style-name="T18">、</text:span><text:span text:style-name="T18">反</text:span><text:span text:style-name="T18">飆</text:span><text:span text:style-name="T18">車</text:span><text:span text:style-name="T18">-</text:span><text:span text:style-name="T18">健康健走</text:span><text:span text:style-name="T18">城市</text:span><text:span text:style-name="T18">嘉年華會</text:span><text:span text:style-name="T18">」大型宣導活動、4月13日於左營國中辦理高雄市「2014青春活力蓮潭反毒健走」活動、5月24日於本市市立美術館噴水廣場辦理高雄市「社區健走暨文化藝術音樂會」宣導活動、5月25日於高雄女中辦理103年「法律生活王」宣導活動、6月7日於高雄捷運美麗島站內廣場辦理「彩色繽紛、清廉人生」宣導活動、6月7日於本市文化中心辦理第36屆警察節-2014「警民廉心．展現雄心」暨犯罪預防宣導園遊會等慶祝活動，另持續派員至本市各級學校辦理法令宣導活動，共計495場次，參加人數約16萬7,835人次。</text:span></text:p>
      <text:p text:style-name="P11">5.追蹤訪查中輟學生</text:p>
      <text:p text:style-name="P53"><text:span text:style-name="T16">建立中輟學生之名冊，執行個案追蹤輔導，使其返回學校復學，並防止其誤入歧途，期能改過向善</text:span><text:span text:style-name="T18">，本期共尋獲421位中輟生。</text:span></text:p>
      <text:p text:style-name="P9"><text:span text:style-name="T5">6.積極防制幫派、霸凌暴力及毒品入侵校園</text:span></text:p>
      <text:p text:style-name="P14"><text:span text:style-name="T4">（1）持續加強校園巡邏及犯罪預防宣導工作，灌輸學生法律常識及提升自我保護之能力。</text:span></text:p>
      <text:p text:style-name="P14"><text:span text:style-name="T4">（2）深入佈線調查黑道幫派介入校園發展組織等不法情事。</text:span></text:p>
      <text:p text:style-name="P14"><text:span text:style-name="T4">（3）綿密通報機制，與教育網絡共同防制幫派滲入及校園霸凌暴力。</text:span></text:p>
      <text:p text:style-name="P14"><text:span text:style-name="T4">（4）積極掌握個案學生涉入幫派動態，全力偵辦校園暴力及吸收在校學生加入幫派組織之案件。</text:span></text:p>
      <text:p text:style-name="P14"><text:span text:style-name="T4">（5）對有吸食毒品經查獲移送少年法院者，加強查訪、輔導約制，防止再犯。</text:span></text:p>
      <text:p text:style-name="P14"><text:span text:style-name="T4">（6）致</text:span><text:span text:style-name="T4">力</text:span><text:span text:style-name="T4">經營「三區（勤區、學區、社區）共構」高關懷少年希望工程，有效防止高關懷學生淪為被害或犯罪之目標。</text:span></text:p>
      <text:p text:style-name="P14"><text:soft-page-break/><text:span text:style-name="T4">（7）本府警察局各分局針對轄內少年犯（虞犯）造冊列管，依警勤區家戶訪查作業規定訪查，以預防再犯。</text:span></text:p>
      <text:p text:style-name="P15">（8）本期共計查獲少年加入幫派31人、毒品案42人、校園霸凌案3件5人。</text:p>
      <text:p text:style-name="P9"><text:span text:style-name="T5">7.推動「</text:span><text:span text:style-name="T4">點亮家中溫暖燈計畫」工作</text:span></text:p>
      <text:p text:style-name="P19"><text:span text:style-name="T4">本期參與「點亮家中溫暖燈專案」少年共計87人，週一至五分別規劃於「隊本部（少年隊）」、「岡山區（大後協社區發展協會）」及「楠梓區（楠梓國中）」等三區分區上課，另不定期於假日規劃人文學習系列活動，諸如於3月15、16日辦理「2014大家一漆來搗彈」活動、5月3、4日辦理「點燈少年逍「窯」遊-母親節義賣顯愛心」活動、5月4日配合母親節辦理「琴韻頌親恩，溫馨喜福會」活動、6月17日辦理「鼓動少年心-十鼓橋糖文創園區打鼓」等，以增長學員對於親情、自我惕勵與人文關懷等情操。</text:span></text:p>
      <text:p text:style-name="P8"><text:span text:style-name="T5">（四）保護婦孺安全</text:span></text:p>
      <text:p text:style-name="P11">1.加強婦幼安全宣導</text:p>
      <text:p text:style-name="P51"><text:span text:style-name="T16">主動派員走入社區，結合機關、社團、學校活動，以行動劇或演講方式加強婦幼安全宣導，本期共宣導270場次，參加人數約82,951人次。</text:span></text:p>
      <text:p text:style-name="P9"><text:span text:style-name="T5">2.執行護童勤務</text:span></text:p>
      <text:p text:style-name="P51"><text:span text:style-name="T16">針對全市國中、小，規劃護童勤務，以提供兒童保護與服務，維護學童上、下學之安全。本期執行護童專案計使用警力38,073人次；女義警計20,151人次。</text:span></text:p>
      <text:p text:style-name="P11">3.加強性侵害防治</text:p>
      <text:p text:style-name="P51"><text:span text:style-name="T16">本期計受理性侵害案件144件，破獲137件，破獲率為95.14％。</text:span></text:p>
      <text:p text:style-name="P11">4.積極防處家庭暴力</text:p>
      <text:p text:style-name="P51"><text:span text:style-name="T16">本期計受理家庭暴力案件3,116件，聲請保護令751件，執行保護令978件。</text:span></text:p>
      <text:p text:style-name="P11">5.落實家庭暴力及兒虐事件高風險家庭篩選與通報機制</text:p>
      <text:p text:style-name="P51"><text:span text:style-name="T16">結合社會局持續推動幸福里鄰～「家庭守護大使」等基層社區治安防衛延伸力量機制，健全家庭暴力防範體系，深入發掘「高風險家庭」，詳為評估通報，讓市府團隊</text:span><text:span text:style-name="T16">提前介入服務，有效評量潛在的問題與需求</text:span><text:span text:style-name="T16">。本期計通報高風險家庭101件。</text:span></text:p>
      <text:p text:style-name="P8"><text:span text:style-name="T5">（五）強化社區經營</text:span></text:p>
      <text:p text:style-name="P9"><text:span text:style-name="T5">1.表揚績優守望相助隊</text:span></text:p>
      <text:p text:style-name="P51"><text:span text:style-name="T16">103年度本府警察局編列績優守望相助隊獎助金計350萬元，以獎勵代替補助，輔導守望相助隊正常運作，強化里社區自我防衛體系，協助維護鄰里社區治安。</text:span></text:p>
      <text:p text:style-name="P11">2.購買守望相助隊裝備</text:p>
      <text:p text:style-name="P20">有鑑於守望相助隊員服勤裝備缺乏，經第1屆第5次議會建議購買11項守望相助隊裝備，動用預算3,420萬元，已採購並完成配發409個守望相助隊；第1屆第6次議會續建議增購，使用預算325萬元，已賡續辦理擴充採購包括：</text:p>
      <text:p text:style-name="P16">（1）共同裝備：手電筒、交通指揮棒、木警棍等3項。</text:p>
      <text:p text:style-name="P16">（2）個人裝備：短袖運動衫、長袖運動衫、防寒外套、運動鞋、運動帽、雨衣、警笛、反光背心等8項。</text:p>
      <text:p text:style-name="P11"><text:soft-page-break/>3.輔導申請內政部補助治安社區營造情形</text:p>
      <text:p text:style-name="P51"><text:span text:style-name="T16">103年上半年輔導三民區鼎西里等40個里守望相助隊、社區發展協會，獲內政部營造補助各7萬3</text:span><text:span text:style-name="T16">,</text:span><text:span text:style-name="T16">000元，合計292萬元，作為守望相助隊裝備購置及相關社區治安營造事務運用。</text:span></text:p>
      <text:p text:style-name="P9"><text:span text:style-name="T5">4.社區治安營造工作</text:span></text:p>
      <text:p text:style-name="P51"><text:span text:style-name="T16">為增進警民關係，宣導治安政績，辦理「社區治安會議」，除聽取民眾治安建言，適切予以回應外，並就反詐欺、防搶、防竊盜、自行車防竊編碼、家暴、防災等主題加強宣導。本期共辦理</text:span><text:span text:style-name="T21">318</text:span><text:span text:style-name="T16">場，參加民眾計</text:span><text:span text:style-name="T16">1</text:span><text:span text:style-name="T16">6</text:span><text:span text:style-name="T16">,</text:span><text:span text:style-name="T16">789人。</text:span></text:p>
      <text:p text:style-name="P11">5.社區治安防衛工作績效</text:p>
      <text:p text:style-name="P51"><text:span text:style-name="T16">本市守望相助隊平日配合警察機關、志工及善心人士等，協助社區安全維護、關懷轄區獨居老人、弱勢人士，對整體社會安全維護體系有極大之助益，本期協助偵破各類刑案計45件，對社區安全維護具正面意義。</text:span></text:p>
      <text:p text:style-name="P8"><text:span text:style-name="T5">（六）市民參與協助治安具體成果</text:span></text:p>
      <text:p text:style-name="P11">1.表揚見義勇為市民</text:p>
      <text:p text:style-name="P51"><text:span text:style-name="T16">本期協助破獲各類刑案之民眾計4人，特別安排在市政會議中公開表揚，共核發獎金5萬元。</text:span></text:p>
      <text:p text:style-name="P9"><text:span text:style-name="T5">2.「社區輔警」工作成效</text:span></text:p>
      <text:p text:style-name="P51"><text:span text:style-name="T16">目前全市計有305名輔警，協助警察於深夜時段（凌晨0-6時）梭巡守護社區安全。本期「社區輔警」總計協助破獲刑案10件、尋獲汽車1輛、機車156輛，對執勤時段治安穩定，有極大之助益。</text:span></text:p>
      <text:p text:style-name="P11">3.「無線電計程車與保全業者參與治安聯防」成效</text:p>
      <text:p text:style-name="P51"><text:span text:style-name="T16">本期表揚3名保全人員，協助破獲各類刑案計3件。</text:span></text:p>
      <text:p text:style-name="P8"><text:span text:style-name="T5">（七）普設監錄系統</text:span></text:p>
      <text:p text:style-name="P22"><text:span text:style-name="T33">賡續執行「推動社區安全e化聯防機制－錄影監視系統整合計畫」工作，</text:span><text:span text:style-name="T4">整合跨區域（原高雄縣市）監控平台，延續社區監錄系統安全聯合防護網，以健全各</text:span><text:span text:style-name="T4">行政區域</text:span><text:span text:style-name="T4">已建置社區、</text:span><text:span text:style-name="T4">治安要點、偏遠要道</text:span><text:span text:style-name="T4">監錄系統網路安全聯防維護運作，提升效率，發揮遏制、偵查</text:span><text:span text:style-name="T4">犯罪</text:span><text:span text:style-name="T4">、穩定治安之功能，年度預算執行情形分建置及定期保養維運案說明如下：</text:span></text:p>
      <text:p text:style-name="P9"><text:span text:style-name="T5">1.</text:span><text:span text:style-name="T5">建置案</text:span></text:p>
      <text:p text:style-name="P14"><text:span text:style-name="T4">（1）「</text:span><text:span text:style-name="T4">100</text:span><text:span text:style-name="T4">年度加強本市各行政區安全</text:span><text:span text:style-name="T4">e</text:span><text:span text:style-name="T4">化聯防機制</text:span><text:span text:style-name="T4">-</text:span><text:span text:style-name="T4">錄影監視系統建置案（第一案）」（</text:span><text:span text:style-name="T4">7,467</text:span><text:span text:style-name="T4">萬元），增設</text:span><text:span text:style-name="T4">167</text:span><text:span text:style-name="T4">組</text:span><text:span text:style-name="T4">1,777</text:span><text:span text:style-name="T4">支攝影鏡頭，</text:span><text:span text:style-name="T4">事因可歸責於廠商之重大事由，爰於102年9月2日逕予終止契約，現已完成器材清點及結算，並於103年</text:span><text:span text:style-name="T4">5</text:span><text:span text:style-name="T4">月</text:span><text:span text:style-name="T4">27</text:span><text:span text:style-name="T4">日</text:span><text:span text:style-name="T4">重新</text:span><text:span text:style-name="T38">開工</text:span><text:span text:style-name="T4">，工期為120天，預定103年9月</text:span><text:span text:style-name="T4">23日完</text:span><text:span text:style-name="T4">工</text:span><text:span text:style-name="T4">。</text:span></text:p>
      <text:p text:style-name="P14"><text:span text:style-name="T4">（2）「</text:span><text:span text:style-name="T37">102年錄影監視系統第1次後續擴充建置案</text:span><text:span text:style-name="T4">」（</text:span><text:span text:style-name="T8">6,849</text:span><text:span text:style-name="T4">萬元），增設</text:span><text:span text:style-name="T8">133</text:span><text:span text:style-name="T4">組</text:span><text:span text:style-name="T8">1,831</text:span><text:span text:style-name="T4">支攝影鏡頭，預定</text:span><text:span text:style-name="T4">103年</text:span><text:span text:style-name="T4">7</text:span><text:span text:style-name="T4">月</text:span><text:span text:style-name="T4">14</text:span><text:span text:style-name="T4">日</text:span><text:span text:style-name="T4">完工。</text:span></text:p>
      <text:p text:style-name="P14"><text:span text:style-name="T4">（3）</text:span><text:span text:style-name="T26">「</text:span><text:span text:style-name="T29">103年錄影監視系統建置案</text:span><text:span text:style-name="T26">」（</text:span><text:span text:style-name="T28">2,309</text:span><text:span text:style-name="T26">萬元），增設</text:span><text:span text:style-name="T28">40</text:span><text:span text:style-name="T26">組</text:span><text:span text:style-name="T28">534</text:span><text:span text:style-name="T26">支攝影鏡頭，預定</text:span><text:span text:style-name="T26">103年</text:span><text:span text:style-name="T26">9</text:span><text:span text:style-name="T26">月</text:span><text:span text:style-name="T26">23</text:span><text:span text:style-name="T26">日</text:span><text:span text:style-name="T26">完工。</text:span></text:p>
      <text:p text:style-name="P14"><text:span text:style-name="T4">（4）「</text:span><text:span text:style-name="T38">10</text:span><text:span text:style-name="T38">2</text:span><text:span text:style-name="T38">年錄影監視系統建置案</text:span><text:span text:style-name="T4">」（</text:span><text:span text:style-name="T4">8,057</text:span><text:span text:style-name="T4">萬元），增設</text:span><text:span text:style-name="T4">161</text:span><text:span text:style-name="T4">組</text:span><text:span text:style-name="T4">1,949</text:span><text:span text:style-name="T4">支攝影鏡頭，已於</text:span><text:span text:style-name="T4">103年2月27日</text:span><text:span text:style-name="T4">完工。</text:span></text:p>
      <text:p text:style-name="P15"><text:soft-page-break/>（5）「101年度林園區五福里裝設社區安全e化聯防機制錄影監視系統建置案」（89萬元），建置1組16支攝影鏡頭，已於102年11月22日完工。</text:p>
      <text:p text:style-name="P15">（6）「101年度楠梓區宏毅里裝設社區安全e化聯防機制錄影監視系統建置案」（92萬元），增設1組21支攝影鏡頭，已於102年12月17日完工。</text:p>
      <text:p text:style-name="P14"><text:span text:style-name="T4">（7）「102年永安區維新里（天文宮）錄影監視系統建置案」（66萬元），增設1組14支攝影鏡頭，已於102年11月22日完工。</text:span></text:p>
      <text:p text:style-name="P14"><text:span text:style-name="T4">（8）「102年度本市杉林區大愛園區等3社區及甲仙區五里埔小林社區錄影監視系統（增設）建置案」（111萬元），增設3組26支攝影鏡頭，已於103年2月10日完工。</text:span></text:p>
      <text:p text:style-name="P14"><text:span text:style-name="T4">（9）</text:span><text:span text:style-name="T26">「高雄市鼓山區龍井里社區e化安全防護網錄影監視系統（增設）建置案」（34萬元），增設1組6支攝影鏡頭，已於103年2月11日完工。</text:span></text:p>
      <text:p text:style-name="P24"><text:span text:style-name="T4">（10）「</text:span><text:span text:style-name="T4">101年錄影監視系統建置案</text:span><text:span text:style-name="T4">」（</text:span><text:span text:style-name="T4">4,657</text:span><text:span text:style-name="T4">萬元），增設 84組</text:span><text:span text:style-name="T4">1,143</text:span><text:span text:style-name="T4">支攝影鏡頭，已於</text:span><text:span text:style-name="T4">102年12月20日</text:span><text:span text:style-name="T4">完工。</text:span></text:p>
      <text:p text:style-name="P24"><text:span text:style-name="T4">（11）本期因監視器破案件數785件、897人，佔全般刑案件數5.28％、人數5.22％。</text:span></text:p>
      <text:p text:style-name="P9"><text:span text:style-name="T5">2.</text:span><text:span text:style-name="T4">定期保養維運</text:span><text:span text:style-name="T5">案</text:span></text:p>
      <text:p text:style-name="P51"><text:span text:style-name="T16">103年度錄影監視系統定期保養維運案（1</text:span><text:span text:style-name="T16">,</text:span><text:span text:style-name="T16">474萬元），102年12月27日上網公告（國際標-等標期40日），103年2月25日決標，3月11日簽訂契約，於4月16日通過文件審查，並於4月17日開始維修施作，履約工期至103年11月30日完成。</text:span></text:p>
      <text:p text:style-name="P9"><text:span text:style-name="T5">3.</text:span><text:span text:style-name="T4">對於本市各區堪用監視器，協調將現有設備調整轉向兼朝公眾場域拍攝，藉收強化嚇阻及社區偵防犯罪之效果，目前已輔導民間監視器鏡頭外拉之攝影機計2,147支。</text:span></text:p>
      <text:p text:style-name="P8"><text:span text:style-name="T5">（八）積極降低再犯率</text:span></text:p>
      <text:p text:style-name="P9"><text:span text:style-name="T5">1.強化應受尿液採驗6,515人查訪及採驗工作，提高到驗率，到驗呈陽性反應530人。</text:span></text:p>
      <text:p text:style-name="P9"><text:span text:style-name="T5">2.對於重大刑事案件慣犯積極建請聲押，本期計有法院裁定強盜案羈押6人獲准、裁定搶奪案羈押16人獲准、裁定竊盜案羈押15人獲准。</text:span></text:p>
      <text:p text:style-name="P9"><text:span text:style-name="T5">3.針對全市治安顧慮人口7,646名，落實執行動態訪查與靜態資料建立工作，確實掌握行蹤，防制再犯。</text:span></text:p>
      <text:p text:style-name="P28"><text:span text:style-name="T3">二、確保交通安全秩序</text:span></text:p>
      <text:p text:style-name="P8"><text:span text:style-name="T5">（一）加強壅塞路段疏導作為</text:span></text:p>
      <text:p text:style-name="P22"><text:span text:style-name="T33">在本市重要交通幹道路口（平常日159處，例假日89處），於上、下午尖峰時段派遣警（民）力執行交通整理、疏導工作，</text:span><text:span text:style-name="T4">並就本市主要瓶頸路段（口）派遣固定崗勤，加強審查、督導勤務規劃及執行，對於突發道路壅塞狀況，要求立即派員全力疏導，以確保交通順暢與安全。</text:span></text:p>
      <text:p text:style-name="P8"><text:span text:style-name="T5">（二）推動「嚴懲惡性交通違規」道安執法計畫，全力防制交通事故</text:span></text:p>
      <text:p text:style-name="P22"><text:span text:style-name="T33">本期計發生A1類交通事故109件、死亡110人。藉由交通安全宣導教育及加強路權執法等方式，鼓勵民眾參與關懷交通，以減少交通事故發生，確保用路人生命、財產安全，創造優質交通環境。本</text:span><text:soft-page-break/><text:span text:style-name="T33">期共計辦理交通宣導465場次、舉發闖紅燈等10項惡性違規17萬4,970件。</text:span></text:p>
      <text:p text:style-name="P8"><text:span text:style-name="T5">（三）治安與交通兼重的防制策略</text:span></text:p>
      <text:p text:style-name="P22"><text:span text:style-name="T33">每週五、六、日強化防制危險駕車勤務作為，以遏止飆車歪風，本期規劃防制危險駕車勤務計實施專案61次，使用警力5萬4,573人次，依公共危險罪移送法辦33人，以道路交通管理處罰條例第43條舉發460件。</text:span></text:p>
      <text:p text:style-name="P8"><text:span text:style-name="T5">（四）維護高雄捷運安全與秩序</text:span></text:p>
      <text:p text:style-name="P9"><text:span text:style-name="T5">1.本府警察局</text:span><text:span text:style-name="T35">重新檢視捷運警察隊與地區警察分局權責劃分暨聯繫要點，</text:span><text:span text:style-name="T4">針對重要站體加強勤務作為，捷運站外由轄區分局巡邏兼守望，捷運站內由捷運警察隊與捷運保全人員結合於車上巡查服勤，防範各類情事發生，並加強重要捷運車站、出入閘門及周邊巡邏，讓民眾安心，達嚇阻作用；另印製大型預防宣導海報，張貼於捷運列車上，提供民眾緊急報案專線及處置方式，提升旅客自我防衛能力。</text:span></text:p>
      <text:p text:style-name="P9"><text:span text:style-name="T4">2.</text:span><text:span text:style-name="T5">本府警察局捷運警察隊</text:span><text:span text:style-name="T4">於</text:span><text:span text:style-name="T5">捷運</text:span><text:span text:style-name="T4">人潮較多之「美麗島」、「三多商圈」、「左營」、「鳳山西」及「南岡山」等5站設立「機動派出所」，受理民眾報案及提供為民服務，從點、線的巡邏，藉由「機動派出所」的連結，提升為面的結構，除增加見警率外，並有效縮短處理捷運站體內治安事故時間。</text:span></text:p>
      <text:p text:style-name="P11">3.本府警察局與高雄捷運公司建立站體監視錄影畫面調閱機制，藉此標準作業規範之律定適行，以綿密本市治安維護網，並保障個人資料安全、提升刑案偵查效率及服務品質。</text:p>
      <text:p text:style-name="P12">4.因應捷運環狀輕軌的建構及營運趨勢，未來相關之治安問題與交通事故處理等，就「警力預置」與「權責劃分」等事項期前妥適規劃、整備，俾利因應環狀輕軌通車後之人潮、治安與交通等問題。</text:p>
      <text:p text:style-name="P9"><text:span text:style-name="T5">5.本期共計受理各類案件244件，其中破獲各類刑案11件、為民服務155件（其中急救傷患37人）；執行違反大眾捷運法方面，共計舉發36件，勸導24件。</text:span></text:p>
      <text:p text:style-name="P8"><text:span text:style-name="T5">（五）暢通自行車專用道</text:span></text:p>
      <text:p text:style-name="P22"><text:span text:style-name="T33">針對本市自行車道系統加強違規取締，以維護市民騎乘空間之安全與順暢，本期計取締1萬8</text:span><text:span text:style-name="T33">,</text:span><text:span text:style-name="T33">968件。</text:span></text:p>
      <text:p text:style-name="P8"><text:span text:style-name="T5">（六）專案工作績效</text:span></text:p>
      <text:p text:style-name="P11">1.取締交通違規</text:p>
      <text:p text:style-name="P51"><text:span text:style-name="T16">本期計取締各項交通違規502,556件，其中超速103,253件、闖紅燈98,765件、未戴安全帽52,465件、無照駕駛10,997件。</text:span></text:p>
      <text:p text:style-name="P9"><text:span text:style-name="T5">2.執行「強化取締牌照違規專案」</text:span></text:p>
      <text:p text:style-name="P51"><text:span text:style-name="T16">加強取締牌照被吊扣、吊銷、蓄意遮掩等違規案件。本期計取締1,389件，查扣無牌照汽、機車95輛，有助於遏制飛車搶案之發生。</text:span></text:p>
      <text:p text:style-name="P11">3.全面掃除路霸</text:p>
      <text:p text:style-name="P51"><text:span text:style-name="T16">本期取締違規攤販1,304件，沒入攤架50件，拆除攤架340件，違規廣告物計舉發9件、拆除3,813件，占道營業及以道路為工作場所舉發577件，人行道堆置物品及廢棄物舉發245件。</text:span></text:p>
      <text:p text:style-name="P9"><text:span text:style-name="T5">4.取締酒後駕車</text:span></text:p>
      <text:p text:style-name="P51"><text:soft-page-break/><text:span text:style-name="T16">本期計取締酒後駕車8,404件，其中依刑法第185條之3公共危險罪移送法辦6,183件。</text:span></text:p>
      <text:p text:style-name="P9"><text:span text:style-name="T5">5.執行「安程專案」</text:span></text:p>
      <text:p text:style-name="P51"><text:span text:style-name="T16">本期計取締計程車違規660件，其中無職業駕照15件，無執業登記證13件。</text:span></text:p>
      <text:p text:style-name="P11">6.嚴格取締砂石車違規</text:p>
      <text:p text:style-name="P51"><text:span text:style-name="T16">每月至少規劃三次以上專案勤務，以防制重大交通事故發生，本期計取締砂石車違規8,987件。</text:span></text:p>
      <text:p text:style-name="P11">7.查報廢棄車輛</text:p>
      <text:p text:style-name="P51"><text:span text:style-name="T16">本期計查報有牌廢棄汽車61輛、機車600輛，移請本府環保局完成拖吊汽車21輛、機車329輛。</text:span></text:p>
      <text:p text:style-name="P29">三、提升為民服務品質</text:p>
      <text:p text:style-name="P8"><text:span text:style-name="T5">（一）警察整體服務表現</text:span></text:p>
      <text:p text:style-name="P22"><text:span text:style-name="T33">依據內政部警政署委託精湛民意調查顧問股份有限公司與艾普羅民意調查股份有限公司所做的103年第1季「民眾對治安滿意度調查報告」資料數據顯示：</text:span></text:p>
      <text:p text:style-name="P9"><text:span text:style-name="T5">1.整體治安滿意度：高雄市為76.11％，較102年第1季增加8.69個百分點。</text:span></text:p>
      <text:p text:style-name="P9"><text:span text:style-name="T5">2.警察整體服務滿意度：高雄市為84.80％，較102年第1季增加3.05個百分點。</text:span></text:p>
      <text:p text:style-name="P8"><text:span text:style-name="T5">（二）推動內政部</text:span><text:span text:style-name="T5">「</text:span><text:span text:style-name="T5">馬上關懷急難救助專案」</text:span></text:p>
      <text:p text:style-name="P23">本期計通報2,762件，經區公所審核通過2,762件，核發金額計新臺幣1,896萬7,465元。</text:p>
      <text:p text:style-name="P8"><text:span text:style-name="T5">（三）警察志工服務</text:span></text:p>
      <text:p text:style-name="P22"><text:span text:style-name="T33">目前本市警察志工共計有2,772人，本期走入社區訪視宣導2,175次，協助關懷被害人10,350次，救濟急難2,865件，協助其他為民服務事項52</text:span><text:span text:style-name="T33">,</text:span><text:span text:style-name="T33">020次。</text:span></text:p>
      <text:p text:style-name="P8"><text:span text:style-name="T5">（四）</text:span><text:span text:style-name="T33">強化觀光騎警隊服務效能</text:span></text:p>
      <text:p text:style-name="P21"><text:span text:style-name="T33">本府警察局成立之「觀光騎警隊」假日定期於本市旗津海岸公園、中央公園等9處執勤，除逐步增加觀光景點執勤外，亦受邀參與各項公益活動，並於103年2月底</text:span><text:span text:style-name="T4">前往美國洛杉磯參加「第七屆北美騎警指揮官協會訓練大會」，成功</text:span><text:span text:style-name="T33">塑造警察全方位的清新形象，提供最佳服務。本期</text:span><text:span text:style-name="T5">受邀支援遊行或馬術展演27次，</text:span><text:span text:style-name="T36">提供民眾合照11</text:span><text:span text:style-name="T5">,</text:span><text:span text:style-name="T36">647件，提供諮詢導引574件，防溺宣導73件，其他為民服務41件。</text:span></text:p>
      <text:p text:style-name="P8"><text:span text:style-name="T5">（五）其他為民服務具體成效</text:span></text:p>
      <text:p text:style-name="P11">1.講求報案服務效率</text:p>
      <text:p text:style-name="P52">本期本府警察局勤務指揮中心110報案台計受理民眾報案24萬3,230件、網路報案354件、110報案電話複式訪查計57,645件、指揮調度線上警網立即破獲刑案895件、移送法辦995人。</text:p>
      <text:p text:style-name="P11">2.協尋失蹤人口</text:p>
      <text:p text:style-name="P51"><text:span text:style-name="T16">本期計尋獲失蹤人口1</text:span><text:span text:style-name="T16">,</text:span><text:span text:style-name="T16">529人，使失聯家人安返團聚。</text:span></text:p>
      <text:p text:style-name="P11">3.落實「單一窗口」受理報案措施</text:p>
      <text:p text:style-name="P51"><text:span text:style-name="T16">本期計受理他轄移轉本轄案件493件，本轄移轉他轄案件438件。</text:span></text:p>
      <text:p text:style-name="P11">4.賡續推動便民服務措施</text:p>
      <text:p text:style-name="P51"><text:soft-page-break/><text:span text:style-name="T16">本期計受理代叫計程車服務3,744件、民眾舉家外出加強住宅安全維護14,133件、提供護鈔服務4,229件。</text:span></text:p>
      <text:p text:style-name="P29">四、全面淨化組織陣容</text:p>
      <text:p text:style-name="P25"><text:span text:style-name="T5">（一）推動「靖紀工作」，從嚴追究員警違法（紀）責任及取締風紀誘因場所</text:span></text:p>
      <text:p text:style-name="P10"><text:span text:style-name="T33">1.本期「靖紀工作」，主動查獲員警違法案件計23件53人，違紀案件33件35人，輔導不適任員警退休、辭職、資遣者11人。</text:span></text:p>
      <text:p text:style-name="P13">2.全面取締風紀誘因場所，凡疏於查察致生風紀問題，相關人員採「即獎即懲，重獎重懲」，並配合人事調整，以收惕勵之效。</text:p>
      <text:p text:style-name="P8"><text:span text:style-name="T5">（二）</text:span><text:span text:style-name="T33">查處風紀誘因場所執行成效</text:span></text:p>
      <text:p text:style-name="P22"><text:span text:style-name="T33">積極探查取締風紀誘因行業，</text:span><text:span text:style-name="T4">本期計查獲妨害風化案件53件273人（含兒童及少年性交易案1件1人）、職業賭場25件338人、賭博電玩5件20人202台等，合計83件631人，查扣金額計新臺幣334萬3625元。</text:span></text:p>
      <text:p text:style-name="P8"><text:span text:style-name="T5">（三）表揚員警忠勤、忠勇、忠義事蹟</text:span></text:p>
      <text:p text:style-name="P22"><text:span text:style-name="T33">主動發掘、表揚員警</text:span><text:span text:style-name="T5">忠勤、忠勇、忠義</text:span><text:span text:style-name="T33">之優良事蹟，藉由媒體或本府警察局「大高雄警政」期刊宣導與行銷，激勵同仁擴大善行義舉，提升警察親民愛民形象，形塑優質警察文化，建立模範學習標竿。本期計表揚好人好事77件、91人。</text:span></text:p>
      <text:p text:style-name="P29">五、全面提升基層員警學能素養，強化核心專業能力</text:p>
      <text:p text:style-name="P27">（一）鼓勵員警在職進修，訂頒「高雄市政府警察局辦理基層員警在職進修執行要點」，明訂給予公假時數每人每週8小時、進修學雜費用之補助及學期成績優良者予以行政獎勵等鼓勵措施。</text:p>
      <text:p text:style-name="P26"><text:span text:style-name="T5">（二）本期申請在職進修計有博士班13人，碩士班41人，學士班27人；申請在職進修補助人數計38人，補助金額計16萬7370元，平均補助每人次4,404元。</text:span></text:p>
      <text:p text:style-name="P26"><text:span text:style-name="T5">（三）本府警察局長期推動教育部終身學習政策，積極推動帶薪學習制度，鼓勵基層同仁在職進修，執行成效斐然，榮獲教育部頒發「102年度機關或雇主推動員工帶薪學習制度」優等獎殊榮。</text:span></text:p>
      <text:p text:style-name="P26"><text:span text:style-name="T5">（四）訂定獎勵辦法，持續辦理團體英語檢測，截至103年6月底，通過英檢員警比例佔21.22％。</text:span></text:p>
      <text:p text:style-name="P26"><text:span text:style-name="T5">（五）賡續辦理員警學、術科等常年訓練工作，強化員警法學素養、服務態度、心靈成長、實務經驗與體能、警技、執勤標準作業程序等層面傳承與學習成效；本期共計辦理「</text:span><text:span text:style-name="T4">警政人員諮詢輔導研習班</text:span><text:span text:style-name="T5">」學習列車活動等22場次，計有1,460人次參加，表列如下： </text:span></text:p>
      <text:p text:style-name="P27"/>
      <text:p text:style-name="P27"/>
      <text:p text:style-name="P27"/>
      <text:p text:style-name="P27"/>
      <table:table table:name="表格3" table:style-name="表格3">
        <table:table-column table:style-name="表格3.A"/>
        <table:table-column table:style-name="表格3.B"/>
        <table:table-column table:style-name="表格3.C"/>
        <table:table-row table:style-name="表格3.1">
          <table:table-cell table:style-name="表格3.A1" table:number-columns-spanned="2" office:value-type="string">
            <text:p text:style-name="P43">項目</text:p>
          </table:table-cell>
          <table:covered-table-cell/>
          <table:table-cell table:style-name="表格3.C1" office:value-type="string">
            <text:p text:style-name="P43">執行成果</text:p>
          </table:table-cell>
        </table:table-row>
        <table:table-row table:style-name="表格3.2">
          <table:table-cell table:style-name="表格3.A2" office:value-type="string">
            <text:p text:style-name="P4">1</text:p>
          </table:table-cell>
          <table:table-cell table:style-name="表格3.B2" office:value-type="string">
            <text:p text:style-name="P42">警政人員諮詢輔導研習班</text:p>
          </table:table-cell>
          <table:table-cell table:style-name="表格3.C2" office:value-type="string">
            <text:p text:style-name="P42">辦理警政人員諮詢輔導研習班講習1場次，計有50人參加。</text:p>
          </table:table-cell>
        </table:table-row>
        <table:table-row table:style-name="表格3.2">
          <table:table-cell table:style-name="表格3.A2" office:value-type="string">
            <text:p text:style-name="P46">2</text:p>
          </table:table-cell>
          <table:table-cell table:style-name="表格3.B2" office:value-type="string">
            <text:p text:style-name="P42">警務人員樂在工作研習營</text:p>
          </table:table-cell>
          <table:table-cell table:style-name="表格3.C2" office:value-type="string">
            <text:p text:style-name="P42">辦理警務人員樂在工作研習營3班期，計有150人參加。</text:p>
          </table:table-cell>
        </table:table-row>
        <table:table-row table:style-name="表格3.2">
          <table:table-cell table:style-name="表格3.A2" office:value-type="string">
            <text:p text:style-name="P46">3</text:p>
          </table:table-cell>
          <table:table-cell table:style-name="表格3.B2" office:value-type="string">
            <text:p text:style-name="P42">基層佐警研習班</text:p>
          </table:table-cell>
          <table:table-cell table:style-name="表格3.C2" office:value-type="string">
            <text:p text:style-name="P42">辦理基層佐警研習班講習6班期，計有300人參加。</text:p>
          </table:table-cell>
        </table:table-row>
        <text:soft-page-break/>
        <table:table-row table:style-name="表格3.2">
          <table:table-cell table:style-name="表格3.A2" office:value-type="string">
            <text:p text:style-name="P46">4</text:p>
          </table:table-cell>
          <table:table-cell table:style-name="表格3.B2" office:value-type="string">
            <text:p text:style-name="P42">巡迴宣導</text:p>
          </table:table-cell>
          <table:table-cell table:style-name="表格3.C2" office:value-type="string">
            <text:p text:style-name="P42">分別於刑警大隊等單位辦理巡迴宣導8場次，計有594人參加。</text:p>
          </table:table-cell>
        </table:table-row>
        <table:table-row table:style-name="表格3.2">
          <table:table-cell table:style-name="表格3.A2" office:value-type="string">
            <text:p text:style-name="P46">5</text:p>
          </table:table-cell>
          <table:table-cell table:style-name="表格3.B2" office:value-type="string">
            <text:p text:style-name="P42">警務人員情緒管理班</text:p>
          </table:table-cell>
          <table:table-cell table:style-name="表格3.C2" office:value-type="string">
            <text:p text:style-name="P30">辦理警務人員情緒管理班講習2場次，計有160人參加。</text:p>
          </table:table-cell>
        </table:table-row>
        <table:table-row table:style-name="表格3.2">
          <table:table-cell table:style-name="表格3.A2" office:value-type="string">
            <text:p text:style-name="P46">6</text:p>
          </table:table-cell>
          <table:table-cell table:style-name="表格3.B2" office:value-type="string">
            <text:p text:style-name="P42">員警心理輔導工作講習</text:p>
          </table:table-cell>
          <table:table-cell table:style-name="表格3.C2" office:value-type="string">
            <text:p text:style-name="P32"><text:span text:style-name="T40">因應心輔業務移轉</text:span><text:span text:style-name="T42">，1月9日辦理員警心理輔導工作講習1</text:span><text:span text:style-name="T40">場次，</text:span><text:span text:style-name="T42">計有70人參加。</text:span></text:p>
          </table:table-cell>
        </table:table-row>
        <table:table-row table:style-name="表格3.2">
          <table:table-cell table:style-name="表格3.A8" office:value-type="string">
            <text:p text:style-name="P46">7</text:p>
          </table:table-cell>
          <table:table-cell table:style-name="表格3.B8" office:value-type="string">
            <text:p text:style-name="P44">巡迴訪視</text:p>
          </table:table-cell>
          <table:table-cell table:style-name="表格3.C8" office:value-type="string">
            <text:p text:style-name="P2"><text:span text:style-name="T41">3月17日</text:span><text:span text:style-name="T43">內政部警政署103年心理健康巡迴訪視工作</text:span><text:span text:style-name="T42">，辦理專題演講1</text:span><text:span text:style-name="T40">場次</text:span><text:span text:style-name="T42">，</text:span><text:span text:style-name="T40">計有136人參加</text:span><text:span text:style-name="T41">。</text:span></text:p>
          </table:table-cell>
        </table:table-row>
      </table:table>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圓體" svg:font-family="華康粗圓體" style:font-family-generic="modern"/>
    <style:font-face style:name="зũ" svg:font-family="з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_20_字元_20_字元_20_字元_20_字元_20_字元_20_字元_20_字元_20_字元_20_字元_20_字元_20_字元_20_字元1" style:display-name=" 字元 字元 字元 字元 字元 字元 字元 字元 字元 字元 字元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8pt" style:font-name-asian="標楷體" style:font-family-asian="標楷體" style:font-family-generic-asian="script" style:font-size-asian="18pt"/>
    </style:style>
    <style:style style:name="主旨" style:family="paragraph" style:parent-style-name="Standard">
      <style:paragraph-properties style:snap-to-layout-grid="false"/>
      <style:text-properties fo:font-size="16pt" style:font-size-asian="16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4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101" style:family="paragraph" style:parent-style-name="表左1.">
      <style:paragraph-properties fo:margin-left="1.27cm" fo:margin-right="0cm" fo:line-height="100%"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C" style:family="paragraph" style:parent-style-name="表左一_3001_">
      <style:paragraph-properties fo:margin-left="1.411cm" fo:margin-right="0cm" fo:line-height="0.776cm" fo:text-indent="-0.988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B" style:family="paragraph" style:parent-style-name="Standard">
      <style:paragraph-properties fo:margin-left="0cm" fo:margin-right="0cm" fo:line-height="0.776cm" fo:text-align="justify" style:justify-single-word="false" fo:text-indent="0.247cm" style:auto-text-indent="false" style:line-break="normal" style:snap-to-layout-grid="false"/>
      <style:text-properties fo:color="#000000" style:font-name-complex="標楷體" style:font-family-complex="標楷體" style:font-family-generic-complex="script" style:font-size-complex="14pt"/>
    </style:style>
    <style:style style:name="Y" style:family="paragraph" style:parent-style-name="Standard">
      <style:paragraph-properties fo:margin-left="1.646cm" fo:margin-right="0.064cm" fo:line-height="0.776cm" fo:text-align="justify" style:justify-single-word="false" fo:text-indent="-0.499cm" style:auto-text-indent="false" style:line-break="normal" style:snap-to-layout-grid="false"/>
      <style:text-properties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fo:font-size="12pt" style:letter-kerning="tru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_31_" style:display-name="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_20_字元_20_字元_20_字元_20_字元_20_字元_20_字元_20_字元" style:display-name="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_20_字元_20_字元_20_字元_20_字元_20_字元_20_字元_20_字元_20_字元_20_字元_20_字元_20_字元_20_字元1_20_字元_20_字元_20_字元" style:display-name=" 字元 字元 字元 字元 字元 字元 字元 字元 字元 字元 字元 字元1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發文字號" style:family="paragraph" style:parent-style-name="Standard">
      <style:paragraph-properties style:snap-to-layout-grid="false"/>
      <style:text-properties style:font-name="Times New Roman" fo:font-family="'Times New Roman'" style:font-family-generic="roman" style:font-pitch="variable"/>
    </style:style>
    <style:style style:name="_20_字元1_20_字元_20_字元1_20_字元" style:display-name=" 字元1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font-size-complex="14pt"/>
    </style:style>
    <style:style style:name="WW8Num17z2" style:family="text">
      <style:text-properties fo:color="#000000"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text-properties style:font-name="標楷體" fo:font-family="標楷體" style:font-family-generic="script"/>
    </style:style>
    <style:style style:name="WW8Num20z0" style:family="text">
      <style:text-properties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20pt" style:font-size-asian="20pt"/>
    </style:style>
    <style:style style:name="WW8Num26z0" style:family="text"/>
    <style:style style:name="WW8Num27z0" style:family="text"/>
    <style:style style:name="預設段落字型" style:family="text"/>
    <style:style style:name="_20_字元_20_字元1" style:display-name=" 字元 字元1"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language-complex="ar" style:country-complex="SA"/>
    </style:style>
    <style:style style:name="Page_20_Number" style:display-name="Page Number" style:family="text" style:parent-style-name="預設段落字型"/>
    <style:style style:name="主旨_20_字元" style:display-name="主旨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language-complex="ar" style:country-complex="SA"/>
    </style:style>
    <style:style style:name="tax2" style:family="text">
      <style:text-properties fo:color="#666666" fo:font-size="10.5pt" style:font-size-asian="10.5pt" style:font-size-complex="10.5pt"/>
    </style:style>
    <style:style style:name="_20_字元_20_字元_20_字元_20_字元_20_字元_20_字元_20_字元_20_字元_20_字元_20_字元_20_字元" style:display-name=" 字元 字元 字元 字元 字元 字元 字元 字元 字元 字元 字元" style:family="text">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text-properties fo:color="#000000"/>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yle41" style:family="text">
      <style:text-properties fo:color="#666666" fo:font-size="10pt" style:font-size-asian="10pt" style:font-size-complex="10pt"/>
    </style:style>
    <style:style style:name="fbs21" style:family="text">
      <style:text-properties fo:font-size="12pt" style:font-size-asian="12pt" style:font-size-complex="12pt"/>
    </style:style>
    <style:style style:name="key4" style:family="text">
      <style:text-properties fo:color="#ff0000" style:font-name="зũ" fo:font-family="зũ, 'Times New Roman'" style:font-family-generic="roman" fo:font-weight="bold" style:font-weight-asian="bold" style:font-name-complex="зũ" style:font-family-complex="зũ, 'Times New Roman'" style:font-family-generic-complex="roman"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4.075cm" fo:text-indent="-2.143cm" fo:margin-left="4.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2, 3, ...">
        <style:list-level-properties text:list-level-position-and-space-mode="label-alignment">
          <style:list-level-label-alignment text:label-followed-by="listtab" text:list-tab-stop-position="4.392cm" fo:text-indent="-2.117cm" fo:margin-left="4.39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 style:num-format="一, 二, 三, ...">
        <style:list-level-properties text:list-level-position-and-space-mode="label-alignment">
          <style:list-level-label-alignment text:label-followed-by="listtab" text:list-tab-stop-position="4.974cm" fo:text-indent="-2.143cm" fo:margin-left="4.9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4.683cm" fo:text-indent="-1.561cm" fo:margin-left="4.6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2, 3, ...">
        <style:list-level-properties text:list-level-position-and-space-mode="label-alignment">
          <style:list-level-label-alignment text:label-followed-by="listtab" text:list-tab-stop-position="4.128cm" fo:text-indent="-2.143cm" fo:margin-left="4.1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122cm" fo:text-indent="-2.328cm" fo:margin-left="3.1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2, 3, ...">
        <style:list-level-properties text:list-level-position-and-space-mode="label-alignment">
          <style:list-level-label-alignment text:label-followed-by="listtab" text:list-tab-stop-position="3.889cm" fo:text-indent="-2.117cm" fo:margin-left="3.8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2, 3, ...">
        <style:list-level-properties text:list-level-position-and-space-mode="label-alignment">
          <style:list-level-label-alignment text:label-followed-by="listtab" text:list-tab-stop-position="3.468cm" fo:text-indent="-1.27cm" fo:margin-left="3.46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891cm" fo:text-indent="-0.847cm" fo:margin-left="3.89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738cm" fo:text-indent="-0.847cm" fo:margin-left="4.73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584cm" fo:text-indent="-0.847cm" fo:margin-left="5.58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431cm" fo:text-indent="-0.847cm" fo:margin-left="6.43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278cm" fo:text-indent="-0.847cm" fo:margin-left="7.27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124cm" fo:text-indent="-0.847cm" fo:margin-left="8.12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971cm" fo:text-indent="-0.847cm" fo:margin-left="8.97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818cm" fo:text-indent="-0.847cm" fo:margin-left="9.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3.558cm" fo:text-indent="-2.143cm" fo:margin-left="3.55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108cm" fo:text-indent="-0.847cm" fo:margin-left="3.10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955cm" fo:text-indent="-0.847cm" fo:margin-left="3.95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648cm" fo:text-indent="-0.847cm" fo:margin-left="5.64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495cm" fo:text-indent="-0.847cm" fo:margin-left="6.49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188cm" fo:text-indent="-0.847cm" fo:margin-left="8.18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035cm" fo:text-indent="-0.847cm" fo:margin-left="9.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space"/>
        </style:list-level-properties>
        <style:text-properties style:font-name="新細明體"/>
      </text:list-level-style-bullet>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3.383cm" fo:text-indent="-1.693cm" fo:margin-left="3.38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2, 3, ...">
        <style:list-level-properties text:list-level-position-and-space-mode="label-alignment">
          <style:list-level-label-alignment text:label-followed-by="listtab" text:list-tab-stop-position="3.545cm" fo:text-indent="-2.143cm" fo:margin-left="3.5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7z1"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3" text:style-name="WW8Num17z2" style:num-prefix="(" style:num-suffix=")" style:num-format="一, 二, 三, ...">
        <style:list-level-properties text:list-level-position-and-space-mode="label-alignment">
          <style:list-level-label-alignment text:label-followed-by="listtab" text:list-tab-stop-position="3.2cm" fo:text-indent="-1.199cm" fo:margin-left="3.2cm"/>
        </style:list-level-properties>
      </text:list-level-style-number>
      <text:list-level-style-number text:level="4" text:style-name="WW8Num17z0" style:num-suffix="." style:num-format="1">
        <style:list-level-properties text:list-level-position-and-space-mode="label-alignment">
          <style:list-level-label-alignment text:label-followed-by="listtab" text:list-tab-stop-position="2cm" fo:text-indent="-0.6cm" fo:margin-left="3.6cm"/>
        </style:list-level-properties>
      </text:list-level-style-number>
      <text:list-level-style-number text:level="5" text:style-name="WW8Num17z0" style:num-prefix="(" style:num-suffix=")" style:num-format="1">
        <style:list-level-properties text:list-level-position-and-space-mode="label-alignment" fo:text-align="end">
          <style:list-level-label-alignment text:label-followed-by="listtab" text:list-tab-stop-position="4.6cm" fo:text-indent="-1cm" fo:margin-left="4.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2, 3, ...">
        <style:list-level-properties text:list-level-position-and-space-mode="label-alignment">
          <style:list-level-label-alignment text:label-followed-by="listtab" text:list-tab-stop-position="2.831cm" fo:text-indent="-1.429cm" fo:margin-left="2.8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773cm" fo:text-indent="-0.714cm" fo:margin-left="1.77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4.727cm" fo:text-indent="-1.905cm" fo:margin-left="4.7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2, 3, ...">
        <style:list-level-properties text:list-level-position-and-space-mode="label-alignment">
          <style:list-level-label-alignment text:label-followed-by="listtab" text:list-tab-stop-position="4.392cm" fo:text-indent="-2.117cm" fo:margin-left="4.39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2, 3, ...">
        <style:list-level-properties text:list-level-position-and-space-mode="label-alignment">
          <style:list-level-label-alignment text:label-followed-by="listtab" text:list-tab-stop-position="3.572cm" fo:text-indent="-2.17cm" fo:margin-left="3.5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143cm" fo:text-indent="-2.143cm" fo:margin-left="2.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3.434cm" fo:text-indent="-0.847cm" fo:margin-left="3.43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4.281cm" fo:text-indent="-0.847cm" fo:margin-left="4.28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5.128cm" fo:text-indent="-0.847cm" fo:margin-left="5.12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974cm" fo:text-indent="-0.847cm" fo:margin-left="5.97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6.821cm" fo:text-indent="-0.847cm" fo:margin-left="6.82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68cm" fo:text-indent="-0.847cm" fo:margin-left="7.66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514cm" fo:text-indent="-0.847cm" fo:margin-left="8.51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9.361cm" fo:text-indent="-0.847cm" fo:margin-left="9.36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0.208cm" fo:text-indent="-0.847cm" fo:margin-left="10.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2, 3, ...">
        <style:list-level-properties text:list-level-position-and-space-mode="label-alignment">
          <style:list-level-label-alignment text:label-followed-by="listtab" text:list-tab-stop-position="3.201cm" fo:text-indent="-2.143cm" fo:margin-left="3.2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6"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4-07-28T14:18:00</meta:creation-date>
    <dc:creator>Win7User</dc:creator>
    <dc:date>2014-07-30T16:42:00</dc:date>
    <meta:print-date>2014-07-22T14:38:00</meta:print-date>
    <meta:editing-cycles>5</meta:editing-cycles>
    <meta:editing-duration>PT3M</meta:editing-duration>
    <meta:document-statistic meta:table-count="3" meta:image-count="0" meta:object-count="0" meta:page-count="11" meta:paragraph-count="257" meta:word-count="9506" meta:character-count="10479" meta:non-whitespace-character-count="10475"/>
    <meta:generator>LibreOffice/5.1.2.2$Windows_x86 LibreOffice_project/d3bf12ecb743fc0d20e0be0c58ca359301eb705f</meta:generator>
  </office:meta>
</office:document-meta>
</file>