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size-complex="27pt"/>
    </style:style>
    <style:style style:name="P2" style:family="paragraph" style:parent-style-name="Standard">
      <style:paragraph-properties fo:margin-left="0cm" fo:margin-right="0cm" fo:line-height="0.529cm" fo:text-indent="0.326cm" style:auto-text-indent="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indent="0.32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82cm" fo:margin-right="0cm" fo:line-height="0.529cm" fo:text-align="justify" style:justify-single-word="false" fo:text-indent="0cm" style:auto-text-indent="false"/>
    </style:style>
    <style:style style:name="P8" style:family="paragraph" style:parent-style-name="Standard">
      <style:paragraph-properties fo:margin-left="1.82cm" fo:margin-right="0cm" fo:line-height="0.529cm" fo:text-align="justify" style:justify-single-word="false" fo:text-indent="0cm" style:auto-text-indent="false" style:snap-to-layout-grid="false"/>
    </style:style>
    <style:style style:name="P9"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1"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2.371cm" fo:margin-right="0cm" fo:line-height="0.529cm" fo:text-align="justify" style:justify-single-word="false" fo:text-indent="0cm" style:auto-text-indent="false" style:snap-to-layout-grid="false"/>
    </style:style>
    <style:style style:name="P13"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399cm" fo:margin-right="0cm" fo:line-height="0.529cm" fo:text-indent="-0.494cm" style:auto-text-indent="false"/>
    </style:style>
    <style:style style:name="P16" style:family="paragraph" style:parent-style-name="Standard">
      <style:paragraph-properties fo:margin-left="2.399cm" fo:margin-right="0cm" fo:line-height="0.529cm" fo:text-align="justify" style:justify-single-word="false" fo:text-indent="-0.494cm" style:auto-text-indent="false"/>
    </style:style>
    <style:style style:name="P17"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8" style:family="paragraph" style:parent-style-name="Standard">
      <style:paragraph-properties fo:margin-left="2.399cm" fo:margin-right="0cm" fo:line-height="0.529cm"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399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2.907cm" fo:margin-right="0cm" fo:line-height="0.529cm" fo:text-align="justify" style:justify-single-word="false" fo:text-indent="-0.494cm" style:auto-text-indent="false"/>
    </style:style>
    <style:style style:name="P22" style:family="paragraph" style:parent-style-name="Standard">
      <style:paragraph-properties fo:margin-left="2.907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394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13cm" fo:margin-right="0cm" fo:line-height="0.529cm" fo:text-indent="0cm" style:auto-text-indent="false"/>
    </style:style>
    <style:style style:name="P25" style:family="paragraph" style:parent-style-name="Standard">
      <style:paragraph-properties fo:margin-left="2.413cm" fo:margin-right="0cm" fo:line-height="0.529cm" fo:text-align="justify" style:justify-single-word="false" fo:text-indent="0cm" style:auto-text-indent="false"/>
    </style:style>
    <style:style style:name="P26" style:family="paragraph" style:parent-style-name="Standard">
      <style:paragraph-properties fo:margin-left="2.413cm" fo:margin-right="0cm" fo:line-height="0.529cm" fo:text-align="justify" style:justify-single-word="false" fo:text-indent="0cm" style:auto-text-indent="false" style:snap-to-layout-grid="false"/>
    </style:style>
    <style:style style:name="P27" style:family="paragraph" style:parent-style-name="Standard">
      <style:paragraph-properties fo:margin-left="2.41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905cm" fo:margin-right="0cm" fo:line-height="0.529cm" fo:text-indent="0cm" style:auto-text-indent="false"/>
    </style:style>
    <style:style style:name="P31" style:family="paragraph" style:parent-style-name="Standard">
      <style:paragraph-properties fo:margin-left="1.905cm" fo:margin-right="0cm" fo:line-height="0.529cm" fo:text-align="justify" style:justify-single-word="false" fo:text-indent="0cm" style:auto-text-indent="false" style:snap-to-layout-grid="false"/>
    </style:style>
    <style:style style:name="P32" style:family="paragraph" style:parent-style-name="Standard">
      <style:paragraph-properties fo:margin-left="1.905cm" fo:margin-right="0cm" fo:line-height="0.529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646cm" fo:margin-right="0cm" fo:line-height="0.529cm" fo:text-align="justify" style:justify-single-word="false" fo:text-indent="0cm" style:auto-text-indent="false" style:snap-to-layout-grid="false"/>
    </style:style>
    <style:style style:name="P36" style:family="paragraph" style:parent-style-name="Standard">
      <style:paragraph-properties fo:margin-left="2.64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646cm" fo:margin-right="0cm" fo:line-height="0.529cm" fo:text-indent="-0.741cm" style:auto-text-indent="false"/>
    </style:style>
    <style:style style:name="P38" style:family="paragraph" style:parent-style-name="Standard">
      <style:paragraph-properties fo:margin-left="2.646cm" fo:margin-right="0cm" fo:line-height="0.529cm" fo:text-indent="-0.741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40" style:family="paragraph" style:parent-style-name="Standard">
      <style:paragraph-properties fo:margin-left="2.9cm" fo:margin-right="0cm" fo:line-height="0.529cm" fo:text-align="justify" style:justify-single-word="false" fo:text-indent="0cm" style:auto-text-indent="false"/>
    </style:style>
    <style:style style:name="P41" style:family="paragraph" style:parent-style-name="Standard">
      <style:paragraph-properties fo:margin-left="3.514cm" fo:margin-right="0cm" fo:line-height="0.529cm" fo:text-align="justify" style:justify-single-word="false" fo:text-indent="0cm" style:auto-text-indent="false"/>
    </style:style>
    <style:style style:name="P42"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782cm" fo:margin-right="0cm" fo:line-height="0.529cm" fo:text-align="justify" style:justify-single-word="false" fo:text-indent="-1.503cm" style:auto-text-indent="false" style:snap-to-layout-grid="false"/>
    </style:style>
    <style:style style:name="P44" style:family="paragraph" style:parent-style-name="註解文字">
      <style:paragraph-properties fo:line-height="0.6cm"/>
    </style:style>
    <style:style style:name="P45"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46" style:family="paragraph" style:parent-style-name="註解文字">
      <style:paragraph-properties fo:margin-left="0cm" fo:margin-right="0cm" fo:line-height="0.529cm" fo:text-indent="0.326cm" style:auto-text-indent="false"/>
    </style:style>
    <style:style style:name="P47" style:family="paragraph" style:parent-style-name="註解文字">
      <style:paragraph-properties fo:margin-left="2.413cm" fo:margin-right="0cm" fo:line-height="0.529cm" fo:text-align="justify" style:justify-single-word="false" fo:text-indent="0cm" style:auto-text-indent="false"/>
    </style:style>
    <style:style style:name="P48" style:family="paragraph" style:parent-style-name="註解文字">
      <style:paragraph-properties fo:margin-left="2.413cm" fo:margin-right="0cm" fo:line-height="0.529cm" fo:text-align="justify" style:justify-single-word="false" fo:text-indent="0cm" style:auto-text-indent="false"/>
      <style:text-properties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weight-complex="bold"/>
    </style:style>
    <style:style style:name="T6"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8" style:family="text">
      <style:text-properties style:font-weight-complex="bold"/>
    </style:style>
    <style:style style:name="T9" style:family="text">
      <style:text-properties style:language-asian="zh" style:country-asian="TW" style:font-name-complex="標楷體" style:font-size-complex="14pt" style:font-weight-complex="bold"/>
    </style:style>
    <style:style style:name="T10" style:family="text">
      <style:text-properties style:language-asian="zh" style:country-asian="TW" style:font-name-complex="標楷體" style:font-size-complex="14pt"/>
    </style:style>
    <style:style style:name="T11" style:family="text">
      <style:text-properties style:language-asian="zh" style:country-asian="TW" style:font-weight-complex="bold"/>
    </style:style>
    <style:style style:name="T12" style:family="text">
      <style:text-properties fo:language="en" fo:country="US" fo:font-weight="bold" style:language-asian="zh" style:country-asian="TW" style:font-weight-asian="bold"/>
    </style:style>
    <style:style style:name="T13" style:family="text">
      <style:text-properties fo:language="en" fo:country="US" fo:font-weight="bold" style:language-asian="zh" style:country-asian="TW" style:font-weight-asian="bold" style:font-weight-complex="bold"/>
    </style:style>
    <style:style style:name="T14" style:family="text">
      <style:text-properties style:font-name-complex="標楷體" style:font-size-complex="14pt"/>
    </style:style>
    <style:style style:name="T15" style:family="text">
      <style:text-properties style:font-name-complex="標楷體" style:font-size-complex="14pt" style:font-weight-complex="bold"/>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fo:letter-spacing="0.004cm" style:font-name-asian="標楷體"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捌、文　化</text:p>
      <text:p text:style-name="P45">一、文化發展</text:p>
      <text:p text:style-name="P6">（一）輔導與監督財團法人高雄市愛樂文化藝術基金會</text:p>
      <text:p text:style-name="P7"><text:span text:style-name="T1">愛樂基金會受本府指定，使用管理大東文化藝術中心演藝廳，除發揮其專業素養，使表演者與觀眾感受頂尖之劇場技術及前台服務外，為活絡本市藝文環境，亦致力於邀請國內外知名演藝團隊、指揮家或音樂家合作，推出多場精彩之大型售票節目，更結合學校與社區，持續辦理富含教育意義之推廣活動，提供市民聆聽優美音樂之機會，範圍擴及偏鄉區。103年1月至6月，已辦理藝文表演活動135場以上，提供專業導覽及場地服務190場以上，參與人數總計達18萬人次。</text:span></text:p>
      <text:p text:style-name="P6">（二）建置流行音樂環境</text:p>
      <text:p text:style-name="P11">1.南面而歌系列活動</text:p>
      <text:p text:style-name="P12"><text:span text:style-name="T1">辦理2013南面而歌-「新世代台語歌」及MV創作獎助徵選活動，入圍50首新台語原創好歌，由其中選出10首作品委託製作人重新錄製合輯，並於新台語歌競賽活動選出前3名優勝作品，一同收錄合輯，已於103年5月於全國各唱片實體通路販售發行，預定本年10月初於大彩虹音樂節發表演出；MV創作獎助計畫計有58支MV投件參選，其中25支MV拍攝計畫獲得拍片獎助金，已陸續完成MV成品製作。</text:span></text:p>
      <text:p text:style-name="P11">2.活化流行音樂創作表演空間試辦計畫</text:p>
      <text:p text:style-name="P12"><text:span text:style-name="T1">爲扶植流行音樂創作團體、鼓勵流行音樂演出，補助LiveHouse、音樂餐廳等表演空間，聘請流行音樂創作者駐唱。103年上半年核定補助9家表演空間，參與演出團體數297個，全市每月至少80組樂團演出、提供540個演出時段、吸引1萬2,000名以上觀眾。</text:span></text:p>
      <text:p text:style-name="P10"><text:span text:style-name="T2">3.青春尬歌─學生原創音樂表演徵選計畫</text:span></text:p>
      <text:p text:style-name="P12"><text:span text:style-name="T1">為因應高雄海音中心硬體落成之先行人才開發養成工作，培育在地流行音樂人才，鼓勵學生原創音樂，特規劃「2014青春尬歌─校園原創音樂樂團徵選及演出發表計畫」，於上下半年分別舉辦「2014青春尬歌</text:span><field:fieldmark-start text:name="__Fieldmark__0_851279221" field:type="vnd.oasis.opendocument.field.UNHANDLED"><field:param field:name="vnd.oasis.opendocument.field.code" field:value=" = 1 \* ROMAN "/><field:param field:name="vnd.oasis.opendocument.field.id" field:value="34"/></field:fieldmark-start><text:span text:style-name="T1">I</text:span><field:fieldmark-end/><text:span text:style-name="T1">」及「2014青春尬歌</text:span><field:fieldmark-start text:name="__Fieldmark__1_851279221" field:type="vnd.oasis.opendocument.field.UNHANDLED"><field:param field:name="vnd.oasis.opendocument.field.code" field:value=" = 2 \* ROMAN "/><field:param field:name="vnd.oasis.opendocument.field.id" field:value="34"/></field:fieldmark-start><text:span text:style-name="T1">II</text:span><field:fieldmark-end/><text:span text:style-name="T1">」活動。計畫包含原創音樂徵選與原創音樂演唱會兩階段，入選樂團並可錄製原創音樂紀念合輯。上半年度「2014青春尬歌I」活動共計33個樂團報名參賽，最後擇取5個樂團入選，入選樂團並於5月3日在駁二月光劇場舉行之「2014青春尬歌</text:span><field:fieldmark-start text:name="__Fieldmark__2_851279221" field:type="vnd.oasis.opendocument.field.UNHANDLED"><field:param field:name="vnd.oasis.opendocument.field.code" field:value=" = 1 \* ROMAN "/><field:param field:name="vnd.oasis.opendocument.field.id" field:value="34"/></field:fieldmark-start><text:span text:style-name="T1">I</text:span><field:fieldmark-end/><text:span text:style-name="T1">─校園原創音樂演唱會」中表演，演唱會吸引約1,300名觀眾陸續進場觀賞。</text:span></text:p>
      <text:p text:style-name="P11">4.海洋文化及流行音樂中心新建工程</text:p>
      <text:p text:style-name="P12"><text:span text:style-name="T1">海洋文化及流行音樂中心基地位於高雄港11至15號碼頭，面積11.49公頃，第1標(13-15號碼頭區域)工程，已於102年12月18日決標，並於103年3月20日正式開工，工期540日曆天，預計104年10月完工；另正積極趕辦第2標工程之細部</text:span><text:soft-page-break/><text:span text:style-name="T1">設計(施工圖說)、外審及工程發包相關作業，全案以108年完工為目標。</text:span></text:p>
      <text:p text:style-name="P3"><text:span text:style-name="T17">（三）文學獎補助及專書出版</text:span></text:p>
      <text:p text:style-name="P11">1.辦理書寫高雄創作獎助計畫</text:p>
      <text:p text:style-name="P12"><text:span text:style-name="T1">為鼓勵文學創作，培植具發展潛力之書寫人才，徵選優秀創作計畫發予獎助金，以1年為期。102年計有8名創作者入選，每名獎助15萬元，已於103年5月陸續通過期中報告，預計103年9月完成創作。103年1月至6月計有三位歷年入選者作品獲出版社青睞出版，分別為李昌憲的「美的視界-慢遊大高雄詩攝影集」、林達陽的「再說一個祕密」、蕭伊玲的「金釵記－前鎮加工區女性勞工的口述記憶」。另「2014書寫高雄文學創作獎助計畫」及「2014書寫高雄出版獎助計畫」已於5月展開徵選，預計各徵選5名，總獎助金為175萬。</text:span></text:p>
      <text:p text:style-name="P10"><text:span text:style-name="T2">2.辦理</text:span><text:span text:style-name="T2">201</text:span><text:span text:style-name="T2">4打狗鳳邑文學獎</text:span></text:p>
      <text:p text:style-name="P12"><text:span text:style-name="T1">2014打狗鳳邑文學獎於103年4月28日至8月15日辦理徵件，本屆徵稿文類包括小說、散文、新詩、臺語新詩等四大類，每類各取首獎、評審獎及優選獎各1名，並將從所有參賽作品中，不分文類選出1件最能呈現高雄風貌之作品為高雄獎。預訂於103年10月辦理評審會議選出得獎作品，12月舉辦頒獎典禮。</text:span></text:p>
      <text:p text:style-name="P3"><text:span text:style-name="T2">（四）</text:span><text:span text:style-name="T1">高雄文創設計人才回流駐市（試辦）計畫</text:span></text:p>
      <text:p text:style-name="P9">吸引具合法稅籍登記之文創設計人才以個人工作室型態回流高雄，至103年上半年已有逾322件申請案，共57件通過駐市。</text:p>
      <text:p text:style-name="P3"><text:span text:style-name="T2">（五）</text:span><text:span text:style-name="T1">編印「文化高雄」藝文活動月刊</text:span></text:p>
      <text:p text:style-name="P9">彙集大高雄地區公私立藝文場館活動資訊，為本市藝文活動資訊重要整合平台，103年上半年已發行5期（103年2月號至103年6月號），每期發行量中文月刊7.5萬冊、英文版摺頁1萬份，派送至高雄各大公民營藝文場館、各縣市文化場域、連鎖書店及咖啡店等約2,400個通路點。</text:p>
      <text:p text:style-name="P3"><text:span text:style-name="T2">（六）閱讀及文學推廣</text:span></text:p>
      <text:p text:style-name="P10"><text:span text:style-name="T2">1.城市</text:span><text:span text:style-name="T2">講堂</text:span></text:p>
      <text:p text:style-name="P12"><text:span text:style-name="T1">邀請文學、兩性、親子、心靈、職場、城市遠見、</text:span><text:span text:style-name="T1">藝術、管理</text:span><text:span text:style-name="T1">等領域名人，與高雄市民面對面</text:span><text:span text:style-name="T1">交流。103年上半年共辦理21場次</text:span><text:span text:style-name="T1">「城市講堂：OPEN新視野」</text:span><text:span text:style-name="T1">共計6,705人次參加、18場次大東講堂共計</text:span><text:span text:style-name="T1">2</text:span><text:span text:style-name="T1">,</text:span><text:span text:style-name="T1">928</text:span><text:span text:style-name="T1">人次參加、14場次岡山講堂共計1,558人次參加。</text:span></text:p>
      <text:p text:style-name="P10"><text:span text:style-name="T2">2.行動圖書館暨故事媽媽列車</text:span></text:p>
      <text:p text:style-name="P12"><text:span text:style-name="T1">將圖書送到本市國小、社區，並辦理故事媽媽說故事活動，103年上半年共辦理行動圖書館53場，其中故事媽媽列車44場，共計15,300人次參與。</text:span></text:p>
      <text:p text:style-name="P10"><text:span text:style-name="T2">3.送書香到教室</text:span></text:p>
      <text:p text:style-name="P12"><text:span text:style-name="T1">高雄各圖書分館均提供免費宅配班級圖書到校的服務，103年上半年共送出1,156箱，參與學生約34,680人。</text:span></text:p>
      <text:p text:style-name="P10"><text:span text:style-name="T2">4.送文學到校園</text:span></text:p>
      <text:p text:style-name="P13">邀請受年輕人歡迎之作家，深入本市高中、國中校園分享個人文學成長與創作經驗，增進青年對文學之熱愛。103年上半年共辦<text:soft-page-break/>理4場次，參與學生共計2,692人。</text:p>
      <text:p text:style-name="P10"><text:span text:style-name="T2">5.文學家駐館</text:span></text:p>
      <text:p text:style-name="P13">規劃主題特展，邀請高雄作家駐館，提供創作文物展並辦理系列文學講座，103年上半年共邀請11位作家駐館，舉辦5場文物展及13場文學講座，計有13,995人次參加。</text:p>
      <text:p text:style-name="P10"><text:span text:style-name="T2">6.新芽讀書會、英日文讀書會及我的寫作課等各項課程</text:span></text:p>
      <text:p text:style-name="P13">規劃讀書會研讀書目及電影賞析，邀請英日文專業教師教導英日文語言學習課程及邀請作家駐館講解寫作技巧，三種課程共辦理24場，參與人次達420人次參加。</text:p>
      <text:p text:style-name="P10"><text:span text:style-name="T2">7.青少年文學閱讀寫作班</text:span></text:p>
      <text:p text:style-name="P12"><text:span text:style-name="T1">以大高雄地區高中職以上學生為對象，邀請知名作家，免費指導現代詩、小說、散文及採訪寫作技巧，上半年活動自3月8日至6月14日共辦理7場次，約240位學生參加。</text:span><text:span text:style-name="T1"> </text:span></text:p>
      <text:p text:style-name="P10"><text:span text:style-name="T2">8.圖書館專業人員訓練</text:span></text:p>
      <text:p text:style-name="P12"><text:span text:style-name="T1">於103年2月24日辦理103年度「幸福高雄，創新卓越」學習列車研習，共147位館員參與。103年4月21日辦理「103年度員工在職進修研習」，共有166位館員參與。</text:span></text:p>
      <text:p text:style-name="P3"><text:span text:style-name="T2">（七）市立圖書館閱覽服務</text:span></text:p>
      <text:p text:style-name="P11">1.借閱及使用人次統計</text:p>
      <text:p text:style-name="P12"><text:span text:style-name="T1">103年上半年總借閱冊數共計4,864,318冊，借閱證人數共計28,891人、圖書館利用人次共計8,349,092人。</text:span></text:p>
      <text:p text:style-name="P11">2.網路借書服務</text:p>
      <text:p text:style-name="P12"><text:span text:style-name="T1">103年上半年申請本項服務之圖書冊數共計1,061,545冊（借書293,526冊、還書786,019冊）。</text:span></text:p>
      <text:p text:style-name="P4">（八）推動雲端閱讀</text:p>
      <text:p text:style-name="P7"><text:span text:style-name="T1">因應時代趨勢潮流推動數位閱讀，建置『台灣雲端書庫@高雄』電子書閱聽服務，可藉由手機、平板、電腦，隨時隨地、隨點隨看地無障礙閱讀。103年迄今藏書量5,715冊、使用人數29,791人、總借閱量55,641冊、總點閱量146,568次。</text:span></text:p>
      <text:p text:style-name="P3"><text:span text:style-name="T2">（九）市立圖書館圖書採編</text:span></text:p>
      <text:p text:style-name="P16"><text:span text:style-name="T1">1.採購中文圖書256,350冊、西文圖書85,542冊、東南亞圖書15,319冊、簡體字出版品34,288冊、盲人資料7,811冊、期刊3,150份及視聽資料6,356套。截至</text:span><text:span text:style-name="T1">10</text:span><text:span text:style-name="T1">3年上半年總館藏量420萬7,899冊。</text:span></text:p>
      <text:p text:style-name="P16"><text:span text:style-name="T1">2.圖書及期刊推介處理共24,853冊；圖書暨特種資料及視聽分編共28,980冊；圖書暨視聽資料加工作業共27,401冊；書目資料合併暨修改作業共1,641冊；贈書處理共</text:span><text:span text:style-name="T1">2</text:span><text:span text:style-name="T1">5,999冊（含製作感謝函及處理信件）；到宅取書共8,203冊；圖書移送暨移送各分館報表統計17,387冊；行動圖書還書及催還處理統計1,772冊；行動圖書館流通借閱服務出勤共66場；其它圖書移轉典藏作業共約63,250冊。</text:span></text:p>
      <text:p text:style-name="P19">3.籌備規劃建置中庄、中崙、草衙、河堤、李科永等分館及新總館新<text:soft-page-break/>移民多元文化中心、國際繪本中心、國際多元文化中心、南區資源整合中心及「高雄書」等專區館藏建置。</text:p>
      <text:p text:style-name="P3"><text:span text:style-name="T2">（十）高雄市立圖書館總館及分館新建工程</text:span></text:p>
      <text:p text:style-name="P16"><text:span text:style-name="T1">1.高雄市立圖書館總館新建工程總經費15.02億元，基地位於前鎮區獅甲段二小段555地號，面積約2公頃，地下一層、地上八層，總樓地板面積37,233.29m2。102年底已完成結構體工程，全案工期745日，預定103年底完工並開館試營運。</text:span></text:p>
      <text:p text:style-name="P16"><text:span text:style-name="T1">2.大寮中庄分館於102年底完工，103年1月25日開館。</text:span></text:p>
      <text:p text:style-name="P16"><text:span text:style-name="T1">3.辦理鳯山圖書分館遷建工程，預計</text:span><text:span text:style-name="T1">103</text:span><text:span text:style-name="T1">年8月開館。</text:span></text:p>
      <text:p text:style-name="P16"><text:span text:style-name="T1">4.草衙分館新建工程預計103年10月開館。</text:span></text:p>
      <text:p text:style-name="P16"><text:span text:style-name="T1">5.辦理河堤分館新建工程，預計103年10月開館。</text:span></text:p>
      <text:p text:style-name="P16"><text:span text:style-name="T1">6.李科永紀念圖書館於102年12月28日舉行動土典禮，預計104年底完工。</text:span></text:p>
      <text:p text:style-name="P16"><text:span text:style-name="T1">7.那瑪夏圖書分館重建工程由佛光山贊助，預計103年底完工。</text:span></text:p>
      <text:p text:style-name="P16"><text:span text:style-name="T1">8.美濃學園教育藝文館由客委會爭取經費興建，預計104年完工。</text:span></text:p>
      <text:p text:style-name="P4">（十一）高雄市立圖書分館空間改造</text:p>
      <text:p text:style-name="P21"><text:span text:style-name="T1">1.爭取教育部</text:span><text:span text:style-name="T1">102</text:span><text:span text:style-name="T1">年度補助經費改善岡山、鳯山曹公及南鼓山閱讀環境，</text:span><text:span text:style-name="T1">103</text:span><text:span text:style-name="T1">年度補助經費，改善內門及鼓山分館閱讀環境，預計</text:span><text:span text:style-name="T1">103</text:span><text:span text:style-name="T1">年完成。</text:span></text:p>
      <text:p text:style-name="P22">2.大高雄圖書分館空間設備改善計畫</text:p>
      <text:p text:style-name="P23">完成橋頭分館空間改造，103年2月25日開館。</text:p>
      <text:p text:style-name="P44"><text:span text:style-name="T6">二、管理維護文化資產</text:span></text:p>
      <text:p text:style-name="P3"><text:span text:style-name="T2">（一）文化資產審定</text:span></text:p>
      <text:p text:style-name="P9">召開2次高雄市古蹟歷史建築聚落文化景觀審議會，並於103年5月28日提報文化部，申請鳳山縣舊城西門段城門及城牆遺跡為國定古蹟。目前本市共有古蹟45處（國定5處），歷史建築43處，遺址5處（國定2處），文化景觀4處，總計97處。</text:p>
      <text:p text:style-name="P4">（二）古蹟、歷史建築、聚落及文化景觀修復工程</text:p>
      <text:p text:style-name="P19">1.國定古蹟台灣煉瓦會社打狗工場(中都唐榮磚窯廠)紅磚事務所局部修復工程規劃設計案</text:p>
      <text:p text:style-name="P28">紅磚事務所因古蹟出現局部損害之情況，包含：二樓老舊RC樓板樑損裂、屋面滲漏等，有待進行總體體檢並提出局部修復工程規劃設計書圖，以利古蹟之保存維護，預計於103年8月完成。</text:p>
      <text:p text:style-name="P16"><text:span text:style-name="T1">2</text:span><text:span text:style-name="T1">.國定古蹟「原日本海軍鳳山無線電信所」</text:span><text:span text:style-name="T1">（前海軍明德訓練班）東棟國軍教室裝</text:span><text:span text:style-name="T1">修</text:span><text:span text:style-name="T1">計畫</text:span></text:p>
      <text:p text:style-name="P26"><text:span text:style-name="T1">「前海軍明德訓練班」於100年2月開放至今，參訪人數高達10萬人次以上，為提升古蹟再利用效益及考量未來策展空間需求，103年進行東棟國軍教室整</text:span><text:span text:style-name="T1">修</text:span><text:span text:style-name="T1">事宜，以推動文化行銷事宜。</text:span></text:p>
      <text:p text:style-name="P19"><text:soft-page-break/>3.國定古蹟鳳山龍山寺門神彩繪受損檢測與修復</text:p>
      <text:p text:style-name="P28">鳳山龍山寺三川殿中門門神彩繪因人為破壞受損，經文化部及專家學者現勘後，102年積極向文化部申請經費辦理門神彩繪修復，刻進行門神彩繪檢測及修復事宜，預計103年10月完成。</text:p>
      <text:p text:style-name="P19">4.國定古蹟台灣煉瓦會社打狗工場（中都唐榮磚窯廠）倒焰窯鋼棚架修復工程</text:p>
      <text:p text:style-name="P28">因窯體上方的鋼棚架缺乏維護逐漸風化損壞，爰規劃辦理倒焰窯鋼棚架修復工程，建立全區再利用規劃之基礎架構，確保古蹟場域範圍之可親近性，修復工程於103年6月開工，預計104年2月竣工。</text:p>
      <text:p text:style-name="P19">5.市定古蹟高雄市立歷史博物館整修工程</text:p>
      <text:p text:style-name="P28">為彰顯古蹟再利用為博物館之意義，提昇民眾觀展品質，規畫進行古蹟整修工程，並紀錄古蹟修復過程作為未來展示之基礎資料，融合周邊場域特色，形塑高雄市立歷史博物館文化地標特色。102年10月完成規劃設計，預計103年10月完工。</text:p>
      <text:p text:style-name="P19">6.市定古蹟瀰濃東門樓修復工程</text:p>
      <text:p text:style-name="P28">瀰濃東門樓因結構上的老化加上自然風化、地震等因素造成多處裂縫與表面坑洞，為避免崩落和倒塌，向文化部爭取經費補助辦理修復工程，已於102年9月完成規劃設計，並於103年1月開工，預計103年10月完工。</text:p>
      <text:p text:style-name="P19">7.歷史建築茄萣竹滬鹽灘鹽警槍樓修復工程規劃設計</text:p>
      <text:p text:style-name="P28">茄萣竹滬鹽灘鹽警槍樓為高雄市僅存的槍樓，見證高雄鹽業發展史。現正進行委託規劃設計，預計103年9月完成。</text:p>
      <text:p text:style-name="P19">8.歷史建築阿蓮中路吳厝修復工程規劃設計</text:p>
      <text:p text:style-name="P28">阿蓮中路吳厝於102年完成進行緊急支撐及鋼棚架保護工程，現正進行委託規劃設計，預計103年11月完成。</text:p>
      <text:p text:style-name="P19">9.歷史建築廣善堂修復工程委託規劃設計及修復工程</text:p>
      <text:p text:style-name="P28">針對甲仙地震後歷史建築美濃廣善堂(宣講堂、文昌殿、圍牆）進行委託規劃設計及修復工程。於102年6月完成規劃設計，102年9月開工，預計103年12月完工。</text:p>
      <text:p text:style-name="P32">10.歷史建築林園港埔黃家(江夏派)古厝修復工程</text:p>
      <text:p text:style-name="P36">黃家古厝因歷經多次天災，導致建築物本體出現多處坍塌損壞之情形，為維護歷史建築安全，進行修復工程。工程業於103年5月開工，預計104年5月完工。</text:p>
      <text:p text:style-name="P32">11.歷史建築美濃舊橋修復工程規劃設計</text:p>
      <text:p text:style-name="P36">為避免美濃舊橋因結構老化加上自然風化、地震、風災、洪水沖沙等因素造成崩落的危險和落橋之虞爰辦理修復工程，於103年3月進行修復工程委託規劃設計，預計104年6月完成。</text:p>
      <text:p text:style-name="P38">12.高雄市美濃中庄歷史空間環境景觀案—歷史建築美濃分駐所及日式宿舍修復工程</text:p>
      <text:p text:style-name="P35"><text:span text:style-name="T1">美濃警察分駐所及日式宿舍位於美濃區中心位置，透過修復工程保存重要文化資產，並達到活化再利用的目標，於102年11月開工，預計</text:span><text:span text:style-name="T1">104年</text:span><text:span text:style-name="T1">7月完工</text:span><text:span text:style-name="T1">。</text:span></text:p>
      <text:p text:style-name="P4"><text:soft-page-break/>（三）遺址保存</text:p>
      <text:p text:style-name="P18">1.國定遺址「鳳鼻頭（中坑門）」遺址</text:p>
      <text:p text:style-name="P28">為進行「鳳鼻頭（中坑門）遺址」之保存及推廣，自95年起文化局受文化部委託進行遺址保護監管。工作內容包括日常管理維護、定期巡查、維護監視系統，並針對林園區社區、國小教師、中芸、港埔及汕尾國小進行鄉土教育推廣課程。另為進行遺址保存，受文化部委託辦理「鳳鼻頭（中坑門）遺址保存計畫暨都市計變更」案。</text:p>
      <text:p text:style-name="P32">2.國定遺址「萬山岩雕群遺址」</text:p>
      <text:p text:style-name="P28">103年度持續進行遺址日常管理維護，包括實地巡查及巡視保護標誌與導覽解說牌，及爭取萬山岩雕群保存維護研究計畫委辦經費等工作，於103年3月完成1次萬山岩雕群巡查及3次保護標誌與導覽解說牌巡查工作。</text:p>
      <text:p text:style-name="P30"><text:span text:style-name="T1">3.暫定古蹟「鳳山縣舊城西門段」城門暨城牆遺跡考古學清理計畫</text:span></text:p>
      <text:p text:style-name="P28">103年1月進行西門段周邊眷舍拆除監看，於3月13日陸續發見西門城門及城牆遺跡。為釐清該遺跡樣貌與保存狀況，俾執行後續文化資產審議，於4月進行考古學清理計畫，並於6月完成清理及結案報告。</text:p>
      <text:p text:style-name="P18">4.高雄市莫拉克災後重建那瑪夏區自力造屋施工期間考古遺址監看計畫</text:p>
      <text:p text:style-name="P28">社團法人打里摺文化協會於103年3月6日完成所有監看工作，並於4月17日提送監看報告，4月30日結案。</text:p>
      <text:p text:style-name="P30"><text:span text:style-name="T1">5.高雄市立圖書館那瑪夏分館遺址考古搶救發掘計畫</text:span></text:p>
      <text:p text:style-name="P28">社團法人台灣打里摺文化協會於102年7月8日完成搶救工作，103年6月12日完成搶救發掘報告書。</text:p>
      <text:p text:style-name="P4">（四）文化資產再利用</text:p>
      <text:p text:style-name="P32">1.打狗英國領事館文化園區</text:p>
      <text:p text:style-name="P26"><text:span text:style-name="T1">打狗英國領事館文化園區為本市第一處售票之古蹟，103年賡續文化園區帶動本市文化觀光產業發展效益，持續提供園區定時導覽、簡易餐飲及文創商品展售服務，並於103年6月推出史溫侯探險之旅-打狗英國領事館旗艦行程，增加文化園區的趣味及教育性，103年累計997,949人次入園。</text:span></text:p>
      <text:p text:style-name="P32">2.武德殿</text:p>
      <text:p text:style-name="P26"><text:span text:style-name="T1">武德殿為全台唯一以原始功能再利用之古蹟點，館內除舉辦劍道武術等活動外，並設有日本武道文物展覽，展出武士鎧甲、武士刀等文物，並設計相關文創商品，帶領民眾體驗正統之武道文化。103年起陸續舉辦</text:span><text:span text:style-name="T1">祈願祭活動、</text:span><text:span text:style-name="T1">2014年國際城市劍道文化交流活動暨東日本大震災三週年復興祈念、居合道台灣第一回大會、鳳凰花見武德殿等台日交流藝文活動，103年累計15,003人次參訪。</text:span></text:p>
      <text:p text:style-name="P32">3.旗山火車站暨旗山生活文化園區（舊鼓山國小）</text:p>
      <text:p text:style-name="P26"><text:span text:style-name="T1">為活化旗山文化資產據點並行銷旗山觀光特色與休閒文化，辦理旗山火車站及旗山生活文化園區（舊鼓山國小）委外管理，</text:span><text:soft-page-break/><text:span text:style-name="T1">以兩處館舍為據點，串連旗山老街及各文化資產景點，打造產業推廣平台，並提供文化旅遊資訊、文創商品展售、單車租借與文化導覽等多元服務，深化來訪民眾對旗山特色產業及文化發展的體驗，103年旗山火車站（老街入口）累計759,874參訪人次、旗山生活文化園區（老街外圍）累計38</text:span><text:span text:style-name="T1">,</text:span><text:span text:style-name="T1">166人次。</text:span></text:p>
      <text:p text:style-name="P32">4.原頂林仔邊警察官吏派出所</text:p>
      <text:p text:style-name="P26"><text:span text:style-name="T1">為活化文化資產及提供市民文化觀光空間，於101年底修復完成後開放民眾參觀，目前派出所空間規劃為林園歷史教室，展示林園文化歷史、產業及生活等內涵，並陸續辦理導覽培訓、摺頁印製、設置中英導覽解說牌及短片拍攝等宣傳行銷工作，至103年累計10,587人次參訪。</text:span></text:p>
      <text:p text:style-name="P32">5.鳳儀書院</text:p>
      <text:p text:style-name="P28">鳳儀書院建於清嘉慶19年(1814)，古蹟本體建築包含頭門、講堂、左右學舍、廳事及部分試院等，為全台現存書院中最大之書院。102年修復完成後，為推廣全台唯一保存規模最完整之書院，以及突顯在地文化特色，落實文化資產活化保存及永續發展目的，積極進行後續再利用展示工作，預訂103年底正式開館，讓民眾見證已走過200年歷史之書院。</text:p>
      <text:p text:style-name="P3"><text:span text:style-name="T2">（五）眷村文化保存</text:span></text:p>
      <text:p text:style-name="P18">1.爭取國防部南區眷村文化保存區</text:p>
      <text:p text:style-name="P28">為保存本市珍貴眷村文化，文化局以左營區「明德新村」及鳳山區的「前鳳山新村十巷」、「原明德訓練班」、「文化景觀鳳山黃埔新村」等三處，積極爭取國防部「國軍老舊眷村文化保存計畫」經費補助。103年將持續規劃推動左營明德新村、黃埔新村為文化創意園區，希望透過藝術家進駐模式，增進本市文創產業軟實力。前鳳山新村十巷及原明德訓練班朝向軍事文化園區、眷村文化保存園區以及生態園區為發展藍圖。</text:p>
      <text:p text:style-name="P18">2.眷村保存與活化機制</text:p>
      <text:p text:style-name="P26"><text:span text:style-name="T1">為落實眷村文化之保存及活化，文化局完成「左營海軍眷村文化景觀保存維護計畫」，深入探討未來土地再利用的最佳策略，並積極與國防部協商，分二階段辦理「老舊眷村文化保存」產權移撥事宜，在延續原有歷史脈絡與環境氛圍下，尋求左營眷村文化創意園區發展新契機。並針對鳳山區「原日本海軍鳳山無線電信所」進行修復及活化，自100年2月5日起固定於每週六日開放參觀，103年累計9,289人次參訪。</text:span></text:p>
      <text:p text:style-name="P4">（六）調查研究文化資產</text:p>
      <text:p text:style-name="P30"><text:span text:style-name="T1">1.歷史建築高雄代天宮調查研究與修復計畫</text:span></text:p>
      <text:p text:style-name="P28">為提升高雄代天宮整體環境有利保存潘麗水大師珍貴壁畫及其他傳統藝術作品，針對建築特色、構造損壞及結構評估進行調查研究，於103年5月完成，將作為未來修復設計之參考。</text:p>
      <text:p text:style-name="P15"><text:span text:style-name="T1">2.高雄市哈瑪星歷史研究及其歷史性建築物文史調查計畫</text:span></text:p>
      <text:p text:style-name="P28">為提供未來文化資產保存及都市計劃定位評估參考，由宏觀歷史論述角度就時代趨勢進行評估與定位，以微觀層面深入細部空間進行解讀、建構，以完備基礎資訊並分析策略，於103年5<text:soft-page-break/>月完成。</text:p>
      <text:p text:style-name="P30"><text:span text:style-name="T1">3.歷史建築逍遙園調查研究與修復計畫</text:span></text:p>
      <text:p text:style-name="P28">歷史建築「逍遙園」歷經多次颱風地震，導致部分牆體及屋瓦屋頂損壞嚴重，故規劃辦理調查研究與修復計畫，藉由構造與損壞調查評估，提出改善策略，作為修復計畫之參考，於103年6月完成。</text:p>
      <text:p text:style-name="P30"><text:span text:style-name="T1">4.中油宏南宏毅宿舍群基礎調查</text:span></text:p>
      <text:p text:style-name="P28">中油宏南宏毅社區為日治時期日本海軍在台之第六海軍燃料廠的軍官宿舍，現存建築群多為當時日遺眷舍，為避免珍貴日遺眷舍、設施、景觀因產業發展而消逝，故進行基礎調查，透過先期調查及資料收集，整理屬於本區域之特殊文化價值與空間歷史，規劃出中油宏南宏毅宿舍群文化景觀最適切之保存範圍，於103年7月結案。</text:p>
      <text:p text:style-name="P15"><text:span text:style-name="T1">5.國定古蹟鳳山縣舊城西門段遺跡暨自助新村周邊日遺軍事空間及設施調查研究計畫</text:span></text:p>
      <text:p text:style-name="P28">因應國定古蹟鳳山縣舊城西門段遺跡周邊眷村拆除，針對西門段城牆殘跡歷史演變軌跡辦理調查研究，透過史料的蒐集以還原西門遺構周遭日遺軍事設施與空間之分布狀況，預計103年12月完成。</text:p>
      <text:p text:style-name="P30"><text:span text:style-name="T1">6.高雄市陸軍眷村（鳳山黃埔新村）文史資料蒐集研究案</text:span></text:p>
      <text:p text:style-name="P28">鳳山黃埔新村已被登錄為文化景觀，希望透過口述歷史紀錄、文獻、文物、老照片等資料蒐集，建立鳳山黃埔新村之完整的歷史脈絡，預計103年12月完成。</text:p>
      <text:p text:style-name="P30"><text:span text:style-name="T1">7.高雄市「文化景觀鳳山黃埔新村」保存維護計畫暨保存計畫</text:span></text:p>
      <text:p text:style-name="P26"><text:span text:style-name="T1">黃埔新村為日軍南進政策於鳳山設置軍事基地之軍官宿舍，戰後為孫立人將軍來台擘劃的第一代眷村，面積約</text:span><text:span text:style-name="T1">5</text:span><text:span text:style-name="T1">.1公頃</text:span><text:span text:style-name="T1">，具有代表性及時代歷史意義，於102年6月登錄為文化景觀。本案依據文化資產保存法第55條保存及管理原則，擬定文化景觀之保存維護計畫，預計104年3月完成。</text:span></text:p>
      <text:p text:style-name="P15"><text:span text:style-name="T1">8.國定古蹟「原日本海軍鳳山無線電信所」全區建築與基礎設施調查研究暨修復再利用計畫</text:span></text:p>
      <text:p text:style-name="P28">本古蹟前期多項調查研究已有相當收穫，為補強文獻資料的利用與解讀，且提供未來整體規劃與修復工程所需之實質資訊，故進行園區設備管線調查、建築基地調查與建立及史料解讀分析，預計104年4月完成。</text:p>
      <text:p text:style-name="P15"><text:span text:style-name="T1">9.國定古蹟鳳山縣舊城西門段城牆遺構及北門調查研究與修復計畫</text:span></text:p>
      <text:p text:style-name="P28">本計畫針對自助新村拆除後所遺留的西門段城牆、遺構、散落構件、及疑似原西門段護城河之南海大溝進行調查研究，以做為後續修復、管理維護之依據。北門雖已有過修復，但近年發現有城門拱花崗石斷裂、滲水白華、及城門樓地坪沉陷積水等現象，更兼有北門外鎮福社、拱辰井老舊劣化等情形，藉由此次調查研究釐清其破壞、劣化狀況，謀求因應對策，俾使後續修復管<text:soft-page-break/>理有所依據，預計於104年6月完成。</text:p>
      <text:p text:style-name="P37"><text:span text:style-name="T1">10.市定古蹟暨歷史建築原岡山日本海軍航空隊宿舍群（樂群村）調查研究與修復再利用計畫</text:span></text:p>
      <text:p text:style-name="P35"><text:span text:style-name="T1">樂群村為岡山地區位階最高且保存狀況最佳的日治時期官舍區，也是目前全台遺留最完整之空軍眷村，97年、99年分別辦理兩次全區基礎調查研究及擬定相關保存建議，為承繼前期基礎研究成果，於103年 5月接續進行調查研究與修復再利用計畫，針對區內歷史發展脈絡及各棟建築做進一步現況測繪、建築研究及損壞評估分析，建構完整調查資料，以作為未來修復之依據，預計104年12月完成。</text:span></text:p>
      <text:p text:style-name="P46"><text:span text:style-name="T15">（</text:span><text:span text:style-name="T9">七</text:span><text:span text:style-name="T15">）</text:span><text:span text:style-name="T9">文物古物典藏及文獻蒐集出版</text:span></text:p>
      <text:p text:style-name="P18">1.文物徵集購置</text:p>
      <text:p text:style-name="P27">辦理本市文物之徵集、購置，103年上半年度共購置「魅力高雄」照片數位影像授權12張，以高雄在地歷史影像充實歷史博物館館藏，提供市民研究高雄歷史珍貴的佐證資料。</text:p>
      <text:p text:style-name="P15"><text:span text:style-name="T1">2.加強古物類文化資產保存維護、公有古物之調查研究及一般古物之審議登錄公告等事項；強化傳統藝術、民俗及有關文物等無形文化資產調查與登錄公告事宜，以保存珍貴文化資產。</text:span></text:p>
      <text:p text:style-name="P39"><text:span text:style-name="T1">（1）辦理本市「皮影戲館文物調查計畫」，並依文資法規定，建立日常管理維護、定期專業檢測等事項。</text:span></text:p>
      <text:p text:style-name="P39"><text:span text:style-name="T1">（2）協助文化部辦理本市「重要民俗及有關文物－羅漢門迎佛祖」訪查會議。</text:span></text:p>
      <text:p text:style-name="P39"><text:span text:style-name="T1">（3）協助文化部辦理本市「重要傳統藝術－木雕及十全腔」保存者訪查會議。</text:span></text:p>
      <text:p text:style-name="P39"><text:span text:style-name="T1">（4）辦理本市「阿里關暨頂荖濃平埔祭典記錄片拍攝計畫」。</text:span></text:p>
      <text:p text:style-name="P15"><text:span text:style-name="T1">3.以口述訪談等調查記錄方式，採訪本市政治、軍事、外交、財經、社會、文教、音樂等有關重要人物，並編印相關歷史文化等專書。</text:span></text:p>
      <text:p text:style-name="P39"><text:span text:style-name="T1">（1）辦理本市「白色恐怖案件口述訪談及蒐集文獻資料計畫」，已完成7位政治受難者之口述訪談，並同步徵集相關人物之書信、文物及影像等資料。</text:span></text:p>
      <text:p text:style-name="P39"><text:span text:style-name="T1">（2）辦理文化部「國民記憶庫－台灣故事島」計畫，已完成60位人物拍攝，並陸續上傳專屬網站，透過自己的故事自己說的方式，分享各自的生命經驗，敘述者來自各行各業，在述說故事同時也突顯出高雄在地的特色。</text:span></text:p>
      <text:p text:style-name="P39"><text:span text:style-name="T1">（3）規劃於本年度出版高雄地區政治受難者口述訪談成果「第二輯」，現已完成文稿審查程序。</text:span></text:p>
      <text:p text:style-name="P18">4.檔案檢選</text:p>
      <text:p text:style-name="P25"><text:span text:style-name="T1">按季辦理「本市各機關學校擬銷毀檔案檢選會議」，從已屆保存年限之公文檔案中檢選出具文獻參考價值之檔案，103年上半年度3月及6月共辦理2次檔案檢選會議，未選出具文獻參考之公文檔案。另外擬於6月底辦理第2次檢選。</text:span></text:p>
      <text:p text:style-name="P15"><text:span text:style-name="T1">5.編印「高雄文獻」期刊</text:span></text:p>
      <text:p text:style-name="P25"><text:soft-page-break/><text:span text:style-name="T1">按季編印「高雄文獻」期刊，第4卷第1期於2014年4月20日出版。每期發行1,000本，其中500本分送全國各圖書館、各級學校、學術機構、文史工作室等單位典藏，230冊經由國家書坊、五南出版社、高雄青年書局、台北南天書局、博客來網書店、誠品實體書店販售。</text:span></text:p>
      <text:p text:style-name="P46"><text:span text:style-name="T15">（</text:span><text:span text:style-name="T9">八</text:span><text:span text:style-name="T15">）</text:span><text:span text:style-name="T9">文史推廣活動</text:span></text:p>
      <text:p text:style-name="P15"><text:span text:style-name="T1">1.舉辦「哈瑪星、舊城、鳳山文化公車」</text:span></text:p>
      <text:p text:style-name="P25"><text:span text:style-name="T1">文化局延續哈瑪星、左營及鳳山文化公車帶動區域文化產業發展效益，103年持續扶植文化公車為本市文化觀光傳播交通工具，串連本市著名古蹟與文化館舍，並透過隨車導覽人員之解說，帶領民眾認識本市多元文化面貌，自推出後即吸引全國各地的民眾前往搭乘，開辦迄103年累計269,439人次搭乘。而101年6月搭配鳳山文化公車在大東文化藝術中心開設的鳳山歷史教室，提供的導覽、影音服務，亦受到民眾好評，自開館以來迄103年累計80,317人次造訪。 </text:span></text:p>
      <text:p text:style-name="P15"><text:span text:style-name="T1">2.推廣眷村文化節</text:span></text:p>
      <text:p text:style-name="P27">為保存及推廣本市眷村文化，預定103年9月中旬於原日本海軍鳳山無線電信所辦理「眷村文化節」，活動內容將以眷村文化為主題，朝豐富的活動及展覽內容，呈現大高雄眷村文化保存及空間活化成果，並透過活動的舉辦凝聚社區保存眷村文化意識。</text:p>
      <text:p text:style-name="P15"><text:span text:style-name="T1">4.辦理「鳳儀書院建築之美」專書出版</text:span></text:p>
      <text:p text:style-name="P27">鳳儀書院建於清嘉慶19年(1814)為全國現存書院中最大之書院，修復完成後呈現原有風貌，今年(2014)正值書院興建200年，為讓民眾見證書院歷史過程，擬於今年開館時出版書院建築之美專書，引領大家認識傳統建築之美及書院歷史內涵與價值。</text:p>
      <text:p text:style-name="P15"><text:span text:style-name="T1">5.辦理「大東文化藝術中心鳳山歷史模型製作」</text:span></text:p>
      <text:p text:style-name="P27">透過鳳山文史資料與照片比對，重建清代鳳山新城城池風貌與街市模型，讓民眾更容易了解早期鳳山古城樣貌及經歷，見證台灣歷史內涵與價值。</text:p>
      <text:p text:style-name="P18">6.皮影戲扶植</text:p>
      <text:p text:style-name="P27">研究台灣皮影戲之發展及傳承過程，協助戲團爭取演出機會並輔導行銷管理及偶藝傳承能力，並扶植創新演出，103年1-6月共辦理「舞影弄偶-偶戲駐館演出活動」及偶戲DIY教學22場，約有2,500人參加。5月辦理「雕光見影-全國國民中小學師生暨社會民眾皮（紙）影偶製作暨表演比賽比賽」，共有587人參加比賽。</text:p>
      <text:p text:style-name="P31"><text:span text:style-name="T2">7.扶植校園傳統戲團推廣計畫</text:span></text:p>
      <text:p text:style-name="P25"><text:soft-page-break/><text:span text:style-name="T1">鼓勵本市國中小學成立與推廣皮/紙影、布袋及傀儡劇團，由學校提送扶植計畫，經委員核定後，予以經費辦理，103年補助本市16個校園戲團，共補助金額70萬元，6月至11月預計辦理成果演出16場。</text:span></text:p>
      <text:p text:style-name="P31"><text:span text:style-name="T2">8.誰是猴王？東南亞偶戲特展</text:span></text:p>
      <text:p text:style-name="P27">102年10月至103年6月辦理「誰是猴王？東南亞偶戲特展」，以東南亞偶戲的發展與介紹為主軸，將臺灣耳孰能詳的「孫悟空」與東南亞各偶戲中的神猴及猴子做一比較。至103年5月共有43,748人參觀。</text:p>
      <text:p text:style-name="P31"><text:span text:style-name="T2">9.春節特別推廣活動</text:span></text:p>
      <text:p text:style-name="P27">大年初一至初三，舉辦民眾手工藝體驗活動及民俗推廣活動，除提供民眾新年出遊的新選擇，有效增加來館參觀人數，期間超過3,000人次入館。</text:p>
      <text:p text:style-name="P38">10.年度228紀念活動</text:p>
      <text:p text:style-name="P36">辦理年度228紀念活動，內容包含主要辦理紀念二二八雄中自衛隊會師、紀念音樂會、二二八的反省與對望影展及二二八-0306常設展…等系列活動，活動期間超過2,000人次參加。</text:p>
      <text:p text:style-name="P37"><text:span text:style-name="T1">11.史博講堂</text:span></text:p>
      <text:p text:style-name="P36">邀請各界師資講述博物館、文化資產、文化創意等最新概念，鼓勵民眾更加認識文化發展事業，充實自我學習能力。103年上半年共辦理12場次，共計約600人次參與。</text:p>
      <text:p text:style-name="P37"><text:span text:style-name="T1">12.鼓勵志願服務</text:span></text:p>
      <text:p text:style-name="P36">依照高雄市立歷史博物館志願服務證及服務紀錄冊與時數管理辦法，鼓勵志工參與各項服務獎勵，103年上半年度志工服務時數共計14,915小時。</text:p>
      <text:p text:style-name="P46"><text:span text:style-name="T15">（九）辦理在地性主題展覽及大型合作展</text:span></text:p>
      <text:p text:style-name="P31"><text:span text:style-name="T2">1.展高雄系列6—阿蓮姐與田寮哥的奇異旅程</text:span></text:p>
      <text:p text:style-name="P25"><text:span text:style-name="T1">本展是「展高雄」系列展覽推出的第六檔，邀請民眾跟隨「阿蓮姐」與「田寮哥」的腳步，發現阿蓮、田寮的人文與自然風貌，感受當地居民對家鄉的情感，登上大崗山，聽大自然的節奏，生活得像唱歌；親臨月世界，看大自然刻劃地貌之遒勁，感受細節的美好。展期自103年5月22日至103年11月2日止，截至6月30日約計12,000參觀人次。</text:span></text:p>
      <text:p text:style-name="P31"><text:span text:style-name="T2">2.白色之煉─高雄政治受難案件展</text:span></text:p>
      <text:p text:style-name="P27">本展透過陳述高雄地區政治受難者在白色恐怖時代經歷的生命試煉，帶領參觀者回顧這段傷痕歷史，深入瞭解台灣人民所承受過不為人知的傷痛。展期自102年12月3日至103年4月27日止，總計23,000參觀人次。</text:p>
      <text:p text:style-name="P31"><text:span text:style-name="T2">3.打拼的高雄人．鏡頭下的地方記憶</text:span></text:p>
      <text:p text:style-name="P25"><text:span text:style-name="T1">透過本館典藏老照片的歷史影像，回顧從舊時打狗到今日高雄</text:span><text:soft-page-break/><text:span text:style-name="T1">在不同階段產業發展中最基層的勞動記憶，見證高雄過去每個生命奮鬥刻劃的痕跡。展期自103年1月23日至103年9月8日止，截至6月30日約計53,000參觀人次。</text:span></text:p>
      <text:p text:style-name="P31"><text:span text:style-name="T2">4.舊雨新知．鄧雨賢逝世七十週年紀念特展</text:span></text:p>
      <text:p text:style-name="P27">本展期藉臺灣日治時期著名的音樂作曲家-鄧雨賢先生所譜寫創作的動人樂曲及典藏珍貴文物，帶領我們跨越時空，重回百歌齊放的跳舞時代。展期自103年4月10日至103年5月8日止，約計5,000參觀人次。</text:p>
      <text:p text:style-name="P2"><text:span text:style-name="T1">（十）推動地方文化館</text:span></text:p>
      <text:p text:style-name="P9">文化局為建構本市地方文化館暨文化生活圈，積極輔導本市各文化館向文化部爭取103年度經費補助，辦理「103年地方文化館第二期計畫」，包括第一類重點館舍升級計畫（高雄市立美術館、駁二藝術特區、高雄市立歷史博物館、高雄市皮影戲館、武德殿振武館）以及第二類文化生活圈計畫8案，積極建構城市文化館群，深化為高雄城市最具魅力的文化據點。</text:p>
      <text:p text:style-name="P2"><text:span text:style-name="T1">（十一）推動社區營造</text:span></text:p>
      <text:p text:style-name="P21"><text:span text:style-name="T1">1.辦理103年度新故鄉社區營造第二期計畫 </text:span></text:p>
      <text:p text:style-name="P40"><text:span text:style-name="T1">為推動本市社區總體營造業務，文化局爭取文化部經費補助，辦理10</text:span><text:span text:style-name="T1">3</text:span><text:span text:style-name="T1">年度高雄市新故鄉社區營造第二期計畫，執行內容包含「社區營造部門合作」、「社區輔導機制提升」、「社區藝文深化推展」及「創新實驗與國際連結」等4項子計畫。10</text:span><text:span text:style-name="T1">3</text:span><text:span text:style-name="T1">年4月完成社造點徵選審查作業與經費核定，共計補助48處社區，其中新興型21案，進階型8案，亮點型16案及區公所整合型3案。</text:span></text:p>
      <text:p text:style-name="P21"><text:span text:style-name="T1">2.</text:span><text:span text:style-name="T1">輔導</text:span><text:span text:style-name="T1">社區、</text:span><text:span text:style-name="T1">地方文史團體</text:span><text:span text:style-name="T1">辦理小型藝文活動</text:span></text:p>
      <text:p text:style-name="P40"><text:span text:style-name="T1">103年文化局持續輔導社區建立自主運作且永續經營之社區營造模式，以貼近社區居民生活、在地人提供在地服務、創造在地就業機會等理念，積極輔導社區、地方文史團體辦理小型藝文活動工作，103年迄今累積輔導26處社區團隊成功辦理社區小型藝文活動計畫。</text:span></text:p>
      <text:p text:style-name="P44"><text:span text:style-name="T6">三</text:span><text:span text:style-name="T6">、</text:span><text:span text:style-name="T6">推動表演藝術</text:span></text:p>
      <text:p text:style-name="P2"><text:span text:style-name="T1">（一）表演藝術活動策畫及推廣</text:span></text:p>
      <text:p text:style-name="P31"><text:span text:style-name="T2">1.2014年高雄春天藝術節</text:span></text:p>
      <text:p text:style-name="P24"><text:span text:style-name="T1">2014年高雄春天藝術節同樣匯聚了音樂、舞蹈、戲劇、傳統類型，匯聚英美法德各國優秀團隊與在地團隊優秀節目，共33檔、75場次的國內外精緻節目，也積極推動歌仔戲精緻化、突破創新。於演出場館方面，今年高雄春天藝術節演出，除了既有的高美館草坡、文化中心至德堂及大東文化藝術中心之外，也在駁二</text:span><text:soft-page-break/><text:span text:style-name="T1">藝術特區的B9倉庫「高雄正港小劇場」同步登場，讓高雄處處盛開藝文的美麗春天。自2月至7月，已逾8.5萬人次觀賞。</text:span></text:p>
      <text:p text:style-name="P31"><text:span text:style-name="T2">2.高雄</text:span><text:span text:style-name="T1">正港小劇場</text:span></text:p>
      <text:p text:style-name="P24"><text:span text:style-name="T1">「高雄正港小劇場」鼓勵高雄團隊於此發表演出，搭配藝術節與相關活動積極運用本場地。每個週末都將有戲劇、舞蹈、獨立音樂、實驗展演、兩岸三地實驗劇場交流、國際性實驗劇場作品發表、藝文交流講座、在地表演藝術相關科系學生學期製作、畢業製作發表...等等，在此接力登台演出。2014年高雄正港小劇場除了高雄春天藝術節演出外更與兩岸小劇場藝術節合作展演四檔節目，其他還有華文朗讀節、數位科技表演藝術節、國家文化藝術基金會新人新視野等全台性藝術展演活動之演出合作及15組高雄團隊與大專院校年度新作與畢業製作。總計有32組團隊推出32檔演出(22組國內團隊推出全新製作、3組國際團隊演出，以及12組高雄團隊與大專生院校年度新作與畢業製作。</text:span></text:p>
      <text:p text:style-name="P5">（二）補助表演藝術活動</text:p>
      <text:p text:style-name="P7"><text:span text:style-name="T1">為扶植本市藝文團隊健全發展，活絡藝文展演，辦理一年三期之定期補助，補助對象為本市各項展演活動、藝文團隊國內外文化交流巡演等。103年度補助款為1075萬6000元，截至第二期止，定期補助共計106件，專案補助受理26件，總計132件，補助款支出為718萬元。</text:span></text:p>
      <text:p text:style-name="P2"><text:span text:style-name="T1">（三）扶植傑出演藝團隊</text:span></text:p>
      <text:p text:style-name="P7"><text:span text:style-name="T1">配合文化部扶植高雄市傑出藝文團隊獎勵計畫，總補助金額新台幣273萬元。103年共39個團隊提出申請，於103年6月5日召開評選會議，共遴選出本市21個傑出演藝團隊，分別為音樂類「南台灣室內樂協會團」、「對位室內樂團」、「方圓之間室內樂團」、「台灣愛樂民族管絃樂團」、「高藝苑樂集團」、「高雄市管樂團」、「薪傳打擊樂團」、「柯達依大提琴室內樂團」八團；舞蹈類「汎美舞蹈團」、「李彩娥舞團」、「創舞極致跨域國際東方舞團」三團；傳統戲曲類「金鷹閣電視木偶劇團」、「勝秋戲劇團」、「錦飛鳳傀儡戲劇團」、「高雄皮影戲劇團」、「淑芬歌劇團」、「天宏園掌中劇團」、「新世界掌中劇團」、「永興樂皮影劇團」八團；現代戲劇類、「螢火蟲劇團」、「蘋果劇團」2團。本府文化局積極扶植入選之團隊，業於5月6日舉行稅務輔導課程，並計畫於9月份起針對入選團隊進行團務會計及行政業務評鑑。</text:span></text:p>
      <text:p text:style-name="P2"><text:span text:style-name="T1">（四）扶植街頭藝人</text:span></text:p>
      <text:p text:style-name="P7"><text:span text:style-name="T1">103上半年度街頭藝人標章認證分為靜態類與動態類辦理，靜態類包含創意工藝類及視覺藝術類、動態類包含表演藝術類，總計受評組數422組，通過組數307組，包含表演藝術類100組、視覺藝術</text:span><text:soft-page-break/><text:span text:style-name="T1">類及創意工藝類207組；自97年認證活動開始策畫辦理至今，本市共有1,248組認證街頭藝人。</text:span></text:p>
      <text:p text:style-name="P45">四、紅毛港文化園區營運及視覺藝術推廣</text:p>
      <text:p text:style-name="P2"><text:span text:style-name="T1">（一）紅毛港文化園區整建及營運計畫</text:span></text:p>
      <text:p text:style-name="P7"><text:span text:style-name="T1">紅毛港文化園區藉由完善的展示規劃與主題活動、保留紅毛港傳統文化的軟硬體設施、新穎的遊港觀光輪、全台最佳觀賞大船入港的景區與旋轉餐廳、搭配專業導覽解說與熱忱服務團隊，103年上半年入園人次為12萬餘人，開園營運迄今已滿二周年，入園總人數達55萬人次，紅毛港文化園區已成為本市兼具文化保存、市民教育及觀光休閒之重要人文地標。</text:span></text:p>
      <text:p text:style-name="P2"><text:span text:style-name="T1">（二）公共藝術審議及設置推廣</text:span></text:p>
      <text:p text:style-name="P34">1.公共藝術審議</text:p>
      <text:p text:style-name="P27">共召開1次審議會及3次執行小組幹事會議，共審議5件設置計畫案、徵選結果報告書2件、設置完成報告書3件。</text:p>
      <text:p text:style-name="P31"><text:span text:style-name="T2">2.公共藝術設置計畫及推廣活動 </text:span></text:p>
      <text:p text:style-name="P39"><text:span text:style-name="T1">（1）「當美術館走入圖書館」公共藝術設置計畫</text:span></text:p>
      <text:p text:style-name="P41"><text:span text:style-name="T1">103年3月召開103年度第一次作品(自然生態人文)審查會議，審查作品164件，68件作品審查通過(67件議價成交)，103年5月召開第二次作品(女性藝術)審查會議，選件數量82件，共計46件作品審查通過，共計購藏113件。</text:span></text:p>
      <text:p text:style-name="P39"><text:span text:style-name="T1">（2）藝遊紅毛港公共藝術推廣活動</text:span></text:p>
      <text:p text:style-name="P42">結合紅毛港文化園區觀光休閒地標於103年1月31日至103年2月4日辦理公共藝術推廣活動，以藝術家現場解說教學方式與民眾近距離互動，使民眾體驗藝術、認識藝術。</text:p>
      <text:p text:style-name="P2"><text:span text:style-name="T1">（三）補助視覺藝術活動</text:span></text:p>
      <text:p text:style-name="P9">103年第一及二期申請補助案共計50件，其中44件獲得補助，補助金額共計新台幣77萬元。</text:p>
      <text:p text:style-name="P2"><text:span text:style-name="T1">（四）策辦國際交流展及主題性策畫展</text:span></text:p>
      <text:p text:style-name="P31"><text:span text:style-name="T2">1.</text:span><text:span text:style-name="T2">國際藝術</text:span><text:span text:style-name="T2">交流</text:span><text:span text:style-name="T2">展</text:span></text:p>
      <text:p text:style-name="P25"><text:span text:style-name="T1">與國際藝術文化機構合作策辦展覽，如：與瑞士銀行合作辦理「普普藝術+工廠-消費．藝術．瑞銀典藏」；義大利維薩居藝術合作「曼．雷　光/影/幻/境」；與日本福岡亞洲美術館、香港Osage Gallery及其他亞洲重點藝術機構合作辦理「女人－家：以亞洲女性藝術之名」；與高雄市現代畫學會與北愛爾蘭金縷藝廊合作「聲語遶境　兩個港口的對話－台灣與北愛爾蘭交流展」。</text:span></text:p>
      <text:p text:style-name="P31"><text:span text:style-name="T2">2.主題性策劃展</text:span></text:p>
      <text:p text:style-name="P27">與立方計畫空間合辦「造音翻土：戰後台灣聲響文化的探索」主<text:soft-page-break/>題性策劃展，本展並獲得國藝會視覺藝術策展專案補助。歷經一年的田野研究，本展結合文件、檔案與藝術創作，呈現並探索戰後台灣聲響文化運動的脈絡。</text:p>
      <text:p text:style-name="P2"><text:span text:style-name="T1">（五）辦理藝術家展覽及藝術史研究展</text:span></text:p>
      <text:p text:style-name="P31"><text:span text:style-name="T2">1.版．畫．交響－廖修平回顧展</text:span></text:p>
      <text:p text:style-name="P27">展出「台灣現代版畫之父」廖修平自習藝以來版畫及多種創作媒材作品逾百件，為台灣首次全觀式整理廖修平藝術的回顧大展。</text:p>
      <text:p text:style-name="P31"><text:span text:style-name="T2">2.許淑真紀念展</text:span></text:p>
      <text:p text:style-name="P27">展出高雄已逝女性藝術家許淑真從2001年至2013年的橫跨各領域的藝術創作，是第一次也可能是唯一一次試圖完整呈現許淑真創作面貌的展覽。</text:p>
      <text:p text:style-name="P34">3.緩慢與快速-暫存與永恆之間　洪明爵個展</text:p>
      <text:p text:style-name="P27">本次展出洪明爵創作在2009年起的轉變，從過往寫實性、抽象性繪畫到複合媒材作品，看見藝術家對於社會議題保有的關注、評判與回應。</text:p>
      <text:p text:style-name="P31"><text:span text:style-name="T2">4.雄獅學：雜誌構築出來的時代美學</text:span></text:p>
      <text:p text:style-name="P25"><text:span text:style-name="T1">本展透過整理台灣第一本專業藝術月刊「雄獅美術」之重要歷史議題，探索台灣美術史中所留下的重要發展軌跡以及轉捩點，目前亦進行未來接續之不同主題研究展之規劃，並透過展覽累積重要史料與年表之建置及出版。</text:span></text:p>
      <text:p text:style-name="P2"><text:span text:style-name="T1">（六）藝術出版及專題研究</text:span></text:p>
      <text:p text:style-name="P31"><text:span text:style-name="T2">1.出版</text:span><text:span text:style-name="T2">美術展覽專輯</text:span></text:p>
      <text:p text:style-name="P25"><text:span text:style-name="T1">配合美術館展覽，出版美術叢書，如可以居－2013 高雄國際貨櫃藝術節、版．畫．交響—廖修平創作歷程展、愛你一生一世：動漫美學雙年展2013-14、緩慢與快速－暫存與永恆之間－洪明爵個展、2014高雄獎、雄獅學：雜誌構築出的時代美學、典藏奇遇記：藝享天開詩與樂等展覽專輯，及因應高美館20周年，出版匯集20年重點工作紀錄之「高美館20年」特輯，內含2013年工作成果年刊，並附相關資料、影音之電子檔。</text:span></text:p>
      <text:p text:style-name="P31"><text:span text:style-name="T2">2.出版「藝術認證」雙月刊</text:span></text:p>
      <text:p text:style-name="P25"><text:span text:style-name="T1">本月刊內容包含即時性評論之「目擊現場」、「非常報導」、具主題特色之專欄，以及具深度之「議題特賣場」專題。</text:span><text:span text:style-name="T1">103</text:span><text:span text:style-name="T1">年上半年出版之專題包括</text:span><text:span text:style-name="T1">2</text:span><text:span text:style-name="T1">月「搞怪</text:span><text:span text:style-name="T1">e</text:span><text:span text:style-name="T1">世代：動漫瘋中的藝術新視野」、</text:span><text:span text:style-name="T1">4</text:span><text:span text:style-name="T1">月「</text:span><text:span text:style-name="T1">May Ray!</text:span><text:span text:style-name="T1">曼雷的藝術與攝影奇境」、「普普了沒？台灣當代藝術大眾氣息的混搭與轉譯」及</text:span><text:span text:style-name="T1">6</text:span><text:span text:style-name="T1">月「下一個</text:span><text:span text:style-name="T1">20</text:span><text:span text:style-name="T1">，未來的高美館」、「超越性别的女藝新勢力」。</text:span></text:p>
      <text:p text:style-name="P31"><text:span text:style-name="T2">3.出版「高美館20年典藏」</text:span></text:p>
      <text:p text:style-name="P47"><text:span text:style-name="T14">美術館之典藏為重要國家文化財及教育推廣資源，</text:span><text:span text:style-name="T10">103</text:span><text:span text:style-name="T14">年度適逢建館20周年，彙整20年來之典藏成果，以紙本專書加光碟</text:span><text:soft-page-break/><text:span text:style-name="T14">的形式呈現大眾，以達推廣教育與分享之功效。紙本專書內含序文與專論，分類呈現典藏脈絡與人文內涵，光碟的部份則再完整收錄4,475件典藏品之圖像與基本資料，以數位典藏查詢方式供大眾查閱欣賞。</text:span></text:p>
      <text:p text:style-name="P17"><text:span text:style-name="T2">4.出版「高美館視覺藝術影像資料庫」光碟合輯</text:span></text:p>
      <text:p text:style-name="P48">為突顯傑出藝術家之重要性，並探討其創意概念，高美館特出版近年來累積之20位藝術家影音紀錄片「高美館視覺藝術影像資料庫」光碟合輯，以彰顯臺灣傑出資深藝術家之創作累積。</text:p>
      <text:p text:style-name="P17"><text:span text:style-name="T2">5.出版「典藏奇遇記：藝想天開詩與樂」音樂專輯及朗詩影音專輯光碟</text:span></text:p>
      <text:p text:style-name="P47"><text:span text:style-name="T14">透過</text:span><text:span text:style-name="T10">「</text:span><text:span text:style-name="T14">典藏奇遇記</text:span><text:span text:style-name="T10">」</text:span><text:span text:style-name="T14">研究展，進行典藏品的「詩」、「音樂」、「紀錄片」、「肖像」等跨領域出版研究，並出版詩人影音光碟「典藏奇遇記：藝想天開詩與樂」之「音樂專輯」及「朗詩影音專輯」光碟；透過跨領域的創作與出版，開發不同領域的觀眾與閱聽群。</text:span></text:p>
      <text:p text:style-name="P2"><text:span text:style-name="T1">（七）美術教育及推廣</text:span></text:p>
      <text:p text:style-name="P20">1.主題規劃校園巡迴教育展</text:p>
      <text:p text:style-name="P47"><text:span text:style-name="T14">縣市合併之後，校園巡迴計劃擴展至大高雄，</text:span><text:span text:style-name="T10">「</text:span><text:span text:style-name="T14">看見你我他</text:span><text:span text:style-name="T10">」</text:span><text:span text:style-name="T14">教育展於102學年下學期巡迴至阿蓮區阿蓮國小、小港區鳳鳴國小、旗津區中洲國小等三校，以縮短城鄉差距，讓藝術資源普及化。</text:span></text:p>
      <text:p text:style-name="P20">2.兒童美術館教育展偏鄉巡迴</text:p>
      <text:p text:style-name="P47"><text:span text:style-name="T14">103年2月以卸展的</text:span><text:span text:style-name="T10">「</text:span><text:span text:style-name="T14">大家的公共藝術</text:span><text:span text:style-name="T10">」</text:span><text:span text:style-name="T14">展開校園巡迴計畫，高美館不僅將兒童藝術教育的觸接延伸至偏鄉校園，同時也開啟館校合作的運作機制。目前巡迴至高雄南部地區的港埔、中芸、昭明、忠義等4所偏鄉小學，共有1,515人次參與。</text:span></text:p>
      <text:p text:style-name="P33">3.兒童美術館</text:p>
      <text:p text:style-name="P47"><text:span text:style-name="T14">103年上半年推出兒童主題教育展</text:span><text:span text:style-name="T10">「</text:span><text:span text:style-name="T14">勾勾纏－探索纖維藝術</text:span><text:span text:style-name="T10">」</text:span><text:span text:style-name="T14">及</text:span><text:span text:style-name="T10">「</text:span><text:span text:style-name="T14">詩與藝，手牽手</text:span><text:span text:style-name="T10">」</text:span><text:span text:style-name="T14">，分別提供孩童對於「身體感知」、「互動探索」與「美感體驗」的學習，拓展孩童藝術視野，並藉由讀詩、寫詩，增進語文能力。目前正在展出之</text:span><text:span text:style-name="T10">「</text:span><text:span text:style-name="T14">小小蒙娜麗莎</text:span><text:span text:style-name="T10">」</text:span><text:span text:style-name="T14">，則於4月至6月平行輸入至中國大陸上海當代藝術館，共同合作展出</text:span><text:span text:style-name="T10">「</text:span><text:span text:style-name="T14">遇見達芬奇 小小蒙娜麗莎</text:span><text:span text:style-name="T10">」</text:span><text:span text:style-name="T14">。</text:span></text:p>
      <text:p text:style-name="P2"><text:span text:style-name="T1">（八）辦理「台灣女性藝術大事紀年譜建置計劃」研究案</text:span></text:p>
      <text:p text:style-name="P7"><text:span text:style-name="T1">103</text:span><text:span text:style-name="T1">年高美館配合與日本福岡美術館共同策畫之女性藝術專題展「女人—家：以亞洲女性藝術之名」展覽進行研究。有鑑於每檔女性展總是只能對｢女性藝術｣進行取樣展出，無法看到歷史發展的全貌，為能完整爬梳並記錄台灣｢女性藝術｣發展的轉折，本研究與崑山科技大學張金玉教授研究團隊合作，透過編年型式的大事紀田調資料採集、分析與研究，加上焦點人物訪談影音紀錄，以年</text:span><text:soft-page-break/><text:span text:style-name="T1">代發展的橫向相關事件為主軸，縱向探尋深入每個不同年代中，所有曾為這些事件與成果付出心力的相關人物；目前已完成「臺灣女性藝術大事紀年譜」草案，含</text:span><text:span text:style-name="T1">77</text:span><text:span text:style-name="T1">條大事紀。</text:span></text:p>
      <text:p text:style-name="P5">（九）藝術品典藏</text:p>
      <text:p text:style-name="P7"><text:span text:style-name="T1">美術館於103年6月3日召開典藏會議，審查通過獲捐贈藝術品68件，總價值已超過3,500萬元。103年度執行館內典藏品「邱潤銀油畫-盼」之修復案，委由正修修護中心於4月至6月期間進行，並請專業攝影師協助錄製處理過程並剪輯成15分鐘紀錄影片。 </text:span></text:p>
      <text:p text:style-name="P2"><text:span text:style-name="T1">（十）2014高雄獎</text:span></text:p>
      <text:p text:style-name="P9">每年吸引全國藝術界菁英角逐最高榮譽的「高雄獎」，今年共有616人，1,848件作品參賽，經過初、複選兩階段嚴謹遴選後，選出高雄獎5名、優選9名、觀察員獎3名以及入選24名，每一件得獎作品強度各有不同，風格面貌也多元，並於103年3月18日至6月14日展出。</text:p>
      <text:p text:style-name="P44"><text:span text:style-name="T6">五、</text:span><text:span text:style-name="T6">駁二藝術特區</text:span><text:span text:style-name="T6">營運</text:span></text:p>
      <text:p text:style-name="P4">（一）多元展演活動</text:p>
      <text:p text:style-name="P16"><text:span text:style-name="T1">1.「我們的前面是什麼？」後擴展時代的台灣當代雕塑2013 FORMOSA雕塑雙年展</text:span></text:p>
      <text:p text:style-name="P29">首屆FORMOSA雕塑雙年展轉借台灣極簡藝術宗師林壽宇於1985年台灣第一次大型雕塑雙年展中的獲獎作品為名，邀請超過30位中壯年台灣當代藝術家，重啟雕塑創作交流，本展期程自102年12月30日至103年4月20日止，分為「自然演繹‧環境變奏」、「當代造像‧異音複調」及「日常觀想‧生活『物』語」三大主題，凸顯台灣雕塑的當代特質，合計超過42萬人次參觀。</text:p>
      <text:p text:style-name="P17"><text:span text:style-name="T2">2.2013高雄國際貨櫃藝術節─可以居</text:span></text:p>
      <text:p text:style-name="P29">2013高雄國際貨櫃藝術節的舉辦，試著重新審視貨櫃的特性與人類社會未來可能的發展趨勢，提出另一種貨櫃藝術的發展方向—「可以居」的貨櫃空間，展出期間為102年12月21日至103年8月31日，邀請多組國內外建築師與空間設計師提案並進行原型實作的可居貨櫃空間，實踐「生活設計‧貨櫃建築」理念。</text:p>
      <text:p text:style-name="P17"><text:span text:style-name="T2">3.2014青春設計節</text:span></text:p>
      <text:p text:style-name="P29">開辦至今已邁入第五屆的青春設計節是南部設計科系學生最重要的文創育成舞台，本展期程自103年5月2日至103年5月11日止，今年計有國內外60所、120系大專院校參展，超過1,300件作品在駁二藝術特區及高雄市電影館同步競技登場。今年特別創新規劃「時尚館」，集結時尚美容相關科系的年輕學子的作品飆創意。邀請國外設計界重要學者專家擔任評審，開啟年輕一輩的設計新視野，亦致力「產、官、學」合作，獲得許多企業的支持與獎金贊助，本屆參觀人次突破20萬人次，創下歷屆新高。</text:p>
      <text:p text:style-name="P17"><text:span text:style-name="T2">4.怪獸冒險樂園</text:span></text:p>
      <text:p text:style-name="P26"><text:soft-page-break/><text:span text:style-name="T2">展期自103年1月17日至3月16日止，邀請6位藝術家藉由小怪獸暗喻每個人個性中的缺點和特色，結合平面畫作、立體陶作和動態錄像作品，透過擬人化的角色介紹和有趣的故事引導，期待活潑有趣的藝術表現形式，讓大家重新認識自我、反思生活。　　</text:span></text:p>
      <text:p text:style-name="P17"><text:span text:style-name="T2">5.非常迪斯可</text:span></text:p>
      <text:p text:style-name="P29">展期自103年2月28日至4月22日止，本次展覽以探討藝術創作中關於人類文明、環境與生態間的互為關係，環境變異事件在各種面向衝擊著人類與生態的生存及價值思考，亦成為當代藝術新生代共同關懷的創作議題。本展邀請20位來自台灣北、中、南、東岸及國外長期關注環境議題之藝術家，以三個主題區塊「非常生態vs.現實回應」、「自然物語」與「在地環境」進行探索，透過藝術的視野與詮釋，重塑人類社會與環境生態新思維，本展計5萬人次參觀。</text:p>
      <text:p text:style-name="P17"><text:span text:style-name="T2">6.良品美器─生活美學展</text:span></text:p>
      <text:p text:style-name="P29">展期自103年1月14日至6月8日止，國立臺灣工藝研究發展中心從2003 年開始舉辦「臺灣優良工藝品評鑑（Taiwan Good Crafts，簡稱C-Mark）」計畫，經過多年的評鑑推廣，C-Mark 是良品美器最容易辨識的印記，已成為工藝產業共同的品牌。本展計超過3萬人次參觀。</text:p>
      <text:p text:style-name="P17"><text:span text:style-name="T2">7.零核時代—台日反核插畫海報與攝影展</text:span></text:p>
      <text:p text:style-name="P29">展期自103年5月3日至6月8日止，本展覽概念是一場匯聚來自各種不同樣式藝術生產的盛會，攝影和插畫展涵蓋中日兩地作品一次展出。由綠色公民行動聯盟主辦，包含影展、台日反和插畫交流展、攝影展、教育講座、映後座談等，吸引近2萬7,000多人次參觀。</text:p>
      <text:p text:style-name="P17"><text:span text:style-name="T2">8.繹域What We Are Mapping</text:span></text:p>
      <text:p text:style-name="P29">展期自103年5月23日至7月20日止，在當代社會語境下，我們如何詮釋及看待所居住的「空間」?「空間」如何激發我們的想像? 本展集結18位國內外藝術家，從各自的生命經驗及文化脈絡出發，以藝術的手法「演繹」、「測繪」其身處之場域，呈現多重的觀看視野，吸引超過10萬人次參觀。</text:p>
      <text:p text:style-name="P17"><text:span text:style-name="T2">9.既視感Déjà Vu</text:span></text:p>
      <text:p text:style-name="P29">展期自103年5月8日至103年6月29日止，以「夢」為出發點，邀請八位台灣新生代藝術家，從錄相、裝置、繪畫、漆器、陶藝等不同媒材，透過藝術創作重構夢境亦或造夢，述說著許多自己的故事，亦真亦假、虛幻迷惘，企圖喚醒大眾的普世感覺經驗、呼應現代人面對社會以及對於生活自身的質疑，呈現一段自我療癒與對話的過程，遊戲於真實虛幻之間，喚醒想像的無限可能。</text:p>
      <text:p text:style-name="P2"><text:span text:style-name="T1">（二）駁二新興場域－大義倉庫群</text:span></text:p>
      <text:p text:style-name="P7"><text:span text:style-name="T1">新成立的大義園區有6棟倉庫，主要係做為文創產業發展的重要據點，園區規劃以小坪數</text:span><text:span text:style-name="T1">10-40</text:span><text:span text:style-name="T1">坪空間為主，進駐類型包括藝術家工作室、文創工作室、工藝設計師工作室、特色商店、流行音樂空</text:span><text:soft-page-break/><text:span text:style-name="T1">間及餐廳等</text:span><text:span text:style-name="T1">,</text:span><text:span text:style-name="T1">預計年底前將有</text:span><text:span text:style-name="T1">50</text:span><text:span text:style-name="T1">家左右商家進駐，目前確認進駐商家有禮拜文房具、</text:span><text:span text:style-name="T1">poi</text:span><text:span text:style-name="T1">客製化服飾、木工傢俱現場製作、藝術雜貨舖、吉而好文創平台、伊日美學畫廊、火腿畫廊、未藝術空間、陳虹伃動畫設計工作室、夏祖亮藝術工作室、創夏設計實驗所、陳瑞明手工吉他、普拉嘉影視辦公室、大大娛樂公司、微熱山丘及典藏藝術雜誌所經營藝術餐廳。未來將積極導入文創軟體能量，讓各類文創品牌在大義倉庫群匯聚，做為創作、研發、服務等空間，同步開放藝術家駐村創作及人才回流駐市申請等計畫，讓更多創意走進大駁二園區。</text:span></text:p>
      <text:p text:style-name="P45">六、影視發展</text:p>
      <text:p text:style-name="P5">（一）電影製作補助政策</text:p>
      <text:p text:style-name="P20">1.補助型投資計畫</text:p>
      <text:p text:style-name="P26"><text:span text:style-name="T2">透過「高雄市政府文化局補助電影製作執行要點」徵求影片，本府文化局與財團法人高雄市文化基金會合作投資補助電影之製作，本年度上半年辦理103年第1期徵件審查。其中</text:span><text:span text:style-name="T2">102</text:span><text:span text:style-name="T2">年補助投資「拔一條河」入圍金馬獎最佳紀錄片、「甜蜜殺機」受邀金馬影展觀摩片、「戀戀海灣」入選台北電影節參展影片、「迴光奏鳴曲」入選第</text:span><text:span text:style-name="T2">38</text:span><text:span text:style-name="T2">屆香港國際電影節｢新秀電影競賽｣及「</text:span><text:span text:style-name="T2">KANO</text:span><text:span text:style-name="T2">」獲選為大阪亞洲電影節開幕片及入選台北電影節參展影片。此外，「</text:span><text:span text:style-name="T2">KANO</text:span><text:span text:style-name="T2">」、「甜蜜殺機」及「拔一條河」票房亮眼，其中「</text:span><text:span text:style-name="T2">KANO</text:span><text:span text:style-name="T2">」票房破億，成績傲人成功行銷本市。</text:span></text:p>
      <text:p text:style-name="P20">2.住宿補助</text:p>
      <text:p text:style-name="P26"><text:span text:style-name="T2">依據「高雄市政府文化局協助影視業者拍攝影片住宿補助要點」補助業者拍片住宿經費，103年上半年同意補助案件共13件，其中6件已完成於高雄之拍攝工作並結案撥款。</text:span></text:p>
      <text:p text:style-name="P5">（二）辦理影視行銷活動</text:p>
      <text:p text:style-name="P7"><text:span text:style-name="T1">為推動國片市場，協助影片行銷宣傳活動</text:span><text:span text:style-name="T1">-</text:span><text:span text:style-name="T1">如特映會、首映會等媒體行銷活動或本府文化局相關通路推廣行銷。</text:span><text:span text:style-name="T1">10</text:span><text:span text:style-name="T1">3年上半年度辦理之大型行銷活動計有電影「甜蜜殺機」首映會、電影「鐵獅玉玲瓏」首映會、電影「山豬溫泉」首映會，並與電影公司合辦「KANO」高雄立德棒球場萬人電影首映會等。其中「KANO」高雄立德棒球場萬人電影首映會，觀影人次達一萬人次。</text:span></text:p>
      <text:p text:style-name="P5">（三）拍片支援服務</text:p>
      <text:p text:style-name="P7"><text:span text:style-name="T1">提供器材、演員甄選、勘景以及各種行政協調等支援服務。103年度上半年協拍案件計有「風中家族」「三個遜爸一個媽」、「極光之愛」、「破風」等電影18部；「你照亮我星球」、「神偶的孩子」、「古今神探」等電視劇10部；「飛閱文學地景」、「我們EYE旅行」等電視節目3部；「高雄華人桂冠」、「一卡通企業形象影片」等廣告10支；「大佛」、「黑夜來臨」等短片18部、「香港浸會大學/晚風‧高雄‧港」、「海洋科技大學電訊工程系/I Don’t Know」等學生畢業短片</text:span><text:soft-page-break/><text:span text:style-name="T1">4部、「南面而歌- Drive me crazy」等音樂MV 8支、微電影4部、紀錄片1部 </text:span><text:span text:style-name="T1"><text:s/></text:span></text:p>
      <text:p text:style-name="P4">（四）台灣華文原創故事編劇駐市計畫</text:p>
      <text:p text:style-name="P7"><text:span text:style-name="T1">為推動本市影視產業，使高雄成為華文世界故事創作基地，特邀請編劇駐市，原創以獎助與扶植並進的方式，鼓勵劇本創作。本計畫於103年辦理第三屆徵選，申請投件者來自海內外，名家與素人兼有之，投件情形踴躍，共徵得近143件劇本企劃，現已選出5部獎助作品。</text:span></text:p>
      <text:p text:style-name="P2"><text:span text:style-name="T1">（五）辦理「2014青春設計節－青春影展」</text:span></text:p>
      <text:p text:style-name="P9">103年5月2日至11日結合「2014青春設計節」辦理「2014青春設計節-青春影展」，本屆報名參賽共55校、81系、293件。收件遍及全台灣相關系所之大專院校學子，觀影人數(含網路)達23,968人次。今年青春影展活動包含3場「2014青春設計節-青春影展」影展講座等相關活動，參與人數達400人次。</text:p>
      <text:p text:style-name="P2"><text:span text:style-name="T1">（六）協助優秀青年學子參與國際影展競賽</text:span></text:p>
      <text:p text:style-name="P7"><text:span text:style-name="T1">協助2013年青春影展得獎作品參與各項影展競賽，其中「冥天」入圍第36屆金穗獎最佳動畫獎；「魚在水裡哭」入圍金穗獎最佳劇情獎;同時青春影展特別推薦「魚」、「大貓」、「冥天」、「Gray Area」參加「M21第三屆華人青年短片大賽」。</text:span></text:p>
      <text:p text:style-name="P2"><text:span text:style-name="T1">（七）高雄拍影像創作獎助計畫</text:span></text:p>
      <text:p text:style-name="P7"><text:span text:style-name="T1">為因應數位化、網路、智慧行動等新媒體匯流趨勢，並鼓勵創作人才發揮最佳之創意進行影像創作，辦理「高雄拍」影像創作獎助計畫，評選出103年上半年5件作品，以高雄市為創作場域，行銷高雄城市形象。</text:span></text:p>
      <text:p text:style-name="P2"><text:span text:style-name="T1">（八）規劃「藝術線上，電影院線」主題系列影展及推廣活動</text:span></text:p>
      <text:p text:style-name="P7"><text:span text:style-name="T1">積極策劃各式主題影展及影像專題，並辦理影像教育推廣活動，放映各式主題之紀錄片，以延伸電影文化之社教功能，103年上半年度共計辦理33檔影展，觀影人次為18,655人次。</text:span></text:p>
      <text:p text:style-name="P2"><text:span text:style-name="T1">（九）出版電影專書「打開時空膠囊-舊時代的電影青春物語」</text:span></text:p>
      <text:p text:style-name="P7"><text:span text:style-name="T1">邀請林亮妏擔任主筆，以時代脈絡的形式，介紹電影館典藏品探索，重新發現台灣早期影視產業的故事，本書於103年4月出版。</text:span></text:p>
      <text:p text:style-name="P2"><text:span text:style-name="T1">（十）發行「高雄市電影館節目月訊」</text:span></text:p>
      <text:p text:style-name="P9">每月發行1萬冊，提供電影館各項影展及最新影視資訊，引領更多民眾走進電影世界。</text:p>
      <text:p text:style-name="P45">七、岡山文化中心</text:p>
      <text:p text:style-name="P2"><text:span text:style-name="T1">（一）辦理展覽活動</text:span></text:p>
      <text:p text:style-name="P20">1.憶起老岡山-懷舊映像特展</text:p>
      <text:p text:style-name="P26"><text:span text:style-name="T2">展期自1月1日起至1月</text:span><text:span text:style-name="T2">1</text:span><text:span text:style-name="T2">9日，參觀人次共計923人。</text:span></text:p>
      <text:p text:style-name="P20"><text:soft-page-break/>2.2014林敏智個展-俯瞰、地球</text:p>
      <text:p text:style-name="P26"><text:span text:style-name="T2">展期自1月1日起至</text:span><text:span text:style-name="T2">1</text:span><text:span text:style-name="T2">月19日，參觀人次共計811人。</text:span></text:p>
      <text:p text:style-name="P20">3.田忠和油畫水彩個展</text:p>
      <text:p text:style-name="P29">展期自1月23日起至2月9日，參觀人次共計788人。</text:p>
      <text:p text:style-name="P20">4.醬心獨具-探索岡山三寶之豆瓣醬</text:p>
      <text:p text:style-name="P29">展期自2月1日起至4月30日，參觀人次共計4,954人。</text:p>
      <text:p text:style-name="P17"><text:span text:style-name="T2">5.藝歸來－廖素真水墨書法展</text:span></text:p>
      <text:p text:style-name="P29">展期自2月13日起至3月2日，參觀人次共計1,482人。</text:p>
      <text:p text:style-name="P17"><text:span text:style-name="T2">6.黃英添個展-從傳統風韻到後現代景觀</text:span></text:p>
      <text:p text:style-name="P29">展期自3月6日起至3月23日，參觀人次共計738人。</text:p>
      <text:p text:style-name="P17"><text:span text:style-name="T2">7.木相陶心－高素瓊手捏陶藝個展</text:span></text:p>
      <text:p text:style-name="P29">展期自3月27日起至4月14日，參觀人次共計1,187人。</text:p>
      <text:p text:style-name="P20">8.陳春陽『寶島鄉情」油畫個展</text:p>
      <text:p text:style-name="P29">展期自4月17日起至5月4日，參觀人次共計1,150人。</text:p>
      <text:p text:style-name="P17"><text:span text:style-name="T2">9.雕光見影102至103年皮（紙）影偶製作比賽成果展</text:span></text:p>
      <text:p text:style-name="P26"><text:span text:style-name="T2">展期自5月6日起至6月29日，參觀人次共計3,467人。</text:span></text:p>
      <text:p text:style-name="P20">10.「轉角遇上愛」長榮大學103級研究所畢業聯展</text:p>
      <text:p text:style-name="P35"><text:span text:style-name="T1">展期自5月8日起至5月25日，參觀人次共計1,090人。</text:span></text:p>
      <text:p text:style-name="P20">11.植樹 <text:s/>蔡獻友個展</text:p>
      <text:p text:style-name="P35"><text:span text:style-name="T1">展期自5月29日起至6月15日，參觀人次共計1,070人。</text:span></text:p>
      <text:p text:style-name="P20">12.相 無相 <text:s/>黃瀅權個展</text:p>
      <text:p text:style-name="P35"><text:span text:style-name="T1">展期自6月19日起至7月6日，參觀人次共計1,793人。 </text:span></text:p>
      <text:p text:style-name="P43"><text:span text:style-name="T19">（二）受理演藝廳檔期申請42場，教育推廣場次18場，觀賞人次共計16,311人。</text:span></text:p>
      <text:p text:style-name="P2"><text:span text:style-name="T1">（三）志工招募訓練</text:span></text:p>
      <text:p text:style-name="P7"><text:span text:style-name="T1">103年上半年新進志工共計21人，於展覽室、演藝廳場域展演活動前台服務，並透過各類專業整合訓練的辦理，持續帶動北高雄藝文觀賞風氣。</text:span></text:p>
      <text:p text:style-name="P44"><text:span text:style-name="T6">八、高雄文化中心、大東文化藝術中心及音樂館</text:span></text:p>
      <text:p text:style-name="P2"><text:span text:style-name="T1">（一）展覽業務</text:span></text:p>
      <text:p text:style-name="P20">1.辦理「光影旅行者－陳澄波百二互動展暨修古復今修復特展」</text:p>
      <text:p text:style-name="P29">103年4月26日至6月15日於大東文化藝術中心視覺藝術棟辦理，本展覽是台灣首見最大規模的數位互動展，展覽涵括五大主題，從入口意象「南方豔陽」介紹陳澄波生平，以「時空旅行」解說各時期畫作，「探索劇場」將畫作變成超大型數位劇場，「修復密碼」呈現正修科技大學累積多年來修復陳澄波畫作點滴，「玉山積雪」呈現陳澄波內心的桃花源。展場有互動裝置供民眾體驗，透過最新的體感偵測、數位投影、影像辨識等技術，觀賞者可經由手指滑動互動介面，探索、體驗陳澄波各時期精采作品。本次展覽超過4萬人次前往參觀。</text:p>
      <text:p text:style-name="P17"><text:span text:style-name="T2">2.辦理「高雄‧美術－書法象線」展</text:span></text:p>
      <text:p text:style-name="P29">102年11月30日至103年1月12日於大東文化藝術中心視覺</text:p>
      <text:p text:style-name="P29">藝術棟辦理，邀集高雄地區之書界菁英老、中、青齊聚一堂，</text:p>
      <text:p text:style-name="P29">透過高雄地區書法現況之「象」與書家個人風格之「線」的契</text:p>
      <text:p text:style-name="P29"><text:soft-page-break/>合為主題，並規劃「傳統立軸」、「現代書藝」、「手卷尺牘」、「玩</text:p>
      <text:p text:style-name="P29">墨拓硯」等專區，串連傳統與現代書法之發展，以呈現高雄地</text:p>
      <text:p text:style-name="P29">區書法創作風格之多元樣貌。本次展覽共吸引約2萬人次前往</text:p>
      <text:p text:style-name="P29">參觀。</text:p>
      <text:p text:style-name="P17"><text:span text:style-name="T2">3.辦理「打開畫匣子－美術在高雄」展覽活動</text:span></text:p>
      <text:p text:style-name="P26"><text:span text:style-name="T2">103年1月至6月於雅軒辦理12檔本市資深藝術家創作展，呈現高雄資深前輩藝術家創作活力與傳承，深受各界好評。參觀人次共計23,718人。</text:span></text:p>
      <text:p text:style-name="P20">4.辦理高雄市美術展活動</text:p>
      <text:p text:style-name="P26"><text:span text:style-name="T2">103年1月至6月於至美軒安排13個畫會展出，其作品涵蓋書法、國畫、西畫、攝影等平面及立體藝術創作，參觀人次共計17,726人。</text:span></text:p>
      <text:p text:style-name="P17"><text:span text:style-name="T2">5</text:span><text:span text:style-name="T2">.</text:span><text:span text:style-name="T2">2014青春美展</text:span></text:p>
      <text:p text:style-name="P26"><text:span text:style-name="T2">自103年4月11日起至6月17日分別於至真堂一、二、三館及至高、至上館展出13所學校美術相關科系畢業生成果展，參觀人次共計40,380人。</text:span></text:p>
      <text:p text:style-name="P20">6.展場服務及管理</text:p>
      <text:p text:style-name="P26"><text:span text:style-name="T2">103年4月份受理104年1月至6月展覽館之檔期申請，預計排入35個檔期。</text:span></text:p>
      <text:p text:style-name="P2"><text:span text:style-name="T1">（二）演藝廳服務管理</text:span></text:p>
      <text:p text:style-name="P8"><text:span text:style-name="T2">受理至德堂、至善廳、音樂館和大東演藝廳檔期申請：103年1月至6月於至德堂演出81場、至善廳演出62場、音樂館演出74場、大東演藝廳演出82場，總計逾166,000人觀賞節目。</text:span></text:p>
      <text:p text:style-name="P2"><text:span text:style-name="T1">（三）藝文推廣活動</text:span></text:p>
      <text:p text:style-name="P17"><text:span text:style-name="T2">1.辦理「哈雷與牛頓-從黑暗到光明!多媒體科學藝術舞台劇」</text:span></text:p>
      <text:p text:style-name="P29">103年5月17、18日於高雄市文化中心廣場舉辦，兩天活動共吸引逾25,000人次參加，提升觀眾對科學的興趣、拓展藝術視野及豐富人文內涵。</text:p>
      <text:p text:style-name="P17"><text:span text:style-name="T2">2.辦理103年春節活動「農夫x藝術創意市集」</text:span></text:p>
      <text:p text:style-name="P26"><text:span text:style-name="T2">103年1月31日至2月3日(農曆年初一至初四)每日14：30-21：00於高雄市文化中心戶外廣場和四周藝術大道舉辦為期四天的春節活動，逾14萬人次參加。</text:span></text:p>
      <text:p text:style-name="P20">3.大東迎春活動</text:p>
      <text:p text:style-name="P26"><text:span text:style-name="T2">103年1月31日至2月4日(農曆年初一至初五)於大東文化藝術中心賡續辦理戶外展演活動，並於展覽館舉辦小型藝文演出、伴手禮市集，展售具有地方特色之產品及藝術創作品伴手禮，另「大東‧誠品期間限定店」也在春節期間陪伴市民渡過一個書香農曆新年。一系列春節活動逾吸引10萬人次前往參加。</text:span></text:p>
      <text:p text:style-name="P20">4.辦理「紙風車台灣動物昆蟲創意展」</text:p>
      <text:p text:style-name="P26"><text:span text:style-name="T2">102年12月21日至103年1月12日於岡山文化中心園區(含演藝廳)舉辦「紙風車台灣動物昆蟲創意展」，逾12萬人次前往觀賞，提升大岡山地區藝文及教育能量。</text:span></text:p>
      <text:p text:style-name="P20">5.大廳音樂會及戶外演出</text:p>
      <text:p text:style-name="P29">1-6月於大東文化藝術中心辦理演藝廳大廳音樂會共38場，觀賞表演人次計14,425人；戶外園區演出共計54場，觀賞表演<text:soft-page-break/>人次達69,100人，並且辦理1場次戶外大型活動，計4,200人次參加。</text:p>
      <text:p text:style-name="P20">6.劇場導覽及專題講座</text:p>
      <text:p text:style-name="P26"><text:span text:style-name="T2">為提供劇場能見度，順利推展各種藝文活動並藉此培養藝文人口，規劃舉辦大東劇場導覽服務，1月至6月共計113場，其參與人數達2,901人；於大東演講廳共辦理57場專題講座，共有4,994人參加。</text:span></text:p>
      <text:p text:style-name="P17"><text:span text:style-name="T2">7.支援影視劇組取景</text:span></text:p>
      <text:p text:style-name="P26"><text:span text:style-name="T2">1月至6月配合劇組於大東文化藝術中心拍片取景計9場次。</text:span></text:p>
      <text:p text:style-name="P20">8.設立文創小舖及藝文教室提升藝文能量</text:p>
      <text:p text:style-name="P29">與東方設計學院合作，提供大東文化藝術中心內藝文教室及商業空間租用，辦理藝文教室推廣課程及文化創意產業商品展售點，藉此帶動文創風氣，並活絡及提高園區場館之使用強度，期待透過商業空間委外或租用計畫吸引更多優質文化創意及生活產業進駐，進而帶動周邊產業能量，提升鳳山地區文創產業及觀光產業發展。</text:p>
      <text:p text:style-name="P17"><text:span text:style-name="T2">9.辦理假日藝術市集</text:span></text:p>
      <text:p text:style-name="P26"><text:span text:style-name="T2">每週六、日16：00-21：30於文化中心市民藝術大道辦理藝術市集活動，1月至6月舉辦50場(25週*2天/每週)，共有1萬攤次參與。</text:span></text:p>
      <text:p text:style-name="P20">10.戶外廣場及前廳活動</text:p>
      <text:p text:style-name="P35"><text:span text:style-name="T1">文化中心廣場活動如103年元旦升旗典禮(吸引逾20,000人次參加)、明華園歌仔戲演出(吸引逾5,000人次參加)等33場戶外活動，逾20萬人次觀賞；音樂館辦理9場戶外廣場活動逾12萬人次參加；前廳每日會有社交舞蹈、有氧舞蹈及菁勳太極拳社團活動，103年1月至6月逾80,000人次參加；另文化中心前廳街舞鏡自102年1月開放申請，使用人次每週皆滿檔。</text:span></text:p>
      <text:p text:style-name="P2"><text:span text:style-name="T1">（四）提升展演空間設備</text:span></text:p>
      <text:p text:style-name="P20">1.至德堂配電盤汰舊更新</text:p>
      <text:p text:style-name="P29">至德堂前台B1F至4F照明用配電盤12處，予以更新無熔絲開關及電磁開關等相關設備，並將部份照明增設緊急電源迴路，於停電時尚可使用；又將各照明迴路加裝電磁開關及增設遠端中央控制系統於服務台，利於前台同仁啟閉各樓層照明，除節省人力外，並可提昇操作安全及便利性。</text:p>
      <text:p text:style-name="P20">2.總電源增設含自動復閉功能</text:p>
      <text:p text:style-name="P29">於22.8KV總電源配電盤內增設含自動復閉功能及三相電壓偵測之保護電驛，以完整偵測電力系統之相關資訊，並且在台電發生瞬間跳電等非重大故障事故時即可自動投送供電，以減少等候復電之諸多不便。</text:p>
      <text:p text:style-name="P3"><text:span text:style-name="T2">（五）志工及計時服務人員（點工）管理</text:span></text:p>
      <text:p text:style-name="P20">1.招募和培訓方面</text:p>
      <text:p text:style-name="P26"><text:span text:style-name="T2">1月至6月辦理劇場志願者招募，計85人報名，並於6月7、15日辦理基礎訓練；6月29日和7月6日辦理特殊訓練。</text:span></text:p>
      <text:p text:style-name="P20">2.展演場域服務人力支援</text:p>
      <text:p text:style-name="P29">文化中心7個展覽館、至善廳、至德堂和大東文化藝術中心演藝<text:soft-page-break/>廳、大廳音樂會、劇場導覽、音樂館和戶外廣場等各個場域展演活動之前台服務。</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標楷體" fo:font-family="標楷體" style:font-family-generic="script" fo:font-size="14pt" fo:language="none" fo:country="none" style:font-name-asian="標楷體" style:font-family-asian="標楷體" style:font-family-generic-asian="script" style:font-size-asian="14pt" style:font-size-complex="10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language-complex="ar" style:country-complex="SA"/>
    </style:style>
    <style:style style:name="_20_字元_20_字元3" style:display-name=" 字元 字元3"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4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6.791cm" fo:text-indent="-0.635cm" fo:margin-left="6.79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8.061cm" fo:text-indent="-0.635cm" fo:margin-left="8.06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9.331cm" fo:text-indent="-0.635cm" fo:margin-left="9.33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0.601cm" fo:text-indent="-0.635cm" fo:margin-left="10.60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1.871cm" fo:text-indent="-0.635cm" fo:margin-left="11.87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3.141cm" fo:text-indent="-0.635cm" fo:margin-left="13.141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4.411cm" fo:text-indent="-0.635cm" fo:margin-left="14.411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5.681cm" fo:text-indent="-0.635cm" fo:margin-left="15.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10">
        <style:list-level-properties text:list-level-position-and-space-mode="label-alignment">
          <style:list-level-label-alignment text:label-followed-by="listtab" fo:text-indent="-1.524cm" fo:margin-left="1.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捌、文　化</dc:title>
    <meta:initial-creator>willne</meta:initial-creator>
    <meta:creation-date>2014-07-02T08:46:00</meta:creation-date>
    <dc:creator>Win7User</dc:creator>
    <dc:date>2014-07-31T17:06:00</dc:date>
    <meta:print-date>2014-07-02T08:45:00</meta:print-date>
    <meta:editing-cycles>7</meta:editing-cycles>
    <meta:editing-duration>PT1H40M</meta:editing-duration>
    <meta:document-statistic meta:table-count="0" meta:image-count="0" meta:object-count="0" meta:page-count="24" meta:paragraph-count="385" meta:word-count="20782" meta:character-count="22415" meta:non-whitespace-character-count="22374"/>
    <meta:generator>LibreOffice/5.1.2.2$Windows_x86 LibreOffice_project/d3bf12ecb743fc0d20e0be0c58ca359301eb705f</meta:generator>
  </office:meta>
</office:document-meta>
</file>