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68cm" fo:margin-left="3.166cm" table:align="left" style:writing-mode="lr-tb"/>
    </style:style>
    <style:style style:name="表格1.A" style:family="table-column">
      <style:table-column-properties style:column-width="6.424cm"/>
    </style:style>
    <style:style style:name="表格1.B" style:family="table-column">
      <style:table-column-properties style:column-width="3.212cm"/>
    </style:style>
    <style:style style:name="表格1.C" style:family="table-column">
      <style:table-column-properties style:column-width="3.23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3.869cm" fo:margin-left="1.819cm" table:align="left" style:writing-mode="lr-tb"/>
    </style:style>
    <style:style style:name="表格2.A" style:family="table-column">
      <style:table-column-properties style:column-width="4.745cm"/>
    </style:style>
    <style:style style:name="表格2.B" style:family="table-column">
      <style:table-column-properties style:column-width="1.524cm"/>
    </style:style>
    <style:style style:name="表格2.C" style:family="table-column">
      <style:table-column-properties style:column-width="1.658cm"/>
    </style:style>
    <style:style style:name="表格2.D" style:family="table-column">
      <style:table-column-properties style:column-width="1.653cm"/>
    </style:style>
    <style:style style:name="表格2.E" style:family="table-column">
      <style:table-column-properties style:column-width="2.568cm"/>
    </style:style>
    <style:style style:name="表格2.F" style:family="table-column">
      <style:table-column-properties style:column-width="1.72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919cm" fo:margin-left="2.115cm" table:align="left" style:writing-mode="lr-tb"/>
    </style:style>
    <style:style style:name="表格3.A" style:family="table-column">
      <style:table-column-properties style:column-width="1.877cm"/>
    </style:style>
    <style:style style:name="表格3.B" style:family="table-column">
      <style:table-column-properties style:column-width="3.006cm"/>
    </style:style>
    <style:style style:name="表格3.E" style:family="table-column">
      <style:table-column-properties style:column-width="3.025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fo:keep-together="auto"/>
    </style:style>
    <style:style style:name="表格4" style:family="table">
      <style:table-properties style:width="14.085cm" fo:margin-left="1.801cm" table:align="left" style:writing-mode="lr-tb"/>
    </style:style>
    <style:style style:name="表格4.A" style:family="table-column">
      <style:table-column-properties style:column-width="3.228cm"/>
    </style:style>
    <style:style style:name="表格4.B" style:family="table-column">
      <style:table-column-properties style:column-width="3.037cm"/>
    </style:style>
    <style:style style:name="表格4.C" style:family="table-column">
      <style:table-column-properties style:column-width="2.519cm"/>
    </style:style>
    <style:style style:name="表格4.D" style:family="table-column">
      <style:table-column-properties style:column-width="2.369cm"/>
    </style:style>
    <style:style style:name="表格4.E" style:family="table-column">
      <style:table-column-properties style:column-width="2.932cm"/>
    </style:style>
    <style:style style:name="表格4.1" style:family="table-row">
      <style:table-row-properties style:min-row-height="1.06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style:min-row-height="0.123cm" fo:keep-together="auto"/>
    </style:style>
    <style:style style:name="表格4.5" style:family="table-row">
      <style:table-row-properties style:min-row-height="0.436cm" fo:keep-together="auto"/>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style:min-row-height="0.404cm" fo:keep-together="auto"/>
    </style:style>
    <style:style style:name="表格5" style:family="table">
      <style:table-properties style:width="14.034cm" fo:margin-left="2cm" table:align="left" style:writing-mode="lr-tb"/>
    </style:style>
    <style:style style:name="表格5.A" style:family="table-column">
      <style:table-column-properties style:column-width="3.477cm"/>
    </style:style>
    <style:style style:name="表格5.B" style:family="table-column">
      <style:table-column-properties style:column-width="2.85cm"/>
    </style:style>
    <style:style style:name="表格5.C" style:family="table-column">
      <style:table-column-properties style:column-width="1.921cm"/>
    </style:style>
    <style:style style:name="表格5.D" style:family="table-column">
      <style:table-column-properties style:column-width="1.923cm"/>
    </style:style>
    <style:style style:name="表格5.F" style:family="table-column">
      <style:table-column-properties style:column-width="1.9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32cm" fo:keep-together="always"/>
    </style:style>
    <style:style style:name="表格5.3" style:family="table-row">
      <style:table-row-properties style:min-row-height="0.494cm" fo:keep-together="auto"/>
    </style:style>
    <style:style style:name="表格6" style:family="table">
      <style:table-properties style:width="9.502cm" fo:margin-left="4.313cm" table:align="left" style:writing-mode="lr-tb"/>
    </style:style>
    <style:style style:name="表格6.A" style:family="table-column">
      <style:table-column-properties style:column-width="1.653cm"/>
    </style:style>
    <style:style style:name="表格6.B" style:family="table-column">
      <style:table-column-properties style:column-width="2.644cm"/>
    </style:style>
    <style:style style:name="表格6.C" style:family="table-column">
      <style:table-column-properties style:column-width="2.312cm"/>
    </style:style>
    <style:style style:name="表格6.D" style:family="table-column">
      <style:table-column-properties style:column-width="2.89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數字_ff21_">
      <style:paragraph-properties fo:margin-left="1cm" fo:margin-right="0.148cm" fo:line-height="0.529cm" fo:text-align="center" style:justify-single-word="false" fo:text-indent="0cm" style:auto-text-indent="false" style:line-break="normal">
        <style:tab-stops>
          <style:tab-stop style:position="-6.033cm"/>
        </style:tab-stops>
      </style:paragraph-properties>
    </style:style>
    <style:style style:name="P3"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letter-kerning="true" fo:background-color="#ffffff" style:font-size-asian="11pt" style:font-name-complex="新細明體" style:font-size-complex="11pt"/>
    </style:style>
    <style:style style:name="P4" style:family="paragraph" style:parent-style-name="數字_ff21_">
      <style:paragraph-properties fo:margin-left="1.586cm" fo:margin-right="0cm" fo:line-height="0.529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5" style:family="paragraph" style:parent-style-name="表左一_3001_">
      <style:paragraph-properties fo:margin-left="2.771cm" fo:margin-right="0.148cm" fo:margin-top="0.127cm" fo:margin-bottom="0cm" loext:contextual-spacing="false" fo:line-height="0.529cm" fo:text-align="start" style:justify-single-word="false" fo:text-indent="0cm" style:auto-text-indent="false" style:snap-to-layout-grid="false">
        <style:tab-stops>
          <style:tab-stop style:position="-6.033cm"/>
        </style:tab-stops>
      </style:paragraph-properties>
    </style:style>
    <style:style style:name="P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7"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8" style:family="paragraph" style:parent-style-name="註解文字">
      <style:paragraph-properties fo:line-height="0.6cm" fo:text-align="justify" style:justify-single-wor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9" style:family="paragraph" style:parent-style-name="註解文字">
      <style:paragraph-properties fo:line-height="0.6cm"/>
      <style:text-properties style:font-name-complex="標楷體" style:font-size-complex="14pt" style:font-weight-complex="bold"/>
    </style:style>
    <style:style style:name="P10" style:family="paragraph" style:parent-style-name="註解文字">
      <style:paragraph-properties fo:margin-left="4.001cm" fo:margin-right="0cm" fo:line-height="0.529cm" fo:text-align="justify" style:justify-single-word="false" fo:text-indent="-0.494cm" style:auto-text-indent="false"/>
      <style:text-properties fo:color="#000000" fo:letter-spacing="-0.004cm" style:font-name-complex="標楷體" style:font-size-complex="14pt"/>
    </style:style>
    <style:style style:name="P11" style:family="paragraph" style:parent-style-name="註解文字">
      <style:paragraph-properties fo:margin-left="4.001cm" fo:margin-right="0cm" fo:line-height="0.529cm" fo:text-align="justify" style:justify-single-word="false" fo:text-indent="-0.494cm" style:auto-text-indent="false"/>
    </style:style>
    <style:style style:name="P12" style:family="paragraph" style:parent-style-name="表左1.">
      <style:paragraph-properties fo:margin-left="3.531cm" fo:margin-right="0cm" fo:line-height="0.529cm" fo:text-indent="0cm" style:auto-text-indent="false"/>
    </style:style>
    <style:style style:name="P13" style:family="paragraph" style:parent-style-name="表左1.">
      <style:paragraph-properties fo:margin-left="2.395cm" fo:margin-right="0cm" fo:line-height="0.529cm" fo:text-indent="0cm" style:auto-text-indent="false"/>
    </style:style>
    <style:style style:name="P14" style:family="paragraph" style:parent-style-name="表左1.">
      <style:paragraph-properties fo:margin-left="2.395cm" fo:margin-right="0cm" fo:line-height="0.529cm" fo:text-indent="0cm" style:auto-text-indent="false"/>
    </style:style>
    <style:style style:name="P15" style:family="paragraph" style:parent-style-name="表左1.">
      <style:paragraph-properties fo:margin-left="2.371cm" fo:margin-right="0cm" fo:line-height="0.529cm" fo:text-indent="0cm" style:auto-text-indent="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529cm" fo:text-align="center" style:justify-single-word="false" style:snap-to-layout-grid="false"/>
    </style:style>
    <style:style style:name="P18"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19"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style>
    <style:style style:name="P20"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font-weight-complex="bold"/>
    </style:style>
    <style:style style:name="P22" style:family="paragraph" style:parent-style-name="Standard">
      <style:paragraph-properties fo:line-height="0.529cm">
        <style:tab-stops>
          <style:tab-stop style:position="0.268cm"/>
        </style:tab-stops>
      </style:paragraph-properties>
      <style:text-properties fo:font-size="11pt" style:font-size-asian="11pt" style:font-name-complex="標楷體" style:font-size-complex="11pt"/>
    </style:style>
    <style:style style:name="P23" style:family="paragraph" style:parent-style-name="Standard">
      <style:paragraph-properties fo:line-height="0.529cm" fo:text-align="center" style:justify-single-word="false">
        <style:tab-stops>
          <style:tab-stop style:position="0.268cm"/>
        </style:tab-stops>
      </style:paragraph-properties>
      <style:text-properties fo:font-size="11pt" style:font-size-asian="11pt" style:font-name-complex="標楷體" style:font-size-complex="11pt"/>
    </style:style>
    <style:style style:name="P24" style:family="paragraph" style:parent-style-name="Standard">
      <style:paragraph-properties fo:line-height="0.529cm" fo:text-align="center" style:justify-single-word="false" fo:orphans="2" fo:widows="2" style:snap-to-layout-grid="false"/>
      <style:text-properties fo:font-size="11pt" style:font-size-asian="11pt" style:font-name-complex="標楷體" style:font-size-complex="11pt"/>
    </style:style>
    <style:style style:name="P25" style:family="paragraph" style:parent-style-name="Standard">
      <style:paragraph-properties fo:line-height="0.529cm" style:snap-to-layout-grid="false">
        <style:tab-stops>
          <style:tab-stop style:position="0.268cm"/>
        </style:tab-stops>
      </style:paragraph-properties>
      <style:text-properties fo:font-size="11pt" style:font-size-asian="11pt" style:font-name-complex="標楷體" style:font-size-complex="11pt"/>
    </style:style>
    <style:style style:name="P26"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27" style:family="paragraph" style:parent-style-name="Standard">
      <style:paragraph-properties fo:line-height="0.529cm" fo:hyphenation-ladder-count="no-limit" style:snap-to-layout-grid="false"/>
      <style:text-properties fo:font-size="11pt" style:font-size-asian="11pt" style:font-name-complex="標楷體" style:font-size-complex="11pt" fo:hyphenate="false" fo:hyphenation-remain-char-count="2" fo:hyphenation-push-char-count="2"/>
    </style:style>
    <style:style style:name="P28"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29"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30"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新細明體" style:font-size-complex="11pt" style:font-weight-complex="bold"/>
    </style:style>
    <style:style style:name="P31" style:family="paragraph" style:parent-style-name="Standard">
      <style:paragraph-properties fo:line-height="0.529cm" fo:text-align="center" style:justify-single-word="false" style:snap-to-layout-grid="false"/>
      <style:text-properties fo:font-size="11pt" style:letter-kerning="true" fo:background-color="#ffffff" style:font-size-asian="11pt" style:font-name-complex="新細明體" style:font-size-complex="11pt"/>
    </style:style>
    <style:style style:name="P32" style:family="paragraph" style:parent-style-name="Standard">
      <style:paragraph-properties fo:line-height="0.529cm" fo:text-align="center" style:justify-single-word="false" style:snap-to-layout-grid="false"/>
      <style:text-properties fo:font-size="11pt" style:letter-kerning="true" fo:background-color="#ffffff" style:font-size-asian="11pt" style:font-name-complex="新細明體" style:font-size-complex="11pt"/>
    </style:style>
    <style:style style:name="P33" style:family="paragraph" style:parent-style-name="Standard">
      <style:paragraph-properties fo:line-height="0.529cm" fo:text-align="center" style:justify-single-word="false" style:snap-to-layout-grid="false"/>
      <style:text-properties fo:font-size="11pt" fo:background-color="#ffffff" style:font-size-asian="11pt" style:font-name-complex="標楷體" style:font-size-complex="11pt"/>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line-height="0.529cm" fo:text-align="center" style:justify-single-word="false" fo:orphans="2" fo:widows="2"/>
    </style:style>
    <style:style style:name="P36" style:family="paragraph" style:parent-style-name="Standard">
      <style:paragraph-properties fo:line-height="0.529cm" fo:text-align="center" style:justify-single-word="false" fo:orphans="2" fo:widows="2" style:snap-to-layout-grid="false"/>
    </style:style>
    <style:style style:name="P37" style:family="paragraph" style:parent-style-name="Standard">
      <style:paragraph-properties fo:line-height="0.529cm" fo:text-align="center" style:justify-single-word="false">
        <style:tab-stops>
          <style:tab-stop style:position="0.268cm"/>
        </style:tab-stops>
      </style:paragraph-properties>
    </style:style>
    <style:style style:name="P38" style:family="paragraph" style:parent-style-name="Standard">
      <style:paragraph-properties fo:line-height="0.529cm" fo:text-align="center" style:justify-single-word="false" style:snap-to-layout-grid="false"/>
    </style:style>
    <style:style style:name="P39" style:family="paragraph" style:parent-style-name="Standard">
      <style:paragraph-properties fo:line-height="0.529cm">
        <style:tab-stops>
          <style:tab-stop style:position="0.268cm"/>
        </style:tab-stops>
      </style:paragraph-properties>
    </style:style>
    <style:style style:name="P40" style:family="paragraph" style:parent-style-name="Standard">
      <style:paragraph-properties fo:line-height="0.529cm" fo:text-align="center" style:justify-single-word="false" style:snap-to-layout-grid="false"/>
      <style:text-properties style:font-name="標楷體" fo:font-size="11pt" style:letter-kerning="true" fo:background-color="#ffffff" style:font-size-asian="11pt" style:font-name-complex="標楷體" style:font-size-complex="11pt"/>
    </style:style>
    <style:style style:name="P41" style:family="paragraph" style:parent-style-name="Standard" style:master-page-name="Standard">
      <style:paragraph-properties fo:margin-top="0cm" fo:margin-bottom="0.423cm" loext:contextual-spacing="false" fo:text-align="center" style:justify-single-word="false" style:page-number="1"/>
      <style:text-properties fo:font-size="27pt" fo:font-weight="bold" style:font-size-asian="27pt" style:font-weight-asian="bold" style:font-size-complex="27pt"/>
    </style:style>
    <style:style style:name="P42" style:family="paragraph" style:parent-style-name="Standard">
      <style:paragraph-properties fo:margin-left="0cm" fo:margin-right="0cm" fo:line-height="0.529cm" fo:text-align="justify" style:justify-single-word="false" fo:text-indent="0.326cm" style:auto-text-indent="false" style:snap-to-layout-grid="false"/>
    </style:style>
    <style:style style:name="P4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44"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45" style:family="paragraph" style:parent-style-name="Standard">
      <style:paragraph-properties fo:margin-left="1.827cm" fo:margin-right="0cm" fo:line-height="0.512cm" fo:text-align="justify" style:justify-single-word="false" fo:text-indent="0cm" style:auto-text-indent="false">
        <style:tab-stops>
          <style:tab-stop style:position="5.927cm"/>
        </style:tab-stops>
      </style:paragraph-properties>
    </style:style>
    <style:style style:name="P46" style:family="paragraph" style:parent-style-name="Standard">
      <style:paragraph-properties fo:margin-left="2.395cm" fo:margin-right="0cm" fo:line-height="0.529cm" fo:text-indent="-0.494cm" style:auto-text-indent="false"/>
    </style:style>
    <style:style style:name="P47"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48" style:family="paragraph" style:parent-style-name="Standard">
      <style:paragraph-properties fo:margin-left="2.395cm" fo:margin-right="0cm" fo:line-height="0.529cm" fo:text-indent="-0.494cm" style:auto-text-indent="false"/>
      <style:text-properties style:font-name-complex="標楷體" style:font-size-complex="14pt" style:font-weight-complex="bold"/>
    </style:style>
    <style:style style:name="P49"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50" style:family="paragraph" style:parent-style-name="Standard">
      <style:paragraph-properties fo:margin-left="2.395cm" fo:margin-right="0cm" fo:line-height="0.512cm" fo:text-align="justify" style:justify-single-word="false" fo:text-indent="-0.494cm" style:auto-text-indent="false" style:snap-to-layout-grid="false"/>
      <style:text-properties style:font-name-complex="標楷體" style:font-size-complex="14pt" style:font-weight-complex="bold"/>
    </style:style>
    <style:style style:name="P51" style:family="paragraph" style:parent-style-name="Standard">
      <style:paragraph-properties fo:margin-left="2.395cm" fo:margin-right="0cm" fo:line-height="0.529cm" fo:text-indent="-0.494cm" style:auto-text-indent="false"/>
      <style:text-properties style:font-name-complex="標楷體" style:font-size-complex="14pt" style:font-weight-complex="bold"/>
    </style:style>
    <style:style style:name="P52"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53" style:family="paragraph" style:parent-style-name="Standard">
      <style:paragraph-properties fo:margin-left="2.395cm" fo:margin-right="0cm" fo:line-height="0.529cm" fo:text-indent="-0.494cm" style:auto-text-indent="false" style:snap-to-layout-grid="false"/>
      <style:text-properties style:font-name-complex="標楷體" style:font-size-complex="14pt" style:font-weight-complex="bold"/>
    </style:style>
    <style:style style:name="P54" style:family="paragraph" style:parent-style-name="Standard">
      <style:paragraph-properties fo:margin-left="2.395cm" fo:margin-right="0cm" fo:line-height="0.529cm" fo:text-indent="-0.494cm" style:auto-text-indent="false"/>
      <style:text-properties style:font-name-complex="標楷體" style:font-size-complex="14pt" style:font-weight-complex="bold"/>
    </style:style>
    <style:style style:name="P55"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56"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57" style:family="paragraph" style:parent-style-name="Standard">
      <style:paragraph-properties fo:margin-left="2.395cm" fo:margin-right="0cm" fo:line-height="0.529cm" fo:text-indent="-0.494cm" style:auto-text-indent="false"/>
    </style:style>
    <style:style style:name="P58" style:family="paragraph" style:parent-style-name="Standard">
      <style:paragraph-properties fo:margin-left="2.395cm" fo:margin-right="0cm" fo:line-height="0.529cm" fo:text-align="justify" style:justify-single-word="false" fo:text-indent="-0.494cm" style:auto-text-indent="false"/>
    </style:style>
    <style:style style:name="P59"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60" style:family="paragraph" style:parent-style-name="Standard">
      <style:paragraph-properties fo:margin-left="2.395cm" fo:margin-right="0cm" fo:line-height="0.529cm" fo:text-indent="-0.494cm" style:auto-text-indent="false" style:snap-to-layout-grid="false"/>
    </style:style>
    <style:style style:name="P61" style:family="paragraph" style:parent-style-name="Standard">
      <style:paragraph-properties fo:margin-left="2.395cm" fo:margin-right="0cm" fo:line-height="0.529cm" fo:text-indent="-0.494cm" style:auto-text-indent="false"/>
      <style:text-properties fo:background-color="#ffffff" style:font-name-complex="標楷體" style:font-size-complex="14pt" style:font-weight-complex="bold"/>
    </style:style>
    <style:style style:name="P62"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63" style:family="paragraph" style:parent-style-name="Standard">
      <style:paragraph-properties fo:margin-left="3.507cm" fo:margin-right="0cm" fo:line-height="0.529cm" fo:text-align="justify" style:justify-single-word="false" fo:text-indent="-1.235cm" style:auto-text-indent="false" style:snap-to-layout-grid="false"/>
      <style:text-properties style:font-name-complex="標楷體" style:font-size-complex="14pt"/>
    </style:style>
    <style:style style:name="P64" style:family="paragraph" style:parent-style-name="Standard">
      <style:paragraph-properties fo:margin-left="3.507cm" fo:margin-right="0cm" fo:line-height="0.512cm" fo:text-align="justify" style:justify-single-word="false" fo:text-indent="-1.235cm" style:auto-text-indent="false" style:snap-to-layout-grid="false"/>
    </style:style>
    <style:style style:name="P65" style:family="paragraph" style:parent-style-name="Standard">
      <style:paragraph-properties fo:margin-left="3.507cm" fo:margin-right="0cm" fo:line-height="0.512cm" fo:text-align="justify" style:justify-single-word="false" fo:text-indent="-1.235cm" style:auto-text-indent="false" style:snap-to-layout-grid="false"/>
    </style:style>
    <style:style style:name="P66"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67"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68" style:family="paragraph" style:parent-style-name="Standard">
      <style:paragraph-properties fo:margin-left="2.752cm" fo:margin-right="0cm" fo:line-height="0.529cm" fo:text-align="center" style:justify-single-word="false" fo:text-indent="0cm" style:auto-text-indent="false"/>
      <style:text-properties fo:font-size="11pt" style:font-size-asian="11pt" style:font-name-complex="標楷體" style:font-size-complex="11pt"/>
    </style:style>
    <style:style style:name="P69" style:family="paragraph" style:parent-style-name="Standard">
      <style:paragraph-properties fo:margin-left="1.808cm" fo:margin-right="0cm" fo:line-height="0.529cm" fo:text-indent="-1.482cm" style:auto-text-indent="false" style:snap-to-layout-grid="false"/>
      <style:text-properties style:font-name-complex="標楷體" style:font-size-complex="14pt" style:font-weight-complex="bold"/>
    </style:style>
    <style:style style:name="P70"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71"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72" style:family="paragraph" style:parent-style-name="Standard">
      <style:paragraph-properties fo:margin-left="1.808cm" fo:margin-right="0cm" fo:line-height="0.529cm" fo:text-indent="-1.482cm" style:auto-text-indent="false" style:snap-to-layout-grid="false"/>
      <style:text-properties style:font-name-complex="標楷體" style:font-size-complex="14pt" style:font-weight-complex="bold"/>
    </style:style>
    <style:style style:name="P73" style:family="paragraph" style:parent-style-name="Standard">
      <style:paragraph-properties fo:margin-left="1.808cm" fo:margin-right="0cm" fo:line-height="0.529cm" fo:text-align="justify" style:justify-single-word="false" fo:text-indent="-1.482cm" style:auto-text-indent="false" style:snap-to-layout-grid="false"/>
      <style:text-properties fo:color="#000000" style:font-name-complex="標楷體" style:font-size-complex="14pt" style:font-weight-complex="bold"/>
    </style:style>
    <style:style style:name="P74" style:family="paragraph" style:parent-style-name="Standard">
      <style:paragraph-properties fo:margin-left="1.808cm" fo:margin-right="0cm" fo:line-height="0.512cm" fo:text-align="justify" style:justify-single-word="false" fo:text-indent="-1.482cm" style:auto-text-indent="false" style:snap-to-layout-grid="false"/>
      <style:text-properties fo:color="#000000" style:font-name-complex="標楷體" style:font-size-complex="14pt" style:font-weight-complex="bold"/>
    </style:style>
    <style:style style:name="P75" style:family="paragraph" style:parent-style-name="Standard">
      <style:paragraph-properties fo:margin-left="1.808cm" fo:margin-right="0cm" fo:line-height="0.512cm" fo:text-indent="-1.482cm" style:auto-text-indent="false" style:snap-to-layout-grid="false"/>
      <style:text-properties fo:color="#000000" style:font-name-complex="標楷體" style:font-size-complex="14pt" style:font-weight-complex="bold"/>
    </style:style>
    <style:style style:name="P76" style:family="paragraph" style:parent-style-name="Standard">
      <style:paragraph-properties fo:margin-left="1.808cm" fo:margin-right="0cm" fo:line-height="0.529cm" fo:text-align="justify" style:justify-single-word="false" fo:text-indent="-1.482cm" style:auto-text-indent="false" style:snap-to-layout-grid="false"/>
      <style:text-properties fo:color="#000000" style:font-name-complex="標楷體" style:font-size-complex="14pt" style:font-weight-complex="bold"/>
    </style:style>
    <style:style style:name="P77" style:family="paragraph" style:parent-style-name="Standard">
      <style:paragraph-properties fo:margin-left="1.808cm" fo:margin-right="0cm" fo:line-height="0.529cm" fo:text-align="justify" style:justify-single-word="false" fo:text-indent="-1.482cm" style:auto-text-indent="false" style:snap-to-layout-grid="false"/>
      <style:text-properties fo:color="#000000" style:font-name-complex="標楷體" style:font-size-complex="14pt" style:font-weight-complex="bold"/>
    </style:style>
    <style:style style:name="P78"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79" style:family="paragraph" style:parent-style-name="Standard">
      <style:paragraph-properties fo:margin-left="1.808cm" fo:margin-right="0cm" fo:line-height="0.529cm" fo:text-indent="-1.482cm" style:auto-text-indent="false" style:snap-to-layout-grid="false"/>
    </style:style>
    <style:style style:name="P80" style:family="paragraph" style:parent-style-name="Standard">
      <style:paragraph-properties fo:margin-left="2.395cm" fo:margin-right="0cm" fo:line-height="0.512cm" fo:text-indent="0cm" style:auto-text-indent="false"/>
    </style:style>
    <style:style style:name="P81" style:family="paragraph" style:parent-style-name="Standard">
      <style:paragraph-properties fo:margin-left="1.901cm" fo:margin-right="0cm" fo:line-height="0.512cm" fo:text-align="justify" style:justify-single-word="false" fo:text-indent="0cm" style:auto-text-indent="false" style:snap-to-layout-grid="false"/>
    </style:style>
    <style:style style:name="P82" style:family="paragraph" style:parent-style-name="Standard">
      <style:paragraph-properties fo:margin-left="1.48cm" fo:margin-right="0cm" fo:line-height="0.529cm" fo:text-align="center" style:justify-single-word="false" fo:orphans="2" fo:widows="2" fo:text-indent="0cm" style:auto-text-indent="false"/>
      <style:text-properties fo:font-size="12pt" style:letter-kerning="true" style:font-size-asian="12pt" style:font-name-complex="新細明體" style:font-size-complex="12pt"/>
    </style:style>
    <style:style style:name="P83" style:family="paragraph" style:parent-style-name="Standard">
      <style:paragraph-properties fo:margin-left="1.783cm" fo:margin-right="0cm" fo:line-height="0.529cm" fo:text-align="justify" style:justify-single-word="false" fo:text-indent="-1.457cm" style:auto-text-indent="false" style:snap-to-layout-grid="false"/>
      <style:text-properties fo:color="#000000" style:font-name-complex="標楷體" style:font-size-complex="14pt" style:font-weight-complex="bold"/>
    </style:style>
    <style:style style:name="P84" style:family="paragraph" style:parent-style-name="Standard">
      <style:paragraph-properties fo:margin-left="3.482cm" fo:margin-right="0cm" fo:line-height="0.529cm" fo:text-align="justify" style:justify-single-word="false" fo:text-indent="-1.21cm" style:auto-text-indent="false" style:snap-to-layout-grid="false"/>
    </style:style>
    <style:style style:name="P85"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86" style:family="paragraph" style:parent-style-name="Standard">
      <style:paragraph-properties fo:margin-left="3.531cm" fo:margin-right="0cm" fo:line-height="0.529cm" fo:text-align="justify" style:justify-single-word="false" fo:text-indent="0cm" style:auto-text-indent="false" style:snap-to-layout-grid="false"/>
    </style:style>
    <style:style style:name="P87" style:family="paragraph" style:parent-style-name="Standard">
      <style:paragraph-properties fo:margin-left="0cm" fo:margin-right="0.148cm" fo:margin-top="0.169cm" fo:margin-bottom="0cm" loext:contextual-spacing="false" fo:line-height="0.529cm" fo:text-align="center" style:justify-single-word="false" fo:text-indent="0cm" style:auto-text-indent="false"/>
      <style:text-properties fo:font-size="11pt" style:font-size-asian="11pt" style:font-name-complex="標楷體" style:font-size-complex="11pt"/>
    </style:style>
    <style:style style:name="P88" style:family="paragraph" style:parent-style-name="Standard">
      <style:paragraph-properties fo:margin-left="0cm" fo:margin-right="0.148cm" fo:line-height="0.529cm" fo:text-align="center" style:justify-single-word="false" fo:text-indent="0cm" style:auto-text-indent="false"/>
    </style:style>
    <style:style style:name="P89" style:family="paragraph" style:parent-style-name="Standard">
      <style:paragraph-properties fo:margin-left="0cm" fo:margin-right="0.148cm" fo:line-height="0.529cm" fo:text-indent="0cm" style:auto-text-indent="false"/>
      <style:text-properties fo:font-size="11pt" style:font-size-asian="11pt" style:font-name-complex="標楷體" style:font-size-complex="11pt"/>
    </style:style>
    <style:style style:name="P90"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91" style:family="paragraph" style:parent-style-name="Standard">
      <style:paragraph-properties fo:margin-left="0cm" fo:margin-right="0.148cm" fo:line-height="0.529cm" fo:text-indent="0cm" style:auto-text-indent="false" style:snap-to-layout-grid="false"/>
      <style:text-properties fo:font-size="11pt" style:font-size-asian="11pt" style:font-name-complex="標楷體" style:font-size-complex="11pt"/>
    </style:style>
    <style:style style:name="P92"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93" style:family="paragraph" style:parent-style-name="Standard">
      <style:paragraph-properties fo:margin-left="0cm" fo:margin-right="0.148cm" fo:line-height="0.529cm" fo:text-align="center" style:justify-single-word="false" fo:text-indent="0cm" style:auto-text-indent="false"/>
    </style:style>
    <style:style style:name="P94" style:family="paragraph" style:parent-style-name="Standard">
      <style:paragraph-properties fo:margin-left="0.007cm" fo:margin-right="0cm" fo:line-height="0.529cm" fo:text-align="center" style:justify-single-word="false" fo:text-indent="-0.007cm" style:auto-text-indent="false">
        <style:tab-stops>
          <style:tab-stop style:position="0.268cm"/>
        </style:tab-stops>
      </style:paragraph-properties>
    </style:style>
    <style:style style:name="P95" style:family="paragraph" style:parent-style-name="Standard">
      <style:paragraph-properties fo:margin-left="-0.247cm" fo:margin-right="-0.247cm" fo:line-height="0.529cm" fo:text-align="center" style:justify-single-word="false" fo:text-indent="0cm" style:auto-text-indent="false"/>
    </style:style>
    <style:style style:name="P96" style:family="paragraph" style:parent-style-name="Standard">
      <style:paragraph-properties fo:margin-left="1.803cm" fo:margin-right="0cm" fo:line-height="0.529cm" fo:text-indent="0cm" style:auto-text-indent="false"/>
      <style:text-properties style:font-name-complex="標楷體" style:font-size-complex="14pt"/>
    </style:style>
    <style:style style:name="P97" style:family="paragraph" style:parent-style-name="Standard">
      <style:paragraph-properties fo:margin-left="1.803cm" fo:margin-right="0cm" fo:line-height="0.529cm" fo:text-indent="0cm" style:auto-text-indent="false"/>
    </style:style>
    <style:style style:name="P98" style:family="paragraph" style:parent-style-name="Standard">
      <style:paragraph-properties fo:margin-left="0.148cm" fo:margin-right="0.148cm" fo:line-height="0.529cm" fo:text-align="center" style:justify-single-word="false" fo:text-indent="0cm" style:auto-text-indent="false"/>
    </style:style>
    <style:style style:name="P99" style:family="paragraph" style:parent-style-name="Standard">
      <style:paragraph-properties fo:margin-left="0.148cm" fo:margin-right="0.148cm" fo:line-height="0.529cm" fo:text-align="center" style:justify-single-word="false" fo:text-indent="0cm" style:auto-text-indent="false"/>
      <style:text-properties fo:font-size="11pt" fo:background-color="#ffffff" style:font-size-asian="11pt" style:font-name-complex="標楷體" style:font-size-complex="11pt"/>
    </style:style>
    <style:style style:name="P100" style:family="paragraph" style:parent-style-name="Standard">
      <style:paragraph-properties fo:margin-left="-0.138cm" fo:margin-right="0cm" fo:line-height="0.529cm" fo:text-align="center" style:justify-single-word="false" fo:orphans="2" fo:widows="2" fo:text-indent="0.109cm" style:auto-text-indent="false" style:snap-to-layout-grid="false"/>
    </style:style>
    <style:style style:name="P101" style:family="paragraph" style:parent-style-name="Standard">
      <style:paragraph-properties fo:margin-left="2.371cm" fo:margin-right="0cm" fo:line-height="0.529cm" fo:text-indent="0cm" style:auto-text-indent="false" style:snap-to-layout-grid="false"/>
    </style:style>
    <style:style style:name="T1" style:family="text">
      <style:text-properties fo:font-weight="bold" style:font-name-asian="文鼎中黑" style:font-weight-asian="bold" style:font-weight-complex="bold"/>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style>
    <style:style style:name="T5" style:family="text">
      <style:text-properties style:font-weight-complex="bold"/>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style:font-name-complex="標楷體" style:font-size-complex="14pt"/>
    </style:style>
    <style:style style:name="T12" style:family="text">
      <style:text-properties style:font-name-complex="標楷體"/>
    </style:style>
    <style:style style:name="T13" style:family="text">
      <style:text-properties fo:color="#000000"/>
    </style:style>
    <style:style style:name="T14" style:family="text">
      <style:text-properties fo:color="#000000" style:font-name-complex="標楷體" style:font-size-complex="14pt"/>
    </style:style>
    <style:style style:name="T15" style:family="text">
      <style:text-properties fo:color="#000000" style:font-name-complex="標楷體" style:font-size-complex="14pt" style:font-weight-complex="bold"/>
    </style:style>
    <style:style style:name="T16" style:family="text">
      <style:text-properties fo:color="#000000" style:font-name-complex="標楷體" style:font-size-complex="14pt" style:font-weight-complex="bold"/>
    </style:style>
    <style:style style:name="T17" style:family="text">
      <style:text-properties fo:color="#000000" style:font-name-complex="標楷體" style:font-size-complex="14pt"/>
    </style:style>
    <style:style style:name="T18" style:family="text">
      <style:text-properties fo:color="#000000" style:font-name-complex="標楷體" style:font-size-complex="14pt"/>
    </style:style>
    <style:style style:name="T19" style:family="text">
      <style:text-properties fo:color="#000000" style:font-name-complex="標楷體" style:font-size-complex="14pt"/>
    </style:style>
    <style:style style:name="T20" style:family="text">
      <style:text-properties fo:color="#000000" style:font-weight-complex="bold"/>
    </style:style>
    <style:style style:name="T21" style:family="text">
      <style:text-properties fo:color="#000000"/>
    </style:style>
    <style:style style:name="T22" style:family="text">
      <style:text-properties fo:color="#000000" fo:letter-spacing="-0.004cm"/>
    </style:style>
    <style:style style:name="T23" style:family="text">
      <style:text-properties fo:color="#000000" fo:letter-spacing="-0.004cm" style:font-name-complex="標楷體" style:font-size-complex="14pt"/>
    </style:style>
    <style:style style:name="T24" style:family="text">
      <style:text-properties fo:color="#000000" fo:letter-spacing="-0.004cm" style:font-name-complex="標楷體" style:font-size-complex="14pt"/>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style:font-name-asian="標楷體"/>
    </style:style>
    <style:style style:name="T30" style:family="text">
      <style:text-properties style:font-name="標楷體" fo:font-size="11pt" style:font-size-asian="11pt" style:font-name-complex="標楷體" style:font-size-complex="11pt" style:font-weight-complex="bold"/>
    </style:style>
    <style:style style:name="T31" style:family="text">
      <style:text-properties style:font-name="標楷體" fo:font-size="11pt" style:letter-kerning="true" fo:background-color="#ffffff" loext:char-shading-value="0" style:font-size-asian="11pt" style:font-name-complex="新細明體" style:font-size-complex="11pt"/>
    </style:style>
    <style:style style:name="T32" style:family="text">
      <style:text-properties style:font-name="標楷體" fo:font-size="12pt" style:font-name-asian="標楷體" style:font-size-asian="12pt" style:font-name-complex="標楷體"/>
    </style:style>
    <style:style style:name="T33" style:family="text">
      <style:text-properties fo:font-size="11pt" style:font-size-asian="11pt" style:font-name-complex="標楷體" style:font-size-complex="11pt"/>
    </style:style>
    <style:style style:name="T34" style:family="text">
      <style:text-properties fo:font-size="11pt" style:font-size-asian="11pt" style:font-name-complex="標楷體" style:font-size-complex="11pt"/>
    </style:style>
    <style:style style:name="T35" style:family="text">
      <style:text-properties fo:font-size="11pt" style:font-size-asian="11pt" style:font-name-complex="標楷體" style:font-size-complex="11pt" style:font-weight-complex="bold"/>
    </style:style>
    <style:style style:name="T36" style:family="text">
      <style:text-properties fo:font-size="11pt" style:font-size-asian="11pt" style:font-name-complex="標楷體" style:font-size-complex="11pt" style:font-weight-complex="bold"/>
    </style:style>
    <style:style style:name="T37" style:family="text">
      <style:text-properties fo:font-size="11pt" style:font-size-asian="11pt" style:font-name-complex="新細明體" style:font-size-complex="11pt"/>
    </style:style>
    <style:style style:name="T38" style:family="text">
      <style:text-properties fo:font-size="11pt" style:font-size-asian="11pt" style:font-name-complex="新細明體" style:font-size-complex="11pt"/>
    </style:style>
    <style:style style:name="T39" style:family="text">
      <style:text-properties fo:font-size="11pt" style:letter-kerning="true" style:font-size-asian="11pt" style:font-name-complex="新細明體" style:font-size-complex="11pt"/>
    </style:style>
    <style:style style:name="T40" style:family="text">
      <style:text-properties fo:font-size="11pt" style:letter-kerning="true" style:font-size-asian="11pt" style:font-name-complex="新細明體" style:font-size-complex="11pt"/>
    </style:style>
    <style:style style:name="T41" style:family="text">
      <style:text-properties fo:font-size="11pt" style:letter-kerning="true" style:font-size-asian="11pt" style:font-name-complex="新細明體" style:font-size-complex="11pt" style:font-weight-complex="bold"/>
    </style:style>
    <style:style style:name="T42" style:family="text">
      <style:text-properties fo:font-size="11pt" style:letter-kerning="true" style:font-size-asian="11pt" style:font-name-complex="新細明體" style:font-size-complex="11pt" style:font-weight-complex="bold"/>
    </style:style>
    <style:style style:name="T43" style:family="text">
      <style:text-properties fo:font-size="11pt" style:letter-kerning="true" fo:background-color="#ffffff" loext:char-shading-value="0" style:font-size-asian="11pt" style:font-name-complex="新細明體" style:font-size-complex="11pt"/>
    </style:style>
    <style:style style:name="T44" style:family="text">
      <style:text-properties fo:font-size="11pt" style:letter-kerning="true" fo:background-color="#ffffff" loext:char-shading-value="0" style:font-size-asian="11pt" style:font-name-complex="新細明體" style:font-size-complex="11pt"/>
    </style:style>
    <style:style style:name="T45" style:family="text">
      <style:text-properties fo:font-size="11pt" fo:letter-spacing="-0.018cm" style:font-size-asian="11pt" style:font-name-complex="標楷體" style:font-size-complex="11pt"/>
    </style:style>
    <style:style style:name="T46" style:family="text">
      <style:text-properties fo:font-size="11pt" fo:letter-spacing="-0.018cm" style:font-size-asian="11pt" style:font-name-complex="標楷體" style:font-size-complex="11pt"/>
    </style:style>
    <style:style style:name="T47" style:family="text">
      <style:text-properties fo:font-size="11pt" fo:letter-spacing="-0.025cm" style:font-size-asian="11pt" style:font-name-complex="標楷體" style:font-size-complex="11pt"/>
    </style:style>
    <style:style style:name="T48" style:family="text">
      <style:text-properties fo:font-size="11pt" fo:letter-spacing="-0.025cm" style:font-size-asian="11pt" style:font-name-complex="標楷體" style:font-size-complex="11pt"/>
    </style:style>
    <style:style style:name="T49" style:family="text">
      <style:text-properties fo:font-size="11pt" fo:background-color="#ffffff" loext:char-shading-value="0" style:font-size-asian="11pt" style:font-name-complex="標楷體" style:font-size-complex="11pt"/>
    </style:style>
    <style:style style:name="T50" style:family="text">
      <style:text-properties fo:font-size="11pt" fo:background-color="#ffffff" loext:char-shading-value="0" style:font-size-asian="11pt" style:font-name-complex="標楷體" style:font-size-complex="11pt"/>
    </style:style>
    <style:style style:name="T51" style:family="text">
      <style:text-properties fo:letter-spacing="0.004cm"/>
    </style:style>
    <style:style style:name="T52" style:family="text">
      <style:text-properties fo:letter-spacing="0.004cm" style:font-name-complex="標楷體" style:font-size-complex="14pt"/>
    </style:style>
    <style:style style:name="T53" style:family="text">
      <style:text-properties fo:letter-spacing="0.004cm" style:font-name-complex="標楷體" style:font-size-complex="14pt"/>
    </style:style>
    <style:style style:name="T54" style:family="text">
      <style:text-properties fo:letter-spacing="0.004cm" style:font-name-complex="標楷體" style:font-size-complex="14pt" style:font-weight-complex="bold"/>
    </style:style>
    <style:style style:name="T55" style:family="text">
      <style:text-properties fo:letter-spacing="0.004cm" style:font-name-complex="標楷體" style:font-size-complex="14pt" style:font-weight-complex="bold"/>
    </style:style>
    <style:style style:name="T56" style:family="text">
      <style:text-properties style:font-name="Arial" fo:background-color="#ffffff" loext:char-shading-value="0" style:font-name-complex="Arial"/>
    </style:style>
    <style:style style:name="T57" style:family="text">
      <style:text-properties style:font-name="Arial" fo:background-color="#ffffff" loext:char-shading-value="0" style:font-name-complex="Arial"/>
    </style:style>
    <style:style style:name="T58" style:family="text">
      <style:text-properties fo:background-color="#ffffff" loext:char-shading-value="0" style:font-name-complex="標楷體" style:font-size-complex="14pt" style:font-weight-complex="bold"/>
    </style:style>
    <style:style style:name="T59" style:family="text">
      <style:text-properties fo:background-color="#ffffff" loext:char-shading-value="0" style:font-name-complex="標楷體" style:font-size-complex="14pt" style:font-weight-complex="bold"/>
    </style:style>
    <style:style style:name="T60" style:family="text">
      <style:text-properties fo:background-color="#ffffff" loext:char-shading-value="0" style:font-name-complex="標楷體" style:font-size-complex="14pt" style:font-weight-complex="bold"/>
    </style:style>
    <style:style style:name="T61" style:family="text">
      <style:text-properties fo:background-color="#ffffff" loext:char-shading-value="0"/>
    </style:style>
    <style:style style:name="T62" style:family="text">
      <style:text-properties fo:background-color="#ffffff" loext:char-shading-value="0"/>
    </style:style>
    <style:style style:name="T63" style:family="text">
      <style:text-properties fo:letter-spacing="-0.004cm"/>
    </style:style>
    <style:style style:name="T64" style:family="text">
      <style:text-properties fo:letter-spacing="-0.004cm" style:font-name-complex="標楷體" style:font-size-complex="14pt"/>
    </style:style>
    <style:style style:name="T65" style:family="text">
      <style:text-properties fo:letter-spacing="-0.004cm" style:font-name-complex="標楷體" style:font-size-complex="14pt"/>
    </style:style>
    <style:style style:name="T66" style:family="text">
      <style:text-properties fo:font-size="12pt" style:letter-kerning="true" style:font-size-asian="12pt" style:font-name-complex="標楷體" style:font-size-complex="12pt"/>
    </style:style>
    <style:style style:name="T67" style:family="text">
      <style:text-properties fo:font-size="12pt" style:letter-kerning="true" style:font-size-asian="12pt" style:font-name-complex="標楷體" style:font-size-complex="12pt"/>
    </style:style>
    <style:style style:name="T68" style:family="text">
      <style:text-properties style:letter-kerning="true" style:font-weight-complex="bold"/>
    </style:style>
    <style:style style:name="T69" style:family="text">
      <style:text-properties fo:letter-spacing="0.007cm" style:font-name-complex="標楷體" style:font-size-complex="14pt"/>
    </style:style>
    <style:style style:name="T70" style:family="text">
      <style:text-properties fo:letter-spacing="0.007cm" style:font-name-complex="標楷體" style:font-size-complex="14pt"/>
    </style:style>
    <style:style style:name="T71" style:family="text">
      <style:text-properties fo:letter-spacing="0.007cm" style:font-name-complex="標楷體" style:font-size-complex="14pt" style:font-weight-complex="bold"/>
    </style:style>
    <style:style style:name="T72" style:family="text">
      <style:text-properties fo:letter-spacing="0.007cm" style:font-name-complex="標楷體" style:font-size-complex="14pt" style:font-weight-complex="bold"/>
    </style:style>
    <style:style style:name="T73" style:family="text">
      <style:text-properties fo:letter-spacing="-0.007cm" style:font-name-complex="標楷體" style:font-size-complex="14pt" style:font-weight-complex="bold"/>
    </style:style>
    <style:style style:name="T74" style:family="text">
      <style:text-properties fo:letter-spacing="-0.018cm"/>
    </style:style>
    <style:style style:name="T75" style:family="text">
      <style:text-properties fo:letter-spacing="-0.025cm"/>
    </style:style>
    <style:style style:name="T76" style:family="text">
      <style:text-properties fo:font-size="5pt" fo:background-color="#ffffff" loext:char-shading-value="0" style:font-size-asian="5pt" style:font-name-complex="標楷體" style:font-size-complex="5pt"/>
    </style:style>
    <style:style style:name="T77" style:family="text">
      <style:text-properties fo:font-size="4pt" fo:background-color="#ffffff" loext:char-shading-value="0" style:font-size-asian="4pt" style:font-name-complex="標楷體" style:font-size-complex="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拾伍、衛 <text:s/>生</text:p>
      <text:p text:style-name="P6">一、落實防疫絕戰疫病</text:p>
      <text:p text:style-name="P43">（一）登革熱防治作為</text:p>
      <text:p text:style-name="P44">依據「2011-2014年登革熱防治工作四年計畫」建置高雄市區級登革熱指揮中心，進行任務編組與分工，即時、迅速、充分掌握登革熱疫情，落實執行各項防治工作，有效降低區域性疫災損失。</text:p>
      <text:p text:style-name="P49">1.登革熱疫情監測與通報工作</text:p>
      <text:p text:style-name="P62"><text:span text:style-name="T7">（1）103年截至7月21日，本市境外移入病例15例，本土確定病例209例，疫情發生地區均已執行各項防治措施。</text:span></text:p>
      <text:p text:style-name="P62"><text:span text:style-name="T7">（2）定期召開跨局處「高雄市政府登革熱防治協調會議」，訂定作業計畫及協調指揮作業，落實各項防治工作，有效控制疫情蔓延，103年1月至7月計召開8次會議。</text:span></text:p>
      <text:p text:style-name="P62"><text:span text:style-name="T7">（3）疑似及確定個案疫情調查28,774戶次、86,905人。</text:span></text:p>
      <text:p text:style-name="P62"><text:span text:style-name="T7">（4）聯繫拜訪醫院、診所2,366家次，提醒醫師加強疑似登革熱個案通報。</text:span></text:p>
      <text:p text:style-name="P47"><text:span text:style-name="T8">2.登革熱病媒蚊密度監測、孳生源清除及各項防治策略</text:span></text:p>
      <text:p text:style-name="P62"><text:span text:style-name="T7">（1）病媒蚊密度調查</text:span></text:p>
      <text:p text:style-name="P12"><text:span text:style-name="T27">查核各區里病媒蚊孳生源2,624里次，布氏指數三級以上警戒里次512里</text:span><text:span text:style-name="T27">(</text:span><text:span text:style-name="T27">警戒率19.5％</text:span><text:span text:style-name="T27">)</text:span><text:span text:style-name="T27">。</text:span></text:p>
      <text:p text:style-name="P62"><text:span text:style-name="T7">（2）社區動員</text:span></text:p>
      <text:p text:style-name="P12"><text:span text:style-name="T27">由各區公所輔導成立「1里1志工隊」，計556隊，每週</text:span><text:span text:style-name="T27">動員</text:span><text:span text:style-name="T27">清除孳生源，深耕市民環境自我管理知能。</text:span></text:p>
      <text:p text:style-name="P63">（3）衛教宣導</text:p>
      <text:p text:style-name="P12"><text:span text:style-name="T27">舉辦重點列管場域社區民眾衛教宣導602場，計99,836人次參加。</text:span></text:p>
      <text:p text:style-name="P63">（4）落實公權力</text:p>
      <text:p text:style-name="P12"><text:span text:style-name="T27">開立改善通知單49件、舉發通知單180件、行政處分書44件。</text:span></text:p>
      <text:p text:style-name="P68">103年1月至5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項目</text:p>
          </table:table-cell>
          <table:table-cell table:style-name="表格1.B1" table:number-columns-spanned="2" office:value-type="string">
            <text:p text:style-name="P20">成果</text:p>
          </table:table-cell>
          <table:covered-table-cell/>
        </table:table-row>
        <table:table-row table:style-name="表格1.2">
          <table:table-cell table:style-name="表格1.A1" office:value-type="string">
            <text:p text:style-name="P21">疫調</text:p>
          </table:table-cell>
          <table:table-cell table:style-name="表格1.B2" table:number-columns-spanned="2" office:value-type="string">
            <text:p text:style-name="P17"><text:span text:style-name="T33">28,774戶次/86,905人</text:span></text:p>
          </table:table-cell>
          <table:covered-table-cell/>
        </table:table-row>
        <table:table-row table:style-name="表格1.3">
          <table:table-cell table:style-name="表格1.A1" office:value-type="string">
            <text:p text:style-name="P21">病媒蚊密度調查及孳生源清除</text:p>
          </table:table-cell>
          <table:table-cell table:style-name="表格1.B3" office:value-type="string">
            <text:p text:style-name="P17"><text:span text:style-name="T35">2,624</text:span><text:span text:style-name="T35">里次</text:span></text:p>
          </table:table-cell>
          <table:table-cell table:style-name="表格1.B2" office:value-type="string">
            <text:p text:style-name="P18"><text:span text:style-name="T35">212,388</text:span><text:span text:style-name="T35">戶</text:span></text:p>
          </table:table-cell>
        </table:table-row>
        <table:table-row table:style-name="表格1.3">
          <table:table-cell table:style-name="表格1.A1" office:value-type="string">
            <text:p text:style-name="P21">衛教宣導</text:p>
          </table:table-cell>
          <table:table-cell table:style-name="表格1.B3" office:value-type="string">
            <text:p text:style-name="P17"><text:span text:style-name="T35">602</text:span><text:span text:style-name="T35">場</text:span></text:p>
          </table:table-cell>
          <table:table-cell table:style-name="表格1.B2" office:value-type="string">
            <text:p text:style-name="P17"><text:span text:style-name="T35">99,836</text:span><text:span text:style-name="T35">人次</text:span></text:p>
          </table:table-cell>
        </table:table-row>
        <table:table-row table:style-name="表格1.3">
          <table:table-cell table:style-name="表格1.A1" office:value-type="string">
            <text:p text:style-name="P21">清查7大列管場域</text:p>
          </table:table-cell>
          <table:table-cell table:style-name="表格1.B2" table:number-columns-spanned="2" office:value-type="string">
            <text:p text:style-name="P17"><text:span text:style-name="T35">2,064</text:span><text:span text:style-name="T35">處</text:span></text:p>
          </table:table-cell>
          <table:covered-table-cell/>
        </table:table-row>
        <table:table-row table:style-name="表格1.3">
          <table:table-cell table:style-name="表格1.A1" office:value-type="string">
            <text:p text:style-name="P21">改善通知單</text:p>
          </table:table-cell>
          <table:table-cell table:style-name="表格1.B2" table:number-columns-spanned="2" office:value-type="string">
            <text:p text:style-name="P17"><text:span text:style-name="T35">49</text:span><text:span text:style-name="T35">件</text:span></text:p>
          </table:table-cell>
          <table:covered-table-cell/>
        </table:table-row>
        <table:table-row table:style-name="表格1.3">
          <table:table-cell table:style-name="表格1.A1" office:value-type="string">
            <text:p text:style-name="P21">舉發通知單</text:p>
          </table:table-cell>
          <table:table-cell table:style-name="表格1.B2" table:number-columns-spanned="2" office:value-type="string">
            <text:p text:style-name="P17"><text:span text:style-name="T33">180</text:span><text:span text:style-name="T33">件</text:span></text:p>
          </table:table-cell>
          <table:covered-table-cell/>
        </table:table-row>
        <table:table-row table:style-name="表格1.3">
          <table:table-cell table:style-name="表格1.A1" office:value-type="string">
            <text:p text:style-name="P21">行政處分書</text:p>
          </table:table-cell>
          <table:table-cell table:style-name="表格1.B2" table:number-columns-spanned="2" office:value-type="string">
            <text:p text:style-name="P17"><text:span text:style-name="T33">44件</text:span></text:p>
          </table:table-cell>
          <table:covered-table-cell/>
        </table:table-row>
      </table:table>
      <text:p text:style-name="P43">（二）結核病防治作為</text:p>
      <text:p text:style-name="P47"><text:span text:style-name="T8">1.103年1月至6月本市結核病確診個案</text:span><text:span text:style-name="T8">1,272</text:span><text:span text:style-name="T8">人，由衛生所人員定期訪視，全程追蹤個案治療情況，都治親自關懷品質A級比率（92.3％）高於全國（88.3％），另對個案及家屬進行衛教，指導正確防治知識。</text:span></text:p>
      <text:p text:style-name="P49">2.推動結核病七分篩檢轉介</text:p>
      <text:p text:style-name="P13"><text:soft-page-break/><text:span text:style-name="T27">積極推動轄區衛生所聯結基層醫療院所、藥局及結核病高危險族群之人口密集機構（護理之家、養護機構及洗腎診所等），針對看診病人、藥局顧客、住民及社區民眾，進行結核病七分篩檢評估，超過5分者，協助及早轉介至醫院進行診斷治療，避免社區散播感染源，總計篩檢</text:span><text:span text:style-name="T27">7</text:span><text:span text:style-name="T27">9,</text:span><text:span text:style-name="T27">9</text:span><text:span text:style-name="T27">49人，發現確診43人，發現率53.8人/每十萬人口。</text:span></text:p>
      <text:p text:style-name="P49">3.積極辦理高危險族群胸部X光巡檢</text:p>
      <text:p text:style-name="P62"><text:span text:style-name="T7">（1）山地區民眾篩檢</text:span><text:span text:style-name="T7">1,524</text:span><text:span text:style-name="T7">人，發現確診6人，發現率393.7人/每十萬人口，高於102年全國發現率238.4人/每十萬人口。</text:span></text:p>
      <text:p text:style-name="P62"><text:span text:style-name="T7">（2）經濟弱勢族群篩檢7</text:span><text:span text:style-name="T7">,</text:span><text:span text:style-name="T7">491人，發現確診8人，發現率106.8人/每十萬人口，高於102年全國發現率69.6人/每十萬人口。</text:span></text:p>
      <text:p text:style-name="P49">4.提供關懷列車服務</text:p>
      <text:p text:style-name="P13"><text:span text:style-name="T27">載送經濟弱勢、行動不便個案39人次至衛生褔利部胸腔病院等醫院就醫，避免因治療中斷而造成抗藥性。</text:span></text:p>
      <text:p text:style-name="P47"><text:span text:style-name="T8">5.結核病都治計畫</text:span><text:span text:style-name="T8">(</text:span><text:span text:style-name="T8">DOTS</text:span><text:span text:style-name="T8">)</text:span></text:p>
      <text:p text:style-name="P13"><text:span text:style-name="T27">針對經濟狀況不佳個案提供營養券補助3,227人次，支出481萬6640元。</text:span></text:p>
      <text:p text:style-name="P47"><text:span text:style-name="T8">6.會議及教育訓練</text:span></text:p>
      <text:p text:style-name="P62"><text:span text:style-name="T7">（1）辦理「結核病個案管理品質評價會議」14場，計245人次參加，針對個案管理問題研議對策，有效提升結核病個案管理品質。</text:span></text:p>
      <text:p text:style-name="P62"><text:span text:style-name="T7">（2）</text:span><text:span text:style-name="T52">辦理「高屏結核病診療病例討論會」9場，討論190例疑義個案，藉由個案討論提供處理意見，教育衛生所地段護士，提升結核病照護水準。</text:span></text:p>
      <text:p text:style-name="P62"><text:span text:style-name="T7">（3）辦理「結核病防治工作人員及關懷員教育訓練」10場，計760人次參加，有效提升個案管理及照護能力。</text:span></text:p>
      <text:p text:style-name="P62"><text:span text:style-name="T7">（4）辦理「校園及社區民眾衛生教育宣導」208場，計23,514人次參加，增進校園及社區民眾對結核病防治的知識。</text:span></text:p>
      <text:p text:style-name="P42"><text:span text:style-name="T15">（三）愛滋病及性病防治作為</text:span></text:p>
      <text:p text:style-name="P47"><text:span text:style-name="T8">1.本市愛滋病毒</text:span><text:span text:style-name="T8">感染列管個案計3,</text:span><text:span text:style-name="T8">389人(其中愛滋病</text:span><text:span text:style-name="T8">發病者</text:span><text:span text:style-name="T8">1,272</text:span><text:span text:style-name="T8">人)</text:span><text:span text:style-name="T8">，皆</text:span><text:span text:style-name="T8">定期追蹤管理</text:span><text:span text:style-name="T8">，持續關懷，提供諮商與輔導，協助就醫、就學、就業、家庭關係重建等。103年1月至5月新增愛滋病毒感染人數較去年同期下降5.30％（全國下降2.06％</text:span><text:span text:style-name="T8">)</text:span><text:span text:style-name="T8">，下降率高出全國3.24％。</text:span></text:p>
      <text:p text:style-name="P47"><text:span text:style-name="T8">2</text:span><text:span text:style-name="T8">.</text:span><text:span text:style-name="T8">103年1月至6月</text:span><text:span text:style-name="T8">針對高危險族群</text:span><text:span text:style-name="T8">及大專院校師生、軍人及社區民眾</text:span><text:span text:style-name="T8">進行</text:span><text:span text:style-name="T8">愛滋</text:span><text:span text:style-name="T8">篩檢及衛教諮商</text:span><text:span text:style-name="T8">39,162</text:span><text:span text:style-name="T8">人，</text:span><text:span text:style-name="T8">其中新確診愛滋病毒</text:span><text:span text:style-name="T8">陽性</text:span><text:span text:style-name="T8">個案143</text:span><text:span text:style-name="T8">人。</text:span><text:span text:style-name="T8">另</text:span><text:span text:style-name="T8">針對同志族群、校園師生、社區民眾、受刑人、戒治所辦理愛滋病衛教宣導</text:span><text:span text:style-name="T8">879</text:span><text:span text:style-name="T8">場，</text:span><text:span text:style-name="T8">計117,909</text:span><text:span text:style-name="T8">人</text:span><text:span text:style-name="T8">次</text:span><text:span text:style-name="T8">參加。</text:span></text:p>
      <text:p text:style-name="P49">3.辦理「未成年愛滋病毒感染個案病情揭露暨隱私保護處遇會議」7場，共討論13案，計94人次參加，由專家學者與會指導，研議對策處理個案就醫、就學、兵役、身心調適、病情告知等問題，以強化個案自我健康管理知能並提高生活品質。</text:p>
      <text:p text:style-name="P49">4.藥癮愛滋減害計畫</text:p>
      <text:p text:style-name="P62"><text:span text:style-name="T7">（1）</text:span><text:span text:style-name="T7">設置清潔針具販賣機</text:span><text:span text:style-name="T7">57</text:span><text:span text:style-name="T7">台及清潔針具執行服務點</text:span><text:span text:style-name="T7">93</text:span><text:span text:style-name="T7">處，</text:span><text:soft-page-break/><text:span text:style-name="T7">103年1月至6月計25,405</text:span><text:span text:style-name="T7">人次至執行服務點詢問或領取清潔針具及衛教資料，</text:span><text:span text:style-name="T7">共</text:span><text:span text:style-name="T7">發放清潔空針</text:span><text:span text:style-name="T7">717</text:span><text:span text:style-name="T7">,0</text:span><text:span text:style-name="T7">60</text:span><text:span text:style-name="T7">支</text:span><text:span text:style-name="T7">，</text:span><text:span text:style-name="T7">回收率</text:span><text:span text:style-name="T7">100</text:span><text:span text:style-name="T7">％</text:span><text:span text:style-name="T7">。</text:span></text:p>
      <text:p text:style-name="P62"><text:span text:style-name="T7">（2）10家</text:span><text:span text:style-name="T7">醫療院所辦</text:span><text:span text:style-name="T7">理「</text:span><text:span text:style-name="T7">替代療法</text:span><text:span text:style-name="T7">」，自95年開辦至103</text:span><text:span text:style-name="T7">年</text:span><text:span text:style-name="T7">6月，參加</text:span><text:span text:style-name="T7">人數</text:span><text:span text:style-name="T7">累計達14,716</text:span><text:span text:style-name="T7">人，</text:span><text:span text:style-name="T7">目前</text:span><text:span text:style-name="T7">服藥人數</text:span><text:span text:style-name="T7">為1,925人。</text:span></text:p>
      <text:p text:style-name="P47"><text:span text:style-name="T8">5.於轄內衛生所、大專院校、同志消費場域設置53台保險套自動服務機，落實安全性行為推廣，以達防治之效。</text:span></text:p>
      <text:p text:style-name="P73">（四）流感防治作為</text:p>
      <text:p text:style-name="P47"><text:span text:style-name="T8">1.本市103年1月至6月流感併發症確診個案170例，其中40％為65歲以上老人，73％有過去病史（指心、肺、腎臟、代謝性疾病等</text:span><text:span text:style-name="T8">)</text:span><text:span text:style-name="T8">，88％未曾施打季節流感疫苗；針對設籍高雄市且入境時發燒旅客進行健康追蹤503人，調查結果無流感併發症感染個案。</text:span></text:p>
      <text:p text:style-name="P49">2.制訂「高雄市因應校園流感群聚防治建議」及「流感群聚處置流程」，商請教育局共同遵行類流感防疫工作，啟動本市學校辦理學生健康追蹤，落實流感群聚通報。</text:p>
      <text:p text:style-name="P49">3.落實102年季節性流感疫苗接種計畫</text:p>
      <text:p text:style-name="P13"><text:span text:style-name="T27">本市總撥入流感疫苗306,930劑</text:span><text:span text:style-name="T27">(</text:span><text:span text:style-name="T27">成人286,780劑、幼兒20,150劑</text:span><text:span text:style-name="T27">)</text:span><text:span text:style-name="T27">，總接種304,360劑</text:span><text:span text:style-name="T27">(</text:span><text:span text:style-name="T27">成人284,210劑、幼兒20,150劑</text:span><text:span text:style-name="T27">)</text:span><text:span text:style-name="T27">，總使用完成率為99.2％。</text:span></text:p>
      <text:p text:style-name="P73">（五）腸病毒及其他腸道傳染病防治作為</text:p>
      <text:p text:style-name="P47"><text:span text:style-name="T8">1.本市103年1月至6月腸病毒感染併發重症確定病例1人。</text:span></text:p>
      <text:p text:style-name="P47"><text:span text:style-name="T8">2.本市教保育機構共通報354個班級停課，皆完成該等學童家長衛教及環境消毒，另與衛生福利部疾病管制署高屏區管制中心共同針對停課學校加強查核。</text:span></text:p>
      <text:p text:style-name="P47"><text:span text:style-name="T8">3.為讓本市幼童免於腸病毒侵襲，於流行前期及流行期針對本市910家教托育機構及公共場所</text:span><text:span text:style-name="T8">(</text:span><text:span text:style-name="T8">遊樂區、百貨公司、連鎖速食店、大賣場、醫院、診所等</text:span><text:span text:style-name="T8">)</text:span><text:span text:style-name="T8">進行洗手設備衛生督核，合格率達100％。 </text:span></text:p>
      <text:p text:style-name="P49">4.落實公權力執行本市「腸病毒通報及停課規定」，另提供「給家長的溫馨小叮嚀」單張予3歲以下嬰幼兒家長及基層醫療院所，提醒家長重症前兆病徵及就醫資訊，深化民眾防治觀念，提高本市防疫成效。</text:p>
      <text:p text:style-name="P47"><text:span text:style-name="T8">5.103年1月至6月辦理校園及社區衛教宣導637場，計42,863人次參加；另辦理「說故事、送愛心最樂」校園巡迴宣導93場，計9,208人次參加；分發20萬張「寶貝小手貼紙」予國小二年級以下幼學童，提醒重症前兆病徵及就醫資訊，以降低學童感染腸病毒機會。</text:span></text:p>
      <text:p text:style-name="P47"><text:span text:style-name="T8">6.建置6家腸病毒重症責任醫院</text:span><text:span text:style-name="T8">(</text:span><text:span text:style-name="T8">高雄榮民總醫院、高醫大附院、高雄市立小港醫院、國軍高雄總醫院左營分院、義大醫院、高雄長庚醫院</text:span><text:span text:style-name="T8">)</text:span><text:span text:style-name="T8">；整合院際「腸病毒重症住院治療、加護病房治療轉介機制」、「重症責任醫院聯繫窗口」、「腸病毒重症病患轉診作業流程」，提升醫療人員腸病毒診斷治療能力並強化轉介機制。</text:span></text:p>
      <text:p text:style-name="P47"><text:span text:style-name="T8">7.其他腸道傳染病防治</text:span><text:span text:style-name="T8"><text:line-break/></text:span><text:span text:style-name="T8">本市103年1月至6月共通報霍亂、傷寒、副傷寒、桿菌性痢疾、</text:span><text:soft-page-break/><text:span text:style-name="T8">腸道出血性大腸桿菌、肉毒桿菌及阿米巴性痢疾病例35人</text:span><text:span text:style-name="T8">(</text:span><text:span text:style-name="T8">含境外移入26人</text:span><text:span text:style-name="T8">)</text:span><text:span text:style-name="T8">，其中確診病例為霍亂1例、傷寒2例、桿菌性痢疾1例、阿米巴性痢疾15例，對通報及確診病例立即展開防疫措施，均無發生社區及家庭群聚之次級感染。</text:span></text:p>
      <text:p text:style-name="P73">（六）落實各項預防疫苗接種</text:p>
      <text:p text:style-name="P47"><text:span text:style-name="T8">103年1月至6月完成率均達95％以上，成效如下：</text:span></text:p>
      <text:p text:style-name="P47"><text:span text:style-name="T8">1.卡介苗疫苗：97.6％。</text:span></text:p>
      <text:p text:style-name="P47"><text:span text:style-name="T8">2.水痘疫苗：95.94％。</text:span></text:p>
      <text:p text:style-name="P47"><text:span text:style-name="T8">3.麻疹腮腺炎德國麻疹疫苗：95.78％。</text:span></text:p>
      <text:p text:style-name="P47"><text:span text:style-name="T8">4.</text:span><text:span text:style-name="T8">B</text:span><text:span text:style-name="T8">型肝炎疫苗：97.91％。</text:span></text:p>
      <text:p text:style-name="P47"><text:span text:style-name="T8">5.五合一疫苗</text:span><text:span text:style-name="T8">(</text:span><text:span text:style-name="T8">白喉、破傷風、非細胞性百日咳、</text:span><text:span text:style-name="T8">b</text:span><text:span text:style-name="T8">型嗜血桿菌、不活化小兒麻痺混合疫苗</text:span><text:span text:style-name="T8">)</text:span><text:span text:style-name="T8">：96.67％。</text:span></text:p>
      <text:p text:style-name="P6">二、強化緊急醫療救護</text:p>
      <text:p text:style-name="P74">（一）提升緊急醫療救護服務品質</text:p>
      <text:p text:style-name="P50">1.救護車普查</text:p>
      <text:p text:style-name="P80"><text:span text:style-name="T8">本市救護車共</text:span><text:span text:style-name="T8">286</text:span><text:span text:style-name="T8">輛，10</text:span><text:span text:style-name="T8">3</text:span><text:span text:style-name="T8">年</text:span><text:span text:style-name="T8">1</text:span><text:span text:style-name="T8">月至</text:span><text:span text:style-name="T8">6</text:span><text:span text:style-name="T8">月辦理定期檢查</text:span><text:span text:style-name="T8">253</text:span><text:span text:style-name="T8">車次、</text:span></text:p>
      <text:p text:style-name="P80"><text:span text:style-name="T8">攔檢</text:span><text:span text:style-name="T8">254</text:span><text:span text:style-name="T8">車次、機構普查</text:span><text:span text:style-name="T8">89</text:span><text:span text:style-name="T8">家次，皆符合規定。</text:span></text:p>
      <text:p text:style-name="P50">2.依照「高雄市政府潛勢危險地區特殊病患撤離避險應變作業要點」，掌握災害潛勢危險地區洗腎病患及接近預產期孕婦名冊，衛生所與區公所針對名冊進行比對、更新，確保資料完整性，於災害來臨時預警撤離該等人員，降低生命安全威脅。</text:p>
      <text:p text:style-name="P50">3.鑒於強降雨造成水災災情，考量各區地理、氣候之差異性，修訂「災情評估表」回報作業頻率，以確切掌握各區災害情形。</text:p>
      <text:p text:style-name="P50">4.提升大量傷患救治緊急應變能力及品質</text:p>
      <text:p text:style-name="P64"><text:span text:style-name="T7">（1）</text:span><text:span text:style-name="T52">103年1月至</text:span><text:span text:style-name="T52">6</text:span><text:span text:style-name="T52">月參與市府災害防救演訓</text:span><text:span text:style-name="T52">2</text:span><text:span text:style-name="T52">場，督導各急救責任醫院擇定災害類型辦理2-3場次災害應變演習，強化其緊急應變能力。另督導</text:span><text:span text:style-name="T52">衛生福利部</text:span><text:span text:style-name="T52">旗山醫院辦理「102年至104年醫學中心支援離島及醫療資源不足地區緊急醫療照護服務獎勵計畫」。</text:span></text:p>
      <text:p text:style-name="P64"><text:span text:style-name="T7">（2）辦理「</text:span><text:span text:style-name="T7">103年高雄市緊急醫療相關之倫理與法律研討會</text:span><text:span text:style-name="T7">」、「10</text:span><text:span text:style-name="T7">3年</text:span><text:span text:style-name="T7">度高雄市急救責任醫院與EMOC第</text:span><text:span text:style-name="T7">1</text:span><text:span text:style-name="T7">次業務會報</text:span><text:span text:style-name="T7">暨提升急診暨轉診品質計畫年中檢討會議</text:span><text:span text:style-name="T7">」</text:span><text:span text:style-name="T7">及「本市急救責任醫院特定急重症（含主動脈剝離）醫療處置原則」研商會議</text:span><text:span text:style-name="T7">。</text:span></text:p>
      <text:p text:style-name="P64"><text:span text:style-name="T7">（3）</text:span><text:span text:style-name="T7">辦理「103年度災害緊急醫療應變研討會暨演練」。</text:span></text:p>
      <text:p text:style-name="P81"><text:span text:style-name="T14">5.推</text:span><text:span text:style-name="T7">動</text:span><text:span text:style-name="T56">自動體外心臟電擊去顫器</text:span><text:span text:style-name="T56">（</text:span><text:span text:style-name="T7">AE</text:span><text:span text:style-name="T14">D</text:span><text:span text:style-name="T14">）</text:span><text:span text:style-name="T14">設置及CPR+AED急救教育</text:span></text:p>
      <text:p text:style-name="P64"><text:span text:style-name="T7">（1）</text:span><text:span text:style-name="T64">截至103年</text:span><text:span text:style-name="T64">6</text:span><text:span text:style-name="T64">月底止，本市AED總數共計7</text:span><text:span text:style-name="T64">61</text:span><text:span text:style-name="T64">台，其中5</text:span><text:span text:style-name="T64">82</text:span><text:span text:style-name="T64">台設置於高鐵站、機場、捷運站、學校、飯店、公園、運動場所、衛生所及企業單位</text:span><text:span text:style-name="T64">，</text:span><text:span text:style-name="T64">179台配置於本市消防局救護車及少部分民間救護車。</text:span></text:p>
      <text:p text:style-name="P64"><text:span text:style-name="T7">（2）</text:span><text:span text:style-name="T64">103年1</text:span><text:span text:style-name="T64">月至6</text:span><text:span text:style-name="T64">月辦理全民CPR+AED急救教育訓練1</text:span><text:span text:style-name="T64">27</text:span><text:span text:style-name="T64">場，計</text:span><text:span text:style-name="T64">6</text:span><text:span text:style-name="T64">,7</text:span><text:span text:style-name="T64">58</text:span><text:span text:style-name="T64">人</text:span><text:span text:style-name="T64">次</text:span><text:span text:style-name="T64">參加。</text:span></text:p>
      <text:p text:style-name="P75">（二）高雄市緊急醫療資訊整合中心(EMOC)成效</text:p>
      <text:p text:style-name="P45"><text:span text:style-name="T7">為強化本市災害事故緊急醫療應變能力，衛生局於94年成立緊急醫療資訊整合中心(EMOC)，</text:span><text:span text:style-name="T7">目前</text:span><text:span text:style-name="T7">由高雄市立民生醫院承辦</text:span><text:span text:style-name="T7">。</text:span><text:span text:style-name="T7">10</text:span><text:span text:style-name="T7">3</text:span><text:span text:style-name="T7">年</text:span><text:span text:style-name="T7">1</text:span><text:span text:style-name="T7">月至</text:span><text:span text:style-name="T7">6</text:span><text:span text:style-name="T7">月計監控1</text:span><text:span text:style-name="T7">9</text:span><text:span text:style-name="T7">件災害事故、測試無線電設備</text:span><text:span text:style-name="T7">4</text:span><text:span text:style-name="T7">,</text:span><text:span text:style-name="T7">156</text:span><text:span text:style-name="T7">次，確保本市急救責任醫院通訊暢通，另協助本市急救責任醫院轉診2件。</text:span></text:p>
      <text:p text:style-name="P82"><text:soft-page-break/>100年至103年EMOC任務辦理成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工作項目</text:p>
          </table:table-cell>
          <table:table-cell table:style-name="表格2.A1" office:value-type="string">
            <text:p text:style-name="P28">100年</text:p>
          </table:table-cell>
          <table:table-cell table:style-name="表格2.A1" office:value-type="string">
            <text:p text:style-name="P28">101年</text:p>
          </table:table-cell>
          <table:table-cell table:style-name="表格2.A1" office:value-type="string">
            <text:p text:style-name="P28">102年</text:p>
          </table:table-cell>
          <table:table-cell table:style-name="表格2.E1" office:value-type="string">
            <text:p text:style-name="P35"><text:span text:style-name="T39">103年1-6月</text:span></text:p>
          </table:table-cell>
          <table:table-cell table:style-name="表格2.F1" office:value-type="string">
            <text:p text:style-name="P28">總計</text:p>
          </table:table-cell>
        </table:table-row>
        <table:table-row table:style-name="表格2.1">
          <table:table-cell table:style-name="表格2.A1" office:value-type="string">
            <text:p text:style-name="P28">監控災難事件</text:p>
          </table:table-cell>
          <table:table-cell table:style-name="表格2.A1" office:value-type="string">
            <text:p text:style-name="P28">35</text:p>
          </table:table-cell>
          <table:table-cell table:style-name="表格2.A1" office:value-type="string">
            <text:p text:style-name="P28">43</text:p>
          </table:table-cell>
          <table:table-cell table:style-name="表格2.A1" office:value-type="string">
            <text:p text:style-name="P28">29</text:p>
          </table:table-cell>
          <table:table-cell table:style-name="表格2.E1" office:value-type="string">
            <text:p text:style-name="P35"><text:span text:style-name="T39">19</text:span></text:p>
          </table:table-cell>
          <table:table-cell table:style-name="表格2.F1" office:value-type="string">
            <text:p text:style-name="P35"><text:span text:style-name="T39">126</text:span></text:p>
          </table:table-cell>
        </table:table-row>
        <table:table-row table:style-name="表格2.1">
          <table:table-cell table:style-name="表格2.A1" office:value-type="string">
            <text:p text:style-name="P28">無線電測試</text:p>
          </table:table-cell>
          <table:table-cell table:style-name="表格2.A1" office:value-type="string">
            <text:p text:style-name="P28">8,898</text:p>
          </table:table-cell>
          <table:table-cell table:style-name="表格2.A1" office:value-type="string">
            <text:p text:style-name="P28">8,688</text:p>
          </table:table-cell>
          <table:table-cell table:style-name="表格2.A1" office:value-type="string">
            <text:p text:style-name="P28">8,376</text:p>
          </table:table-cell>
          <table:table-cell table:style-name="表格2.E1" office:value-type="string">
            <text:p text:style-name="P35"><text:span text:style-name="T66">4</text:span><text:span text:style-name="T66">,</text:span><text:span text:style-name="T66">156</text:span></text:p>
          </table:table-cell>
          <table:table-cell table:style-name="表格2.F1" office:value-type="string">
            <text:p text:style-name="P35"><text:span text:style-name="T39">30</text:span><text:span text:style-name="T39">,</text:span><text:span text:style-name="T39">118</text:span></text:p>
          </table:table-cell>
        </table:table-row>
        <table:table-row table:style-name="表格2.1">
          <table:table-cell table:style-name="表格2.A1" office:value-type="string">
            <text:p text:style-name="P28">協助急重症轉診</text:p>
          </table:table-cell>
          <table:table-cell table:style-name="表格2.A1" office:value-type="string">
            <text:p text:style-name="P28">15</text:p>
          </table:table-cell>
          <table:table-cell table:style-name="表格2.A1" office:value-type="string">
            <text:p text:style-name="P28">18</text:p>
          </table:table-cell>
          <table:table-cell table:style-name="表格2.A1" office:value-type="string">
            <text:p text:style-name="P28">8</text:p>
          </table:table-cell>
          <table:table-cell table:style-name="表格2.E1" office:value-type="string">
            <text:p text:style-name="P28">2</text:p>
          </table:table-cell>
          <table:table-cell table:style-name="表格2.F1" office:value-type="string">
            <text:p text:style-name="P28">43</text:p>
          </table:table-cell>
        </table:table-row>
        <table:table-row table:style-name="表格2.1">
          <table:table-cell table:style-name="表格2.A1" office:value-type="string">
            <text:p text:style-name="P28">舉辦教育訓練</text:p>
          </table:table-cell>
          <table:table-cell table:style-name="表格2.A1" office:value-type="string">
            <text:p text:style-name="P28">3</text:p>
          </table:table-cell>
          <table:table-cell table:style-name="表格2.A1" office:value-type="string">
            <text:p text:style-name="P28">3</text:p>
          </table:table-cell>
          <table:table-cell table:style-name="表格2.A1" office:value-type="string">
            <text:p text:style-name="P28">3</text:p>
          </table:table-cell>
          <table:table-cell table:style-name="表格2.E1" office:value-type="string">
            <text:p text:style-name="P28">1</text:p>
          </table:table-cell>
          <table:table-cell table:style-name="表格2.F1" office:value-type="string">
            <text:p text:style-name="P28">10</text:p>
          </table:table-cell>
        </table:table-row>
        <table:table-row table:style-name="表格2.1">
          <table:table-cell table:style-name="表格2.A1" office:value-type="string">
            <text:p text:style-name="P28">國內外緊急醫療新聞統計</text:p>
          </table:table-cell>
          <table:table-cell table:style-name="表格2.A1" office:value-type="string">
            <text:p text:style-name="P28">1,142</text:p>
          </table:table-cell>
          <table:table-cell table:style-name="表格2.A1" office:value-type="string">
            <text:p text:style-name="P28">929</text:p>
          </table:table-cell>
          <table:table-cell table:style-name="表格2.A1" office:value-type="string">
            <text:p text:style-name="P28">918</text:p>
          </table:table-cell>
          <table:table-cell table:style-name="表格2.E1" office:value-type="string">
            <text:p text:style-name="P28">329</text:p>
          </table:table-cell>
          <table:table-cell table:style-name="表格2.F1" office:value-type="string">
            <text:p text:style-name="P35"><text:span text:style-name="T39">3</text:span><text:span text:style-name="T39">,</text:span><text:span text:style-name="T39">318</text:span></text:p>
          </table:table-cell>
        </table:table-row>
        <table:table-row table:style-name="表格2.1">
          <table:table-cell table:style-name="表格2.A1" office:value-type="string">
            <text:p text:style-name="P28">國內外疫情新聞統計</text:p>
          </table:table-cell>
          <table:table-cell table:style-name="表格2.A1" office:value-type="string">
            <text:p text:style-name="P28">134</text:p>
          </table:table-cell>
          <table:table-cell table:style-name="表格2.A1" office:value-type="string">
            <text:p text:style-name="P28">169</text:p>
          </table:table-cell>
          <table:table-cell table:style-name="表格2.A1" office:value-type="string">
            <text:p text:style-name="P28">180</text:p>
          </table:table-cell>
          <table:table-cell table:style-name="表格2.E1" office:value-type="string">
            <text:p text:style-name="P35"><text:span text:style-name="T39">89</text:span></text:p>
          </table:table-cell>
          <table:table-cell table:style-name="表格2.F1" office:value-type="string">
            <text:p text:style-name="P35"><text:span text:style-name="T39">572</text:span></text:p>
          </table:table-cell>
        </table:table-row>
        <table:table-row table:style-name="表格2.1">
          <table:table-cell table:style-name="表格2.A1" office:value-type="string">
            <text:p text:style-name="P28">急診滿載通報</text:p>
          </table:table-cell>
          <table:table-cell table:style-name="表格2.A1" office:value-type="string">
            <text:p text:style-name="P28">4,735</text:p>
          </table:table-cell>
          <table:table-cell table:style-name="表格2.A1" office:value-type="string">
            <text:p text:style-name="P28">6,699</text:p>
          </table:table-cell>
          <table:table-cell table:style-name="表格2.A1" office:value-type="string">
            <text:p text:style-name="P28">3,302</text:p>
          </table:table-cell>
          <table:table-cell table:style-name="表格2.E1" office:value-type="string">
            <text:p text:style-name="P35"><text:span text:style-name="T39">2,721</text:span></text:p>
          </table:table-cell>
          <table:table-cell table:style-name="表格2.F1" office:value-type="string">
            <text:p text:style-name="P35"><text:span text:style-name="T39">17</text:span><text:span text:style-name="T39">,</text:span><text:span text:style-name="T39">457</text:span></text:p>
          </table:table-cell>
        </table:table-row>
      </table:table>
      <text:p text:style-name="P83">（三）支援本市各項活動救護事宜</text:p>
      <text:p text:style-name="P47"><text:span text:style-name="T8">1.10</text:span><text:span text:style-name="T8">3</text:span><text:span text:style-name="T8">年</text:span><text:span text:style-name="T8">1</text:span><text:span text:style-name="T8">月至</text:span><text:span text:style-name="T8">6</text:span><text:span text:style-name="T8">月協助「</text:span><text:span text:style-name="T8">103元旦升旗</text:span><text:span text:style-name="T8">」、「</text:span><text:span text:style-name="T8">2014五月天Just Rock It無限放大版 演唱會</text:span><text:span text:style-name="T8">」、「</text:span><text:span text:style-name="T8">103年高雄市中等學校運動會</text:span><text:span text:style-name="T8">」、「</text:span><text:span text:style-name="T8">2014高雄燈會藝術節</text:span><text:span text:style-name="T8">」、「</text:span><text:span text:style-name="T8">挑戰百里單車</text:span><text:span text:style-name="T8">」、「</text:span><text:span text:style-name="T8">103年高雄市國民小學運動會</text:span><text:span text:style-name="T8">」、「</text:span><text:span text:style-name="T8">2014 PUMA螢光夜跑</text:span><text:span text:style-name="T8">」等大型活動設置醫療站，辦理救護事宜。</text:span></text:p>
      <text:p text:style-name="P47"><text:span text:style-name="T8">2.10</text:span><text:span text:style-name="T8">3</text:span><text:span text:style-name="T8">年</text:span><text:span text:style-name="T8">1</text:span><text:span text:style-name="T8">月至</text:span><text:span text:style-name="T8">6</text:span><text:span text:style-name="T8">月支援市府各項活動緊急救護工作</text:span><text:span text:style-name="T8">71</text:span><text:span text:style-name="T8">場，調派醫師1</text:span><text:span text:style-name="T8">9</text:span><text:span text:style-name="T8">人次、護士</text:span><text:span text:style-name="T8">98</text:span><text:span text:style-name="T8">人次及救護車</text:span><text:span text:style-name="T8">36</text:span><text:span text:style-name="T8">車次。</text:span></text:p>
      <text:p text:style-name="P6">三、市立醫療體系再造</text:p>
      <text:p text:style-name="P83">（一）市立醫院營運成果</text:p>
      <text:p text:style-name="P47"><text:span text:style-name="T8">1.9家市立醫院10</text:span><text:span text:style-name="T8">3</text:span><text:span text:style-name="T8">年</text:span><text:span text:style-name="T8">1月至6月</text:span><text:span text:style-name="T8">營運</text:span><text:span text:style-name="T8">成果</text:span><text:span text:style-name="T8">與10</text:span><text:span text:style-name="T8">2</text:span><text:span text:style-name="T8">年度</text:span><text:span text:style-name="T8">同期</text:span><text:span text:style-name="T8">比較：門診服務量</text:span><text:span text:style-name="T8">1,021,027人次，較102年度增加3.81％</text:span><text:span text:style-name="T8">；急診服務量</text:span><text:span text:style-name="T8">114,121人次，較102年度增加11％</text:span><text:span text:style-name="T8">；住院服務量</text:span><text:span text:style-name="T8">392,345人日，較102年度增加0.37％</text:span><text:span text:style-name="T8">。</text:span></text:p>
      <text:p text:style-name="P47"><text:span text:style-name="T8">2.</text:span><text:span text:style-name="T8">10</text:span><text:span text:style-name="T8">2</text:span><text:span text:style-name="T8">年度收取5家公辦民營醫院權利金6604萬6217元，分別為市立小港醫院2426萬1140元、市立大同醫院3310萬8436元、市立旗津醫院57萬3977元、市立岡山醫院</text:span><text:span text:style-name="T8">3</text:span><text:span text:style-name="T8">70萬344元及市立鳳山醫院440萬2320元。</text:span></text:p>
      <text:p text:style-name="P69">（二）推動市立醫院改造</text:p>
      <text:p text:style-name="P47"><text:span text:style-name="T8">1.透過定期召開「高雄市政府衛生局所屬市立醫院聯合管理中心委員會議」，</text:span><text:span text:style-name="T8">確實</text:span><text:span text:style-name="T8">督管「高雄市市立醫院營運革新方案」，以應本府逐年降低市</text:span><text:span text:style-name="T8">立</text:span><text:span text:style-name="T8">醫</text:span><text:span text:style-name="T8">院</text:span><text:span text:style-name="T8">補助款及提升醫院營運績效與品質。</text:span></text:p>
      <text:p text:style-name="P47"><text:span text:style-name="T8">2.進行市立民生醫院高齡親善醫院轉型再造規劃，成立營運績效督導小組，審核</text:span><text:span text:style-name="T8">該</text:span><text:span text:style-name="T8">院計畫執行及營運發展成效，並提出相關策略建議，以延續本府加強老人福利服務，增設照顧服務設施等承諾，10</text:span><text:span text:style-name="T8">3年至5月</text:span><text:span text:style-name="T8">共召開</text:span><text:span text:style-name="T8">1</text:span><text:span text:style-name="T8">次會議。</text:span></text:p>
      <text:p text:style-name="P47"><text:span text:style-name="T8">3.</text:span><text:span text:style-name="T8">配合旗津區都市發展計畫辦理市立旗津醫院新建案，已於102年8月23日完工</text:span><text:span text:style-name="T8">，並</text:span><text:span text:style-name="T8">選出「高雄市立旗津醫院整擴建營運移轉(ROT)案」最優申請人，</text:span><text:span text:style-name="T8">業於103年3月31日完成簽約</text:span><text:span text:style-name="T8">，</text:span><text:span text:style-name="T8">持續</text:span><text:span text:style-name="T8">提供旗津區市民高優質醫療服務。</text:span></text:p>
      <text:p text:style-name="P47"><text:span text:style-name="T8">4.爭取中央協助</text:span><text:span text:style-name="T8">本</text:span><text:span text:style-name="T8">市弱勢個案就醫補助款288</text:span><text:span text:style-name="T8">萬</text:span><text:span text:style-name="T8">9</text:span><text:span text:style-name="T8">千</text:span><text:span text:style-name="T8">元</text:span><text:span text:style-name="T8">。103年1月至6月補助弱勢就醫480人次，支出172萬8000元。</text:span></text:p>
      <text:p text:style-name="P49">5.落實市立小港、大同、旗津、岡山及鳳山醫院委託民間經營之履約督導管理及權利金繳交市庫。</text:p>
      <text:p text:style-name="P69">（三）強化衛生所功能</text:p>
      <text:p text:style-name="P47"><text:span text:style-name="T8">1.</text:span><text:span text:style-name="T8">擴充衛生所服務量能</text:span></text:p>
      <text:p text:style-name="P84"><text:span text:style-name="T7">（1）</text:span><text:span text:style-name="T7">103年1月1</text:span><text:span text:style-name="T7">日成立鳳山區第二</text:span><text:span text:style-name="T7">衛生所</text:span><text:span text:style-name="T7">，</text:span><text:span text:style-name="T7">國泰路</text:span><text:span text:style-name="T7">以南為該</text:span><text:soft-page-break/><text:span text:style-name="T7">所管轄，藉以提供五甲一帶市民更優質之預防保健服務。另鑑於該所常設辦公室尚未完成整裝修，故暫於鳳山區衛生所內設置臨時辦公室，並於鳳山區第二戶政事務所設置服務據點，以提供不中斷之服務</text:span><text:span text:style-name="T7">。</text:span></text:p>
      <text:p text:style-name="P84"><text:span text:style-name="T7">（2）於103年5月提報「擘劃偏遠地區醫療服務整合-新建六龜區衛生所工程計畫」，擬改建六龜區衛生所，以擴充並健全當地醫療資源，實踐本府照顧弱勢偏鄉地區市民之健康福祉。</text:span></text:p>
      <text:p text:style-name="P47"><text:span text:style-name="T8">2.調整</text:span><text:span text:style-name="T8">人力配置</text:span></text:p>
      <text:p text:style-name="P84"><text:span text:style-name="T7">（1）</text:span><text:span text:style-name="T7">為</text:span><text:span text:style-name="T7">兼顧</text:span><text:span text:style-name="T7">38區40所</text:span><text:span text:style-name="T7">衛生所現有醫療特色，衡平各所人力</text:span><text:span text:style-name="T7">，103年試行「</text:span><text:span text:style-name="T7">新興、前金及鹽埕區衛生所</text:span><text:span text:style-name="T7">」</text:span><text:span text:style-name="T7">業務整合</text:span><text:span text:style-name="T7">計畫</text:span><text:span text:style-name="T7">，</text:span><text:span text:style-name="T7">將部分</text:span><text:span text:style-name="T7">人力移撥至鳳山區第二衛生所及其他高都會型且業務載量極高之衛生所。</text:span><text:span text:style-name="T7">後俟業務執行成效，將再進一步評估機關整併之可行性，以提升組織行政效能。</text:span></text:p>
      <text:p text:style-name="P84"><text:span text:style-name="T7">（2）修改部份衛生所組織編制</text:span><text:span text:style-name="T7">、</text:span><text:span text:style-name="T7">架構及業務職掌，</text:span><text:span text:style-name="T7">以</text:span><text:span text:style-name="T7">強化衛生所組織功能，落實分層負責及業務分組(一組：防疫、保健；二組：稽查管理)，於102年9月1日正式實施。</text:span></text:p>
      <text:p text:style-name="P46"><text:span text:style-name="T8">3</text:span><text:span text:style-name="T8">.召開衛生所業務會議</text:span></text:p>
      <text:p text:style-name="P13"><text:span text:style-name="T27">辦理「衛生所考核」、「衛生稽查訓練」、「推動公共衛生業務研習會」、「衛生所聯繫會議」研習共</text:span><text:span text:style-name="T27">9</text:span><text:span text:style-name="T27">場</text:span><text:span text:style-name="T27">計738人次參與</text:span><text:span text:style-name="T27">，</text:span><text:span text:style-name="T27">藉此</text:span><text:span text:style-name="T27">強化衛生所人員業務</text:span><text:span text:style-name="T27">執行</text:span><text:span text:style-name="T27">效能，提升工作績效。</text:span></text:p>
      <text:p text:style-name="P46"><text:span text:style-name="T8">4</text:span><text:span text:style-name="T8">.行政相驗</text:span></text:p>
      <text:p text:style-name="P13"><text:span text:style-name="T27">按月安排衛生所醫師夜間及例假日行政相驗值班，提供相驗服務共</text:span><text:span text:style-name="T27">2,144</text:span><text:span text:style-name="T27">件。</text:span></text:p>
      <text:p text:style-name="P46"><text:span text:style-name="T8">5</text:span><text:span text:style-name="T8">.輔導衛生所業務</text:span></text:p>
      <text:p text:style-name="P84"><text:span text:style-name="T7">（1）辦理衛生所年度業務綜合考核，績</text:span><text:span text:style-name="T7">效</text:span><text:span text:style-name="T7">優</text:span><text:span text:style-name="T7">良</text:span><text:span text:style-name="T7">衛生所給予敍獎鼓勵，以利業務推展。</text:span></text:p>
      <text:p text:style-name="P84"><text:span text:style-name="T7">（2）</text:span><text:span text:style-name="T69">爭取南部科學工業園區</text:span><text:span text:style-name="T69">103年度補助地方政府建設經費173</text:span><text:span text:style-name="T69">,</text:span><text:span text:style-name="T69">0</text:span><text:span text:style-name="T69">00元，充實永安區、路竹區及岡山區衛生所設備，提升健康照護品質</text:span><text:span text:style-name="T69">。</text:span></text:p>
      <text:p text:style-name="P46"><text:span text:style-name="T8">6</text:span><text:span text:style-name="T8">.建立醫療資源合作網絡，協調本市醫療機構達成支援機制，以持續提供門診醫療服務。</text:span></text:p>
      <text:p text:style-name="P6">四、老人免費裝置假牙</text:p>
      <text:p text:style-name="P78"><text:span text:style-name="T15">（一）假牙裝置執行情形</text:span></text:p>
      <text:p text:style-name="P46"><text:span text:style-name="T8">1.成立「高雄市老人免費裝置假牙工作小組」及「高雄市老人免費裝置假牙審查小組」，</text:span><text:span text:style-name="T8">103年</text:span><text:span text:style-name="T8">1</text:span><text:span text:style-name="T8">月至6月共</text:span><text:span text:style-name="T8">召開1</text:span><text:span text:style-name="T8">8</text:span><text:span text:style-name="T8">次會議(1</text:span><text:span text:style-name="T8">6</text:span><text:span text:style-name="T8">次審查小組會議、</text:span><text:span text:style-name="T8">2</text:span><text:span text:style-name="T8">次醫療調處會議)。</text:span></text:p>
      <text:p text:style-name="P46"><text:span text:style-name="T8">2.10</text:span><text:span text:style-name="T8">3</text:span><text:span text:style-name="T8">年預定補助</text:span><text:span text:style-name="T8">3</text:span><text:span text:style-name="T8">,</text:span><text:span text:style-name="T8">690</text:span><text:span text:style-name="T8">人(一般老人</text:span><text:span text:style-name="T8">2</text:span><text:span text:style-name="T8">,</text:span><text:span text:style-name="T8">790</text:span><text:span text:style-name="T8">位、中低收老人9</text:span><text:span text:style-name="T8">00</text:span><text:span text:style-name="T8">位），</text:span><text:span text:style-name="T8">截至103年6月共</text:span><text:span text:style-name="T8">審查</text:span><text:span text:style-name="T8">5</text:span><text:span text:style-name="T8">,</text:span><text:span text:style-name="T8">014</text:span><text:span text:style-name="T8">件申請案，補助</text:span><text:span text:style-name="T8">4</text:span><text:span text:style-name="T8">,</text:span><text:span text:style-name="T8">084</text:span><text:span text:style-name="T8">位(一般老人</text:span><text:span text:style-name="T8">2</text:span><text:span text:style-name="T8">,</text:span><text:span text:style-name="T8">659</text:span><text:span text:style-name="T8">位、中低收老人1,</text:span><text:span text:style-name="T8">425</text:span><text:span text:style-name="T8">位）長輩裝置假牙。</text:span></text:p>
      <text:p text:style-name="P46"><text:span text:style-name="T8">3.</text:span><text:span text:style-name="T8">398</text:span><text:span text:style-name="T8">家牙醫醫療機構簽定執行口腔篩檢及假牙裝置契約。</text:span></text:p>
      <text:p text:style-name="P46"><text:span text:style-name="T8">4.處理</text:span><text:span text:style-name="T8">1</text:span><text:span text:style-name="T8">,</text:span><text:span text:style-name="T8">965</text:span><text:span text:style-name="T8">件電話陳情與諮詢案(含書面陳情</text:span><text:span text:style-name="T8">44</text:span><text:span text:style-name="T8">件)。</text:span></text:p>
      <text:p text:style-name="P73">（二）經費執行情形</text:p>
      <text:p text:style-name="P46"><text:span text:style-name="T8">1.假牙補助費總編列預算</text:span><text:span text:style-name="T8">1</text:span><text:span text:style-name="T8">億</text:span><text:span text:style-name="T8">4572.1</text:span><text:span text:style-name="T8">萬元。</text:span></text:p>
      <text:p text:style-name="P46"><text:span text:style-name="T8">2.10</text:span><text:span text:style-name="T8">3</text:span><text:span text:style-name="T8">年度</text:span><text:span text:style-name="T8">獲衛生福利</text:span><text:span text:style-name="T8">部</text:span><text:span text:style-name="T8">社會及家庭署補助</text:span><text:span text:style-name="T8">「65歲以上中低收入老人補助裝置假牙實施計畫」3,03</text:span><text:span text:style-name="T8">0</text:span><text:span text:style-name="T8">萬元。</text:span></text:p>
      <text:p text:style-name="P6"><text:soft-page-break/>五、提升原民醫療照護</text:p>
      <text:p text:style-name="P78"><text:span text:style-name="T8">（一）結合醫學</text:span><text:span text:style-name="T73">中心醫療資源，推動「醫療給付效益提升計畫(IDS)」、「原</text:span><text:span text:style-name="T8">住民醫療保健促進計畫及緊急醫療服務相關計畫」、「部落社區健康營造計畫」、「充實原住民衛生所室醫療、資訊、巡迴醫療汽(機)車設備」、「衛生所室重擴建及空間規劃(修繕)」等計畫，以縮短城鄉醫療差距。</text:span></text:p>
      <text:p text:style-name="P70">（二）那瑪夏區衛生所重建計畫</text:p>
      <text:p text:style-name="P47"><text:span text:style-name="T8">1.「那瑪夏區衛生所及醫師宿舍重建工程案」</text:span><text:span text:style-name="T8">於103年5月16日竣工，6月18日辦理啟用典禮</text:span><text:span text:style-name="T8">。</text:span></text:p>
      <text:p text:style-name="P47"><text:span text:style-name="T8">2.「莫拉克風災重建計畫-充實高雄市那瑪夏區衛生所在地醫療保健服務所需硬體設備及設施計畫」</text:span><text:span text:style-name="T8">已完成驗收程序。</text:span></text:p>
      <text:p text:style-name="P78"><text:span text:style-name="T8">（三）</text:span><text:span text:style-name="T8">健康醫療服務</text:span></text:p>
      <text:p text:style-name="P47"><text:span text:style-name="T8">1.10</text:span><text:span text:style-name="T8">3</text:span><text:span text:style-name="T8">年</text:span><text:span text:style-name="T8">1</text:span><text:span text:style-name="T8">月至</text:span><text:span text:style-name="T8">6</text:span><text:span text:style-name="T8">月原住民區衛生所提供門診診療</text:span><text:span text:style-name="T8">15,557</text:span><text:span text:style-name="T8">人次，巡迴醫療</text:span><text:span text:style-name="T8">309</text:span><text:span text:style-name="T8">診次、診療</text:span><text:span text:style-name="T8">3</text:span><text:span text:style-name="T8">,</text:span><text:span text:style-name="T8">153</text:span><text:span text:style-name="T8">人次；</text:span><text:span text:style-name="T8">另</text:span><text:span text:style-name="T8">提供</text:span><text:span text:style-name="T8">620</text:span><text:span text:style-name="T8">人次原住民就醫交通補助費，</text:span><text:span text:style-name="T8">支出62萬</text:span><text:span text:style-name="T8">元。</text:span></text:p>
      <text:p text:style-name="P47"><text:span text:style-name="T8">2.</text:span><text:span text:style-name="T8">獲衛生福利部補助本市桃源區拉芙蘭里辦理「缺醫村醫療改善三年試辦計畫」，103年6月10日辦理醫療站揭牌典禮，有效改善該區民眾醫療照護需求之可近性，縮短城鄕醫療差距。</text:span></text:p>
      <text:p text:style-name="P70">（四）衛教宣導及在職訓練</text:p>
      <text:p text:style-name="P45"><text:span text:style-name="T7">10</text:span><text:span text:style-name="T7">3</text:span><text:span text:style-name="T7">年</text:span><text:span text:style-name="T7">1</text:span><text:span text:style-name="T7">月至</text:span><text:span text:style-name="T7">6</text:span><text:span text:style-name="T7">月辦理原住民種子培訓、健康飲食及慢性病防治衛教宣導</text:span><text:span text:style-name="T7">79</text:span><text:span text:style-name="T7">場，計</text:span><text:span text:style-name="T7">3,161</text:span><text:span text:style-name="T7">人次與會；辦理土石流防災演練1場，計</text:span><text:span text:style-name="T7">74</text:span><text:span text:style-name="T7">人出席</text:span><text:span text:style-name="T7">；</text:span><text:span text:style-name="T7">辦理衛生所及部落社區健康營造中心員工在職教育訓練</text:span><text:span text:style-name="T7">2</text:span><text:span text:style-name="T7">場，</text:span><text:span text:style-name="T7">77</text:span><text:span text:style-name="T7">人參加</text:span><text:span text:style-name="T7">；辦理本市第四屆部落健康盃2天，1,300人次出席</text:span><text:span text:style-name="T7">。</text:span></text:p>
      <text:p text:style-name="P78"><text:span text:style-name="T8">（五）</text:span><text:span text:style-name="T8">部落社區健康營造</text:span></text:p>
      <text:p text:style-name="P47"><text:span text:style-name="T8">1.6</text:span><text:span text:style-name="T8">家民間協會協助推動部落社區健康營造計畫，以原住民「部落文化為導向、健康快樂為目的」，整合在地醫療資源，落實部落社區醫療健康網，使居民得到完善的照護。</text:span></text:p>
      <text:p text:style-name="P47"><text:span text:style-name="T8">2.</text:span><text:span text:style-name="T8">10</text:span><text:span text:style-name="T8">3年1月至6月實施疾病篩檢494人次，轉介篩檢異常31人次，血壓監測1,033人次；辦理健康飲食輔導活動，參加者計1,563人次；辦理94場衛生教育宣導，參與者計1</text:span><text:span text:style-name="T8">,</text:span><text:span text:style-name="T8">606人次。</text:span></text:p>
      <text:p text:style-name="P49">3.獲原住民族委員會補助辦理「103年度高雄市推展健康原氣、樂活原鄉實施計畫」案。</text:p>
      <text:p text:style-name="P6">六、強化醫療機構服務品質</text:p>
      <text:p text:style-name="P85"><text:span text:style-name="T54">（一）醫療機構暨醫事人員開、執、歇業及變更核辦成果：醫療機構</text:span><text:span text:style-name="T54">24</text:span><text:span text:style-name="T54">家次，醫事人員</text:span><text:span text:style-name="T54">17</text:span><text:span text:style-name="T54">,</text:span><text:span text:style-name="T54">329</text:span><text:span text:style-name="T54">人次。</text:span></text:p>
      <text:p text:style-name="P85"><text:span text:style-name="T54">（二）督導訪查醫療機構成果：醫院</text:span><text:span text:style-name="T54">20</text:span><text:span text:style-name="T54">家、診所</text:span><text:span text:style-name="T54">1,386</text:span><text:span text:style-name="T54">家(西醫</text:span><text:span text:style-name="T54">760</text:span><text:span text:style-name="T54">家、中醫</text:span><text:span text:style-name="T54">236</text:span><text:span text:style-name="T54">家、牙醫</text:span><text:span text:style-name="T54">390</text:span><text:span text:style-name="T54">家)。</text:span></text:p>
      <text:p text:style-name="P85"><text:span text:style-name="T54">（三）醫政業務稽查暨行政處分：醫療廣告輔導</text:span><text:span text:style-name="T54">1,406</text:span><text:span text:style-name="T54">家次，人民陳情案件查察</text:span><text:span text:style-name="T54">444</text:span><text:span text:style-name="T54">件(含密醫</text:span><text:span text:style-name="T54">40</text:span><text:span text:style-name="T54">件)，開立</text:span><text:span text:style-name="T54">148</text:span><text:span text:style-name="T54">件行政處分書。</text:span></text:p>
      <text:p text:style-name="P85"><text:span text:style-name="T54">（四）</text:span><text:span text:style-name="T71">醫療爭議調處：受理</text:span><text:span text:style-name="T71">81</text:span><text:span text:style-name="T71">案，召開</text:span><text:span text:style-name="T71">52</text:span><text:span text:style-name="T71">場調處會議，調處成立1</text:span><text:span text:style-name="T71">5</text:span><text:span text:style-name="T71">件。</text:span></text:p>
      <text:p text:style-name="P85"><text:span text:style-name="T54">（五）醫事審議(懲戒)委員會：召開</text:span><text:span text:style-name="T54">3</text:span><text:span text:style-name="T54">次醫審會，處</text:span><text:span text:style-name="T54">理25</text:span><text:span text:style-name="T54">件審議案；醫懲會</text:span><text:span text:style-name="T54">未召開</text:span><text:span text:style-name="T54">，</text:span><text:span text:style-name="T54">無案件</text:span><text:span text:style-name="T54">審議。</text:span></text:p>
      <text:p text:style-name="P6">七、落實藥政管理</text:p>
      <text:p text:style-name="P78"><text:span text:style-name="T8">（一）</text:span><text:span text:style-name="T8">藥物管理</text:span></text:p>
      <text:p text:style-name="P47"><text:span text:style-name="T8">1.</text:span><text:span text:style-name="T8">為提高市售藥品品質，定期針對各類藥品系統性抽驗，103年1</text:span><text:soft-page-break/><text:span text:style-name="T8">月至6月抽驗72件，藥物標示檢查7,163件。</text:span></text:p>
      <text:p text:style-name="P47"><text:span text:style-name="T8">2.</text:span><text:span text:style-name="T8">103年1月至6月查獲不法藥品223件</text:span><text:span text:style-name="T8">(</text:span><text:span text:style-name="T8">偽藥2件、劣藥1件、禁藥21件、違規標示158件及其他違規藥物41件</text:span><text:span text:style-name="T8">)</text:span><text:span text:style-name="T8">。</text:span></text:p>
      <text:p text:style-name="P47"><text:span text:style-name="T8">3.</text:span><text:span text:style-name="T8">103年1月至6月受理廣告申請326件、核准326件。為維護民眾用藥安全，加強監視、監聽各類傳播媒體之藥物廣告內容，經發現與核准不符者，均依法從嚴處罰，103年1月至6月查獲396件違規廣告</text:span><text:span text:style-name="T8">(</text:span><text:span text:style-name="T8">本市業者53件、其他縣市343件</text:span><text:span text:style-name="T8">)</text:span><text:span text:style-name="T8">，業依法處分</text:span><text:span text:style-name="T8">(</text:span><text:span text:style-name="T8">罰鍰</text:span><text:span text:style-name="T8">)</text:span><text:span text:style-name="T8">違規業者或移請當地衛生局辦理。</text:span></text:p>
      <text:p text:style-name="P47"><text:span text:style-name="T8">4.</text:span><text:span text:style-name="T8">為提升管制藥品管理，103年1月至6月對本市醫院、診所、藥局、動物醫院、販賣業等，實地稽查619家次，查獲違規19件。</text:span></text:p>
      <text:p text:style-name="P47"><text:span text:style-name="T8">5.針對本市社區、娛樂場所、藥局、里（鄰）人員辦理藥物濫用防制宣導活動，共計辦理42場，參加人員共計6,589人次。</text:span></text:p>
      <text:p text:style-name="P47"><text:span text:style-name="T8">6.為讓本市藥師</text:span><text:span text:style-name="T8">(</text:span><text:span text:style-name="T8">生</text:span><text:span text:style-name="T8">)</text:span><text:span text:style-name="T8">及藥商熟悉藥事法相關規定及輔導醫療院所， 103年1月至6月辦理17場講習會。</text:span></text:p>
      <text:p text:style-name="P78"><text:span text:style-name="T8">（二）</text:span><text:span text:style-name="T8">化粧品管理</text:span></text:p>
      <text:p text:style-name="P47"><text:span text:style-name="T8">1.為維護市售化粧品品質，103年1月至6月輔導化粧品業者1,235家次，稽查化粧品標示5,113件；受理廠商申請各類化粧品廣告506件。</text:span></text:p>
      <text:p text:style-name="P47"><text:span text:style-name="T8">2.抽驗洗手乳、精華乳、日霜、晚霜、精油、增色粉、隔離霜、洗法精(露)、染髮霜、冷燙液等29件。</text:span></text:p>
      <text:p text:style-name="P47"><text:span text:style-name="T8">3.103年1月至6月查獲不法化粧品465件【未經核准擅自變更2件、未經核准擅自製造4件、未經核准擅自輸入9件、標示不符437件(如誇大或涉及醫療效能、未標示製造日期)、來源不明化粧品3件、其他違法10件】，業依法處分(罰鍰)違規業者或移請當地衛生局卓辦。</text:span></text:p>
      <text:p text:style-name="P47"><text:span text:style-name="T8">4.加強監視、監聽本市各傳播媒體刊登之化粧品廣告，計查獲651件違規廣告</text:span><text:span text:style-name="T8">(</text:span><text:span text:style-name="T8">本市業者128件、其他縣市523件</text:span><text:span text:style-name="T8">)</text:span><text:span text:style-name="T8">，均已依法處理。</text:span></text:p>
      <text:p text:style-name="P78"><text:span text:style-name="T8">（三）</text:span><text:span text:style-name="T8">藥政管理</text:span></text:p>
      <text:p text:style-name="P45"><text:span text:style-name="T7">為提升市民正確用藥觀念，委由本市藥師公會種子講師至國中、小學及各社區里活動中心，宣導5大核心用藥安全觀念，提供用藥安全諮詢，教導社區民眾建立健康自我藥事照護概念，103年1月至6月計辦理143場，參與師生、民眾計19,170人次。</text:span></text:p>
      <text:p text:style-name="P6">八、強化食品衛生安全</text:p>
      <text:p text:style-name="P78"><text:span text:style-name="T8">（一）</text:span><text:span text:style-name="T8">加強食品抽驗</text:span><text:span text:style-name="T8"> </text:span></text:p>
      <text:p text:style-name="P47"><text:span text:style-name="T8">1.抽驗</text:span><text:span text:style-name="T8">市售蔬果</text:span><text:span text:style-name="T8">202</text:span><text:span text:style-name="T8">件</text:span><text:span text:style-name="T8">，檢測農藥殘留</text:span><text:span text:style-name="T8">，</text:span><text:span text:style-name="T8">10</text:span><text:span text:style-name="T8">件</text:span><text:span text:style-name="T8">不符</text:span><text:span text:style-name="T8">規定，不合格率</text:span><text:span text:style-name="T8">4.95</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47"><text:span text:style-name="T8">2.</text:span><text:span text:style-name="T8">抽驗市售</text:span><text:span text:style-name="T8">蛋品及肉品125</text:span><text:span text:style-name="T8">件，</text:span><text:span text:style-name="T8">檢測動物用藥殘留，1</text:span><text:span text:style-name="T8">件</text:span><text:span text:style-name="T8">雞蛋</text:span><text:span text:style-name="T8">與規定不符</text:span><text:span text:style-name="T8">，</text:span><text:span text:style-name="T8">不合格率</text:span><text:span text:style-name="T8">0.8</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47"><text:span text:style-name="T8">3.抽驗校園餐盒及食材98件，不合格5件(微生物超量)，不合格率5.1</text:span><text:span text:style-name="T8">％</text:span><text:span text:style-name="T8">，已限期改善並進行複抽，結果均已符合規定。</text:span></text:p>
      <text:p text:style-name="P47"><text:span text:style-name="T8">4.抽驗</text:span><text:span text:style-name="T8">年節、清明及端午應節食品488</text:span><text:span text:style-name="T8">件，</text:span><text:span text:style-name="T8">不合格21件，不合格率4.3％，已依法辦理</text:span><text:span text:style-name="T8">。</text:span></text:p>
      <text:p text:style-name="P47"><text:span text:style-name="T8">5.</text:span><text:span text:style-name="T8">抽驗</text:span><text:span text:style-name="T8">其他</text:span><text:span text:style-name="T8">食品</text:span><text:span text:style-name="T8">2</text:span><text:span text:style-name="T8">,</text:span><text:span text:style-name="T8">130</text:span><text:span text:style-name="T8">件，不合格</text:span><text:span text:style-name="T8">55</text:span><text:span text:style-name="T8">件</text:span><text:span text:style-name="T8">，</text:span><text:span text:style-name="T8">不合格率</text:span><text:span text:style-name="T8">2.58</text:span><text:span text:style-name="T8">％</text:span><text:span text:style-name="T8">，</text:span><text:span text:style-name="T8">除飭請販賣業者下架該批違規產品，</text:span><text:span text:style-name="T8">本市業者已依法裁處，外縣市</text:span><text:soft-page-break/><text:span text:style-name="T8">供應商函請所在地衛生機關處辦。</text:span></text:p>
      <text:p text:style-name="P78"><text:span text:style-name="T8">（二）</text:span><text:span text:style-name="T8">強化食品業管理工作</text:span></text:p>
      <text:p text:style-name="P47"><text:span text:style-name="T8">1.辦理本市33家工廠</text:span><text:span text:style-name="T8">(</text:span><text:span text:style-name="T8">18家水產工廠、11家餐盒工廠及4家肉品工廠</text:span><text:span text:style-name="T8">)</text:span><text:span text:style-name="T8">食品安全管制系統</text:span><text:span text:style-name="T8">(</text:span><text:span text:style-name="T8">HACCP</text:span><text:span text:style-name="T8">)</text:span><text:span text:style-name="T8">現場查核。</text:span></text:p>
      <text:p text:style-name="P47"><text:span text:style-name="T8">2.加強觀光景點、觀光夜市餐飲攤商及餐廳等餐飲業衛生稽查，103年1月至6月共稽查2,174家次，不符規定61家次，限期改善後53家合格，8家待複查中。</text:span></text:p>
      <text:p text:style-name="P47"><text:span text:style-name="T8">3</text:span><text:span text:style-name="T8">.</text:span><text:span text:style-name="T8">持續稽查</text:span><text:span text:style-name="T8">餐</text:span><text:span text:style-name="T8">飲業者油炸油使用情形，</text:span><text:span text:style-name="T8">103年1月至6月稽</text:span><text:span text:style-name="T8">查</text:span><text:span text:style-name="T8">226</text:span><text:span text:style-name="T8">家次，全部符合規定。</text:span></text:p>
      <text:p text:style-name="P47"><text:span text:style-name="T8">4</text:span><text:span text:style-name="T8">.</text:span><text:span text:style-name="T8">為加強工廠產品品質與安全，辦理2場「食品安全管制系統教育訓練」，共600人參加。</text:span></text:p>
      <text:p text:style-name="P47"><text:span text:style-name="T8">5.103年1月至6月辦理持證廚師再教育衛生講習，並結合各餐飲公</text:span><text:span text:style-name="T8">(</text:span><text:span text:style-name="T8">工</text:span><text:span text:style-name="T8">)</text:span><text:span text:style-name="T8">會共同辦理餐飲從業人員持證及乙丙級技術士衛生講習6場，計265人次參加。</text:span></text:p>
      <text:p text:style-name="P47"><text:span text:style-name="T8">6.</text:span><text:span text:style-name="T8">推動「</text:span><text:span text:style-name="T8">103年優良餐飲分級暨衛生自主管理標章認證計畫</text:span><text:span text:style-name="T8">」</text:span><text:span text:style-name="T8">，103年1月至6月辦理衛生講習說明會13場。</text:span></text:p>
      <text:p text:style-name="P70">（三）落實加水站稽查輔導工作</text:p>
      <text:p text:style-name="P47"><text:span text:style-name="T8">1.103年1月至6月</text:span><text:span text:style-name="T8">抽驗市售加水站之盛裝水，檢驗重金屬(砷、鉛、鋅、銅、汞、鎘)</text:span><text:span text:style-name="T8">777</text:span><text:span text:style-name="T8">件，</text:span><text:span text:style-name="T8">目前尚無違反規定情事</text:span><text:span text:style-name="T8">。</text:span></text:p>
      <text:p text:style-name="P47"><text:span text:style-name="T8">2.辦理</text:span><text:span text:style-name="T8">加水站衛生管理人員教育訓練及講習</text:span><text:span text:style-name="T8">3</text:span><text:span text:style-name="T8">場，</text:span><text:span text:style-name="T8">計232</text:span><text:span text:style-name="T8">人次參加</text:span><text:span text:style-name="T8">；稽查</text:span><text:span text:style-name="T8">人員教育訓練</text:span><text:span text:style-name="T8">1</text:span><text:span text:style-name="T8">場</text:span><text:span text:style-name="T8">，計30人參加</text:span><text:span text:style-name="T8">。</text:span></text:p>
      <text:p text:style-name="P47"><text:span text:style-name="T8">3.衛生局主動聯繫環保局每月提供本市加水站水源供應業者</text:span><text:span text:style-name="T8">(</text:span><text:span text:style-name="T8">地下水、自來水</text:span><text:span text:style-name="T8">)</text:span><text:span text:style-name="T8">近2個月以車載水資料登錄表，以為勾稽，以強化管理加水站業者。</text:span></text:p>
      <text:p text:style-name="P47"><text:span text:style-name="T8">4.為增加橫向溝通，103年起與環保局、水利局及台灣自來水公司第七區管理處每2個月召開「加水站源頭管理會議」，針對資料異常業者進行跨局處討論，另不定期配合消保官稽查，為民眾飲用水把關</text:span><text:span text:style-name="T8">。</text:span></text:p>
      <text:p text:style-name="P78"><text:span text:style-name="T8">（四）</text:span><text:span text:style-name="T8">食品衛生宣導</text:span></text:p>
      <text:p text:style-name="P45"><text:span text:style-name="T7">針對不同族群需求辦理食品衛生安全宣導，103年1月至6月辦理91場，約2</text:span><text:span text:style-name="T7">,</text:span><text:span text:style-name="T7">730人次參加。</text:span></text:p>
      <text:p text:style-name="P78"><text:span text:style-name="T8">（五）</text:span><text:span text:style-name="T8">成立跨局處「食品安全專案小組」</text:span></text:p>
      <text:p text:style-name="P45"><text:span text:style-name="T7">將食品安全衛生工作由源頭到消費端納入管理，強化橫向聯繫與整合，為食品衛生安全把關，103年1月至6月共召開5次會議。「高雄市檢舉重大違反食品安全衛生案件獎勵辦法」業經中華民國</text:span><text:span text:style-name="T7">103</text:span><text:span text:style-name="T7">年</text:span><text:span text:style-name="T7">4</text:span><text:span text:style-name="T7">月</text:span><text:span text:style-name="T7">10</text:span><text:span text:style-name="T7">日高市府衛食字第</text:span><text:span text:style-name="T7">10332983700</text:span><text:span text:style-name="T7">號令訂定發布。「高雄市食品安全管理自治條例草案」已完成研擬，目前依立法程序進行。 </text:span></text:p>
      <text:p text:style-name="P6">九、建立優良檢驗品質</text:p>
      <text:p text:style-name="P79"><text:span text:style-name="T8">（一）</text:span><text:span text:style-name="T8">提升檢驗服務量能與品質</text:span></text:p>
      <text:p text:style-name="P47"><text:span text:style-name="T8">1.103年申請財團法人全國認證中心（TAF）實驗室異動評鑑結果：食品類、中藥掺加西藥及化粧品等364項審核中，目前針對委員提出意見進行修改</text:span><text:span text:style-name="T8">。</text:span></text:p>
      <text:p text:style-name="P47"><text:span text:style-name="T8">2.103年截至6月參加國內外績效測試15項，滿意度均達95％以上。</text:span></text:p>
      <text:p text:style-name="P69">（二）配合中央政策，創新服務與效能</text:p>
      <text:p text:style-name="P46"><text:soft-page-break/><text:span text:style-name="T8">103年度重點預計新增檢驗項目：農藥殘留252項、</text:span><text:span text:style-name="T7">重金屬6項</text:span><text:span text:style-name="T8">。</text:span></text:p>
      <text:p text:style-name="P79"><text:span text:style-name="T8">（三）</text:span><text:span text:style-name="T8">檢驗服務績效</text:span></text:p>
      <text:p text:style-name="P47"><text:span text:style-name="T8">1.免費提供食品、化粧品</text:span><text:span text:style-name="T8">DIY</text:span><text:span text:style-name="T8">簡易試劑</text:span></text:p>
      <text:p text:style-name="P13"><text:span text:style-name="T27">提供皂黃顏料澱粉性殘留物、殺菌劑</text:span><text:span text:style-name="T27">(</text:span><text:span text:style-name="T27">過氧化氫</text:span><text:span text:style-name="T27">)</text:span><text:span text:style-name="T27">、保色劑</text:span><text:span text:style-name="T27">(</text:span><text:span text:style-name="T27">亞硝酸鹽</text:span><text:span text:style-name="T27">)</text:span><text:span text:style-name="T27">、防腐劑</text:span><text:span text:style-name="T27">(</text:span><text:span text:style-name="T27">水楊酸</text:span><text:span text:style-name="T27">)</text:span><text:span text:style-name="T27">、化粧品美白劑</text:span><text:span text:style-name="T27">(</text:span><text:span text:style-name="T27">汞</text:span><text:span text:style-name="T27">)</text:span><text:span text:style-name="T27">、漂白劑</text:span><text:span text:style-name="T27">(</text:span><text:span text:style-name="T27">二氧化硫</text:span><text:span text:style-name="T27">)</text:span><text:span text:style-name="T27">等簡易免費試劑供市民自行檢測，103年1月至6月市民索取100份以上。</text:span></text:p>
      <text:p text:style-name="P49">2.受理付費委託檢驗，挹注歲入預算</text:p>
      <text:p text:style-name="P13"><text:span text:style-name="T27">103年1月至6月受理申請283件，挹注歲入707</text:span><text:span text:style-name="T27">,</text:span><text:span text:style-name="T27">200元。</text:span></text:p>
      <text:p text:style-name="P49">3.各抽驗計畫執行績效</text:p>
      <text:p text:style-name="P62"><text:span text:style-name="T7">（1）</text:span><text:span text:style-name="T7">食品安全抽驗計畫</text:span></text:p>
      <text:p text:style-name="P86"><text:span text:style-name="T8">執行年節、清明及端午應節食品、「市售蔬果、茶葉、農產乾貨農藥殘留量」、「市售禽畜及水產品動物用藥殘留量」、「新鮮蛋品動物用藥殘留」、「盒餐食品」、「</text:span><text:span text:style-name="T8">學校周邊零食攤商散裝休閒食品</text:span><text:span text:style-name="T8">」、「熟食食品」、「盛裝(加水站)飲用水」、「豆濕、麵濕製品」、「食品洗潔劑」、「食品容器重金屬、漂白劑」、「農產品酸菜、菜脯、筍茸、金針脆筍檢驗漂白劑」、「市售醃漬品、休閒食品、調味醬人工甘味劑」、「學校餐盒、校園食材」、「蛋加工品重金屬」等檢驗，103年1月至6月檢驗3</text:span><text:span text:style-name="T8">,</text:span><text:span text:style-name="T8">084件、87</text:span><text:span text:style-name="T8">,</text:span><text:span text:style-name="T8">633項件，84件與規定不符，不合格率2.7％。</text:span></text:p>
      <text:p text:style-name="P62"><text:span text:style-name="T7">（2）</text:span><text:span text:style-name="T7">營業衛生水質抽驗計畫</text:span></text:p>
      <text:p text:style-name="P86"><text:span text:style-name="T8">抽驗浴室業</text:span><text:span text:style-name="T8">(</text:span><text:span text:style-name="T8">含溫泉池、三溫暖及按摩浴缸</text:span><text:span text:style-name="T8">)</text:span><text:span text:style-name="T8">及游泳業水質(生菌數、大腸桿菌)1,282件、2</text:span><text:span text:style-name="T8">,</text:span><text:span text:style-name="T8">564項件，其中微生物34件與規定不符，不合格率2.7</text:span><text:span text:style-name="T8">％</text:span><text:span text:style-name="T8">。</text:span></text:p>
      <text:p text:style-name="P62"><text:span text:style-name="T7">（3）</text:span><text:span text:style-name="T7">中藥製劑及健康食品掺加西藥檢驗</text:span></text:p>
      <text:p text:style-name="P86"><text:span text:style-name="T8">受理民眾檢舉及例行性抽驗中藥摻西藥檢驗8件(1,495項件)、食品摻西藥檢驗46件(9,841項件)均符合規定。</text:span></text:p>
      <text:p text:style-name="P6">十、重視預防保健</text:p>
      <text:p text:style-name="P79"><text:span text:style-name="T8">（一）</text:span><text:span text:style-name="T8">兒童健康管理</text:span></text:p>
      <text:p text:style-name="P46"><text:span text:style-name="T8">1.103年1月至5月辦理新生兒聽力篩檢11,030人，初篩率達97.09</text:span><text:span text:style-name="T8">％</text:span><text:span text:style-name="T8">。</text:span></text:p>
      <text:p text:style-name="P46"><text:span text:style-name="T8">2.辦理</text:span><text:span text:style-name="T8">0-3</text:span><text:span text:style-name="T8">歲兒童生長發展篩檢，103年1月至6月共篩檢22,016人，其中疑似異常26人、通報轉介12人、尚待觀察14人。另辦理</text:span><text:span text:style-name="T8">4</text:span><text:span text:style-name="T8">歲及</text:span><text:span text:style-name="T8">5</text:span><text:span text:style-name="T8">歲學齡前兒童視力篩檢及異常個案追蹤矯治管理，滿4歲者共篩檢7,758人、未通過965人、複檢異常735人、異常個案轉介矯治追蹤率100％；滿5歲者共篩檢9,111人、未通過1,153人、複檢異常951人、異常個案轉介矯治追蹤率100％。</text:span></text:p>
      <text:p text:style-name="P46"><text:span text:style-name="T8">3.辦理「</text:span><text:span text:style-name="T8">12</text:span><text:span text:style-name="T8">歲以下身心障礙兒童口腔照護計畫」服務，本市符合資格者共3,144人，參加本計畫合作醫療院所計124家，103年1月至6月計提供篩檢及治療服務1,949人次。</text:span></text:p>
      <text:p text:style-name="P79"><text:span text:style-name="T8">（二）</text:span><text:span text:style-name="T8">婦女健康照護</text:span></text:p>
      <text:p text:style-name="P47"><text:span text:style-name="T8">1.</text:span><text:span text:style-name="T8">103年4月召開營造婦女友善醫療環境推動小組委員會，研議年度工作計畫，預定辦理醫院實地輔導與觀摩，以促各院經驗分享交流與宣導女性醫療特色醫院。5月辦理多元性別友善醫療</text:span><text:soft-page-break/><text:span text:style-name="T8">座談會，邀請性別團體、醫療院所探討多元性別者就醫需求。</text:span></text:p>
      <text:p text:style-name="P49">2.本市營造婦女友善醫療環境醫療院所計28家，通過認證之母嬰親善醫院25家，1家為母嬰親善推廣醫院，輔導法定公共場所哺(集)乳室共175家。</text:p>
      <text:p text:style-name="P46"><text:span text:style-name="T8">3</text:span><text:span text:style-name="T8">.</text:span><text:span text:style-name="T8">提供新移民生育保健服務</text:span></text:p>
      <text:p text:style-name="P62">（1）衛生所對轄區之新移民提供產前、產後、優生保健、生育調節及其子女之健康照護與正確保健知識，針對未加入全民健保者提供產檢費用補助，103年1月至6月計補助產前檢查591案次，補助249,913元。</text:p>
      <text:p text:style-name="P62">（2）提供外籍與大陸配偶生育健康個案管理，103年1月至6月外籍配偶個案建卡管理人數21人，大陸籍配偶個案建卡管理人數43人。</text:p>
      <text:p text:style-name="P79"><text:span text:style-name="T8">（三）</text:span><text:span text:style-name="T8">勞工健康管理</text:span></text:p>
      <text:p text:style-name="P47"><text:span text:style-name="T8">1.</text:span><text:span text:style-name="T8">積極輔導事業單位辦理勞工一般體格及特殊作業健康檢查，維護勞工健康，103年1月至6月訪查事業單位260家次，由勞工健檢指定醫療機構辦理本市事業單位勞工健康檢查55,860人次</text:span><text:span text:style-name="T8">(</text:span><text:span text:style-name="T8">含一般健康檢查40,449人，特殊健康檢查15,411人</text:span><text:span text:style-name="T8">)</text:span><text:span text:style-name="T8">。另針對特殊健康檢查屬第二級管理以上之勞工進行輔導管理，共追蹤管理4,898位勞工。</text:span></text:p>
      <text:p text:style-name="P47"><text:span text:style-name="T8">2.為早期發現特殊健康檢查屬第二級管理以上勞工，維護勞工健康，與勞工局合作，邀請職業醫學專科醫師、職業衛生護理人員進行「高雄市特別危害健康作業事業單位訪查」，下半年訪查行程刻正規劃中。</text:span></text:p>
      <text:p text:style-name="P47"><text:span text:style-name="T8">3.</text:span><text:span text:style-name="T8">10</text:span><text:span text:style-name="T8">3年1月至6月外籍勞工定期健康檢查核備19</text:span><text:span text:style-name="T8">,</text:span><text:span text:style-name="T8">862人，不合格242人，不合格率1</text:span><text:span text:style-name="T8">.</text:span><text:span text:style-name="T8">22</text:span><text:span text:style-name="T8">％</text:span><text:span text:style-name="T8">。</text:span></text:p>
      <text:p text:style-name="P87"><text:s text:c="11"/>103年(1月至6月)與102年同期外籍勞工健康檢查統計</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39"><text:span text:style-name="T33"><text:s text:c="3"/>項目</text:span></text:p>
            <text:p text:style-name="P22">國籍</text:p>
          </table:table-cell>
          <table:table-cell table:style-name="表格3.A1" table:number-columns-spanned="2" office:value-type="string">
            <text:p text:style-name="P23">健檢人數</text:p>
          </table:table-cell>
          <table:covered-table-cell/>
          <table:table-cell table:style-name="表格3.D1" table:number-columns-spanned="2" office:value-type="string">
            <text:p text:style-name="P37"><text:span text:style-name="T33">不合格人數</text:span><text:span text:style-name="T33">(％)</text:span></text:p>
          </table:table-cell>
          <table:covered-table-cell/>
        </table:table-row>
        <table:table-row table:style-name="表格3.2">
          <table:covered-table-cell/>
          <table:table-cell table:style-name="表格3.A1" office:value-type="string">
            <text:p text:style-name="P37"><text:span text:style-name="T33">10</text:span><text:span text:style-name="T33">3年</text:span></text:p>
          </table:table-cell>
          <table:table-cell table:style-name="表格3.A1" office:value-type="string">
            <text:p text:style-name="P37"><text:span text:style-name="T33">10</text:span><text:span text:style-name="T33">2年</text:span></text:p>
          </table:table-cell>
          <table:table-cell table:style-name="表格3.A1" office:value-type="string">
            <text:p text:style-name="P37"><text:span text:style-name="T33">10</text:span><text:span text:style-name="T33">3年</text:span></text:p>
          </table:table-cell>
          <table:table-cell table:style-name="表格3.D1" office:value-type="string">
            <text:p text:style-name="P37"><text:span text:style-name="T33">10</text:span><text:span text:style-name="T33">2年</text:span></text:p>
          </table:table-cell>
        </table:table-row>
        <table:table-row table:style-name="表格3.3">
          <table:table-cell table:style-name="表格3.A1" office:value-type="string">
            <text:p text:style-name="P23">泰國</text:p>
          </table:table-cell>
          <table:table-cell table:style-name="表格3.A1" office:value-type="string">
            <text:p text:style-name="P37"><text:span text:style-name="T33">1,626</text:span></text:p>
          </table:table-cell>
          <table:table-cell table:style-name="表格3.A1" office:value-type="string">
            <text:p text:style-name="P37"><text:span text:style-name="T33">1,579</text:span></text:p>
          </table:table-cell>
          <table:table-cell table:style-name="表格3.A1" office:value-type="string">
            <text:p text:style-name="P37"><text:span text:style-name="T33">8</text:span><text:span text:style-name="T33">(0.</text:span><text:span text:style-name="T33">04％</text:span><text:span text:style-name="T33">)</text:span></text:p>
          </table:table-cell>
          <table:table-cell table:style-name="表格3.D1" office:value-type="string">
            <text:p text:style-name="P37"><text:span text:style-name="T33">27</text:span><text:span text:style-name="T33">(0.</text:span><text:span text:style-name="T33">18％</text:span><text:span text:style-name="T33">)</text:span></text:p>
          </table:table-cell>
        </table:table-row>
        <table:table-row table:style-name="表格3.3">
          <table:table-cell table:style-name="表格3.A1" office:value-type="string">
            <text:p text:style-name="P23">印尼</text:p>
          </table:table-cell>
          <table:table-cell table:style-name="表格3.A1" office:value-type="string">
            <text:p text:style-name="P37"><text:span text:style-name="T33">8,434</text:span></text:p>
          </table:table-cell>
          <table:table-cell table:style-name="表格3.A1" office:value-type="string">
            <text:p text:style-name="P37"><text:span text:style-name="T33">6,857</text:span></text:p>
          </table:table-cell>
          <table:table-cell table:style-name="表格3.A1" office:value-type="string">
            <text:p text:style-name="P37"><text:span text:style-name="T33">96</text:span><text:span text:style-name="T33">(0.</text:span><text:span text:style-name="T33">48％</text:span><text:span text:style-name="T33">)</text:span></text:p>
          </table:table-cell>
          <table:table-cell table:style-name="表格3.D1" office:value-type="string">
            <text:p text:style-name="P37"><text:span text:style-name="T33">124</text:span><text:span text:style-name="T33">(0.</text:span><text:span text:style-name="T33">82％</text:span><text:span text:style-name="T33">)</text:span></text:p>
          </table:table-cell>
        </table:table-row>
        <table:table-row table:style-name="表格3.3">
          <table:table-cell table:style-name="表格3.A1" office:value-type="string">
            <text:p text:style-name="P23">菲律賓</text:p>
          </table:table-cell>
          <table:table-cell table:style-name="表格3.A1" office:value-type="string">
            <text:p text:style-name="P37"><text:span text:style-name="T33">5,203</text:span></text:p>
          </table:table-cell>
          <table:table-cell table:style-name="表格3.A1" office:value-type="string">
            <text:p text:style-name="P37"><text:span text:style-name="T33">3,689</text:span></text:p>
          </table:table-cell>
          <table:table-cell table:style-name="表格3.A1" office:value-type="string">
            <text:p text:style-name="P37"><text:span text:style-name="T33">72</text:span><text:span text:style-name="T33">(0.</text:span><text:span text:style-name="T33">36％</text:span><text:span text:style-name="T33">)</text:span></text:p>
          </table:table-cell>
          <table:table-cell table:style-name="表格3.D1" office:value-type="string">
            <text:p text:style-name="P37"><text:span text:style-name="T33">39</text:span><text:span text:style-name="T33">(0.</text:span><text:span text:style-name="T33">26％</text:span><text:span text:style-name="T33">)</text:span></text:p>
          </table:table-cell>
        </table:table-row>
        <table:table-row table:style-name="表格3.3">
          <table:table-cell table:style-name="表格3.A1" office:value-type="string">
            <text:p text:style-name="P23">越南</text:p>
          </table:table-cell>
          <table:table-cell table:style-name="表格3.A1" office:value-type="string">
            <text:p text:style-name="P37"><text:span text:style-name="T33">4,599</text:span></text:p>
          </table:table-cell>
          <table:table-cell table:style-name="表格3.A1" office:value-type="string">
            <text:p text:style-name="P37"><text:span text:style-name="T33">2,967</text:span></text:p>
          </table:table-cell>
          <table:table-cell table:style-name="表格3.A1" office:value-type="string">
            <text:p text:style-name="P37"><text:span text:style-name="T33">66</text:span><text:span text:style-name="T33">(0.</text:span><text:span text:style-name="T33">33％</text:span><text:span text:style-name="T33">)</text:span></text:p>
          </table:table-cell>
          <table:table-cell table:style-name="表格3.D1" office:value-type="string">
            <text:p text:style-name="P37"><text:span text:style-name="T33">49</text:span><text:span text:style-name="T33">(0.</text:span><text:span text:style-name="T33">32％</text:span><text:span text:style-name="T33">)</text:span></text:p>
          </table:table-cell>
        </table:table-row>
        <table:table-row table:style-name="表格3.3">
          <table:table-cell table:style-name="表格3.A1" office:value-type="string">
            <text:p text:style-name="P23">合計</text:p>
          </table:table-cell>
          <table:table-cell table:style-name="表格3.A1" office:value-type="string">
            <text:p text:style-name="P94"><text:span text:style-name="T33">19,862</text:span></text:p>
          </table:table-cell>
          <table:table-cell table:style-name="表格3.A1" office:value-type="string">
            <text:p text:style-name="P94"><text:span text:style-name="T33">15,092</text:span></text:p>
          </table:table-cell>
          <table:table-cell table:style-name="表格3.A1" office:value-type="string">
            <text:p text:style-name="P37"><text:span text:style-name="T33">242</text:span><text:span text:style-name="T33">(</text:span><text:span text:style-name="T33">1</text:span><text:span text:style-name="T33">.</text:span><text:span text:style-name="T33">21％</text:span><text:span text:style-name="T33">)</text:span></text:p>
          </table:table-cell>
          <table:table-cell table:style-name="表格3.D1" office:value-type="string">
            <text:p text:style-name="P37"><text:span text:style-name="T33">239</text:span><text:span text:style-name="T33">(1.</text:span><text:span text:style-name="T33">58％</text:span><text:span text:style-name="T33">)</text:span></text:p>
          </table:table-cell>
        </table:table-row>
      </table:table>
      <text:p text:style-name="P79"><text:span text:style-name="T8">（四）</text:span><text:span text:style-name="T8">中老年病防治</text:span></text:p>
      <text:p text:style-name="P47"><text:span text:style-name="T8">1.103年1月至6月辦理三高篩檢</text:span><text:span text:style-name="T8">(</text:span><text:span text:style-name="T8">血壓、血糖、血脂</text:span><text:span text:style-name="T8">)</text:span><text:span text:style-name="T8">138,730人次，異常29,782人次</text:span><text:span text:style-name="T8">，</text:span><text:span text:style-name="T8">異常個案</text:span><text:span text:style-name="T8">由</text:span><text:span text:style-name="T8">所</text:span><text:span text:style-name="T8">轄衛生所列案追蹤</text:span><text:span text:style-name="T8">。103年2月至6月提供43,902位老人健康檢查服務</text:span><text:span text:style-name="T8">(</text:span><text:span text:style-name="T8">含心電圖、胸部</text:span><text:span text:style-name="T8">X</text:span><text:span text:style-name="T8">光、血液檢查與甲狀腺刺激荷爾蒙等項目</text:span><text:span text:style-name="T8">)</text:span><text:span text:style-name="T8">。</text:span></text:p>
      <text:p text:style-name="P47"><text:span text:style-name="T8">2.辦理本市糖尿病共同照護網個案討論會10場、三高及慢性腎臟病醫護人員繼續教育課程9場，提升保障慢性病照護服務品質。</text:span></text:p>
      <text:p text:style-name="P69">（五）癌症篩檢服務</text:p>
      <text:p text:style-name="P49">1.積極強化癌症健康篩檢網絡，以衛生局、所為健康平台，結合轄區874家醫療院所，提供民眾可近性及便利性癌症篩檢、衛教諮詢及陽性個案轉介服務。</text:p>
      <text:p text:style-name="P47"><text:span text:style-name="T8">2.10</text:span><text:span text:style-name="T8">3年1月至6月</text:span><text:span text:style-name="T8">癌症篩檢</text:span><text:span text:style-name="T8">331</text:span><text:span text:style-name="T8">,</text:span><text:span text:style-name="T8">589</text:span><text:span text:style-name="T8">人，陽性個案</text:span><text:span text:style-name="T8">14</text:span><text:span text:style-name="T8">,</text:span><text:span text:style-name="T8">365</text:span><text:span text:style-name="T8">人，</text:span><text:span text:style-name="T8">發現2,968</text:span><text:span text:style-name="T8">人</text:span><text:span text:style-name="T8">癌前病變或</text:span><text:span text:style-name="T8">確定罹患癌症。</text:span></text:p>
      <text:p text:style-name="P48"><text:soft-page-break/></text:p>
      <text:p text:style-name="P2">四項癌症篩檢結果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90">項目</text:p>
          </table:table-cell>
          <table:table-cell table:style-name="表格4.A1" office:value-type="string">
            <text:p text:style-name="P88"><text:span text:style-name="T33">單年</text:span><text:span text:style-name="T33">篩檢人數</text:span></text:p>
            <text:p text:style-name="P88"><text:span text:style-name="T45">(</text:span><text:span text:style-name="T45">2-3年</text:span><text:span text:style-name="T45">涵蓋率)</text:span></text:p>
          </table:table-cell>
          <table:table-cell table:style-name="表格4.A1" office:value-type="string">
            <text:p text:style-name="P26">陽性個案數</text:p>
          </table:table-cell>
          <table:table-cell table:style-name="表格4.A1" office:value-type="string">
            <text:p text:style-name="P26">陽性個案</text:p>
            <text:p text:style-name="P26">追蹤率</text:p>
          </table:table-cell>
          <table:table-cell table:style-name="表格4.E1" office:value-type="string">
            <text:p text:style-name="P90">癌前病變暨</text:p>
            <text:p text:style-name="P90">癌症確診人數</text:p>
          </table:table-cell>
        </table:table-row>
        <table:table-row table:style-name="表格4.2">
          <table:covered-table-cell/>
          <table:table-cell table:style-name="表格4.A1" table:number-columns-spanned="2" office:value-type="string">
            <text:p text:style-name="P88"><text:span text:style-name="T33">103</text:span><text:span text:style-name="T33">年</text:span><text:span text:style-name="T33">1</text:span><text:span text:style-name="T33">月1日至7月2日</text:span></text:p>
          </table:table-cell>
          <table:covered-table-cell/>
          <table:table-cell table:style-name="表格4.E1" table:number-columns-spanned="2" office:value-type="string">
            <text:p text:style-name="P95"><text:span text:style-name="T45">10</text:span><text:span text:style-name="T45">2年</text:span><text:span text:style-name="T45">10</text:span><text:span text:style-name="T45">月</text:span><text:span text:style-name="T45">1</text:span><text:span text:style-name="T45">日</text:span><text:span text:style-name="T47">至</text:span><text:span text:style-name="T47">10</text:span><text:span text:style-name="T47">3年4月2日</text:span></text:p>
          </table:table-cell>
          <table:covered-table-cell/>
        </table:table-row>
        <table:table-row table:style-name="表格4.3">
          <table:table-cell table:style-name="表格4.A1" office:value-type="string">
            <text:p text:style-name="P89">子宮頸抹片檢查（30-69歲）</text:p>
          </table:table-cell>
          <table:table-cell table:style-name="表格4.A1" office:value-type="string">
            <text:p text:style-name="P88"><text:span text:style-name="T33">1</text:span><text:span text:style-name="T33">42,128</text:span><text:span text:style-name="T33">人</text:span></text:p>
            <text:p text:style-name="P88"><text:span text:style-name="T33">(</text:span><text:span text:style-name="T33">51.08</text:span><text:span text:style-name="T33">％)</text:span></text:p>
          </table:table-cell>
          <table:table-cell table:style-name="表格4.A1" office:value-type="string">
            <text:p text:style-name="P88"><text:span text:style-name="T33">473</text:span><text:span text:style-name="T33">人</text:span></text:p>
          </table:table-cell>
          <table:table-cell table:style-name="表格4.A1" office:value-type="string">
            <text:p text:style-name="P88"><text:span text:style-name="T33">85.40</text:span><text:span text:style-name="T33">％</text:span></text:p>
          </table:table-cell>
          <table:table-cell table:style-name="表格4.E1" office:value-type="string">
            <text:p text:style-name="P88"><text:span text:style-name="T33">294</text:span><text:span text:style-name="T33">人</text:span></text:p>
          </table:table-cell>
        </table:table-row>
        <table:table-row table:style-name="表格4.3">
          <table:table-cell table:style-name="表格4.A1" office:value-type="string">
            <text:p text:style-name="P89">乳房攝影檢查</text:p>
            <text:p text:style-name="P89">(45-69歲)</text:p>
          </table:table-cell>
          <table:table-cell table:style-name="表格4.A1" office:value-type="string">
            <text:p text:style-name="P88"><text:span text:style-name="T33">48,182</text:span><text:span text:style-name="T33">人</text:span></text:p>
            <text:p text:style-name="P88"><text:span text:style-name="T33">（</text:span><text:span text:style-name="T33">28.54</text:span><text:span text:style-name="T33">％）</text:span></text:p>
          </table:table-cell>
          <table:table-cell table:style-name="表格4.A1" office:value-type="string">
            <text:p text:style-name="P88"><text:span text:style-name="T33">3,866</text:span><text:span text:style-name="T33">人</text:span></text:p>
          </table:table-cell>
          <table:table-cell table:style-name="表格4.A1" office:value-type="string">
            <text:p text:style-name="P88"><text:span text:style-name="T33">84.93</text:span><text:span text:style-name="T33">％</text:span></text:p>
          </table:table-cell>
          <table:table-cell table:style-name="表格4.E1" office:value-type="string">
            <text:p text:style-name="P88"><text:span text:style-name="T33">213</text:span><text:span text:style-name="T33">人</text:span></text:p>
          </table:table-cell>
        </table:table-row>
        <table:table-row table:style-name="表格4.5">
          <table:table-cell table:style-name="表格4.A1" office:value-type="string">
            <text:p text:style-name="P89">糞便潛血檢查</text:p>
            <text:p text:style-name="P89">(50-69歲)</text:p>
          </table:table-cell>
          <table:table-cell table:style-name="表格4.B5" office:value-type="string">
            <text:p text:style-name="P88"><text:span text:style-name="T33">83,314</text:span><text:span text:style-name="T33">人</text:span></text:p>
            <text:p text:style-name="P16"><text:span text:style-name="T33">（</text:span><text:span text:style-name="T33">30.77</text:span><text:span text:style-name="T33">％）</text:span></text:p>
          </table:table-cell>
          <table:table-cell table:style-name="表格4.A1" office:value-type="string">
            <text:p text:style-name="P88"><text:span text:style-name="T33">6,063</text:span><text:span text:style-name="T33">人</text:span></text:p>
          </table:table-cell>
          <table:table-cell table:style-name="表格4.A1" office:value-type="string">
            <text:p text:style-name="P88"><text:span text:style-name="T33">56.72</text:span><text:span text:style-name="T33">％</text:span></text:p>
          </table:table-cell>
          <table:table-cell table:style-name="表格4.E1" office:value-type="string">
            <text:p text:style-name="P88"><text:span text:style-name="T33">2,189</text:span><text:span text:style-name="T33">人</text:span></text:p>
          </table:table-cell>
        </table:table-row>
        <table:table-row table:style-name="表格4.6">
          <table:table-cell table:style-name="表格4.A1" office:value-type="string">
            <text:p text:style-name="P89">口腔黏膜檢查</text:p>
            <text:p text:style-name="P27">(30歲以上吸菸或嚼食檳榔者)</text:p>
          </table:table-cell>
          <table:table-cell table:style-name="表格4.A1" office:value-type="string">
            <text:p text:style-name="P88"><text:span text:style-name="T33">57,965</text:span><text:span text:style-name="T33">人</text:span></text:p>
            <text:p text:style-name="P88"><text:span text:style-name="T33">（</text:span><text:span text:style-name="T33">38.67</text:span><text:span text:style-name="T33">％）</text:span></text:p>
          </table:table-cell>
          <table:table-cell table:style-name="表格4.A1" office:value-type="string">
            <text:p text:style-name="P88"><text:span text:style-name="T33">3,963</text:span><text:span text:style-name="T33">人</text:span></text:p>
          </table:table-cell>
          <table:table-cell table:style-name="表格4.A1" office:value-type="string">
            <text:p text:style-name="P88"><text:span text:style-name="T33">69.47</text:span><text:span text:style-name="T33">％</text:span></text:p>
          </table:table-cell>
          <table:table-cell table:style-name="表格4.E1" office:value-type="string">
            <text:p text:style-name="P88"><text:span text:style-name="T33">272</text:span><text:span text:style-name="T33">人</text:span></text:p>
          </table:table-cell>
        </table:table-row>
        <table:table-row table:style-name="表格4.3">
          <table:table-cell table:style-name="表格4.A1" office:value-type="string">
            <text:p text:style-name="P90">合計</text:p>
          </table:table-cell>
          <table:table-cell table:style-name="表格4.A1" office:value-type="string">
            <text:p text:style-name="P88"><text:span text:style-name="T33">331,589</text:span><text:span text:style-name="T33">人</text:span></text:p>
          </table:table-cell>
          <table:table-cell table:style-name="表格4.A1" office:value-type="string">
            <text:p text:style-name="P88"><text:span text:style-name="T33">14,365</text:span><text:span text:style-name="T33">人</text:span></text:p>
          </table:table-cell>
          <table:table-cell table:style-name="表格4.A1" office:value-type="string">
            <text:p text:style-name="P90">-</text:p>
          </table:table-cell>
          <table:table-cell table:style-name="表格4.E1" office:value-type="string">
            <text:p text:style-name="P88"><text:span text:style-name="T33">2,968</text:span><text:span text:style-name="T33">人</text:span></text:p>
          </table:table-cell>
        </table:table-row>
      </table:table>
      <text:p text:style-name="P46"><text:span text:style-name="T8">3.辦理癌症防治教育訓練及</text:span><text:span text:style-name="T8">活動</text:span></text:p>
      <text:p text:style-name="P15"><text:span text:style-name="T27">辦理</text:span><text:span text:style-name="T27">基層診所</text:span><text:span text:style-name="T27">「</text:span><text:span text:style-name="T27">健康便利站聯繫會議</text:span><text:span text:style-name="T27">」</text:span><text:span text:style-name="T27">12場、</text:span><text:span text:style-name="T27">「衛生所</text:span><text:span text:style-name="T27">癌症防治計畫報告暨審查會議</text:span><text:span text:style-name="T27">」</text:span><text:span text:style-name="T27">2場、</text:span><text:span text:style-name="T27">「衛生所新承辦人員教育訓練」1場、</text:span><text:span text:style-name="T27">「乳攝車輔導會議」1場、「B、C肝篩檢健康照護教育訓練」2場、「四癌5系統暨HPV疫苗教育訓練」2場、「癌症醫療品質提升計畫醫院輔導會議」1場、</text:span><text:span text:style-name="T27">「10</text:span><text:span text:style-name="T27">3</text:span><text:span text:style-name="T27">年非牙科耳鼻喉科專科醫師口腔粘膜教育訓練及進階班」</text:span><text:span text:style-name="T27">4</text:span><text:span text:style-name="T27">場</text:span><text:span text:style-name="T27">、「戒檳種子教育訓練暨專家輔導會議」3場</text:span><text:span text:style-name="T27">、</text:span><text:span text:style-name="T27">「衛生所癌症防治業務檢討會」3場；辦理「</text:span><text:span text:style-name="T27">103</text:span><text:span text:style-name="T27">年四癌相關宣導獎勵競賽計畫｣案、「</text:span><text:span text:style-name="T27">103</text:span><text:span text:style-name="T27">年癌症篩檢與檳榔防制衛教宣導｣案、103年「</text:span><text:span text:style-name="T27">職場設站篩檢</text:span><text:span text:style-name="T27">及高嚼檳場域口腔癌篩檢與戒檳班｣案、103年「</text:span><text:span text:style-name="T27">6</text:span><text:span text:style-name="T27">年未抹來檢查 歡喜一起下午茶｣宣導活動。</text:span></text:p>
      <text:p text:style-name="P73">（六）工業區居民健康照護 <text:s/></text:p>
      <text:p text:style-name="P96">為維護工業區居民健康，於103年持續辦理「工業區居民健康照護計畫」，預定針對林園、仁武、大社、永安、岡山、路竹等工業區完成2,345位工業區居民健康檢查及健康生活型態調查，目前已完成招標作業，委託市立小港醫院辦理。</text:p>
      <text:p text:style-name="P6">十一、推展健康生活圈</text:p>
      <text:p text:style-name="P78"><text:span text:style-name="T15">（一）</text:span><text:span text:style-name="T15">營業衛生管理</text:span></text:p>
      <text:p text:style-name="P48"><text:span text:style-name="T61">1.</text:span><text:span text:style-name="T61">10</text:span><text:span text:style-name="T61">3年</text:span><text:span text:style-name="T61">(</text:span><text:span text:style-name="T61">1月至6月</text:span><text:span text:style-name="T61">)</text:span><text:span text:style-name="T61">與</text:span><text:span text:style-name="T61">10</text:span><text:span text:style-name="T61">2年同期營業衛生稽查及改善家次統計</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33">行業別</text:p>
          </table:table-cell>
          <table:table-cell table:style-name="表格5.A1" table:number-rows-spanned="2" office:value-type="string">
            <text:p text:style-name="P17"><text:span text:style-name="T43">10</text:span><text:span text:style-name="T43">3年</text:span></text:p>
            <text:p text:style-name="P31">現有家數</text:p>
          </table:table-cell>
          <table:table-cell table:style-name="表格5.A1" table:number-columns-spanned="2" office:value-type="string">
            <text:p text:style-name="P31">稽查家次</text:p>
          </table:table-cell>
          <table:covered-table-cell/>
          <table:table-cell table:style-name="表格5.E1" table:number-columns-spanned="2" office:value-type="string">
            <text:p text:style-name="P3">輔導改善次數</text:p>
          </table:table-cell>
          <table:covered-table-cell/>
        </table:table-row>
        <table:table-row table:style-name="表格5.2">
          <table:covered-table-cell/>
          <table:covered-table-cell/>
          <table:table-cell table:style-name="表格5.A1" office:value-type="string">
            <text:p text:style-name="P31">103年</text:p>
          </table:table-cell>
          <table:table-cell table:style-name="表格5.A1" office:value-type="string">
            <text:p text:style-name="P17"><text:span text:style-name="T43">10</text:span><text:span text:style-name="T43">2年</text:span></text:p>
          </table:table-cell>
          <table:table-cell table:style-name="表格5.A1" office:value-type="string">
            <text:p text:style-name="P16"><text:span text:style-name="T43">10</text:span><text:span text:style-name="T43">3年</text:span></text:p>
          </table:table-cell>
          <table:table-cell table:style-name="表格5.E1" office:value-type="string">
            <text:p text:style-name="P16"><text:span text:style-name="T43">10</text:span><text:span text:style-name="T43">2年</text:span></text:p>
          </table:table-cell>
        </table:table-row>
        <table:table-row table:style-name="表格5.3">
          <table:table-cell table:style-name="表格5.A1" office:value-type="string">
            <text:p text:style-name="P17"><text:span text:style-name="T49">旅館業</text:span><text:span text:style-name="T49">(</text:span><text:span text:style-name="T49">含民宿</text:span><text:span text:style-name="T49">)</text:span></text:p>
          </table:table-cell>
          <table:table-cell table:style-name="表格5.A1" office:value-type="string">
            <text:p text:style-name="P17"><text:span text:style-name="T49">470</text:span></text:p>
          </table:table-cell>
          <table:table-cell table:style-name="表格5.A1" office:value-type="string">
            <text:p text:style-name="P17"><text:span text:style-name="T49">457</text:span></text:p>
          </table:table-cell>
          <table:table-cell table:style-name="表格5.A1" office:value-type="string">
            <text:p text:style-name="P98"><text:span text:style-name="T49">240</text:span></text:p>
          </table:table-cell>
          <table:table-cell table:style-name="表格5.A1" office:value-type="string">
            <text:p text:style-name="P17"><text:span text:style-name="T49">65</text:span></text:p>
          </table:table-cell>
          <table:table-cell table:style-name="表格5.E1" office:value-type="string">
            <text:p text:style-name="P98"><text:span text:style-name="T49">58</text:span></text:p>
          </table:table-cell>
        </table:table-row>
        <table:table-row table:style-name="表格5.3">
          <table:table-cell table:style-name="表格5.A1" office:value-type="string">
            <text:p text:style-name="P33">浴 <text:s text:c="3"/>室 <text:s text:c="3"/>業</text:p>
          </table:table-cell>
          <table:table-cell table:style-name="表格5.A1" office:value-type="string">
            <text:p text:style-name="P33">40</text:p>
          </table:table-cell>
          <table:table-cell table:style-name="表格5.A1" office:value-type="string">
            <text:p text:style-name="P17"><text:span text:style-name="T49">163</text:span></text:p>
          </table:table-cell>
          <table:table-cell table:style-name="表格5.A1" office:value-type="string">
            <text:p text:style-name="P98"><text:span text:style-name="T49">103</text:span></text:p>
          </table:table-cell>
          <table:table-cell table:style-name="表格5.A1" office:value-type="string">
            <text:p text:style-name="P33">7</text:p>
          </table:table-cell>
          <table:table-cell table:style-name="表格5.E1" office:value-type="string">
            <text:p text:style-name="P99">1</text:p>
          </table:table-cell>
        </table:table-row>
        <table:table-row table:style-name="表格5.3">
          <table:table-cell table:style-name="表格5.A1" office:value-type="string">
            <text:p text:style-name="P33">美 容 美 髮 業</text:p>
          </table:table-cell>
          <table:table-cell table:style-name="表格5.A1" office:value-type="string">
            <text:p text:style-name="P17"><text:span text:style-name="T49">2</text:span><text:span text:style-name="T49">,</text:span><text:span text:style-name="T49">328</text:span></text:p>
          </table:table-cell>
          <table:table-cell table:style-name="表格5.A1" office:value-type="string">
            <text:p text:style-name="P33">556</text:p>
          </table:table-cell>
          <table:table-cell table:style-name="表格5.A1" office:value-type="string">
            <text:p text:style-name="P99">570</text:p>
          </table:table-cell>
          <table:table-cell table:style-name="表格5.A1" office:value-type="string">
            <text:p text:style-name="P33">114</text:p>
          </table:table-cell>
          <table:table-cell table:style-name="表格5.E1" office:value-type="string">
            <text:p text:style-name="P98"><text:span text:style-name="T49">162</text:span></text:p>
          </table:table-cell>
        </table:table-row>
        <table:table-row table:style-name="表格5.3">
          <table:table-cell table:style-name="表格5.A1" office:value-type="string">
            <text:p text:style-name="P33">游 <text:s text:c="3"/>泳 <text:s text:c="3"/>業</text:p>
          </table:table-cell>
          <table:table-cell table:style-name="表格5.A1" office:value-type="string">
            <text:p text:style-name="P33">92</text:p>
          </table:table-cell>
          <table:table-cell table:style-name="表格5.A1" office:value-type="string">
            <text:p text:style-name="P33">364</text:p>
          </table:table-cell>
          <table:table-cell table:style-name="表格5.A1" office:value-type="string">
            <text:p text:style-name="P99">271</text:p>
          </table:table-cell>
          <table:table-cell table:style-name="表格5.A1" office:value-type="string">
            <text:p text:style-name="P33">11</text:p>
          </table:table-cell>
          <table:table-cell table:style-name="表格5.E1" office:value-type="string">
            <text:p text:style-name="P98"><text:span text:style-name="T49">17</text:span></text:p>
          </table:table-cell>
        </table:table-row>
        <table:table-row table:style-name="表格5.3">
          <table:table-cell table:style-name="表格5.A1" office:value-type="string">
            <text:p text:style-name="P33">娛 樂 場 所 業</text:p>
          </table:table-cell>
          <table:table-cell table:style-name="表格5.A1" office:value-type="string">
            <text:p text:style-name="P17"><text:span text:style-name="T49">208</text:span></text:p>
          </table:table-cell>
          <table:table-cell table:style-name="表格5.A1" office:value-type="string">
            <text:p text:style-name="P33">112</text:p>
          </table:table-cell>
          <table:table-cell table:style-name="表格5.A1" office:value-type="string">
            <text:p text:style-name="P99">109</text:p>
          </table:table-cell>
          <table:table-cell table:style-name="表格5.A1" office:value-type="string">
            <text:p text:style-name="P17"><text:span text:style-name="T49">19</text:span></text:p>
          </table:table-cell>
          <table:table-cell table:style-name="表格5.E1" office:value-type="string">
            <text:p text:style-name="P98"><text:span text:style-name="T49">17</text:span></text:p>
          </table:table-cell>
        </table:table-row>
        <table:table-row table:style-name="表格5.3">
          <table:table-cell table:style-name="表格5.A1" office:value-type="string">
            <text:p text:style-name="P17"><text:span text:style-name="T49">電</text:span><text:span text:style-name="T76"> </text:span><text:span text:style-name="T49">影</text:span><text:span text:style-name="T76"> </text:span><text:span text:style-name="T49">片</text:span><text:span text:style-name="T76"> </text:span><text:span text:style-name="T49">映</text:span><text:span text:style-name="T76"> </text:span><text:span text:style-name="T49">演</text:span><text:span text:style-name="T77"> </text:span><text:span text:style-name="T49">業</text:span></text:p>
          </table:table-cell>
          <table:table-cell table:style-name="表格5.A1" office:value-type="string">
            <text:p text:style-name="P17"><text:span text:style-name="T49">1</text:span><text:span text:style-name="T49">0</text:span></text:p>
          </table:table-cell>
          <table:table-cell table:style-name="表格5.A1" office:value-type="string">
            <text:p text:style-name="P17"><text:span text:style-name="T49">14</text:span></text:p>
          </table:table-cell>
          <table:table-cell table:style-name="表格5.A1" office:value-type="string">
            <text:p text:style-name="P98"><text:span text:style-name="T49">16</text:span></text:p>
          </table:table-cell>
          <table:table-cell table:style-name="表格5.A1" office:value-type="string">
            <text:p text:style-name="P33">2</text:p>
          </table:table-cell>
          <table:table-cell table:style-name="表格5.E1" office:value-type="string">
            <text:p text:style-name="P99">6</text:p>
          </table:table-cell>
        </table:table-row>
        <table:table-row table:style-name="表格5.3">
          <table:table-cell table:style-name="表格5.A1" office:value-type="string">
            <text:p text:style-name="P33">總 <text:s text:c="9"/>計</text:p>
          </table:table-cell>
          <table:table-cell table:style-name="表格5.A1" office:value-type="string">
            <text:p text:style-name="P17"><text:span text:style-name="T49">3,</text:span><text:span text:style-name="T49">148</text:span></text:p>
          </table:table-cell>
          <table:table-cell table:style-name="表格5.A1" office:value-type="string">
            <text:p text:style-name="P17"><text:span text:style-name="T49">1,666</text:span></text:p>
          </table:table-cell>
          <table:table-cell table:style-name="表格5.A1" office:value-type="string">
            <text:p text:style-name="P99">1,309</text:p>
          </table:table-cell>
          <table:table-cell table:style-name="表格5.A1" office:value-type="string">
            <text:p text:style-name="P33">218</text:p>
          </table:table-cell>
          <table:table-cell table:style-name="表格5.E1" office:value-type="string">
            <text:p text:style-name="P88"><text:span text:style-name="T49">261</text:span></text:p>
          </table:table-cell>
        </table:table-row>
      </table:table>
      <text:p text:style-name="P61"><text:soft-page-break/></text:p>
      <text:p text:style-name="P46"><text:span text:style-name="T58">2.103年1月至6月完成浴室業</text:span><text:span text:style-name="T58">(</text:span><text:span text:style-name="T58">含溫泉池、三溫暖及按摩浴缸</text:span><text:span text:style-name="T58">)</text:span><text:span text:style-name="T58">及游泳業</text:span><text:span text:style-name="T58">13</text:span><text:span text:style-name="T58">2家、1</text:span><text:span text:style-name="T58">,</text:span><text:span text:style-name="T58">340件水質抽驗，其中38件未符合標準，浴室業不合格率4.8</text:span><text:span text:style-name="T58">％</text:span><text:span text:style-name="T58">，游泳池不合格率1.7</text:span><text:span text:style-name="T58">％</text:span><text:span text:style-name="T58">，經輔導複檢後均已合格。</text:span></text:p>
      <text:p text:style-name="P46"><text:span text:style-name="T58">3.</text:span><text:span text:style-name="T7">為提升工作人員知能及稽查品質，5月20日辦理轄區衛生所稽查人員營業衛生工作教育訓練1場，計33人參加。</text:span></text:p>
      <text:p text:style-name="P78"><text:span text:style-name="T15">（二）</text:span><text:span text:style-name="T15">社區健康促進</text:span></text:p>
      <text:p text:style-name="P48">1.營造體重控制支持性環境</text:p>
      <text:p text:style-name="P13"><text:span text:style-name="T27">透過持續提供體重控制班服務、輔導餐飲業者落實營養標示及成立健走隊，協助市民健康減重。103年1月至</text:span><text:span text:style-name="T27">6</text:span><text:span text:style-name="T27">月於各衛生所、職場、社區、醫院、大專院校開辦30班體重控制班、61場體重控制宣導講座，接洽85家餐飲業者落實餐飲營養標示，另與里辦公室、社區發展協會合作，成立32隊健走隊，持續活動，協助市民透過飲食控制及運動參與達體重控制成效，截至</text:span><text:span text:style-name="T27">6</text:span><text:span text:style-name="T27">月底止共計</text:span><text:span text:style-name="T27">11</text:span><text:span text:style-name="T27">,7</text:span><text:span text:style-name="T27">41</text:span><text:span text:style-name="T27">人參與活動，健康減重</text:span><text:span text:style-name="T27">14</text:span><text:span text:style-name="T27">,</text:span><text:span text:style-name="T27">940</text:span><text:span text:style-name="T27">.</text:span><text:span text:style-name="T27">4</text:span><text:span text:style-name="T27">公斤。</text:span></text:p>
      <text:p text:style-name="P48">2.社區營造計畫</text:p>
      <text:p text:style-name="P62">（1）輔導12個社區執行衛生福利部國民健康署補助之「103年度社區營造計畫」，辦理4場「社區健康營造培力工作坊」及1場「減鹽議題營養師座談會」，提升各營造單位菸酒檳榔防制、活躍老化、營造生活化運動社區、減鹽、健康飲食及運動相關知能。</text:p>
      <text:p text:style-name="P62">（2）輔導61個社區辦理103年社區健康營造點健康促進計畫，1月至6月辦理社區工作說明會1場。</text:p>
      <text:p text:style-name="P46"><text:span text:style-name="T8">3.職場健康促進活動</text:span><text:span text:style-name="T8"><text:line-break/></text:span><text:span text:style-name="T8">103年1月至6月依據各事業單位需求，規劃辦理健康促進講座，目前共辦理181場、9,077人次參與。</text:span></text:p>
      <text:p text:style-name="P48">4.老人健康促進活動及衛教宣導</text:p>
      <text:p text:style-name="P62">（1）103年1月至6月共6,042位65歲以上長輩組隊參與各式「活躍老化」競賽，初賽前5名隊伍將代表本市參加衛生福利部國民健康署9月辦理之區複賽。</text:p>
      <text:p text:style-name="P62">（2）推動本市高齡者三高及慢性腎臟病防治宣導活動，103年1月至6月共計16,991位長者參與衛教宣導活動。</text:p>
      <text:p text:style-name="P48">5.高齡友善城市計畫</text:p>
      <text:p text:style-name="P62">（1）推動老人防跌試辦計畫</text:p>
      <text:p text:style-name="P86"><text:span text:style-name="T8">於103年3月辦理各區衛生所、社區健康營造</text:span><text:span text:style-name="T8">點志工</text:span><text:span text:style-name="T8">長者居家環境安全檢視及防跌運動</text:span><text:span text:style-name="T8">知能培訓</text:span><text:span text:style-name="T8">，</text:span><text:span text:style-name="T8">及</text:span><text:span text:style-name="T8">規劃老人防跌預防介入措施成效之研究計畫。</text:span></text:p>
      <text:p text:style-name="P62">（2）推動高齡友善藥局</text:p>
      <text:p text:style-name="P86"><text:span text:style-name="T8">結合藥師公會</text:span><text:span text:style-name="T8">持續推動</text:span><text:span text:style-name="T8">，於103年3月配合藥師公會種子師資培訓課程，說明高齡友善藥局推動要點及申請事項，</text:span><text:span text:style-name="T8">截至6月共計66家藥局參與，提供高齡友善藥事諮詢服務</text:span><text:span text:style-name="T8">。</text:span></text:p>
      <text:p text:style-name="P62">（3）第六屆「健康城市暨高齡友善城市獎項評選」</text:p>
      <text:p text:style-name="P86"><text:span text:style-name="T8">推動本府各局處參加健康城市暨高齡友善城市獎項評選，並於103年5月1日辦理獎項評選說明會</text:span><text:span text:style-name="T8">，</text:span><text:span text:style-name="T8">協助各單位積</text:span><text:soft-page-break/><text:span text:style-name="T8">極準備。</text:span></text:p>
      <text:p text:style-name="P73">（三）營造優質無菸環境，推動菸害防制工作</text:p>
      <text:p text:style-name="P48">1.菸害防制稽查取締</text:p>
      <text:p text:style-name="P13"><text:span text:style-name="T27">結合警政、教育及衛生單位辦理例行稽查、專案稽查、聯合稽查及檢舉稽查，</text:span><text:span text:style-name="T27">10</text:span><text:span text:style-name="T27">3年1月至6月共執行稽查161</text:span><text:span text:style-name="T27">,</text:span><text:span text:style-name="T27">913件，開立668張行政裁處書，年度執法重點為加強業者自主管理及嚇阻青少年吸菸。</text:span></text:p>
      <text:p text:style-name="P5"><text:span text:style-name="T32"><text:s text:c="4"/>103年(1月至6月)與10</text:span>2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年度</text:p>
          </table:table-cell>
          <table:table-cell table:style-name="表格6.A1" office:value-type="string">
            <text:p text:style-name="P30">稽查件數</text:p>
          </table:table-cell>
          <table:table-cell table:style-name="表格6.A1" office:value-type="string">
            <text:p text:style-name="P30">裁處件數</text:p>
          </table:table-cell>
          <table:table-cell table:style-name="表格6.D1" office:value-type="string">
            <text:p text:style-name="P24">罰鍰金額(元)</text:p>
          </table:table-cell>
        </table:table-row>
        <table:table-row table:style-name="表格6.1">
          <table:table-cell table:style-name="表格6.A1" office:value-type="string">
            <text:p text:style-name="P36"><text:span text:style-name="T41">10</text:span><text:span text:style-name="T41">3</text:span></text:p>
          </table:table-cell>
          <table:table-cell table:style-name="表格6.A1" office:value-type="string">
            <text:p text:style-name="P36"><text:span text:style-name="T33">161</text:span><text:span text:style-name="T33">,</text:span><text:span text:style-name="T33">913</text:span><text:span text:style-name="T41">件</text:span></text:p>
          </table:table-cell>
          <table:table-cell table:style-name="表格6.A1" office:value-type="string">
            <text:p text:style-name="P36"><text:span text:style-name="T41">668件</text:span></text:p>
          </table:table-cell>
          <table:table-cell table:style-name="表格6.D1" office:value-type="string">
            <text:p text:style-name="P17"><text:span text:style-name="T37">1,633,000</text:span></text:p>
          </table:table-cell>
        </table:table-row>
        <table:table-row table:style-name="表格6.1">
          <table:table-cell table:style-name="表格6.A1" office:value-type="string">
            <text:p text:style-name="P30">102</text:p>
          </table:table-cell>
          <table:table-cell table:style-name="表格6.A1" office:value-type="string">
            <text:p text:style-name="P36"><text:span text:style-name="T33">238,631</text:span><text:span text:style-name="T41">件</text:span></text:p>
          </table:table-cell>
          <table:table-cell table:style-name="表格6.A1" office:value-type="string">
            <text:p text:style-name="P100"><text:span text:style-name="T41">765件</text:span></text:p>
          </table:table-cell>
          <table:table-cell table:style-name="表格6.D1" office:value-type="string">
            <text:p text:style-name="P17"><text:span text:style-name="T37">4,861,</text:span><text:span text:style-name="T37">000</text:span></text:p>
          </table:table-cell>
        </table:table-row>
      </table:table>
      <text:p text:style-name="P55">2.戒菸共同照護網服務</text:p>
      <text:p text:style-name="P62">（1）提供便利性戒菸服務</text:p>
      <text:p text:style-name="P86"><text:span text:style-name="T8">辦理基層醫療院所戒菸諮詢服務試辦計畫，透過可近性、便利性的服務遞送網絡，積極提供吸菸者便捷戒菸諮詢和轉介，目前有醫事人員勸戒點305處</text:span><text:span text:style-name="T8">，</text:span><text:span text:style-name="T8">共勸戒2,293人，轉介專線156人。</text:span></text:p>
      <text:p text:style-name="P62">（2）推廣戒菸專線(0800-63-63-63)</text:p>
      <text:p text:style-name="P86"><text:span text:style-name="T8">計882人</text:span><text:span text:style-name="T8">(</text:span><text:span text:style-name="T8">2</text:span><text:span text:style-name="T8">,</text:span><text:span text:style-name="T8">114人次</text:span><text:span text:style-name="T8">)</text:span><text:span text:style-name="T8">使用戒菸專線。另結合332家合約醫療機構（294家公私立醫療院所、38家社區藥局）推動二代戒菸服務，累計門診戒菸使用人數5</text:span><text:span text:style-name="T8">,</text:span><text:span text:style-name="T8">597人</text:span><text:span text:style-name="T8">(</text:span><text:span text:style-name="T8">16</text:span><text:span text:style-name="T8">,</text:span><text:span text:style-name="T8">108人次</text:span><text:span text:style-name="T8">)</text:span><text:span text:style-name="T8">。</text:span></text:p>
      <text:p text:style-name="P62">（3）本市各區衛生所1月至6月辦理社區及職場戒菸班55班，目前持續開辦中。</text:p>
      <text:p text:style-name="P62">（4）辦理戒菸衛教人員培訓6場，訓練979人。</text:p>
      <text:p text:style-name="P58"><text:span text:style-name="T8">3.營造無菸環境及</text:span><text:span text:style-name="T7">菸害防制宣導</text:span></text:p>
      <text:p text:style-name="P62">（1）結合教育局合作辦理</text:p>
      <text:p text:style-name="P11"><text:span text:style-name="T23">本市於</text:span><text:span text:style-name="T23">103</text:span><text:span text:style-name="T23">年</text:span><text:span text:style-name="T23">1</text:span><text:span text:style-name="T23">月</text:span><text:span text:style-name="T23">2</text:span><text:span text:style-name="T23">日公告</text:span><text:span text:style-name="T23">103</text:span><text:span text:style-name="T23">所國小通學步道為禁菸場所。</text:span></text:p>
      <text:p text:style-name="P11"><text:span text:style-name="T23">「高雄數位學園」網路假期</text:span><text:span text:style-name="T23">-</text:span><text:span text:style-name="T23">上網飆寒假作業活動，將菸害防制教育融入作業中，使學生與家長藉由答題方式達到寓教於樂的效果，計有國小、國中、高中職學</text:span><text:bookmark text:name="_GoBack"/><text:span text:style-name="T23">生</text:span><text:span text:style-name="T23">14,589</text:span><text:span text:style-name="T23">人參與。</text:span></text:p>
      <text:p text:style-name="P11"><text:span text:style-name="T23">「高雄市</text:span><text:span text:style-name="T23">103</text:span><text:span text:style-name="T23">年度無菸校園推動計畫」，辦理無菸校園競賽計畫</text:span><text:span text:style-name="T23">43</text:span><text:span text:style-name="T23">所、「103年度拒菸、戒菸創意活動計畫」國民</text:span><text:span text:style-name="T23">中</text:span><text:span text:style-name="T23">學菸害創意設攤計畫18所、大專院校拒菸創意防制宣導3所。</text:span></text:p>
      <text:p text:style-name="P62">（2）菸害宣導</text:p>
      <text:p text:style-name="P11"><text:span text:style-name="T23">辦理校園菸害宣導教育</text:span><text:span text:style-name="T23">25</text:span><text:span text:style-name="T23">場</text:span><text:span text:style-name="T23">，參加人員共1,250人次。</text:span></text:p>
      <text:p text:style-name="P11"><text:span text:style-name="T23">辦理國中、高中職戒菸班及戒菸諮商輔導班18班，「諮商輔導工作坊」</text:span><text:span text:style-name="T23">1</text:span><text:span text:style-name="T23">場。</text:span></text:p>
      <text:p text:style-name="P10">103年7月1日公告國中通學步道禁菸場所。</text:p>
      <text:p text:style-name="P8">十二、社區心理衛生服務</text:p>
      <text:p text:style-name="P4">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78"><text:soft-page-break/><text:span text:style-name="T15">（一）</text:span><text:span text:style-name="T15">心理衛生初段服務</text:span></text:p>
      <text:p text:style-name="P58"><text:span text:style-name="T8">1.</text:span><text:bookmark-start text:name="OLE_LINK6"/><text:bookmark-start text:name="OLE_LINK7"/><text:span text:style-name="T8">103年1月至6月服務成果如下：個案輔導140人次；團體輔導29場，計246人次參與；定點心理加油站提供社區民眾免費諮商服務704人次；在職訓練12場</text:span><text:bookmark-end text:name="OLE_LINK6"/><text:bookmark-end text:name="OLE_LINK7"/><text:span text:style-name="T8">，計302人次參與。</text:span></text:p>
      <text:p text:style-name="P58"><text:span text:style-name="T8">2.103年1月至6月心理健康宣導教育成果：辦理214場講座，計13,249人次參與；運用文宣、媒體及網路，宣導各項社區心理衛生服務措施，計連結廣播媒體3場、發布心理衛生新聞7則。</text:span></text:p>
      <text:p text:style-name="P58"><text:span text:style-name="T8">3.103年1月至6月結合衛政、社政與勞政服務成果：針對鄰里長與里幹事辦理自殺防治守門人教育宣導，計完成589里，累計達本市里數之65.9％；結合社政、警察、消防、民政、教育、勞政等機關辦理自殺防治守門人訓練21場，計2</text:span><text:span text:style-name="T8">,</text:span><text:span text:style-name="T8">372人次參與。</text:span></text:p>
      <text:p text:style-name="P79"><text:span text:style-name="T8">（二）</text:span><text:span text:style-name="T8">心理衛生次段服務</text:span></text:p>
      <text:p text:style-name="P58"><text:span text:style-name="T8">1.</text:span><text:span text:style-name="T8">老人憂鬱症篩檢服務：</text:span><text:span text:style-name="T8">65</text:span><text:span text:style-name="T8">歲以上老人為本市自殺防治重點族群，搭配老人假牙篩檢及健康檢查，提供本市長輩心理健康篩檢服務，103年1月至6月共篩檢25,433人【占本市</text:span><text:span text:style-name="T8">65</text:span><text:span text:style-name="T8">歲以上老年人口數</text:span><text:span text:style-name="T8">(</text:span><text:span text:style-name="T8">316</text:span><text:span text:style-name="T8">,</text:span><text:span text:style-name="T8">234人</text:span><text:span text:style-name="T8">)</text:span><text:span text:style-name="T8">的8.04</text:span><text:span text:style-name="T8">％</text:span><text:span text:style-name="T8">】，篩檢出憂鬱症高危險群152人，進行後續關懷及資源連結服務152人，追蹤率100％。</text:span></text:p>
      <text:p text:style-name="P58"><text:span text:style-name="T8">2.</text:span><text:span text:style-name="T8">災後心理重建：103年1月至6月服務成果如下：個案個別輔導89人次；身心靈宣導活動31場，計1,298人次參與。</text:span></text:p>
      <text:p text:style-name="P79"><text:span text:style-name="T8">（三）</text:span><text:span text:style-name="T8">自殺防治</text:span></text:p>
      <text:p text:style-name="P46"><text:span text:style-name="T8">1.</text:span><text:span text:style-name="T8">本市103年</text:span><text:bookmark-start text:name="OLE_LINK14"/><text:span text:style-name="T8">1月至6月</text:span><text:bookmark-end text:name="OLE_LINK14"/><text:span text:style-name="T8">自殺高風險個案通報數2,576人次，比去年同期稍減80人次，自殺方式以「安眠藥、鎮靜劑」最多</text:span><text:span text:style-name="T8">(</text:span><text:span text:style-name="T8">761人次，占29.54</text:span><text:span text:style-name="T8">％</text:span><text:span text:style-name="T8">），其次為「割腕」</text:span><text:span text:style-name="T8">(</text:span><text:span text:style-name="T8">435人次，占16.89</text:span><text:span text:style-name="T8">％</text:span><text:span text:style-name="T8">）；自殺原因以「憂鬱傾向」最多</text:span><text:span text:style-name="T8">(</text:span><text:span text:style-name="T8">616人次，占23.91</text:span><text:span text:style-name="T8">％</text:span><text:span text:style-name="T8">），其次為「家人間情感」</text:span><text:span text:style-name="T8">(</text:span><text:span text:style-name="T8">391人次，占15.18</text:span><text:span text:style-name="T8">％</text:span><text:span text:style-name="T8">）。</text:span></text:p>
      <text:p text:style-name="P46"><text:span text:style-name="T8">2</text:span><text:span text:style-name="T8">.</text:span><text:span text:style-name="T8">103年1月至3月初步統計本市自殺死亡人數為83人，較102年同期減少31人，其中男性60人</text:span><text:span text:style-name="T8">(</text:span><text:span text:style-name="T8">占72.3</text:span><text:span text:style-name="T8">％</text:span><text:span text:style-name="T8">）、女性23人</text:span><text:span text:style-name="T8">(</text:span><text:span text:style-name="T8">占27.7</text:span><text:span text:style-name="T8">％</text:span><text:span text:style-name="T8">）；年齡層以「4</text:span><text:span text:style-name="T8">5-</text:span><text:span text:style-name="T8">6</text:span><text:span text:style-name="T8">4</text:span><text:span text:style-name="T8">歲」最多</text:span><text:span text:style-name="T8">(</text:span><text:span text:style-name="T8">50人，占60.24</text:span><text:span text:style-name="T8">％</text:span><text:span text:style-name="T8">）；死亡方式以「吊死、勒死及窒息」最多</text:span><text:span text:style-name="T8">(</text:span><text:span text:style-name="T8">31人，占37.35</text:span><text:span text:style-name="T8">％</text:span><text:span text:style-name="T8">），「氣體及蒸汽」次之(28人，占33.73</text:span><text:span text:style-name="T8">％</text:span><text:span text:style-name="T8">）。</text:span></text:p>
      <text:p text:style-name="P13"><text:span text:style-name="T27">【資料來源:衛生福利部截至103年6月30日初布統計數據，103年度自殺死亡相關數據待104年衛生福利部公布為準】</text:span></text:p>
      <text:p text:style-name="P79"><text:span text:style-name="T8">（四）</text:span><text:span text:style-name="T8">毒品戒治</text:span></text:p>
      <text:p text:style-name="P46"><text:span text:style-name="T8">1.透過「高雄市毒品危害防制中心」定期召開會議，橫向連結網絡推展毒品危害防制工作，依權責由綜合規劃組</text:span><text:span text:style-name="T8">(</text:span><text:span text:style-name="T8">衛生局主政</text:span><text:span text:style-name="T8">)</text:span><text:span text:style-name="T8">、戒治服務組</text:span><text:span text:style-name="T8">(</text:span><text:span text:style-name="T8">衛生局主政</text:span><text:span text:style-name="T8">)</text:span><text:span text:style-name="T8">、預防宣導組</text:span><text:span text:style-name="T8">(</text:span><text:span text:style-name="T8">教育局主政</text:span><text:span text:style-name="T8">)</text:span><text:span text:style-name="T8">、保護扶助組</text:span><text:span text:style-name="T8">(</text:span><text:span text:style-name="T8">社會局主政</text:span><text:span text:style-name="T8">)</text:span><text:span text:style-name="T8">、就業輔導組</text:span><text:span text:style-name="T8">(</text:span><text:span text:style-name="T8">勞工局主政</text:span><text:span text:style-name="T8">)</text:span><text:span text:style-name="T8">及危害防制組</text:span><text:span text:style-name="T8">(</text:span><text:span text:style-name="T8">警察局主政</text:span><text:span text:style-name="T8">)</text:span><text:span text:style-name="T8">共同投入各項反毒業務，於102年中央聯合視導考核獲得全國第三名、第一類組(五都)第二名。</text:span></text:p>
      <text:p text:style-name="P46"><text:span text:style-name="T8">2.截至103年6月，本市替代治療累計收案人數為14,716人，累計結案人數為12,789人，目前持續服藥中人數為1,925人。</text:span></text:p>
      <text:p text:style-name="P46"><text:span text:style-name="T8">3.本市截至103年6月，列管藥癮個案5</text:span><text:span text:style-name="T8">,</text:span><text:span text:style-name="T8">268人，穩定就業3</text:span><text:span text:style-name="T8">,</text:span><text:span text:style-name="T8">124人，穩定就業率59.3％。</text:span><text:span text:style-name="T8">10</text:span><text:span text:style-name="T8">3年1月至6月訪視追蹤輔導累計18</text:span><text:span text:style-name="T8">,</text:span><text:span text:style-name="T8">792人次</text:span><text:span text:style-name="T8">(</text:span><text:span text:style-name="T8">電訪</text:span><text:span text:style-name="T8">1</text:span><text:span text:style-name="T8">6</text:span><text:span text:style-name="T8">,</text:span><text:span text:style-name="T8">975人次、家訪追輔897人次、面談62人次及其他訪視858人次</text:span><text:span text:style-name="T8">)</text:span><text:span text:style-name="T8">，依需求評估轉介376人次</text:span><text:span text:style-name="T8">(</text:span><text:span text:style-name="T8">保護扶助組提供社會救助8人次、就業輔導組媒合就業84人次、危害防制</text:span><text:soft-page-break/><text:span text:style-name="T8">組協尋失聯個案90人次、醫療或民間戒癮單位181人次及民間社福團體13人次</text:span><text:span text:style-name="T8">)</text:span><text:span text:style-name="T8">。</text:span></text:p>
      <text:p text:style-name="P46"><text:span text:style-name="T8">4.</text:span><text:span text:style-name="T8">10</text:span><text:span text:style-name="T8">3年1月至6月辦理違反毒品危害防制條例「無正當理由持有或施用第三級或第四級毒品者之毒品危害裁罰」講習12場，通知講習人數1,269人次，出席749人次。另針對參加毒品危害講習者追蹤輔導143人</text:span><text:span text:style-name="T8">(</text:span><text:span text:style-name="T8">719人次</text:span><text:span text:style-name="T8">)</text:span><text:span text:style-name="T8">，防止其進階施用一、二級毒品。</text:span></text:p>
      <text:p text:style-name="P46"><text:span text:style-name="T8">5.管理施用毒品之未成年休學、中輟生個案追蹤輔導，103年1月至6月持續列管追蹤輔導137人，結案24人（穩定就業6人、穩定就學6人、入少年觀護所1人、感化教育3人、服役中4人、矯正學校2人、列管到期1人、入監服刑(成人)1人），追蹤輔導訪視561人次。</text:span></text:p>
      <text:p text:style-name="P46"><text:span text:style-name="T8">6.103年1月至6月戒成專線諮詢量共558通，諮詢問題581項次，以婚姻與家庭、親子關係、危機處理、情緒管理、酒癮等議題213項次為最多，其次為心理支持203項次，第三為醫療問題62項次。</text:span></text:p>
      <text:p text:style-name="P79"><text:span text:style-name="T8">（五）</text:span><text:span text:style-name="T8">精神衛生末段服務</text:span><text:span text:style-name="T8"><text:tab/></text:span></text:p>
      <text:p text:style-name="P97"><text:span text:style-name="T7">依據精神衛生法規定，自精神醫療機構出院之精神病患，應轉介轄區衛生所公共衛生護士進行後續關懷服務，</text:span><text:span text:style-name="T7">10</text:span><text:span text:style-name="T7">3年1月至6月精神個案實際照護22</text:span><text:span text:style-name="T7">,</text:span><text:span text:style-name="T7">541位，完成訪視追蹤49</text:span><text:span text:style-name="T7">,</text:span><text:span text:style-name="T7">684人次。</text:span></text:p>
      <text:p text:style-name="P6">十三、推動長期照護計畫</text:p>
      <text:p text:style-name="P69">（一）長期照護護理機構管理及訓練</text:p>
      <text:p text:style-name="P46"><text:span text:style-name="T8">1.截至103年</text:span><text:span text:style-name="T8">6</text:span><text:span text:style-name="T8">月底，本市立案居家護理所計68所、護理之家68家，共4,0</text:span><text:span text:style-name="T8">67</text:span><text:span text:style-name="T8">床(含</text:span><text:span text:style-name="T8">63</text:span><text:span text:style-name="T8">床呼吸依賴、20床日間照護)。</text:span></text:p>
      <text:p text:style-name="P46"><text:span text:style-name="T8">2.10</text:span><text:span text:style-name="T8">3</text:span><text:span text:style-name="T8">年</text:span><text:span text:style-name="T8">1</text:span><text:span text:style-name="T8">月至</text:span><text:span text:style-name="T8">6</text:span><text:span text:style-name="T8">月辦理</text:span><text:span text:style-name="T8">7</text:span><text:span text:style-name="T8">場教育訓練，共計</text:span><text:span text:style-name="T8">880</text:span><text:span text:style-name="T8">人次參加。</text:span></text:p>
      <text:p text:style-name="P69">（二）長期照護服務情形</text:p>
      <text:p text:style-name="P46"><text:span text:style-name="T8">1.長期照顧管理中心以單一窗口型式，提供失能老人「一次申請全套服務到位」，服務項目有居家護理、居家服務、居家復健、喘息服務、居家營養等，以滿足失能長輩長期照護需要。截至103</text:span><text:span text:style-name="T8">年6</text:span><text:span text:style-name="T8">月底累計管理個案數(含綜合評估、計畫、服務協調聯繫、追蹤)14,</text:span><text:span text:style-name="T8">263</text:span><text:span text:style-name="T8">人；103年1月至</text:span><text:span text:style-name="T8">6</text:span><text:span text:style-name="T8">月居家護理服務</text:span><text:span text:style-name="T8">505</text:span><text:span text:style-name="T8">人、</text:span><text:span text:style-name="T8">745</text:span><text:span text:style-name="T8">人次，居家復健</text:span><text:span text:style-name="T8">957</text:span><text:span text:style-name="T8">人、1,</text:span><text:span text:style-name="T8">953</text:span><text:span text:style-name="T8">人次，喘息服務</text:span><text:span text:style-name="T8">2</text:span><text:span text:style-name="T8">,</text:span><text:span text:style-name="T8">216</text:span><text:span text:style-name="T8">人、</text:span><text:span text:style-name="T8">5</text:span><text:span text:style-name="T8">,</text:span><text:span text:style-name="T8">954</text:span><text:span text:style-name="T8">人日。</text:span></text:p>
      <text:p text:style-name="P48">2.長期照護創新服務</text:p>
      <text:p text:style-name="P62">（1）居家營養計畫：委由高雄市營養師公會、市立鳳山醫院、義大醫院、衛生福利部旗山醫院辦理，103年1月至6月計服務39人次。</text:p>
      <text:p text:style-name="P62">（2）居家口腔照護服務試辦計畫：委由高雄醫學大學辦理，103年1月至6月計提供26人次失能個案照顧服務。</text:p>
      <text:p text:style-name="P46"><text:span text:style-name="T8">3.</text:span><text:span text:style-name="T8">擴增服務體系之普及性</text:span></text:p>
      <text:p text:style-name="P101"><text:span text:style-name="T8">輔導醫療院所爭取衛生福利部「偏遠地區設置在地且社區化長期照護服務據點」計畫</text:span><text:span text:style-name="T8">，</text:span><text:span text:style-name="T7">截至103年</text:span><text:span text:style-name="T7">6月</text:span><text:span text:style-name="T7">計有六龜區、桃源區、甲仙區及彌陀區取得衛福部補助計畫</text:span><text:span text:style-name="T7">，</text:span><text:span text:style-name="T7">承作單位</text:span><text:span text:style-name="T7">為衛生</text:span><text:span text:style-name="T7">福</text:span><text:span text:style-name="T7">利</text:span><text:span text:style-name="T7">部旗山醫院及義大醫院</text:span><text:span text:style-name="T7">，</text:span><text:span text:style-name="T7">計畫</text:span><text:span text:style-name="T7">內容包括</text:span><text:span text:style-name="T7">執行長期照顧資源盤點、個案需求調查、個案發掘及照顧服務人力培訓。</text:span><text:span text:style-name="T6"> </text:span></text:p>
      <text:p text:style-name="P69">（三）辦理長期照顧專業人員教育訓練</text:p>
      <text:p text:style-name="P97"><text:span text:style-name="T7">為提升長期照顧管理人員服務品質，針對該等人員進行相關訓練及個案研討，增強新進人員對於長照十年計畫的認識，及提升在</text:span><text:soft-page-break/><text:span text:style-name="T7">職照顧管理專員之專業知能，並同步增強長期照顧管理中心服務品質與績效。103年1月至</text:span><text:span text:style-name="T7">6</text:span><text:span text:style-name="T7">月辦理3場專業知識課程，共1</text:span><text:span text:style-name="T7">4</text:span><text:span text:style-name="T7">9人次參加</text:span><text:span text:style-name="T7">及創新服務跨專業個案討論會1場，計60人參加</text:span><text:span text:style-name="T7">。</text:span></text:p>
      <text:p text:style-name="P69">（四）結合社區團體辦理長期照顧宣導活動</text:p>
      <text:p text:style-name="P60"><text:span text:style-name="T8">1.</text:span><text:span text:style-name="T8">截至</text:span><text:span text:style-name="T6">103年</text:span><text:span text:style-name="T8">6月，</text:span><text:span text:style-name="T6">衛生所</text:span><text:span text:style-name="T8">辦理</text:span><text:span text:style-name="T8">長期照顧</text:span><text:span text:style-name="T8">團體宣導活動296場。</text:span></text:p>
      <text:p text:style-name="P60"><text:span text:style-name="T8">2.</text:span><text:span text:style-name="T8">結合健保署19週年正確用藥 健康永久活動，設計高齡體驗活動宣導長期照護服務。</text:span></text:p>
      <text:p text:style-name="P69">（五）身心障礙鑑定審查作業</text:p>
      <text:p text:style-name="P60"><text:span text:style-name="T8">1.103年1月至</text:span><text:span text:style-name="T8">6</text:span><text:span text:style-name="T8">月新制身心障礙鑑定人數</text:span><text:span text:style-name="T8">10</text:span><text:span text:style-name="T8">,</text:span><text:span text:style-name="T8">866</text:span><text:span text:style-name="T8">人。</text:span></text:p>
      <text:p text:style-name="P53">2.為推動新制身心障礙鑑定政策實施，於衛生局網頁設置新制身心障礙鑑定專區及提供身障諮詢專線，供民眾參考使用。</text:p>
      <text:p text:style-name="P69">（六）身心障礙者醫療輔具及費用補助作業</text:p>
      <text:p text:style-name="P60"><text:span text:style-name="T8">1.103年1月至</text:span><text:span text:style-name="T8">6</text:span><text:span text:style-name="T8">月補助醫療輔具及費用2</text:span><text:span text:style-name="T8">58</text:span><text:span text:style-name="T8">人，核銷2</text:span><text:span text:style-name="T8">65</text:span><text:span text:style-name="T8">萬</text:span><text:span text:style-name="T8">2497</text:span><text:span text:style-name="T8">元。</text:span></text:p>
      <text:p text:style-name="P53">2.本市身心障礙者醫療輔具及費用補助以各區衛生所為主要受理單位，相關診斷證明書及評估報告可由本市25家身心障礙指定鑑定醫院相關專科醫師開立(依中央規定之專科醫師)。</text:p>
      <text:p text:style-name="P53">3.於衛生局網頁放置相關法條、補助標準表及申請表格，供民眾參考使用。</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4-07-08T14:50:00</meta:creation-date>
    <dc:creator>Win7User</dc:creator>
    <dc:date>2014-08-01T10:01:00</dc:date>
    <meta:print-date>2014-07-08T14:48:00</meta:print-date>
    <meta:editing-cycles>7</meta:editing-cycles>
    <meta:editing-duration>PT1H39M</meta:editing-duration>
    <meta:document-statistic meta:table-count="6" meta:image-count="0" meta:object-count="0" meta:page-count="17" meta:paragraph-count="511" meta:word-count="15149" meta:character-count="17427" meta:non-whitespace-character-count="17352"/>
    <meta:generator>LibreOffice/5.1.2.2$Windows_x86 LibreOffice_project/d3bf12ecb743fc0d20e0be0c58ca359301eb705f</meta:generator>
  </office:meta>
</office:document-meta>
</file>