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73"/>
      <style:text-properties fo:font-size="27pt" fo:font-weight="bold" style:font-size-asian="27pt" style:font-weight-asian="bold" style:font-size-complex="27pt"/>
    </style:style>
    <style:style style:name="P2" style:family="paragraph" style:parent-style-name="Standard">
      <style:paragraph-properties fo:margin-left="1.783cm" fo:margin-right="0cm" fo:line-height="0.529cm" fo:text-align="justify" style:justify-single-word="false" fo:text-indent="-1.457cm" style:auto-text-indent="false" style:snap-to-layout-grid="false"/>
    </style:style>
    <style:style style:name="P3" style:family="paragraph" style:parent-style-name="Standard">
      <style:paragraph-properties fo:margin-left="1.783cm" fo:margin-right="0cm" fo:line-height="0.529cm" fo:text-align="justify" style:justify-single-word="false" fo:text-indent="-1.457cm" style:auto-text-indent="false" style:snap-to-layout-grid="false"/>
      <style:text-properties fo:color="#000000" style:font-name-complex="標楷體" style:font-size-complex="14pt" style:font-weight-complex="bold"/>
    </style:style>
    <style:style style:name="P4" style:family="paragraph" style:parent-style-name="Standard">
      <style:paragraph-properties fo:margin-left="2.297cm" fo:margin-right="0cm" fo:line-height="0.529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2.297cm" fo:margin-right="0cm" fo:line-height="0.529cm" fo:text-align="justify" style:justify-single-word="false" fo:text-indent="-0.494cm" style:auto-text-indent="false" style:snap-to-layout-grid="false"/>
      <style:text-properties style:font-name-complex="標楷體" style:font-size-complex="14pt" style:font-weight-complex="bold"/>
    </style:style>
    <style:style style:name="P6" style:family="paragraph" style:parent-style-name="Standard">
      <style:paragraph-properties fo:margin-left="1.827cm" fo:margin-right="0cm" fo:line-height="0.52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.827cm" fo:margin-right="0cm" fo:line-height="0.529cm" fo:text-align="justify" style:justify-single-word="false" fo:text-indent="0cm" style:auto-text-indent="false"/>
      <style:text-properties style:letter-kerning="true" style:font-name-complex="新細明體1" style:font-size-complex="14pt"/>
    </style:style>
    <style:style style:name="P8" style:family="paragraph" style:parent-style-name="Standard">
      <style:paragraph-properties fo:margin-left="2.297cm" fo:margin-right="0cm" fo:line-height="0.529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2.297cm" fo:margin-right="0cm" fo:line-height="0.529cm" fo:text-align="justify" style:justify-single-word="false" fo:text-indent="0cm" style:auto-text-indent="false" style:snap-to-layout-grid="false"/>
      <style:text-properties style:font-name-complex="標楷體" style:font-size-complex="14pt" style:font-weight-complex="bold"/>
    </style:style>
    <style:style style:name="P10" style:family="paragraph" style:parent-style-name="註解文字">
      <style:paragraph-properties fo:line-height="0.6cm"/>
    </style:style>
    <style:style style:name="P11" style:family="paragraph" style:parent-style-name="註解文字">
      <style:paragraph-properties fo:line-height="0.6cm"/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P12" style:family="paragraph" style:parent-style-name="標_28_一_29_內文">
      <style:paragraph-properties fo:margin-left="1.976cm" fo:margin-right="0cm" fo:line-height="0.741cm" fo:text-indent="-0.494cm" style:auto-text-indent="false"/>
      <style:text-properties style:letter-kerning="true" style:font-name-complex="新細明體1" style:font-size-complex="14pt"/>
    </style:style>
    <style:style style:name="T1" style:family="text">
      <style:text-properties fo:font-size="27pt" fo:font-weight="bold" style:font-size-asian="27pt" style:font-weight-asian="bold" style:font-size-complex="27pt"/>
    </style:style>
    <style:style style:name="T2" style:family="text">
      <style:text-properties style:font-name="文鼎中黑" fo:font-size="15pt" fo:font-weight="bold" style:font-name-asian="文鼎中黑" style:font-size-asian="15pt" style:font-weight-asian="bold"/>
    </style:style>
    <style:style style:name="T3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4" style:family="text">
      <style:text-properties style:font-name="文鼎中黑" fo:font-size="15pt" fo:font-weight="bold" style:font-name-asian="文鼎中黑" style:font-size-asian="15pt" style:font-weight-asian="bold" style:font-name-complex="華康中黑體(P)" style:font-size-complex="15pt" style:font-weight-complex="bold"/>
    </style:style>
    <style:style style:name="T5" style:family="text">
      <style:text-properties style:font-name-complex="標楷體" style:font-size-complex="14pt" style:font-weight-complex="bold"/>
    </style:style>
    <style:style style:name="T6" style:family="text">
      <style:text-properties style:font-name-complex="標楷體" style:font-size-complex="14pt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-complex="標楷體" style:font-size-complex="14pt" style:font-weight-complex="bold"/>
    </style:style>
    <style:style style:name="T9" style:family="text">
      <style:text-properties fo:color="#000000" style:font-name-complex="標楷體" style:font-size-complex="14pt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complex="新細明體1" style:font-size-complex="14pt"/>
    </style:style>
    <style:style style:name="T13" style:family="text">
      <style:text-properties style:letter-kerning="true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拾捌、主　計</text:p>
      <text:p text:style-name="P10"><text:span text:style-name="T3">一</text:span><text:span text:style-name="T3">、</text:span><text:span text:style-name="T3">公務預算</text:span></text:p>
      <text:p text:style-name="P3">（一）依法發布103年度總預算及第一次追加（減）預算，核定各機關分配預算，督導預算執行</text:p>
      <text:p text:style-name="P4"><text:span text:style-name="T5">1.103年度總預算案依據 <text:s/>貴會第1屆第12次臨時會三讀審議結果，刪減歲入56.99億元，並決議須由本府自行調整歲出54.13億元，其項目及金額經 <text:s/>貴會二次來函及府會協商共識後同意，於103年3月31日依法發布並刊登103年春字第25期市府公報。</text:span></text:p>
      <text:p text:style-name="P4"><text:span text:style-name="T5">2.因應總預算之刪減金額過於龐大，對於市政推展扎根與未來產業契機掌握影響重大，為善盡政府職責，及時並加速市政建設推動，在「</text:span><text:span text:style-name="T5">合理財源、照顧弱勢、建設高雄」三大原則</text:span><text:span text:style-name="T5">下，依一百零三年度中央及地方政府預算籌編原則第6點規定，重新檢討並依施政項目審慎評估優先順序，提出追加（減）預算案，於4月2日送請　貴會審議。嗣經　貴會第1屆第7次定期大會第33次會議完成審議修正通過，業於5月29日依法發布並刊登夏字第17期市府公報。</text:span></text:p>
      <text:p text:style-name="P4"><text:span text:style-name="T5">3.103年度法定總預算及第一次追加（減）預算，經本府分別行文各機關依</text:span><text:span text:style-name="T5">「</text:span><text:span text:style-name="T5">直轄市及縣（市）</text:span><text:span text:style-name="T5">單位預算執行要點」暨「高雄市各機關辦理</text:span><text:span text:style-name="T5">103</text:span><text:span text:style-name="T5">年度單位預算分配作業補充規定事項」</text:span><text:span text:style-name="T5">規定辦理分配並予以核定，由本府主計處督導各機關依規定有效執行預算。</text:span></text:p>
      <text:p text:style-name="P3">（二）籌編104年度地方總預算案，量入為出縮短赤字，妥適分配有限資源</text:p>
      <text:p text:style-name="P5">1.104年度本市地方總預算編審作業，茲因財政局估計可用財源將較103年度大幅減少，及依 貴會逐年降低公債及賒借數額10億元之決議，在兼顧財政穩健原則下，歲出概算限額依往例先行縮減以為因應。</text:p>
      <text:p text:style-name="P5">2.本市歲出預算結構雖已嚴重僵化，仍希冀各機關本零基預算精神，將原有與新興計畫項目，一併重新檢討覈實編列，對於無法容納者，則將視後續財源整體籌措情形，依施政優先順序妥為配置，並於5月21日函請各機關依規定妥慎編送概算作業。</text:p>
      <text:p text:style-name="P3">（三）編具102年度第二預備金動支數額表，送請市議會審議通過</text:p>
      <text:p text:style-name="P6"><text:span text:style-name="T12">102</text:span><text:span text:style-name="T12">年度總預算第二預備金核列</text:span><text:span text:style-name="T12">5</text:span><text:span text:style-name="T12">億元，</text:span><text:span text:style-name="T12">各機關於年度進行中依</text:span><text:span text:style-name="T12">預算法第70條規定</text:span><text:span text:style-name="T12">申</text:span><text:span text:style-name="T12">請動支，</text:span><text:span text:style-name="T12">全年度共</text:span><text:span text:style-name="T12">計核准動支</text:span><text:span text:style-name="T12">78</text:span><text:span text:style-name="T12">案，金額</text:span><text:span text:style-name="T12">4億9922</text:span><text:span text:style-name="T12">萬</text:span><text:span text:style-name="T12">4301</text:span><text:span text:style-name="T12">元</text:span><text:span text:style-name="T12">(經常門支出2億2966</text:span><text:span text:style-name="T12">萬</text:span><text:span text:style-name="T12">8702</text:span><text:span text:style-name="T12">元</text:span><text:span text:style-name="T12">，占46.01％、資本門支出2億6955</text:span><text:span text:style-name="T12">萬</text:span><text:span text:style-name="T12">5599</text:span><text:span text:style-name="T12">元</text:span><text:span text:style-name="T12">，占53.99％)，已依規定程序彙編完成後送請 貴會審議通過，完備法定程序。</text:span></text:p>
      <text:p text:style-name="P2"><text:span text:style-name="T8">（四）</text:span><text:span text:style-name="T8">審核</text:span><text:span text:style-name="T8">103</text:span><text:span text:style-name="T8">年度第二預備金動支</text:span><text:span text:style-name="T8">案件</text:span><text:span text:style-name="T8">，以應政事臨時需要</text:span></text:p>
      <text:p text:style-name="P6"><text:span text:style-name="T12">103</text:span><text:span text:style-name="T12">年度總預算第二預備金核列</text:span><text:span text:style-name="T12">5</text:span><text:span text:style-name="T12">億元，各機關</text:span><text:span text:style-name="T12">截至6月30日止</text:span><text:span text:style-name="T12">，為因應各項臨時政事暨業務需要，先後依據預算法第70條</text:span><text:span text:style-name="T12">與直轄市及縣（市）單位預算執行要點第31點</text:span><text:span text:style-name="T12">之規定報請動支，計核准</text:span><text:soft-page-break/><text:span text:style-name="T12">動支</text:span><text:span text:style-name="T12"> 9</text:span><text:span text:style-name="T12">案，金額</text:span><text:span text:style-name="T12">6810萬3605</text:span><text:span text:style-name="T12">元</text:span><text:span text:style-name="T12">，其中經常門支出1886萬2318</text:span><text:span text:style-name="T12">元</text:span><text:span text:style-name="T12">，占27.70％、資本門支出4924萬1287</text:span><text:span text:style-name="T12">元</text:span><text:span text:style-name="T12">，占72.3％。</text:span></text:p>
      <text:p text:style-name="P3"><text:bookmark-start text:name="OLE_LINK1"/><text:bookmark-start text:name="OLE_LINK2"/>（五）<text:bookmark-end text:name="OLE_LINK1"/><text:bookmark-end text:name="OLE_LINK2"/>嚴密審查預算保留作業，檢討預算運用效益</text:p>
      <text:p text:style-name="P5">1.鑑於本府財政困難，預算資源有限，對於各機關預算保留申請，除依預算法規定辦理外，須符合「屬市政重大施政計畫或地方承諾事項，經衡酌下年度可付諸實施且無相關預算可調整支應，若再另循以後年度預算程序辦理，恐延誤計畫推動時效者」方可保留，以確實檢討預算運用效益。</text:p>
      <text:p text:style-name="P5">2.102年度預算保留核定28.36億元，較101年度49.97億元，減少21.61億元(減幅43.25％)；另以前年度保留核定75.49億元，較上年度99.99億元，減少24.5億元(減幅24.5％)，顯示合併後市政之運作已趨順暢，施政效益愈能及時彰顯。</text:p>
      <text:p text:style-name="P10"><text:span text:style-name="T3">二、</text:span><text:span text:style-name="T3">事業預算</text:span></text:p>
      <text:p text:style-name="P3">（一）整編103年度附屬單位預算審定表，督導有效執行預算</text:p>
      <text:p text:style-name="P6"><text:span text:style-name="T12">103年度各特種基金附屬單位預算計編列26個基金單位，經依 貴會三讀審議結果整編103年度附屬單位預算審定表，刊登103年春字第19期市府公報，於103年3月11日函請各基金管理機關(構)依規定編送103年度附屬單位預算第1期實施計畫及收支估計表，並依「直轄市及縣（市）附屬單位預算執行要點」規定督導各基金單位嚴密有效執行預算。</text:span></text:p>
      <text:p text:style-name="P2"><text:span text:style-name="T8">（二）</text:span><text:span text:style-name="T8">辦理「促進民間參與公共建設計畫財務規劃研習班」</text:span><text:span text:style-name="T8">及「直轄市及縣(市)附屬單位預算編製與執行」研習課程</text:span></text:p>
      <text:p text:style-name="P6"><text:span text:style-name="T12">為</text:span><text:span text:style-name="T12">協助機關順利推動</text:span><text:span text:style-name="T12">促參</text:span><text:span text:style-name="T12">業務</text:span><text:span text:style-name="T12">及增進主計人員專業知能，</text:span><text:span text:style-name="T12">於</text:span><text:span text:style-name="T12">103年4月11日辦理「直轄市及縣(市)附屬單位預算編製與執行」及4</text:span><text:span text:style-name="T12">月</text:span><text:span text:style-name="T12">24</text:span><text:span text:style-name="T12">日</text:span><text:span text:style-name="T12">開辦</text:span><text:span text:style-name="T12">「</text:span><text:span text:style-name="T12">促進民間參與公共建設計畫財務規劃</text:span><text:span text:style-name="T12">」</text:span><text:span text:style-name="T12">等研習課程，本府主計處所屬主計同仁、各機關業務同仁及審計處人員共有333人次參與研習。</text:span></text:p>
      <text:p text:style-name="P3">（三）籌編104年度各特種基金附屬單位預算案</text:p>
      <text:p text:style-name="P7">103年5月7日行文各基金主管機關依據施政綱要及事業計畫，編送各基金104年度附屬單位概算，5月23日起研提審核意見，自6月18日起召開小組審查會議進行審查，預定於103年9月上旬隨同104年度本市地方總預算案送請 <text:s/>貴會審議。</text:p>
      <text:p text:style-name="P3">（四）檢討增修訂104年度業權型、政事型基金預算科目</text:p>
      <text:p text:style-name="P7">為應各基金業務需要，本府主計處針對本府業權型及政事型基金預算科目進行檢討增修訂，並於103年5月9日函頒各機關，自104年度預算起適用。</text:p>
      <text:p text:style-name="P11">三、公務統計</text:p>
      <text:p text:style-name="P2"><text:span text:style-name="T8">（一）</text:span><text:span text:style-name="T8">彙編</text:span><text:span text:style-name="T8">市政統計書刊</text:span></text:p>
      <text:p text:style-name="P6"><text:span text:style-name="T12">依據各機關公務統計資料，按月</text:span><text:span text:style-name="T12">彙編</text:span><text:span text:style-name="T12">「高雄市統計月報」及「高雄</text:span><text:soft-page-break/><text:span text:style-name="T12">市統計</text:span><text:span text:style-name="T12">快報</text:span><text:span text:style-name="T12">」（</text:span><text:span text:style-name="T12">摺頁</text:span><text:span text:style-name="T12">）電子書刊，並於5月完成102年「高雄市統計年報」及「高雄市統計手冊」。上開書刊皆刊布於本府主計處網站，俾利各機關施政決策參考及各界參用。</text:span></text:p>
      <text:p text:style-name="P2"><text:span text:style-name="T8">（二）</text:span><text:span text:style-name="T8">即時發布重要市政統計資訊</text:span></text:p>
      <text:p text:style-name="P6"><text:span text:style-name="T12">為提升市政統計資訊查詢服務，落實本府</text:span><text:span text:style-name="T12">統計資料</text:span><text:span text:style-name="T12">預告及</text:span><text:span text:style-name="T12">發布作業，</text:span><text:span text:style-name="T12">規範各</text:span><text:span text:style-name="T12">機關依據「各機關統計資料發布要點」</text:span><text:span text:style-name="T12">辦理市政統計資料發布，俾</text:span><text:span text:style-name="T12">提升政府統計公信力。</text:span><text:span text:style-name="T12">103</text:span><text:span text:style-name="T12">年</text:span><text:span text:style-name="T12">上半年本府主計處</text:span><text:span text:style-name="T12">不定期</text:span><text:span text:style-name="T12">查核</text:span><text:span text:style-name="T12">各機關統計資料發布執行情形，</text:span><text:span text:style-name="T12">並針對缺失機關提出建議，請其研擬具體改善措施，落實統計資料發布作業</text:span><text:span text:style-name="T12">。</text:span></text:p>
      <text:p text:style-name="P3">（三）推動職務上應用統計分析</text:p>
      <text:p text:style-name="P6"><text:span text:style-name="T12">為掌握市政建設重要趨勢並展現施政績效，蒐集各項施政成果資料及撰提市政統計分析，提供首長決策參考及各界參用，俾利強化</text:span><text:span text:style-name="T12">統計應用，</text:span><text:span text:style-name="T12">協助市政建設推動。103年上半年本府主計處完成統計通報「莫拉克颱風社會衝擊與復原調查結果通報」等20篇及「應用人口推計模型-年輪組成法分析高雄市生育補助對象之效果」等統計專題分析2篇；各機關依據施政績效成果，已陸續撰提職務上應用統計專題分析，預計本年度完成專題分析51篇。</text:span></text:p>
      <text:p text:style-name="P3">（四）建置「高雄市社會經濟資料庫決策應用系統」</text:p>
      <text:p text:style-name="P6"><text:span text:style-name="T12">市政決策所需參考資料廣泛，為使各機關決策單位及時取得所需資料，本府主計處103年4月完成「高雄市政府社會經濟資料庫決策應用系統」上線作業。是項系統將配合本府公務統計制度即時獲取與產生所需資訊，並整合具決策價值統計資訊，提供跨機關資料查詢及應用，協助各項施政建設發展。</text:span></text:p>
      <text:p text:style-name="P2"><text:span text:style-name="T8">（五）賡續推動各機關訂定統計業務計畫，發揮統計支援決策</text:span></text:p>
      <text:p text:style-name="P7">為精進各機關統計工作之辦理，發揮統計支援決策，協助施政建設發展，主計處完成各一級機關103年度統計業務實施計畫訂定與核定作業，並定期檢核計畫執行情形，精進各機關統計業務辦理。</text:p>
      <text:p text:style-name="P11">四、經濟統計</text:p>
      <text:p text:style-name="P2"><text:span text:style-name="T8">（一）辦理物價調查，編布本市物價指數</text:span></text:p>
      <text:p text:style-name="P6"><text:span text:style-name="T12">本市物價調查分為消費者物價調查及營造工程物價調查兩種，調查所得資料按月編算本市消費者物價指數及營造工程物價指數，分析物價變動情形，編製「高雄市物價統計月報」電子書，並刊布於本府主計處網站提供各界查詢。另為因應102年10月後第二波電價調漲</text:span><text:span text:style-name="T12">影響，</text:span><text:span text:style-name="T12">本府</text:span><text:span text:style-name="T12">成立</text:span><text:span text:style-name="T12">「</text:span><text:span text:style-name="T12">物價上漲對策督導小組</text:span><text:span text:style-name="T12">」俾監控本市物價波動概況，</text:span><text:span text:style-name="T12">由</text:span><text:span text:style-name="T12">主計</text:span><text:span text:style-name="T12">處擔任幕僚</text:span><text:span text:style-name="T12">作業</text:span><text:span text:style-name="T12">，</text:span><text:span text:style-name="T12">綜整各局處穩定物價因應作為及本市物價指數分析，按月協助本府平抑物價政策推動。</text:span></text:p>
      <text:p text:style-name="P2"><text:soft-page-break/><text:span text:style-name="T8">（二）</text:span><text:span text:style-name="T8">辦理家庭收支調查</text:span></text:p>
      <text:p text:style-name="P6"><text:span text:style-name="T12">本市家庭收支調查</text:span><text:span text:style-name="T12">分為按年辦理之訪問調查及按月辦理之記帳調查兩種。102年</text:span><text:span text:style-name="T12">家庭收支</text:span><text:span text:style-name="T12">訪問</text:span><text:span text:style-name="T12">調查</text:span><text:span text:style-name="T12">係由本市175個樣本里中抽選2,200戶家庭，自102年12月展開實地調查工作，103年3月底完成調查表審核及檢誤，並報送行政院主計總處彙辦，預計103年8月下旬公布調查結果。103年家庭收支記帳調查樣本計165戶，由記帳戶按日詳細記載收支帳，所獲資料經審核整理，按月將結果表寄送行政院主計總處彙辦。</text:span></text:p>
      <text:p text:style-name="P2"><text:span text:style-name="T8">（三）</text:span><text:span text:style-name="T8">配合中央各機關委託辦理統計調查</text:span></text:p>
      <text:p text:style-name="P6"><text:span text:style-name="T12">103</text:span><text:span text:style-name="T12">年</text:span><text:span text:style-name="T12">上半年</text:span><text:span text:style-name="T12">配合中央各機關委託辦理各項統計調查計有：</text:span></text:p>
      <text:p text:style-name="P4"><text:span text:style-name="T5">1.</text:span><text:span text:style-name="T5">按月辦理之抽樣調查：各業別受</text:span><text:span text:style-name="T5">僱</text:span><text:span text:style-name="T5">員工薪資調查、人力資源調查。</text:span></text:p>
      <text:p text:style-name="P4"><text:span text:style-name="T5">2.</text:span><text:span text:style-name="T5">按半年辦理之抽樣調查：汽車貨運調查。</text:span></text:p>
      <text:p text:style-name="P4"><text:span text:style-name="T5">3.</text:span><text:span text:style-name="T5">按年辦理之抽樣調查：受僱員工</text:span><text:span text:style-name="T5">動向</text:span><text:span text:style-name="T5">調查</text:span><text:span text:style-name="T5">、</text:span><text:span text:style-name="T5">人力運用調查</text:span><text:span text:style-name="T5">、</text:span><text:span text:style-name="T5">營造業經濟概況調查</text:span><text:span text:style-name="T5">、服務業營運及投資概況調查。</text:span></text:p>
      <text:p text:style-name="P8"><text:span text:style-name="T5">上述各項調查工作均如期順利完成，並將調查表件報送中央主辦機關彙辦，</text:span><text:span text:style-name="T5">相關</text:span><text:span text:style-name="T5">調查報告資料均提供本府參考應用。</text:span></text:p>
      <text:p text:style-name="P10"><text:span text:style-name="T3">五</text:span><text:span text:style-name="T3">、會計</text:span><text:span text:style-name="T3">管理</text:span></text:p>
      <text:p text:style-name="P3">（一）輔導各機關會計業務，精進會計資訊</text:p>
      <text:p text:style-name="P5">1.抽核各機關學校會計報告，提升會計報告品質</text:p>
      <text:p text:style-name="P9">按月抽核各機關學校會計月報，發現錯誤情形均促請查明或更正，並於下月份繼續抽核確認，以提升會計報告品質。另製作抽核紀錄辦理考核，完成102年度會計月報及決算敘獎作業。</text:p>
      <text:p text:style-name="P5">2.彙編102年度高雄市地方總決算暨附屬單位決算及綜計表，函送審計機關審核</text:p>
      <text:p text:style-name="P9">依據地方制度法第42條規定，依限於會計年度結束後4個月內彙編102年度本市地方總決算暨附屬單位決算及綜計表，於4月30日函請審計部高雄市審計處依法審定。</text:p>
      <text:p text:style-name="P5">3.編訂區公所會計室業務工作手冊，順暢會計業務推行</text:p>
      <text:p text:style-name="P9">為利各區公所會計室業務順利運行，於103年2月編訂完成「區公所會計室業務工作手冊」，供各區公所會計室參用。</text:p>
      <text:p text:style-name="P3">（二）督促各機關加速執行資本支出預算</text:p>
      <text:p text:style-name="P5">1.為提升市府資本支出執行率，訂定「高雄市政府提升資本支出預算執行率實施計畫」，函頒各機關據以執行。</text:p>
      <text:p text:style-name="P4"><text:span text:style-name="T5">2.依規定完成各機關102年度資本支出預算執行與保留考</text:span><text:span text:style-name="T5">核</text:span><text:span text:style-name="T5">作業。</text:span></text:p>
      <text:p text:style-name="P2"><text:span text:style-name="T8">（三）</text:span><text:span text:style-name="T8">積極</text:span><text:span text:style-name="T8">督促各機關學校清理未</text:span><text:span text:style-name="T8">結清帳項</text:span></text:p>
      <text:p text:style-name="P6"><text:span text:style-name="T12">依本處督促各機關學校清理懸帳實施計畫，落實列管各未結清帳項，每3個月查核辦理情形，督促各機關學校確實</text:span><text:span text:style-name="T12">清理懸帳</text:span><text:span text:style-name="T12">，並檢討防範新懸帳的發生，提升財務管理效能</text:span><text:span text:style-name="T12">。</text:span></text:p>
      <text:p text:style-name="P3">（四）加強會計業務講習訓練</text:p>
      <text:p text:style-name="P7">為提升會計同仁專業知能，強化會計管理，6月份辦理「內部控制與審核」研習課程，共計152人參加。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黑" svg:font-family="文鼎中黑" style:font-family-generic="modern"/>
    <style:font-face style:name="文鼎粗黑" svg:font-family="文鼎粗黑" style:font-family-generic="modern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華康中黑體(P)" svg:font-family="華康中黑體(P)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/>
      <style:text-properties fo:color="#000000" style:font-name="華康粗圓體" fo:font-family="華康粗圓體" style:font-family-generic="modern" fo:font-size="24pt" fo:language="none" fo:country="none" style:font-name-asian="華康粗圓體" style:font-family-asian="華康粗圓體" style:font-family-generic-asian="modern" style:font-size-asian="24pt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24pt" fo:language="none" fo:country="none" style:letter-kerning="true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line-height="0.953cm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style:letter-kerning="tru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200%" fo:text-indent="-1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首長" style:family="paragraph" style:parent-style-name="Standard">
      <style:paragraph-properties style:snap-to-layout-grid="false"/>
      <style:text-properties fo:font-size="18pt" style:font-size-asian="1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3.951cm" fo:margin-right="0cm" fo:line-height="0.917cm" fo:text-indent="0cm" style:auto-text-indent="false"/>
      <style:text-properties fo:font-size="16pt" style:font-size-asian="16pt"/>
    </style:style>
    <style:style style:name="說明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198cm" fo:margin-right="0cm" fo:line-height="0.953cm" fo:text-indent="0.564cm" style:auto-text-indent="false"/>
      <style:text-properties fo:font-size="16pt" style:font-size-asian="16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本文_20_2" style:display-name="本文 2" style:family="paragraph" style:parent-style-name="Standard">
      <style:text-properties fo:font-size="18pt" style:font-size-asian="18pt"/>
    </style:style>
    <style:style style:name="主旨" style:family="paragraph" style:parent-style-name="Standard">
      <style:paragraph-properties style:snap-to-layout-grid="false"/>
      <style:text-properties fo:font-size="16pt" style:font-size-asian="16pt"/>
    </style:style>
    <style:style style:name="區塊文字" style:family="paragraph" style:parent-style-name="Standard">
      <style:paragraph-properties fo:margin-left="1.27cm" fo:margin-right="0.055cm" fo:line-height="0.847cm" fo:text-indent="0cm" style:auto-text-indent="false"/>
      <style:text-properties fo:font-size="16pt" style:font-size-asian="16pt" style:font-size-complex="14pt"/>
    </style:style>
    <style:style style:name="註解文字" style:family="paragraph" style:parent-style-name="Standard"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表左" style:family="paragraph" style:parent-style-name="Standard">
      <style:paragraph-properties fo:margin-left="0.101cm" fo:margin-right="0.101cm" style:line-height-at-least="0.499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size-complex="12pt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text-indent="-0.37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數字_ff21_" style:display-name="數字Ａ" style:family="paragraph" style:parent-style-name="Standard">
      <style:paragraph-properties fo:margin-left="4.445cm" fo:margin-right="0cm" fo:text-indent="-1.27cm" style:auto-text-indent="false"/>
      <style:text-properties style:font-name="Times New Roman" fo:font-family="'Times New Roman'" style:font-family-generic="roman" style:font-pitch="variable" fo:font-size="20pt" style:font-size-asian="20pt"/>
    </style:style>
    <style:style style:name="_28_1_29_" style:display-name="(1)" style:family="paragraph" style:parent-style-name="Standard">
      <style:paragraph-properties fo:margin-left="0.706cm" fo:margin-right="0cm" fo:line-height="0.713cm" fo:text-align="justify" style:justify-single-word="false" fo:text-indent="-0.265cm" style:auto-text-indent="false" style:snap-to-layout-grid="false"/>
      <style:text-properties style:font-name-complex="標楷體" style:font-family-complex="標楷體" style:font-family-generic-complex="script" style:font-size-complex="14pt"/>
    </style:style>
    <style:style style:name="表左一_3001_" style:display-name="表左一、" style:family="paragraph" style:parent-style-name="Standard">
      <style:paragraph-properties fo:margin-left="0.425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101" style:family="paragraph" style:parent-style-name="表左1.">
      <style:paragraph-properties fo:margin-left="1.27cm" fo:margin-right="0cm" fo:line-height="100%" fo:text-indent="0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text-indent="0cm" style:auto-text-indent="false" style:line-break="normal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 style:font-size-complex="12pt"/>
    </style:style>
    <style:style style:name="C" style:family="paragraph" style:parent-style-name="表左一_3001_">
      <style:paragraph-properties fo:margin-left="1.411cm" fo:margin-right="0cm" fo:line-height="0.776cm" fo:text-indent="-0.988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B" style:family="paragraph" style:parent-style-name="Standard">
      <style:paragraph-properties fo:margin-left="0cm" fo:margin-right="0cm" fo:line-height="0.776cm" fo:text-align="justify" style:justify-single-word="false" fo:text-indent="0.247cm" style:auto-text-indent="false" style:line-break="normal" style:snap-to-layout-grid="false"/>
      <style:text-properties fo:color="#000000" style:font-name-complex="標楷體" style:font-family-complex="標楷體" style:font-family-generic-complex="script" style:font-size-complex="14pt"/>
    </style:style>
    <style:style style:name="Y" style:family="paragraph" style:parent-style-name="Standard">
      <style:paragraph-properties fo:margin-left="1.646cm" fo:margin-right="0.064cm" fo:line-height="0.776cm" fo:text-align="justify" style:justify-single-word="false" fo:text-indent="-0.499cm" style:auto-text-indent="false" style:line-break="normal" style:snap-to-layout-grid="false"/>
      <style:text-properties style:font-name-complex="標楷體" style:font-family-complex="標楷體" style:font-family-generic-complex="script" style:font-size-complex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2pt"/>
    </style:style>
    <style:style style:name="無間距" style:family="paragraph">
      <style:paragraph-properties fo:margin-left="1cm" fo:margin-right="0cm" fo:line-height="0.953cm" fo:orphans="0" fo:widows="0" fo:text-indent="-1cm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0.953cm" fo:text-indent="-1cm" style:auto-text-indent="false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WW-內文" style:family="paragraph">
      <style:paragraph-properties fo:line-height="0.635cm" fo:orphans="2" fo:widows="2"/>
      <style:text-properties style:use-window-font-color="true" style:font-name="Times New Roman" fo:font-family="'Times New Roman'" style:font-family-generic="roman" style:font-pitch="variable" fo:font-size="10pt" fo:letter-spacing="-0.004cm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壹" style:family="paragraph" style:parent-style-name="WW-內文">
      <style:paragraph-properties fo:line-height="100%" fo:text-align="center" style:justify-single-word="false"/>
      <style:text-properties fo:font-size="26pt" fo:font-weight="bold" style:font-size-asian="26pt" style:font-weight-asian="bold" style:font-size-complex="26pt"/>
    </style:style>
    <style:style style:name="標_28_一_29_" style:display-name="標(一)" style:family="paragraph" style:parent-style-name="Standard">
      <style:paragraph-properties fo:line-height="0.635cm"/>
      <style:text-properties fo:font-weight="bold" style:font-weight-asian="bold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style:font-name-asian="文鼎粗黑" style:font-family-asian="文鼎粗黑" style:font-family-generic-asian="modern"/>
    </style:style>
    <style:style style:name="標一內文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標_28_一_29_內文" style:display-name="標(一)內文" style:family="paragraph" style:parent-style-name="Standard">
      <style:paragraph-properties fo:margin-left="0.988cm" fo:margin-right="0cm" fo:line-height="0.635cm" fo:text-align="justify" style:justify-single-word="false" fo:text-indent="0cm" style:auto-text-indent="false"/>
    </style:style>
    <style:style style:name="標_28_1_29_" style:display-name="標(1)" style:family="paragraph" style:parent-style-name="Standard">
      <style:paragraph-properties fo:margin-left="2.469cm" fo:margin-right="0cm" fo:line-height="0.635cm" fo:text-align="justify" style:justify-single-word="false" fo:text-indent="-0.741cm" style:auto-text-indent="false"/>
    </style:style>
    <style:style style:name="標1" style:family="paragraph" style:parent-style-name="Standard">
      <style:paragraph-properties fo:margin-left="1.48cm" fo:margin-right="0cm" fo:line-height="0.635cm" fo:text-align="justify" style:justify-single-word="false" fo:text-indent="-0.49cm" style:auto-text-indent="false"/>
    </style:style>
    <style:style style:name="o1內文" style:family="paragraph" style:parent-style-name="Standard">
      <style:paragraph-properties fo:margin-left="2.963cm" fo:margin-right="0cm" fo:line-height="0.635cm" fo:text-align="justify" style:justify-single-word="false" fo:text-indent="-0.494cm" style:auto-text-indent="false"/>
    </style:style>
    <style:style style:name="標_28_1_29_0.5" style:display-name="標(1)0.5" style:family="paragraph" style:parent-style-name="Standard">
      <style:paragraph-properties fo:margin-left="2.469cm" fo:margin-right="-0.041cm" fo:margin-top="0.335cm" fo:margin-bottom="0cm" loext:contextual-spacing="false" fo:line-height="0.635cm" fo:text-align="justify" style:justify-single-word="false" fo:text-indent="-0.988cm" style:auto-text-indent="false">
        <style:tab-stops>
          <style:tab-stop style:position="2.469cm"/>
        </style:tab-stops>
      </style:paragraph-properties>
    </style:style>
    <style:style style:name="標a." style:family="paragraph" style:parent-style-name="Standard">
      <style:paragraph-properties fo:margin-left="2.469cm" fo:margin-right="0cm" fo:text-indent="0cm" style:auto-text-indent="false"/>
    </style:style>
    <style:style style:name="_31_.1內文" style:display-name="1.1內文" style:family="paragraph" style:parent-style-name="Standard">
      <style:paragraph-properties fo:margin-left="0.75cm" fo:margin-right="0cm" fo:margin-top="0cm" fo:margin-bottom="0.191cm" loext:contextual-spacing="false" fo:line-height="0.776cm" fo:text-indent="0.854cm" style:auto-text-indent="false" style:snap-to-layout-grid="false"/>
      <style:text-properties style:font-name="Times New Roman" fo:font-family="'Times New Roman'" style:font-family-generic="roman" style:font-pitch="variable" fo:font-size="13pt" style:font-size-asian="13pt"/>
    </style:style>
    <style:style style:name="_28_1_29_內" style:display-name="(1)內" style:family="paragraph" style:paren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style:font-name-complex="標楷體" style:font-family-complex="標楷體" style:font-family-generic-complex="script" style:font-size-complex="14pt"/>
    </style:style>
    <style:style style:name="壹目" style:family="paragraph" style:parent-style-name="Standard" style:default-outline-level="1" style:list-style-name="">
      <style:paragraph-properties fo:margin-top="0.212cm" fo:margin-bottom="0.212cm" loext:contextual-spacing="false" style:vertical-align="baseline">
        <style:tab-stops>
          <style:tab-stop style:position="15.875cm" style:type="right"/>
        </style:tab-stops>
      </style:paragraph-properties>
      <style:text-properties style:font-name="華康楷書體W5" fo:font-family="華康楷書體W5" style:font-family-generic="modern" fo:font-size="16pt" fo:font-weight="bold" style:letter-kerning="true" style:font-name-asian="華康楷書體W5" style:font-family-asian="華康楷書體W5" style:font-family-generic-asian="modern" style:font-size-asian="16pt" style:font-weight-asian="bold" style:font-name-complex="CG Times" style:font-family-complex="'CG Times'" style:font-family-generic-complex="roman" style:font-pitch-complex="variable"/>
    </style:style>
    <style:style style:name="內文一" style:family="paragraph" style:parent-style-name="Standard">
      <style:paragraph-properties fo:margin-left="2.328cm" fo:margin-right="0cm" fo:margin-top="0.318cm" fo:margin-bottom="0cm" loext:contextual-spacing="false" fo:line-height="0.706cm" fo:text-align="justify" style:justify-single-word="false" fo:text-indent="0cm" style:auto-text-indent="false" style:vertical-align="baseline" style:snap-to-layout-grid="false">
        <style:tab-stops>
          <style:tab-stop style:position="13.725cm"/>
        </style:tab-stops>
      </style:paragraph-properties>
      <style:text-properties fo:color="#000000" style:font-name="Times New Roman" fo:font-family="'Times New Roman'" style:font-family-generic="roman" style:font-pitch="variable" style:letter-kerning="true" style:font-size-complex="14pt"/>
    </style:style>
    <style:style style:name="WW8Num1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1z1" style:family="text">
      <style:text-properties fo:font-size="14pt" fo:font-weight="normal" style:font-name-asian="微軟正黑體1" style:font-family-asian="微軟正黑體" style:font-family-generic-asian="swiss" style:font-pitch-asian="variable" style:font-size-asian="14pt" style:font-weight-asian="normal" style:font-size-complex="14pt"/>
    </style:style>
    <style:style style:name="WW8Num1z2" style:family="text">
      <style:text-properties fo:font-weight="normal" style:font-weight-asian="normal"/>
    </style:style>
    <style:style style:name="WW8Num1z3" style:family="text">
      <style:text-properties fo:font-size="14pt" fo:font-weight="normal" style:font-size-asian="14pt" style:font-weight-asian="normal"/>
    </style:style>
    <style:style style:name="WW8Num1z4" style:family="text">
      <style:text-properties fo:font-weight="normal" style:font-weight-asian="normal"/>
    </style:style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2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size="14pt" style:font-name-asian="新細明體1" style:font-family-asian="新細明體, PMingLiU" style:font-family-generic-asian="roman" style:font-pitch-asian="variable" style:font-size-asian="14pt" style:font-size-complex="14pt"/>
    </style:style>
    <style:style style:name="WW8Num4z1" style:family="text">
      <style:text-properties fo:font-size="14pt" style:font-name-asian="微軟正黑體1" style:font-family-asian="微軟正黑體" style:font-family-generic-asian="swiss" style:font-pitch-asian="variable" style:font-size-asian="14pt" style:font-size-complex="14pt"/>
    </style:style>
    <style:style style:name="WW8Num4z2" style:family="text">
      <style:text-properties fo:font-size="14pt" style:font-size-asian="14pt" style:font-size-complex="14pt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tax2" style:family="text">
      <style:text-properties fo:color="#666666" fo:font-size="10.5pt" fo:letter-spacing="0.564cm" style:font-size-asian="10.5pt" style:font-size-complex="10.5pt"/>
    </style:style>
    <style:style style:name="字元_20_字元_20_字元_20_字元_20_字元_20_字元_20_字元_20_字元_20_字元_20_字元_20_字元" style:display-name="字元 字元 字元 字元 字元 字元 字元 字元 字元 字元 字元" style:family="text">
      <style:text-properties style:font-name="Tahoma" fo:font-family="Tahoma" style:font-family-generic="swiss" style:font-pitch="variable" fo:language="en" fo:country="US" style:font-name-asian="新細明體1" style:font-family-asian="新細明體, PMingLiU" style:font-family-generic-asian="roman" style:font-pitch-asian="variable" style:font-name-complex="Tahoma" style:font-family-complex="Tahoma" style:font-family-generic-complex="swiss" style:font-pitch-complex="variable" style:language-complex="ar" style:country-complex="SA"/>
    </style:style>
    <style:style style:name="gray12_5f_h231" style:display-name="gray12_h231" style:family="text">
      <style:text-properties fo:color="#525252" style:text-line-through-style="none" style:text-line-through-type="none" fo:font-size="8pt" fo:letter-spacing="0.021cm" style:text-underline-style="none" style:font-size-asian="8pt" style:font-size-complex="8pt"/>
    </style:style>
    <style:style style:name="a12_5f_21" style:display-name="a12_21" style:family="text">
      <style:text-properties fo:color="#666666" style:font-name="Arial" fo:font-family="Arial" style:font-family-generic="swiss" style:font-pitch="variable" fo:font-size="9.5pt" fo:letter-spacing="0.508cm" style:font-size-asian="9.5pt" style:font-name-complex="Arial" style:font-family-complex="Arial" style:font-family-generic-complex="swiss" style:font-pitch-complex="variable" style:font-size-complex="9.5pt"/>
    </style:style>
    <style:style style:name="style81" style:family="text">
      <style:text-properties fo:color="#000000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字元_20_字元10" style:display-name=" 字元 字元10" style:family="text">
      <style:text-properties style:font-name="Arial" fo:font-family="Arial" style:font-family-generic="swiss" style:font-pitch="variable" fo:font-size="24pt" style:font-name-asian="標楷體" style:font-family-asian="標楷體" style:font-family-generic-asian="script" style:font-size-asian="24pt" style:font-name-complex="Arial" style:font-family-complex="Arial" style:font-family-generic-complex="swiss" style:font-pitch-complex="variable" style:font-size-complex="24pt" style:font-weight-complex="bold"/>
    </style:style>
    <style:style style:name="_20_字元_20_字元9" style:display-name=" 字元 字元9" style:family="text">
      <style:text-properties fo:font-size="14pt" style:font-name-asian="標楷體" style:font-family-asian="標楷體" style:font-family-generic-asian="script" style:font-size-asian="14pt"/>
    </style:style>
    <style:style style:name="_20_字元_20_字元8" style:display-name=" 字元 字元8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7" style:display-name=" 字元 字元7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6" style:display-name=" 字元 字元6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5" style:display-name=" 字元 字元5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4" style:display-name=" 字元 字元4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3" style:display-name=" 字元 字元3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18pt"/>
    </style:style>
    <style:style style:name="_20_字元_20_字元11" style:display-name=" 字元 字元11" style:family="text">
      <style:text-properties fo:color="#000000" style:font-name="華康粗圓體" fo:font-family="華康粗圓體" style:font-family-generic="modern" fo:font-size="24pt" style:letter-kerning="true" style:font-name-asian="華康粗圓體" style:font-family-asian="華康粗圓體" style:font-family-generic-asian="modern" style:font-size-asian="24pt" style:font-size-complex="24pt" style:font-weight-complex="bold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_20_字元_20_字元2" style:display-name=" 字元 字元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fo:letter-spacing="-0.004cm" fo:language="en" fo:country="US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標1_20_字元" style:display-name="標1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_31_.1內文_20_字元" style:display-name="1.1內文 字元" style:family="text">
      <style:text-properties fo:font-size="13pt" fo:language="en" fo:country="US" style:letter-kerning="true" style:font-name-asian="標楷體" style:font-family-asian="標楷體" style:font-family-generic-asian="script" style:font-size-asian="13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 text:start-value="2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986cm" fo:text-indent="-1.27cm" fo:margin-left="3.9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meta:creation-date>2014-07-04T10:40:00</meta:creation-date>
    <dc:creator>Win7User</dc:creator>
    <dc:date>2014-08-01T10:01:00</dc:date>
    <meta:print-date>2014-07-04T10:39:00</meta:print-date>
    <meta:editing-cycles>5</meta:editing-cycles>
    <meta:editing-duration>PT9M</meta:editing-duration>
    <meta:document-statistic meta:table-count="0" meta:image-count="0" meta:object-count="0" meta:page-count="5" meta:paragraph-count="62" meta:word-count="3700" meta:character-count="3953" meta:non-whitespace-character-count="3940"/>
    <meta:generator>LibreOffice/5.1.2.2$Windows_x86 LibreOffice_project/d3bf12ecb743fc0d20e0be0c58ca359301eb705f</meta:generator>
  </office:meta>
</office:document-meta>
</file>