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82cm" fo:margin-right="0cm" fo:line-height="0.529cm" fo:text-align="justify" style:justify-single-word="false" fo:text-indent="0cm" style:auto-text-indent="false"/>
    </style:style>
    <style:style style:name="P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10" style:family="paragraph" style:parent-style-name="Standard">
      <style:paragraph-properties fo:margin-left="1.76cm" fo:margin-right="0cm" fo:line-height="0.529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058cm" fo:margin-right="0cm" fo:line-height="0.529cm" fo:text-align="justify" style:justify-single-word="false" fo:text-indent="0cm" style:auto-text-indent="false" style:snap-to-layout-grid="false"/>
    </style:style>
    <style:style style:name="P12" style:family="paragraph" style:parent-style-name="_28_一_29__20_字元">
      <style:paragraph-properties fo:margin-left="1.561cm" fo:margin-right="0cm" fo:line-height="0.847cm" fo:text-align="start" style:justify-single-word="false" fo:text-indent="-1.235cm" style:auto-text-indent="false"/>
      <style:text-properties fo:color="#000000" style:font-name="標楷體" fo:font-size="14pt" style:font-name-asian="標楷體" style:font-size-asian="14pt" style:font-name-complex="標楷體" style:font-size-complex="14pt" style:font-weight-complex="bold"/>
    </style:style>
    <style:style style:name="P13" style:family="paragraph" style:parent-style-name="註解文字">
      <style:paragraph-properties fo:line-height="0.6cm"/>
    </style:style>
    <style:style style:name="P1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7" style:family="text">
      <style:text-properties fo:color="#000000"/>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壹、役 <text:s/>政</text:p>
      <text:p text:style-name="P14">一、主動積極的徵集業務</text:p>
      <text:p text:style-name="P3">（一）辦理徵兵處理宣導及座談</text:p>
      <text:p text:style-name="P6">1.為讓役男於體檢前瞭解徵兵檢查程序、檢查重點及入營相關注意事項，減少其心中疑惑及讓役男於體檢前有餘裕時間備妥相關佐證資料，以維護本身之權益，進而讓役男了解兵役法規所涉及本身之權利義務，辦理役男徵兵處理宣導及座談。</text:p>
      <text:p text:style-name="P5"><text:span text:style-name="T4">2.103年1月21、22及23日，分別在本府四維行政中心大禮堂、路竹及旗山區公所舉辦宣導座談會，邀請體檢醫院家醫科、骨科、內科、外科、眼科、精神科等醫師及役政法令諮詢等分組座談，役男及家屬約850人參加，成效良好。</text:span></text:p>
      <text:p text:style-name="P6">3.為配合國軍人才招募，現場並同時安排招募宣導，除使本市役男在服兵役上有另一種選擇，更提供另一就業管道。</text:p>
      <text:p text:style-name="P2"><text:span text:style-name="T8">（二）提供外縣市役男申請代辦體檢線上預約系統服務</text:span></text:p>
      <text:p text:style-name="P7"><text:span text:style-name="T3">為擴大簡政便民，提升服務品質，於本府兵役局網站設立「外縣市役男代辦體檢線上預約系統」，外縣市役男未能返回戶籍地接受徵兵檢查時，可預約於本市接受徵兵檢查，減少役男奔波往返之累，103年1月至6月申請本市代檢役男人數計1,309人。</text:span></text:p>
      <text:p text:style-name="P2"><text:span text:style-name="T8">（三）貼心運用網路設備，協助役男申請專長替代役</text:span></text:p>
      <text:p text:style-name="P7"><text:span text:style-name="T3">103年役男申請服專長及一般資格替代役作業，自103年4月1日起至4月15日止受理申請，為使本市役男充份瞭解是項申請應具備之條件及專長類別等內容與如何上網申請，除於本市各區公所、里辦公處布告欄及兵役局網站公告相關資訊外，更貼心地於本市各區公所暨兵役局辦公處所提供相關資訊設備，協助無上網經驗或家中無網路設備役男亦能順利完成相關資料申請及登錄事宜。103年本市役男計4,634人提出申請，錄取2,504人(專長359人、一般資格2,145人)，錄取率為54％。</text:span></text:p>
      <text:p text:style-name="P2"><text:span text:style-name="T8">（四）辦理當年次及應屆畢業役男儘早入營申請</text:span></text:p>
      <text:p text:style-name="P6">1.為尊重役男生涯規劃，擴大辦理103年6月應屆畢業役男申請於6、7月份常備兵及替代役梯次入營措施。</text:p>
      <text:p text:style-name="P6">2.103年應屆畢業役男，本市計有常備兵1,320人及替代役95人提出申請，均順利於7 月底前徵集入營，使渠等役男能依個人生涯規劃儘早入營並平衡國軍年度兵員需求。</text:p>
      <text:p text:style-name="P13"><text:span text:style-name="T6">二、妥善精進的替代役役男管理措施</text:span></text:p>
      <text:p text:style-name="P3">（一）辦理替代役役男法紀教育暨在職訓練</text:p>
      <text:p text:style-name="P7"><text:span text:style-name="T3">為加強替代役管理，宣導正確替代役服勤觀念，於10</text:span><text:span text:style-name="T3">3</text:span><text:span text:style-name="T3">年</text:span><text:span text:style-name="T3">2</text:span><text:span text:style-name="T3">月</text:span><text:span text:style-name="T3">25</text:span><text:span text:style-name="T3">日、</text:span><text:span text:style-name="T3">4</text:span><text:span text:style-name="T3">月</text:span><text:span text:style-name="T3">23</text:span><text:span text:style-name="T3">日辦理「替代役役男在職訓練」，並於</text:span><text:span text:style-name="T3">6</text:span><text:span text:style-name="T3">月1</text:span><text:span text:style-name="T3">9</text:span><text:span text:style-name="T3">日</text:span><text:span text:style-name="T3">辦理</text:span><text:span text:style-name="T3">本府各機關</text:span><text:span text:style-name="T3">及本市轄內中央機關</text:span><text:span text:style-name="T3">替代役役男「10</text:span><text:span text:style-name="T3">3</text:span><text:span text:style-name="T3">年</text:span><text:span text:style-name="T3">上</text:span><text:span text:style-name="T3">半年替代役役男法紀教育」，以強化役男服勤守法知識，引導役男正確服務觀念，</text:span><text:soft-page-break/><text:span text:style-name="T3">提昇替代役守法守紀正面形象。</text:span></text:p>
      <text:p text:style-name="P3">（二）規劃年度替代役役男督訪</text:p>
      <text:p text:style-name="P7"><text:span text:style-name="T3">為加強本府各替代役服勤單位間之聯繫，藉以瞭解替代役役男人力運用、勤務規劃及生活管理情形，</text:span><text:span text:style-name="T3">特別規劃於下半年各</text:span><text:span text:style-name="T3">別訪視8個替代役服勤單位及聯合訪視家庭因素替代役役男服勤處所</text:span><text:span text:style-name="T3">43</text:span><text:span text:style-name="T3">個單位，以暸解役男下勤後之生活紀律及內務環境等軟硬體管理情形，藉以與服勤處所建立溝通管道，落實「管用合一」原則，提昇役男於本府各機關之服勤效能。</text:span></text:p>
      <text:p text:style-name="P14">三、貼心照護的役男及家屬之福利措施</text:p>
      <text:p text:style-name="P9"><text:span text:style-name="T8">（一）關心在營軍人及替代役役男家屬生活，凡經濟發生困難者，列級生活扶助等級，10</text:span><text:span text:style-name="T8">3</text:span><text:span text:style-name="T8">年</text:span><text:span text:style-name="T8">1月</text:span><text:span text:style-name="T8">至</text:span><text:span text:style-name="T8">6</text:span><text:span text:style-name="T8">月發放服兵役役男家屬一次安家費及</text:span><text:span text:style-name="T8">春、端</text:span><text:span text:style-name="T8">節生活扶助金6</text:span><text:span text:style-name="T8">67</text:span><text:span text:style-name="T8">萬</text:span><text:span text:style-name="T8">2510</text:span><text:span text:style-name="T8">元，受益家屬</text:span><text:span text:style-name="T8">340</text:span><text:span text:style-name="T8">戶次，並委託郵局於節前10日發放完畢，俾利受扶助家屬歡度佳節。</text:span></text:p>
      <text:p text:style-name="P9"><text:span text:style-name="T8">（二）落實照顧列級家屬保險及就醫，10</text:span><text:span text:style-name="T8">3</text:span><text:span text:style-name="T8">年</text:span><text:span text:style-name="T8">1月</text:span><text:span text:style-name="T8">至</text:span><text:span text:style-name="T8">6</text:span><text:span text:style-name="T8">月計發放列級家屬健保費及醫療補助費</text:span><text:span text:style-name="T8">76</text:span><text:span text:style-name="T8">戶次、</text:span><text:span text:style-name="T8">13</text:span><text:span text:style-name="T8">萬</text:span><text:span text:style-name="T8">4917</text:span><text:span text:style-name="T8">元，以減輕列級役男為國服役的心理負擔。</text:span></text:p>
      <text:p text:style-name="P9"><text:span text:style-name="T8">（</text:span><text:span text:style-name="T8">三</text:span><text:span text:style-name="T8">）發放本市義務役傷殘除役軍人10</text:span><text:span text:style-name="T8">3</text:span><text:span text:style-name="T8">年</text:span><text:span text:style-name="T8">春、端</text:span><text:span text:style-name="T8">節慰問金，計發放</text:span><text:span text:style-name="T8">549</text:span><text:span text:style-name="T8">人次</text:span><text:span text:style-name="T8">、512</text:span><text:span text:style-name="T8">萬</text:span><text:span text:style-name="T8">9</text:span><text:span text:style-name="T8">000元及癱瘓除役軍人安養津貼</text:span><text:span text:style-name="T8">51</text:span><text:span text:style-name="T8">人次</text:span><text:span text:style-name="T8">、91</text:span><text:span text:style-name="T8">萬</text:span><text:span text:style-name="T8">6</text:span><text:span text:style-name="T8">000元，合計</text:span><text:span text:style-name="T8">604</text:span><text:span text:style-name="T8">萬8000元。</text:span></text:p>
      <text:p text:style-name="P9"><text:span text:style-name="T8">（</text:span><text:span text:style-name="T8">四</text:span><text:span text:style-name="T8">）現役軍人傷殘死亡慰問金發放，10</text:span><text:span text:style-name="T8">3</text:span><text:span text:style-name="T8">年</text:span><text:span text:style-name="T8">1月</text:span><text:span text:style-name="T8">至</text:span><text:span text:style-name="T8">6</text:span><text:span text:style-name="T8">月在營軍人因公死亡</text:span><text:span text:style-name="T8">2</text:span><text:span text:style-name="T8">人、意外死亡</text:span><text:span text:style-name="T8">1</text:span><text:span text:style-name="T8">人、因病死亡1人、因病</text:span><text:span text:style-name="T8">重機障</text:span><text:span text:style-name="T8">1人，計發放市長慰問金</text:span><text:span text:style-name="T8">311</text:span><text:span text:style-name="T8">萬</text:span><text:span text:style-name="T8">6</text:span><text:span text:style-name="T8">000元。</text:span></text:p>
      <text:p text:style-name="P9"><text:span text:style-name="T8">（</text:span><text:span text:style-name="T8">五</text:span><text:span text:style-name="T8">）緬懷先烈</text:span><text:span text:style-name="T8">春</text:span><text:span text:style-name="T8">祭國殤</text:span><text:span text:style-name="T8">103年3</text:span><text:span text:style-name="T8">月</text:span><text:span text:style-name="T8">29</text:span><text:span text:style-name="T8">日於本市壽山忠烈祠舉行，並慰問國軍忠烈暨殉難人民、消防義士，邀請遺族與祭，祭典結束後發放市長慰問金計18萬元。</text:span></text:p>
      <text:p text:style-name="P9"><text:span text:style-name="T8">（六）發放103年春節義務役國軍遺族暨義務役精神病患除役軍人市長慰問金，計發放143人，合計70萬500元。</text:span></text:p>
      <text:p text:style-name="P14">四、積極體貼的役男懇親會服務</text:p>
      <text:p text:style-name="P11"><text:span text:style-name="T8">本市首創於新兵訓練及軍事訓練懇親開設服務台，主動走入部隊參加役男懇親會，10</text:span><text:span text:style-name="T8">3</text:span><text:span text:style-name="T8">年</text:span><text:span text:style-name="T8">1月</text:span><text:span text:style-name="T8">至</text:span><text:span text:style-name="T8">6</text:span><text:span text:style-name="T8">月計由本府兵役局派遣同仁</text:span><text:span text:style-name="T8">16</text:span><text:span text:style-name="T8">人次，於假日遠赴嘉義中坑營區、台南官田</text:span><text:span text:style-name="T8">、大內、新中</text:span><text:span text:style-name="T8">及屏東龍泉營區等外縣市各新兵訓練中心開設「役男服務台」，提供役男及家屬有關役政法令諮詢、解釋及協助部隊處理管教等問題，解決役男及家屬各項疑難問題，頗獲役男及家屬好評。</text:span></text:p>
      <text:p text:style-name="P13"><text:span text:style-name="T6">五、幸福溫馨的眷村服務</text:span></text:p>
      <text:p text:style-name="P9"><text:span text:style-name="T8">（一）協調陸軍第八軍團及海軍陸戰隊指揮部等單位，對左營、鳳山、岡山及大寮等眷村，協助環境衛生改善、路樹修剪及安全防護等工作，10</text:span><text:span text:style-name="T8">3</text:span><text:span text:style-name="T8">年</text:span><text:span text:style-name="T8">1</text:span><text:span text:style-name="T8">月至</text:span><text:span text:style-name="T8">6</text:span><text:span text:style-name="T8">月計完成</text:span><text:span text:style-name="T8">11</text:span><text:span text:style-name="T8">件服務案件。</text:span></text:p>
      <text:p text:style-name="P9"><text:span text:style-name="T8">（二）在地關懷的眷村衛生保健講座</text:span></text:p>
      <text:p text:style-name="P7"><text:span text:style-name="T3">為落實健康城市理念，關心及協助眷村里保健工作，辦理眷村里居民安康講座，提供各種疾病預防及健康管理知識。</text:span><text:span text:style-name="T3">103年1</text:span><text:span text:style-name="T3">月至</text:span><text:span text:style-name="T3">6</text:span><text:span text:style-name="T3">月辦理</text:span><text:span text:style-name="T3">9</text:span><text:span text:style-name="T3">場次，參加人數1,1</text:span><text:span text:style-name="T3">7</text:span><text:span text:style-name="T3">0人次，由本市眷村里長辦公處邀</text:span><text:soft-page-break/><text:span text:style-name="T3">集眷村里民眾於活動中心或適當場所舉行，本府兵役局並配合辦理里民對施政滿意度之調查，調查結果顯示眷村里居民對</text:span><text:span text:style-name="T3">本府</text:span><text:span text:style-name="T3">兵役局辦理的各項活動及人員的服務禮貌等，滿意度調查達98％均肯定支持。</text:span></text:p>
      <text:p text:style-name="P13"><text:span text:style-name="T6">六、慎終追遠的軍人忠靈祠業務</text:span></text:p>
      <text:p text:style-name="P10">（一）綠草花香的優質環境</text:p>
      <text:p text:style-name="P7"><text:span text:style-name="T3">本市軍人忠靈祠分設燕巢園區及鳥松園區，佔地面積分別約為</text:span><text:span text:style-name="T3">12.4</text:span><text:span text:style-name="T3">公頃及3.1公頃，截至103年6月15日止燕巢園區已安厝忠靈骨灰單櫃</text:span><text:span text:style-name="T3">1</text:span><text:span text:style-name="T3">5</text:span><text:span text:style-name="T3">,</text:span><text:span text:style-name="T3">229個、夫妻櫃1,613個，鳥松園區已安厝忠靈骨灰單櫃7</text:span><text:span text:style-name="T3">,</text:span><text:span text:style-name="T3">845個，合計已安厝單櫃</text:span><text:span text:style-name="T3">2</text:span><text:span text:style-name="T3">3</text:span><text:span text:style-name="T3">,</text:span><text:span text:style-name="T3">074</text:span><text:span text:style-name="T3">個、夫妻櫃1,</text:span><text:span text:style-name="T3">613</text:span><text:span text:style-name="T3">個</text:span><text:span text:style-name="T3">。「忠靈祠公園化」是本市軍人忠靈祠施政目標，定期維護園區草坪及撫育花木，提供給遺族家屬一個優質追思之環境。</text:span></text:p>
      <text:p text:style-name="P9"><text:span text:style-name="T8">（二）緬懷忠靈的祭祀大典</text:span></text:p>
      <text:p text:style-name="P7"><text:span text:style-name="T3">103年3月29日分別於燕巢園區及鳥松園區舉行國軍忠烈將士秋祭大典，當日除邀請當地政軍首長及代表參加陪祭外，並邀請遺族2千餘人與祭，場面隆重、溫馨感人。</text:span></text:p>
      <text:p text:style-name="P9"><text:span text:style-name="T8">（三）創新貼心的網路</text:span><text:span text:style-name="T8">e</text:span><text:span text:style-name="T8">化服務</text:span></text:p>
      <text:p text:style-name="P7"><text:span text:style-name="T3">因安厝於本市軍人忠靈祠日益增多，及考量到諸多遺族，常因工作忙碌或交通等因素，致無法經常到忠靈祠祭祀而感遺憾，有鑑於此，本府兵役局建置全國首座軍人忠靈祠（燕巢園區）網路祭拜系統，截至103年6月15日止瀏覽本網站人數約</text:span><text:span text:style-name="T3">3</text:span><text:span text:style-name="T3">5</text:span><text:span text:style-name="T3">,</text:span><text:span text:style-name="T3">793人，係採會員登入與互動選項方式，遺族家屬點選先人資料，如生平事蹟等即可跨越時間與空間限制因素，隨時於網路祭祀，並可依個人信仰，選擇祭拜儀式及背景音樂，以解思親之情，藉此祭拜方式亦可降低焚燒祭拜用的金銀紙錢，減少臭氧及懸浮微粒等汚染物排放量，以響應節能減碳措施並維護空氣環境品質。</text:span></text:p>
      <text:p text:style-name="P13"><text:span text:style-name="T6">七、提升忠烈祠服務品質</text:span></text:p>
      <text:p text:style-name="P11"><text:span text:style-name="T8">持續進行園區綠美化、養護工作及維護網站，提供民眾旅遊深度及優質環境。</text:span></text:p>
      <text:p text:style-name="P13"><text:span text:style-name="T6">八、熱愛鄉土的後備軍人公益活動</text:span></text:p>
      <text:p text:style-name="P9"><text:span text:style-name="T8">（一）</text:span><text:span text:style-name="T8">捐血公益活動</text:span></text:p>
      <text:p text:style-name="P7"><text:span text:style-name="T3">楠梓區後備軍人輔導中心與兵役局共同於103年2月16日於本市楠梓區觀世音慈心會高雄區域委員會辦理「103年度全民國防教育宣導暨捐血」公益活動，後備輔導幹部及眷屬計約56人熱烈響應，共捐血187,500 C.C。</text:span></text:p>
      <text:p text:style-name="P9"><text:span text:style-name="T8">（二）</text:span><text:span text:style-name="T8">掃街公益活動</text:span></text:p>
      <text:p text:style-name="P8">小港區後備軍人輔導中心與兵役局共同於103年3月29日於本市小港區泰山里辦理103年度消滅登革熱掃街公益活動，後備輔導幹部計約62人熱心參與。</text:p>
      <text:p text:style-name="P13"><text:soft-page-break/><text:span text:style-name="T6">九、執行「全民防衛動員準備業務」，守護大高雄</text:span></text:p>
      <text:p text:style-name="P9"><text:span text:style-name="T8">（一）</text:span><text:span text:style-name="T8">本市103年度第1、2季重要物資生產（販售）廠商之生產量（銷售量）之物力調查作業，已於1月24日、4月21日及月5月25日共計3天，會同本府經濟發展局、本市後備指揮部及後備軍人輔導中心共同前往林園、鳳山、小港、路竹、三民、岡山及仁武等區之簽證廠商業管單位實施訪查，俾據以策訂動員執行計畫及配合年度簽証等作業施行，有效支援軍事作戰及災害防救任務，並遂行各項動員整備。</text:span></text:p>
      <text:p text:style-name="P9"><text:span text:style-name="T8">（二）</text:span><text:span text:style-name="T8">行政院動員準備業務會報暨中央方案主管機關組成聯合訪評小組，於本(103)年6月19日假本府四維行政中心10樓第三會議室，對本市辦理103年動員業務進行訪評，由承辦之相關局處承辦人到場陪檢解說，將本府卓越績效完整呈現爭取佳績。</text:span></text:p>
      <text:p text:style-name="P14">十、辦理高雄市103年全民防衛動員萬安37號暨災害防救演習</text:p>
      <text:p text:style-name="P11"><text:span text:style-name="T8">本市103年全民防衛動員萬安37號暨災害防救演習，於103年3月20 日於高雄國際會議中心辦理兵棋推演，</text:span><text:span text:style-name="T8">本次演習由陳市長</text:span><text:span text:style-name="T8">菊擔任</text:span><text:span text:style-name="T8">主</text:span><text:span text:style-name="T8">推官</text:span><text:span text:style-name="T8">，</text:span><text:span text:style-name="T8">國防部嚴部長率相關司令部災防主管指導演練，演習區分災前整備、緊急災害救援、災後復原等階段，依序模擬地震及毒性化學物質洩漏事故搶救等狀況，並於高雄光榮碼頭及成功國小進行「綜合實作」，演練「地震災害重大傷亡搶救」、「建築物倒塌人命搶救」及「毒性化學物質災害搶救」等20個演習課目，以區域聯防及軍民合作之指揮應變效能，提昇市民瞭解災害疏散收容安置各項演練，以期使災害受損情況降至最低甚或消弭於無形</text:span><text:span text:style-name="T8">。</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4-06-24T08:33:00</meta:creation-date>
    <dc:creator>Win7User</dc:creator>
    <dc:date>2014-07-28T15:44:00</dc:date>
    <meta:print-date>2014-06-24T08:30:00</meta:print-date>
    <meta:editing-cycles>5</meta:editing-cycles>
    <meta:editing-duration>PT13M</meta:editing-duration>
    <meta:document-statistic meta:table-count="0" meta:image-count="0" meta:object-count="0" meta:page-count="4" meta:paragraph-count="50" meta:word-count="3362" meta:character-count="3577" meta:non-whitespace-character-count="3572"/>
    <meta:generator>LibreOffice/5.1.2.2$Windows_x86 LibreOffice_project/d3bf12ecb743fc0d20e0be0c58ca359301eb705f</meta:generator>
  </office:meta>
</office:document-meta>
</file>