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43cm" fo:margin-right="0cm" fo:margin-top="0cm" fo:margin-bottom="0.635cm" loext:contextual-spacing="false" fo:line-height="1.094cm" fo:orphans="2" fo:widows="2" fo:text-indent="-0.543cm" style:auto-text-indent="false" style:page-number="auto">
        <style:tab-stops>
          <style:tab-stop style:position="9.419cm"/>
        </style:tab-stops>
      </style:paragraph-properties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margin-left="0cm" fo:margin-right="0cm" fo:line-height="0.776cm" fo:text-align="justify" style:justify-single-word="false" fo:orphans="2" fo:widows="2" fo:text-indent="0.974cm" style:auto-text-indent="false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cm" fo:margin-right="0cm" fo:line-height="0.776cm" fo:text-align="justify" style:justify-single-word="false" fo:orphans="2" fo:widows="2" fo:text-indent="1.249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6pt" fo:letter-spacing="-0.004cm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orphans="2" fo:widows="2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orphans="2" fo:widows="2" fo:text-indent="0.988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2" style:family="text">
      <style:text-properties style:font-name="標楷體" fo:font-size="14pt" fo:letter-spacing="-0.004cm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letter-spacing="-0.004cm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6pt" fo:letter-spacing="-0.004cm" style:letter-kerning="true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各位議員女士、先生：</text:p>
      <text:p text:style-name="P2"><text:span text:style-name="T2">欣逢 <text:s/>貴會第</text:span><text:span text:style-name="T2">1</text:span><text:span text:style-name="T2">屆第8次定期大會召開，謹代表市府全體同仁，感謝大會協力建設大高雄，不論在重大建設、城市景觀、人文風貌，與縣市合併前都有很大的進步。在此，誠摯祝福各位議員女士、先生們，心想事成，大會圓滿成功！</text:span></text:p>
      <text:p text:style-name="P3"/>
      <text:p text:style-name="P4"><text:span text:style-name="T4">「高高平」是縣市合併以來高雄市政府全體同仁所念茲在茲的使命！近4年來，本市道路橋樑新增了43.5萬平方公尺，原縣區域佔了82.7％；綠地開闢原高雄市、縣區域分別為72％、31％，合併後重新計算為54％，現在全高雄市已回到了72％；污水用戶接管率原高雄市、縣區域分別為61％、10％，合併後重新計算為38％，現已提昇至50％；合併後投入的水利整治經費103億元，原縣區域就佔了91.1％。而在社會福利方面，市民減免健保費自付額原縣區域也從70歲降為65歲、補助老人裝假牙原縣區域佔了62.4％、全市新增或整建圖書館16座，原縣區域則佔了59.3％。而在原縣區域相當重要的農漁牧等一級產業，根據行政院主計總處統計，2010年至2012年整體產值也成長了52％，較合併前成長約18％，城鄉治理零落差的施政目標市府還會再持續努力，也感謝 <text:s/>貴會的支持。</text:span></text:p>
      <text:p text:style-name="P5"/>
      <text:p text:style-name="P4"><text:span text:style-name="T4">謹將本府103年1月至6月上半年施政成果，依民政、財政、教育、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市立空大等31個項目，彙編成本施政報告書，祈請指正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-3</meta:initial-creator>
    <meta:creation-date>2014-07-17T17:17:00</meta:creation-date>
    <dc:creator>Win7User</dc:creator>
    <dc:date>2014-07-31T17:12:00</dc:date>
    <meta:print-date>2014-07-10T11:22:00</meta:print-date>
    <meta:editing-cycles>8</meta:editing-cycles>
    <meta:editing-duration>PT9M</meta:editing-duration>
    <meta:document-statistic meta:table-count="0" meta:image-count="0" meta:object-count="0" meta:page-count="1" meta:paragraph-count="4" meta:word-count="597" meta:character-count="640" meta:non-whitespace-character-count="636"/>
    <meta:generator>LibreOffice/5.1.2.2$Windows_x86 LibreOffice_project/d3bf12ecb743fc0d20e0be0c58ca359301eb705f</meta:generator>
  </office:meta>
</office:document-meta>
</file>